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1" style:parent-style-name="Kopija" style:family="paragraph">
      <style:paragraph-properties fo:text-align="justify" fo:margin-right="0.1576in"/>
      <style:text-properties fo:font-weight="bold" style:font-weight-asian="bold" style:font-weight-complex="bold" fo:text-transform="uppercase" fo:background-color="#FFFFFF"/>
    </style:style>
    <style:style style:name="P32" style:parent-style-name="Kopija" style:family="paragraph">
      <style:paragraph-properties fo:text-align="justify" fo:margin-right="0.1576in"/>
    </style:style>
    <style:style style:name="T3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"/>2020-05- <text:s text:c="4"/>Nr. (8.7.1E) 4T-</text:p>
          </table:table-cell>
        </table:table-row>
        <table:table-row table:style-name="TableRow24">
          <table:table-cell table:style-name="TableCell25">
            <text:p text:style-name="P26">Į 2020-05-18<text:s text:c="2"/>Nr. S-2020-2203-XIIIP-4845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/>
      <text:p text:style-name="P31"/>
      <text:p text:style-name="P32"><text:span text:style-name="T33">dėl lietuvos respublikos<text:s/></text:span><text:span text:style-name="T34">Gyvūnų gerovės ir apsaugos įstatymo Nr.</text:span><text:span text:style-name="T35"> </text:span><text:span text:style-name="T36">V</text:span><text:span text:style-name="T37">III-500 3 </text:span><text:span text:style-name="T38">straipsnio pakeitimo</text:span><text:span text:style-name="T39"><text:s/></text:span><text:span text:style-name="T40">įstatymo<text:s/></text:span><text:span text:style-name="T41">projekto<text:s/></text:span><text:span text:style-name="T42">Nr.</text:span><text:span text:style-name="T43"> </text:span><text:span text:style-name="T44">XIIIP-</text:span><text:span text:style-name="T45">4</text:span><text:span text:style-name="T46">84</text:span><text:span text:style-name="T47">5</text:span><text:span text:style-name="T48"><text:s/></text:span><text:span text:style-name="T49">atitikties Europos Sąjungos teisei</text:span></text:p>
      <text:p text:style-name="Normal"/>
      <text:p text:style-name="P50">Įvertinę Lietuvos Respublikos<text:s/>gyvūnų gerovės ir apsaugos įstatymo Nr. VIII-500 3 straipsnio pakeitimo<text:s/>įstatymo projekto Nr. XIIIP­4845<text:s/>atitiktį Europos Sąjungos teisei,<text:s/>pažymime, kad pastabų neturime.</text:p>
      <text:p text:style-name="P51"/>
      <text:p text:style-name="P52"/>
      <text:p text:style-name="P53"/>
      <text:p text:style-name="P54"/>
      <text:p text:style-name="P55">Teisingumo ministras<text:tab/><text:tab/><text:tab/><text:tab/><text:tab/><text:tab/><text:s text:c="32"/>Elvinas Jankevičius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R</text:span><text:span text:style-name="T80">ūta Butvydytė</text:span><text:span text:style-name="T81">, (8 5)<text:s/></text:span><text:span text:style-name="T82">266 2923</text:span><text:span text:style-name="T83">, el. p.<text:s/></text:span><text:a xlink:href="mailto:ruta.butvydyte@tm.lt" office:target-frame-name="_top" xlink:show="replace"><text:span text:style-name="T84">ruta.butvydyte@tm.lt</text:span></text:a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5-27T11:08:00Z</meta:creation-date>
    <dc:date>2020-05-27T11:08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85" meta:row-count="12" meta:non-whitespace-character-count="609"/>
  </office:meta>
</office:document-meta>
</file>