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text-position="super 62.5%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text-position="super 62.5%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text-position="super 62.5%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text-properties style:font-weight-complex="bold" style:font-size-complex="12pt"/>
    </style:style>
    <style:style style:name="P302" style:parent-style-name="Normal" style:family="paragraph">
      <style:text-properties style:font-weight-complex="bold" style:font-size-complex="12pt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 style:font-style-complex="italic" fo:color="#000000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text-properties style:font-weight-complex="bold" style:font-size-complex="12pt"/>
    </style:style>
    <style:style style:name="P341" style:parent-style-name="Normal" style:family="paragraph">
      <style:text-properties style:font-weight-complex="bold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8" style:parent-style-name="Pareigos" style:family="text">
      <style:text-properties style:font-name="Times New Roman" fo:text-transform="none" style:font-size-complex="12pt"/>
    </style:style>
    <style:style style:name="P3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0" style:parent-style-name="Pareigos" style:family="text">
      <style:text-properties style:font-name="Times New Roman" fo:text-transform="none" style:font-size-complex="12pt"/>
    </style:style>
    <style:style style:name="P3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2" style:parent-style-name="Pareigos" style:family="text">
      <style:text-properties style:font-name="Times New Roman" fo:text-transform="none" style:font-size-complex="12pt"/>
    </style:style>
    <style:style style:name="P36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64" style:parent-style-name="Pareigos" style:family="text">
      <style:text-properties style:font-name="Times New Roman" fo:text-transform="none" style:font-size-complex="12pt"/>
    </style:style>
    <style:style style:name="T365" style:parent-style-name="Pareigos" style:family="text">
      <style:text-properties style:font-name="Times New Roman" fo:text-transform="none" style:font-size-complex="12pt"/>
    </style:style>
    <style:style style:name="P3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5</text:span><text:span text:style-name="T17">-0</text:span><text:span text:style-name="T18">8</text:span><text:span text:style-name="T19"><text:s text:c="2"/></text:span><text:span text:style-name="T20">Nr. SPP-</text:span><text:span text:style-name="T21">167</text:span></text:p>
      <text:p text:style-name="P22"><text:span text:style-name="T23">Vilnius</text:span></text:p>
      <text:p text:style-name="P24"/>
      <text:p text:style-name="P25">Posėdžio pirmininkas –<text:s/>Seimo Pirmininko pavaduotojas A. Nekrošius.</text:p>
      <text:p text:style-name="Normal"/>
      <text:p text:style-name="Normal"><text:span text:style-name="T26"><text:tab/>1</text:span><text:span text:style-name="T27">5</text:span><text:span text:style-name="T28">.00 val.</text:span></text:p>
      <text:p text:style-name="Normal"><text:tab/><text:span text:style-name="T29">Vyriausybės pusvalandis</text:span><text:span text:style-name="T30">.</text:span></text:p>
      <text:p text:style-name="P31">Sveikatos apsaugos ministro Aurelijaus Verygos pranešimas dėl<text:s/>esminių farmacijos sektoriaus reguliavimo pakeitimų ir jų naudos<text:s/>visuomenei.</text:p>
      <text:p text:style-name="P32"/>
      <text:p text:style-name="P33"><text:span text:style-name="T34">S</text:span><text:span text:style-name="T35">veikatos apsaugos ministras<text:s/></text:span><text:span text:style-name="T36">A. Veryga</text:span><text:span text:style-name="T37"><text:s/>perskaitė pranešimą ir atsakė į<text:s/></text:span><text:span text:style-name="T38">Seimo nar</text:span><text:span text:style-name="T39">ių klausimus.</text:span></text:p>
      <text:p text:style-name="P40"/>
      <text:p text:style-name="P41">Klausė Seimo nariai:<text:s/>R. J. Dagys,<text:s/>A. Armonaitė,<text:s/>R. Žemaitaitis, J. Olekas, L. Talmontas,<text:s/>A. Vinkus,<text:s/>M. Majauskas.</text:p>
      <text:p text:style-name="P42"/>
      <text:p text:style-name="P43">Replikavo Seimo narys<text:s/>A. Matulas.</text:p>
      <text:p text:style-name="P44"/>
      <text:p text:style-name="P45"/>
      <text:p text:style-name="P46">15.33<text:s/>val.</text:p>
      <text:p text:style-name="P47"><text:span text:style-name="T48">SVARSTYTA</text:span><text:span text:style-name="T49">:</text:span></text:p>
      <text:p text:style-name="Normal"><text:span text:style-name="T50"><text:tab/>1.</text:span><text:span text:style-name="T51"><text:s/></text:span><text:span text:style-name="T52">Valstybės garantuojamos teisinės pagalbos įstatymo Nr. VIII-1591 2, 11, 12, 13, 14, 15, 18, 19, 21, 22, 23, 24, 29, 30, 31, 32, 34 straipsnių ir priedo pakeitimo įstatymo projekt</text:span><text:span text:style-name="T53">as</text:span><text:span text:style-name="T54"><text:s/></text:span><text:span text:style-name="T55">Nr. XIIIP-</text:span><text:span text:style-name="T56">1729.</text:span></text:p>
      <text:p text:style-name="Normal"><text:span text:style-name="T57"><text:tab/>2.<text:s/></text:span><text:span text:style-name="T58">Valstybės garantuojamos teisinės pagalbos įstatymo Nr. VIII-1591 2, 6, 7, 9, 11, 14, 15, 18, 23 straipsnių ir šeštojo skirsnio pakeitimo ir Įstatymo papildymo 27</text:span><text:span text:style-name="T59">1</text:span><text:span text:style-name="T60"><text:s/>straipsniu įstatymo Nr. XIII-730 5 straipsnio pakeitimo įstatymo projektas<text:s/></text:span><text:span text:style-name="T61">Nr. XIIIP-</text:span><text:span text:style-name="T62">1</text:span><text:span text:style-name="T63">7</text:span><text:span text:style-name="T64">30</text:span><text:span text:style-name="T65">.</text:span></text:p>
      <text:p text:style-name="Normal"><text:span text:style-name="T66"><text:tab/></text:span><text:span text:style-name="T67">3</text:span><text:span text:style-name="T68">.</text:span><text:span text:style-name="T69"><text:s/></text:span><text:span text:style-name="T70">Baudžiamojo proceso kodekso 51 straipsnio ir priedo pakeitimo įstatymo projekt</text:span><text:span text:style-name="T71">as</text:span><text:span text:style-name="T72"><text:s/></text:span><text:span text:style-name="T73">Nr. XIIIP-</text:span><text:span text:style-name="T74">1731.</text:span></text:p>
      <text:p text:style-name="P75"><text:span text:style-name="T76">4. Europos sutarties dėl teisinės pagalbos prašymų perdavimo ratifikavimo įstatymo Nr. I-1201 2 straipsnio pakeitimo įstatymo projekt</text:span><text:span text:style-name="T77">as</text:span><text:span text:style-name="T78"><text:s/></text:span><text:span text:style-name="T79">Nr. XIIIP-</text:span><text:span text:style-name="T80">1732<text:s/></text:span><text:span text:style-name="T81">(teikėjai –<text:s/></text:span><text:span text:style-name="T82">Vyriausybė /<text:s/></text:span><text:span text:style-name="T83">vidaus reikalų ministras</text:span><text:span text:style-name="T84"><text:s/>E. Misiūnas</text:span><text:span text:style-name="T85">)</text:span><text:s/><text:span text:style-name="T86">(pateikimas)</text:span><text:span text:style-name="T87">.</text:span></text:p>
      <text:p text:style-name="Normal"><text:s/><text:tab/>Pranešėjas –<text:s/><text:span text:style-name="T88">vidaus reikalų ministras</text:span><text:span text:style-name="T89"><text:s/></text:span><text:span text:style-name="T90">E</text:span><text:span text:style-name="T91">. </text:span><text:span text:style-name="T92">Misiūnas</text:span>.<text:s/></text:p>
      <text:p text:style-name="Normal"><text:s/></text:p>
      <text:p text:style-name="P93">Klausė Seimo nariai:<text:s/>M. Majauskas, A. Baura,<text:s/>S. Šedbaras,<text:s/>E. Pupinis, J. Olekas,<text:s/>R. Žemaitaitis.</text:p>
      <text:p text:style-name="Normal"><text:tab/>Dėl balsavimo motyvų kalbėjo Seimo nariai:<text:s/>R. Žemaitaitis, S. Šedbaras.</text:p>
      <text:p text:style-name="P94"><text:s/></text:p>
      <text:p text:style-name="P95">NUTARTA:</text:p>
      <text:p text:style-name="P96">1. Pritarti šiems projektams po pateikimo ir pradėti jų svarstymo procedūrą.<text:s/><text:span text:style-name="T97">Balsavimo rezultatai: už<text:s/></text:span>–<text:span text:style-name="T98"><text:s/></text:span><text:span text:style-name="T99">85</text:span><text:span text:style-name="T100">, prieš<text:s/></text:span>–<text:span text:style-name="T101"><text:s/></text:span><text:span text:style-name="T102">0</text:span><text:span text:style-name="T103">, susilaikė<text:s/></text:span><text:span text:style-name="T104">18</text:span>.<text:s/><text:span text:style-name="T105">(Užsiregist</text:span><text:span text:style-name="T106">ravo 103</text:span><text:span text:style-name="T107"><text:s/>Seimo nariai (1</text:span><text:span text:style-name="T108">5.52</text:span><text:span text:style-name="T109"><text:s/>val.)</text:span></text:p>
      <text:p text:style-name="P110">2. Paskirti Teisės ir teisėtvarkos komitetą pagrindiniu komitetu šiems projektams svarstyti.<text:s/><text:span text:style-name="T111">Pritarta bendru sutarimu.<text:s/></text:span></text:p>
      <text:soft-page-break/>
      <text:p text:style-name="P112">3. Paskirti<text:s/>Žmogaus teisių<text:s/>komitetą papildomu komitetu šiems projektams svarstyti.<text:s/><text:span text:style-name="T113">Pritarta bendru sutarimu.<text:s/></text:span></text:p>
      <text:p text:style-name="P114">4. Paskirti šių projektų preliminarią svarstymo Seimo posėdyje datą – 2018-06-21.<text:s/><text:span text:style-name="T115">Pritarta bendru sutarimu.<text:s/></text:span></text:p>
      <text:p text:style-name="P116"/>
      <text:p text:style-name="P117"/>
      <text:p text:style-name="P118">15.53<text:s/>val.</text:p>
      <text:p text:style-name="P119"><text:span text:style-name="T120"><text:tab/>SVARSTYTA</text:span>. <text:span text:style-name="T121">Baudžiamojo proceso kodekso 20, 21, 22, 188 ir 189 straipsnių pakeitimo ir Kodekso priedo papildymo įstatymo projektas</text:span><text:span text:style-name="T122"><text:s/></text:span><text:span text:style-name="T123">Nr. XIIIP-</text:span><text:span text:style-name="T124">1659ES</text:span><text:s/><text:span text:style-name="T125">(teikėjai –<text:s/></text:span><text:span text:style-name="T126">Vyriausybė /<text:s/></text:span><text:span text:style-name="T127">vidaus reikalų ministras</text:span><text:span text:style-name="T128"><text:s/>E. Misiūnas</text:span><text:span text:style-name="T129">)</text:span><text:s/><text:span text:style-name="T130">(pateikimas)</text:span><text:span text:style-name="T131">.</text:span></text:p>
      <text:p text:style-name="Normal"><text:s/><text:tab/>Pranešėjas –<text:s/><text:span text:style-name="T132">vidaus reikalų ministras</text:span><text:span text:style-name="T133"><text:s/></text:span><text:span text:style-name="T134">E</text:span><text:span text:style-name="T135">. </text:span><text:span text:style-name="T136">Misiūnas</text:span><text:span text:style-name="T137">.</text:span><text:s/></text:p>
      <text:p text:style-name="Normal"><text:s/></text:p>
      <text:p text:style-name="P138">Klausė Seimo nariai:<text:s/>A. Anušauskas,<text:s/>M. Majauskas, J. Olekas, V. Gailius.</text:p>
      <text:p text:style-name="Normal"><text:tab/><text:s/></text:p>
      <text:p text:style-name="Normal"><text:s text:c="11"/><text:span text:style-name="T139">NUTARTA:</text:span></text:p>
      <text:p text:style-name="Normal"><text:tab/>1. Pritarti šiam projektui po pateikimo ir pradėti jo svarstymo procedūrą.<text:s/><text:span text:style-name="T140">Balsavimo rezultatai: už<text:s/></text:span>–<text:span text:style-name="T141"><text:s/>96, prieš<text:s/></text:span>–<text:span text:style-name="T142"><text:s/>0, susilaikė 1</text:span>.<text:s/><text:span text:style-name="T143">(Užsiregistravo 98 Seimo nariai (16.03 val.)</text:span></text:p>
      <text:p text:style-name="Normal"><text:tab/>2. Paskirti<text:s/>Teisės ir teisėtvarkos<text:s/>komitetą pagrindiniu komitetu šiam projektui svarstyti.<text:s/><text:span text:style-name="T144">Pritarta bendru sutarimu.</text:span></text:p>
      <text:p text:style-name="Normal"><text:tab/>3. Paskirti šio projekto preliminarią svarstymo Seimo posėdyje datą<text:s/>–<text:s/>2018-06-21.<text:s/><text:span text:style-name="T145">P</text:span><text:span text:style-name="T146">ritarta bendru sutarimu.<text:s/></text:span></text:p>
      <text:p text:style-name="P147"/>
      <text:p text:style-name="Normal"/>
      <text:p text:style-name="P148">16.04<text:s/>val.</text:p>
      <text:p text:style-name="P149"><text:span text:style-name="T150"><text:tab/>SVARSTYTA</text:span>. <text:span text:style-name="T151">Baudžiamojo proceso kodekso 43, 170, 176, 179, 183, 188 straipsnių pakeitimo ir 3</text:span><text:span text:style-name="T152">1</text:span><text:span text:style-name="T153"><text:s/>straipsnio pripažinimo netekusiu galios įstatymo projektas</text:span><text:span text:style-name="T154"><text:s/></text:span><text:span text:style-name="T155">Nr. XIIIP-</text:span><text:span text:style-name="T156">1591</text:span><text:s/><text:span text:style-name="T157">(teikėjai –<text:s/></text:span><text:span text:style-name="T158">Vyriausybė /<text:s/></text:span><text:span text:style-name="T159">vidaus reikalų ministras</text:span><text:span text:style-name="T160"><text:s/>E. Misiūnas</text:span><text:span text:style-name="T161">)</text:span><text:s/><text:span text:style-name="T162">(pateikimas)</text:span><text:span text:style-name="T163">.</text:span></text:p>
      <text:p text:style-name="Normal"><text:s/><text:tab/>Pranešėjas –<text:s/><text:span text:style-name="T164">vidaus reikalų ministras</text:span><text:span text:style-name="T165"><text:s/></text:span><text:span text:style-name="T166">E</text:span><text:span text:style-name="T167">. </text:span><text:span text:style-name="T168">Misiūnas</text:span><text:span text:style-name="T169">.</text:span><text:s/></text:p>
      <text:p text:style-name="Normal"><text:s/></text:p>
      <text:p text:style-name="P170">Klausė Seimo nariai:<text:s/>S. Šedbaras, A. Anušauskas, V. Gailius.</text:p>
      <text:p text:style-name="Normal"><text:tab/>Dėl balsavimo motyvų kalbėjo Seimo narys<text:s/>S. Šedbaras.</text:p>
      <text:p text:style-name="P171"><text:s/></text:p>
      <text:p text:style-name="Normal"><text:s text:c="11"/><text:span text:style-name="T172">NUTARTA:</text:span></text:p>
      <text:p text:style-name="Normal"><text:tab/>1. Pritarti šiam projektui po pateikimo ir pradėti jo svarstymo procedūrą.<text:s/><text:span text:style-name="T173">Balsavimo rezultatai: už<text:s/></text:span>–<text:span text:style-name="T174"><text:s/></text:span><text:span text:style-name="T175">54</text:span><text:span text:style-name="T176">, prieš<text:s/></text:span>–<text:span text:style-name="T177"><text:s/></text:span><text:span text:style-name="T178">4</text:span><text:span text:style-name="T179">, susilaikė<text:s/></text:span><text:span text:style-name="T180">32</text:span>.<text:s/><text:span text:style-name="T181">(Užsiregistravo 92</text:span><text:span text:style-name="T182"><text:s/>Seimo nariai (1</text:span><text:span text:style-name="T183">6.18</text:span><text:span text:style-name="T184"><text:s/>val.)</text:span></text:p>
      <text:p text:style-name="Normal"><text:tab/>2. Paskirti<text:s/>Teisės ir teisėtvarkos<text:s/>komitetą pagrindiniu komitetu šiam projektui svarstyti.<text:s/><text:span text:style-name="T185">Pritarta bendru sutarimu.</text:span></text:p>
      <text:p text:style-name="Normal"><text:tab/>3. Paskirti šio projekto preliminarią svarstymo Seimo posėdyje datą<text:s/>–<text:s/>2018-06-21.<text:s/><text:span text:style-name="T186">P</text:span><text:span text:style-name="T187">ritarta bendru sutarimu.<text:s/></text:span></text:p>
      <text:p text:style-name="P188"/>
      <text:p text:style-name="Normal"/>
      <text:p text:style-name="P189">16.18<text:s/>val.</text:p>
      <text:p text:style-name="P190"><text:span text:style-name="T191">SVARSTYTA</text:span><text:span text:style-name="T192">:</text:span></text:p>
      <text:p text:style-name="Normal"><text:span text:style-name="T193"><text:tab/>1.</text:span><text:span text:style-name="T194"><text:s/></text:span><text:span text:style-name="T195">Saugaus eismo automobilių keliais įstatymo Nr. VIII-2043 2, 22 ir 24 straipsnių pakeitimo įstatymo projektas<text:s/></text:span><text:span text:style-name="T196">Nr. XIIIP-</text:span><text:span text:style-name="T197">1567</text:span><text:span text:style-name="T198">.</text:span></text:p>
      <text:p text:style-name="Normal"><text:span text:style-name="T199"><text:tab/>2.</text:span><text:span text:style-name="T200"><text:s/></text:span><text:span text:style-name="T201">Saugaus eismo automobilių keliais įstatymo Nr. VIII-2043 2, 10, 13, 27, 29, 33 straipsnių ir priedo pakeitimo ir Įstatymo papildymo 6</text:span><text:span text:style-name="T202">2</text:span><text:span text:style-name="T203">, 29</text:span><text:span text:style-name="T204">1</text:span><text:span text:style-name="T205"><text:s/>straipsniais įstatymo Nr. XIII-692 5 straipsnio pakeitimo įstatymo projektas<text:s/></text:span><text:span text:style-name="T206">Nr. XIIIP-</text:span><text:span text:style-name="T207">1568</text:span><text:span text:style-name="T208">.</text:span></text:p>
      <text:p text:style-name="Normal"><text:span text:style-name="T209"><text:tab/>3.<text:s/></text:span><text:span text:style-name="T210">Administracinių nusižengimų kodekso 415 ir 589 straipsnių pakeitimo įstatymo projektas<text:s/></text:span><text:span text:style-name="T211">Nr. XIIIP-</text:span><text:span text:style-name="T212">1569</text:span><text:span text:style-name="T213"><text:s/></text:span><text:span text:style-name="T214">(teikėjai –<text:s/></text:span><text:span text:style-name="T215">Vyriausybė /<text:s/></text:span><text:span text:style-name="T216">vidaus reikalų ministras</text:span><text:span text:style-name="T217"><text:s/>E. Misiūnas</text:span><text:span text:style-name="T218">)</text:span><text:s/><text:span text:style-name="T219">(pateikimas)</text:span><text:span text:style-name="T220">.</text:span></text:p>
      <text:p text:style-name="Normal"><text:s/><text:tab/>Pranešėjas –<text:s/><text:span text:style-name="T221">vidaus reikalų ministras</text:span><text:span text:style-name="T222"><text:s/></text:span><text:span text:style-name="T223">E</text:span><text:span text:style-name="T224">. </text:span><text:span text:style-name="T225">Misiūnas</text:span><text:span text:style-name="T226">.</text:span><text:s/></text:p>
      <text:soft-page-break/>
      <text:p text:style-name="Normal"><text:s/></text:p>
      <text:p text:style-name="P227">Klausė Seimo nariai:<text:s/>A. Baura, I. Rozova, M. Puidokas, M. Majauskas,<text:s/>J. Sabatauskas.</text:p>
      <text:p text:style-name="Normal"><text:tab/>Dėl balsavimo motyvų kalbėjo Seimo<text:s/><text:span text:style-name="T228">narys M. Puidokas.</text:span></text:p>
      <text:p text:style-name="P229"><text:s/></text:p>
      <text:p text:style-name="P230">NUTARTA:</text:p>
      <text:p text:style-name="P231">1. Pritarti šiems projektams po pateikimo ir pradėti jų svarstymo procedūrą.<text:s/><text:span text:style-name="T232">Balsavimo rezultatai: už<text:s/></text:span>–<text:span text:style-name="T233"><text:s/></text:span><text:span text:style-name="T234">72</text:span><text:span text:style-name="T235">, prieš<text:s/></text:span>–<text:span text:style-name="T236"><text:s/></text:span><text:span text:style-name="T237">0</text:span><text:span text:style-name="T238">, susilaikė<text:s/></text:span><text:span text:style-name="T239">13</text:span>.<text:s/><text:span text:style-name="T240">(Užsireg</text:span><text:span text:style-name="T241">istravo 85</text:span><text:span text:style-name="T242"><text:s/>Seimo nariai (1</text:span><text:span text:style-name="T243">6.36</text:span><text:span text:style-name="T244"><text:s/>val.)</text:span></text:p>
      <text:p text:style-name="P245">2. Paskirti Teisės ir teisėtvarkos komitetą pagrindiniu komitetu šiems projektams svarstyti.<text:s/><text:span text:style-name="T246">Pritarta bendru sutarimu.<text:s/></text:span></text:p>
      <text:p text:style-name="P247">3.  Paskirti šių projektų preliminarią svarstymo Seimo posėdyje datą – 2018-06-21.<text:s/><text:span text:style-name="T248">Pritarta bendru sutarimu.<text:s/></text:span></text:p>
      <text:p text:style-name="P249"/>
      <text:p text:style-name="P250"/>
      <text:p text:style-name="P251">16.37<text:s/>val.</text:p>
      <text:p text:style-name="P252"><text:span text:style-name="T253">SVARSTYTA</text:span><text:span text:style-name="T254">:</text:span></text:p>
      <text:p text:style-name="Normal"><text:span text:style-name="T255"><text:tab/>1.</text:span><text:span text:style-name="T256"><text:s/></text:span><text:span text:style-name="T257">Saugaus eismo automobilių keliais įstatymo Nr. VIII-2043 2 ir 24 straipsnių pakeitimo įstatymo projektas<text:s/></text:span><text:span text:style-name="T258">Nr. XIIIP-</text:span><text:span text:style-name="T259">1875</text:span><text:span text:style-name="T260">.</text:span></text:p>
      <text:p text:style-name="Normal"><text:span text:style-name="T261"><text:tab/>2.</text:span><text:span text:style-name="T262"><text:s/></text:span><text:span text:style-name="T263">Administracinių nusižengimų kodekso 27, 34, 420, 422, 423 ir 424 straipsnių pakeitimo ir Kodekso papildymo 31</text:span><text:span text:style-name="T264">1</text:span><text:span text:style-name="T265"><text:s/>ir 693 straipsniais įstatymo projektas<text:s/></text:span><text:span text:style-name="T266">Nr. XIIIP-</text:span><text:span text:style-name="T267">1876</text:span><text:span text:style-name="T268"><text:s/></text:span><text:span text:style-name="T269">(teikėjai –<text:s/></text:span><text:span text:style-name="T270">Vyriausybė /<text:s/></text:span><text:span text:style-name="T271">vidaus reikalų ministras</text:span><text:span text:style-name="T272"><text:s/>E. Misiūnas</text:span><text:span text:style-name="T273">)</text:span><text:s/><text:span text:style-name="T274">(pateikimas)</text:span><text:span text:style-name="T275">.</text:span></text:p>
      <text:p text:style-name="Normal"><text:s/><text:tab/>Pranešėjas –<text:s/>susisiekimo<text:s/><text:span text:style-name="T276">vice</text:span><text:span text:style-name="T277">ministras</text:span><text:span text:style-name="T278"><text:s/></text:span><text:span text:style-name="T279">P. Martinkus</text:span><text:span text:style-name="T280">.</text:span><text:s/></text:p>
      <text:p text:style-name="Normal"><text:s/></text:p>
      <text:p text:style-name="P281">Klausė Seimo nariai:<text:s/>M. Majauskas, J. Jarutis, E. Pupinis, S. Jovaiša,<text:s/>A. Matulas, J. Sabatauskas.</text:p>
      <text:p text:style-name="Normal"><text:tab/>Dėl balsavimo motyvų kalbėjo Seimo nariai:<text:s/>S. Gentvilas, M. Majauskas.</text:p>
      <text:p text:style-name="P282"><text:s/></text:p>
      <text:p text:style-name="P283">NUTARTA:</text:p>
      <text:p text:style-name="P284">1. Pritarti šiems projektams po pateikimo ir pradėti jų svarstymo procedūrą.<text:s/><text:span text:style-name="T285">Balsavimo rezultatai: už<text:s/></text:span>–<text:span text:style-name="T286"><text:s/></text:span><text:span text:style-name="T287">75</text:span><text:span text:style-name="T288">, prieš<text:s/></text:span>–<text:span text:style-name="T289"><text:s/></text:span><text:span text:style-name="T290">2</text:span><text:span text:style-name="T291">, susilaikė<text:s/></text:span><text:span text:style-name="T292">9</text:span>.<text:s/><text:span text:style-name="T293">(Užsiregistravo 86</text:span><text:span text:style-name="T294"><text:s/>Seimo nariai (1</text:span><text:span text:style-name="T295">6.50</text:span><text:span text:style-name="T296"><text:s/>val.)</text:span></text:p>
      <text:p text:style-name="P297">2. Paskirti Teisės ir teisėtvarkos komitetą pagrindiniu komitetu šiems projektams svarstyti.<text:s/><text:span text:style-name="T298">Pritarta bendru sutarimu.<text:s/></text:span></text:p>
      <text:p text:style-name="P299">3. Paskirti šių projektų preliminarią svarstymo Seimo posėdyje datą – 2018-06-21.<text:s/><text:span text:style-name="T300">Pritarta bendru sutarimu.<text:s/></text:span></text:p>
      <text:p text:style-name="P301"/>
      <text:p text:style-name="P302"/>
      <text:p text:style-name="P303">16.51 val.</text:p>
      <text:p text:style-name="Normal"><text:span text:style-name="T304"><text:tab/>SVARSTYTA</text:span>. <text:span text:style-name="T305">Administracinių nusižengimų kodekso 416 straipsnio pakeitimo įstatymo projektas<text:s/></text:span><text:span text:style-name="T306">Nr. XIIIP-</text:span><text:span text:style-name="T307">1643</text:span><text:span text:style-name="T308"><text:s/></text:span><text:span text:style-name="T309">(teikėja</text:span><text:span text:style-name="T310">s</text:span><text:span text:style-name="T311"><text:s/>–<text:s/></text:span><text:span text:style-name="T312">M. Puidokas</text:span><text:span text:style-name="T313">)</text:span><text:s/><text:span text:style-name="T314">(pateikimas)</text:span><text:span text:style-name="T315">.</text:span></text:p>
      <text:p text:style-name="Normal"><text:s/><text:tab/>Pranešėjas –<text:s/>Seimo narys M. Puidokas.<text:s/><text:s/></text:p>
      <text:p text:style-name="Normal"><text:s/></text:p>
      <text:p text:style-name="P316">Klausė Seimo nariai:<text:s/>R. Šarknickas,<text:s/>J. Sabatauskas.</text:p>
      <text:p text:style-name="Normal"><text:tab/>Dėl balsavimo motyvų kalbėjo Seimo narys<text:s/>J. Sabatauskas.</text:p>
      <text:p text:style-name="P317"><text:s/></text:p>
      <text:p text:style-name="P318">Balsuota, ar pritarti šiam projektui po pateikimo: už – 35, prieš – 10, susilaikė 31.<text:span text:style-name="T319"><text:s/></text:span><text:span text:style-name="T320">Nepritarta</text:span>.<text:s/><text:span text:style-name="T321">(Užsiregistravo 77 Seimo nariai (16.59 val.)</text:span></text:p>
      <text:p text:style-name="Normal"/>
      <text:p text:style-name="P322">Alternatyvus balsavimas: už pasiūlymą grąžinti šį projektą iniciatoriams tobulinti balsavo 54, už pasiūlymą jį atmesti – 22. Pritarta pirmam pasiūlymui.<text:s/><text:span text:style-name="T323">(Užsiregistravo 79 Seimo nariai (17.00 val.)</text:span></text:p>
      <text:p text:style-name="Normal"/>
      <text:p text:style-name="Normal"><text:s text:c="11"/><text:span text:style-name="T324">NUTARTA.<text:s/></text:span>Grąžinti projektą<text:s/><text:span text:style-name="T325">Nr. XIIIP-1643</text:span><text:s/>iniciatoriams tobulinti.</text:p>
      <text:soft-page-break/>
      <text:p text:style-name="Normal"><text:span text:style-name="T326"><text:tab/>Posėdžio pirmininkas pranešė, kad<text:s/></text:span><text:span text:style-name="T327">Saugaus eismo automobilių keliais įstatymo Nr. VIII-2043 2 ir 25 straipsnių pakeitimo įstatymo projekt</text:span><text:span text:style-name="T328">o</text:span><text:span text:style-name="T329"><text:s/></text:span><text:span text:style-name="T330">Nr. XIIIP-</text:span><text:span text:style-name="T331">2013</text:span><text:span text:style-name="T332"><text:s/></text:span><text:span text:style-name="T333">pateikimas nukeliamas į ketvirtadien</text:span><text:span text:style-name="T334">io</text:span><text:span text:style-name="T335"><text:s/>(201</text:span><text:span text:style-name="T336">8</text:span><text:span text:style-name="T337">-05-10)</text:span><text:span text:style-name="T338"><text:s/>darbotvarkę</text:span><text:span text:style-name="T339">.</text:span></text:p>
      <text:p text:style-name="P340"/>
      <text:p text:style-name="P341"/>
      <text:p text:style-name="P342">Užsiregistravo 77<text:s/>Seimo nariai<text:s/><text:span text:style-name="T343">(1</text:span><text:span text:style-name="T344">7.01</text:span><text:span text:style-name="T345"><text:s/>val.)</text:span></text:p>
      <text:p text:style-name="Normal"/>
      <text:p text:style-name="Normal"/>
      <text:p text:style-name="P346">Posėdis baigtas</text:p>
      <text:p text:style-name="P347"><text:s/><text:span text:style-name="T348">(1</text:span><text:span text:style-name="T349">7.01</text:span><text:span text:style-name="T350"><text:s/>val.)</text:span></text:p>
      <text:p text:style-name="Normal"/>
      <text:p text:style-name="Normal"/>
      <text:p text:style-name="Normal"/>
      <text:p text:style-name="Normal"/>
      <text:p text:style-name="P351"/>
      <text:p text:style-name="Normal"/>
      <text:p text:style-name="P352">Seimo Pirmininko pavaduotojas<text:tab/>Arvydas Nekrošius</text:p>
      <text:p text:style-name="P353"/>
      <text:p text:style-name="P354"/>
      <text:p text:style-name="P3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6"/>
      <text:p text:style-name="P357"><text:span text:style-name="T358">Protokolą rašė</text:span></text:p>
      <text:p text:style-name="P359"><text:span text:style-name="T360">Dokumentų departamento</text:span></text:p>
      <text:p text:style-name="P361"><text:span text:style-name="T362">Stenogramų skyriaus</text:span></text:p>
      <text:p text:style-name="P363"><text:span text:style-name="T364">vyriausioji specialistė</text:span><text:span text:style-name="T365"><text:tab/>Tatjana Juršėnienė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5-09T08:09:00Z</meta:creation-date>
    <dc:date>2018-05-09T08:09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4" meta:paragraph-count="127" meta:word-count="893" meta:character-count="7121" meta:row-count="219" meta:non-whitespace-character-count="6355"/>
  </office:meta>
</office:document-meta>
</file>