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fo:background-color="#FFFFFF">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8"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29"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30"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31" style:parent-style-name="Normal" style:family="paragraph">
      <style:paragraph-properties fo:text-align="justify" fo:text-indent="0.5909in" fo:background-color="#FFFFFF">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fo:background-color="#FFFFFF">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5909in" fo:background-color="#FFFFFF">
        <style:tab-stops>
          <style:tab-stop style:type="left" style:position="0.3937in"/>
        </style:tab-stops>
      </style:paragraph-properties>
      <style:text-properties style:font-size-complex="12pt"/>
    </style:style>
    <style:style style:name="P70" style:parent-style-name="Normal" style:family="paragraph">
      <style:paragraph-properties fo:text-align="justify" fo:text-indent="0.5909in" fo:background-color="#FFFFFF">
        <style:tab-stops>
          <style:tab-stop style:type="left" style:position="0.393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fo:background-color="#FFFFFF">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fo:background-color="#FFFFFF">
        <style:tab-stops>
          <style:tab-stop style:type="left" style:position="0.3937in"/>
        </style:tab-stops>
      </style:paragraph-properties>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63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text-properties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634in"/>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319in"/>
      <style:text-properties style:font-size-complex="12pt"/>
    </style:style>
    <style:style style:name="P166" style:parent-style-name="Normal" style:family="paragraph">
      <style:paragraph-properties fo:text-align="justify" fo:text-indent="0.5909in"/>
      <style:text-properties style:font-size-complex="12pt"/>
    </style:style>
    <style:style style:name="P167" style:parent-style-name="Normal" style:family="paragraph">
      <style:paragraph-properties fo:text-align="justify" fo:text-indent="0.5597in"/>
      <style:text-properties style:font-size-complex="12pt"/>
    </style:style>
    <style:style style:name="P168" style:parent-style-name="Normal" style:family="paragraph">
      <style:paragraph-properties fo:text-align="justify" fo:text-indent="0.5909in"/>
      <style:text-properties style:font-size-complex="12pt"/>
    </style:style>
    <style:style style:name="P169" style:parent-style-name="Normal" style:family="paragraph">
      <style:paragraph-properties fo:text-align="justify" fo:text-indent="0.5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text-properties style:font-size-complex="12pt"/>
    </style:style>
    <style:style style:name="P177" style:parent-style-name="Normal" style:family="paragraph">
      <style:paragraph-properties fo:text-align="justify" fo:text-indent="0.5909in" fo:background-color="#FFFFFF">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6458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597in"/>
      <style:text-properties style:font-size-complex="12pt"/>
    </style:style>
    <style:style style:name="P227" style:parent-style-name="Normal" style:family="paragraph">
      <style:paragraph-properties fo:text-align="justify" fo:text-indent="0.5597in"/>
      <style:text-properties style:font-size-complex="12pt"/>
    </style:style>
    <style:style style:name="P228" style:parent-style-name="Normal" style:family="paragraph">
      <style:paragraph-properties fo:text-align="justify" fo:text-indent="0.5597in"/>
      <style:text-properties style:font-size-complex="12pt"/>
    </style:style>
    <style:style style:name="P229" style:parent-style-name="Normal" style:family="paragraph">
      <style:paragraph-properties fo:text-align="justify" fo:text-indent="0.5597in"/>
      <style:text-properties style:font-size-complex="12pt"/>
    </style:style>
    <style:style style:name="P230" style:parent-style-name="Normal" style:family="paragraph">
      <style:paragraph-properties fo:text-align="justify" fo:text-indent="0.5166in"/>
      <style:text-properties style:font-size-complex="12pt"/>
    </style:style>
    <style:style style:name="P231" style:parent-style-name="Normal" style:family="paragraph">
      <style:paragraph-properties fo:text-align="justify" fo:text-indent="0.6291in"/>
      <style:text-properties style:font-size-complex="12pt"/>
    </style:style>
    <style:style style:name="P232" style:parent-style-name="Normal" style:family="paragraph">
      <style:paragraph-properties fo:text-align="justify" fo:text-indent="0.634in"/>
      <style:text-properties style:font-size-complex="12pt"/>
    </style:style>
    <style:style style:name="P233" style:parent-style-name="Normal" style:family="paragraph">
      <style:paragraph-properties fo:text-align="justify" fo:text-indent="0.6458in"/>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02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736in"/>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fo:background-color="#FFFFFF">
        <style:tab-stops>
          <style:tab-stop style:type="left" style:position="0.4923in"/>
        </style:tab-stops>
      </style:paragraph-properties>
      <style:text-properties style:font-size-complex="12pt"/>
    </style:style>
    <style:style style:name="P285" style:parent-style-name="Normal" style:family="paragraph">
      <style:paragraph-properties fo:text-align="justify" fo:text-indent="0.5909in" fo:background-color="#FFFFFF">
        <style:tab-stops>
          <style:tab-stop style:type="left" style:position="0.4923in"/>
        </style:tab-stops>
      </style:paragraph-properties>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indent="0.5909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text-indent="0.4923in"/>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909in"/>
    </style:style>
    <style:style style:name="T303" style:parent-style-name="DefaultParagraphFont" style:family="text">
      <style:text-properties fo:font-weight="bold" style:font-weight-asian="bold" style:font-size-complex="12pt" fo:language="en" fo:country="U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fo:background-color="#FFFFFF"/>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justify" fo:text-indent="0.5909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909in"/>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style:font-size-complex="12pt" style:language-asian="lt" style:country-asian="LT"/>
    </style:style>
    <style:style style:name="P340" style:parent-style-name="Normal" style:family="paragraph">
      <style:paragraph-properties fo:text-align="justify" fo:text-indent="0.5909in"/>
      <style:text-properties style:font-size-complex="12pt" style:language-asian="lt" style:country-asian="LT"/>
    </style:style>
    <style:style style:name="P341" style:parent-style-name="Normal" style:family="paragraph">
      <style:paragraph-properties fo:text-align="justify" fo:text-indent="0.5909in"/>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office:automatic-styles>
  <office:body>
    <office:text text:use-soft-page-breaks="true">
      <text:p text:style-name="P1"/>
      <text:h text:style-name="P9" text:outline-level="3"><text:span text:style-name="T10">LIETUVOS RESPUBLIKOS</text:span><text:span text:style-name="T11"><text:s/>FARMACIJOS ĮSTATYMO NR. X-709 2, 8, 57 IR 59 STRAIPSNIŲ PAKEITIMO ĮSTATYMO IR<text:s/></text:span><text:span text:style-name="T12"><text:s/>LIETUVOS RESPUBLIKOS</text:span><text:span text:style-name="T13"><text:s/>SVEIKATOS DRAUDIMO ĮSTATYMO NR. I-1343 10 STRAIPSNIO PAKEITIMO</text:span><text:span text:style-name="T14"><text:s/>ĮSTATYMO PROJEKTŲ</text:span></text:h>
      <text:p text:style-name="P15">AIŠKINAMASIS RAŠTAS</text:p>
      <text:p text:style-name="P16"/>
      <text:p text:style-name="P17"><text:span text:style-name="T18">1</text:span><text:span text:style-name="T19">. Įstatymų projektų rengimą paskatinusios priežastys, parengto projekto tikslai ir uždaviniai.</text:span></text:p>
      <text:p text:style-name="P20">Lietuvos Respublikos farmacijos įstatymo Nr. X-709 2, 8, 57 ir 59 straipsnių pakeitimo įstatymo projekto (toliau – FĮ<text:s/>projektas) ir Lietuvos Respublikos sveikatos draudimo įstatymo Nr. I-1343 10 straipsnio pakeitimo įstatymo projekto (toliau – SDĮ projektas) (toliau kartu – Įstatymų projektai) tikslai:</text:p>
      <text:p text:style-name="P21"><text:span text:style-name="T22">1</text:span><text:span text:style-name="T23">) Įgyvendinti Lietuvos Respublikos Konstitucinio Teismo 2021 m. spa</text:span><text:span text:style-name="T24">lio 15 d. nutarimą Nr. KT168-N13/2021 „Dėl Lietuvos Respublikos sveikatos draudimo įstatymo 10 straipsnio 1 dalies, Lietuvos Respublikos farmacijos įstatymo 57 straipsnio 2 dalies, Lietuvos Respublikos Vyriausybės 2005 m. rugsėjo 13 d. nutarimo Nr. 994 „Dė</text:span><text:span text:style-name="T25">l Ambulatoriniam gydymui skiriamų vaistinių preparatų ir medicinos pagalbos priemonių bazinių kainų ir paciento priemokų už juos apskaičiavimo tvarkos aprašo patvirtinimo“ ir šiuo nutarimu patvirtinto Aprašo atitikties <text:s/>Lietuvos Respublikos Konstitucijai“<text:s/></text:span><text:span text:style-name="T26">(toliau – Konstitucinio Teismo nutarimas).</text:span></text:p>
      <text:p text:style-name="P27">Konstitucinio Teismo nutarimu <text:s/>buvo pripažinta, kad Konstitucijos 5 straipsnio 2 daliai, 53 straipsnio 1 daliai, konstituciniams teisinės valstybės, valdžių padalijimo principams prieštarauja:<text:s/></text:p>
      <text:p text:style-name="P28">- Lietuvos Respublikos sveikatos draudimo įstatymo 10 straipsnio 1 dalies (2019 m. gegužės 30 d. redakcija) nuostata „Išlaidos vaistams ir medicinos pagalbos priemonėms kompensuojamos pagal bazines kainas, apskaičiuotas Vyriausybės nustatyta tvarka“ tiek, kiek ja Vyriausybei<text:s/>pavesta<text:s/><text:soft-page-break/>nustatyti išlaidoms vaistams ir medicinos pagalbos priemonėms kompensuoti taikomų bazinių kainų apskaičiavimo tvarką;<text:s/></text:p>
      <text:p text:style-name="P29">- Lietuvos Respublikos farmacijos įstatymo 57 straipsnio (2017 m. gruodžio 19 d. redakcija) 2 dalies nuostata „Kompensuojamųjų vaistinių preparatų ir kompensuojamųjų medicinos pagalbos priemonių bazinės kainos ir paciento priemokos už juos apskaičiuojamos Vyriausybės nustatyta tvarka“ tiek, kiek ja Vyriausybei pavesta nustatyti kompensuojamųjų vaistinių preparatų ir kompensuojamųjų<text:s/>medicinos pagalbos priemonių bazinių kainų apskaičiavimo tvarką; <text:s/></text:p>
      <text:p text:style-name="P30">- Lietuvos Respublikos Vyriausybės 2005 m. rugsėjo 13 d. nutarimas Nr. 994 „Dėl Ambulatoriniam gydymui skiriamų vaistinių preparatų ir medicinos pagalbos priemonių bazinių kainų ir paciento priemokų už juos apskaičiavimo tvarkos aprašo patvirtinimo“ (toliau – Vyriausybės nutarimas Nr. 994) ir juo patvirtintas Ambulatoriniam gydymui skiriamų vaistinių preparatų ir medicinos pagalbos priemonių bazinių kainų ir paciento priemokų už juos apskaičiavimo tvarkos aprašas (2018 m. sausio 17 d. redakcija su visais pakeitimais) (toliau – Tvarkos aprašas).</text:p>
      <text:p text:style-name="P31"><text:span text:style-name="T32">Konstitucinio Teismo nutarime buvo konstatuota, kad Sveikatos draudimo įstatymo 10 straipsnio 1 dalies nuostatoje Vyriausybei pavesta nustatyti išlai</text:span><text:span text:style-name="T33">doms vaistams ir medicinos pagalbos priemonėms kompensuoti taikomų bazinių kainų apskaičiavimo tvarką – teisinį reguliavimą, kuriuo remiantis išlaidos (jų dalis) vaistams ir medicinos pagalbos priemonėms kompensuojamos iš Privalomojo sveikatos draudimo fon</text:span><text:span text:style-name="T34">do (toliau – PSDF) biudžeto šiuo draudimu apdraustiems asmenims. Įtvirtinus šį pavedimą, nei Sveikatos draudimo įstatyme, nei Farmacijos įstatyme nėra nuostatų, susijusių su išlaidoms vaistams ir medicinos pagalbos priemonėms kompensuoti taikomų bazinių ka</text:span><text:span text:style-name="T35">inų apskaičiavimu, kuriomis būtų įtvirtinti kriterijai, pagal kuriuos nustatomos tokios bazinės kainos. Įstatymų leidėjas, pasirinkęs privalomąjį sveikatos draudimą kaip vieną iš sveikatos priežiūros finansavimo šaltinių, nustatęs, kad viešosiomis lėšomis<text:s/></text:span><text:span text:style-name="T36">finansuojamos ne visos privalomuoju sveikatos draudimu apdraustų asmenų išlaidos sveikatos<text:s/></text:span><text:soft-page-break/><text:span text:style-name="T37">priežiūrai, įstatyme turi aiškiai apibrėžti šio draudimo lėšomis finansuojamų išlaidų sveikatos priežiūrai,<text:s/></text:span><text:span text:style-name="T38">inter alia</text:span><text:span text:style-name="T39"><text:s/>būtinų vaistų finansiniam prieinamumui užtikri</text:span><text:span text:style-name="T40">nti, apimtį. Tai nustatydamas, įstatymų leidėjas privalo, be kita ko, nurodyti aiškius kriterijus, pagal kuriuos nustatoma, kokios išlaidos būtiniems vaistams kompensuojamos iš privalomojo sveikatos draudimo lėšų. Nustatydamas šiuos kriterijus, įstatymų le</text:span><text:span text:style-name="T41">idėjas privalo atsižvelgti į būtinybę užtikrinti racionalų privalomojo sveikatos draudimo lėšų naudojimą, tačiau tokiu teisiniu reguliavimu negali būti sudaryta prielaidų paneigti iš Konstitucijos 53 straipsnio 1 dalies kylančią konstitucinę valstybės prie</text:span><text:span text:style-name="T42">dermę rūpintis žmonių sveikata,<text:s/></text:span><text:span text:style-name="T43">inter alia</text:span><text:span text:style-name="T44"><text:s/>užtikrinti pakankamą sveikatos priežiūros prieinamumą (be kita ko, būtinų vaistų finansinį prieinamumą (įperkamumą).</text:span></text:p>
      <text:p text:style-name="P45"><text:span text:style-name="T46">Konstitucinis Teismas konstatavo, kad tokiu teisiniu reguliavimu nepaisyta iš Konstitucijos 53 s</text:span><text:span text:style-name="T47">traipsnio 1 dalies kylančio reikalavimo įstatyme nurodyti aiškius kriterijus, pagal kuriuos nustatoma, kokios išlaidos būtiniems vaistams įsigyti kompensuojamos iš PSDF, taip pat iš Konstitucijos 5 straipsnio 2 dalies, konstitucinio teisinės valstybės prin</text:span><text:span text:style-name="T48">cipo kylančio draudimo pavesti Vyriausybei įgyvendinti Seimo konstitucinę kompetenciją – poįstatyminiais teisės aktais reguliuoti tuos teisinius santykius, kurie pagal Konstituciją turi būti reguliuojami įstatymais. Todėl atitinkama Sveikatos draudimo įsta</text:span><text:span text:style-name="T49">tymo 10 straipsnio 1 dalies nuostata pripažinta prieštaraujančia Konstitucijai. Remdamasis tais pačiais argumentais pripažino, kad toms pačioms Konstitucijos nuostatoms prieštarauja ir Farmacijos įstatymo 57 straipsnio 2 dalies nuostata „Kompensuojamųjų va</text:span><text:span text:style-name="T50">istinių preparatų ir kompensuojamųjų medicinos pagalbos priemonių bazinės kainos ir paciento priemokos už juos apskaičiuojamos Vyriausybės nustatyta tvarka“, kuria Vyriausybei, be kita ko, pavesta nustatyti kompensuojamųjų vaistinių preparatų ir medicinos<text:s/></text:span><text:span text:style-name="T51">pagalbos priemonių bazinių kainų apskaičiavimo tvarką. Toks pavedimas pripažintas prieštaraujančiu Konstitucijai dėl to, kad įstatymuose nėra nuostatų, kuriomis būtų įtvirtinti aiškūs tokių bazinių kainų nustatymo kriterijai. Šiuos kriterijus nustačius įst</text:span><text:span text:style-name="T52">atyme, Vyriausybė pagal juos galėtų detalizuoti bazinių kainų apskaičiavimo tvarką. Konstitucinis Teismas taip pat pažymėjo, kad Vyriausybės nutarimu Nr. 994<text:s/></text:span><text:soft-page-break/><text:span text:style-name="T53">patvirtintame Tvarkos apraše kompensuojamųjų vaistinių preparatų ir medicinos pagalbos priemonių b</text:span><text:span text:style-name="T54">azinės kainos ir paciento priemokos už juos apskaičiavimo teisinis reguliavimas nustatytas Vyriausybei įgyvendinant prieštaraujantį Konstitucijai pavedimą, įtvirtintą minėtose, prieštaraujančiomis Konstitucijai pripažintose Sveikatos draudimo įstatymo ir F</text:span><text:span text:style-name="T55">armacijos įstatymo nuostatose. Remdamasis iš konstitucinio teisinės valstybės principo kylančiu reikalavimu paisyti bendrojo teisės principo<text:s/></text:span><text:span text:style-name="T56">ex injuria jus non oritur</text:span><text:span text:style-name="T57"><text:s/>(neteisės pagrindu teisė neatsiranda) ir tais pačiais argumentais, kuriais grindžiama Kon</text:span><text:span text:style-name="T58">stitucinio Teismo išvada, kad Konstitucijos 5 straipsnio 2 daliai, 53 straipsnio 1 daliai, konstituciniams teisinės valstybės, valdžių padalijimo principams prieštarauja Sveikatos draudimo įstatymo ir Farmacijos įstatymo nuostatos, Konstitucinis Teismas ko</text:span><text:span text:style-name="T59">nstatavo ir tai, kad nurodytiems Konstitucijos nuostatoms ir konstituciniams principams prieštarauja ir Vyriausybės nutarimas Nr. 994 <text:s/>bei juo patvirtintas Tvarkos aprašas.</text:span></text:p>
      <text:p text:style-name="P60"><text:span text:style-name="T61">Atsižvelgiant į Konstitucinio Tesimo nutarimą, FĮ projekte siūloma nustatyti vaisti</text:span><text:span text:style-name="T62">nių preparatų ir medicinos pagalbos priemonių bazinių kainų ir paciento priemokų už juos nustatymo kriterijus, kuriais vadovaudamasi Vyriausybė patvirtintų vaistinių preparatų ir medicinos pagalbos priemonių bazinių kainų ir paciento priemokų apskaičiavimo</text:span><text:span text:style-name="T63"><text:s/>tvarką. Siekiant išvengti nuostatų dubliavimo, Sveikatos draudimo įstatymo projekte siūloma nustatyti, kad išlaidos vaistams ir medicinos pagalbos priemonėms kompensuojamos pagal bazines kainas, apskaičiuotas pagal Farmacijos įstatyme nustatytus kriteriju</text:span><text:span text:style-name="T64">s.<text:s/></text:span></text:p>
      <text:p text:style-name="P65"><text:span text:style-name="T66">2</text:span><text:span text:style-name="T67">) Užtikrinti racionalų PSDF lėšų, skirtų vaistiniams preparatams ir medicinos pagalbos priemonėms kompensuoti, ir atitinkamai pacientų lėšų, skirtų jiems įsigyti, panaudojimą bei skatinti konkurenciją tarp vaistų tiekėjų.</text:span></text:p>
      <text:p text:style-name="P68">Atsižvelgiant į tai, SDĮ<text:s/>projekte siūloma:</text:p>
      <text:p text:style-name="P69">- nustatyti, kad paciento priemoka asmenims, nurodytiems Sveikatos draudimo <text:s/>įstatymo 10 straipsnio 6 dalyje (toliau – mažas pajamas gaunantys asmenys ir 75 metų ar vyresni asmenys), dengiama tik už kompensuojamąjį vaistinį preparatą ar kompensuojamąją medicinos pagalbos<text:s/><text:soft-page-break/>priemonę, už kuriuos paciento priemoka Kompensuojamųjų vaistinių preparatų kainyne (toliau – Kainynas) ar Kompensuojamųjų medicinos pagalbos priemonių kainyne (toliau – MPP kainynas) (toliau kartu – kainynai) grupėse yra mažiausia;<text:s/></text:p>
      <text:p text:style-name="P70"><text:span text:style-name="T71">- dengti paciento priemokas asmenims, kurie per kalendorinius metus įsigydami kompensuojamuosius vaistus, už kuriuos paciento priemoka Kainyne yra mažiausia, išleidžia didesnę negu trijų vidutinių metinių priemokų dydžių sumą.</text:span></text:p>
      <text:p text:style-name="P72"><text:span text:style-name="T73">3</text:span><text:span text:style-name="T74">)<text:s/></text:span><text:span text:style-name="T75">Atsižvelgia</text:span><text:span text:style-name="T76">nt į COVID-19 ligos (koronaviruso infekcijos) pandemijos valdymo metu išmoktas pamokas, geopolitinę situaciją Europoje, FĮ projekte siūloma sveikatos apsaugos ministrui suteikti platesnius įgaliojimus dėl vaistinių preparatų tiekimo ir vartojimo esant vals</text:span><text:span text:style-name="T77">tybės lygio ekstremaliosioms situacijoms,<text:s/></text:span><text:span text:style-name="T78">teritorijų karantinui,</text:span><text:span text:style-name="T79"><text:s/>karo ar nepaprastajai padėčiai. Taip pat siūloma suteikti sveikatos apsaugos ministrui įgaliojimus nurodyti ar rekomenduoti vartoti vaistinius preparatus nesilaikant registracijos sąlygų, nes</text:span><text:span text:style-name="T80"><text:s/>tai leistų juos vartoti nelaukiant, pvz., kol naujos indikacijos, dozavimas ir pan. bus įregistruota. Tokia praktika jau buvo taikoma<text:s/></text:span><text:span text:style-name="T81">COVID-19 ligos (koronaviruso infekcijos) pandemijos valdymo metu.<text:s/></text:span></text:p>
      <text:p text:style-name="P82"/>
      <text:p text:style-name="P83"><text:span text:style-name="T84">2</text:span><text:span text:style-name="T85">. Įstatymų projektų iniciatoriai (institucija,</text:span><text:span text:style-name="T86"><text:s/>asmenys ar piliečių įgalioti atstovai) ir rengėjai</text:span></text:p>
      <text:p text:style-name="P87">Įstatymų projektus parengė Lietuvos Respublikos sveikatos apsaugos ministerija.</text:p>
      <text:p text:style-name="P88"/>
      <text:p text:style-name="P89"><text:span text:style-name="T90">3</text:span><text:span text:style-name="T91">.</text:span><text:span text:style-name="T92"><text:s/></text:span><text:span text:style-name="T93">Kaip šiuo metu yra reguliuojami įstatymų projektuose aptarti teisiniai santykiai</text:span></text:p>
      <text:p text:style-name="P94">Šiuo metu Farmacijos įstatymo 57 straipsnio 2 dalyje yra nustatyta, kad kompensuojamųjų vaistinių preparatų ir kompensuojamųjų medicinos pagalbos priemonių bazinės kainos ir paciento priemokos už juos apskaičiuojamos Vyriausybės nustatyta tvarka. Vadovaujantis Farmacijos įstatymo 59 straipsnio 2 dalimi, vaistinis preparatas ar medicinos pagalbos priemonė gali būti įrašyti į kainynus, jei jų bazinės kainos ir paciento priemokos už juos atitinka Vyriausybės<text:s/><text:soft-page-break/>nustatytus reikalavimus. Bazinių kainų ir paciento priemokų apskaičiavimo tvarka ir reikalavimai, kaip jas apskaičiuoti, yra nustatyti Tvarkos apraše.<text:s/></text:p>
      <text:p text:style-name="P95">Tvarkos apraše įtvirtinti reikalavimai, kaip nustatoma:</text:p>
      <text:p text:style-name="P96"><text:span text:style-name="T97">1</text:span><text:span text:style-name="T98">)</text:span><text:span text:style-name="T99"><text:tab/>vieno tiekėjo ir dviejų ir daugiau tiekėjų vaistinių preparatų bazinė kaina (vieno tiekėjo vaistinių preparatų bazinė kaina apskai</text:span><text:span text:style-name="T100">čiuojama pagal 3 mažiausių kainų Europos Sąjungos (toliau – ES) valstybėse vidurkį (t. y. <text:s/>bazinei kainai nustatyti taikomas išorinis referavimas); dviejų ir daugiau <text:s/>tiekėjų vaistinių preparatų bazinei kainai apskaičiuoti išorinis referavimas netaikomas:<text:s/></text:span><text:span text:style-name="T101">tokių vaistinių preparatų bazinė kaina apskaičiuojama pagal kainą, kuria vaistinis preparatas tiekiamas Lietuvos Respublikos rinkai);</text:span></text:p>
      <text:p text:style-name="P102"><text:span text:style-name="T103">2</text:span><text:span text:style-name="T104">)</text:span><text:span text:style-name="T105"><text:tab/>sudėtinių vaistinių preparatų bazinė kaina;<text:s/></text:span></text:p>
      <text:p text:style-name="P106"><text:span text:style-name="T107">3</text:span><text:span text:style-name="T108">)</text:span><text:span text:style-name="T109"><text:tab/>naujai į Kainyną įrašomų generinių ar panašių biologinių vaisti</text:span><text:span text:style-name="T110">nių preparatų kaina;</text:span></text:p>
      <text:p text:style-name="P111"><text:span text:style-name="T112">4</text:span><text:span text:style-name="T113">)</text:span><text:span text:style-name="T114"><text:tab/>didžiausia galima paciento priemoka už vaistinį preparatą;</text:span></text:p>
      <text:p text:style-name="P115"><text:span text:style-name="T116">5</text:span><text:span text:style-name="T117">)</text:span><text:span text:style-name="T118"><text:tab/>medicinos pagalbos priemonės bazinė kaina ir paciento priemoka už jas.</text:span></text:p>
      <text:p text:style-name="P119">Tvarkos apraše taip pat nustatytos išimtys, kokiais atvejais vaistinių preparatų bazinė kaina gali būti perskaičiuojama, o vaistinis preparatas įrašomas į Kainyną, nors paciento priemoka už jį ir neatitinka nustatytų reikalavimų.</text:p>
      <text:p text:style-name="P120">Kadangi remiantis pirmiau nurodytais Tvarkos aprašo reikalavimais yra nustatoma, kokios išlaidos būtiniems vaistams ir medicinos pagalbos priemonėms įsigyti kompensuojamos iš PSDF, šie reikalavimai, kaip konstatavo Konstitucinis Teismas, turi būti nustatyti įstatyme, o ne poįstatyminiame teisės akte.</text:p>
      <text:p text:style-name="P121">Šiuo metu Sveikatos draudimo <text:s/>įstatymo 10 straipsnio 6 dalyje yra nustatyta, kad paciento priemokos už kompensuojamuosius vaistus ir medicinos pagalbos priemones,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text:s/><text:soft-page-break/>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text:p>
      <text:p text:style-name="P122">Vadovaujantis šia Sveikatos draudimo įstatymo nuostata, paciento priemoka už kompensuojamuosius vaistus ir medicinos pagalbos priemones pirmiau nurodytiems asmenims padengiama visa, nepriklausomai kokį kompensuojamąjį vaistą ar medicinos pagalbos priemonę renkasi asmuo, t. y. ar su didesne, ar su mažesne paciento priemoka. Valstybinės ligonių kasos prie Sveikatos apsaugos ministerijos <text:s/>(toliau – VLK) duomenimis, iš PSDF biudžeto šiai socialinei funkcijai įgyvendinti <text:s/>per 2020 m. II pusmetį <text:s/>išleista 6,8 mln. eurų (buvo planuota buvo 3,7 mln. eurų), o šia priemone pasinaudojo apie 300 000 pacientų. <text:s/>2021 m. PSDF biudžeto išlaidos <text:s/>paciento priemokoms dengti siekia 15,7 mln. eurų. Pastebima tendencija, kad asmenys, kuriems dengiama paciento priemoka, įsigydami <text:s/>vaistų ir medicinos pagalbos priemonių, renkasi vaistus ir medicinos pagalbos priemones ne su mažesne priemoka, o bet kuriuos vaistus ir medicinos pagalbos priemones, t. y. ši tvarka neskatina racionaliai naudoti valstybės biudžeto lėšų, skirtų pacientų priemokoms padengti. Šie asmenys tik pagal 41 proc. receptų įsigijo pigiausius vaistus su mažiausia priemoka nuo visų receptų, pagal kuriuos buvo išduoti generiniai vaistai. Toks teisinis reguliavimas ne tik neskatina racionaliai vartoti vaistus, bet ir neskatina konkurencijos tose Kainyno grupėse, kurias sudaro kelių tiekėjų vaistai. Dėl to tiekėjams nėra paskatų mažinti kainas.</text:p>
      <text:soft-page-break/>
      <text:p text:style-name="P123">Kitų asmenų, nepriskirtinų pirmiau nurodytoms asmenų grupėms, išlaidos, skirtos paciento<text:s/>priemokoms sumokėti, nėra kompensuojamos.</text:p>
      <text:p text:style-name="P124">Be to, nuo 2022 m. sausio 1 d., įsigaliojus Farmacijos įstatymo pakeitimams, neliko prievolės vaistinėse išduoti vaistinį preparatą su mažiausia priemoka – tai dar labiau sumažino ir taip nedidelę konkurenciją tarp<text:s/>vaistinių preparatų tiekėjų.</text:p>
      <text:p text:style-name="P125"><text:span text:style-name="T126">Šiuo metu Farmacijos įstatymo 8 straipsnio 5 dalyje yra nustatyti įgaliojimai s</text:span><text:span text:style-name="T127">veikatos apsaugos ministrui laikinai leisti tiekti Lietuvos Respublikos rinkai neregistruotus vaistinius preparatus, kai<text:s/></text:span><text:span text:style-name="T128">įtariama ar nustatoma svei</text:span><text:span text:style-name="T129">katai pavojingų patogeninių ar cheminių veiksnių, toksinų arba jonizuojančioji radiacija. Tačiau šie įgaliojimai neapima<text:s/></text:span><text:span text:style-name="T130">valstybės lygio<text:s/></text:span><text:span text:style-name="T131">ekstremaliosios situacijos, karo ar nepaprastosios padėties.</text:span></text:p>
      <text:p text:style-name="P132"/>
      <text:p text:style-name="P133"><text:span text:style-name="T134">4</text:span><text:span text:style-name="T135">. Kokios siūlomos naujos teisinio reguliavimo nuos</text:span><text:span text:style-name="T136">tatos ir kokių teigiamų rezultatų laukiama</text:span></text:p>
      <text:p text:style-name="P137"><text:span text:style-name="T138">FĮ projektu siūloma:</text:span></text:p>
      <text:p text:style-name="P139"><text:span text:style-name="T140">1</text:span><text:span text:style-name="T141">) Papildyti Farmacijos įstatymo 57 straipsnį ir jame nustatyti <text:s/>šiuos kompensuojamųjų vaistinių preparatų ir medicinos pagalbos priemonių bazinių kainų ir paciento priemokų nustatymo kriterijus:</text:span></text:p>
      <text:p text:style-name="P142">- reikalavimus vaistinių preparatų grupavimui jų bazinei kainai nustatyti;</text:p>
      <text:p text:style-name="P143">- vieno tiekėjo vaistinių preparatų bazinės kainos nustatymą pagal 3 mažiausių kainų Europos Sąjungos valstybėse vidurkį;</text:p>
      <text:p text:style-name="P144">- dviejų ir daugiau tiekėjų vaistinių preparatų bazinės kainos nustatymą pagal <text:s/>5 mažiausių kainų Europos Sąjungos valstybėse vidurkį;<text:s/></text:p>
      <text:p text:style-name="P145">- reikalavimus sudėtinių vaistinių preparatų bazinei kainai;</text:p>
      <text:p text:style-name="P146">- reikalavimą, kad vaistinio preparato bazinė kaina naujame Kainyne negali būti didesnė negu galiojančiame Kainyne;</text:p>
      <text:soft-page-break/>
      <text:p text:style-name="P147">- sąlygas, kurioms esant galima pakeisti bazinę kainą;<text:s/></text:p>
      <text:p text:style-name="P148">- galimos didžiausios paciento priemokos už vaistinį preparatą reikalavimą;</text:p>
      <text:p text:style-name="P149">- galimos didžiausios paciento priemokos už vieno tiekėjo sudėtinį vaistinį preparatą reikalavimą;</text:p>
      <text:p text:style-name="P150">- sąlygas, kurioms esant vaistinis preparatas būtų įrašomas į Kainyną net ir tuo atveju,<text:s/>jei paciento priemoka už jį neatitinka nustatytų kriterijų;</text:p>
      <text:p text:style-name="P151">- reikalavimus naujai į Kainyną įrašomų generinių ar panašių biologinių vaistinių preparatų kainai;</text:p>
      <text:p text:style-name="P152">- medicinos pagalbos priemonės bazinės kainos nustatymą pagal mažiausią grupės kainą;</text:p>
      <text:p text:style-name="P153">- reikalavimą, kad medicinos pagalbos priemonės bazinė kaina naujame MPP kainyne negali būti didesnė negu galiojančiame MPP kainyne;<text:s/></text:p>
      <text:p text:style-name="P154">- galimos didžiausios paciento priemokos už medicinos pagalbos priemonę reikalavimą.</text:p>
      <text:p text:style-name="P155">FĮ projekto 3 straipsniu keičiamo Farmacijos įstatymo 57 straipsnio (toliau – keičiamas 57 straipsnis) 6 dalies 2 punkte <text:s/>siūlomas nustatyti reguliavimas, kad dviejų ir daugiau tiekėjų vaistinių preparatų bazinė kaina nustatoma taikant išorinio referavimo taisykles, t. y. pagal 5 mažiausių kainų Europos Sąjungos valstybėse vidurkį, grindžiamas šiomis aplinkybėmis.</text:p>
      <text:p text:style-name="P156"><text:span text:style-name="T157">Šiuo metu taikomas kainų konkursas, kai vaistinių preparatų bazinė kaina nustatoma pagal mažiausią Lietuvai taikomą kainą, visiškai neskatina konkurencijos ir PSDF išlaidos tam tikroms vaisti</text:span><text:span text:style-name="T158">nių preparatų grupėms auga arba tik nežymiai mažėja. VLK atliktos analizės duomenimis, <text:s/>nuo 2018 m,. II ketv. iki 2022 m. I ketv. padidėjo 161 populiariausių vaistinių preparatų grupės bazinė kaina nuo<text:s/></text:span><text:span text:style-name="T159">1,38</text:span><text:span text:style-name="T160"><text:s/>iki<text:s/></text:span><text:span text:style-name="T161">968,89<text:s/></text:span><text:span text:style-name="T162">proc., o sumažėjo 89 grupių nuo 1,53 i</text:span><text:span text:style-name="T163">ki 93,05 proc. Skirtingai nuo šiuo metu taikomo kainų konkurso, išorinio referavimo taikymas dviejų ir daugiau tiekėjų grupėse dėl bazinės kainos pokyčio leistų sutaupyti apie 16 mln. eurų (VLK atliktos analizės duomenimis). Šie sutaupymai leistų į kompens</text:span><text:span text:style-name="T164">avimo sistemą įtraukti naujus vaistinius preparatus ir išplėsti jau kompensuojamų vaistinių preparatų skyrimo sąlygas.<text:s/></text:span></text:p>
      <text:soft-page-break/>
      <text:p text:style-name="P165">Išorinio referavimo taikymas apskaičiuojant visų vaistinių preparatų grupių bazines kainas taip pat paskatintų konkurenciją. Kadangi nuo<text:s/>2022 m. sausio 1 d., įsigaliojus Farmacijos įstatymo pakeitimams ir nelikus prievolės vaistinėse išduoti vaistinį preparatą su mažiausia priemoka, ir taip nedidelė konkurencija tarp vaistinių preparatų tiekėjų dar labiau sumažėjo, konkurenciją skatinančių<text:s/>priemonių įteisinimas ypač svarbus siekiant vaistinių preparatų kainų mažėjimo. <text:s/>Tai, kad išorinis kainų referavimas yra veiksminga kainodaros priemonė, patvirtina, kad beveik visose Europos Sąjungos valstybėse (išskyrus Švediją) vienokia ar kitokia <text:s/>apimtimi ši priemonė yra taikoma reguliuojant vaistinių preparatų kainas. Ją taikyti rekomenduoja ir Pasaulio sveikatos organizacija (toliau – PSO) <text:s/>(2020 m. PSO gairės dėl valstybių vaistų kainų politikos). <text:s/>Iki 2018 m. liepos 1 d. įsigaliojusių naujų kainodaros reikalavimų išorinis kainų referavimas Lietuvoje taip pat buvo taikomas visoms vaistinių preparatų grupėms.<text:s/></text:p>
      <text:p text:style-name="P166">Pažymėtina, kad rengiant siūlymą taikyti išorinį referavimą, buvo vertinami alternatyvūs variantai, vienas iš jų – taikyti tokias pačias išorinio referavimo taisykles, kaip ir vieno tiekėjo vaistiniams preparatams, t. y. <text:s/>referuoti į 3 pigiausių Europos Sąjungos valstybėse kainų vidurkį. Tačiau, atsižvelgiant į vertinimo rezultatus, buvo pasirinktas verslo subjektams palankesnis <text:s/>variantas – referavimas į 5 pigiausių Europos Sąjungos valstybėse kainų vidurkį.<text:s/></text:p>
      <text:p text:style-name="P167">Taip pat atkreiptinas dėmesys, kad keičiamo 57 straipsnio 6 dalies 2 punkte <text:s/>nėra nustatomas reguliavimas, kuris ribotų ūkio subjektų galimybes nustatyti savo prekių ar paslaugų kainas. Išorinio referavimo taikymas dviejų ir daugiau tiekėjų grupėje negali būti laikomas ribojimu, nes pagal kitų Europos Sąjungos valstybių kainas yra nustatoma bazinė, t. y. valstybės kompensuojama, bet ne tiekėjo Lietuvai taikoma kaina. Šiai kainai nustatyti jokie reikalavimai nėra keliami.<text:s/></text:p>
      <text:p text:style-name="P168">Vieno tiekėjo <text:s/>vaistiniams preparatams išorinio referavimo taisyklės nekeičiamos, t. y. <text:s/>siūloma tokių vaistinių preparatų bazinę kainą nustatyti pagal 3 pigiausių Europos Sąjungos valstybėse kainų vidurkį (keičiamo 57 straipsnio 6 dalies 1 punktas). Jeigu vieno tiekėjo vaistinių<text:s/><text:soft-page-break/>preparatų bazinė kaina taip pat būtų nustatoma pagal 5 pigiausių Europos Sąjungos valstybėse kainų vidurkį, išaugtų PSDF biudžeto lėšų poreikis šiems vaistiniams preparatams kompensuoti. <text:s/>Be to, kadangi vieno tiekėjo vaistiniai preparatai, skirtingai negu konkurencinių grupių, neturi analogų, jų prieinamumas pacientams gali būti užtikrinamas kitomis Farmacijos įstatymo priemonėmis (nuolaidų paciento priemokoms taikymu, sutarčių sudarymu ir kt.).<text:s/></text:p>
      <text:p text:style-name="P169"><text:span text:style-name="T170">Keiči</text:span><text:span text:style-name="T171">amo 57 straipsnio 6 dalies 4 punkte ir 11 dalies 2 punkte nustatytas reguliavimas, kad vaistinio preparato ir medicinos pagalbos priemonės bazinė kaina nekeičiama, jeigu ji didesnė negu nurodyta galiojančiame kainyne, t. y. įšaldoma.<text:s/></text:span><text:span text:style-name="T172">Atkreiptinas dėmesys,<text:s/></text:span><text:span text:style-name="T173">kad siūlymą įšaldyti vaistinių preparatų (atitinkamai ir medicinos pagalbos priemonių) bazines kainas sąlygojo šių kainų esamas ir galimas didėjimas. Kadangi<text:s/></text:span><text:span text:style-name="T174">atlikus kainų, galiojusių iki 2018 m. liepos 1 d. <text:s/>įsigaliojusių kainodaros pasikeitimų ir kainų p</text:span><text:span text:style-name="T175">o šių pasikeitimų, palyginamąją analizę, paaiškėjo, kad konkurenciją skatinančios priemonės nebuvo veiksmingos, buvo nuspręsta taikyti reguliavimo priemones, kurios sustabdytų <text:s/>PSDF biudžeto išlaidų didėjimą.</text:span></text:p>
      <text:p text:style-name="P176">Įgyvendinant Lietuvos Respublikos konkurencijos<text:s/>tarybos atlikto Kompensuojamųjų vaistinių preparatų rinkos tyrimo išvadas, patvirtintas Lietuvos Respublikos konkurencijos tarybos 2016 m. gruodžio 6 d. protokoliniu nutarimu Nr. 3S-92 (2016) (toliau – Konkurencijos tarybos išvados), kuriose buvo siūloma<text:s/>taikyti konkurenciją skatinančias priemones visose vaistinių preparatų grupėse, Lietuvos Respublikos Vyriausybės 2018 m. sausio 17 d. nutarimu Nr. 59 patvirtinus naują Ambulatoriniam gydymui skiriamų vaistinių preparatų ir medicinos pagalbos priemonių bazinių kainų ir paciento priemokų už juos apskaičiavimo tvarkos aprašo redakciją, buvo įteisintos Konkurencijos tarybos išvadose rekomenduotos konkurenciją skatinančios priemonės: atsisakyta bazinių kainų „įšaldymo“, įteisintas vadinamasis kainų konkursas, bazinėms kainoms apskaičiuoti pradėtos taikyti ne gamintojo deklaruojamos, bet Lietuvai taikomos (faktinės) kainos. Tačiau atlikus kainų, galiojusių iki pirmiau nurodytų kainodaros pasikeitimų, ir kainų po šių pasikeitimų palyginamąją analizę, paaiškėjo, kad<text:s/>konkurenciją skatinančios priemonės nebuvo<text:s/><text:soft-page-break/>veiksmingos. Nors trumpuoju periodu (2018 m. III–IV ketv., t. y. iš karto po naujos kainodaros reikalavimų įsigaliojimo 2018 m. liepos mėn.) kainos mažėjo, ilgesniu (2019 m. I–III ketv.) ėmė kilti, ypač kai kuriose dviejų tiekėjų grupėse, arba kainos skirtumai tarp konkuruojančių tiekėjų labai sumažėjo. Pavyzdžiui, dviejų ir daugiau tiekėjų kardiologinių vaistinių preparatų grupėse, palyginus 2018 m. I ketv. ir 2019 IV ketv. kainynuose nustatytas kainas, gamintojo<text:s/>Lietuvai taikoma kaina padidėjo net 84 vaistiniams preparatams iš 267 vaistinių preparatų. Lyginant 2019 m. IV ketv. kainyno dviejų ir daugiau tiekėjų vaistinių preparatų (kurių IV ketv. kainyne yra 1288) su 2019 m. I ketv. kainyno kainomis, beveik 300 vaistinių preparatų bazinė kaina padidėjo, o lyginant su 2018 m. I ketv. kainynu – net 600 vaistinių preparatų. Vaistinių preparatų, kurie buvo įrašyti ir į 2018 m. I ketv., ir 2019 IV ketv. kainynus, gamintojo Lietuvai taikomos kainos padidėjo net 204 vaistinių preparatų iš 860, t. y. net 24 proc. Šie analizės rezultatai parodė, kad nustačius konkurenciją skatinančias priemones, tiekėjai ne tik nemažino kainos, bet jas dar padidino.</text:p>
      <text:p text:style-name="P177"><text:span text:style-name="T178">Pažymėtina, kad Konstitucinio Teismo nutarime taip pat buvo konstatuota, kad įstatymų leidėjas, nurodydamas aiškius kriterijus, pagal kuriuos nustatoma, kokios išlaidos būtiniems vaistams kompensuojamos iš privalomojo sveikatos draudimo lėšų, privalo atsiž</text:span><text:span text:style-name="T179">velgti į būtinybę užtikrinti racionalų privalomojo sveikatos draudimo lėšų naudojimą, tačiau tokiu teisiniu reguliavimu negali būti sudaryta prielaidų paneigti iš Konstitucijos 53 straipsnio 1 dalies kylančią konstitucinę valstybės priedermę rūpintis žmoni</text:span><text:span text:style-name="T180">ų sveikata,<text:s/></text:span><text:span text:style-name="T181">inter alia</text:span><text:span text:style-name="T182"><text:s/>užtikrinti pakankamą sveikatos priežiūros prieinamumą (be kita ko, būtinų vaistų finansinį prieinamumą (įperkamumą).</text:span></text:p>
      <text:p text:style-name="P183">Jeigu nebūtų taikomas bazinių kainų įšaldymas, <text:s/>būtų neužtikrintas ne tik racionalus PSDF biudžeto lėšų naudojimas,<text:s/>nes PSDF biudžeto išlaidos vaistiniams preparatams kompensuoti nepagrįstai <text:s/>išaugtų (per metus apie 5,6 mln. eurų), bet ir konstitucinė valstybės pareiga <text:s/>užtikrinti vaistų prieinamumą, nes nebūtų galimybės kompensuoti <text:s/>naujų vaistinių preparatų ir medicinos pagalbos priemonių.<text:s/></text:p>
      <text:soft-page-break/>
      <text:p text:style-name="P184"><text:span text:style-name="T185">Taip pat atkreiptinas dėmesys <text:s/>į Sutarties dėl Europos Sąjungos veikimo 168 straipsnio 7 dalį, pagal kurią valstybės narės yra atsakingos už savo sveikatos priežiūros sistemų, sveikatos paslaugų ir sveikatos priežiūros organizavimą<text:s/></text:span><text:span text:style-name="T186">bei už tam skirtų išteklių paskirstymą. Vadovaudamosi šia nuostata, valstybės narės gali taikyti įvairias kainų reguliavimo priemones, taip pat ir bazinių (valstybės kompensuojamų) kainų įšaldymą. Siekiant užtikrinti tinkamą<text:s/></text:span><text:span text:style-name="T187">1988 m.<text:s/></text:span><text:span text:style-name="T188">gruodžio 21 d. Tarybos<text:s/></text:span><text:span text:style-name="T189">direktyvos<text:s/></text:span><text:a xlink:href="http://eur-lex.europa.eu/legal-content/LIT/TXT/?uri=CELEX:31989L0105&amp;locale=lt" office:target-frame-name="_blank" xlink:show="new"><text:span text:style-name="T190">89/105/EEB</text:span></text:a><text:span text:style-name="T191"><text:s/>dėl priemonių, reglamentuojančių žmonėms skirtų vaistų kainų nustatymą ir šių vaistų įtraukimą į nacionalinių sveikatos draudimo sist</text:span><text:span text:style-name="T192">emų sritį, skaidrumo 4 straipsnio 1 dalies įgyvendinimą, FĮ projekto 5 straipsnio 5 dalyje yra numatyta kasmetinė bazinių kainų įšaldymo tikslingumo peržiūra, atsižvelgiant į PSDF biudžeto galimybes ir</text:span><text:span text:style-name="T193"><text:s/></text:span><text:span text:style-name="T194">esamas makroekonomines sąlygas.</text:span></text:p>
      <text:p text:style-name="P195">Siekiant užtikrinti, kad nenukentėtų pacientų interesai įsigyti jiems reikiamą vaistinį preparatą, kuris yra nepakeičiamas, <text:s/>ar medicinos pagalbos priemonę, kuri neturi analogų, pirmiau nurodytuose keičiamo 57 straipsnio 6 dalies 4 punkte ir 11 dalies 2 punkte nustatomos išimtys, kokiais atvejais bazinė gali būti keičiama, o keičiamo 57 straipsnio 7 dalyje – vaistinio preparato nepakeičiamumo kriterijai. Nenustačius nurodytų išimčių ir atitinkamai galimybės nurodytais atvejais keisti bazinę kainą, dėl labai didelių priemokų nepakeičiami vaistiniai preparatai ir analogų neturinčios medicinos pagalbos priemonės, nors ir įrašyti į kainynus, taptų neprieinami pacientams.<text:s/></text:p>
      <text:p text:style-name="P196"><text:span text:style-name="T197">Keičiamo 57 straipsnio 8 dalies 1 ir 2 punktuose ir 12 dalies 1 punkte nustatytas reguliavimas, kad didžiausia pa</text:span><text:span text:style-name="T198">ciento priemoka už vaistinį preparatą negali viršyti 25 proc. vaistinio preparato bazinės kainos ir<text:s/></text:span><text:span text:style-name="T199">praėjusių metų 15 <text:s/>proc. vidutinės kompensuojamųjų vaistų recepto kainos</text:span><text:span text:style-name="T200"><text:s/>ir turi būti ne didesnė nei 5,87 euro (tai sudaro 15 proc.</text:span><text:span text:style-name="T201"><text:s/>vidutinės <text:s/>2021 metų kompensuojamųjų vaistų recepto kainos)</text:span><text:span text:style-name="T202">, o už medicinos pagalbos priemonę – neviršyti 50 proc. medicinos pagalbos priemonės bazinės kainos ir praėjusių metų 50 proc. vidutinės kompensuojamųjų medicinos pagalbos priemonių recepto kainos</text:span><text:span text:style-name="T203"><text:s/>ir būti ne didesnė nei 20,33 euro, grindžiamas šiomis aplinkybėmis.<text:s/></text:span></text:p>
      <text:soft-page-break/>
      <text:p text:style-name="P204"><text:span text:style-name="T205">2018 m. įteisinant galimos didžiausios paciento priemokos už vaistinį preparatą reikalavimą, galimos didžiausios priemokos dydis buvo siejamas su vidutine</text:span><text:span text:style-name="T206"><text:s/>kompensuojamųjų vaistų<text:s/></text:span><text:span text:style-name="T207">recepto<text:s/></text:span><text:span text:style-name="T208">kaina ir tuo metu paciento faktiškai sumokama vidutine priemoka, kuri sudarė apie 20 proc. bazinės vaistinio preparato kainos. Nurodytas didžiausios priemokos dydis pasirinktas siekiant sumažinti finansinę naštą pacientams už vaistinius preparatus, kurių m</text:span><text:span text:style-name="T209">ažmeninė kaina tuo metu viršijo 20 eurų, nes paciento priemokos už pigesnius vaistinius preparatus nebuvo didelės, t. y. vidutiniškai sudarė 2,2 euro. <text:s/></text:span></text:p>
      <text:p text:style-name="P210"><text:span text:style-name="T211">Kadangi 2019 m. PSDF biudžeto išlaidos kompensuojamiesiems vaistiniams preparatams augo (į kompensavimo</text:span><text:span text:style-name="T212"><text:s/>sistemą buvo įtraukta daug naujų vaistinių preparatų), atitinkamai augo ir vidutinė kompensuojamųjų vaistų recepto kaina. Todėl buvo nuspręsta fiksuoti konkretų didžiausios priemokos dydį (4,71 euro) pagal 2019 m. duomenis, t. y. 2019 m. <text:s/>20 proc. praėjus</text:span><text:span text:style-name="T213">ių metų vidutinės<text:s/></text:span><text:span text:style-name="T214">kompensuojamųjų vaistų recepto kainos</text:span><text:span text:style-name="T215"><text:s/>sudarė 4,71 euro. <text:s/>Jei nebūtų priimtas pirmiau nurodytas sprendimas, 2020 m. 20 proc. praėjusių metų vidutinės kompensuojamųjų vaistų recepto kainos būtų sudarę jau ne 4,71 euro, bet 6,36 euro, o 2021</text:span><text:span text:style-name="T216"><text:s/>m. – 7,82 euro.<text:s/></text:span></text:p>
      <text:p text:style-name="P217"><text:span text:style-name="T218">Atlikus 2019 m. IV ketvirčio k</text:span><text:span text:style-name="T219">ompensuojamųjų vaistinių preparatų kainyne nustatytų paciento priemokų analizę, buvo nustatyta, kad<text:s/></text:span><text:span text:style-name="T220">p</text:span><text:span text:style-name="T221">er 2019 m. IV ketvirtį galimą didžiausią priemoką (t. y. daugiau nei 4,5 euro už pakuotę) mokėjo apie 250 t</text:span><text:span text:style-name="T222">ūkst. pacientų ir buvo įsigyta 525 tūkst. pakuočių (apie 10 proc. visų <text:s/>per IV ketv. įsigytų pakuočių), už kurias paciento priemokų suma sudarė 2,48 mln. eurų. Jei galima didžiausia priemoka būtų sudariusi 6,36 euro, tada pacientai būtų <text:s/>primokėję daugiau<text:s/></text:span><text:span text:style-name="T223">830 tūkst. eurų per ketvirtį ir bendra priemokų suma padidėjusi nuo 2,48 mln. iki 3,3 mln. eurų. Taip pat reikėtų įvertinti, kad nuo 2020 m. liepos 1 d. įsigaliojus Sveikatos draudimo įstatymo 10 straipsnio pakeitimams ir pradėjus dengti <text:s/>paciento priemoka</text:span><text:span text:style-name="T224">s asmenims, gaunantiems mažas pajamas, ir 75 m. ir vyresniems asmenims, nenustačius didžiausio <text:s/>priemokos dydžio būtų didėję ne tik pacientų išlaidos kompensuojamiesiems vaistams įsigyti, bet ir valstybės biudžeto išlaidos, skirtos pacientų priemokoms pade</text:span><text:span text:style-name="T225">ngti (apie 1 mln. eurų).</text:span></text:p>
      <text:soft-page-break/>
      <text:p text:style-name="P226">FĮ projekte nurodyti didžiausi paciento priemokos dydžiai nustatyti įvertinus kitų kartu siūlomų įteisinti priemonių – išorinio referavimo taisyklės taikymą nustatant dviejų ir daugiau tiekėjų vaistinių preparatų bazines kainas – poveikį verslo subjektams, <text:s/>taip pat siekiant užtikrinti didesnį tą pačią veikliąją medžiagą turinčių kompensuojamųjų vaistinių preparatų pasirinkimą pacientams.</text:p>
      <text:p text:style-name="P227">Pažymėtina, kad nenustačius didžiausios <text:s/>priemokų ribos, o tik palikus reikalavimą, kad paciento priemoka už visus vaistinius preparatus negali viršyti 15 <text:s/>proc. praėjusių metų vidutinės kompensuojamųjų vaistų recepto kainos, <text:s/>paciento priemokos kasmet didėtų, nes vidutinė kompensuojamųjų vaistų recepto kaina nuolat auga: 2018 m. ji sudarė 23,55 euro, o 2019 m. – 39,1 euro. <text:s/>Taip pat galima situacija, kad paciento priemoka už pigius vaistinius preparatus viršytų bazinę kainą ir pacientas atitinkamai sumokėtų daugiau negu kompensuojama PSDF biudžeto lėšomis. Įteisinus reikalavimą, kad paciento priemoka už visus vaistinius preparatus negali viršyti 25 proc. bazinės kainos, <text:s/>labai išaugtų paciento priemokos už brangius vaistinius preparatus. Toks reguliavimas iškreiptų vaistinių preparatų kompensavimo principus ir neatitiktų Europos Sąjungos ir tarptautinių organizacijų (Europos bendradarbiavimo ir plėtros organizacijos (toliau – EBPO) teikiamų rekomendacijų mažinti gyventojų patiriamų išlaidų dalį vaistams įsigyti. Iki paciento priemokos reguliavimo įsigaliojimo (2018 m. liepos mėn.) pagal <text:s/>EBPO skelbiamą informaciją ir palyginimą su kitomis šalimis Lietuvoje išlaidos vaistiniams preparatams sudarė 1,5 proc. nuo bendro vidaus produkto (toliau – BVP) ir šis rodiklis buvo artimas EBPO vidurkiui (1,4 proc.), tačiau Lietuvoje valstybės išlaidos vaistiniams preparatams sudarė 0,6 proc., o gyventojų – 0,9 proc. nuo BVP, o daugelyje kitų ES valstybių pastebimos priešingos tendencijos: valstybės išlaidos sudarė 0,9 proc., o gyventojų – apie 0,6 proc.</text:p>
      <text:p text:style-name="P228">Be to, įstatyme reguliuojant tik dalies paciento priemokų nustatymo kriterijus, kitų nustatymą paliekant poįstatyminiams teisės aktams, būtų pažeisti konstituciniai teisinės valstybės, valdžių padalijimo principai. Šių principų svarba reguliuojant teisinius santykius, kurie užtikrintų<text:s/><text:soft-page-break/>kokybišką ir visiems prieinamą sveikatos priežiūrą, t. y. tuos santykius, <text:s/>kurie pagal Konstituciją gali būti reguliuojami tik įstatymu, pabrėžta ir Konstitucinio Teismo nutarime. Kadangi nėra galimybių dalies paciento priemokų ribas apibrėžti kitaip nei konkrečiomis sumomis, darytina išvada, kad toks reguliavimas yra proporcingas ir pagrįstas.</text:p>
      <text:p text:style-name="P229">Kadangi galima didžiausia paciento priemoka už medicinos pagalbos priemones šiuo metu nenustatyta (skirtingai nei vaistinių preparatų), dažni atvejai, kai paciento priemoka kelis ar net keliolika kartų viršija bazinę kainą ir sudaro didžiąją medicinos pagalbos priemonės kainos dalį. Pavyzdžiui, 2021 m. kompensuojamųjų medicinos pagalbos priemonių kainyne, patvirtintame sveikatos apsaugos ministro 2021 m. birželio 1 d. įsakymu Nr. V-1279, paciento priemoka už tam tikras medicinos pagalbos priemones yra <text:s/>daugiau nei 7 ar net 9 kartus didesnė negu bazinė kaina (paciento priemoka už tam tikro pavadinimo daugkartinio šlapimo rinktuvus siekia 25,58 euro, o bazinė jų kaina yra vos 2,8 euro; paciento priemoka<text:s/>už tam tikro pavadinimo vyriškus šlapimo pūslės kateterius siekia 33,55 euro, bazinė kaina – 4,53 euro; paciento priemoka už tam tikro pavadinimo kitos sudėties tvarsčius yra 50,06 euro, <text:s/>bazinė kaina – 6,94 euro. Toks reguliavimas ne tik mažina kompensuojamųjų medicinos pagalbos <text:s/>priemonių prieinamumą, bet ir iškreipia kompensavimo esmę.</text:p>
      <text:p text:style-name="P230">Įvertinus pirmiau nurodytas aplinkybes ir galimų didžiausių paciento priemokų už vaistinius preparatus teisinio reguliavimo poveikį, keičiamo 57 straipsnio 12 dalies 1 punkte nustatyti galimi didžiausi pacientų priemokų už medicinos pagalbos priemones dydžiai: 50 proc. bazinės kainos už priemones, kurių kaina neviršija 41 euro, arba ne didesnė nei 20,33 euro, jei priemonės kaina viršija 41 eurą. <text:s/>Kadangi šiuo metu vidutinė<text:s/>kompensuojamųjų medicinos pagalbos priemonių recepto kaina sudaro 40,66 euro, nustačius <text:s/>kitokius priemokų dydžius, <text:s/>pavyzdžiui, 20 proc. vidutinės kompensuojamųjų medicinos pagalbos priemonių recepto kainos, VLK atliktos analizės duomenimis, paciento priemoka už 754 iš 1220 (beveik 2/3) <text:s/>šiuo metu kompensuojamųjų medicinos pagalbos priemonių neatitiktų reikalavimų ir, tikėtina, kad tiekėjams neturint galimybių<text:s/><text:soft-page-break/>sumažinti kainos, būtų neįrašytos į kainyną. Jei būtų 30 proc. dydžio reikalavimas – <text:s/>paciento priemoka už 591, o jei 40 proc. – už 527 medicinos pagalbos priemones neatitiktų reikalavimų. <text:s/>Atsižvelgiant į nurodytus <text:s/>vertinimo rezultatus ir tiekėjų galimybes mažinti <text:s/>kainas, buvo pasirinktas ir verslo subjektams, ir pacientams palankiausias variantas.</text:p>
      <text:p text:style-name="P231">Įteisinus didžiausią galimą paciento priemoką už medicinos pagalbos priemones, mažėtų paciento mokamos priemokos ir namų ūkio išlaidos medicinos pagalbos priemonėms įsigyti. Kaip liudija VLK ataskaitos, įteisinus didžiausią galimą paciento priemoką už vaistinius preparatus, vidutinė paciento priemoka nuo 5 eurų 2017 m. sumažėjo iki 3,3 euro 2021 m.</text:p>
      <text:p text:style-name="P232">Kartu mažėtų ir PSDF biudžeto išlaidos paciento priemokoms dengti mažas pajamas gaunantiems asmenims ir 75 metų ir vyresniems asmenims.</text:p>
      <text:p text:style-name="P233">Keičiamo 57 straipsnio 9<text:s/>dalyje siūlomas nustatyti reguliavimas, kad pirmą kartą įrašomo generinio ar panašaus biologinio vaistinio preparato kaina būtų tam tikru procentu <text:s/>(atitinkamai 30 proc. <text:s/>ir 15 proc.) mažesnė, yra veiksminga priemonė naujai įrašomų vaistinių preparatų kainoms reguliuoti, nes nenustačius konkretaus dydžio, kiek pirmą kartą generinio ar panašaus biologinio vaistinio preparato kaina turi būti mažesnė, kaip rodo praktika, gamintojai nėra suinteresuoti labiau mažinti kainas ir kainų konkurencija nevyksta. <text:s/>VLK<text:s/>atlikta analizė parodė, kad įsigaliojus naujai kainodarai ir sumažinus kainos mažinimo dydį nuo 50 iki 30 proc. per lyginamuosius laikotarpius buvo įrašytas panašus generinių preparatų skaičius. Taip pat generinių preparatų vidutinis įrašymo laikas sutrumpėjo nuo 10 mėn. iki 1 mėn. nuo originalaus vaisto patento pabaigos. Pasibaigus patentui, į kainyną įrašomi nuo 3 iki 8 tos pačios veikliosios medžiagos generinių preparatų ir bazinė kaina sumažėjo beveik 55 proc. Tai įrodo, kad nustatytas reikalavimas neriboja konkurencijos ir vaistų patekimo į Kainyną.</text:p>
      <text:p text:style-name="P234">Pažymėtina, kad ir kitose Europos Sąjungos valstybėse yra taikomas reikalavimas, kad naujai į kompensavimo sistemą įtraukiamo <text:s/>generinio preparato kaina būtų nustatytu procentu<text:s/><text:soft-page-break/>mažesnė negu negenerinio vaistinio preparato. Reikalavimai pateikti nuo 20 iki 60 proc. mažesnes kainas yra nustatyti 21 iš 28 ES valstybių. <text:s/></text:p>
      <text:p text:style-name="P235">Įgyvendinant Konstitucinio Teismo nutarimą, be pirmiau nurodytų nuostatų, FĮ projektu taip pat siūloma suteikti įgaliojimus Vyriausybei pagal Farmacijos įstatyme nustatytus kriterijus patvirtinti Kompensuojamųjų vaistinių preparatų ir kompensuojamųjų medicinos pagalbos priemonių bazinių kainų ir paciento priemokų už juos apskaičiavimo tvarką. Kartu Farmacijos įstatymo 2 straipsnis papildomas naujomis sąvokomis bei atitinkamai tikslinama Farmacijos įstatymo 59 straipsnio 2 dalis. <text:s/></text:p>
      <text:p text:style-name="P236"><text:span text:style-name="T237">Įstatyme nustačius kompensuojamųjų vaistinių preparatų ir medicinos pagalbos priemonių bazinių kainų ir paciento priemokų nustatymo kriterijus, vaistiniams preparatams ir medicinos pagalbos priemonėms skirtų išlaidų kompensavimo teisinis reguliavimas atiti</text:span><text:span text:style-name="T238">ks Konstitucijos 5 straipsnio 2 dalį, 53 straipsnio 1 dalį, konstitucinius teisinės valstybės, valdžių padalijimo principus.<text:s/></text:span></text:p>
      <text:p text:style-name="P239"><text:span text:style-name="T240">2</text:span><text:span text:style-name="T241">) Pakeisti<text:s/></text:span><text:span text:style-name="T242">Farmacijos įstatymo 8 straipsnio 5 dalį ir įgalioti s</text:span><text:span text:style-name="T243">veikatos apsaugos ministrą laikinai leisti tiekti Lietuvos Re</text:span><text:span text:style-name="T244">spublikos rinkai neregistruotus vaistinius preparatus ne tik tada, kai<text:s/></text:span><text:span text:style-name="T245">įtariama ar nustatoma sveikatai pavojingų patogeninių ar cheminių veiksnių, toksinų arba jonizuojančioji radiacija, bet ir paskelbus<text:s/></text:span><text:span text:style-name="T246">valstybės lygio<text:s/></text:span><text:span text:style-name="T247">ekstremaliąją situaciją,<text:s/></text:span><text:span text:style-name="T248">teritorijų<text:s/></text:span><text:span text:style-name="T249">karantiną</text:span><text:span text:style-name="T250">, įvedus karo ar nepaprastąją padėtį. Taip pat sveikatos apsaugos ministrui suteikiami įgaliojimai šiais atvejais<text:s/></text:span><text:span text:style-name="T251">nurodyti ar rekomenduoti<text:s/></text:span><text:span text:style-name="T252">vaistinius preparatus vartoti nesilaikant vaistinio preparato registracijos sąlygų, jeigu nurodomos ar rekom</text:span><text:span text:style-name="T253">enduojamos<text:s/></text:span><text:span text:style-name="T254">terapinės indikacijos, dozavimas ir (ar) gydymo kursas yra moksliškai pagrįsti. Atitinkamai Farmacijos įstatymo 2 straipsnis papildomas nauja sąvoka bei tikslinama 8 straipsnio 6 dalis.<text:s/></text:span></text:p>
      <text:p text:style-name="P255">Šie pakeitimai leistų lanksčiau ir operatyviau reaguoti į<text:s/>krizines situacijas ir užtikrinti visuomenės aprūpinimą būtinais vaistiniais preparatais, plintančių ar paplitusių ligų gydymą bei profilaktiką.<text:s/></text:p>
      <text:soft-page-break/>
      <text:p text:style-name="P256"><text:span text:style-name="T257">SDĮ projekte siūloma nustatyti</text:span><text:span text:style-name="T258">, kad išlaidos vaistams ir medicinos pagalbos priemonėms kompensuojamos pagal ba</text:span><text:span text:style-name="T259">zines kainas, apskaičiuotas pagal Farmacijos įstatyme nustatytas kriterijus, siekiant išvengti nuostatų dubliavimo įstatymuose.<text:s/></text:span></text:p>
      <text:p text:style-name="P260"><text:span text:style-name="T261">SDĮ projektu taip pat siūloma tobulinti pacientų priemokų dengimą valstybės biudžeto lėšomis, įteisinant priemones, kurios užti</text:span><text:span text:style-name="T262">krintų racionalų PSDF biudžeto ir pacientų lėšų panaudojimą ir skatintų konkurenciją:</text:span></text:p>
      <text:p text:style-name="P263"><text:span text:style-name="T264">1</text:span><text:span text:style-name="T265">) siūloma nustatyti, kad paciento priemoka mažas pajamas gaunantiems asmenims ir 75 metų ar vyresniems asmenims dengiama tik už kompensuojamąjį vaistą ar medicinos p</text:span><text:span text:style-name="T266">agalbos priemonę, už kuriuos paciento priemoka kainynų grupėse yra mažiausia;<text:s/></text:span></text:p>
      <text:p text:style-name="P267"><text:span text:style-name="T268">2</text:span><text:span text:style-name="T269">) įteisinti paciento priemokų dengimą valstybės biudžeto lėšomis visiems asmenims (išskyrus mažas pajamas gaunančius ir 75 metų ar vyresnius asmenis), kurie per kalendorini</text:span><text:span text:style-name="T270">us metus įsigydami kompensuojamuosius vaistus, už kuriuos paciento priemoka Kainyne yra mažiausia, išleidžia didesnę negu trijų vidutinių metinių priemokų dydžių sumą (šiuo metu tai sudaro 45 eurus). Viršijus nurodytą sumą, už vėliau per kalendorinius metu</text:span><text:span text:style-name="T271">s įsigyjamus vaistus, už kuriuos priemoka mažiausia, asmeniui mokėti nereikės.<text:s/></text:span></text:p>
      <text:p text:style-name="P272">Įteisinus nuostatą, kad mažas pajamas gaunantiems asmenims ir 75 metų ar vyresniems asmenims dengiama tik mažiausia paciento priemoka, bus užtikrintas racionalus valstybės<text:s/>biudžeto lėšų naudojimas. Tai leistų sutaupyti apie 2,5 mln. eurų valstybės biudžeto lėšų. Bus skatinama vaistų gamintojų konkurencija. Pacientai bus skatinami racionaliau vartoti vaistus, kartu taupomos ir jų lėšos. Vaistų ir medicinos pagalbos priemonių<text:s/>prieinamumas pirmiau nurodytiems asmenims taip pat nenukentės. Jei asmuo nenorės įsigyti vaisto ar medicinos pagalbos priemonės, už kurį priemoka yra mažiausia ir yra dengiama, jis galės įsigyti kitą tos grupės kompensuojamąjį vaistą ar medicinos pagalbos<text:s/>priemonę, sumokėdamas paciento priemoką.</text:p>
      <text:p text:style-name="P273">Įteisinus paciento priemokų už vaistus su mažiausia priemoka dengimą visiems asmenims, viršijusiems nustatytą sumą, bus skatinama vaistų gamintojų konkurencija, nes daugiau pacientų<text:s/><text:soft-page-break/>rinksis gydymui vaistus, už kuriuos paciento priemoka mažiausia, kad sukaupus metinę priemokų sumą vėliau būtų įsigyjami vaistai pacientui nemokant priemokos. Dėl padidėjusios konkurencijos būtų sutaupyta apie 4,5 mln. eurų PSDF biudžeto lėšų, nes dėl konkurencijos mažėtų vaistų bazinės kainos. Būtų skatinamas racionalus vaistų vartojimas, nes būtų vartojami generiniai vaistai, už kuriuos priemoka mažiausia, ir nedidėtų namų ūkių išlaidos vaistams įsigyti, net jei asmenys ir nepasiektų dengiamos metinės priemokų sumos.</text:p>
      <text:p text:style-name="P274">Įvertinus pirmiau nurodytų priemonių įteisinimo naudą, prognozuojamas bendras biudžeto lėšų taupymas sudarytų apie 7 mln. eurų.</text:p>
      <text:p text:style-name="P275"><text:span text:style-name="T276">Kadangi pirmiau nurodytiems Sveikatos draudimo įstatymo pakeitimams įgyvendinti bus reikalingi informacinių sistemų pakeitimai, kuriuos galima bus a</text:span><text:span text:style-name="T277">tlikti (reikalinga organizuoti viešuosius pirkimus reikiamiems darbams atlikti) tik įsigaliojus įstatymui, <text:s/>siūloma nustatyti, kad šie pakeitimai įsigaliotų 2023 m. sausio 1 d. (t. y. kartu su Farmacijos įstatymo pakeitimais). Nustačius ankstesnę įsigalioj</text:span><text:span text:style-name="T278">imo datą, iškiltų rizika, kad nebus tinkamai pasiruošta pakeisto Sveikatos draudimo įstatymo nuostatų taikymui.</text:span></text:p>
      <text:p text:style-name="P279"/>
      <text:p text:style-name="P280"><text:span text:style-name="T281">5</text:span><text:span text:style-name="T282">. Numatomo teisinio reguliavimo poveikio vertinimo rezultatai (jeigu rengiant įstatymų projektus toks vertinimas turi būti atliktas ir jo<text:s/></text:span><text:span text:style-name="T283">rezultatai nepateikiami atskiru dokumentu), galimos neigiamos priimto įstatymo pasekmės ir kokių priemonių reikėtų imtis, kad tokių pasekmių būtų išvengta</text:span></text:p>
      <text:p text:style-name="P284">Priėmus Įstatymų projektus, neigiamų pasekmių nenumatoma.<text:s/></text:p>
      <text:p text:style-name="P285"/>
      <text:p text:style-name="P286"><text:span text:style-name="T287">6</text:span><text:span text:style-name="T288">. Kokią įtaką priimti įstatymai turė</text:span><text:span text:style-name="T289">s kriminologinei situacijai, korupcijai</text:span></text:p>
      <text:p text:style-name="P290">Priimti įstatymai neigiamos įtakos kriminologinei situacijai ir korupcijai neturės.</text:p>
      <text:p text:style-name="P291"/>
      <text:p text:style-name="P292"><text:span text:style-name="T293">7</text:span><text:span text:style-name="T294">. Kaip įstatymų įgyvendinimas atsilieps verslo sąlygoms ir jo plėtrai</text:span></text:p>
      <text:soft-page-break/>
      <text:p text:style-name="P295">Įstatymų įgyvendinimas turės teigiamos įtakos verslo sąlygoms, nes nustačius kompensuojamųjų vaistinių preparatų ir medicinos pagalbos priemonių bazinių kainų ir paciento priemokų nustatymo kriterijus, bus užtikrintas teisinis stabilumas, leidžiantis geriau planuoti verslo aplinką. Siūlomų priemonių poveikis verslo ir konkurencijos sąlygoms išsamiai aptartas Aiškinamojo rašto 4 dalyje. Atkreiptinas dėmesys, kad Įstatymų projektais nėra nustatomas reguliavimas, kuris ribotų ūkio subjektų galimybes nustatyti savo prekių ar paslaugų kainas. Todėl išsamus numatomo teisinio reguliavimo poveikio konkurencijai vertinimas neatliekamas.<text:s/></text:p>
      <text:p text:style-name="P296"/>
      <text:p text:style-name="P297"><text:span text:style-name="T298">8</text:span><text:span text:style-name="T299">. Ar įstatymų projektai neprieštarauja strateginio lygmens planavimo dokumentams</text:span></text:p>
      <text:p text:style-name="P300">Įstatymų projektai neprieštarauja strateginio lygmens planavimo dokumentams.</text:p>
      <text:p text:style-name="P301"/>
      <text:p text:style-name="P302"><text:span text:style-name="T303">9</text:span><text:span text:style-name="T304">. Įstatymų<text:s/></text:span><text:span text:style-name="T305">inkorporavimas į teisinę sistemą, kokius teisės aktus būtina priimti, kokius galiojančius teisės aktus reikia pakeisti ar pripažinti netekusiais galios</text:span></text:p>
      <text:p text:style-name="P306"><text:span text:style-name="T307">Priėmus Įstatymų projektus,<text:s/></text:span><text:span text:style-name="T308">sveikatos apsaugos ministras turės pakeisti ar patvirtinti įsakymus, susijus</text:span><text:span text:style-name="T309">ius su<text:s/></text:span><text:span text:style-name="T310">kompensuojamųjų vaistinių preparatų ir medicinos pagalbos priemonių bazinių kainų nustatymu ir paciento priemokos už juos apskaičiavimu.</text:span></text:p>
      <text:p text:style-name="P311"/>
      <text:p text:style-name="P312"><text:span text:style-name="T313">10</text:span><text:span text:style-name="T314">. Ar įstatymų projektai parengti laikantis Lietuvos Respublikos valstybinės kalbos, Teisėkūros pagrindų<text:s/></text:span><text:span text:style-name="T315">įstatymų reikalavimų, o įstatymų projektų sąvokos ir jas įvardijantys terminai įvertinti Terminų banko įstatymo ir jo įgyvendinančių teisės aktų nustatyta tvarka</text:span></text:p>
      <text:p text:style-name="P316"><text:span text:style-name="T317">Įstatymų projektai parengti laikantis Lietuvos Respublikos valstybinės kalbos įstatymo,</text:span><text:span text:style-name="T318"><text:s/></text:span><text:span text:style-name="T319">Teisėk</text:span><text:span text:style-name="T320">ūros pagrindų įstatymų<text:s/></text:span><text:span text:style-name="T321">reikalavimų ir atitinka bendrinės lietuvių kalbos normas. Naujos FĮ<text:s/></text:span><text:span text:style-name="T322">projekto sąvokos ir jas įvardijantys terminai derinami Lietuvos Respublikos terminų banko įstatymo nustatyta tvarka.<text:s/></text:span></text:p>
      <text:p text:style-name="P323"/>
      <text:p text:style-name="P324"><text:span text:style-name="T325">11</text:span><text:span text:style-name="T326">. Ar įstatymų projektai atitinka Žmogaus</text:span><text:span text:style-name="T327"><text:s/>teisių ir pagrindinių laisvių apsaugos konvencijos nuostatas ir Europos Sąjungos dokumentus</text:span></text:p>
      <text:p text:style-name="P328">Įstatymų projektai atitinka Žmogaus teisių ir pagrindinių laisvių apsaugos konvencijos nuostatas bei Europos Sąjungos dokumentus.</text:p>
      <text:p text:style-name="P329"/>
      <text:p text:style-name="P330"><text:span text:style-name="T331">12</text:span><text:span text:style-name="T332">. Jeigu įstatymams įgyvend</text:span><text:span text:style-name="T333">inti reikia įgyvendinamųjų teisės aktų, kas ir kada juos turėtų priimti</text:span></text:p>
      <text:p text:style-name="P334">Įstatymams įgyvendinti reikės:</text:p>
      <text:p text:style-name="P335"><text:span text:style-name="T336">- pakeisti Vyriausybės nutarimą Nr. 994;</text:span><text:span text:style-name="T337"><text:s/></text:span><text:span text:style-name="T338"><text:s/></text:span></text:p>
      <text:p text:style-name="P339">- patvirtinti Lietuvos Respublikos Vyriausybės nutarimą dėl Pacientų priemokų už kompensuojamuosius vaistus su<text:s/>mažiausia priemoka asmenims, viršijusiems įstatyme nustatytą sumą, padengimo tvarkos aprašo patvirtinimo;</text:p>
      <text:p text:style-name="P340">- pakeisti Lietuvos Respublikos Vyriausybės 2020 m. birželio 17 d. nutarimą Nr. 647 „Dėl Paciento priemokos už kompensuojamuosius vaistinius preparatus ir medicinos pagalbos priemones padengimo tvarkos aprašo patvirtinimo“;</text:p>
      <text:p text:style-name="P341">- pakeisti Lietuvos Respublikos sveikatos apsaugos ministro 2010 m. balandžio 6 d. įsakymą Nr. V-267 „Dėl Kompensuojamųjų vaistinių preparatų ir medicinos pagalbos priemonių įrašymo<text:s/>į kainynus tvarkos aprašo, Kompensuojamųjų vaistinių preparatų rinkos stebėsenos tvarkos aprašo ir Kompensuojamųjų vaistinių preparatų ir kompensuojamųjų medicinos pagalbos priemonių prekybos antkainių sąrašo ir jų taikymo reikalavimų patvirtinimo“;</text:p>
      <text:p text:style-name="P342"><text:span text:style-name="T343">- pak</text:span><text:span text:style-name="T344">eisti Lietuvos Respublikos sveikatos apsaugos ministro 2010 m. rugpjūčio 13 d. įsakymą Nr. V-724 „Dėl<text:s/></text:span><text:span text:style-name="T345">Nuolaidos paciento priemokai už kompensuojamąjį vaistinį preparatą ir kompensuojamąją medicinos pagalbos priemonę apskaičiavimo ir taikymo tvarkos aprašo<text:s/></text:span><text:span text:style-name="T346">patvirtinimo“;<text:s/></text:span></text:p>
      <text:soft-page-break/>
      <text:p text:style-name="P347"><text:span text:style-name="T348">-<text:s/></text:span><text:span text:style-name="T349">pakeisti Lietuvos Respublikos sveikatos apsaugos ministro 2000 m. vasario 9 d. įsakymą Nr. 73 „Dėl<text:s/></text:span><text:span text:style-name="T350">Kompensuojamųjų vaistinių preparatų grupių pagal bendrinį pavadinimą  jų  bazinei kainai nustatyti patvirtinimo</text:span><text:span text:style-name="T351">“</text:span></text:p>
      <text:p text:style-name="P352"><text:span text:style-name="T353">- pakeisti Lietuvos Respub</text:span><text:span text:style-name="T354">likos sveikatos apsaugos ministro 2018 m. liepos 2 d. <text:s/>Nr. V-755 „Dėl<text:s/></text:span><text:span text:style-name="T355">Panašaus gydomojo poveikio vaistinių preparatų grupių ir jų ekvivalentinių dozių jų bazinei kainai apskaičiuoti nustatymo tvarkos aprašo patvirtinimo</text:span><text:span text:style-name="T356">“</text:span><text:span text:style-name="T357">.</text:span></text:p>
      <text:p text:style-name="P358"/>
      <text:p text:style-name="P359"><text:span text:style-name="T360">13</text:span><text:span text:style-name="T361">. Kiek valstybės, savivaldy</text:span><text:span text:style-name="T362">bių biudžetų ir kitų valstybės įsteigtų fondų lėšų prireiks įstatymams įgyvendinti, ar bus galima sutaupyti (pateikiami prognozuojami rodikliai einamaisiais ir artimiausiais 3 biudžetiniais metais)</text:span></text:p>
      <text:p text:style-name="P363"><text:span text:style-name="T364">Nors SDĮ pakeitimo įstatymui įgyvendinti per metus reikės<text:s/></text:span><text:span text:style-name="T365">apie <text:s/>8,9 mln. eurų (per trejus metus – apie 26,7 mln. eurų) papildomų valstybės biudžeto lėšų, reikalingų paciento priemokoms už kompensuojamuosius vaistus su mažiausia priemoka visiems asmenims, viršijusiems įstatyme nustatytą sumą, padengti, ši ir kitos</text:span><text:span text:style-name="T366"><text:s/>FĮ projekte ir SDĮ projekte siūlomos įteisinti priemonės – mažas pajamas gaunantiems asmenims ir 75 metų ar vyresniems asmenims tik mažiausios paciento priemokos dengimas leis sutaupyti apie 2,5 mln. eurų valstybės biudžeto lėšų; išorinio referavimo taisy</text:span><text:span text:style-name="T367">klės taikymas apskaičiuojant visų vaistų bazines kainas (leis sutaupyti apie <text:s/>16 mln. eurų); padidėjusi konkurencija (leis sutaupyti apie 4,5 mln. eurų) leistų sutaupyti apie <text:s/>20,5<text:s/></text:span><text:span text:style-name="T368">mln. eurų PSDF biud</text:span><text:span text:style-name="T369">žeto lėšų. Šie sutaupymai leistų į kompensavimo sistemą<text:s/></text:span><text:span text:style-name="T370">įtraukti naujus vaistinius preparatus ir išplėsti jau kompensuojamų vaistinių preparatų skyrimo sąlygas.</text:span></text:p>
      <text:p text:style-name="P371"/>
      <text:p text:style-name="P372"><text:span text:style-name="T373">14</text:span><text:span text:style-name="T374">. Įstatymų projektų rengimo metu gauti specialistų vertinimai ir išvados <text:s/></text:span></text:p>
      <text:p text:style-name="P375">Nėra<text:s/></text:p>
      <text:p text:style-name="P376"/>
      <text:p text:style-name="P377"><text:span text:style-name="T378">15</text:span><text:span text:style-name="T379">. Reikšminiai žodžiai, kurių reikia šiems projektams<text:s/></text:span><text:span text:style-name="T380">įtraukti į kompiuterinę paieškos sistemą, įskaitant Europos žodyno „Eurovoc“ terminus, temas bei sritis</text:span></text:p>
      <text:p text:style-name="P381"><text:span text:style-name="T382">Reikšminiai žodžiai, kurių reikia šiam Įstatymų projektams įtraukti į kompiuterinę paieškos sistemą:<text:s/></text:span><text:span text:style-name="T383">„vaistai“, „paciento priemoka“, „bazinė kaina“.</text:span></text:p>
      <text:p text:style-name="P384"/>
      <text:p text:style-name="P385"><text:span text:style-name="T386">16</text:span><text:span text:style-name="T387">. Kiti, iniciatorių nuomone, reikalingi pagrindimai ir paaiškinimai</text:span></text:p>
      <text:p text:style-name="P388"><text:span text:style-name="T389">Nėra.</text:span></text:p>
      <text:p text:style-name="P390"><text:span text:style-name="T3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NAVIČIUTĖ Neringa</meta:initial-creator>
    <dc:creator>adlibuser</dc:creator>
    <meta:creation-date>2022-05-30T06:12:00Z</meta:creation-date>
    <dc:date>2022-05-30T06:12:00Z</dc:date>
    <meta:print-date>2019-11-14T09:11:00Z</meta:print-date>
    <meta:template xlink:href="Normal.dotm" xlink:type="simple"/>
    <meta:editing-cycles>2</meta:editing-cycles>
    <meta:editing-duration>PT0S</meta:editing-duration>
    <meta:document-statistic meta:page-count="24" meta:paragraph-count="781" meta:word-count="7139" meta:character-count="46913" meta:row-count="3379" meta:non-whitespace-character-count="40555"/>
  </office:meta>
</office:document-meta>
</file>