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border="0in solid #FFFFFF" fo:padding="0.4305in" style:shadow="#000000 0in 0in"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fo:language="de" fo:country="DE"/>
    </style:style>
    <style:style style:name="T1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1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P14" style:parent-style-name="Normal" style:family="paragraph">
      <style:paragraph-properties fo:border="0in solid #FFFFFF" fo:padding="0.4305in" style:shadow="#000000 0in 0in" fo:text-align="center" fo:line-height="150%"/>
    </style:style>
    <style:style style:name="T15"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fo:language="de" fo:country="D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fo:line-height="150%"/>
    </style:style>
    <style:style style:name="P18" style:parent-style-name="Normal" style:family="paragraph">
      <style:paragraph-properties fo:text-align="center" fo:line-height="150%"/>
    </style:style>
    <style:style style:name="T19" style:parent-style-name="DefaultParagraphFont" style:family="text">
      <style:text-properties style:font-name="Tahoma" style:font-name-complex="Tahoma" fo:color="#000000" fo:font-size="9pt" style:font-size-asian="9pt" style:font-size-complex="9pt" fo:background-color="#FFFFFF"/>
    </style:style>
    <style:style style:name="P20" style:parent-style-name="Normal" style:family="paragraph">
      <style:paragraph-properties fo:text-align="center" fo:line-height="150%"/>
    </style:style>
    <style:style style:name="T21" style:parent-style-name="DefaultParagraphFont" style:family="text">
      <style:text-properties fo:language="it" fo:country="IT"/>
    </style:style>
    <style:style style:name="P22" style:parent-style-name="Normal" style:family="paragraph">
      <style:paragraph-properties fo:line-height="150%"/>
    </style:style>
    <style:style style:name="P23" style:parent-style-name="Normal" style:family="paragraph">
      <style:paragraph-properties fo:text-align="justify" fo:line-height="150%" fo:text-indent="0.4923in"/>
      <style:text-properties style:font-size-complex="12pt"/>
    </style:style>
    <style:style style:name="P24" style:parent-style-name="ListParagraph" style:family="paragraph">
      <style:paragraph-properties fo:text-align="justify" fo:line-height="150%" fo:margin-left="0in" fo:text-indent="0.4923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style>
    <style:style style:name="P74"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style>
    <style:style style:name="P75"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style>
    <style:style style:name="P76"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style>
    <style:style style:name="P77"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style>
    <style:style style:name="P78"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style>
    <style:style style:name="P79"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style>
    <style:style style:name="P80"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style>
    <style:style style:name="P81"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82"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83"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84"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85"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86"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87"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88"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89"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0"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1"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2"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3"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4"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5"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6"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7"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8"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99"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00" style:parent-style-name="Normal" style:family="paragraph">
      <style:paragraph-properties fo:text-align="justify" fo:line-height="150%" fo:margin-left="-0.0986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Hyperlink" style:family="text">
      <style:text-properties style:font-weight-complex="bold" style:font-size-complex="12pt" style:text-underline-type="none" style:language-asian="lt" style:country-asian="LT"/>
    </style:style>
    <style:style style:name="P106"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07" style:parent-style-name="Normal" style:family="paragraph">
      <style:paragraph-properties fo:text-align="justify" fo:line-height="150%" fo:margin-left="-0.0986in">
        <style:tab-stops/>
      </style:paragraph-properties>
      <style:text-properties style:font-weight-complex="bold" fo:color="#000000" style:font-size-complex="12pt" style:language-asian="lt" style:country-asian="LT"/>
    </style:style>
    <style:style style:name="P108" style:parent-style-name="Normal" style:family="paragraph">
      <style:paragraph-properties fo:text-align="justify" fo:line-height="150%" fo:margin-left="-0.09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VALSTYBĖS TARNYBOS ĮSTATYMo</text:span><text:span text:style-name="T13"><text:s/>NR. VIII-1316 9 STRAIPSNIO PAKEITIMO</text:span></text:p>
      <text:p text:style-name="P14"><text:span text:style-name="T15">įstATYMO<text:s/></text:span><text:span text:style-name="T16">PROJEKTO</text:span></text:p>
      <text:p text:style-name="P17"/>
      <text:p text:style-name="P18">2024-04-08<text:s/>Nr.<text:span text:style-name="T19"><text:s/></text:span>XIVP-3579</text:p>
      <text:p text:style-name="P20"><text:span text:style-name="T21">Vilnius</text:span></text:p>
      <text:p text:style-name="P22"/>
      <text:p text:style-name="P23"><text:bookmark-start text:name="part_dfe2145034de4627b6e924b2cff5d7c4"/><text:bookmark-end text:name="part_dfe2145034de4627b6e924b2cff5d7c4"/>Įvertinę projekto atitiktį Konstitucijai, įstatymams, teisėkūros principams ir teisės technikos taisyklėms,<text:s/>teikiame šią<text:s/>pastabas.</text:p>
      <text:list text:style-name="LFO26" text:continue-numbering="true">
        <text:list-item>
          <text:p text:style-name="P24"><text:span text:style-name="T25">Pagal<text:s/></text:span><text:span text:style-name="T26">p</text:span><text:span text:style-name="T27">rojekto 1 straipsniu keičiamo Valstybės tarnybos įstatymo (toliau –<text:s/></text:span><text:span text:style-name="T28">ir<text:s/></text:span><text:span text:style-name="T29">keičiamas įstatymas</text:span><text:span text:style-name="T30">) 9 straipsnio 1 dalies 1 punktą<text:s/></text:span><text:span text:style-name="T31">į valstybės tarnautojų pareigas galėtų būti priimami ne<text:s/></text:span><text:soft-page-break/><text:span text:style-name="T32">tik Lietuvos Respublikos piliečiai, bet ir<text:s/></text:span><text:span text:style-name="T33">Europos S</text:span><text:span text:style-name="T34">ąj</text:span><text:span text:style-name="T35">ungos valstybės narės pilietybę</text:span><text:span text:style-name="T36"><text:s/>ar valstybės Šiaurės Atlanto sutarties organizacijos narės pilietybę</text:span><text:span text:style-name="T37"><text:s/>turintys asmenys</text:span><text:span text:style-name="T38">,<text:s/></text:span><text:span text:style-name="T39">mokantys valstybinę lietuvių kalbą pagal Vyriausybės nustatytas kalbos mokėjimo kategorijas.</text:span><text:span text:style-name="T40"><text:s/></text:span></text:p>
        </text:list-item>
      </text:list>
      <text:p text:style-name="P41"><text:span text:style-name="T42"><text:tab/></text:span><text:span text:style-name="T43">Vertinant šį projektu siūlomą teisinį reguliavimą</text:span><text:span text:style-name="T44"><text:s/>pirmiausia atkreiptinas dėmesys į<text:s/></text:span><text:span text:style-name="T45">K</text:span><text:span text:style-name="T46">onstitucinio Teismo formuojamą<text:s/></text:span><text:span text:style-name="T47">of</text:span><text:span text:style-name="T48">icialiąją konstitucinę doktriną, aiškinant<text:s/></text:span><text:span text:style-name="T49">Konstitucijos 33 straipsnio 1 dalies nuosta</text:span><text:span text:style-name="T50">tą</text:span><text:span text:style-name="T51"><text:s/>„Piliečiai turi teisę &lt;...&gt; lygiomis sąlygomis stoti į Lietuvos Respublikos valstybinę tarnybą“</text:span><text:span text:style-name="T52">.<text:s/></text:span><text:span text:style-name="T53">Pažymėtina, kad<text:s/></text:span><text:span text:style-name="T54">Konstitucinis Teismas 2004 m. gruodžio 13 d. nutarime „Dėl kai kurių teisės aktų, kuriais reguliuojami valstybės tarnybos ir su ja susiję santykiai, atitikties Lietuvos Respublikos Konstitucijai ir įstatymams“ yra pažymėjęs, kad<text:s/></text:span><text:span text:style-name="T55">„</text:span><text:span text:style-name="T56">kai kurios Konstitucijos nuostatos, įtvirtinančios Lietuvos Respublikos piliečių teises, taip pat ir Konstitucijos 33 straipsnio 1 dalies nuostata „Piliečiai turi teisę &lt;...&gt; lygiomis sąlygomis stoti į Lietuvos Respublikos valstybinę tarnybą“, gali būti aiškinamos plečiamai, t. y. taip, kad sąvoka „pilietis“ apimtų ne tik Lietuvos Respublikos piliečius, bet ir užsienio valstybių piliečius bei asmenis be pilietybės. Tačiau tai nereiškia, kad užsienio valstybių piliečiai ir asmenys be pilietybės gali šias teises, taip pat ir teisę lygiomis sąlygomis stoti į Lietuvos Respublikos valstybės tarnybą, visais atvejais įgyvendinti savaime, remdamiesi vien Konstitucija, nes įstatymų leidėjas turi įgaliojimus, vykdydamas Lietuvos Respublikos tarptautinius įsipareigojimus,<text:s/></text:span><text:soft-page-break/><text:span text:style-name="T57">remdamasis atitinkamomis tarptautinėmis sutartimis, nustatyti tokių teisių įgyvendinimo sąlygas ir tvarką. Šiame kontekste pažymėtina, kad pagal Konstitucijos 48 straipsnio 2 dalį<text:s/></text:span><text:span text:style-name="T58">užsieniečių darbą Lietuvos Respublikoje reguliuoja įstatymas</text:span><text:span text:style-name="T59">. Kadangi piliečio konstitucinė teisė lygiomis sąlygomis stoti į Lietuvos Respublikos valstybinę tarnybą yra kiekvieno asmens konstitucinės teisės laisvai pasirinkti darbą atmaina,<text:s/></text:span><text:span text:style-name="T60">tai įstatymu gali būti nustatytos ir užsienio valstybių piliečių bei asmenų be pilietybės stojimo į Lietuvos Respublikos valstybės tarnybą sąlygos ir tvarka,<text:s/></text:span><text:span text:style-name="T61">kylančios iš Lietuvos Respublikos tarptautinių įsipareigojimų, tarptautinių sutarčių</text:span><text:span text:style-name="T62">, kurios savo ruožtu turi neprieštarauti Konstitucijai.</text:span><text:span text:style-name="T63"><text:s/></text:span><text:span text:style-name="T64"><text:s/></text:span><text:span text:style-name="T65">Šiame kontekste pažymėtina, kad atitinkami Lietuvos Respublikos tarptautiniai įsipareigojimai<text:s/></text:span><text:span text:style-name="T66">kyla iš šalies narystės Europos Sąjungoje</text:span><text:span text:style-name="T67">, kuri konstituciškai yra patvirtinta Konstitucijos sudedamąja dalimi – Lietuvos Respublikos konstituciniu aktu „Dėl Lietuvos Respublikos narystės Europos Sąjungoje“.</text:span><text:span text:style-name="T68"><text:s/>Šiame kontekste pažymėtina, kad Lietuvos</text:span><text:span text:style-name="T69"><text:s/>Respublikos</text:span><text:span text:style-name="T70"><text:s/>tarptautiniai įsipareigojimai</text:span><text:span text:style-name="T71"><text:s/>užtikrinti laisvą asmenų judėjimą kyla ne tik iš<text:s/></text:span><text:span text:style-name="T72">2003 m. Stojimo į Europos Sąjungą sutarties, bet ir iš kitų Lietuvos Respublikos tarptautinių sutarčių – Europos ekonominės erdvės susitarimo ir Europos Bendrijos bei jos valstybių narių ir Šveicarijos konfederacijos susitarimo dėl laisvo asmenų judėjimo. Atsižvelgiant į tai, teikiamą projektą būtų galima praplėsti nuostatomis, pagal kurias į valstybės tarnautojų pareigas galėtų būti priimami ne tik kitų Europos Sąjungos valstybių narių, bet ir kitų Europos ekonominės erdvės dalyvių ar Šveicarijos konfederacijos piliečiai.<text:s/></text:span></text:p>
      <text:p text:style-name="P73"><text:tab/>Kiek<text:s/>tai susiję su galimybe tapti<text:s/>valstybės tarnautojais Šiaurės<text:s/>Atlanto sutarties <text:s/>organizacijos narių piliečiams, atkreiptinas dėmesys į tai, kad tai yra kitokio pobūdžio<text:s/>tarptautinė<text:s/>sutartis, kurios tikslas<text:s/>– politinėmis ir karinėmis priemonėmis užtikrinti savo narių laisvę ir saugumą. Taigi, atsižvelgiant į aukščiau aptartą oficialiąją Konstitucinio Teismo doktriną, Lietuvos Respublika<text:s/>pagal Šiaurės Atlanto sutartį nėra prisiėmusi jokių tarptautinių įsipareigojimų, kuriuos, be kita ko, reikėtų įgyvendinti Valstybės tarnybos įstatymu.</text:p>
      <text:p text:style-name="P74"><text:tab/>Atsižvelgiant į tai, kas aukščiau išdėstyta, o taip pat į tai, kad Lietuvos Respublika yra<text:s/>tiek<text:s/>Europos Sąjungos<text:s/>valstybė narė,<text:s/>tiek<text:s/>ir Europos ekonominės erdvės susitarimo dalyvė,<text:s/>siūlytume<text:s/>tikslinti<text:s/>projekto 1 straipsniu keičiamo įstatymo 9 straipsnio 1 dalies 1 punktą<text:s/>taip, kad<text:s/>į valstybės tarnautojų pareigas<text:s/>galėtų būti priimami asmenys, turintys<text:s/>Europos Sąjungos<text:s/>valstybės narės<text:s/>ar Europos ekonominės erdvės susitarimo<text:s/>dalyvės<text:s/>ar Šveicarijos konfederacijos pilietybę ir mokantys<text:s/>valstybinę lietuvių kalbą pagal Vyriausybės nustatytas kalbos mokėjimo kategorijas.</text:p>
      <text:p text:style-name="P75"><text:tab/>2.<text:s/>Atsižvelgiant į projektu siūlomus pakeitimus, kartu<text:s/>turėtų būti keičiamas<text:s/>ir Valstybės tarnybos<text:s/>įstatymo 35 straipsnio 1 dalies 3 punktas,<text:s/>numatant atitinkamą atleidimo<text:s/>iš valstybės tarnybos<text:s/>pagrindą<text:s/>(dabar<text:s/>numatytas atleidimas<text:s/>iš valstybės tarnautojo pareigų,<text:s/>jeigu asmuo<text:s/>praranda<text:s/>Lietuvos Respublikos pilietybę).<text:s/></text:p>
      <text:p text:style-name="P76"><text:tab/>3.<text:s/>Projekto pavadinime vietoj žodžių „tarnybos įstatymas“<text:s/>įrašytini žodžiai<text:s/>„tarnybos įstatymo“.<text:s/></text:p>
      <text:p text:style-name="P77"><text:tab/>4. Atsižvelgiant į tai, kad pagal Valstybės tarnybos įstatymo 36 straipsnio 1 dalies 1 punktą,<text:s/>Vidaus reikalų ministerija formuoja valstybės politiką valstybės tarnybos valdymo srityje, organizuoja, koordinuoja ir kontroliuoja jos įgyvendinimą, manytina, kad dėl siūlomo reguliavimo turėtų būti gauta Vyriausybės išvada.</text:p>
      <text:p text:style-name="P78"/>
      <text:p text:style-name="P79"/>
      <text:p text:style-name="P80"/>
      <text:p text:style-name="P81">Departamento direktorius<text:tab/><text:tab/><text:tab/><text:tab/><text:tab/><text:s text:c="6"/><text:s text:c="17"/><text:s/><text:s text:c="2"/><text:s text:c="2"/>Dainius Zebleckis</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I. Gaisrytė, tel. (0 5) 5 209 6376, e. p. indre.gaisryte@lrs.lt</text:p>
      <text:p text:style-name="P100"><text:span text:style-name="T101">I. Šambaraitė, tel.<text:s/></text:span><text:span text:style-name="T102">(0 5)<text:s/></text:span><text:span text:style-name="T103">5 209 6850, el. p.</text:span><text:span text:style-name="T104"><text:s/></text:span><text:a xlink:href="mailto:irena.sambaraite@lrs.lt" office:target-frame-name="_parent" xlink:show="replace"><text:span text:style-name="T105">irena.sambaraite@lrs.lt</text:span></text:a></text:p>
      <text:p text:style-name="P106">L. Schulte-Ebbert, tel.<text:s/>(0 5)<text:s/>5 209 6055, el. p. liucija.schulteebbert@lrs.lt</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15LVL1" style:family="text">
      <style:text-properties style:use-window-font-color="true"/>
    </style:style>
    <style:style style:name="WW_CharLFO16LVL1" style:family="text">
      <style:text-properties fo:font-style="normal" style:font-style-asian="normal"/>
    </style:style>
    <style:style style:name="WW_CharLFO25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279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4-08T06:22:00Z</meta:creation-date>
    <dc:date>2024-04-08T06:22:00Z</dc:date>
    <meta:print-date>2024-04-05T14:07:00Z</meta:print-date>
    <meta:template xlink:href="Normal.dotm" xlink:type="simple"/>
    <meta:editing-cycles>2</meta:editing-cycles>
    <meta:editing-duration>PT0S</meta:editing-duration>
    <meta:document-statistic meta:page-count="3" meta:paragraph-count="52" meta:word-count="776" meta:character-count="5979" meta:row-count="128" meta:non-whitespace-character-count="5255"/>
  </office:meta>
</office:document-meta>
</file>