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484in" style:use-optimal-column-width="false"/>
    </style:style>
    <style:style style:name="Table5" style:family="table">
      <style:table-properties style:width="6.4013in" fo:margin-left="0.075in" table:align="left"/>
    </style:style>
    <style:style style:name="TableRow11" style:family="table-row">
      <style:table-row-properties style:min-row-height="0.1673in" style:use-optimal-row-height="false"/>
    </style:style>
    <style:style style:name="TableCell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min-row-height="0.1673in" style:use-optimal-row-height="false"/>
    </style:style>
    <style:style style:name="TableCell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Row31" style:family="table-row">
      <style:table-row-properties style:min-row-height="6.8784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font-weight="bold" style:font-weight-asian="bold" style:font-weight-complex="bold" fo:language="fr" fo:country="FR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it" fo:country="IT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background-color="#FFFFFF"/>
    </style:style>
    <style:style style:name="T46" style:parent-style-name="DefaultParagraphFont" style:family="text">
      <style:text-properties fo:language="es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es"/>
    </style:style>
    <style:style style:name="T49" style:parent-style-name="DefaultParagraphFont" style:family="text">
      <style:text-properties fo:language="it" fo:country="IT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style:font-name="Arial Unicode M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es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Default" style:family="paragraph">
      <style:paragraph-properties fo:text-align="justify"/>
    </style:style>
    <style:style style:name="T61" style:parent-style-name="DefaultParagraphFont" style:family="text">
      <style:text-properties fo:language="es"/>
    </style:style>
    <style:style style:name="T62" style:parent-style-name="DefaultParagraphFont" style:family="text">
      <style:text-properties fo:language="it" fo:country="IT"/>
    </style:style>
    <style:style style:name="T63" style:parent-style-name="DefaultParagraphFont" style:family="text">
      <style:text-properties fo:language="pt" fo:country="PT"/>
    </style:style>
    <style:style style:name="P64" style:parent-style-name="Default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language="e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language="en" fo:country="US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fo:language="en" fo:country="US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efaultParagraphFont" style:family="text">
      <style:text-properties fo:language="it" fo:country="I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language="en" fo:country="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fo:language="nl" fo:country="NL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language="it" fo:country="IT"/>
    </style:style>
    <style:style style:name="T89" style:parent-style-name="DefaultParagraphFont" style:family="text">
      <style:text-properties fo:language="it" fo:country="IT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language="de" fo:country="D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language="de" fo:country="DE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language="da" fo:country="DK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de" fo:country="D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language="e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language="de" fo:country="D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fo:language="de" fo:country="DE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language="nl" fo:country="NL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language="en" fo:country="US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Eil. Nr.</text:span></text:p>
          </table:table-cell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Pasiūlymo turinys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Argumentai:<text:s/></text:span></text:p>
            <text:p text:style-name="P39"/>
            <text:p text:style-name="P40"><text:tab/>Atsižvelgiant į šiandieninę situaciją, plačiai aptarinėjamas patyčių, savižudybių bei kitas socialines problemas ir į tai, jog ugdymo įstaigų struktūros gali ypač prisidėti prie šių problemų sprendimų bei prevencijos, būtina tinkama ir nuosekli parama įgyvendinant įvairias patyčių, savižudybių ir kitų prevencinių programas.</text:p>
            <text:p text:style-name="P41"><text:tab/>Rengiant<text:s/><text:span text:style-name="T42">2018<text:s/></text:span>metų biudžetą buvo numatyta, jog tokių programų įgyvendinimui reikėtų 2 260 tūkst. Eur. Tačiau 2018 metų Valstybės biudžeto ir savivaldybių<text:s/><text:span text:style-name="T43">biud</text:span>žetų finansinių rodiklių patvirtinimo įstatymo projekte tokioms programoms įgyvendinti yra numatoma tik<text:s/><text:span text:style-name="T44">344<text:s/></text:span>tūkst. Eur.<text:s/></text:p>
            <text:p text:style-name="P45"><text:tab/><text:span text:style-name="T46">Tod</text:span>ėl 2018 m. valstybės biudžete siū<text:span text:style-name="T47">lau<text:s/></text:span>Š<text:span text:style-name="T48">vietimo ir mokslo ministerijos valdymo sri</text:span>č<text:span text:style-name="T49">iai papildomai skirti<text:s/></text:span><text:span text:style-name="T50">1 916<text:s/></text:span>tūkst. Eur<text:span text:style-name="T51"><text:s/>p</text:span>atyčių<text:span text:style-name="T52">, savi</text:span>žudybių ir kitų<text:s/><text:span text:style-name="T53">prevencini</text:span>ų programų įgyvendinimui<text:span text:style-name="T54">.</text:span></text:p>
            <text:p text:style-name="P55"><text:tab/><text:span text:style-name="T56"><text:line-break/></text:span><text:span text:style-name="T57">Pasiū</text:span><text:span text:style-name="T58">lymas:<text:s/></text:span></text:p>
            <text:p text:style-name="P59"/>
            <text:p text:style-name="P60">Š<text:span text:style-name="T61">vietimo ir mokslo ministerijos valdymo sri</text:span>čiai 2018 metų Valstybės ir savivaldybių<text:s/><text:span text:style-name="T62">biud</text:span>žeto projekte numatyti š<text:span text:style-name="T63">ias sumas:</text:span></text:p>
            <text:p text:style-name="P64"/>
            <text:p text:style-name="Normal"><text:span text:style-name="T65">Lietuvos Respublikos</text:span> </text:p>
            <text:p text:style-name="Normal"><text:span text:style-name="T66">švietimo ir mokslo ministerija</text:span><text:span text:style-name="T67"><text:tab/></text:span><text:span text:style-name="T68"><text:tab/></text:span><text:span text:style-name="T69">1 070 575</text:span><text:span text:style-name="T70"><text:s/></text:span></text:p>
            <text:p text:style-name="Normal"><text:tab/><text:tab/><text:tab/><text:tab/><text:tab/><text:tab/><text:span text:style-name="T71">1 07</text:span><text:span text:style-name="T72">2</text:span><text:span text:style-name="T73"><text:s/></text:span><text:span text:style-name="T74">491</text:span></text:p>
            <text:p text:style-name="Normal"><text:span text:style-name="T75"><text:tab/></text:span>iš jų:<text:tab/></text:p>
            <text:p text:style-name="Normal"><text:span text:style-name="T76"><text:tab/>Asignavimai i</text:span>šlaidoms:<text:tab/><text:tab/><text:span text:style-name="T77">1 059 544</text:span></text:p>
            <text:p text:style-name="Normal"><text:tab/><text:tab/><text:tab/><text:tab/><text:tab/><text:tab/><text:span text:style-name="T78">1 06</text:span><text:span text:style-name="T79">1</text:span><text:span text:style-name="T80"><text:s/></text:span><text:span text:style-name="T81">460</text:span><text:span text:style-name="T82"><text:tab/></text:span></text:p>
            <text:p text:style-name="P83"><text:tab/><text:tab/></text:p>
            <text:p text:style-name="P84"><text:span text:style-name="T85">Lėšų š</text:span><text:span text:style-name="T86">altinis:</text:span></text:p>
            <text:p text:style-name="P87"><text:span text:style-name="T88">Papildomus 1 916 t</text:span>ūkst. Eur skirti iš<text:s/><text:span text:style-name="T89">biud</text:span>žeto pertekliaus, kurį planuojama perduoti valstybės rezervui.</text:p>
          </table:table-cell>
        </table:table-row>
      </table:table>
      <text:p text:style-name="P90"><text:span text:style-name="T91">2018 MET</text:span><text:span text:style-name="T92">Ų<text:s/></text:span><text:span text:style-name="T93">VALSTYB</text:span><text:span text:style-name="T94">Ė</text:span><text:span text:style-name="T95">S BIUD</text:span><text:span text:style-name="T96">Ž</text:span><text:span text:style-name="T97">ETO IR SAVIVALDYBI</text:span><text:span text:style-name="T98">Ų<text:s/></text:span><text:span text:style-name="T99">BIUD</text:span><text:span text:style-name="T100">Ž</text:span><text:span text:style-name="T101">ET</text:span><text:span text:style-name="T102">Ų<text:s/></text:span><text:span text:style-name="T103">FINANSINI</text:span><text:span text:style-name="T104">Ų<text:s/></text:span><text:span text:style-name="T105">RODIKLI</text:span><text:span text:style-name="T106">Ų<text:s/></text:span><text:span text:style-name="T107">PATVIRTINIMO<text:s/></text:span><text:span text:style-name="T108">ĮSTATYMO PROJEKTO NR. XIIIP-1227</text:span></text:p>
      <text:p text:style-name="P109"/>
      <text:p text:style-name="P110">2017-10-26</text:p>
      <text:p text:style-name="P111">Vilnius</text:p>
      <text:p text:style-name="P112"/>
      <text:p text:style-name="P113"/>
      <text:p text:style-name="P114">Teikia</text:p>
      <text:p text:style-name="P115"><text:span text:style-name="T116">Seimo nary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2"/></text:span><text:span text:style-name="T122"><text:tab/></text:span><text:span text:style-name="T123"><text:tab/></text:span><text:span text:style-name="T124"><text:tab/>Mantas Adom</text:span>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30T06:55:00Z</meta:creation-date>
    <dc:date>2017-10-30T06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502" meta:row-count="34" meta:non-whitespace-character-count="1314"/>
  </office:meta>
</office:document-meta>
</file>