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4" style:parent-style-name="ListParagraph" style:list-style-name="LFO6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 fo:language="en" fo:country="US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margin-right="0.034in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 Nr.<text:s/>XIVP-2903(2)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KELIŲ TRANSPORTO</text:span><text:span text:style-name="T14"><text:s/>KODEKSO</text:span><text:span text:style-name="T15"><text:s/></text:span><text:span text:style-name="T16">21</text:span><text:span text:style-name="T17"><text:s/></text:span><text:span text:style-name="T18">STRAIPSNIO PAKEITIMO<text:s/></text:span></text:p>
      <text:p text:style-name="P19">ĮSTATYMAS</text:p>
      <text:p text:style-name="P20"/>
      <text:p text:style-name="P21">2025<text:s/>m. <text:s text:c="30"/>d. Nr.</text:p>
      <text:p text:style-name="P22">Vilnius</text:p>
      <text:p text:style-name="P23"/>
      <text:list text:style-name="LFO6" text:continue-numbering="true">
        <text:list-item>
          <text:p text:style-name="P24"><text:s/>straipsnis.<text:s/>21<text:s/>straipsnio pakeitimas<text:s/></text:p>
        </text:list-item>
      </text:list>
      <text:p text:style-name="P25"><text:span text:style-name="T26">1.</text:span><text:span text:style-name="T27"><text:s/></text:span><text:span text:style-name="T28">Pakeisti 21 straipsnio 1 dalies 3 punktą ir jį išdėstyti taip:</text:span></text:p>
      <text:p text:style-name="P29"><text:span text:style-name="T30">„</text:span><text:span text:style-name="T31">3)<text:s/></text:span><text:span text:style-name="T32">ne</text:span><text:span text:style-name="T33">mokamai vežtis<text:s/></text:span><text:span text:style-name="T34">vieną ar</text:span><text:span text:style-name="T35"><text:s/>du<text:s/></text:span><text:span text:style-name="T36">vaikus</text:span><text:span text:style-name="T37"><text:s/>iki<text:s/></text:span><text:span text:style-name="T38">7</text:span><text:span text:style-name="T39"><text:s/>metų</text:span><text:span text:style-name="T40"><text:s/>(imtinai)</text:span><text:span text:style-name="T41">, jeigu jie neužima atskiros sėdimosios vietos, reguliarių</text:span><text:span text:style-name="T42">jų</text:span><text:span text:style-name="T43"><text:s/>reisų vietinio (miesto ir priemiestinio) susisiekimo maršrutų autobusais ir troleibusais bei tolimojo susisiekimo maršrutų autobusais;</text:span><text:span text:style-name="T44">“</text:span></text:p>
      <text:p text:style-name="P45"><text:span text:style-name="T46">2.<text:s/></text:span><text:bookmark-start text:name="_Hlk132898484"/><text:span text:style-name="T47">Pripažinti<text:s/></text:span><text:span text:style-name="T48">21<text:s/></text:span><text:span text:style-name="T49">straips</text:span><text:span text:style-name="T50">nio 3 dalį netekusia galios</text:span><text:span text:style-name="T51">:</text:span><text:span text:style-name="T52"><text:s/></text:span></text:p>
      <text:p text:style-name="P53"><text:span text:style-name="T54">„</text:span><text:span text:style-name="T55">3. Važiavimo keleiviniu transportu lengvatas ir jų kompensavimo tvarką nustato įstatymai. Lengvatomis naudotis turi teisę asmenys, pateikę valstybinę kelių transporto priežiūrą atliekantiems pareigūnams, vežėjams arba jų įgaliotiems juridiniams asmenims, vykdantiems<text:s/></text:span><text:soft-page-break/><text:span text:style-name="T56">kelių transporto kontrolę, šią teisę liudijančius dokumentus, išskyrus atvejus, kai nėra abejonių, kad asmuo yra jaunesnis kaip 7 metų.</text:span><text:span text:style-name="T57">“</text:span><text:span text:style-name="T58"><text:s/></text:span></text:p>
      <text:p text:style-name="P59"><text:bookmark-end text:name="_Hlk132898484"/></text:p>
      <text:p text:style-name="P60">2 straipsnis. Įstatymo įsigaliojimas ir taikymas<text:s/></text:p>
      <text:p text:style-name="P61"><text:span text:style-name="T62">1. Šis įstatymas įsigalioja 202</text:span><text:span text:style-name="T63">4</text:span><text:span text:style-name="T64"><text:s/>m.<text:s/></text:span><text:span text:style-name="T65">sausio</text:span><text:span text:style-name="T66"><text:s/>1 d.</text:span></text:p>
      <text:p text:style-name="P67"/>
      <text:p text:style-name="P68">Skelbiu šį Lietuvos Respublikos Seimo priimtą įstatymą.</text:p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4-12-19T07:46:00Z</meta:creation-date>
    <dc:date>2024-12-19T07:46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3" meta:word-count="153" meta:character-count="1187" meta:row-count="20" meta:non-whitespace-character-count="1037"/>
  </office:meta>
</office:document-meta>
</file>