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125in" text:list-level-position-and-space-mode="label-alignment">
          <style:list-level-label-alignment text:label-followed-by="listtab" fo:margin-left="1.884in" fo:text-indent="-0.125in"/>
        </style:list-level-properties>
      </text:list-level-style-number>
      <text:list-level-style-number text:level="4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9in" text:min-label-width="0.125in" text:list-level-position-and-space-mode="label-alignment">
          <style:list-level-label-alignment text:label-followed-by="listtab" fo:margin-left="3.384in" fo:text-indent="-0.125in"/>
        </style:list-level-properties>
      </text:list-level-style-number>
      <text:list-level-style-number text:level="7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4in" text:min-label-width="0.25in" text:list-level-position-and-space-mode="label-alignment">
          <style:list-level-label-alignment text:label-followed-by="listtab" fo:margin-left="4.3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9in" text:min-label-width="0.125in" text:list-level-position-and-space-mode="label-alignment">
          <style:list-level-label-alignment text:label-followed-by="listtab" fo:margin-left="4.8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 style:vertical-align="top" fo:margin-bottom="0in" fo:line-height="100%">
        <style:tab-stops>
          <style:tab-stop style:type="left" style:position="5.3159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 fo:text-indent="0.4923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 fo:text-indent="0.4923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4923in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4923in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4923in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left="1.7722in" fo:text-indent="-1.2798in">
        <style:tab-stops/>
      </style:paragraph-properties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4923in"/>
    </style:style>
    <style:style style:name="T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4923in"/>
      <style:text-properties style:font-name="Times New Roman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4923in"/>
      <style:text-properties style:font-name="Times New Roman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4923in"/>
      <style:text-properties style:font-name="Times New Roman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4923in"/>
      <style:text-properties style:font-name="Times New Roman" fo:color="#000000" fo:font-size="12pt" style:font-size-asian="12pt" style:font-size-complex="12pt" fo:background-color="#FFFFFF"/>
    </style:style>
    <style:style style:name="P6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4923in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 fo:text-indent="0.4923in"/>
    </style:style>
    <style:style style:name="T7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 fo:text-indent="0.4923in"/>
    </style:style>
    <style:style style:name="T8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fo:line-height="100%" fo:text-indent="0.4923in"/>
    </style:style>
    <style:style style:name="T9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text-indent="0.4923in"/>
      <style:text-properties style:font-name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text-indent="0.4923in"/>
      <style:text-properties style:font-name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background-color="#FFFFFF"/>
    </style:style>
    <style:style style:name="P104" style:parent-style-name="Normal" style:family="paragraph">
      <style:paragraph-properties fo:text-align="justify" fo:margin-bottom="0in" fo:line-height="100%" fo:text-indent="0.4923in"/>
    </style:style>
    <style:style style:name="T10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1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line-height="100%" fo:text-indent="0.4923in"/>
      <style:text-properties style:font-name="Times New Roman" fo:color="#000000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 fo:text-indent="0.4923in"/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 fo:text-indent="0.4923in"/>
    </style:style>
    <style:style style:name="T1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bottom="0in" fo:line-height="100%" fo:text-indent="0.4923in"/>
    </style:style>
    <style:style style:name="T1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margin-bottom="0in" fo:line-height="100%" fo:text-indent="0.4923in"/>
    </style:style>
    <style:style style:name="T1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2" style:parent-style-name="Normal" style:family="paragraph">
      <style:paragraph-properties fo:text-align="justify" fo:margin-bottom="0in" fo:line-height="100%" fo:text-indent="0.4923in"/>
    </style:style>
    <style:style style:name="T1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3" style:parent-style-name="Normal" style:family="paragraph">
      <style:paragraph-properties fo:text-align="justify" fo:margin-bottom="0in" fo:line-height="100%" fo:text-indent="0.4923in"/>
    </style:style>
    <style:style style:name="T16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3" style:parent-style-name="ListParagraph" style:list-style-name="LFO5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184" style:parent-style-name="DefaultParagraphFont" style:family="text">
      <style:text-properties style:font-name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margin-bottom="0in" fo:line-height="100%" fo:margin-left="1.5277in">
        <style:tab-stops/>
      </style:paragraph-properties>
      <style:text-properties style:font-name="Times New Roman" fo:color="#000000"/>
    </style:style>
    <style:style style:name="P186" style:parent-style-name="ListParagraph" style:family="paragraph">
      <style:paragraph-properties fo:margin-bottom="0in" fo:line-height="100%" fo:margin-left="1.5277in">
        <style:tab-stops/>
      </style:paragraph-properties>
    </style:style>
    <style:style style:name="T187" style:parent-style-name="DefaultParagraphFont" style:family="text">
      <style:text-properties style:font-name="Times New Roman" fo:color="#000000"/>
    </style:style>
    <style:style style:name="T188" style:parent-style-name="DefaultParagraphFont" style:family="text">
      <style:text-properties style:font-name="Times New Roman" fo:color="#000000" style:text-position="super 63.6%"/>
    </style:style>
    <style:style style:name="T189" style:parent-style-name="DefaultParagraphFont" style:family="text">
      <style:text-properties style:font-name="Times New Roman" fo:color="#000000"/>
    </style:style>
    <style:style style:name="P190" style:parent-style-name="Normal" style:family="paragraph">
      <style:paragraph-properties fo:margin-bottom="0in" fo:line-height="100%" fo:margin-left="1.5277in">
        <style:tab-stops/>
      </style:paragraph-properties>
    </style:style>
    <style:style style:name="T191" style:parent-style-name="DefaultParagraphFont" style:family="text">
      <style:text-properties style:font-name="Times New Roman" fo:color="#000000"/>
    </style:style>
    <style:style style:name="T192" style:parent-style-name="DefaultParagraphFont" style:family="text">
      <style:text-properties style:font-name="Times New Roman" fo:color="#000000" style:text-position="super 63.6%"/>
    </style:style>
    <style:style style:name="T193" style:parent-style-name="DefaultParagraphFont" style:family="text">
      <style:text-properties style:font-name="Times New Roman" fo:color="#000000"/>
    </style:style>
    <style:style style:name="T194" style:parent-style-name="DefaultParagraphFont" style:family="text">
      <style:text-properties style:font-name="Times New Roman" fo:color="#000000" style:text-position="super 63.6%"/>
    </style:style>
    <style:style style:name="T195" style:parent-style-name="DefaultParagraphFont" style:family="text">
      <style:text-properties style:font-name="Times New Roman" fo:color="#000000"/>
    </style:style>
    <style:style style:name="P196" style:parent-style-name="Normal" style:family="paragraph">
      <style:paragraph-properties fo:margin-bottom="0in" fo:line-height="100%" fo:margin-left="1.5277in">
        <style:tab-stops/>
      </style:paragraph-properties>
    </style:style>
    <style:style style:name="T197" style:parent-style-name="DefaultParagraphFont" style:family="text">
      <style:text-properties style:font-name="Times New Roman" fo:font-weight="bold" style:font-weight-asian="bold" fo:color="#008000"/>
    </style:style>
    <style:style style:name="T198" style:parent-style-name="DefaultParagraphFont" style:family="text">
      <style:text-properties style:font-name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fo:font-weight="bold" style:font-weight-asian="bold" fo:color="#008000"/>
    </style:style>
    <style:style style:name="P200" style:parent-style-name="Normal" style:family="paragraph">
      <style:paragraph-properties fo:margin-bottom="0in" fo:line-height="100%" fo:margin-left="1.5277in">
        <style:tab-stops/>
      </style:paragraph-properties>
      <style:text-properties style:font-name="Times New Roman" fo:font-weight="bold" style:font-weight-asian="bold" fo:color="#008000" style:font-size-complex="12pt"/>
    </style:style>
    <style:style style:name="P201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02" style:parent-style-name="DefaultParagraphFont" style:family="text">
      <style:text-properties style:font-name="Times New Roman" fo:color="#000000" fo:language="en" fo:country="US" style:language-asian="lt" style:country-asian="LT"/>
    </style:style>
    <style:style style:name="T203" style:parent-style-name="DefaultParagraphFont" style:family="text">
      <style:text-properties style:font-name="Times New Roman" fo:color="#000000" style:text-position="super 63.6%" fo:language="en" fo:country="US" style:language-asian="lt" style:country-asian="LT"/>
    </style:style>
    <style:style style:name="T204" style:parent-style-name="DefaultParagraphFont" style:family="text">
      <style:text-properties style:font-name="Times New Roman" fo:color="#000000" fo:language="en" fo:country="US" style:language-asian="lt" style:country-asian="LT"/>
    </style:style>
    <style:style style:name="T205" style:parent-style-name="DefaultParagraphFont" style:family="text">
      <style:text-properties style:font-name="Times New Roman" fo:color="#000000" fo:language="en" fo:country="US" style:language-asian="lt" style:country-asian="LT"/>
    </style:style>
    <style:style style:name="T206" style:parent-style-name="DefaultParagraphFont" style:family="text">
      <style:text-properties style:font-name="Times New Roman" fo:color="#000000" fo:language="en" fo:country="US" style:language-asian="lt" style:country-asian="LT"/>
    </style:style>
    <style:style style:name="T207" style:parent-style-name="DefaultParagraphFont" style:family="text">
      <style:text-properties style:font-name="Times New Roman" fo:color="#000000" style:language-asian="lt" style:country-asian="LT"/>
    </style:style>
    <style:style style:name="T208" style:parent-style-name="DefaultParagraphFont" style:family="text">
      <style:text-properties style:font-name="Times New Roman" fo:color="#000000" style:language-asian="lt" style:country-asian="LT"/>
    </style:style>
    <style:style style:name="T209" style:parent-style-name="DefaultParagraphFont" style:family="text">
      <style:text-properties style:font-name="Times New Roman" fo:color="#000000" style:language-asian="lt" style:country-asian="LT"/>
    </style:style>
    <style:style style:name="P210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11" style:parent-style-name="DefaultParagraphFont" style:family="text">
      <style:text-properties style:font-name="Times New Roman" fo:color="#000000" style:language-asian="lt" style:country-asian="LT"/>
    </style:style>
    <style:style style:name="T212" style:parent-style-name="DefaultParagraphFont" style:family="text">
      <style:text-properties style:font-name="Times New Roman" style:language-asian="lt" style:country-asian="LT"/>
    </style:style>
    <style:style style:name="T213" style:parent-style-name="DefaultParagraphFont" style:family="text">
      <style:text-properties style:font-name="Times New Roman" fo:color="#000000" style:language-asian="lt" style:country-asian="LT"/>
    </style:style>
    <style:style style:name="T214" style:parent-style-name="DefaultParagraphFont" style:family="text">
      <style:text-properties style:font-name="Times New Roman" fo:font-weight="bold" style:font-weight-asian="bold" fo:color="#000000" style:language-asian="lt" style:country-asian="LT"/>
    </style:style>
    <style:style style:name="T215" style:parent-style-name="DefaultParagraphFont" style:family="text">
      <style:text-properties style:font-name="Times New Roman" fo:color="#000000" style:language-asian="lt" style:country-asian="LT"/>
    </style:style>
    <style:style style:name="T2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17" style:parent-style-name="DefaultParagraphFont" style:family="text">
      <style:text-properties style:font-name="Times New Roman" fo:color="#000000" style:language-asian="lt" style:country-asian="LT"/>
    </style:style>
    <style:style style:name="P21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19" style:parent-style-name="Normal" style:family="paragraph">
      <style:paragraph-properties fo:text-align="justify" fo:margin-bottom="0in" fo:line-height="100%" fo:text-indent="0.4923in"/>
    </style:style>
    <style:style style:name="T2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25" style:parent-style-name="Normal" style:family="paragraph">
      <style:paragraph-properties fo:margin-bottom="0in" fo:line-height="100%" fo:margin-left="1.5277in">
        <style:tab-stops/>
      </style:paragraph-properties>
      <style:text-properties style:language-asian="lt" style:country-asian="LT"/>
    </style:style>
    <style:style style:name="P226" style:parent-style-name="ListParagraph" style:list-style-name="LFO6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227" style:parent-style-name="DefaultParagraphFont" style:family="text">
      <style:text-properties style:font-name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 style:language-asian="lt" style:country-asian="LT"/>
    </style:style>
    <style:style style:name="P228" style:parent-style-name="ListParagraph" style:family="paragraph">
      <style:paragraph-properties fo:margin-bottom="0in" fo:line-height="100%" fo:margin-left="1.5277in">
        <style:tab-stops/>
      </style:paragraph-properties>
    </style:style>
    <style:style style:name="T229" style:parent-style-name="DefaultParagraphFont" style:family="text">
      <style:text-properties style:font-name="Times New Roman" fo:color="#000000"/>
    </style:style>
    <style:style style:name="T230" style:parent-style-name="DefaultParagraphFont" style:family="text">
      <style:text-properties style:font-name="Times New Roman" fo:color="#000000" style:text-position="super 63.6%"/>
    </style:style>
    <style:style style:name="T231" style:parent-style-name="DefaultParagraphFont" style:family="text">
      <style:text-properties style:font-name="Times New Roman" fo:color="#000000"/>
    </style:style>
    <style:style style:name="T232" style:parent-style-name="DefaultParagraphFont" style:family="text">
      <style:text-properties style:font-name="Times New Roman" fo:color="#000000" fo:language="en" fo:country="GB"/>
    </style:style>
    <style:style style:name="T233" style:parent-style-name="DefaultParagraphFont" style:family="text">
      <style:text-properties style:font-name="Times New Roman" fo:color="#000000"/>
    </style:style>
    <style:style style:name="T234" style:parent-style-name="DefaultParagraphFont" style:family="text">
      <style:text-properties style:font-name="Times New Roman" fo:color="#000000" style:text-position="super 63.6%"/>
    </style:style>
    <style:style style:name="T235" style:parent-style-name="DefaultParagraphFont" style:family="text">
      <style:text-properties style:font-name="Times New Roman" fo:color="#000000"/>
    </style:style>
    <style:style style:name="T236" style:parent-style-name="DefaultParagraphFont" style:family="text">
      <style:text-properties style:font-name="Times New Roman" fo:color="#000000" fo:language="en" fo:country="GB"/>
    </style:style>
    <style:style style:name="P237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38" style:parent-style-name="DefaultParagraphFont" style:family="text">
      <style:text-properties style:font-name="Times New Roman" fo:font-weight="bold" style:font-weight-asian="bold" fo:color="#008000" style:language-asian="lt" style:country-asian="LT"/>
    </style:style>
    <style:style style:name="T239" style:parent-style-name="DefaultParagraphFont" style:family="text">
      <style:text-properties style:font-name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 style:language-asian="lt" style:country-asian="LT"/>
    </style:style>
    <style:style style:name="T240" style:parent-style-name="DefaultParagraphFont" style:family="text">
      <style:text-properties style:font-name="Times New Roman" fo:font-weight="bold" style:font-weight-asian="bold" fo:color="#008000" style:language-asian="lt" style:country-asian="LT"/>
    </style:style>
    <style:style style:name="P241" style:parent-style-name="Normal" style:family="paragraph">
      <style:paragraph-properties fo:margin-bottom="0in" fo:line-height="100%" fo:margin-left="1.5277in">
        <style:tab-stops/>
      </style:paragraph-properties>
      <style:text-properties style:font-name="Times New Roman" fo:font-weight="bold" style:font-weight-asian="bold" fo:color="#008000" style:language-asian="lt" style:country-asian="LT"/>
    </style:style>
    <style:style style:name="P242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43" style:parent-style-name="DefaultParagraphFont" style:family="text">
      <style:text-properties style:font-name="Times New Roman" fo:color="#000000" fo:language="en" fo:country="US" style:language-asian="lt" style:country-asian="LT"/>
    </style:style>
    <style:style style:name="T244" style:parent-style-name="DefaultParagraphFont" style:family="text">
      <style:text-properties style:font-name="Times New Roman" fo:color="#000000" style:text-position="super 63.6%" fo:language="en" fo:country="US" style:language-asian="lt" style:country-asian="LT"/>
    </style:style>
    <style:style style:name="T245" style:parent-style-name="DefaultParagraphFont" style:family="text">
      <style:text-properties style:font-name="Times New Roman" fo:color="#000000" fo:language="en" fo:country="US" style:language-asian="lt" style:country-asian="LT"/>
    </style:style>
    <style:style style:name="T246" style:parent-style-name="DefaultParagraphFont" style:family="text">
      <style:text-properties style:font-name="Times New Roman" fo:color="#000000" style:language-asian="lt" style:country-asian="LT"/>
    </style:style>
    <style:style style:name="P247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48" style:parent-style-name="DefaultParagraphFont" style:family="text">
      <style:text-properties style:font-name="Times New Roman" fo:color="#000000" style:language-asian="lt" style:country-asian="LT"/>
    </style:style>
    <style:style style:name="T249" style:parent-style-name="DefaultParagraphFont" style:family="text">
      <style:text-properties style:font-name="Times New Roman" style:language-asian="lt" style:country-asian="LT"/>
    </style:style>
    <style:style style:name="T250" style:parent-style-name="DefaultParagraphFont" style:family="text">
      <style:text-properties style:font-name="Times New Roman" fo:color="#000000" style:language-asian="lt" style:country-asian="LT"/>
    </style:style>
    <style:style style:name="T2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52" style:parent-style-name="DefaultParagraphFont" style:family="text">
      <style:text-properties style:font-name="Times New Roman" fo:color="#000000" style:language-asian="lt" style:country-asian="LT"/>
    </style:style>
    <style:style style:name="T253" style:parent-style-name="DefaultParagraphFont" style:family="text">
      <style:text-properties style:font-name="Times New Roman" fo:font-weight="bold" style:font-weight-asian="bold" fo:color="#000000" style:language-asian="lt" style:country-asian="LT"/>
    </style:style>
    <style:style style:name="T254" style:parent-style-name="DefaultParagraphFont" style:family="text">
      <style:text-properties style:font-name="Times New Roman" fo:color="#000000" style:language-asian="lt" style:country-asian="LT"/>
    </style:style>
    <style:style style:name="P255" style:parent-style-name="Normal" style:family="paragraph">
      <style:text-properties style:language-asian="lt" style:country-asian="LT"/>
    </style:style>
    <style:style style:name="P256" style:parent-style-name="Normal" style:family="paragraph">
      <style:paragraph-properties fo:text-align="justify" fo:margin-bottom="0in" fo:line-height="100%" fo:text-indent="0.4923in"/>
    </style:style>
    <style:style style:name="T2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5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6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6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6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P270" style:parent-style-name="ListParagraph" style:list-style-name="LFO5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271" style:parent-style-name="DefaultParagraphFont" style:family="text">
      <style:text-properties style:font-name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margin-bottom="0in" fo:line-height="100%" fo:margin-left="1.5277in">
        <style:tab-stops/>
      </style:paragraph-properties>
      <style:text-properties style:font-name="Times New Roman" fo:color="#000000"/>
    </style:style>
    <style:style style:name="P273" style:parent-style-name="ListParagraph" style:family="paragraph">
      <style:paragraph-properties fo:margin-bottom="0in" fo:line-height="100%" fo:margin-left="1.5277in">
        <style:tab-stops/>
      </style:paragraph-properties>
    </style:style>
    <style:style style:name="T274" style:parent-style-name="DefaultParagraphFont" style:family="text">
      <style:text-properties style:font-name="Times New Roman" fo:color="#000000"/>
    </style:style>
    <style:style style:name="T275" style:parent-style-name="DefaultParagraphFont" style:family="text">
      <style:text-properties style:font-name="Times New Roman" fo:color="#000000" style:text-position="super 63.6%"/>
    </style:style>
    <style:style style:name="T276" style:parent-style-name="DefaultParagraphFont" style:family="text">
      <style:text-properties style:font-name="Times New Roman" fo:color="#000000"/>
    </style:style>
    <style:style style:name="P277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78" style:parent-style-name="DefaultParagraphFont" style:family="text">
      <style:text-properties style:font-name="Times New Roman" fo:color="#000000"/>
    </style:style>
    <style:style style:name="T279" style:parent-style-name="DefaultParagraphFont" style:family="text">
      <style:text-properties style:font-name="Times New Roman" fo:color="#000000" style:text-position="super 63.6%"/>
    </style:style>
    <style:style style:name="T280" style:parent-style-name="DefaultParagraphFont" style:family="text">
      <style:text-properties style:font-name="Times New Roman" fo:color="#000000"/>
    </style:style>
    <style:style style:name="T281" style:parent-style-name="DefaultParagraphFont" style:family="text">
      <style:text-properties style:font-name="Times New Roman" fo:color="#000000" style:text-position="super 63.6%"/>
    </style:style>
    <style:style style:name="T282" style:parent-style-name="DefaultParagraphFont" style:family="text">
      <style:text-properties style:font-name="Times New Roman" fo:color="#000000"/>
    </style:style>
    <style:style style:name="P283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84" style:parent-style-name="DefaultParagraphFont" style:family="text">
      <style:text-properties style:font-name="Times New Roman" fo:font-weight="bold" style:font-weight-asian="bold" fo:color="#008000"/>
    </style:style>
    <style:style style:name="T285" style:parent-style-name="DefaultParagraphFont" style:family="text">
      <style:text-properties style:font-name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 fo:font-weight="bold" style:font-weight-asian="bold" fo:color="#008000"/>
    </style:style>
    <style:style style:name="P287" style:parent-style-name="Normal" style:family="paragraph">
      <style:paragraph-properties fo:margin-bottom="0in" fo:line-height="100%" fo:margin-left="1.5277in">
        <style:tab-stops/>
      </style:paragraph-properties>
      <style:text-properties style:font-name="Times New Roman" fo:font-weight="bold" style:font-weight-asian="bold" fo:color="#008000" style:font-size-complex="12pt"/>
    </style:style>
    <style:style style:name="P288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89" style:parent-style-name="DefaultParagraphFont" style:family="text">
      <style:text-properties style:font-name="Times New Roman" fo:color="#000000" fo:language="en" fo:country="US" style:language-asian="lt" style:country-asian="LT"/>
    </style:style>
    <style:style style:name="T290" style:parent-style-name="DefaultParagraphFont" style:family="text">
      <style:text-properties style:font-name="Times New Roman" fo:color="#000000" style:text-position="super 63.6%" fo:language="en" fo:country="US" style:language-asian="lt" style:country-asian="LT"/>
    </style:style>
    <style:style style:name="T291" style:parent-style-name="DefaultParagraphFont" style:family="text">
      <style:text-properties style:font-name="Times New Roman" fo:color="#000000" fo:language="en" fo:country="US" style:language-asian="lt" style:country-asian="LT"/>
    </style:style>
    <style:style style:name="T292" style:parent-style-name="DefaultParagraphFont" style:family="text">
      <style:text-properties style:font-name="Times New Roman" fo:color="#000000" fo:language="en" fo:country="US" style:language-asian="lt" style:country-asian="LT"/>
    </style:style>
    <style:style style:name="T293" style:parent-style-name="DefaultParagraphFont" style:family="text">
      <style:text-properties style:font-name="Times New Roman" fo:color="#000000" fo:language="en" fo:country="US" style:language-asian="lt" style:country-asian="LT"/>
    </style:style>
    <style:style style:name="T294" style:parent-style-name="DefaultParagraphFont" style:family="text">
      <style:text-properties style:font-name="Times New Roman" fo:color="#000000" style:language-asian="lt" style:country-asian="LT"/>
    </style:style>
    <style:style style:name="T295" style:parent-style-name="DefaultParagraphFont" style:family="text">
      <style:text-properties style:font-name="Times New Roman" fo:color="#000000" style:language-asian="lt" style:country-asian="LT"/>
    </style:style>
    <style:style style:name="T296" style:parent-style-name="DefaultParagraphFont" style:family="text">
      <style:text-properties style:font-name="Times New Roman" fo:color="#000000" style:language-asian="lt" style:country-asian="LT"/>
    </style:style>
    <style:style style:name="P297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9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99" style:parent-style-name="DefaultParagraphFont" style:family="text">
      <style:text-properties style:font-name="Times New Roman" style:font-size-complex="12pt" style:language-asian="lt" style:country-asian="LT"/>
    </style:style>
    <style:style style:name="T30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01" style:parent-style-name="DefaultParagraphFont" style:family="text">
      <style:text-properties style:font-name="Times New Roman" fo:font-weight="bold" style:font-weight-asian="bold" fo:color="#000000" style:font-size-complex="12pt" style:language-asian="lt" style:country-asian="LT"/>
    </style:style>
    <style:style style:name="T30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0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30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3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44" style:parent-style-name="Normal" style:family="paragraph">
      <style:paragraph-properties fo:margin-bottom="0in" fo:line-height="100%" fo:margin-left="1.5277in">
        <style:tab-stops/>
      </style:paragraph-properties>
    </style:style>
    <style:style style:name="P345" style:parent-style-name="ListParagraph" style:list-style-name="LFO6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346" style:parent-style-name="DefaultParagraphFont" style:family="text">
      <style:text-properties style:font-name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margin-bottom="0in" fo:line-height="100%" fo:margin-left="1.5277in">
        <style:tab-stops/>
      </style:paragraph-properties>
    </style:style>
    <style:style style:name="T348" style:parent-style-name="DefaultParagraphFont" style:family="text">
      <style:text-properties style:font-name="Times New Roman" fo:color="#000000"/>
    </style:style>
    <style:style style:name="T349" style:parent-style-name="DefaultParagraphFont" style:family="text">
      <style:text-properties style:font-name="Times New Roman" fo:color="#000000" style:text-position="super 63.6%"/>
    </style:style>
    <style:style style:name="T350" style:parent-style-name="DefaultParagraphFont" style:family="text">
      <style:text-properties style:font-name="Times New Roman" fo:color="#000000"/>
    </style:style>
    <style:style style:name="T351" style:parent-style-name="DefaultParagraphFont" style:family="text">
      <style:text-properties style:font-name="Times New Roman" fo:color="#000000" style:text-position="super 63.6%"/>
    </style:style>
    <style:style style:name="T352" style:parent-style-name="DefaultParagraphFont" style:family="text">
      <style:text-properties style:font-name="Times New Roman" fo:color="#000000"/>
    </style:style>
    <style:style style:name="T353" style:parent-style-name="DefaultParagraphFont" style:family="text">
      <style:text-properties style:font-name="Times New Roman" fo:color="#000000" style:text-position="super 63.6%"/>
    </style:style>
    <style:style style:name="T354" style:parent-style-name="DefaultParagraphFont" style:family="text">
      <style:text-properties style:font-name="Times New Roman" fo:color="#000000"/>
    </style:style>
    <style:style style:name="P355" style:parent-style-name="Normal" style:family="paragraph">
      <style:paragraph-properties fo:margin-bottom="0in" fo:line-height="100%" fo:margin-left="1.5277in">
        <style:tab-stops/>
      </style:paragraph-properties>
    </style:style>
    <style:style style:name="T356" style:parent-style-name="DefaultParagraphFont" style:family="text">
      <style:text-properties style:font-name="Times New Roman" fo:font-weight="bold" style:font-weight-asian="bold" fo:color="#008000"/>
    </style:style>
    <style:style style:name="T357" style:parent-style-name="DefaultParagraphFont" style:family="text">
      <style:text-properties style:font-name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Times New Roman" fo:font-weight="bold" style:font-weight-asian="bold" fo:color="#008000"/>
    </style:style>
    <style:style style:name="P359" style:parent-style-name="Normal" style:family="paragraph">
      <style:paragraph-properties fo:margin-bottom="0in" fo:line-height="100%" fo:margin-left="1.5277in">
        <style:tab-stops/>
      </style:paragraph-properties>
      <style:text-properties style:font-name="Times New Roman" style:font-name-asian="Times New Roman" fo:font-weight="bold" style:font-weight-asian="bold" fo:color="#008000" style:font-size-complex="12pt"/>
    </style:style>
    <style:style style:name="P360" style:parent-style-name="Normal" style:family="paragraph">
      <style:paragraph-properties fo:margin-bottom="0in" fo:line-height="100%" fo:margin-left="1.5277in">
        <style:tab-stops>
          <style:tab-stop style:type="left" style:position="-0.9368in"/>
          <style:tab-stop style:type="left" style:position="-0.6222in"/>
          <style:tab-stop style:type="left" style:position="-0.5159in"/>
          <style:tab-stop style:type="left" style:position="-0.4138in"/>
          <style:tab-stop style:type="left" style:position="-0.3076in"/>
        </style:tab-stops>
      </style:paragraph-properties>
    </style:style>
    <style:style style:name="T361" style:parent-style-name="DefaultParagraphFont" style:family="text">
      <style:text-properties style:font-name="Times New Roman"/>
    </style:style>
    <style:style style:name="T362" style:parent-style-name="DefaultParagraphFont" style:family="text">
      <style:text-properties style:font-name="Times New Roman" fo:language="en" fo:country="US"/>
    </style:style>
    <style:style style:name="T363" style:parent-style-name="DefaultParagraphFont" style:family="text">
      <style:text-properties style:font-name="Times New Roman"/>
    </style:style>
    <style:style style:name="P364" style:parent-style-name="Normal" style:family="paragraph">
      <style:paragraph-properties fo:margin-bottom="0in" fo:line-height="100%" fo:margin-left="1.5277in">
        <style:tab-stops>
          <style:tab-stop style:type="left" style:position="-0.9368in"/>
          <style:tab-stop style:type="left" style:position="-0.6222in"/>
          <style:tab-stop style:type="left" style:position="-0.5159in"/>
          <style:tab-stop style:type="left" style:position="-0.4138in"/>
          <style:tab-stop style:type="left" style:position="-0.3076in"/>
        </style:tab-stops>
      </style:paragraph-properties>
    </style:style>
    <style:style style:name="T365" style:parent-style-name="DefaultParagraphFont" style:family="text">
      <style:text-properties style:font-name="Times New Roman"/>
    </style:style>
    <style:style style:name="T366" style:parent-style-name="DefaultParagraphFont" style:family="text">
      <style:text-properties style:font-name="Times New Roman" style:text-position="super 63.6%"/>
    </style:style>
    <style:style style:name="T367" style:parent-style-name="DefaultParagraphFont" style:family="text">
      <style:text-properties style:font-name="Times New Roman"/>
    </style:style>
    <style:style style:name="T368" style:parent-style-name="DefaultParagraphFont" style:family="text">
      <style:text-properties style:font-name="Times New Roman" fo:font-weight="bold" style:font-weight-asian="bold" style:text-position="super 63.6%"/>
    </style:style>
    <style:style style:name="T369" style:parent-style-name="DefaultParagraphFont" style:family="text">
      <style:text-properties style:font-name="Times New Roman"/>
    </style:style>
    <style:style style:name="T370" style:parent-style-name="DefaultParagraphFont" style:family="text">
      <style:text-properties style:font-name="Times New Roman" style:text-position="super 63.6%"/>
    </style:style>
    <style:style style:name="T371" style:parent-style-name="DefaultParagraphFont" style:family="text">
      <style:text-properties style:font-name="Times New Roman"/>
    </style:style>
    <style:style style:name="T372" style:parent-style-name="DefaultParagraphFont" style:family="text">
      <style:text-properties style:font-name="Times New Roman" style:font-weight-complex="bold"/>
    </style:style>
    <style:style style:name="T373" style:parent-style-name="DefaultParagraphFont" style:family="text">
      <style:text-properties style:font-name="Times New Roman"/>
    </style:style>
    <style:style style:name="T374" style:parent-style-name="DefaultParagraphFont" style:family="text">
      <style:text-properties style:font-name="Times New Roman" style:text-position="super 63.6%"/>
    </style:style>
    <style:style style:name="T375" style:parent-style-name="DefaultParagraphFont" style:family="text">
      <style:text-properties style:font-name="Times New Roman"/>
    </style:style>
    <style:style style:name="T376" style:parent-style-name="DefaultParagraphFont" style:family="text">
      <style:text-properties style:font-name="Times New Roman" style:font-weight-complex="bold"/>
    </style:style>
    <style:style style:name="T3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78" style:parent-style-name="DefaultParagraphFont" style:family="text">
      <style:text-properties style:font-name="Times New Roman"/>
    </style:style>
    <style:style style:name="T379" style:parent-style-name="DefaultParagraphFont" style:family="text">
      <style:text-properties style:font-name="Times New Roman" fo:font-weight="bold" style:font-weight-asian="bold" fo:language="en" fo:country="US"/>
    </style:style>
    <style:style style:name="T380" style:parent-style-name="DefaultParagraphFont" style:family="text">
      <style:text-properties style:font-name="Times New Roman"/>
    </style:style>
    <style:style style:name="T3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82" style:parent-style-name="DefaultParagraphFont" style:family="text">
      <style:text-properties style:font-name="Times New Roman"/>
    </style:style>
    <style:style style:name="T383" style:parent-style-name="DefaultParagraphFont" style:family="text">
      <style:text-properties style:font-name="Times New Roman" fo:font-weight="bold" style:font-weight-asian="bold"/>
    </style:style>
    <style:style style:name="T384" style:parent-style-name="DefaultParagraphFont" style:family="text">
      <style:text-properties style:font-name="Times New Roman"/>
    </style:style>
    <style:style style:name="P38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86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11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4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13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4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15" style:parent-style-name="Normal" style:family="paragraph">
      <style:paragraph-properties fo:margin-bottom="0in" fo:line-height="100%" fo:margin-left="1.5277in">
        <style:tab-stops/>
      </style:paragraph-properties>
    </style:style>
    <style:style style:name="P416" style:parent-style-name="ListParagraph" style:list-style-name="LFO6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417" style:parent-style-name="DefaultParagraphFont" style:family="text">
      <style:text-properties style:font-name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P418" style:parent-style-name="ListParagraph" style:family="paragraph">
      <style:paragraph-properties fo:margin-bottom="0in" fo:line-height="100%" fo:margin-left="1.5277in">
        <style:tab-stops/>
      </style:paragraph-properties>
    </style:style>
    <style:style style:name="T419" style:parent-style-name="DefaultParagraphFont" style:family="text">
      <style:text-properties style:font-name="Times New Roman" fo:color="#000000"/>
    </style:style>
    <style:style style:name="T420" style:parent-style-name="DefaultParagraphFont" style:family="text">
      <style:text-properties style:font-name="Times New Roman" fo:color="#000000" style:text-position="super 63.6%"/>
    </style:style>
    <style:style style:name="T421" style:parent-style-name="DefaultParagraphFont" style:family="text">
      <style:text-properties style:font-name="Times New Roman" fo:color="#000000"/>
    </style:style>
    <style:style style:name="T422" style:parent-style-name="DefaultParagraphFont" style:family="text">
      <style:text-properties style:font-name="Times New Roman" fo:color="#000000" style:text-position="super 63.6%"/>
    </style:style>
    <style:style style:name="T423" style:parent-style-name="DefaultParagraphFont" style:family="text">
      <style:text-properties style:font-name="Times New Roman" fo:color="#000000"/>
    </style:style>
    <style:style style:name="P424" style:parent-style-name="Normal" style:family="paragraph">
      <style:paragraph-properties fo:margin-bottom="0in" fo:line-height="100%" fo:margin-left="1.5277in">
        <style:tab-stops/>
      </style:paragraph-properties>
    </style:style>
    <style:style style:name="T425" style:parent-style-name="DefaultParagraphFont" style:family="text">
      <style:text-properties style:font-name="Times New Roman" fo:font-weight="bold" style:font-weight-asian="bold" fo:color="#008000"/>
    </style:style>
    <style:style style:name="T426" style:parent-style-name="DefaultParagraphFont" style:family="text">
      <style:text-properties style:font-name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Times New Roman" fo:font-weight="bold" style:font-weight-asian="bold" fo:color="#008000"/>
    </style:style>
    <style:style style:name="P428" style:parent-style-name="Normal" style:family="paragraph">
      <style:paragraph-properties fo:margin-bottom="0in" fo:line-height="100%" fo:margin-left="1.5277in">
        <style:tab-stops/>
      </style:paragraph-properties>
      <style:text-properties style:font-name="Times New Roman" fo:font-weight="bold" style:font-weight-asian="bold" fo:color="#008000"/>
    </style:style>
    <style:style style:name="P429" style:parent-style-name="Normal" style:family="paragraph">
      <style:paragraph-properties fo:margin-bottom="0in" fo:line-height="100%" fo:margin-left="1.5277in">
        <style:tab-stops>
          <style:tab-stop style:type="left" style:position="-0.9368in"/>
          <style:tab-stop style:type="left" style:position="-0.6222in"/>
          <style:tab-stop style:type="left" style:position="-0.5159in"/>
          <style:tab-stop style:type="left" style:position="-0.4138in"/>
          <style:tab-stop style:type="left" style:position="-0.3076in"/>
        </style:tab-stops>
      </style:paragraph-properties>
    </style:style>
    <style:style style:name="T430" style:parent-style-name="DefaultParagraphFont" style:family="text">
      <style:text-properties style:font-name="Times New Roman"/>
    </style:style>
    <style:style style:name="T431" style:parent-style-name="DefaultParagraphFont" style:family="text">
      <style:text-properties style:font-name="Times New Roman" fo:language="en" fo:country="US"/>
    </style:style>
    <style:style style:name="T432" style:parent-style-name="DefaultParagraphFont" style:family="text">
      <style:text-properties style:font-name="Times New Roman"/>
    </style:style>
    <style:style style:name="P433" style:parent-style-name="Normal" style:family="paragraph">
      <style:paragraph-properties fo:margin-bottom="0in" fo:line-height="100%" fo:margin-left="1.5277in">
        <style:tab-stops/>
      </style:paragraph-properties>
    </style:style>
    <style:style style:name="T434" style:parent-style-name="DefaultParagraphFont" style:family="text">
      <style:text-properties style:font-name="Times New Roman" fo:color="#000000"/>
    </style:style>
    <style:style style:name="T435" style:parent-style-name="DefaultParagraphFont" style:family="text">
      <style:text-properties style:font-name="Times New Roman" fo:color="#000000"/>
    </style:style>
    <style:style style:name="T436" style:parent-style-name="DefaultParagraphFont" style:family="text">
      <style:text-properties style:font-name="Times New Roman"/>
    </style:style>
    <style:style style:name="T437" style:parent-style-name="DefaultParagraphFont" style:family="text">
      <style:text-properties style:font-name="Times New Roman" style:text-position="super 63.6%"/>
    </style:style>
    <style:style style:name="T438" style:parent-style-name="DefaultParagraphFont" style:family="text">
      <style:text-properties style:font-name="Times New Roman"/>
    </style:style>
    <style:style style:name="T439" style:parent-style-name="DefaultParagraphFont" style:family="text">
      <style:text-properties style:font-name="Times New Roman" style:text-position="super 63.6%"/>
    </style:style>
    <style:style style:name="T440" style:parent-style-name="DefaultParagraphFont" style:family="text">
      <style:text-properties style:font-name="Times New Roman"/>
    </style:style>
    <style:style style:name="T441" style:parent-style-name="DefaultParagraphFont" style:family="text">
      <style:text-properties style:font-name="Times New Roman" style:text-position="super 63.6%"/>
    </style:style>
    <style:style style:name="T442" style:parent-style-name="DefaultParagraphFont" style:family="text">
      <style:text-properties style:font-name="Times New Roman"/>
    </style:style>
    <style:style style:name="T443" style:parent-style-name="DefaultParagraphFont" style:family="text">
      <style:text-properties style:font-name="Times New Roman" style:text-position="super 63.6%"/>
    </style:style>
    <style:style style:name="T444" style:parent-style-name="DefaultParagraphFont" style:family="text">
      <style:text-properties style:font-name="Times New Roman"/>
    </style:style>
    <style:style style:name="T445" style:parent-style-name="DefaultParagraphFont" style:family="text">
      <style:text-properties style:font-name="Times New Roman" style:font-weight-complex="bold"/>
    </style:style>
    <style:style style:name="T446" style:parent-style-name="DefaultParagraphFont" style:family="text">
      <style:text-properties style:font-name="Times New Roman"/>
    </style:style>
    <style:style style:name="T447" style:parent-style-name="DefaultParagraphFont" style:family="text">
      <style:text-properties style:font-name="Times New Roman" style:font-weight-complex="bold"/>
    </style:style>
    <style:style style:name="T448" style:parent-style-name="DefaultParagraphFont" style:family="text">
      <style:text-properties style:font-name="Times New Roman"/>
    </style:style>
    <style:style style:name="T449" style:parent-style-name="DefaultParagraphFont" style:family="text">
      <style:text-properties style:font-name="Times New Roman" style:font-weight-complex="bold"/>
    </style:style>
    <style:style style:name="T450" style:parent-style-name="DefaultParagraphFont" style:family="text">
      <style:text-properties style:font-name="Times New Roman" style:font-weight-complex="bold" style:text-position="super 63.6%"/>
    </style:style>
    <style:style style:name="T451" style:parent-style-name="DefaultParagraphFont" style:family="text">
      <style:text-properties style:font-name="Times New Roman" style:font-weight-complex="bold" fo:color="#000000"/>
    </style:style>
    <style:style style:name="T45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453" style:parent-style-name="DefaultParagraphFont" style:family="text">
      <style:text-properties style:font-name="Times New Roman" style:font-weight-complex="bold" fo:color="#000000"/>
    </style:style>
    <style:style style:name="T45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55" style:parent-style-name="DefaultParagraphFont" style:family="text">
      <style:text-properties style:font-name="Times New Roman" style:font-weight-complex="bold" fo:color="#000000"/>
    </style:style>
    <style:style style:name="T456" style:parent-style-name="DefaultParagraphFont" style:family="text">
      <style:text-properties style:font-name="Times New Roman" fo:color="#000000"/>
    </style:style>
    <style:style style:name="T457" style:parent-style-name="DefaultParagraphFont" style:family="text">
      <style:text-properties style:font-name="Times New Roman" fo:color="#000000" style:text-position="super 63.6%"/>
    </style:style>
    <style:style style:name="T458" style:parent-style-name="DefaultParagraphFont" style:family="text">
      <style:text-properties style:font-name="Times New Roman" fo:color="#000000"/>
    </style:style>
    <style:style style:name="T459" style:parent-style-name="DefaultParagraphFont" style:family="text">
      <style:text-properties style:font-name="Times New Roman" fo:color="#000000" style:text-position="super 63.6%"/>
    </style:style>
    <style:style style:name="T460" style:parent-style-name="DefaultParagraphFont" style:family="text">
      <style:text-properties style:font-name="Times New Roman" fo:color="#000000"/>
    </style:style>
    <style:style style:name="P46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0pt"/>
    </style:style>
    <style:style style:name="P46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463" style:parent-style-name="ListParagraph" style:family="paragraph">
      <style:paragraph-properties fo:text-align="justify" fo:margin-bottom="0in" fo:line-height="100%" fo:margin-left="0.4923in">
        <style:tab-stops/>
      </style:paragraph-properties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P474" style:parent-style-name="Normal" style:family="paragraph">
      <style:paragraph-properties fo:text-align="justify" fo:margin-bottom="0in" fo:line-height="100%" fo:text-indent="0.4923in"/>
    </style:style>
    <style:style style:name="T4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81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482" style:parent-style-name="Normal" style:family="paragraph">
      <style:paragraph-properties fo:text-align="justify" fo:margin-bottom="0in" fo:line-height="100%" fo:text-indent="0.4923in"/>
    </style:style>
    <style:style style:name="T48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8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8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86" style:parent-style-name="Normal" style:family="paragraph">
      <style:paragraph-properties fo:text-align="justify" fo:margin-bottom="0in" fo:line-height="100%" fo:text-indent="0.4923in"/>
    </style:style>
    <style:style style:name="T4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4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93" style:parent-style-name="Normal" style:family="paragraph">
      <style:paragraph-properties fo:text-align="justify" fo:margin-bottom="0in" fo:line-height="100%" fo:text-indent="0.4923in"/>
      <style:text-properties style:font-name="Times New Roman" fo:color="#000000" fo:font-size="12pt" style:font-size-asian="12pt" style:font-size-complex="12pt"/>
    </style:style>
    <style:style style:name="P494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color="#000000" fo:font-size="12pt" style:font-size-asian="12pt" style:font-size-complex="12pt"/>
    </style:style>
    <style:style style:name="P495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color="#000000" fo:font-size="12pt" style:font-size-asian="12pt" style:font-size-complex="12pt"/>
    </style:style>
    <style:style style:name="P496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color="#000000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498" style:parent-style-name="Normal" style:family="paragraph">
      <style:paragraph-properties fo:text-align="justify" fo:margin-bottom="0in" fo:line-height="100%" fo:text-indent="0.4923in"/>
    </style:style>
    <style:style style:name="T499" style:parent-style-name="DefaultParagraphFont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Projektas<text:s/>XIVP-1248(2)</text:p>
      <text:p text:style-name="P3"/>
      <text:p text:style-name="P4">LIETUVOS RESPUBLIKOS</text:p>
      <text:p text:style-name="P5">ADMINISTRACINIŲ NUSIŽENGIMŲ KODEKSO</text:p>
      <text:p text:style-name="P6"><text:span text:style-name="T7">343</text:span><text:span text:style-name="T8">,</text:span><text:span text:style-name="T9"><text:s/>589</text:span><text:span text:style-name="T10"><text:s/></text:span><text:span text:style-name="T11">STRAIPSNI</text:span><text:span text:style-name="T12">Ų</text:span><text:span text:style-name="T13"><text:s/>IR PRIEDO</text:span><text:span text:style-name="T14"><text:s/>PAKEITIMO</text:span><text:span text:style-name="T15"><text:s/>IR</text:span><text:span text:style-name="T16"><text:s/></text:span><text:span text:style-name="T17">KODEKSO<text:s/></text:span><text:span text:style-name="T18">PAPILDYMO 343</text:span><text:span text:style-name="T19">1</text:span><text:span text:style-name="T20"> </text:span><text:span text:style-name="T21">STRAIPSNIU<text:s/></text:span></text:p>
      <text:p text:style-name="P22">ĮSTATYMAS</text:p>
      <text:p text:style-name="P23"/>
      <text:p text:style-name="P24"><text:bookmark-start text:name="straipsnis1"/>1 straipsnis.<text:s/>343<text:s/>straipsnio pakeitimas</text:p>
      <text:p text:style-name="P25"><text:bookmark-end text:name="straipsnis1"/>1. Pripažinti netekusiomis galios 343 straipsnio 5 ir 6 dalis:</text:p>
      <text:p text:style-name="P26">2.<text:s/>Pakeisti<text:s/>343 straipsnio 7 dalį ir ją išdėstyti taip :</text:p>
      <text:p text:style-name="P27"><text:span text:style-name="T28">„7. Už šio straipsnio 1</text:span><text:span text:style-name="T29">,</text:span><text:span text:style-name="T30"><text:s/></text:span><text:span text:style-name="T31">2 dalyse numatytus administracinius nusižengimus gali būti skiriamas gyvūnų, gyvūninių produktų,<text:s/></text:span><text:span text:style-name="T32">šalutinių gyvūninių produktų ir jų gaminių, genetinės medžiagos produktų</text:span><text:span text:style-name="T33">, veterinarinių priemonių</text:span><text:span text:style-name="T34"><text:s/>konfiskavimas. Už šio straipsnio 3</text:span><text:span text:style-name="T35">,</text:span><text:span text:style-name="T36"><text:s/>4 dalyse numatytus administracinius nusižengimus privaloma skirti gyvūnų konfiskavimą.“</text:span></text:p>
      <text:p text:style-name="P37"/>
      <text:p text:style-name="P38"><text:bookmark-start text:name="straipsnis2"/><text:span text:style-name="T39">2 straipsnis.<text:s/></text:span><text:span text:style-name="T40">Kodekso papildymas 343</text:span><text:span text:style-name="T41">1</text:span><text:span text:style-name="T42"><text:s/>straipsniu</text:span></text:p>
      <text:p text:style-name="P43"><text:bookmark-end text:name="straipsnis2"/><text:span text:style-name="T44">Papildyti Kodeksą 343</text:span><text:span text:style-name="T45">1</text:span><text:span text:style-name="T46"><text:s/>straipsniu:<text:s/></text:span></text:p>
      <text:p text:style-name="P47"><text:span text:style-name="T48">„</text:span><text:span text:style-name="T49">343</text:span><text:span text:style-name="T50">1</text:span><text:span text:style-name="T51"><text:s/>straipsnis. Veterinarinę farmaciją reglamentuojančių<text:s/></text:span><text:span text:style-name="T52">teisės aktų<text:s/></text:span><text:span text:style-name="T53">reikalavimų pažeidimas</text:span></text:p>
      <text:p text:style-name="P54">1. Veterinarinių vaistų skyrimą reglamentuojančių teisės aktų reikalavimų pažeidimas</text:p>
      <text:p text:style-name="P55"><text:span text:style-name="T56">užtraukia baudą<text:s/></text:span><text:span text:style-name="T57">nuo trisdešimt iki dviejų šimtų devyniasdešimt eurų.</text:span></text:p>
      <text:p text:style-name="P58">2.<text:s/>Šio straipsnio 1 dalyje numatytas administracinis nusižengimas, padarytas pakartotinai,</text:p>
      <text:p text:style-name="P59">užtraukia baudą nuo dviejų šimtų aštuoniasdešimt iki šešių šimtų eurų.</text:p>
      <text:soft-page-break/>
      <text:p text:style-name="P60">3.<text:s/>Veterinarinių vaistų įvežimo iš trečiųjų šalių į Lietuvos Respubliką reikalavimų pažeidimas, kai neteisėtai iš trečiųjų šalių į Lietuvos Respubliką<text:s/>įvežamų<text:s/>veterinarinių vaistų vertė neviršija penkių bazinių bausmių ir nuobaudų dydžių,</text:p>
      <text:p text:style-name="P61">užtraukia baudą nuo<text:s/>vieno<text:s/>šimto<text:s/>iki dviejų šimtų penkiasdešimt eurų.<text:s/></text:p>
      <text:p text:style-name="P62">4. Šio straipsnio<text:s/>3<text:s/>dalyje numatytas administracinis nusižengimas, padarytas pakartotinai,<text:s/></text:p>
      <text:p text:style-name="P63">užtraukia baudą nuo dviejų šimtų penkiasdešimt iki penkių šimtų eurų.<text:s/></text:p>
      <text:p text:style-name="P64"><text:span text:style-name="T65">5.<text:s/></text:span><text:span text:style-name="T66">Veterinarinių vaistų įvežimo iš trečiųjų šalių į Lietuvos Respubliką reikalavimų pažeidimas, kai neteisėtai iš trečiųjų šalių į Lietuvos Respubliką<text:s/></text:span><text:span text:style-name="T67">įvežamų<text:s/></text:span><text:span text:style-name="T68">veterinarinių vaistų vertė<text:s/></text:span><text:span text:style-name="T69">viršija penkis, bet neviršija penkiasdešimt bazinių bausmių ir nuobaudų dydžių,</text:span></text:p>
      <text:p text:style-name="P70">užtraukia baudą nuo dviejų šimtų penkiasdešimt iki vieno tūkstančio eurų.</text:p>
      <text:p text:style-name="P71">6.<text:s/>Šio straipsnio<text:s/>5<text:s/>dalyje numatytas administracinis nusižengimas, padarytas pakartotinai,<text:s/></text:p>
      <text:p text:style-name="P72">užtraukia baudą nuo<text:s/>vieno<text:s/>tūkstančio<text:s/>iki dviejų tūkstančių eurų.</text:p>
      <text:p text:style-name="P73"><text:span text:style-name="T74">7.<text:s/></text:span><text:span text:style-name="T75">Veterinarinių vaistų veikliųjų medžiagų, įskaitant eksportui skirtas veikliąsias medžiagas, gamyba, importas iš trečiųjų šalių<text:s/></text:span><text:span text:style-name="T76">ar</text:span><text:span text:style-name="T77"><text:s/>platinimas nesilaikant nustatytų veiklos sąlygų, išskyrus pažeidimus, dėl kurių veterinarinių vaistų<text:s/></text:span><text:span text:style-name="T78">v</text:span><text:span text:style-name="T79">eikliųjų medžiagų gamintojai, importuotojai<text:s/></text:span><text:span text:style-name="T80">ar<text:s/></text:span><text:span text:style-name="T81">platintojai išbraukiami iš<text:s/></text:span><text:span text:style-name="T82">Veterinarinių vaistų veikliųjų medžiagų gamintojų, importuotojų, platintojų sąrašo,</text:span></text:p>
      <text:p text:style-name="P83">užtraukia baudą nuo dviejų šimtų šešiasdešimt iki vieno tūkstančio penkių šimtų eurų.</text:p>
      <text:p text:style-name="P84">8.<text:s/>Veterinarinių vaistų lygiagreti prekyba nesilaikant nustatytų šios veiklos sąlygų<text:s/></text:p>
      <text:p text:style-name="P85">užtraukia baudą nuo trijų šimtų iki aštuonių šimtų penkiasdešimt eurų.</text:p>
      <text:p text:style-name="P86"><text:span text:style-name="T87">9.<text:s/></text:span><text:span text:style-name="T88">Antimikrobinių veterinarinių vaistų naudojimą<text:s/></text:span><text:span text:style-name="T89">reglamentuojančių teisės aktų reikalavimų pažeidimas</text:span></text:p>
      <text:p text:style-name="P90"><text:span text:style-name="T91">užtraukia baudą<text:s/></text:span><text:span text:style-name="T92">nuo<text:s/></text:span><text:span text:style-name="T93">penkių<text:s/></text:span><text:span text:style-name="T94">šimt</text:span><text:span text:style-name="T95">ų</text:span><text:span text:style-name="T96"><text:s/>iki<text:s/></text:span><text:span text:style-name="T97">vieno<text:s/></text:span><text:span text:style-name="T98">tūkstančio<text:s/></text:span><text:span text:style-name="T99">eurų.</text:span><text:span text:style-name="T100"><text:s/></text:span></text:p>
      <text:p text:style-name="P101">10.<text:s/>Šio straipsnio<text:s/>9<text:s/>dalyje numatytas administracinis nusižengimas, padarytas pakartotinai,</text:p>
      <text:p text:style-name="P102">užtraukia baudą nuo<text:s/>vieno<text:s/>tūkstančio iki dviejų tūkstančių eurų.</text:p>
      <text:soft-page-break/>
      <text:p text:style-name="P103">11.<text:s/>Išlaukos reikalavimų pažeidimas</text:p>
      <text:p text:style-name="P104"><text:span text:style-name="T105">užtraukia baudą<text:s/></text:span><text:span text:style-name="T106">nuo<text:s/></text:span><text:span text:style-name="T107">penkių šimtų iki<text:s/></text:span><text:span text:style-name="T108">vieno<text:s/></text:span><text:span text:style-name="T109">tūkstančio eurų.</text:span><text:span text:style-name="T110"><text:s/></text:span></text:p>
      <text:p text:style-name="P111">12.<text:s/>Veterinarijos vaistinės veikla nesilaikant nustatytų licencijuojamos veiklos sąlygų, išskyrus pažeidimus, dėl kurių sustabdomas ar panaikinamas licencijos galiojimas,</text:p>
      <text:p text:style-name="P112">užtraukia baudą nuo šešių šimtų iki dviejų tūkstančių trijų šimtų eurų.</text:p>
      <text:p text:style-name="P113">13.<text:s/>Šio straipsnio<text:s/>12<text:s/>dalyje numatytas administracinis nusižengimas, padarytas pakartotinai,</text:p>
      <text:p text:style-name="P114"><text:span text:style-name="T115">užtraukia baudą nuo<text:s/></text:span><text:span text:style-name="T116">dviejų tūkstančių trijų šimtų eurų<text:s/></text:span><text:span text:style-name="T117">iki<text:s/></text:span><text:span text:style-name="T118">keturių tūkstančių<text:s/></text:span><text:span text:style-name="T119">eurų.</text:span><text:span text:style-name="T120"><text:s/></text:span></text:p>
      <text:p text:style-name="P121">14.<text:s/>Antimikrobinių veterinarinių vaistų skyrimą reglamentuojančių teisės aktų reikalavimų pažeidimas</text:p>
      <text:p text:style-name="P122"><text:span text:style-name="T123">užtraukia baudą<text:s/></text:span><text:span text:style-name="T124">nuo<text:s/></text:span><text:span text:style-name="T125">septynių šimtų penkiasdešimt eur</text:span><text:span text:style-name="T126">ų iki<text:s/></text:span><text:span text:style-name="T127">vieno<text:s/></text:span><text:span text:style-name="T128">tūkstančio dviejų šimtų<text:s/></text:span><text:span text:style-name="T129">eurų.</text:span></text:p>
      <text:p text:style-name="P130">15.<text:s/>Nereceptinių veterinarinių vaistų reklamos reikalavimų pažeidimas</text:p>
      <text:p text:style-name="P131">užtraukia baudą nuo aštuonių šimtų iki vieno tūkstančio aštuonių šimtų eurų.</text:p>
      <text:p text:style-name="P132"><text:span text:style-name="T133">16.<text:s/></text:span><text:span text:style-name="T134">Vertimasis su veterinariniais vaistais susijusia veikla, kuriai reikalinga licencija, be licencijos ar kitokiu neteisėtu būdu</text:span><text:span text:style-name="T135">,</text:span><text:span text:style-name="T136"><text:s/></text:span><text:span text:style-name="T137">jeigu tai nebuvo daroma versliškai ar stambiu mastu</text:span><text:span text:style-name="T138">,</text:span></text:p>
      <text:p text:style-name="P139">užtraukia baudą nuo aštuonių šimtų iki<text:s/>dviejų tūkstančių penkių šimtų<text:s/>eurų.</text:p>
      <text:p text:style-name="P140">17.<text:s/>Teisės aktuose nustatytų veterinarinės farmacijos kvalifikuoto asmens arba farmacinės veiklos vadovo pareigų neatlikimas<text:s/>ar netinkamas<text:s/>atlikimas, išskyrus pažeidimus, dėl kurių sustabdomas ar panaikinamas licencijos galiojimas,</text:p>
      <text:p text:style-name="P141">užtraukia baudą nuo aštuonių šimtų iki trijų tūkstančių eurų.</text:p>
      <text:p text:style-name="P142">18.<text:s/>Veterinarinių vaistų gamyba,<text:s/>importas<text:s/>ar<text:s/>didmeninė prekyba nesilaikant nustatytų licencijuojamos veiklos sąlygų, išskyrus pažeidimus, dėl kurių sustabdomas ar panaikinamas licencijos galiojimas,</text:p>
      <text:p text:style-name="P143">užtraukia baudą nuo aštuonių šimtų iki trijų tūkstančių eurų.</text:p>
      <text:soft-page-break/>
      <text:p text:style-name="P144"><text:span text:style-name="T145">19.</text:span><text:span text:style-name="T146"><text:s/></text:span><text:span text:style-name="T147">Veterinarinių vaistų įvežimo iš trečiųjų šalių į Lietuvos Respubliką reikalavimų pažeidimas, kai neteisėtai iš trečiųjų šalių į Lietuvos Respubliką<text:s/></text:span><text:span text:style-name="T148">įvežamų<text:s/></text:span><text:span text:style-name="T149">veterinarinių vaistų vertė<text:s/></text:span><text:span text:style-name="T150">viršija penkiasdešimt bazinių bausmių ir nuobaudų dydžių,</text:span></text:p>
      <text:p text:style-name="P151">užtraukia baudą nuo vieno tūkstančio iki dviejų tūkstančių penkių šimtų eurų.<text:s/></text:p>
      <text:p text:style-name="P152"><text:span text:style-name="T153">20.</text:span><text:span text:style-name="T154"><text:s/></text:span><text:span text:style-name="T155">Šio straipsnio<text:s/></text:span><text:span text:style-name="T156">20</text:span><text:span text:style-name="T157"><text:s/>dalyje numatytas administracinis nusižengimas, padarytas pakartotinai,<text:s/></text:span></text:p>
      <text:p text:style-name="P158">užtraukia baudą nuo dviejų tūkstančių iki penkių tūkstančių eurų.</text:p>
      <text:p text:style-name="P159">21.<text:s/>Receptinių veterinarinių vaistų reklamos pažeidimas</text:p>
      <text:p text:style-name="P160">užtraukia baudą nuo vieno tūkstančio dviejų šimtų iki dviejų tūkstančių trijų šimtų eurų.</text:p>
      <text:p text:style-name="P161">22.<text:s/>Neregistruotų veterinarinių vaistų reklama</text:p>
      <text:p text:style-name="P162">užtraukia<text:s/>baudą<text:s/>nuo vieno tūkstančio keturių šimtų iki trijų tūkstančių eurų.</text:p>
      <text:p text:style-name="P163"><text:bookmark-start text:name="part_b4d456e6c9b64ac487e3f769bce2bc13"/><text:bookmark-start text:name="part_ae9d56f19b6146a2a6393919142bbc11"/><text:bookmark-start text:name="part_9667747d63cd4e6289db7f28e2ed250f"/><text:bookmark-start text:name="part_c5817d148c0e40128723d02a2f124f4a"/><text:bookmark-start text:name="part_cbc6e65a19fd49c9be44df40fe1aba39"/><text:bookmark-start text:name="part_b1551b4680c64f22b2cfa9600a50a14a"/><text:bookmark-start text:name="part_f5f08dda6f6a4cd6bbb52bdadadccc29"/><text:bookmark-start text:name="part_147e824a1f204a2b811d3b52331aa22f"/><text:bookmark-start text:name="part_a459f8433166450ca446c1f45be554b2"/><text:bookmark-start text:name="part_aafd94546b66419aa266af983a33f4af"/><text:bookmark-start text:name="part_618bebb4fbe94d52866969dd4e9cae46"/><text:bookmark-end text:name="part_b4d456e6c9b64ac487e3f769bce2bc13"/><text:bookmark-end text:name="part_ae9d56f19b6146a2a6393919142bbc11"/><text:bookmark-end text:name="part_9667747d63cd4e6289db7f28e2ed250f"/><text:bookmark-end text:name="part_c5817d148c0e40128723d02a2f124f4a"/><text:bookmark-end text:name="part_cbc6e65a19fd49c9be44df40fe1aba39"/><text:bookmark-end text:name="part_b1551b4680c64f22b2cfa9600a50a14a"/><text:bookmark-end text:name="part_f5f08dda6f6a4cd6bbb52bdadadccc29"/><text:bookmark-end text:name="part_147e824a1f204a2b811d3b52331aa22f"/><text:bookmark-end text:name="part_a459f8433166450ca446c1f45be554b2"/><text:bookmark-end text:name="part_aafd94546b66419aa266af983a33f4af"/><text:bookmark-end text:name="part_618bebb4fbe94d52866969dd4e9cae46"/><text:span text:style-name="T164">23.</text:span><text:span text:style-name="T165"><text:s/>Už šio straipsnio<text:s/></text:span><text:span text:style-name="T166">3, 4, 5, 6</text:span><text:span text:style-name="T167">, 1</text:span><text:span text:style-name="T168">6</text:span><text:span text:style-name="T169">,<text:s/></text:span><text:span text:style-name="T170">17, 20</text:span><text:span text:style-name="T171">, 2</text:span><text:span text:style-name="T172">1</text:span><text:span text:style-name="T173"><text:s/></text:span><text:span text:style-name="T174">daly</text:span><text:span text:style-name="T175">se</text:span><text:span text:style-name="T176"><text:s/>numatyt</text:span><text:span text:style-name="T177">us</text:span><text:span text:style-name="T178"><text:s/>administracin</text:span><text:span text:style-name="T179">ius</text:span><text:span text:style-name="T180"><text:s/>nusižengim</text:span><text:span text:style-name="T181">us</text:span><text:span text:style-name="T182"><text:s/>privaloma skirti veterinarinių vaistų konfiskavimą.</text:span><text:bookmark-start text:name="part_85bcdf5c7978491e92e90214178f6447"/><text:bookmark-start text:name="part_22eed13a971a4acfbf74732004b3e2c2"/><text:bookmark-start text:name="part_9f90a633a3cc43b4b637aeb24673def9"/><text:bookmark-start text:name="part_02b1b09e2cae45069280bdc92df84af1"/><text:bookmark-start text:name="part_1da91bc79d244c4189c9b920b259c427"/><text:bookmark-end text:name="part_85bcdf5c7978491e92e90214178f6447"/><text:bookmark-end text:name="part_22eed13a971a4acfbf74732004b3e2c2"/><text:bookmark-end text:name="part_9f90a633a3cc43b4b637aeb24673def9"/><text:bookmark-end text:name="part_02b1b09e2cae45069280bdc92df84af1"/><text:bookmark-end text:name="part_1da91bc79d244c4189c9b920b259c427"/></text:p>
      <text:list text:style-name="LFO5" text:continue-numbering="true">
        <text:list-item>
          <text:p text:style-name="P183"><text:span text:style-name="T184">Seimo kanceliarijos Teisės departamentas 2022-04-27:</text:span></text:p>
        </text:list-item>
      </text:list>
      <text:p text:style-name="P185">Įvertinę projekto atitiktį Konstitucijai, įstatymams, teisėkūros principams ir teisės technikos taisyklėms, teikiame šią pastabą:</text:p>
      <text:p text:style-name="P186"><text:span text:style-name="T187">Seimo Teisės ir teisėtvarkos komiteto patobulintame projekto variante, lyginant su pirminiu projektu, yra pasikeitusi projekto 2 straipsniu keičiamo Administracinių nusižengimų kodekso (toliau – ANK) 343</text:span><text:span text:style-name="T188">1</text:span><text:span text:style-name="T189"> straipsnio dalių numeracija. Dėl šios priežasties projektas tikslintinas:</text:span></text:p>
      <text:p text:style-name="P190"><text:span text:style-name="T191">- ANK 343</text:span><text:span text:style-name="T192">1</text:span><text:span text:style-name="T193"> straipsnio 23 dalyje, reglamentuojančioje atvejus, kuomet privaloma skirti veterinarinių vaistų konfiskavimą, turėtų būti teikiama nuoroda ne į šio ANK straipsnio 20 ir 21 dalis, o į 19 ir 20 dalis. Analogiškai nuorodos tikslintinos ANK 343</text:span><text:span text:style-name="T194">1</text:span><text:span text:style-name="T195"> straipsnio 25 dalyje bei ANK 589 straipsnio 40 punkte;</text:span></text:p>
      <text:p text:style-name="P196"><text:span text:style-name="T197">Komiteto nuomonė -<text:s/></text:span><text:span text:style-name="T198">Pritarti</text:span><text:span text:style-name="T199">.</text:span></text:p>
      <text:p text:style-name="P200">Komiteto pasiūlymas:<text:s/></text:p>
      <text:p text:style-name="P201"><text:span text:style-name="T202">ANK 343</text:span><text:span text:style-name="T203">1</text:span><text:span text:style-name="T204"><text:s/>straipsnio 23 dal</text:span><text:span text:style-name="T205">is</text:span><text:span text:style-name="T206"><text:s/>d</text:span><text:span text:style-name="T207">ėstytin</text:span><text:span text:style-name="T208">a</text:span><text:span text:style-name="T209"><text:s/>taip:</text:span></text:p>
      <text:soft-page-break/>
      <text:p text:style-name="P210"><text:span text:style-name="T211">„23. Už šio straipsnio<text:s/></text:span><text:span text:style-name="T212">3, 4, 5, 6</text:span><text:span text:style-name="T213">, 16, 17,<text:s/></text:span><text:span text:style-name="T214">19,<text:s/></text:span><text:span text:style-name="T215">20<text:s/></text:span><text:span text:style-name="T216">, 21</text:span><text:span text:style-name="T217"><text:s/>dalyse numatytus administracinius nusižengimus privaloma skirti veterinarinių vaistų konfiskavimą.“</text:span></text:p>
      <text:p text:style-name="P218"/>
      <text:p text:style-name="P219"><text:span text:style-name="T220">24. Už šio straipsnio<text:s/></text:span><text:span text:style-name="T221">7</text:span><text:span text:style-name="T222">, 19 daly</text:span><text:span text:style-name="T223">s</text:span><text:span text:style-name="T224">e numatytus administracinius nusižengimus gali būti skiriamas veterinarinių vaistų veikliųjų medžiagų, veterinarinių vaistų konfiskavimas.</text:span></text:p>
      <text:p text:style-name="P225"/>
      <text:list text:style-name="LFO6" text:continue-numbering="true">
        <text:list-item>
          <text:p text:style-name="P226"><text:span text:style-name="T227">Seimo kanceliarijos Teisės departamentas 2022-04-27:</text:span></text:p>
        </text:list-item>
      </text:list>
      <text:p text:style-name="P228"><text:span text:style-name="T229">- Pagal ANK 343</text:span><text:span text:style-name="T230">1</text:span><text:span text:style-name="T231"> straipsnio 24 dalį galimas </text:span><text:span text:style-name="T232">veterinarinių vaistų veikliųjų medžiagų bei  veterinarinių vaistų konfiskavimas turėtų būti taikomas ne už šio ANK straipsnio 7 ir 19 dalyse numatytus administracinius nusižengimus, o už </text:span><text:span text:style-name="T233">ANK 343</text:span><text:span text:style-name="T234">1</text:span><text:span text:style-name="T235"> </text:span><text:span text:style-name="T236">straipsnio 7 ir 18 dalyse numatytus administracinius nusižengimus;</text:span></text:p>
      <text:p text:style-name="P237"><text:span text:style-name="T238">Komiteto nuomonė -<text:s/></text:span><text:span text:style-name="T239">Pritarti</text:span><text:span text:style-name="T240">.</text:span></text:p>
      <text:p text:style-name="P241">Komiteto pasiūlymas:<text:s/></text:p>
      <text:p text:style-name="P242"><text:span text:style-name="T243">ANK 343</text:span><text:span text:style-name="T244">1</text:span><text:span text:style-name="T245"><text:s/>straipsnio 24 dalis d</text:span><text:span text:style-name="T246">ėstytina taip:</text:span></text:p>
      <text:p text:style-name="P247"><text:span text:style-name="T248">„24. Už šio straipsnio<text:s/></text:span><text:span text:style-name="T249">7</text:span><text:span text:style-name="T250">,<text:s/></text:span><text:span text:style-name="T251">19</text:span><text:span text:style-name="T252"><text:s/></text:span><text:span text:style-name="T253">18<text:s/></text:span><text:span text:style-name="T254">dalyse numatytus administracinius nusižengimus gali būti skiriamas veterinarinių vaistų veikliųjų medžiagų, veterinarinių vaistų konfiskavimas.“</text:span></text:p>
      <text:p text:style-name="P255"><text:bookmark-start text:name="p_2_24"/><text:bookmark-end text:name="p_2_24"/></text:p>
      <text:p text:style-name="P256"><text:span text:style-name="T257">25</text:span><text:span text:style-name="T258">. Ši</text:span><text:span text:style-name="T259">o</text:span><text:span text:style-name="T260"><text:s/>straipsn</text:span><text:span text:style-name="T261">io<text:s/></text:span><text:span text:style-name="T262">3, 4, 5, 6</text:span><text:span text:style-name="T263">, 20, 21<text:s/></text:span><text:span text:style-name="T264">daly</text:span><text:span text:style-name="T265">se</text:span><text:span text:style-name="T266"><text:s/>nurodytų<text:s/></text:span><text:span text:style-name="T267">veterinarinių vaistų</text:span><text:span text:style-name="T268"><text:s/>vertė apskaičiuojama pagal jų muitinę vertę, įskaitant privalomus sumokėti mokesčius.</text:span><text:bookmark-start text:name="part_cc3433befd05453c88256d1821412413"/><text:bookmark-start text:name="part_141fc5bce6134c049e462483f02a35ee"/><text:bookmark-start text:name="part_6e4ca569e4624cb3990d588d4023a35d"/><text:bookmark-start text:name="part_4752620c91824d56a486f0b6d3b93425"/><text:bookmark-start text:name="part_d57e2c05e00a4d2f856203b41b5e2b64"/><text:bookmark-end text:name="part_cc3433befd05453c88256d1821412413"/><text:bookmark-end text:name="part_141fc5bce6134c049e462483f02a35ee"/><text:bookmark-end text:name="part_6e4ca569e4624cb3990d588d4023a35d"/><text:bookmark-end text:name="part_4752620c91824d56a486f0b6d3b93425"/><text:bookmark-end text:name="part_d57e2c05e00a4d2f856203b41b5e2b64"/><text:span text:style-name="T269">“</text:span></text:p>
      <text:list text:style-name="LFO5" text:continue-numbering="true">
        <text:list-item>
          <text:p text:style-name="P270"><text:span text:style-name="T271">Seimo kanceliarijos Teisės departamentas 2022-04-27:</text:span></text:p>
        </text:list-item>
      </text:list>
      <text:p text:style-name="P272">Įvertinę projekto atitiktį Konstitucijai, įstatymams, teisėkūros principams ir teisės technikos taisyklėms, teikiame šią pastabą:</text:p>
      <text:p text:style-name="P273"><text:span text:style-name="T274">Seimo Teisės ir teisėtvarkos komiteto patobulintame projekto variante, lyginant su pirminiu projektu, yra pasikeitusi projekto 2 straipsniu keičiamo Administracinių nusižengimų kodekso (toliau – ANK) 343</text:span><text:span text:style-name="T275">1</text:span><text:span text:style-name="T276"> straipsnio dalių numeracija. Dėl šios priežasties projektas tikslintinas:</text:span></text:p>
      <text:soft-page-break/>
      <text:p text:style-name="P277"><text:span text:style-name="T278">- ANK 343</text:span><text:span text:style-name="T279">1</text:span><text:span text:style-name="T280"> straipsnio 23 dalyje, reglamentuojančioje atvejus, kuomet privaloma skirti veterinarinių vaistų konfiskavimą, turėtų būti teikiama nuoroda ne į šio ANK straipsnio 20 ir 21 dalis, o į 19 ir 20 dalis. Analogiškai nuorodos tikslintinos ANK 343</text:span><text:span text:style-name="T281">1</text:span><text:span text:style-name="T282"> straipsnio 25 dalyje bei ANK 589 straipsnio 40 punkte;</text:span></text:p>
      <text:p text:style-name="P283"><text:span text:style-name="T284">Komiteto nuomonė -<text:s/></text:span><text:span text:style-name="T285">Pritarti</text:span><text:span text:style-name="T286">.</text:span></text:p>
      <text:p text:style-name="P287">Komiteto pasiūlymas:<text:s/></text:p>
      <text:p text:style-name="P288"><text:span text:style-name="T289">ANK 343</text:span><text:span text:style-name="T290">1</text:span><text:span text:style-name="T291"><text:s/>straipsnio 25 dal</text:span><text:span text:style-name="T292">is</text:span><text:span text:style-name="T293"><text:s/>d</text:span><text:span text:style-name="T294">ėstytin</text:span><text:span text:style-name="T295">a</text:span><text:span text:style-name="T296"><text:s/>taip:</text:span></text:p>
      <text:p text:style-name="P297"><text:span text:style-name="T298">„25. Šio straipsnio<text:s/></text:span><text:span text:style-name="T299">3, 4, 5, 6</text:span><text:span text:style-name="T300">,<text:s/></text:span><text:span text:style-name="T301">19,<text:s/></text:span><text:span text:style-name="T302">20<text:s/></text:span><text:span text:style-name="T303">, 21</text:span><text:span text:style-name="T304"><text:s/>dalyse nurodytų veterinarinių vaistų vertė apskaičiuojama pagal jų muitinę vertę, įskaitant privalomus sumokėti mokesčius.“</text:span></text:p>
      <text:p text:style-name="P305"/>
      <text:p text:style-name="P306"/>
      <text:p text:style-name="P307"/>
      <text:p text:style-name="P308"><text:bookmark-start text:name="straipsnis3"/>3 straipsnis. 589 straipsnio<text:s/>pakeitimas</text:p>
      <text:p text:style-name="P309"><text:bookmark-end text:name="straipsnis3"/>1.<text:s/>Pakeisti 589 straipsnio 30 punktą ir jį išdėstyti taip:</text:p>
      <text:p text:style-name="P310"><text:span text:style-name="T311">„30) Valstybinės maisto ir veterinarijos tarnybos – dėl šio kodekso 45 straipsnyje, 49</text:span><text:span text:style-name="T312"> </text:span><text:span text:style-name="T313">straipsnio 1, 2, 4 dalyse, 51, 69, 70, 78 straipsniuose, 127 straipsnio 1, 2 dalyse, 139 straipsnyje, 144 straipsnio 4, 5 dalyse, 145, 152, 153, 155, 156, 157, 158, 160, 161, 162, 163, 181 straipsniuose, 209 straipsnio 1, 2, 3, 4, 5, 6, 7, 8 dalyse, 224</text:span><text:span text:style-name="T314">, 256</text:span><text:span text:style-name="T315"><text:s/>straipsn</text:span><text:span text:style-name="T316">iuose</text:span><text:span text:style-name="T317">, 291 straipsnio 5 dalyje, 299</text:span><text:span text:style-name="T318"> </text:span><text:span text:style-name="T319">straipsnio 2, 3, 4 dalyse, 304</text:span><text:span text:style-name="T320">1</text:span><text:span text:style-name="T321"><text:s/></text:span><text:span text:style-name="T322">straipsnyje</text:span><text:span text:style-name="T323">,</text:span><text:span text:style-name="T324"><text:s/></text:span><text:span text:style-name="T325">304</text:span><text:span text:style-name="T326">2</text:span><text:span text:style-name="T327"><text:s/>straipsnio 2 dalyje, 312, 343</text:span><text:span text:style-name="T328"><text:s/></text:span><text:span text:style-name="T329">straipsniuose</text:span><text:span text:style-name="T330">,</text:span><text:span text:style-name="T331"><text:s/></text:span><text:span text:style-name="T332">343</text:span><text:span text:style-name="T333">1</text:span><text:span text:style-name="T334"> </text:span><text:span text:style-name="T335">straipsnio<text:s/></text:span><text:span text:style-name="T336">1, 2, 7</text:span><text:span text:style-name="T337">, 8, 9, 10, 11, 12, 13, 14, 15, 16, 17, 18,</text:span><text:span text:style-name="T338"><text:s/></text:span><text:span text:style-name="T339">19, 22, 23 dalyse</text:span><text:span text:style-name="T340">,<text:s/></text:span><text:span text:style-name="T341">344, 345,</text:span><text:span text:style-name="T342"><text:s/></text:span><text:span text:style-name="T343">346, 347, 505, 507 straipsniuose numatytų administracinių nusižengimų;“.</text:span></text:p>
      <text:p text:style-name="P344"/>
      <text:list text:style-name="LFO6" text:continue-numbering="true">
        <text:list-item>
          <text:p text:style-name="P345"><text:span text:style-name="T346">Seimo kanceliarijos Teisės departamentas 2022-04-27:</text:span></text:p>
        </text:list-item>
      </text:list>
      <text:p text:style-name="P347"><text:span text:style-name="T348">- ANK 589 straipsnio 30 punkte vietoje nuorodų į ANK 343</text:span><text:span text:style-name="T349">1</text:span><text:span text:style-name="T350"> straipsnio 22 ir 23 dalis teiktina nuoroda į ANK 343</text:span><text:span text:style-name="T351">1</text:span><text:span text:style-name="T352"> straipsnio 21 bei 22 dalis, o nuoroda į ANK 343</text:span><text:span text:style-name="T353">1</text:span><text:span text:style-name="T354"> straipsnio 19 dalį brauktina.</text:span></text:p>
      <text:soft-page-break/>
      <text:p text:style-name="P355"><text:span text:style-name="T356">Komiteto nuomonė -<text:s/></text:span><text:span text:style-name="T357">Pritarti</text:span><text:span text:style-name="T358">.</text:span></text:p>
      <text:p text:style-name="P359">Komiteto pasiūlymas:<text:s/></text:p>
      <text:p text:style-name="P360"><text:span text:style-name="T361">ANK<text:s/></text:span><text:span text:style-name="T362">589 straipsnio 30 punktas<text:s/></text:span><text:span text:style-name="T363">dėstytinas taip:</text:span></text:p>
      <text:p text:style-name="P364"><text:span text:style-name="T365">„30) Valstybinės maisto ir veterinarijos tarnybos – dėl šio kodekso 45 straipsnyje, 49 straipsnio 1, 2, 4 dalyse, 51, 69, 70, 78 straipsniuose, 127 straipsnio 1, 2 dalyse, 139 straipsnyje, 144 straipsnio 4, 5 dalyse, 145, 152, 153, 155, 156, 157, 158, 160, 161, 162, 163, 181 straipsniuose, 209 straipsnio 1, 2, 3, 4, 5, 6, 7, 8 dalyse, 224, 256 straipsniuose, 291 straipsnio 5 dalyje, 299 straipsnio 2, 3, 4 dalyse, 304</text:span><text:span text:style-name="T366">1<text:s/></text:span><text:span text:style-name="T367">straipsnyje,</text:span><text:span text:style-name="T368"><text:s/></text:span><text:span text:style-name="T369">304</text:span><text:span text:style-name="T370">2</text:span><text:span text:style-name="T371"><text:s/>straipsnio 2 dalyje, 312, 343<text:s/></text:span><text:span text:style-name="T372">straipsniuose,</text:span><text:span text:style-name="T373"><text:s/>343</text:span><text:span text:style-name="T374">1 </text:span><text:span text:style-name="T375">straipsnio 1, 2, 7, 8, 9, 10, 11, 12, 13, 14, 15, 16, 17, 18,</text:span><text:span text:style-name="T376"><text:s/></text:span><text:span text:style-name="T377">19,</text:span><text:span text:style-name="T378"><text:s/></text:span><text:span text:style-name="T379">21,<text:s/></text:span><text:span text:style-name="T380">22<text:s/></text:span><text:span text:style-name="T381">, 23</text:span><text:span text:style-name="T382"><text:s/>dalyse, 344, 345,</text:span><text:span text:style-name="T383"><text:s/></text:span><text:span text:style-name="T384">346, 347, 505, 507 straipsniuose numatytų administracinių nusižengimų;“.</text:span></text:p>
      <text:p text:style-name="Normal"><text:bookmark-start text:name="p_3_1"/><text:bookmark-end text:name="p_3_1"/></text:p>
      <text:p text:style-name="P385">2. Pakeisti 589 straipsnio 40 punktą ir jį išdėstyti taip:</text:p>
      <text:p text:style-name="P386"><text:span text:style-name="T387">„</text:span><text:span text:style-name="T388">40</text:span><text:span text:style-name="T389">) Lietuvos Respublikos muitinės – dėl šio kodekso 47 straipsnio 3 dalyje, 49 straipsnio 5 dalyje, 63 straipsnio 6 dalyje, 64 straipsnyje, 65 straipsnio 3 dalyje, 66 straipsnio 5 dalyje, 69, 121, 122, 125 straipsniuose, 140 straipsnio 1, 2 dalyse, 141, 141</text:span><text:span text:style-name="T390">1</text:span><text:span text:style-name="T391">, 143, 173, 174, 176, 187, 208 straipsniuose, 209 straipsnio 1, 2, 3, 4, 5, 6, 7, 8 dalyse, 210, 211, 212, 213, 214, 215, 216, 217, 217</text:span><text:span text:style-name="T392">1</text:span><text:span text:style-name="T393">, 218, 219, 224 straipsniuose, 234 straipsnio 1 dalyje, 245 straipsnyje, 251 straipsnio 1, 2, 3, 5, 6, 7, 8, 9, 10, 11, 12, 13, 14, 15, 16, 17, 18, 19 dalyse, 284 straipsnio 5, 6 dalyse, 285 straipsnio 1 dalyje,<text:s/></text:span><text:span text:style-name="T394">303 straipsnio 1, 2, 3 dalyse, 304</text:span><text:span text:style-name="T395">2</text:span><text:span text:style-name="T396"><text:s/>straipsnio 2 dalyje, 308 straipsnio 6 dalyje, 308</text:span><text:span text:style-name="T397">1</text:span><text:span text:style-name="T398"> straipsnio 2, 3, 5, 7, 8 dalyse, 309 straipsnio 6, 9 dalyse, 310 straipsnio 12, 13 dalyse, 312 straipsnio 1, 3, 4 dalyse, 341 straipsnyje, 342 straipsnio<text:s/></text:span><text:span text:style-name="T399">7</text:span><text:span text:style-name="T400">,<text:s/></text:span><text:span text:style-name="T401">8</text:span><text:span text:style-name="T402"><text:s/>dalyse,<text:s/></text:span><text:span text:style-name="T403">343</text:span><text:span text:style-name="T404">1</text:span><text:span text:style-name="T405"><text:s/>straipsnio<text:s/></text:span><text:span text:style-name="T406">3, 4, 5, 6</text:span><text:span text:style-name="T407">, 20, 21</text:span><text:span text:style-name="T408"><text:s/>dalyse</text:span><text:span text:style-name="T409">,</text:span><text:span text:style-name="T410"><text:s/>408, 412 straipsniuose, 426 straipsnio 4 dalyje, 431 straipsnio 1, 2 dalyse, 436, 437, 450 straipsniuose, 459 straipsnio 4, 5, 6, 9 dalyse, 463, 464, 475, 504, 505 straipsniuose, 506 straipsnio 4, 4</text:span><text:span text:style-name="T411">1</text:span><text:span text:style-name="T412"><text:s/>dalyse, 508, 510</text:span><text:span text:style-name="T413">1</text:span><text:span text:style-name="T414">, 515 straipsniuose numatytų administracinių nusižengimų;“.</text:span></text:p>
      <text:p text:style-name="P415"/>
      <text:list text:style-name="LFO6" text:continue-numbering="true">
        <text:list-item>
          <text:p text:style-name="P416"><text:span text:style-name="T417">Seimo kanceliarijos Teisės departamentas 2022-04-27:</text:span></text:p>
        </text:list-item>
      </text:list>
      <text:p text:style-name="P418"><text:span text:style-name="T419">- ANK 343</text:span><text:span text:style-name="T420">1</text:span><text:span text:style-name="T421"> straipsnio 23 dalyje, reglamentuojančioje atvejus, kuomet privaloma skirti veterinarinių vaistų konfiskavimą, turėtų būti teikiama nuoroda ne į šio ANK straipsnio 20 ir 21 dalis, o į 19 ir 20 dalis. Analogiškai nuorodos tikslintinos ANK 343</text:span><text:span text:style-name="T422">1</text:span><text:span text:style-name="T423"> straipsnio 25 dalyje bei ANK 589 straipsnio 40 punkte;</text:span></text:p>
      <text:p text:style-name="P424"><text:span text:style-name="T425">Komiteto nuomonė -<text:s/></text:span><text:span text:style-name="T426">Pritarti</text:span><text:span text:style-name="T427">.</text:span></text:p>
      <text:p text:style-name="P428">Komiteto pasiūlymas:<text:s/></text:p>
      <text:p text:style-name="P429"><text:span text:style-name="T430">ANK<text:s/></text:span><text:span text:style-name="T431">589 straipsnio 40 punktas<text:s/></text:span><text:span text:style-name="T432">dėstytinas taip:</text:span></text:p>
      <text:p text:style-name="P433"><text:span text:style-name="T434">„</text:span><text:span text:style-name="T435">40</text:span><text:span text:style-name="T436">) Lietuvos Respublikos muitinės – dėl šio kodekso 47 straipsnio 3 dalyje, 49 straipsnio 5 dalyje, 63 straipsnio 6 dalyje, 64 straipsnyje, 65 straipsnio 3 dalyje, 66 straipsnio 5 dalyje, 69, 121, 122, 125 straipsniuose, 140 straipsnio 1, 2 dalyse, 141, 141</text:span><text:span text:style-name="T437">1</text:span><text:span text:style-name="T438">, 143, 173, 174, 176, 187, 208 straipsniuose, 209 straipsnio 1, 2, 3, 4, 5, 6, 7, 8 dalyse, 210, 211, 212, 213, 214, 215, 216, 217, 217</text:span><text:span text:style-name="T439">1</text:span><text:span text:style-name="T440">, 218, 219, 224 straipsniuose, 234 straipsnio 1 dalyje, 245 straipsnyje, 251 straipsnio 1, 2, 3, 5, 6, 7, 8, 9, 10, 11, 12, 13, 14, 15, 16, 17, 18, 19 dalyse, 284 straipsnio 5, 6 dalyse, 285 straipsnio 1 dalyje, 303 straipsnio 1, 2, 3 dalyse, 304</text:span><text:span text:style-name="T441">2</text:span><text:span text:style-name="T442"><text:s/>straipsnio 2 dalyje, 308 straipsnio 6 dalyje, 308</text:span><text:span text:style-name="T443">1</text:span><text:span text:style-name="T444"> straipsnio 2, 3, 5, 7, 8 dalyse, 309 straipsnio 6, 9 dalyse, 310 straipsnio 12, 13 dalyse, 312 straipsnio 1, 3, 4 dalyse, 341 straipsnyje, 342 straipsnio<text:s/></text:span><text:span text:style-name="T445">7</text:span><text:span text:style-name="T446">,<text:s/></text:span><text:span text:style-name="T447">8</text:span><text:span text:style-name="T448"><text:s/>dalyse,<text:s/></text:span><text:span text:style-name="T449">343</text:span><text:span text:style-name="T450">1</text:span><text:span text:style-name="T451"><text:s/>straipsnio 3, 4, 5, 6, 20,<text:s/></text:span><text:span text:style-name="T452">19</text:span><text:span text:style-name="T453"><text:s/></text:span><text:span text:style-name="T454"><text:s/>21</text:span><text:span text:style-name="T455"><text:s/>dalyse</text:span><text:span text:style-name="T456">, 408, 412 straipsniuose, 426 straipsnio 4 dalyje, 431 straipsnio 1, 2 dalyse, 436, 437, 450 straipsniuose, 459 straipsnio 4, 5, 6, 9 dalyse, 463, 464, 475, 504, 505 straipsniuose, 506 straipsnio 4, 4</text:span><text:span text:style-name="T457">1</text:span><text:span text:style-name="T458"><text:s/>dalyse, 508, 510</text:span><text:span text:style-name="T459">1</text:span><text:span text:style-name="T460">, 515 straipsniuose numatytų administracinių nusižengimų;“.</text:span></text:p>
      <text:p text:style-name="Normal"><text:bookmark-start text:name="p_3_2"/><text:bookmark-end text:name="p_3_2"/></text:p>
      <text:p text:style-name="P461"/>
      <text:p text:style-name="P462"><text:bookmark-start text:name="straipsnis4"/>4 straipsnis.<text:s/>Kodekso priedo pakeitimas</text:p>
      <text:p text:style-name="P463"><text:bookmark-end text:name="straipsnis4"/><text:soft-page-break/><text:span text:style-name="T464">Papildyti<text:s/></text:span><text:span text:style-name="T465">K</text:span><text:span text:style-name="T466">odekso<text:s/></text:span><text:span text:style-name="T467">priedą 10</text:span><text:span text:style-name="T468">9</text:span><text:span text:style-name="T469">1</text:span><text:span text:style-name="T470"><text:s/></text:span><text:span text:style-name="T471">punkt</text:span><text:span text:style-name="T472">u</text:span><text:span text:style-name="T473">:</text:span></text:p>
      <text:p text:style-name="P474"><text:span text:style-name="T475">„</text:span><text:span text:style-name="T476">109</text:span><text:span text:style-name="T477">1</text:span><text:span text:style-name="T478">.</text:span><text:span text:style-name="T479"><text:s/>2018 m. gruodžio 11 d. Europos Parlamento ir Tarybos reglamentas (ES) 2019/6 dėl veterinarinių vaistų, kuriuo panaikinama Direktyva 2001/82/EB.“</text:span><text:span text:style-name="T480"><text:s/></text:span></text:p>
      <text:p text:style-name="P481"/>
      <text:p text:style-name="P482"><text:bookmark-start text:name="straipsnis5"/><text:span text:style-name="T483">5</text:span><text:span text:style-name="T484"><text:s/>straipsnis.<text:s/></text:span><text:span text:style-name="T485">Įstatymo įsigaliojimas</text:span></text:p>
      <text:p text:style-name="P486"><text:bookmark-end text:name="straipsnis5"/><text:span text:style-name="T487">Šis įstatymas įsigalioja<text:s/></text:span><text:span text:style-name="T488">2022<text:s/></text:span><text:span text:style-name="T489">m.<text:s/></text:span><text:span text:style-name="T490">lapkričio<text:s/></text:span><text:span text:style-name="T491">1<text:s/></text:span><text:span text:style-name="T492">d.</text:span></text:p>
      <text:p text:style-name="P493"/>
      <text:p text:style-name="P494"/>
      <text:p text:style-name="P495"/>
      <text:p text:style-name="P496">Skelbiu šį Lietuvos Respublikos Seimo priimtą įstatymą.</text:p>
      <text:p text:style-name="P497"/>
      <text:p text:style-name="P498"><text:span text:style-name="T49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125in" text:list-level-position-and-space-mode="label-alignment">
          <style:list-level-label-alignment text:label-followed-by="listtab" fo:margin-left="1.884in" fo:text-indent="-0.125in"/>
        </style:list-level-properties>
      </text:list-level-style-number>
      <text:list-level-style-number text:level="4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9in" text:min-label-width="0.125in" text:list-level-position-and-space-mode="label-alignment">
          <style:list-level-label-alignment text:label-followed-by="listtab" fo:margin-left="3.384in" fo:text-indent="-0.125in"/>
        </style:list-level-properties>
      </text:list-level-style-number>
      <text:list-level-style-number text:level="7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4in" text:min-label-width="0.25in" text:list-level-position-and-space-mode="label-alignment">
          <style:list-level-label-alignment text:label-followed-by="listtab" fo:margin-left="4.3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9in" text:min-label-width="0.125in" text:list-level-position-and-space-mode="label-alignment">
          <style:list-level-label-alignment text:label-followed-by="listtab" fo:margin-left="4.8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Voicechovska</meta:initial-creator>
    <dc:creator>adlibuser</dc:creator>
    <meta:creation-date>2022-05-04T11:44:00Z</meta:creation-date>
    <dc:date>2022-05-04T11:44:00Z</dc:date>
    <meta:print-date>2022-04-14T04:52:00Z</meta:print-date>
    <meta:template xlink:href="Normal.dotm" xlink:type="simple"/>
    <meta:editing-cycles>2</meta:editing-cycles>
    <meta:editing-duration>PT60S</meta:editing-duration>
    <meta:user-defined meta:name="ContentTypeId">0x0101007FFCA568C5C5D546808D0EF3843DE7C6</meta:user-defined>
    <meta:document-statistic meta:page-count="9" meta:paragraph-count="101" meta:word-count="1992" meta:character-count="13644" meta:row-count="235" meta:non-whitespace-character-count="11753"/>
  </office:meta>
</office:document-meta>
</file>