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style="italic" style:font-style-asian="italic"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text-properties style:font-size-complex="12pt"/>
    </style:style>
    <style:style style:name="P30" style:parent-style-name="Normal" style:family="paragraph">
      <style:paragraph-properties fo:text-align="center">
        <style:tab-stops>
          <style:tab-stop style:type="left" style:position="9.45in"/>
        </style:tab-stops>
      </style:paragraph-properties>
      <style:text-properties style:font-size-complex="12pt"/>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T37" style:parent-style-name="DefaultParagraphFont" style:family="text">
      <style:text-properties fo:color="#FF0000"/>
    </style:style>
    <style:style style:name="P38" style:parent-style-name="Normal" style:family="paragraph">
      <style:paragraph-properties fo:text-align="justify" fo:text-indent="0.5in">
        <style:tab-stops>
          <style:tab-stop style:type="left" style:position="9.45in"/>
        </style:tab-stops>
      </style:paragraph-properties>
      <style:text-properties style:font-weight-complex="bold" style:font-size-complex="12pt"/>
    </style:style>
    <style:style style:name="P39" style:parent-style-name="Normal" style:family="paragraph">
      <style:paragraph-properties fo:text-align="justify" fo:text-indent="0.5in">
        <style:tab-stops>
          <style:tab-stop style:type="left" style:position="9.4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43" style:parent-style-name="Normal" style:family="paragraph">
      <style:paragraph-properties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indent="0.5in">
        <style:tab-stops>
          <style:tab-stop style:type="left" style:position="9.45in"/>
        </style:tab-stops>
      </style:paragraph-properties>
      <style:text-properties style:font-size-complex="12pt"/>
    </style:style>
    <style:style style:name="TableColumn48" style:family="table-column">
      <style:table-column-properties style:column-width="0.4083in" style:use-optimal-column-width="false"/>
    </style:style>
    <style:style style:name="TableColumn49" style:family="table-column">
      <style:table-column-properties style:column-width="1.3604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3069in" style:use-optimal-column-width="false"/>
    </style:style>
    <style:style style:name="TableColumn54" style:family="table-column">
      <style:table-column-properties style:column-width="3.5319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5395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size-complex="12pt"/>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P73" style:parent-style-name="Normal" style:family="paragraph">
      <style:paragraph-properties fo:text-align="center">
        <style:tab-stops>
          <style:tab-stop style:type="left" style:position="9.45in"/>
        </style:tab-stops>
      </style:paragraph-properties>
      <style:text-properties style:font-size-complex="12pt"/>
    </style:style>
    <style:style style:name="TableRow74" style:family="table-row">
      <style:table-row-properties style:min-row-height="0.4937in" style:use-optimal-row-height="false" fo:keep-together="always"/>
    </style:style>
    <style:style style:name="P75" style:parent-style-name="Normal" style:family="paragraph">
      <style:paragraph-properties>
        <style:tab-stops>
          <style:tab-stop style:type="left" style:position="9.45in"/>
        </style:tab-stops>
      </style:paragraph-properties>
      <style:text-properties style:font-size-complex="12pt"/>
    </style:style>
    <style:style style:name="P76" style:parent-style-name="Normal" style:family="paragraph">
      <style:paragraph-properties>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P85" style:parent-style-name="Normal" style:family="paragraph">
      <style:paragraph-properties>
        <style:tab-stops>
          <style:tab-stop style:type="left" style:position="9.45in"/>
        </style:tab-stops>
      </style:paragraph-properties>
      <style:text-properties style:font-size-complex="12pt"/>
    </style:style>
    <style:style style:name="P86" style:parent-style-name="Normal" style:family="paragraph">
      <style:paragraph-properties>
        <style:tab-stops>
          <style:tab-stop style:type="left" style:position="9.45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9.45in"/>
        </style:tab-stops>
      </style:paragraph-properties>
      <style:text-properties style:font-weight-complex="bold" style:font-size-complex="12pt"/>
    </style:style>
    <style:style style:name="P92"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2361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2361in"/>
      <style:text-properties fo:color="#000000" style:font-size-complex="12pt" style:language-asian="lt" style:country-asian="LT"/>
    </style:style>
    <style:style style:name="P105" style:parent-style-name="Normal" style:family="paragraph">
      <style:paragraph-properties fo:text-align="justify" fo:text-indent="0.2361in"/>
      <style:text-properties fo:color="#000000" style:font-size-complex="12pt" style:language-asian="lt" style:country-asian="LT"/>
    </style:style>
    <style:style style:name="P106" style:parent-style-name="Normal" style:family="paragraph">
      <style:paragraph-properties fo:text-align="justify" fo:text-indent="0.2361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2361in"/>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025in">
        <style:tab-stops>
          <style:tab-stop style:type="left" style:position="9.4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43" style:parent-style-name="Normal" style:family="paragraph">
      <style:paragraph-properties fo:text-align="justify" fo:text-indent="0.025in">
        <style:tab-stops>
          <style:tab-stop style:type="left" style:position="9.45in"/>
        </style:tab-stops>
      </style:paragraph-properties>
      <style:text-properties style:font-size-complex="12pt"/>
    </style:style>
    <style:style style:name="P144" style:parent-style-name="Normal" style:family="paragraph">
      <style:paragraph-properties fo:text-align="justify" fo:text-indent="0.0243in">
        <style:tab-stops>
          <style:tab-stop style:type="left" style:position="9.45in"/>
        </style:tab-stops>
      </style:paragraph-properties>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š</text:p>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text:span text:style-name="T14"><text:tab/></text:span></text:p>
      <text:p text:style-name="P15">PAGRINDINIO KOMITETO PAPILDOMA IŠVADA (3)</text:p>
      <text:p text:style-name="P16"/>
      <text:p text:style-name="P17"><text:span text:style-name="T18">DĖL GAUTŲ</text:span><text:span text:style-name="T19"><text:s/></text:span><text:span text:style-name="T20">NAUJŲ PASTABŲ IR PASIŪLYMŲ</text:span><text:span text:style-name="T21"><text:s/></text:span><text:span text:style-name="T22">DĖL LIETUVOS RESPUBLIKOS BAUDŽIAMOJO<text:s/></text:span><text:span text:style-name="T23">KODEKSO 141, 156, 176, 178, 180, 181, 182, 183, 184, 189(1), 190, 192, 195, 196, 197, 199, 199(1), 199(2), 200, 201, 203, 204, 206, 207, 208, 209, 212, 219, 220, 221, 222, 223, 224, 224(1), 246, 248, 253, 255, 256, 267, 267(1), 277, 281 STRAIPSNIŲ IR XXIX SKYRIAUS PAVADINIMO PAKEITIMO, KODEKSO PAPILDYMO 253(2), 256(2), 260(1), 266(1), 267(2), 267(3), 276(4), 282(1) STRAIPSNIAIS IR KODEKSO 186, 298 STRAIPSNIŲ PRIPAŽINIMO NETEKUSIAIS GALIOS<text:s/></text:span><text:span text:style-name="T24">ĮSTATYMO<text:s/></text:span><text:span text:style-name="T25">PROJEKTO</text:span><text:span text:style-name="T26"><text:s/></text:span><text:span text:style-name="T27">NR. XIIIP-4856(3)</text:span></text:p>
      <text:p text:style-name="P28"/>
      <text:p text:style-name="P29">2023-04-27<text:s/>Nr.<text:s/>102-P-18</text:p>
      <text:p text:style-name="P30">Vilnius</text:p>
      <text:p text:style-name="P31"/>
      <text:p text:style-name="P32"><text:span text:style-name="T33">1. Komiteto<text:s/></text:span><text:span text:style-name="T34">posėdyje dalyvavo</text:span><text:span text:style-name="T35">:<text:s/></text:span>komiteto pirmininkė Irena Haase, komiteto pirmininko pavaduotoja Agnė Širinskienė, komiteto nariai: Arvydą<text:s/>pavaduojanti Jurgita Sėjonienė,<text:s/>Aušrinę Armonaitę pavaduojantis<text:s/>Tomas<text:s/>Vytautas Raskevičius, Česlav Olševski, Julius Sabatauskas, Vilius Semeška, Algirdas Stončaitis, Andrius Vyšniauskas.</text:p>
      <text:soft-page-break/>
      <text:p text:style-name="P36">Komiteto biuro vedėja Dalia Komparskienė, patarėjos: Martyna Civilkienė, Jurgita Janušauskienė, Rita Karpavičiūtė, Dalia Latvelienė, Irma Leonavičiūtė, Rita Varanauskienė, Loreta Zdanavičienė,<text:span text:style-name="T37"><text:s/></text:span>vyriausioji specialistė Aidena Bacevičienė, padėjėjos: Meilė Čeputienė, Rivena Zegerienė.</text:p>
      <text:p text:style-name="P38"/>
      <text:p text:style-name="P39"><text:span text:style-name="T40">2. Seimo kanceliarijos Teisės departamento išvados ir kitų ekspertų pasiūlymai:</text:span><text:span text:style-name="T41"><text:s/>negauta.</text:span></text:p>
      <text:p text:style-name="P42"/>
      <text:p text:style-name="P43"><text:span text:style-name="T44">3. Subjektų, turinčių įstatymų leidybos iniciatyvos teisę, pasiūlymai:</text:span><text:span text:style-name="T45"><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 narė Irena Haase,</text:p>
            <text:p text:style-name="P92">2023-04-25</text:p>
          </table:table-cell>
          <table:table-cell table:style-name="TableCell93">
            <text:p text:style-name="P94">55</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Argumentai:</text:span></text:p>
            <text:p text:style-name="P104">Atsižvelgiant į tai, kad Seimas 2023 m. balandžio 25 d., svarstydamas Baudžiamojo kodekso pakeitimo įstatymo projektą Nr. XIIIP-4856(3) padarė pertrauką iki balandžio 27 d. Seimo posėdžio, suderinti šio projekto 1 straipsniu keičiamo BK 141 straipsnio 2 dalies sąvoką „šeimos nariai“, akivaizdu, kad iki 2023 m. gegužės 1 d. nebus spėta priimti, Prezidentui pasirašyti ir oficialiai paskelbti priimtą įstatymą ir jis šiai datai negalės įstatymas įsigalioti. Todėl siūlytina pavėlinti šio įstatymo ir visų lydimųjų įstatymų, esančių pakete, įsigaliojimo datą.</text:p>
            <text:p text:style-name="P105"/>
            <text:p text:style-name="P106"><text:span text:style-name="T107">Pasiūlymas:</text:span></text:p>
            <text:p text:style-name="P108">Pakeisti Projekto 55 straipsnį ir jį išdėstyti taip:</text:p>
            <text:p text:style-name="P109"><text:span text:style-name="T110">„</text:span><text:span text:style-name="T111">55 straipsnis. Įstatymo įsigaliojimas ir taikymas</text:span></text:p>
            <text:p text:style-name="P112"><text:bookmark-start text:name="part_d513a17570a745cdb2e431575102b7d4"/><text:bookmark-end text:name="part_d513a17570a745cdb2e431575102b7d4"/><text:span text:style-name="T113">1. Šis įstatymas įsigalioja 2023 m.<text:s/></text:span><text:span text:style-name="T114">gegužės</text:span><text:span text:style-name="T115"><text:s/></text:span><text:span text:style-name="T116">birželio</text:span><text:span text:style-name="T117"><text:s/>1 d.</text:span></text:p>
            <text:p text:style-name="P118"><text:span text:style-name="T119">2. Jeigu asmuo iki 2023 m.<text:s/></text:span><text:span text:style-name="T120">gegužės</text:span><text:span text:style-name="T121"><text:s/></text:span><text:span text:style-name="T122">birželio</text:span><text:span text:style-name="T123"><text:s/>1 d. padarė nusikalstamą veiką, kuri atitinka Lietuvos Respublikos baudžiamajame kodekse numatyto nusikaltimo ar baudžiamojo nusižengimo požymius, ši veika perkvalifikuojama pagal atitinkamą šiame<text:s/></text:span><text:soft-page-break/><text:span text:style-name="T124">įstatyme išdėstytą Baudžiamojo kodekso straipsnį, švelninantį bausmę arba kitokiu būdu palengvinantį nusikalstamą veiką padariusio asmens teisinę padėtį.</text:span></text:p>
            <text:p text:style-name="P125"><text:bookmark-start text:name="part_9b6707919904458999504010d2151da6"/><text:bookmark-end text:name="part_9b6707919904458999504010d2151da6"/><text:span text:style-name="T126">3. Jeigu asmuo iki 2023 m.<text:s/></text:span><text:span text:style-name="T127">gegužės</text:span><text:span text:style-name="T128"><text:s/>birželio</text:span><text:span text:style-name="T129"><text:s/>1 d. padarė nusikalstamą veiką, kuri atitinka Baudžiamajame kodekse numatyto nusikaltimo ar baudžiamojo nusižengimo požymius, tačiau įstatymu už tokią veiką nustatyta griežtesnė bausmė arba kitaip sunkinama nusikalstamą veiką padariusio asmens teisinė padėtis, šis asmuo atsako pagal nusikalstamos veikos padarymo metu galiojusį Baudžiamojo kodekso straipsnį.</text:span></text:p>
            <text:p text:style-name="P130"><text:bookmark-start text:name="part_b46ae7e50331403dba636d0c05796b9c"/><text:bookmark-start text:name="part_7f34758fbb384dff8586c54d0c47f3fd"/><text:bookmark-end text:name="part_b46ae7e50331403dba636d0c05796b9c"/><text:bookmark-end text:name="part_7f34758fbb384dff8586c54d0c47f3fd"/><text:span text:style-name="T131">4. Jeigu baudžiamoji byla iškelta dėl veikos, padarytos iki 2023 m.<text:s/></text:span><text:span text:style-name="T132">gegužės</text:span><text:span text:style-name="T133"><text:s/></text:span><text:span text:style-name="T134">birželio</text:span><text:span text:style-name="T135"><text:s/>1 d., tačiau pagal šiame įstatyme išdėstytą atitinkamą Baudžiamojo kodekso straipsnį ši veika neturi nusikaltimo ar baudžiamojo nusižengimo požymių, ši byla nutraukiama remiantis Lietuvos Respublikos baudžiamojo proceso kodekso 3 straipsnio 1 dalies 1 punktu.“</text:span></text:p>
          </table:table-cell>
          <table:table-cell table:style-name="TableCell136">
            <text:p text:style-name="P137">Pritarti</text:p>
          </table:table-cell>
          <table:table-cell table:style-name="TableCell138">
            <text:p text:style-name="P139"><text:span text:style-name="T140">Balsavimo rezultatai:</text:span><text:span text:style-name="T141"><text:s/></text:span></text:p>
            <text:p text:style-name="P142">už –<text:s/>9, prieš –<text:s/>0, susilaikė –<text:s/>0.</text:p>
            <text:p text:style-name="P143"/>
            <text:p text:style-name="P144"/>
          </table:table-cell>
        </table:table-row>
      </table:table>
      <text:p text:style-name="P145"/>
      <text:p text:style-name="P146"/>
      <text:p text:style-name="P147"/>
      <text:p text:style-name="P148"/>
      <text:p text:style-name="P149">Komiteto pirmininkė<text:tab/><text:tab/><text:tab/><text:tab/><text:tab/><text:tab/><text:tab/><text:tab/><text:tab/><text:tab/><text:tab/><text:tab/><text:tab/><text:tab/><text:tab/><text:tab/>Irena Haase</text:p>
      <text:p text:style-name="P150"/>
      <text:p text:style-name="P151"/>
      <text:p text:style-name="P152"/>
      <text:p text:style-name="P153"/>
      <text:p text:style-name="P154"/>
      <text:p text:style-name="P155"/>
      <text:p text:style-name="Normal"><text:span text:style-name="T156">K</text:span><text:span text:style-name="T157">omiteto biuro patarėja<text:s/></text:span><text:span text:style-name="T158">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4-27T10:00:00Z</meta:creation-date>
    <dc:date>2023-04-27T10:00:00Z</dc:date>
    <meta:print-date>2023-04-27T09:07: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3" meta:paragraph-count="15" meta:word-count="433" meta:character-count="3714" meta:row-count="74" meta:non-whitespace-character-count="3296"/>
  </office:meta>
</office:document-meta>
</file>