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vertical-align="baseline" fo:line-height="150%"/>
      <style:text-properties style:font-size-complex="12pt"/>
    </style:style>
    <style:style style:name="P46" style:parent-style-name="Normal" style:family="paragraph">
      <style:paragraph-properties fo:text-align="center" fo:line-height="150%"/>
      <style:text-properties style:font-size-complex="12pt"/>
    </style:style>
    <style:style style:name="P47" style:parent-style-name="Normal" style:family="paragraph">
      <style:paragraph-properties fo:text-align="center" fo:line-height="150%"/>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5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weight-complex="bold" style:font-size-complex="12pt" fo:background-color="#FFFFFF"/>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fo:font-style="italic" style:font-style-asian="italic" style:font-size-complex="12pt" fo:background-color="#FFFFFF"/>
    </style:style>
    <style:style style:name="T87" style:parent-style-name="DefaultParagraphFont" style:family="text">
      <style:text-properties fo:font-style="italic" style:font-style-asian="italic" style:font-size-complex="12pt" fo:background-color="#FFFFFF"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style="italic" style:font-style-asian="italic"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text-position="super 66.6%"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style="italic" style:font-style-asian="italic" style:font-size-complex="12pt" fo:background-color="#FFFFFF"/>
    </style:style>
    <style:style style:name="T111" style:parent-style-name="DefaultParagraphFont" style:family="text">
      <style:text-properties fo:font-style="italic" style:font-style-asian="italic" style:font-size-complex="12pt" fo:background-color="#FFFFFF"/>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style:text-position="super 66.6%" fo:language="en" fo:country="US"/>
    </style:style>
    <style:style style:name="T136" style:parent-style-name="DefaultParagraphFont" style:family="text">
      <style:text-properties fo:language="en" fo:country="US"/>
    </style:style>
    <style:style style:name="P13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38" style:parent-style-name="DefaultParagraphFont" style:family="text">
      <style:text-properties style:text-position="super 66.6%"/>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144"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fo:font-style="italic" style:font-style-asian="italic"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font-style="italic" style:font-style-asian="italic"/>
    </style:style>
    <style:style style:name="T181" style:parent-style-name="DefaultParagraphFont" style:family="text">
      <style:text-properties style:text-position="super 66.6%"/>
    </style:style>
    <style:style style:name="P182"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183"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184"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85" style:parent-style-name="DefaultParagraphFont" style:family="text">
      <style:text-properties fo:font-style="italic" style:font-style-asian="italic"/>
    </style:style>
    <style:style style:name="P18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18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88" style:parent-style-name="DefaultParagraphFont" style:family="text">
      <style:text-properties style:text-position="super 66.6%"/>
    </style:style>
    <style:style style:name="T189" style:parent-style-name="DefaultParagraphFont" style:family="text">
      <style:text-properties style:text-position="super 66.6%"/>
    </style:style>
    <style:style style:name="P19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91" style:parent-style-name="DefaultParagraphFont" style:family="text">
      <style:text-properties style:text-position="super 66.6%"/>
    </style:style>
    <style:style style:name="P192"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text-position="super 66.6%"/>
    </style:style>
    <style:style style:name="P202"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style>
    <style:style style:name="P20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06" style:parent-style-name="DefaultParagraphFont" style:family="text">
      <style:text-properties style:text-position="super 66.6%"/>
    </style:style>
    <style:style style:name="P20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style="italic" style:font-style-asian="italic"/>
    </style:style>
    <style:style style:name="P213"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23" style:parent-style-name="DefaultParagraphFont" style:family="text">
      <style:text-properties style:text-position="super 66.6%"/>
    </style:style>
    <style:style style:name="P224"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22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22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P22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T29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 atsinaujinančių išteklių energetikos ĮSTATYMO NR. XI-1375 1, 2, 3, 5, 6, 7, 11, 12, 13</text:span><text:span text:style-name="T12">1</text:span><text:span text:style-name="T13">, 14, 14</text:span><text:span text:style-name="T14">1</text:span><text:span text:style-name="T15">, 15</text:span><text:span text:style-name="T16">1</text:span><text:span text:style-name="T17">, 16, 19, 20, 20</text:span><text:span text:style-name="T18">1</text:span><text:span text:style-name="T19">, 20</text:span><text:span text:style-name="T20">2</text:span><text:span text:style-name="T21">, 22, 22</text:span><text:span text:style-name="T22">1</text:span><text:span text:style-name="T23">, 23, 28, 29, 30, 31, 37, 38, 39</text:span><text:span text:style-name="T24">1</text:span><text:span text:style-name="T25">, </text:span><text:bookmark-start text:name="_Hlk172190950"/><text:span text:style-name="T26">39</text:span><text:span text:style-name="T27">3</text:span><text:bookmark-end text:name="_Hlk172190950"/><text:span text:style-name="T28">, 39</text:span><text:span text:style-name="T29">5</text:span><text:span text:style-name="T30">, 39</text:span><text:span text:style-name="T31">6</text:span><text:span text:style-name="T32">, 45, 46, 48, 49, 51, 55, 57, 59, 60, 63, 64, 65 Straipsnių, septintojo SKIRSNIO PAVADINIMO, PRIEDO pakeitimo ir Įstatymo papildymo 1</text:span><text:span text:style-name="T33">1</text:span><text:span text:style-name="T34">, 39</text:span><text:span text:style-name="T35">7</text:span><text:span text:style-name="T36">, </text:span><text:span text:style-name="T37">48</text:span><text:span text:style-name="T38">1</text:span><text:span text:style-name="T39">, 48</text:span><text:span text:style-name="T40">2</text:span><text:span text:style-name="T41">, 58</text:span><text:span text:style-name="T42">1 </text:span><text:span text:style-name="T43">STRAIPSNIAIS</text:span></text:p>
      <text:p text:style-name="P44">ĮSTATYMO<text:s/>PROJEKTO</text:p>
      <text:p text:style-name="P45"/>
      <text:p text:style-name="P46">2024-11-04<text:s/>Nr. XIVP-4238</text:p>
      <text:p text:style-name="P47">Vilnius</text:p>
      <text:p text:style-name="P48"/>
      <text:p text:style-name="P49">Įvertinę projekto atitiktį Konstitucijai, įstatymams, teisėkūros principams ir teisės technikos taisyklėms,<text:s/>teikiame šias<text:s/>pastabas.</text:p>
      <text:list text:style-name="LFO15" text:continue-numbering="true">
        <text:list-item>
          <text:p text:style-name="P50"><text:span text:style-name="T51">Projekto 2 straipsnyje išdėstytame Atsinaujinančių išteklių energetikos įstatymo (toliau – keičiamas įstatymas) 1</text:span><text:span text:style-name="T52">1</text:span><text:span text:style-name="T53"><text:s/>straipsnyje, be kita ko, siūloma nustatyti: „</text:span>Siekiant užtikrinti šio įstatymo 1 straipsnio 5 dalies 2 punkte nurodyto tikslo<text:s/><text:soft-page-break/>įgyvendinimą, iki tol, kol Lietuvos elektros energetikos sektorius taps visiškai klimatui neutralus, kompetentingoms institucijoms ar elektros tinklų operatoriams vykdant leidimų išdavimo procedūras, nurodytas šio įstatymo 16 straipsnio 3 dalies 1–7 punktuose, dėl saulės šviesos energijos elektrinių, vėjo elektrinių ir energijos kaupimo įrenginių plėtros bei šių įrenginių prijungimo prie elektros tinklų reikalingos infrastruktūros<text:s/><text:span text:style-name="T54">laikoma, kad energijos gamyba šiose elektrinėse ir energijos generavimas iš energijos kaupimo įrenginių</text:span>, jų planavimas, statyba ir eksploatavimas, prijungimas prie elektros tinklų<text:s/><text:span text:style-name="T55">atitinka viršesnį viešąjį interesą ir visuomenės sveikatos ir saugos tikslą.</text:span><text:span text:style-name="T56"><text:s/></text:span>&lt;...&gt;“<text:s/></text:p>
        </text:list-item>
      </text:list>
      <text:p text:style-name="P57"><text:span text:style-name="T58">Pažymėtina, kad<text:s/></text:span><text:span text:style-name="T59">pagal<text:s/></text:span><text:span text:style-name="T60">2023</text:span><text:span text:style-name="T61"><text:s/></text:span><text:span text:style-name="T62">m. spalio</text:span><text:span text:style-name="T63"><text:s/></text:span><text:span text:style-name="T64">18</text:span><text:span text:style-name="T65"><text:s/></text:span><text:span text:style-name="T66">d. Europos</text:span><text:span text:style-name="T67"><text:s/>Parlamento ir Tarybos direktyvos (ES)<text:s/></text:span><text:span text:style-name="T68">2023/2413, kuria iš dalies keičiami Direktyva (ES)</text:span><text:span text:style-name="T69"><text:s/></text:span><text:span text:style-name="T70">2018/2001, Reglamentas (ES)</text:span><text:span text:style-name="T71"><text:s/></text:span><text:span text:style-name="T72">2018/1999</text:span><text:span text:style-name="T73"><text:s/></text:span><text:span text:style-name="T74">ir Direktyva</text:span><text:span text:style-name="T75"><text:s/></text:span><text:span text:style-name="T76">98/70/EB, kiek tai susiję su skatinimu naudoti atsinaujinančiųjų išteklių energiją, ir panaikinama Tarybos direktyva (ES)</text:span><text:span text:style-name="T77"><text:s/></text:span><text:span text:style-name="T78">2015/652</text:span><text:span text:style-name="T79"><text:s/>(toliau – Direktyva</text:span><text:span text:style-name="T80"><text:s/>(ES) 2023/2413</text:span><text:span text:style-name="T81">)</text:span><text:span text:style-name="T82"><text:s/>16f straips</text:span><text:span text:style-name="T83">nį</text:span><text:span text:style-name="T84">, kuris yra įgyvendinamas aptariama projekto nuostata</text:span><text:span text:style-name="T85">, preziumuojama, kad leidimų išdavimo procedūroje<text:s/></text:span><text:span text:style-name="T86">viršesnį viešąjį interesą ir visuomenės sveikatos ir saugos tikslą atitinka energijos gamybos iš atsinaujinančiųjų išteklių įrenginių<text:s/></text:span><text:span text:style-name="T87">planavimas, statyba ir eksploatavimas, tokių įrenginių prijungimas prie tinklo, pats su jais susijęs tinklas ir energijos kaupimo infrastruktūra</text:span><text:span text:style-name="T88">.<text:s/></text:span><text:span text:style-name="T89">Taigi</text:span><text:span text:style-name="T90">,<text:s/></text:span><text:span text:style-name="T91">pagal Direktyvą</text:span><text:span text:style-name="T92"><text:s/>(ES)<text:s/></text:span><text:span text:style-name="T93">2023/2413<text:s/></text:span><text:span text:style-name="T94">pati<text:s/></text:span>energijos gamyba atsinaujinančių išteklių elektrinėse ir energijos generavimas<text:s/>iš energijos kaupimo įrenginių<text:s/>nėra pripažįstami atitinkančiais<text:s/><text:span text:style-name="T95">viršesnį viešąjį interesą ir visuomenės sveikatos ir saugos tikslą</text:span><text:span text:style-name="T96">. Atsižvelgiant į tai</text:span><text:span text:style-name="T97">,</text:span><text:span text:style-name="T98"><text:s/></text:span><text:span text:style-name="T99">manome, kad aptariama keičiamo įstatymo 1</text:span><text:span text:style-name="T100">1</text:span><text:span text:style-name="T101"><text:s/>straipsnio nuostata būtų nepagrįstai<text:s/></text:span><text:span text:style-name="T102">išplėsta</text:span><text:span text:style-name="T103"><text:s/>D</text:span><text:span text:style-name="T104">irektyvos</text:span><text:span text:style-name="T105"><text:s/>(ES)<text:s/></text:span><text:span text:style-name="T106">2023/2413</text:span><text:span text:style-name="T107"><text:s/>16f straips</text:span><text:span text:style-name="T108">n</text:span><text:span text:style-name="T109">io taikymo apimtis</text:span><text:span text:style-name="T110">.</text:span><text:span text:style-name="T111"><text:s/></text:span></text:p>
      <text:p text:style-name="P112"><text:span text:style-name="T113">Atkreiptinas dėmesys ir į tai, kad<text:s/></text:span><text:span text:style-name="T114">projektu nustačius tokį</text:span><text:span text:style-name="T115"><text:s/>teisinį reguliavimą,</text:span><text:span text:style-name="T116"><text:s/>pagal kurį</text:span><text:span text:style-name="T117"><text:s/></text:span><text:span text:style-name="T118">viršesnį viešąjį interesą ir visuomenės sveikatos ir saugos tikslą atitiktų<text:s/></text:span><text:span text:style-name="T119">energijos gamyba<text:s/></text:span><text:span text:style-name="T120">tik</text:span><text:s/><text:span text:style-name="T121">atsinaujinančių išteklių elektrinėse ir energijos<text:s/></text:span><text:soft-page-break/><text:span text:style-name="T122">generavimas iš energijos kaupimo įrenginių</text:span>,<text:span text:style-name="T123"><text:s/></text:span><text:span text:style-name="T124">išskirtinės verslo sąlygos<text:s/></text:span><text:span text:style-name="T125">galimai<text:s/></text:span><text:span text:style-name="T126">būtų sudarytos vienai verslo subjektų kategorijai – subjektams, gaminantiems energiją<text:s/></text:span>saulės šviesos energijos ir <text:s/>vėjo elektrinėse ir generuojantiems energiją iš energijos kaupimo įrenginių. Svarstytina, ar<text:s/>toks teisinis reguliavimas būtų suderinamas su Konstitucinio<text:s/>Teismo<text:s/>oficialiąja doktrina, kuria atskleidžiamas Konstitucijos 46<text:s/>straipsnio<text:s/>3 dalies, įtvirtinančios sąžiningos konkurencijos apsaugos principą,<text:s/>bei<text:s/>29 straipsnio, įtvirtinančio asmenų lygiateisiškumo principą,<text:s/>turinys.<text:s/></text:p>
      <text:p text:style-name="P127">Konstitucinis Teismas, aiškindamas Konstitucijos 46 straipsnio turinį,<text:s/>be kita ko,<text:s/>yra konstatavęs, kad sąžiningos konkurencijos apsauga yra pagrindinis būdas užtikrinti asmens ir visuomenės interesų darną reguliuojant ūkinę veiklą,<text:s/><text:span text:style-name="fontstyle11">sukurti ūkio, kaip sistemos, savireguliaciją, skatinančią optimaliai paskirstyti ekonominius išteklius, veiksmingai juos panaudoti, didinti ekonominį augimą ir kelti vartotojų gerovę;</text:span><text:span text:style-name="fontstyle11"><text:s/></text:span>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nutarimai).<text:s/></text:p>
      <text:p text:style-name="P128">Konstitucinis Teismas yra ne kartą konstatavęs, kad Konstitucijos 29 straipsnyje įtvirtintas visų asmenų lygybės principas apima ir diskriminacijos bei privilegijų draudimą (2003 m. lapkričio 17 d. nutarimas). Konstitucinis Teismas<text:s/>taip pat<text:s/>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 text:style-name="T129">inter alia</text:span><text:span text:style-name="T130"><text:s/></text:span>2012 m. vasario 27 d., 2017 m. sausio 25 d., 2022 m. vasario 10 d. nutarimai).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nevienodas jų traktavimas būtų objektyviai pateisinamas (<text:span text:style-name="T131">inter alia</text:span><text:span text:style-name="T132"><text:s/></text:span>2013 m. vasario 22 d., 2015 m. vasario 6 d., 2019 m. rugsėjo 19 d. nutarimai). Konstitucinis Teismas taip pat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text:s/>Šiame kontekste pažymėtina, kad Konstitucija nesaugo ir negina tokių asmens įgytų teisių, kurios savo turiniu yra privilegijos; privilegijų gynimas ir apsauga reikštų, kad yra pažeidžiami konstituciniai asmenų lygiateisiškumo, teisingumo principai (Konstitucinio Teismo 1995 m. gruodžio 22 d., 2000 m. gruodžio 6 d., 2003 m. kovo 17 d., 2003 m. lapkričio 17 d., 2003 m. gruodžio 3 d., 2008 m. gruodžio 24 d. nutarimai).</text:p>
      <text:list text:style-name="LFO15" text:continue-numbering="true">
        <text:list-item>
          <text:p text:style-name="P133">Projekto 2 straipsniu keičiamo įstatymo<text:s/><text:span text:style-name="T134">1</text:span><text:span text:style-name="T135">1</text:span><text:span text:style-name="T136"><text:s/>straipsnyje be kita<text:s/></text:span>ko siūloma nustatyti, kad „planuojant šiame straipsnyje nurodytas veiklas, atitinkančias viršesnį viešąjį interesą ir visuomenės sveikatos bei saugos tikslą, vadovaujamasi specialiomis išlygomis, reglamentuotomis Lietuvos Respublikos saugomų teritorijų įstatymo 24 straipsnio 11 dalyje, Lietuvos Respublikos laukinės gyvūnijos įstatymo 23 straipsnio 1 dalyje, Lietuvos Respublikos vandens įstatymo 14 straipsnio 2 dalyje, Lietuvos Respublikos saugomų gyvūnų, augalų ir grybų rūšių įstatymo 14 straipsnio 1 dalyje ir Lietuvos Respublikos planuojamos ūkinės veiklos poveikio aplinkai vertinimo įstatymo 12 straipsnio 12 dalyje“.<text:s/>Atkreiptinas dėmesys, jog nurodytuose įstatymuose vartojama<text:s/>ne formuluotė „viršesnis viešasis interesas“, o formuluotės „svarbus visuomenės interesas“, „svarbesnis visuomenės interesas“. Pastebėtina, jog iš projekto nuostatų nėra aiškus šių skirtingų formuluočių tarpusavio santykis. Svarstytina, ar siekiant teisinio aiškumo projektas neturėtų būti patobulintas pašalinant šį neaiškumą.<text:s/></text:p>
        </text:list-item>
        <text:list-item>
          <text:p text:style-name="P137">Projekto 3 straipsnio 8 dalyje išdėstytoje keičiamo įstatymo 2 straipsnio 32<text:span text:style-name="T138">3<text:s/></text:span>dalyje pateiktos sąvokos „iš atsinaujinančių energijos išteklių pagaminto nebiologinės kilmės kuro naudojimas ne energetikos tikslais“ apibrėžtyje atsisakytina trumpinio „(EVRK 2 red.)“, nes pagal<text:s/><text:span text:style-name="T139">Teisės aktų projektų rengimo rekomendacijų, patvirtintų teisingumo ministro 2013 m. gruodžio 23 d. įsakymu Nr. 1R-298 „Dėl Teisės aktų projektų rengimo rekomendacijų patvirtinimo“</text:span><text:span text:style-name="T140">,</text:span><text:span text:style-name="T141"><text:s/>(toliau – Rekomendacijos)</text:span><text:span text:style-name="T142"><text:s/>35 punkte nustatytą taisyklę sąvokų apibrėžtyse trumpiniai nevartojami.</text:span></text:p>
        </text:list-item>
        <text:list-item>
          <text:p text:style-name="P143">Projekto 4 straipsnio 2 dalyje išdėstytoje keičiamo įstatymo 3 straipsnio 9 dalyje formuluotė „iš šio įstatymo 3 straipsnio 8 dalyje nurodytų“ keistina formuluote „iš šio straipsnio 8 dalyje nurodytų“.</text:p>
        </text:list-item>
        <text:list-item>
          <text:p text:style-name="P144"><text:span text:style-name="T145">Pagal projekto<text:s/></text:span><text:span text:style-name="T146">12 straipsnyje išdėstyto keičiamo įstatymo 14</text:span><text:span text:style-name="T147">1</text:span><text:span text:style-name="T148"><text:s/>straipsnio 3 dalį<text:s/></text:span><text:span text:style-name="T149">asmenims, kuriems</text:span><text:s/>suteikiama teisė vykdyti kitą veiklą elektros energijos sektoriuje<text:s/>be<text:s/>elektros energijos gamybos įrenginių<text:s/>prijungimo prie elektros tinklų pajėgumų arba eksploatavimo apribojimų<text:s/>ir<text:s/><text:span text:style-name="T150">turintiems gr</text:span><text:span text:style-name="T151">ąžinti j</text:span><text:span text:style-name="T152">iems</text:span><text:span text:style-name="T153"><text:s/>suteiktas elektros įrenginių prijungimo prie elektros tinklų nuolaidas</text:span>, jeigu planuojamai vykdyti kitai veiklai tokios nuolaidos<text:s/>Atsinaujinančių išteklių energetikos<text:s/>įstatymo ir Elektros energetikos įstatymo nustatyta tvarka netaikomos,<text:s/><text:span text:style-name="T154">ne</text:span><text:span text:style-name="T155">be</text:span><text:span text:style-name="T156">reikėtų grąžinti jiems suteiktų nuolaidų</text:span>,<text:s/><text:span text:style-name="T157">kai elektros įrenginių prijungimo prie elektros tinklų</text:span><text:span text:style-name="T158"><text:s/></text:span><text:span text:style-name="T159">nuolaida buvo suteikta</text:span><text:span text:style-name="T160"><text:s/></text:span><text:span text:style-name="T161">ne mažiau kaip prieš 12</text:span><text:span text:style-name="T162"><text:s/></text:span><text:span text:style-name="T163">kalendorinių</text:span><text:span text:style-name="T164"><text:s/></text:span><text:span text:style-name="T165">metų.</text:span><text:s/>Manytume, kad tokiu<text:s/>teisiniu reguliavimu galėtų būti pažeistas asmenų lygiateisiškumo principas, nes asmenys, vykdantys tą pačią veiklą<text:s/>elektros energetikos sektoriuje<text:s/>(gavę<text:s/>ir negavę prijungimo prie elektros tinklų nuolaidų)<text:s/>ir toliau būtų nelygiavertėje padėtyje.<text:s/>Pažymėtina ir tai, kad neaišku, kokiais argumentais remiantis projekte siūloma nustatyti, kad suteikta nuolaida neturi būti grąžinama, jei ji buvo suteikta<text:s/><text:span text:style-name="T166">ne mažiau kaip prieš 12 kalendorinių metų.</text:span><text:s/>Šiame kontekste taip pat atkreiptinas dėmesys ir į tai, kad projekto 51 straipsnyje nėra sureguliuotas šios nuostatos taikymas, pavyzdžiui, ar projektu siūloma taisyklė negrąžinti suteiktos nuolaidos galiotų iki įstatymo įsigaliojimo prašymus pateikusiems subjektams, ar tik įsigaliojus įstatymui prašymus pateikusiems subjektams, ar visiems, kurie dar būtų atitinkamos nuolaidos negrąžinę ir pan.</text:p>
        </text:list-item>
        <text:list-item>
          <text:p text:style-name="P167">Projekto 14 straipsniu keičiamo įstatymo 16 straipsnyje siūloma reglamentuoti<text:s/><text:span text:style-name="T168">leidimų</text:span><text:s/><text:span text:style-name="T169">atsinaujinančių išteklių energetikos sektoriuje</text:span><text:s/><text:span text:style-name="T170">išdavimo procedūras.</text:span><text:span text:style-name="T171"><text:s/></text:span>Pažymėtina, kad pagal projekto 14 straipsniu keičiamo įstatymo 16 straipsnio 3 dalį e<text:span text:style-name="T172">nergijos iš atsinaujinančių išteklių gamybos įrenginių ir energijos kaupimo įrenginių plėtros bei šių įrenginių prijungimo prie perdavimo tinklų ar skirstomųjų tinklų<text:s/></text:span><text:span text:style-name="T173">leidimų išdavimo procedūra</text:span><text:span text:style-name="T174"><text:s/>apimtų ne tik leidimų, kai jie išduodami vadovaujantis Elektros energetikos bei Atsinaujinančių išteklių energetikos įstatymais, išdavimą, bet ir kitų dokumentų</text:span><text:span text:style-name="T175">, pavyzdžiui</text:span>,<text:s/><text:span text:style-name="T176">prijungimo sąlygų išdavimą arba ketinimų protokolo sudarymą, atrankos dėl poveikio aplinkai vertinimo išvados ar sprendimo dėl planuojamos ūkinės veiklos poveikio aplinkai vertinimo <text:s/>priėmimą ir pan.</text:span><text:s/>Nors iš projekto aiškinamojo rašto<text:s/>ir pateiktos atitikties lentelės matyti,<text:s/>kad minėtuoju projekto straipsniu yra siekiama įgyvendinti Direktyvos<text:s/><text:span text:style-name="T177">(ES)<text:s/></text:span><text:span text:style-name="T178">2023/2413</text:span><text:span text:style-name="T179"><text:s/></text:span>nuostatas, susijusias su leidimų išdavimo procedūra, vis dėlto atkreipiame dėmesį į tai,<text:s/>kad formuluotė „<text:span text:style-name="T180">leidimų</text:span><text:s/>išdavimo procedūra“ yra klaidinanti ir netiksli, nes<text:s/>pagal galiojančius teisės aktus – Elektros energetikos ir Atsinaujinančių išteklių energetikos įstatymus<text:s/>–<text:s/>leidimai, kurie gali būti išduodami atsinaujinančių išteklių energetikos sektoriuje, yra<text:s/>aiškiai<text:s/>įvardinti Elektros energetikos įstatymo 16 straipsnyje bei Atsinaujinančių išteklių energetikos 22 ir 22<text:span text:style-name="T181">1</text:span><text:s/>straipsniuose.<text:s/>Atsižvelgiant į tai, tikslintina<text:s/>projekto 14 straipsniu keičiamo įstatymo 16 straipsnio 3 dalis<text:s/>ir kitos projekto nuostatos, kuriose<text:s/>teikiama nuoroda į<text:s/>„šio įstatymo 16 straipsnio 3 dalyje nurodytus leidimus“.</text:p>
        </text:list-item>
        <text:list-item>
          <text:p text:style-name="P182">Projekto 19 straipsnio pakeitimų esmėje vietoj<text:s/>teksto<text:s/>„20 straipsnio“ įrašytinas tekstas<text:s/>„22 straipsnio“.</text:p>
        </text:list-item>
        <text:list-item>
          <text:p text:style-name="P183">Projekto 20 straipsnio pakeitimų esmėje vietoj<text:s/>teksto<text:s/>„7 dalies“ įrašytinas tekstas<text:s/>„9 dalies“.</text:p>
        </text:list-item>
        <text:list-item>
          <text:p text:style-name="P184">Projekto 27 straipsniu keičiamo įstatymo 37 straipsnio 1 dalies 1 punkto formuluotė „apskaičiuojant &lt;...&gt; uždavinius“ koreguotina kalbiniu ir loginiu požiūriu, kadangi uždaviniai negali būti<text:s/><text:span text:style-name="T185">apskaičiuojami</text:span>.</text:p>
        </text:list-item>
        <text:list-item>
          <text:p text:style-name="P186">Projekto 28 straipsniu keičiamo įstatymo 38 straipsnio 12 dalies 1 punktas, atsižvelgiant į nusistovėjusią nuorodų į tarptautines sutartis pateikimo tvarką bei toliau įstatymo tekste vartojamą trumpinį „Paryžiaus susitarimas“, dėstytinas taip: „1)<text:s/>yra 2015 m. Paryžiaus susitarimo (toliau – Paryžiaus susitarimas) šalis;“.</text:p>
        </text:list-item>
        <text:list-item>
          <text:p text:style-name="P187">Atsižvelgus į tai, kad projekto 28 straipsniu pernumeruojamos keičiamo įstatymo 38 straipsnio dalys, projekto 30 straipsniu taip pat turėtų būti keičiamos ir keičiamo įstatymo 39<text:span text:style-name="T188">3</text:span><text:s/>straipsnio 5 dalies nuorodos. Atitinkamai ši pastaba taikytina keičiamo įstatymo 39<text:span text:style-name="T189">4</text:span><text:s/>straipsnio 2 daliai – joje turėtų būti patikslintos nuorodos į keičiamo įstatymo 38 straipsnio atitinkamas dalis.</text:p>
        </text:list-item>
        <text:list-item>
          <text:p text:style-name="P190">Projekto 29 straipsniu keičiamo įstatymo 39<text:span text:style-name="T191">1</text:span><text:s/>straipsnio 1 dalies 3 punkto b papunktyje vietoj teksto „šios dalies 3 punkto a papunktyje“ įrašytinas tekstas „šio punkto a papunktyje“.</text:p>
        </text:list-item>
        <text:list-item>
          <text:p text:style-name="P192">Pažymėtina, kad iš projekto 33 straipsniu<text:s/>keičiamo įstatymo 39<text:span text:style-name="T193">7<text:s/></text:span>straipsnio „Pakopinis biomasės naudojimo principas“ nuostatų taip ir lieka neaišku, kas yra „pakopinis biomasės naudojimo principas“, nes keičiamo įstatymo 39<text:span text:style-name="T194">7<text:s/></text:span>straipsnio 1 dalyje tik nurodoma, kad „e<text:span text:style-name="T195">nergija iš biomasės kuro turi būti gaminama taikant pakopinį biomasės naudojimo principą“,<text:s/></text:span><text:span text:style-name="T196">o iš kitų aptariamo projekto straips</text:span><text:span text:style-name="T197">nio nuostatų<text:s/></text:span><text:span text:style-name="T198">negalima būtų suprasti, kad jos yra susijusios būtent su šio principo įgyvendinimu. Pažymėtina, k</text:span><text:span text:style-name="T199">ad projekto aiškinamasis raštas</text:span><text:span text:style-name="T200"><text:s/>nėra sudėtinė įstatymo dalis, todėl siekiant teisinio aiškumo p</text:span>rojekto 33 straipsniu<text:s/>keičiamo įstatymo 39<text:span text:style-name="T201">7<text:s/></text:span>straipsnio nuostatos<text:s/>tikslintinos<text:s/>aiškiai nustatant aptariamo principo turinį.</text:p>
        </text:list-item>
        <text:list-item>
          <text:p text:style-name="P202">Projekto 33 straipsniu keičiamo įstatymo 39<text:span text:style-name="T203">7</text:span><text:s/>straipsnio 2 dalies formuluotė „vadovaujantis šio straipsnio 1 dalimi, paramos schemos &lt;...&gt; turi užtikrinti“ tikslintina kalbiniu ir loginiu požiūriu, kadangi pačios paramos schemos neužtikrina, tačiau jos turėtų būti taikomos taip, kad būtų užtikrintas tam tikrų prioritetų laikymasis.<text:s/>Be to, nėra iki galo aišku,<text:s/><text:span text:style-name="T204">kas</text:span><text:s text:c="2"/>„vadovaujasi šio straipsnio 1 dalimi“ – jeigu turėta omenyje institucijos ir įstaigos, kurios rengia paramos schemas, tai atitinkamai reikėtų suformuluoti įstatymo projekto tekste.</text:p>
        </text:list-item>
        <text:list-item>
          <text:p text:style-name="P205">Projekto 33 straipsniu<text:s/>keičiamo įstatymo 39<text:span text:style-name="T206">7<text:s/></text:span>straipsnio 6 dalyje vietoj formuluotės „Vadovaujantis šio straipsnio 2 dalimi“ įrašytina formuluotė „Pagal šio straipsnio 2 dalį“.</text:p>
        </text:list-item>
        <text:list-item>
          <text:p text:style-name="P207">Nesuprantama, kodėl projekto 37 straipsniu keičiamo įstatymo 48<text:span text:style-name="T208">1</text:span><text:s/>straipsnį pavadinus „Atsinaujinančių išteklių energijos panaudojimo energijai gaminti galimybių žemėlapis“, šis pavadinimas nėra naudojamas nei pačiame 48<text:span text:style-name="T209">1<text:s/></text:span>straipsnyje, nei kitose projekto nuostatose. Siūlytume trumpinį „(toliau<text:s/>–<text:s/>Atsinaujinančių išteklių energijos panaudojimo energijai gaminti galimybių žemėlapis)“ įvesti aptariamo straipsnio 1 dalyje ir kitose projekto nuostatose vartoti būtent šį trumpinį.</text:p>
        </text:list-item>
        <text:list-item>
          <text:p text:style-name="P210">Projekto 37 straipsniu keičiamo įstatymo 48<text:span text:style-name="T211">1</text:span><text:s/>straipsnio 2 dalies 2 punkto formuluotė „numatomą sutaupyti kiekį“ tikslintina nurodant,<text:s/><text:span text:style-name="T212">kieno</text:span><text:s/>kiekis būtų sutaupomas.</text:p>
        </text:list-item>
        <text:list-item>
          <text:p text:style-name="P213">Projekto 37 straipsniu keičiamo įstatymo 48<text:span text:style-name="T214">1</text:span><text:s/>straipsnio 2, 3 ir 4 dalyse minimi „planavimo dokumentai“. Siekiant teisinio aiškumo, siūlytina konkretizuoti, kokie planavimo dokumentai turimi mintyje. Atitinkamai ši pastaba taikytina projekto<text:s/>38 straipsniu keičiamo įstatymo 48<text:span text:style-name="T215">2</text:span><text:s/>straipsnio 2, 7, 10 dalims ir projekto 45 straipsniu keičiamo įstatymo 59 straipsnio 3 daliai.</text:p>
        </text:list-item>
        <text:list-item>
          <text:p text:style-name="P216">Projekto 39 straipsniu keičiamo įstatymo 49 straipsnio pakeitimais siūloma atlikti esminį pokytį<text:s/>dėl<text:s/>apribojimų Nekilnojamojo turto registre įregistravimo žemės sklypų atžvilgiu, kai jie būtų tam tikru atstumu nuo planuojamos statyti elektrinės. Pagal šiuo metu galiojantį teisinį reguliavimą, asmenys, suinteresuoti elektrinės statybomis, turi pareigą informuoti žemės sklypų, patenkančių į atstumą aplink planuojamą elektrinę,<text:s/>savininkus,<text:s/>tačiau informavimas nėra pakankamas statybą leidžiančių dokumentų išdavimui – kaip nustatyta keičiamo įstatymo 49 straipsnio 17<text:span text:style-name="T217">1</text:span><text:s/>dalyje dar turi būti sudarytas privalomas susitarimas dėl atitikties visuomenės sveikatos saugos reikalavimams užtikrinimo. Projekto aiškinamajame rašte viena iš siūlomo pokyčio priežasčių nurodoma tai, kad „susitarimus dėl veiklos žemės sklypuose sąlygų privaloma sudaryti su žemės sklypų savininkais vieno vėjo elektrinės stiebo atstume, nepaisant to, ar prieštaravimas statyboms raštu yra pateiktas ar ne“. Šiame kontekste pažymėtina, jog galimybės<text:s/>realiai<text:s/>šiuos prieštaravimus statyboms pateikti ne visais atvejais gali būti užtikrintos, kadangi nepavykus įteikti registruotos pašto siuntos,<text:s/>informacija apie galimybę pareikšti prieštaravimus viešai skelbiama viename<text:s/>iš nacionalinių ir viename iš vietos laikraščių bei atitinkamos savivaldybės interneto svetainėje. Atsižvelgus į tai, kad realus informacijos apie prieštaravimų statyboms pateikimą nėra užtikrinamas (t. y. nėra vertinamas pats sužinojimo faktas, pakanka tik formalių veiksmų atlikimo), abejotinas projektu siūlomų pokyčių proporcingumas užtikrinant žemės sklypų, kurių atžvilgiu būtų taikomi apribojimai pagal keičiamą įstatymą, savininkų teisėtus interesus<text:s/>įgyvendinant jų nuosavybės teisę. Pažymėtina, jog šiuo atveju būtų taikomi apribojimai sodo namų, gyvenamosios, viešbučių, kultūros paskirties ir kitų keičiamo įstatymo 49 straipsnio 9 dalyje nurodytų paskirčių<text:s/>apribojimai statiniams juos statant, rekonstruojant, remontuojant, keičiant paskirtį ir kt.</text:p>
        </text:list-item>
      </text:list>
      <text:p text:style-name="P218"><text:s/>Atsižvelgus į tai, svarstytina, ar toks teisinis reguliavimas būtų suderinamas su Konstitucinio Teismo oficialiąja doktrina, kuria atskleidžiamas Konstitucijos 23 straipsnio, įtvirtinančio nuosavybės neliečiamumo principą, turinys. Aiškindamas Konstitucijos 23 straipsnį Konstitucinis Teismas savo nutarimuose ne kartą yra konstatavęs, kad šiame straipsnyje įtvirtinti nuosavybės neliečiamumas ir apsauga<text:s/><text:span text:style-name="T219">inter alia</text:span><text:s/>reiškia, jog savininkas turi teisę valdyti jam priklausantį turtą, juo naudotis ir disponuoti, taip pat teisę reikalauti, kad kiti asmenys nepažeistų šių jo teisių, o valstybė turi pareigą ginti ir saugoti nuosavybę nuo neteisėto kėsinimosi į ją. Konstitucijos 23 straipsnio 2 dalies nuostata, kad nuosavybės teises saugo įstatymai, reiškia, jog yra garantuojama įstatyminė subjektinių nuosavybės teisių apsauga. Subjektinė nuosavybės teisė paprastai apibūdinama kaip įstatymų saugoma savininko galimybė savo nuožiūra ir interesais valdyti jam priklausantį turtą, juo naudotis ir disponuoti, tačiau savininkas negali peržengti įstatymų nustatytų ribų, varžyti kitų asmenų teisių ir laisvių (Konstitucinio Teismo 1999 m. kovo 16 d., 2005 m. gegužės 13 d. nutarimai). Konstitucinis Teismas ne kartą yra konstatavęs ir tai, jog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 (Konstitucinio Teismo<text:s/><text:span text:style-name="T220">inter alia</text:span><text:s/>2002 m. rugsėjo 19 d., 2013 m. gruodžio 20 d. nutarimai). Pabrėžtina, kad 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tai yra pagrindas teigti, jog pažeidžiama nuosavybės teisės esmė, o tai tolygu šios teisės neigimui (Konstitucinio Teismo 2005 m. gegužės 13 d. nutarimas).</text:p>
      <text:p text:style-name="P221">Taigi įvertinus nurodytus argumentus ir projektu siekiamus tikslus, pirmiausia, teisiniu reguliavimu siūlytina užtikrinti realias žemės sklypų, kurių atžvilgiu būtų taikomi apribojimai, savininkų galimybes pareikšti prieštaravimus statyboms juos tinkamai informuojant.</text:p>
      <text:list text:style-name="LFO15" text:continue-numbering="true">
        <text:list-item>
          <text:p text:style-name="P222">Pažymėtina, kad kiekviena valstybė narė savo teisės aktuose turi nustatyti savo, kaip valstybės narės, teises ir pareigas ir su tuo susijusį teisinį reguliavimą, t. y. reglamentuoti visuomeninius santykius, kurie patenka į jos jurisdikciją. Atsižvelgus į tai, projekto 44 straipsniu keičiamo įstatymo 58<text:span text:style-name="T223">1</text:span><text:s/>straipsnio 5 dalyje<text:s/>vietoj formuluotės „visos perdavime dalyvavusios valstybės narės“ įrašytina formuluotė<text:s/>„perdavime dalyvavusi Lietuvos Respublika ir kitos valstybės narės“, o projekto 45 straipsniu keičiamo įstatymo 59 straipsnio 4 dalyje vietoj žodžių „valstybės narės“<text:s/>įrašytini<text:s/>žodžiai „Lietuvos Respublika ir kitos valstybės narės“.</text:p>
        </text:list-item>
        <text:list-item>
          <text:p text:style-name="P224">Projekto 48 straipsniu keičiamo įstatymo 64 straipsnio 2 dalyje siūloma nustatyti, kad „skundas Valstybinei energetikos reguliavimo tarybai paduodamas ne vėliau kaip per 30 kalendorinių dienų nuo elektros tinklų operatoriaus sprendimo, kurį ketinama skųsti, priėmimo dienos“. Atkreiptinas dėmesys, jog suinteresuoti asmenys gali teikti skundus ne tik dėl juos netenkinančių elektros tinklų operatoriaus priimtų sprendimų, bet ir dėl to, jog elektros tinklų operatorius jokio sprendimo nepriima, t. y. dėl neveikimo. Svarstytina, ar projektu teikiama nuostata neturėtų būti papildyta ir šiuo aspektu.</text:p>
        </text:list-item>
        <text:list-item>
          <text:p text:style-name="P225">Projekto 51 straipsnio pavadinimas dėstytinas taip: „Įstatymo įsigaliojimas, įgyvendinimas ir taikymas“.</text:p>
        </text:list-item>
        <text:list-item>
          <text:p text:style-name="P226">Projekto 51 straipsnio 3 dalyje nustatytas terminas priimti įgyvendinamuosius teisės aktus tikslintinas atsižvelgus į tai, kad būtina pasirengti ne tik įstatymo, bet ir įstatymo įgyvendinamųjų teisės aktų taikymui, todėl turi būti nustatytas pakankamas terminas pasirengti jų taikymui. Abejotina, jog vienos dienos terminas yra pakankamas.</text:p>
        </text:list-item>
        <text:list-item>
          <text:p text:style-name="P227">Projekto 51 straipsnio 4 dalis dėstytina taip: „<text:span text:style-name="T228">Viešoji įstaiga Lietuvos energetikos agentūra šio įstatymo<text:s/></text:span><text:span text:style-name="T229">37 straipsnyje išdėstytame</text:span><text:span text:style-name="T230"><text:s/></text:span><text:span text:style-name="T231">Lietuvos Respublikos atsinaujinančių išteklių energetikos įstatymo 48</text:span><text:span text:style-name="T232">1</text:span><text:span text:style-name="T233"><text:s/>straipsnyje nurodytą žemėlapį sudaro iki 2025 m. gegužės 21 d.</text:span><text:span text:style-name="T234">“</text:span></text:p>
        </text:list-item>
        <text:list-item>
          <text:p text:style-name="P235"><text:span text:style-name="T236">Projekto 51 straipsnio 5 dalis dėstytina taip: „</text:span><text:span text:style-name="T237">Viešoji įstaiga Lietuvos energetikos agentūra pirmą kartą pagal šio įstatymo 38 straipsnyje</text:span><text:span text:style-name="T238"><text:s/>išdėstytą</text:span><text:span text:style-name="T239"><text:s/></text:span><text:span text:style-name="T240">Atsinaujinančių išteklių energetikos įstatymo 48</text:span><text:span text:style-name="T241">2</text:span><text:span text:style-name="T242"><text:s/>straipsnį parengtą</text:span><text:span text:style-name="T243"><text:s/>Paspartintos plėtros zonos planą ne vėliau kaip iki 2026</text:span><text:span text:style-name="T244"> </text:span><text:span text:style-name="T245">m. vasario</text:span><text:span text:style-name="T246"><text:s/></text:span><text:span text:style-name="T247">21</text:span><text:span text:style-name="T248"><text:s/></text:span><text:span text:style-name="T249">d. teikia tvirtinti energetikos ministrui.“</text:span></text:p>
        </text:list-item>
        <text:list-item>
          <text:p text:style-name="P250"><text:span text:style-name="T251">Atsižvelgiant į tai, kad projekto 51 straipsnyje turėtų būti nustatomos ne tam<text:s/></text:span><text:span text:style-name="T252">tikrų nuostatų<text:s/></text:span><text:span text:style-name="T253">netaikymo, bet jų taikymo taisyklės, projekto 51 straipsnio 6 dalį siūly</text:span><text:span text:style-name="T254">tume išdėstyti, pavyzdžiui</text:span><text:span text:style-name="T255">,</text:span><text:span text:style-name="T256"><text:s/>taip: „</text:span><text:span text:style-name="T257">Atsinaujinančių išteklių energijos gamybos įrenginius projektuojantiems specialistams šio įstatymo 34 straipsnyje</text:span><text:span text:style-name="T258"><text:s/>išdėstytame</text:span><text:span text:style-name="T259"><text:s/>Atsinaujinančių išteklių energetikos įstatymo 45 straipsnyje nustatyti reikalavimai taikomi nuo 2026 m. sausio 1 d.“ Be to, svarstytina, ar ši</text:span><text:span text:style-name="T260">os<text:s/></text:span><text:span text:style-name="T261">nuostat</text:span><text:span text:style-name="T262">os taikymas neturėtų būti atidėtas</text:span><text:span text:style-name="T263"><text:s/>ir naujoms montuotojų kategorijoms, nes projekto 34 straipsniu keičiamo įstatymo 45 straipsniu yra išplečiam</text:span><text:span text:style-name="T264">as montuotojų, kuriems turi</text:span><text:span text:style-name="T265"><text:s/>būti taikomi atestavimo reikalavimai, ratas.</text:span></text:p>
        </text:list-item>
      </text:list>
      <text:p text:style-name="P266"/>
      <text:p text:style-name="P267"/>
      <text:p text:style-name="P268"/>
      <text:p text:style-name="P269"/>
      <text:p text:style-name="P270"><text:span text:style-name="T271">D</text:span><text:span text:style-name="T272">epartamento direktori</text:span><text:span text:style-name="T273">u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 text:c="7"/>Dainius Zebleckis</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A. Dulevičiūtė-Akimovienė, tel. (0 5) 209 6164, el. p. akvile.duleviciute@lrs.lt</text:p>
      <text:p text:style-name="P296"><text:span text:style-name="T297">L. Schulte-Ebbert, tel. (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fontstyle11" style:display-name="fontstyle1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K TD</meta:initial-creator>
    <dc:creator>adlibuser</dc:creator>
    <meta:creation-date>2024-11-04T13:47:00Z</meta:creation-date>
    <dc:date>2024-11-04T13:47:00Z</dc:date>
    <meta:print-date>2024-06-16T14:17:00Z</meta:print-date>
    <meta:template xlink:href="Normal.dotm" xlink:type="simple"/>
    <meta:editing-cycles>2</meta:editing-cycles>
    <meta:editing-duration>PT0S</meta:editing-duration>
    <meta:document-statistic meta:page-count="3" meta:paragraph-count="49" meta:word-count="2977" meta:character-count="23414" meta:row-count="292" meta:non-whitespace-character-count="20486"/>
  </office:meta>
</office:document-meta>
</file>