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15%"/>
      <style:text-properties style:font-size-complex="12p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3743in" style:use-optimal-column-width="false"/>
    </style:style>
    <style:style style:name="TableColumn21" style:family="table-column">
      <style:table-column-properties style:column-width="4.725in" style:use-optimal-column-width="false"/>
    </style:style>
    <style:style style:name="Table16" style:family="table">
      <style:table-properties style:width="6.5923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font-weight="bold" style:font-weight-asian="bold" fo:color="#000000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 fo:background-color="#FFFFFF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line-height="200%"/>
    </style:style>
    <style:style style:name="P70" style:parent-style-name="Normal" style:family="paragraph">
      <style:paragraph-properties fo:line-height="200%"/>
    </style:style>
    <style:style style:name="P71" style:parent-style-name="Normal" style:family="paragraph">
      <style:paragraph-properties fo:line-height="200%"/>
    </style:style>
    <style:style style:name="P72" style:parent-style-name="Normal" style:family="paragraph">
      <style:paragraph-properties fo:line-height="200%" fo:margin-left="3.6in" fo:text-indent="0.9in">
        <style:tab-stops/>
      </style:paragraph-properties>
    </style:style>
  </office:automatic-styles>
  <office:body>
    <office:text text:use-soft-page-breaks="true">
      <text:p text:style-name="P1">PASIŪLYMAS</text:p>
      <text:p text:style-name="P2">dėl<text:s/>LIETUVOS RESPUBLIKOS</text:p>
      <text:p text:style-name="P3">MAŽŲJŲ<text:s/>BENDRIJŲ ĮSTATYMO NR. XI-2159  7 STRAIPSNIO PAKEITIMO</text:p>
      <text:p text:style-name="P4"><text:span text:style-name="T5">ĮSTATYMo projekto<text:s/></text:span><text:span text:style-name="T6">XIIIP-3227</text:span></text:p>
      <text:p text:style-name="P7"> </text:p>
      <text:p text:style-name="P8"/>
      <text:p text:style-name="P9"/>
      <text:p text:style-name="P10"><text:span text:style-name="T11">20</text:span><text:span text:style-name="T12">20-06-11</text:span>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/>
          </table:table-cell>
          <table:table-cell table:style-name="TableCell47">
            <text:p text:style-name="P48">Pasiūlymas:<text:s/></text:p>
            <text:p text:style-name="P49">Papildyti Įstatymo Projekto <text:s/>1 straipsnio 4 dalį <text:s/>ir ją<text:s/>išdėstyti taip:</text:p>
            <text:p text:style-name="P50"><text:span text:style-name="T51"><text:s text:c="3"/></text:span><text:span text:style-name="T52">„</text:span><text:span text:style-name="T53">Papildyti 1</text:span><text:span text:style-name="T54"><text:s/>straipsnio 4 dalį</text:span><text:span text:style-name="T55">:<text:s/></text:span></text:p>
            <text:p text:style-name="P56"><text:span text:style-name="T57">,,</text:span><text:span text:style-name="T58">4.</text:span><text:span text:style-name="T59"><text:s/>Mažosios bendrijos nariui galima sudaryti civilines sutartis dėl paslaugų mažajai bendrijai teikimo ir/ ar jų  darbų atlikimo, išskyrus  darbo santykių požymius turinčias sutartis.<text:s/></text:span><text:span text:style-name="T60">Bendra<text:s/></text:span><text:span text:style-name="T61">pagal <text:s/>civilines sutartis suteiktų paslaugų ir darbų<text:s/></text:span><text:span text:style-name="T62"><text:s/>suma tarp Mažosios bendrijos nario</text:span><text:span text:style-name="T63"><text:s/>ir M</text:span><text:span text:style-name="T64">ažosios bendrijos negali viršyti 100 tūkst.</text:span><text:span text:style-name="T65"><text:s/>eur.<text:s/></text:span><text:span text:style-name="T66"><text:s/>per metus.<text:s/></text:span><text:span text:style-name="T67">“</text:span></text:p>
          </table:table-cell>
        </table:table-row>
      </table:table>
      <text:p text:style-name="P68"/>
      <text:p text:style-name="P69"/>
      <text:p text:style-name="P70">Teikia <text:s/>Seimo nariai:<text:tab/><text:tab/><text:tab/><text:tab/>Antanas Baura<text:s/></text:p>
      <text:p text:style-name="P71"><text:tab/><text:tab/><text:tab/><text:tab/><text:tab/>Viktoras Rinkevičius<text:s/></text:p>
      <text:p text:style-name="P72">Rimant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RAZDILIENĖ Alina</meta:initial-creator>
    <dc:creator>adlibuser</dc:creator>
    <meta:creation-date>2020-06-11T11:29:00Z</meta:creation-date>
    <dc:date>2020-06-11T11:29:00Z</dc:date>
    <meta:print-date>2020-06-11T10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2" meta:character-count="779" meta:row-count="16" meta:non-whitespace-character-count="690"/>
  </office:meta>
</office:document-meta>
</file>