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center"/>
      <style:text-properties fo:font-size="8pt" style:font-size-asian="8pt" style:font-size-complex="8pt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text-properties fo:font-size="10pt" style:font-size-asian="10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P80" style:parent-style-name="Normal" style:family="paragraph">
      <style:text-properties fo:font-size="10pt" style:font-size-asian="10pt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P94" style:parent-style-name="Normal" style:family="paragraph">
      <style:paragraph-properties fo:text-indent="0.4923in"/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style:font-weight-complex="bold" style:font-style-complex="italic"/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text-properties fo:font-size="8pt" style:font-size-asian="8pt" style:font-size-complex="8pt"/>
    </style:style>
    <style:style style:name="P113" style:parent-style-name="Normal" style:family="paragraph">
      <style:text-properties fo:color="#000000"/>
    </style:style>
    <style:style style:name="P114" style:parent-style-name="Header" style:family="paragraph">
      <style:paragraph-properties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text-indent="0.4923in"/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style:font-weight-complex="bold" style:font-style-complex="italic"/>
    </style:style>
    <style:style style:name="P1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text-indent="0.5in"/>
    </style:style>
    <style:style style:name="P140" style:parent-style-name="Header" style:family="paragraph">
      <style:paragraph-properties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text-indent="0.4923in"/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style:font-weight-complex="bold" style:font-style-complex="italic"/>
    </style:style>
    <style:style style:name="P164" style:parent-style-name="Header" style:family="paragraph">
      <style:paragraph-properties>
        <style:tab-stops/>
      </style:paragraph-properties>
    </style:style>
    <style:style style:name="P165" style:parent-style-name="Normal" style:family="paragraph">
      <style:paragraph-properties fo:text-indent="0.5in"/>
    </style:style>
    <style:style style:name="P166" style:parent-style-name="Header" style:family="paragraph">
      <style:paragraph-properties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style:font-weight-complex="bold" style:font-style-complex="italic"/>
    </style:style>
    <style:style style:name="P18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0" style:parent-style-name="Normal" style:family="paragraph">
      <style:paragraph-properties fo:text-indent="0.5in"/>
    </style:style>
    <style:style style:name="P191" style:parent-style-name="Header" style:family="paragraph">
      <style:paragraph-properties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tyle="italic" style:font-style-asian="italic" style:font-style-complex="italic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 fo:font-style="italic" style:font-style-asian="italic" style:font-style-complex="italic"/>
    </style:style>
    <style:style style:name="T214" style:parent-style-name="DefaultParagraphFont" style:family="text">
      <style:text-properties style:font-weight-complex="bold" fo:font-style="italic" style:font-style-asian="italic" style:font-style-complex="italic"/>
    </style:style>
    <style:style style:name="T215" style:parent-style-name="DefaultParagraphFont" style:family="text">
      <style:text-properties style:font-weight-complex="bold" fo:font-style="italic" style:font-style-asian="italic" style:font-style-complex="italic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tyle="italic" style:font-style-asian="italic" style:font-style-complex="italic"/>
    </style:style>
    <style:style style:name="T218" style:parent-style-name="DefaultParagraphFont" style:family="text">
      <style:text-properties style:font-weight-complex="bold" fo:font-style="italic" style:font-style-asian="italic" style:font-style-complex="italic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T220" style:parent-style-name="DefaultParagraphFont" style:family="text">
      <style:text-properties style:font-weight-complex="bold" fo:font-style="italic" style:font-style-asian="italic" style:font-style-complex="italic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 fo:font-style="italic" style:font-style-asian="italic" style:font-style-complex="italic"/>
    </style:style>
    <style:style style:name="P225" style:parent-style-name="Normal" style:family="paragraph">
      <style:paragraph-properties fo:text-indent="0.5in"/>
    </style:style>
    <style:style style:name="P226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tyle="italic" style:font-style-asian="italic" style:font-style-complex="italic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fo:font-style="italic" style:font-style-asian="italic" style:font-style-complex="italic"/>
    </style:style>
    <style:style style:name="T235" style:parent-style-name="DefaultParagraphFont" style:family="text">
      <style:text-properties style:font-weight-complex="bold" fo:font-style="italic" style:font-style-asian="italic" style:font-style-complex="italic"/>
    </style:style>
    <style:style style:name="T236" style:parent-style-name="DefaultParagraphFont" style:family="text">
      <style:text-properties style:font-weight-complex="bold" fo:font-style="italic" style:font-style-asian="italic" style:font-style-complex="italic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fo:font-style="italic" style:font-style-asian="italic" style:font-style-complex="italic"/>
    </style:style>
    <style:style style:name="T239" style:parent-style-name="DefaultParagraphFont" style:family="text">
      <style:text-properties style:font-weight-complex="bold" fo:font-style="italic" style:font-style-asian="italic" style:font-style-complex="italic"/>
    </style:style>
    <style:style style:name="T240" style:parent-style-name="DefaultParagraphFont" style:family="text">
      <style:text-properties style:font-weight-complex="bold" fo:font-style="italic" style:font-style-asian="italic" style:font-style-complex="italic"/>
    </style:style>
    <style:style style:name="T241" style:parent-style-name="DefaultParagraphFont" style:family="text">
      <style:text-properties style:font-weight-complex="bold" fo:font-style="italic" style:font-style-asian="italic" style:font-style-complex="italic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fo:font-style="italic" style:font-style-asian="italic" style:font-style-complex="italic"/>
    </style:style>
    <style:style style:name="T244" style:parent-style-name="DefaultParagraphFont" style:family="text">
      <style:text-properties style:font-weight-complex="bold" fo:font-style="italic" style:font-style-asian="italic" style:font-style-complex="italic"/>
    </style:style>
    <style:style style:name="P24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tyle-complex="italic"/>
    </style:style>
    <style:style style:name="P25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1" style:parent-style-name="Header" style:family="paragraph">
      <style:paragraph-properties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text-properties fo:font-size="8pt" style:font-size-asian="8pt" style:font-size-complex="8pt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paragraph-properties fo:text-indent="0.4923in"/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style:font-weight-complex="bold" style:font-style-complex="italic"/>
    </style:style>
    <style:style style:name="P286" style:parent-style-name="Header" style:family="paragraph">
      <style:paragraph-properties>
        <style:tab-stops/>
      </style:paragraph-properties>
    </style:style>
    <style:style style:name="P287" style:parent-style-name="Header" style:family="paragraph">
      <style:paragraph-properties>
        <style:tab-stops/>
      </style:paragraph-properties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P293" style:parent-style-name="Header" style:family="paragraph">
      <style:paragraph-properties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 fo:font-style="italic" style:font-style-asian="italic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style:font-weight-complex="bold" style:font-style-complex="italic"/>
    </style:style>
    <style:style style:name="P323" style:parent-style-name="Header" style:family="paragraph">
      <style:paragraph-properties>
        <style:tab-stops/>
      </style:paragraph-properties>
    </style:style>
    <style:style style:name="P324" style:parent-style-name="Header" style:family="paragraph">
      <style:paragraph-properties>
        <style:tab-stops/>
      </style:paragraph-properties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0.5in"/>
      <style:text-properties style:font-style-complex="italic"/>
    </style:style>
    <style:style style:name="P340" style:parent-style-name="Normal" style:family="paragraph">
      <style:paragraph-properties fo:text-indent="0.5in"/>
      <style:text-properties style:font-style-complex="italic"/>
    </style:style>
    <style:style style:name="P341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342" style:parent-style-name="Normal" style:family="paragraph">
      <style:text-properties fo:font-size="8pt" style:font-size-asian="8pt" style:font-size-complex="8pt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fo:font-size="8pt" style:font-size-asian="8pt" style:font-size-complex="8pt"/>
    </style:style>
    <style:style style:name="P346" style:parent-style-name="Header" style:family="paragraph">
      <style:paragraph-properties>
        <style:tab-stops/>
      </style:paragraph-properties>
    </style:style>
    <style:style style:name="P347" style:parent-style-name="Header" style:family="paragraph">
      <style:paragraph-properties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368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370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style:font-weight-complex="bold" style:font-style-complex="italic"/>
    </style:style>
    <style:style style:name="P378" style:parent-style-name="Header" style:family="paragraph">
      <style:paragraph-properties>
        <style:tab-stops/>
      </style:paragraph-properties>
    </style:style>
    <style:style style:name="P379" style:parent-style-name="Normal" style:family="paragraph">
      <style:paragraph-properties fo:text-indent="0.5in"/>
    </style:style>
    <style:style style:name="P380" style:parent-style-name="Header" style:family="paragraph">
      <style:paragraph-properties>
        <style:tab-stops/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name-complex="Tahoma" style:font-weight-complex="bold" style:font-style-complex="italic" style:font-size-complex="12pt" style:language-asian="lt" style:country-asian="LT"/>
    </style:style>
    <style:style style:name="T384" style:parent-style-name="DefaultParagraphFont" style:family="text">
      <style:text-properties style:font-name-complex="Tahoma" style:font-weight-complex="bold" style:font-style-complex="italic"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color="#000000"/>
    </style:style>
    <style:style style:name="P398" style:parent-style-name="BodyText2" style:family="paragraph">
      <style:paragraph-properties fo:text-indent="0.5in"/>
      <style:text-properties style:font-name="Times New Roma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style:font-weight-complex="bold" style:font-style-complex="italic"/>
    </style:style>
    <style:style style:name="P419" style:parent-style-name="Header" style:family="paragraph">
      <style:paragraph-properties fo:text-indent="0.5in">
        <style:tab-stops/>
      </style:paragraph-properties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Header" style:family="paragraph">
      <style:paragraph-properties>
        <style:tab-stops/>
      </style:paragraph-properties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color="#000000"/>
    </style:style>
    <style:style style:name="P445" style:parent-style-name="BodyText2" style:family="paragraph">
      <style:paragraph-properties fo:text-indent="0.5in"/>
      <style:text-properties style:font-name="Times New Roma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style:font-weight-complex="bold" style:font-style-complex="italic"/>
    </style:style>
    <style:style style:name="P465" style:parent-style-name="Header" style:family="paragraph">
      <style:paragraph-properties fo:text-indent="0.5in">
        <style:tab-stops/>
      </style:paragraph-properties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Header" style:family="paragraph">
      <style:paragraph-properties>
        <style:tab-stops/>
      </style:paragraph-properties>
    </style:style>
    <style:style style:name="T471" style:parent-style-name="DefaultParagraphFont" style:family="text">
      <style:text-properties style:font-style-complex="italic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BodyText2" style:family="paragraph">
      <style:paragraph-properties fo:text-indent="0.5in"/>
      <style:text-properties style:font-name="Times New Roman"/>
    </style:style>
    <style:style style:name="P489" style:parent-style-name="Normal" style:family="paragraph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5" style:parent-style-name="DefaultParagraphFont" style:family="text">
      <style:text-properties style:font-weight-complex="bold" style:font-size-complex="12pt" style:language-asian="lt" style:country-asian="L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8" style:parent-style-name="DefaultParagraphFont" style:family="text">
      <style:text-properties style:font-weight-complex="bold" fo:font-style="italic" style:font-style-asian="italic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style-complex="italic"/>
    </style:style>
    <style:style style:name="T611" style:parent-style-name="DefaultParagraphFont" style:family="text">
      <style:text-properties style:font-style-complex="italic"/>
    </style:style>
    <style:style style:name="T612" style:parent-style-name="DefaultParagraphFont" style:family="text">
      <style:text-properties style:font-style-complex="italic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fo:font-style="italic" style:font-style-asian="italic" style:font-style-complex="italic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 fo:font-style="italic" style:font-style-asian="italic" style:font-style-complex="italic"/>
    </style:style>
    <style:style style:name="T623" style:parent-style-name="DefaultParagraphFont" style:family="text">
      <style:text-properties style:font-weight-complex="bold" fo:font-style="italic" style:font-style-asian="italic" style:font-style-complex="italic"/>
    </style:style>
    <style:style style:name="T624" style:parent-style-name="DefaultParagraphFont" style:family="text">
      <style:text-properties style:font-weight-complex="bold" fo:font-style="italic" style:font-style-asian="italic" style:font-style-complex="italic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 fo:font-style="italic" style:font-style-asian="italic" style:font-style-complex="italic"/>
    </style:style>
    <style:style style:name="T628" style:parent-style-name="DefaultParagraphFont" style:family="text">
      <style:text-properties style:font-weight-complex="bold" fo:font-style="italic" style:font-style-asian="italic" style:font-style-complex="italic"/>
    </style:style>
    <style:style style:name="T629" style:parent-style-name="DefaultParagraphFont" style:family="text">
      <style:text-properties style:font-weight-complex="bold" fo:font-style="italic" style:font-style-asian="italic" style:font-style-complex="italic"/>
    </style:style>
    <style:style style:name="T630" style:parent-style-name="DefaultParagraphFont" style:family="text">
      <style:text-properties style:font-weight-complex="bold" fo:font-style="italic" style:font-style-asian="italic" style:font-style-complex="italic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 fo:font-style="italic" style:font-style-asian="italic" style:font-style-complex="italic"/>
    </style:style>
    <style:style style:name="T633" style:parent-style-name="DefaultParagraphFont" style:family="text">
      <style:text-properties style:font-weight-complex="bold" fo:font-style="italic" style:font-style-asian="italic" style:font-style-complex="italic"/>
    </style:style>
    <style:style style:name="T634" style:parent-style-name="DefaultParagraphFont" style:family="text">
      <style:text-properties style:font-weight-complex="bold" fo:font-style="italic" style:font-style-asian="italic" style:font-style-complex="italic"/>
    </style:style>
    <style:style style:name="T635" style:parent-style-name="DefaultParagraphFont" style:family="text">
      <style:text-properties style:font-weight-complex="bold" fo:font-style="italic" style:font-style-asian="italic" style:font-style-complex="italic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style:font-style-complex="italic" fo:color="#000000" style:font-size-complex="12pt"/>
    </style:style>
    <style:style style:name="T649" style:parent-style-name="DefaultParagraphFont" style:family="text">
      <style:text-properties style:font-weight-complex="bold" style:font-style-complex="italic" fo:color="#000000" style:font-size-complex="12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fo:font-style="italic" style:font-style-asian="italic" style:font-style-complex="italic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 fo:font-style="italic" style:font-style-asian="italic" style:font-style-complex="italic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tyle="italic" style:font-style-asian="italic" style:font-style-complex="italic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 style:font-style-complex="italic" fo:color="#000000" style:font-size-complex="12pt"/>
    </style:style>
    <style:style style:name="T684" style:parent-style-name="DefaultParagraphFont" style:family="text">
      <style:text-properties style:font-weight-complex="bold" style:font-style-complex="italic" fo:color="#000000" style:font-size-complex="12pt"/>
    </style:style>
    <style:style style:name="T685" style:parent-style-name="DefaultParagraphFont" style:family="text">
      <style:text-properties style:font-weight-complex="bold" style:font-style-complex="italic" fo:color="#000000" style:font-size-complex="12pt"/>
    </style:style>
    <style:style style:name="T686" style:parent-style-name="DefaultParagraphFont" style:family="text">
      <style:text-properties style:font-weight-complex="bold" style:font-style-complex="italic" fo:color="#000000" style:font-size-complex="12pt"/>
    </style:style>
    <style:style style:name="T687" style:parent-style-name="DefaultParagraphFont" style:family="text">
      <style:text-properties style:font-weight-complex="bold" style:font-style-complex="italic" fo:color="#000000" style:font-size-complex="12pt"/>
    </style:style>
    <style:style style:name="T688" style:parent-style-name="DefaultParagraphFont" style:family="text">
      <style:text-properties style:font-weight-complex="bold" style:font-style-complex="italic" fo:color="#000000" style:font-size-complex="12pt"/>
    </style:style>
    <style:style style:name="T689" style:parent-style-name="DefaultParagraphFont" style:family="text">
      <style:text-properties style:font-weight-complex="bold" style:font-style-complex="italic" fo:color="#000000" style:font-size-complex="12pt"/>
    </style:style>
    <style:style style:name="T690" style:parent-style-name="DefaultParagraphFont" style:family="text">
      <style:text-properties style:font-weight-complex="bold" style:font-style-complex="italic" fo:color="#000000" style:font-size-complex="12pt"/>
    </style:style>
    <style:style style:name="T691" style:parent-style-name="DefaultParagraphFont" style:family="text">
      <style:text-properties style:font-weight-complex="bold" style:font-style-complex="italic" fo:color="#000000" style:font-size-complex="12pt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weight-complex="bold" style:font-style-complex="italic" fo:color="#000000" style:font-size-complex="12pt"/>
    </style:style>
    <style:style style:name="T694" style:parent-style-name="DefaultParagraphFont" style:family="text">
      <style:text-properties style:font-weight-complex="bold" style:font-style-complex="italic" fo:color="#000000" style:font-size-complex="12pt"/>
    </style:style>
    <style:style style:name="T695" style:parent-style-name="DefaultParagraphFont" style:family="text">
      <style:text-properties style:font-weight-complex="bold" style:font-style-complex="italic" fo:color="#000000"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fo:font-style="italic" style:font-style-asian="italic" style:font-style-complex="italic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style:font-style-complex="italic"/>
    </style:style>
    <style:style style:name="T718" style:parent-style-name="DefaultParagraphFont" style:family="text">
      <style:text-properties style:font-style-complex="italic"/>
    </style:style>
    <style:style style:name="T719" style:parent-style-name="DefaultParagraphFont" style:family="text">
      <style:text-properties style:font-style-complex="italic"/>
    </style:style>
    <style:style style:name="P720" style:parent-style-name="Normal" style:family="paragraph">
      <style:text-properties fo:font-size="8pt" style:font-size-asian="8pt" style:font-size-complex="8pt"/>
    </style:style>
    <style:style style:name="P721" style:parent-style-name="Normal" style:family="paragraph">
      <style:text-properties fo:font-size="10pt" style:font-size-asian="10pt"/>
    </style:style>
    <style:style style:name="P722" style:parent-style-name="BodyText2" style:family="paragraph">
      <style:paragraph-properties fo:text-indent="0.5in"/>
      <style:text-properties style:font-name="Times New Roman"/>
    </style:style>
    <style:style style:name="P723" style:parent-style-name="Normal" style:family="paragraph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747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748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T754" style:parent-style-name="DefaultParagraphFont" style:family="text">
      <style:text-properties style:font-weight-complex="bold" style:font-style-complex="italic"/>
    </style:style>
    <style:style style:name="P755" style:parent-style-name="Header" style:family="paragraph">
      <style:paragraph-properties fo:text-indent="0.5in">
        <style:tab-stops/>
      </style:paragraph-properties>
    </style:style>
    <style:style style:name="P756" style:parent-style-name="Normal" style:family="paragraph">
      <style:paragraph-properties fo:text-indent="0.5in"/>
    </style:style>
    <style:style style:name="P757" style:parent-style-name="Normal" style:family="paragraph">
      <style:paragraph-properties fo:text-indent="0.5in"/>
    </style:style>
    <style:style style:name="P758" style:parent-style-name="Normal" style:family="paragraph">
      <style:text-properties fo:font-size="8pt" style:font-size-asian="8pt" style:font-size-complex="8pt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text-properties fo:font-size="8pt" style:font-size-asian="8pt" style:font-size-complex="8pt"/>
    </style:style>
    <style:style style:name="T762" style:parent-style-name="DefaultParagraphFont" style:family="text">
      <style:text-properties style:font-style-complex="italic" fo:color="#000000"/>
    </style:style>
    <style:style style:name="T763" style:parent-style-name="DefaultParagraphFont" style:family="text">
      <style:text-properties style:font-style-complex="italic" fo:color="#000000"/>
    </style:style>
    <style:style style:name="P764" style:parent-style-name="Normal" style:family="paragraph">
      <style:text-properties fo:font-size="14pt" style:font-size-asian="14pt" style:font-size-complex="14pt"/>
    </style:style>
    <style:style style:name="P76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text-indent="0.5in"/>
    </style:style>
    <style:style style:name="P768" style:parent-style-name="Normal" style:family="paragraph">
      <style:paragraph-properties fo:text-indent="0.5in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paragraph-properties fo:text-indent="0.5in"/>
    </style:style>
    <style:style style:name="P775" style:parent-style-name="Normal" style:family="paragraph">
      <style:paragraph-properties fo:text-indent="0.5in"/>
    </style:style>
    <style:style style:name="P776" style:parent-style-name="Normal" style:family="paragraph">
      <style:paragraph-properties fo:text-indent="0.5in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weight="bold" style:font-weight-asian="bold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text-indent="0.5in"/>
      <style:text-properties style:font-style-complex="italic"/>
    </style:style>
    <style:style style:name="P798" style:parent-style-name="Normal" style:family="paragraph">
      <style:paragraph-properties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style:font-style-complex="italic" fo:color="#000000" style:font-size-complex="12pt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indent="0.5in"/>
      <style:text-properties style:font-style-complex="italic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style:font-style-complex="italic" style:font-size-complex="12pt"/>
    </style:style>
    <style:style style:name="P807" style:parent-style-name="Normal" style:family="paragraph">
      <style:paragraph-properties fo:text-indent="0.5in"/>
      <style:text-properties fo:font-size="8pt" style:font-size-asian="8pt" style:font-size-complex="8pt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weight="bold" style:font-weight-asian="bold"/>
    </style:style>
    <style:style style:name="P820" style:parent-style-name="Normal" style:family="paragraph">
      <style:paragraph-properties fo:text-indent="0.5in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style:text-position="super 62.5%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style:text-position="super 62.5%"/>
    </style:style>
    <style:style style:name="T826" style:parent-style-name="DefaultParagraphFont" style:family="text">
      <style:text-properties fo:font-weight="bold" style:font-weight-asian="bold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style:font-style-complex="italic" style:font-size-complex="12pt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indent="0.4923in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style:font-weight-complex="bold" style:font-style-complex="italic" fo:color="#000000" style:font-size-complex="12pt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style:font-weight-complex="bold" style:font-style-complex="italic" fo:color="#000000" style:font-size-complex="12pt"/>
    </style:style>
    <style:style style:name="T850" style:parent-style-name="DefaultParagraphFont" style:family="text">
      <style:text-properties style:font-weight-complex="bold" style:font-style-complex="italic" fo:color="#000000" style:font-size-complex="12pt"/>
    </style:style>
    <style:style style:name="T851" style:parent-style-name="DefaultParagraphFont" style:family="text">
      <style:text-properties style:font-weight-complex="bold" style:font-style-complex="italic" fo:color="#000000" style:font-size-complex="12pt"/>
    </style:style>
    <style:style style:name="T852" style:parent-style-name="DefaultParagraphFont" style:family="text">
      <style:text-properties style:font-weight-complex="bold" style:font-style-complex="italic" fo:color="#000000" style:font-size-complex="12pt"/>
    </style:style>
    <style:style style:name="P853" style:parent-style-name="Normal" style:family="paragraph">
      <style:paragraph-properties fo:text-indent="0.4923in"/>
      <style:text-properties fo:font-style="italic" style:font-style-asian="italic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weight="bold" style:font-weight-asian="bold" fo:font-style="italic" style:font-style-asian="italic"/>
    </style:style>
    <style:style style:name="P86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BodyText2" style:family="paragraph">
      <style:paragraph-properties fo:text-indent="0.5in"/>
      <style:text-properties style:font-name="Times New Roman"/>
    </style:style>
    <style:style style:name="P880" style:parent-style-name="Normal" style:family="paragraph">
      <style:text-properties fo:font-weight="bold" style:font-weight-asian="bold"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tyle-complex="italic" fo:color="#000000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tyle-complex="italic" fo:color="#000000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weight-complex="bold" style:font-style-complex="italic" fo:color="#000000" style:font-size-complex="12pt"/>
    </style:style>
    <style:style style:name="T896" style:parent-style-name="DefaultParagraphFont" style:family="text">
      <style:text-properties style:font-weight-complex="bold" style:font-style-complex="italic" fo:color="#000000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weight-complex="bold" style:font-style-complex="italic" fo:color="#000000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text-position="super 62.5%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weight-complex="bold" style:font-style-complex="italic" fo:color="#000000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tyle="italic" style:font-style-asian="italic"/>
    </style:style>
    <style:style style:name="T914" style:parent-style-name="DefaultParagraphFont" style:family="text">
      <style:text-properties style:font-weight-complex="bold" style:font-style-complex="italic"/>
    </style:style>
    <style:style style:name="P915" style:parent-style-name="Header" style:family="paragraph">
      <style:paragraph-properties fo:text-indent="0.5in">
        <style:tab-stops/>
      </style:paragraph-properties>
    </style:style>
    <style:style style:name="P916" style:parent-style-name="Normal" style:family="paragraph">
      <style:paragraph-properties fo:text-indent="0.5in"/>
    </style:style>
    <style:style style:name="P917" style:parent-style-name="Normal" style:family="paragraph">
      <style:paragraph-properties fo:text-indent="0.5in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P924" style:parent-style-name="Normal" style:family="paragraph">
      <style:paragraph-properties fo:text-indent="0.5in"/>
    </style:style>
    <style:style style:name="P925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BodyText2" style:family="paragraph">
      <style:paragraph-properties fo:text-indent="0.5in"/>
      <style:text-properties style:font-name="Times New Roman"/>
    </style:style>
    <style:style style:name="P931" style:parent-style-name="Normal" style:family="paragraph">
      <style:text-properties fo:font-weight="bold" style:font-weight-asian="bold"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weight-complex="bold" style:font-style-complex="italic" fo:color="#000000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weight-complex="bold" style:font-style-complex="italic" fo:color="#000000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fo:font-style="italic" style:font-style-asian="italic"/>
    </style:style>
    <style:style style:name="T951" style:parent-style-name="DefaultParagraphFont" style:family="text">
      <style:text-properties fo:font-weight="bold" style:font-weight-asian="bold" fo:font-style="italic" style:font-style-asian="italic"/>
    </style:style>
    <style:style style:name="T952" style:parent-style-name="DefaultParagraphFont" style:family="text">
      <style:text-properties fo:font-weight="bold" style:font-weight-asian="bold"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style:font-weight-complex="bold" style:font-style-complex="italic"/>
    </style:style>
    <style:style style:name="P957" style:parent-style-name="Header" style:family="paragraph">
      <style:paragraph-properties fo:text-indent="0.5in">
        <style:tab-stops/>
      </style:paragraph-properties>
    </style:style>
    <style:style style:name="T958" style:parent-style-name="DefaultParagraphFont" style:family="text">
      <style:text-properties style:font-style-complex="italic" style:font-size-complex="12pt"/>
    </style:style>
    <style:style style:name="P95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indent="0.5in"/>
    </style:style>
    <style:style style:name="P96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paragraph-properties fo:text-indent="0.4923in"/>
      <style:text-properties style:font-style-complex="italic"/>
    </style:style>
    <style:style style:name="P972" style:parent-style-name="Normal" style:family="paragraph">
      <style:paragraph-properties fo:text-indent="0.5in"/>
    </style:style>
    <style:style style:name="P973" style:parent-style-name="Normal" style:family="paragraph">
      <style:paragraph-properties fo:text-indent="0.5in"/>
    </style:style>
    <style:style style:name="P974" style:parent-style-name="Normal" style:family="paragraph">
      <style:paragraph-properties fo:text-indent="0.4923in"/>
      <style:text-properties fo:color="#000000"/>
    </style:style>
    <style:style style:name="P975" style:parent-style-name="Normal" style:family="paragraph">
      <style:paragraph-properties fo:text-indent="0.4923in"/>
      <style:text-properties fo:color="#000000"/>
    </style:style>
    <style:style style:name="P976" style:parent-style-name="Normal" style:family="paragraph">
      <style:paragraph-properties fo:text-indent="0.4923in"/>
    </style:style>
    <style:style style:name="P977" style:parent-style-name="Normal" style:family="paragraph">
      <style:paragraph-properties fo:text-indent="0.4923in"/>
    </style:style>
    <style:style style:name="P978" style:parent-style-name="Normal" style:family="paragraph">
      <style:paragraph-properties fo:text-indent="0.4923in"/>
    </style:style>
    <style:style style:name="P979" style:parent-style-name="Normal" style:family="paragraph">
      <style:paragraph-properties fo:text-indent="0.4923in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style:font-style-complex="italic" fo:color="#000000" style:font-size-complex="12pt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P1004" style:parent-style-name="Normal" style:family="paragraph">
      <style:paragraph-properties fo:text-align="center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19" style:parent-style-name="DefaultParagraphFont" style:family="text">
      <style:text-properties style:font-size-complex="9pt"/>
    </style:style>
    <style:style style:name="P10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5" style:parent-style-name="Pareigos" style:family="text">
      <style:text-properties style:font-name="Times New Roman" fo:text-transform="none" style:font-size-complex="12pt"/>
    </style:style>
    <style:style style:name="P10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7" style:parent-style-name="Pareigos" style:family="text">
      <style:text-properties style:font-name="Times New Roman" fo:text-transform="none" style:font-size-complex="12pt"/>
    </style:style>
    <style:style style:name="P10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9" style:parent-style-name="Pareigos" style:family="text">
      <style:text-properties style:font-name="Times New Roman" fo:text-transform="none" style:font-size-complex="12pt"/>
    </style:style>
    <style:style style:name="P103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31" style:parent-style-name="Pareigos" style:family="text">
      <style:text-properties style:font-name="Times New Roman" fo:text-transform="none" style:font-size-complex="12pt"/>
    </style:style>
    <style:style style:name="T1032" style:parent-style-name="Pareigos" style:family="text">
      <style:text-properties style:font-name="Times New Roman" fo:text-transform="none" style:font-size-complex="12pt"/>
    </style:style>
    <style:style style:name="P103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3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7</text:span><text:span text:style-name="T17">-0</text:span><text:span text:style-name="T18">4</text:span><text:span text:style-name="T19"><text:s text:c="2"/></text:span><text:span text:style-name="T20">Nr. SPP-</text:span><text:span text:style-name="T21">88</text:span></text:p>
      <text:p text:style-name="P22"><text:span text:style-name="T23">Vilnius</text:span></text:p>
      <text:p text:style-name="P24"/>
      <text:p text:style-name="P25">Posėdžio pirmininkė<text:s/>–<text:s/>Seimo Pirmininko pirmoji pavaduotoja R. Baškienė.</text:p>
      <text:p text:style-name="P26"/>
      <text:p text:style-name="P27">Užsiregistravo 93<text:s/>Seimo nariai<text:s/><text:span text:style-name="T28">(10.0</text:span><text:span text:style-name="T29">1</text:span><text:span text:style-name="T30"><text:s/>val.)</text:span></text:p>
      <text:p text:style-name="P31"/>
      <text:p text:style-name="P32">10.01<text:s/>val.</text:p>
      <text:p text:style-name="P33"><text:span text:style-name="T34">SVARSTYTA</text:span>.<text:s/>Seniūnų sueigos patikslinta 2017 m. liepos<text:s/>4 d. (antradienio) posėdžių darbotvarkė.</text:p>
      <text:p text:style-name="Normal"><text:tab/>Pranešėja<text:s/>– Seimo Pirmininko pirmoji pavaduotoja R. Baškienė.</text:p>
      <text:p text:style-name="Normal"/>
      <text:p text:style-name="Normal"><text:tab/>Kalbėjo Seimo nariai:<text:s/>A. Baura (dėl projekto<text:s/><text:span text:style-name="T35">Nr. XIIIP-</text:span><text:span text:style-name="T36">978</text:span>), A. Sysas (dėl projekto<text:s/><text:span text:style-name="T37">Nr. XIIIP-</text:span>932),<text:s/>J. Razma (dėl projekto<text:s/><text:span text:style-name="T38">Nr. XIIIP-</text:span><text:span text:style-name="T39">624(2) ir lydimųjų projektų).</text:span></text:p>
      <text:p text:style-name="P40"/>
      <text:p text:style-name="P41">Pasiūlymui<text:s/>įrašyti į darbotvarkę projektą<text:s/><text:span text:style-name="T42">Nr. XII</text:span><text:span text:style-name="T43">I</text:span><text:span text:style-name="T44">P-</text:span><text:span text:style-name="T45">978<text:s/></text:span><text:span text:style-name="T46">pritarta</text:span><text:span text:style-name="T47"><text:s/>bendru sutarimu.</text:span></text:p>
      <text:p text:style-name="P48"/>
      <text:p text:style-name="P49">Balsuota dėl<text:s/>Lietuvos socialdemokratų partijos frakcijos<text:s/>pasiūlymo išbraukti iš darbotvarkės projektą<text:s/><text:span text:style-name="T50">Nr. XII</text:span><text:span text:style-name="T51">I</text:span><text:span text:style-name="T52">P-</text:span><text:span text:style-name="T53">932</text:span>: už –<text:s/>63, prieš –<text:s/>36, susilaikė<text:s/>13.<text:s/><text:span text:style-name="T54">Pritarta</text:span>.<text:s/><text:span text:style-name="T55">(Užsiregistravo<text:s/></text:span><text:span text:style-name="T56">114</text:span><text:span text:style-name="T57"><text:s/>Seimo nari</text:span><text:span text:style-name="T58">ų</text:span><text:span text:style-name="T59"><text:s/>(10.0</text:span><text:span text:style-name="T60">5</text:span><text:span text:style-name="T61"><text:s/>val.)</text:span></text:p>
      <text:p text:style-name="P62"/>
      <text:p text:style-name="P63">Balsuota dėl<text:s/>Tėvynės sąjungos-Lietuvos krikščionių demokratų frakcijos pasiūlymo išbraukti iš darbotvarkės projektą<text:s/><text:span text:style-name="T64">Nr. XIIIP-</text:span><text:span text:style-name="T65">624(2) ir lydimuosius projektus</text:span>: už –<text:s/>50, prieš –<text:s/>45, susilaikė<text:s/>16.<text:s/><text:span text:style-name="T66">Nep</text:span><text:span text:style-name="T67">ritarta</text:span>.<text:s/><text:span text:style-name="T68">(Užsiregistravo<text:s/></text:span><text:span text:style-name="T69">114</text:span><text:span text:style-name="T70"><text:s/>Seimo nari</text:span><text:span text:style-name="T71">ų</text:span><text:span text:style-name="T72"><text:s/>(10.0</text:span><text:span text:style-name="T73">6</text:span><text:span text:style-name="T74"><text:s/>val.)</text:span></text:p>
      <text:p text:style-name="P75"/>
      <text:p text:style-name="Normal"><text:tab/>Dėl balsavimo motyvų kalbėjo Seimo nariai: E. Gentvilas,<text:s/><text:span text:style-name="T76">P. Urbšys (prašė projekto<text:s/></text:span><text:span text:style-name="T77">Nr. XIIIP-</text:span><text:span text:style-name="T78">624(2) ir<text:s/></text:span><text:span text:style-name="T79">lydimųjų projektų priėmimą nukelti į vakarinį posėdį)</text:span>.</text:p>
      <text:p text:style-name="P80"/>
      <text:p text:style-name="Normal"><text:tab/>Posėdžio pirmininkės pasiūlymui, kad<text:s/>rytiniame posėdyje<text:s/>vyktų<text:s/><text:span text:style-name="T81">projekto<text:s/></text:span><text:span text:style-name="T82">Nr. XIIIP-</text:span><text:span text:style-name="T83">624(2) ir<text:s/></text:span><text:span text:style-name="T84">lydimųjų projektų</text:span><text:span text:style-name="T85"><text:s/>svarstymas, o vakariniame posėdyje<text:s/></text:span><text:span text:style-name="T86">būtų jų priėmimas,<text:s/></text:span><text:span text:style-name="T87">pritarta bendru sutarimu.</text:span></text:p>
      <text:p text:style-name="Normal"/>
      <text:p text:style-name="Normal"><text:tab/><text:span text:style-name="T88">NUTARTA.</text:span><text:span text:style-name="T89"><text:s/></text:span><text:span text:style-name="T90"><text:tab/>Patvirtinti patikslintą<text:s/></text:span>2017 m. liepos<text:s/>4<text:s/>d. (antradienio)<text:span text:style-name="T91"><text:s/></text:span>posėdžių<text:span text:style-name="T92"><text:s/>darbotvarkę.<text:s/></text:span><text:span text:style-name="T93">Pritarta bendru sutarimu.</text:span></text:p>
      <text:p text:style-name="Normal"/>
      <text:p text:style-name="Normal"/>
      <text:p text:style-name="P94">10.10 val.</text:p>
      <text:p text:style-name="Normal"><text:span text:style-name="T95"><text:s text:c="11"/>SVARSTYTA</text:span>. <text:span text:style-name="T96">Valstybės sienos ir jos apsaugos įstatymo Nr. VIII-1666 pakeitimo įstatymo projektas<text:s/></text:span><text:span text:style-name="T97">Nr. XIIIP-</text:span><text:span text:style-name="T98">808(2)</text:span><text:s/><text:span text:style-name="T99">(teikėjai – LRV  / <text:s/></text:span><text:span text:style-name="T100">vidaus reikalų ministras</text:span><text:span text:style-name="T101"><text:s/>E. Misiūnas</text:span><text:span text:style-name="T102">)</text:span><text:s/><text:span text:style-name="T103">(priėmimas)</text:span><text:span text:style-name="T104">.</text:span></text:p>
      <text:p text:style-name="P105"><text:tab/>Pranešėjas – Nacionalinio saugumo ir gynybos komiteto pirmininkas V. Bakas.</text:p>
      <text:p text:style-name="P106"/>
      <text:p text:style-name="P107">Pagrindinio komiteto nuomonei dėl<text:s/>visų<text:s/><text:span text:style-name="T108">Teisės departamento</text:span><text:s/>pastabų<text:s/><text:span text:style-name="T109">pritarta</text:span><text:s/>bendru sutarimu.<text:s/></text:p>
      <text:p text:style-name="P110"/>
      <text:p text:style-name="P111"><text:tab/>1 straipsnis<text:s/>(Įstatymo nauja redakcija: 1–31 straipsniai)<text:s/><text:s/>priimtas bendru sutarimu.</text:p>
      <text:p text:style-name="P112"/>
      <text:p text:style-name="P113"><text:tab/>2<text:s/>straipsnis<text:s/>(Įstatymo įsigaliojimas, įgyvendinimas ir taikymas)<text:s/>priimtas bendru sutarimu.</text:p>
      <text:p text:style-name="Normal"/>
      <text:p text:style-name="P114"><text:tab/><text:span text:style-name="T115">NUTARTA.<text:s/></text:span><text:span text:style-name="T116">Priimti<text:s/></text:span><text:span text:style-name="T117">Valstybės sienos ir jos apsaugos įstatymo Nr. VIII-1666 pakeitimo įstatymą</text:span>.<text:s/><text:span text:style-name="T118">Balsavimo rezultatai: už –<text:s/></text:span><text:span text:style-name="T119">117</text:span><text:span text:style-name="T120">, prieš –<text:s/></text:span><text:span text:style-name="T121">0</text:span><text:span text:style-name="T122">, susilaikė<text:s/></text:span><text:span text:style-name="T123">0</text:span>.<text:s/><text:span text:style-name="T124">(Užsi</text:span><text:span text:style-name="T125">registravo 118 Seimo narių (10.12</text:span><text:span text:style-name="T126"><text:s/>val.)</text:span></text:p>
      <text:p text:style-name="Normal"/>
      <text:p text:style-name="Normal"/>
      <text:p text:style-name="P127">10.13<text:s/>val.</text:p>
      <text:p text:style-name="Normal"><text:span text:style-name="T128"><text:s text:c="11"/>SVARSTYTA</text:span>. <text:span text:style-name="T129">Valstybės sienos apsaugos tarnybos įstatymo Nr. VIII-1996 pripažinimo netekusiu galios įstatymo projektas<text:s/></text:span><text:span text:style-name="T130">Nr. XIIIP-</text:span><text:span text:style-name="T131">809(2)</text:span><text:s/><text:span text:style-name="T132">(teikėjai – LRV  / <text:s/></text:span><text:span text:style-name="T133">vidaus reikalų ministras</text:span><text:span text:style-name="T134"><text:s/>E. Misiūnas</text:span><text:span text:style-name="T135">)</text:span><text:s/><text:span text:style-name="T136">(priėmimas)</text:span><text:span text:style-name="T137">.</text:span></text:p>
      <text:p text:style-name="P138"/>
      <text:p text:style-name="P139">1–3 straipsniai priimti bendru sutarimu.<text:tab/></text:p>
      <text:p text:style-name="Normal"/>
      <text:p text:style-name="P140"><text:tab/><text:span text:style-name="T141">NUTARTA.<text:s/></text:span><text:span text:style-name="T142">Priimti<text:s/></text:span><text:span text:style-name="T143">Valstybės sienos apsaugos tarnybos įstatymo Nr. VIII-1996 pripažinimo netekusiu galios įstatymą</text:span>.<text:s/><text:span text:style-name="T144">Balsavimo rezultatai: už –<text:s/></text:span><text:span text:style-name="T145">107</text:span><text:span text:style-name="T146">, prieš –<text:s/></text:span><text:span text:style-name="T147">0</text:span><text:span text:style-name="T148">, susilaikė<text:s/></text:span><text:span text:style-name="T149">0</text:span>.<text:s/><text:span text:style-name="T150">(Užsi</text:span><text:span text:style-name="T151">registravo 107 Seimo nariai (10.14</text:span><text:span text:style-name="T152"><text:s/>val.)</text:span></text:p>
      <text:p text:style-name="Normal"/>
      <text:p text:style-name="Normal"><text:tab/>Replikavo Seimo nariai: A. Bakas, S. Jovaiša.</text:p>
      <text:p text:style-name="Normal"/>
      <text:p text:style-name="Normal"/>
      <text:p text:style-name="P153">10.16<text:s/>val.</text:p>
      <text:p text:style-name="Normal"><text:span text:style-name="T154"><text:s text:c="11"/>SVARSTYTA</text:span>. <text:span text:style-name="T155">Administracinių nusižengimų kodekso 536 ir 589 straipsnių pakeitimo įstatymo projektas<text:s/></text:span><text:span text:style-name="T156">Nr. XIIIP-</text:span><text:span text:style-name="T157">810(2)</text:span><text:s/><text:span text:style-name="T158">(teikėjai – LRV  / <text:s/></text:span><text:span text:style-name="T159">vidaus reikalų ministras</text:span><text:span text:style-name="T160"><text:s/>E. Misiūnas</text:span><text:span text:style-name="T161">)</text:span><text:s/><text:span text:style-name="T162">(priėmimas)</text:span><text:span text:style-name="T163">.</text:span></text:p>
      <text:p text:style-name="P164"/>
      <text:p text:style-name="P165">1–3 straipsniai priimti bendru sutarimu.<text:tab/></text:p>
      <text:p text:style-name="Normal"/>
      <text:p text:style-name="P166"><text:tab/><text:span text:style-name="T167">NUTARTA.<text:s/></text:span><text:span text:style-name="T168">Priimti<text:s/></text:span><text:span text:style-name="T169">Administracinių nusižengimų kodekso 536 ir 589 straipsnių pakeitimo įstatymą</text:span>.<text:s/><text:span text:style-name="T170">Balsavimo rezultatai: už –<text:s/></text:span><text:span text:style-name="T171">102</text:span><text:span text:style-name="T172">, prieš –<text:s/></text:span><text:span text:style-name="T173">0</text:span><text:span text:style-name="T174">, susilaikė<text:s/></text:span><text:span text:style-name="T175">0</text:span>.<text:s/><text:span text:style-name="T176">(Užsiregistravo 103 Seimo nariai (10.16</text:span><text:span text:style-name="T177"><text:s/>val.)</text:span></text:p>
      <text:p text:style-name="Normal"/>
      <text:p text:style-name="Normal"/>
      <text:p text:style-name="P178">10.17<text:s/>val.</text:p>
      <text:p text:style-name="Normal"><text:span text:style-name="T179"><text:s text:c="11"/>SVARSTYTA</text:span>.<text:s/><text:span text:style-name="T180">Vidaus tarnybos statuto priedo pakeitimo įstatymo projektas<text:s/></text:span><text:span text:style-name="T181">Nr. XIIIP-</text:span><text:span text:style-name="T182">811(2)</text:span><text:s/><text:span text:style-name="T183">(teikėjai – LRV  / <text:s/></text:span><text:span text:style-name="T184">vidaus reikalų ministras</text:span><text:span text:style-name="T185"><text:s/>E. Misiūnas</text:span><text:span text:style-name="T186">)</text:span><text:s/><text:span text:style-name="T187">(priėmimas)</text:span><text:span text:style-name="T188">.</text:span></text:p>
      <text:p text:style-name="P189"/>
      <text:p text:style-name="P190">1, 2 straipsniai priimti bendru sutarimu.<text:tab/></text:p>
      <text:p text:style-name="Normal"/>
      <text:p text:style-name="P191"><text:tab/><text:span text:style-name="T192">NUTARTA.<text:s/></text:span><text:span text:style-name="T193">Priimti<text:s/></text:span><text:span text:style-name="T194">Vidaus tarnybos statuto priedo pakeitimo įstatymą</text:span>.<text:s/><text:span text:style-name="T195">Balsavimo rezultatai: už –<text:s/></text:span><text:span text:style-name="T196">107</text:span><text:span text:style-name="T197">, prieš –<text:s/></text:span><text:span text:style-name="T198">0</text:span><text:span text:style-name="T199">, susilaikė<text:s/></text:span><text:span text:style-name="T200">1</text:span>.<text:s/><text:span text:style-name="T201">(Užsiregistravo 109 Seimo nariai (10.18</text:span><text:span text:style-name="T202"><text:s/>val.)</text:span></text:p>
      <text:p text:style-name="Normal"/>
      <text:p text:style-name="Normal"/>
      <text:p text:style-name="P203">10.19 val.</text:p>
      <text:p text:style-name="Normal"><text:span text:style-name="T204"><text:s text:c="11"/>SVARSTYTA</text:span>. <text:span text:style-name="T205">Seimo nutarimo „Dėl Lietuvos Respublikos Seimo 2017 m. birželio 30 d. nutarimo Nr. XIII-587 „Dėl Lietuvos Respublikos Seimo II (pavasario) sesijos pratęsimo“ pakeitimo“ projektas<text:s/></text:span><text:span text:style-name="T206">Nr. XIIIP-</text:span><text:span text:style-name="T207">977</text:span><text:s/><text:span text:style-name="T208">(pateikimas, svarstymas ir priėmimas)</text:span>.</text:p>
      <text:p text:style-name="Normal"><text:tab/>Pranešėjas – Seimo Pirmininkas V. Pranckietis.</text:p>
      <text:p text:style-name="Normal"/>
      <text:soft-page-break/>
      <text:p text:style-name="Normal"><text:tab/>Klausė Seimo nariai: M. Majauskas, L. Balsys, E. Pupinis, A. Sysas, K. Starkevičius,<text:s/>R. J. Dagys.</text:p>
      <text:p text:style-name="Normal"><text:tab/>Dėl balsavimo motyvų kalbėjo Seimo nariai:<text:s/>M. Majauskas, R. J. Dagys.</text:p>
      <text:p text:style-name="Normal"/>
      <text:p text:style-name="P209">NUTARTA.<text:s/><text:span text:style-name="T210">Pritarti šiam projektui po pateikimo.<text:s/></text:span><text:span text:style-name="T211">Balsavimo rezultatai: už<text:s/></text:span><text:span text:style-name="T212">–</text:span><text:span text:style-name="T213"><text:s/></text:span><text:span text:style-name="T214">78</text:span><text:span text:style-name="T215">, prieš<text:s/></text:span><text:span text:style-name="T216">–</text:span><text:span text:style-name="T217"><text:s/></text:span><text:span text:style-name="T218">9</text:span><text:span text:style-name="T219">, susilaikė<text:s/></text:span><text:span text:style-name="T220">38</text:span><text:span text:style-name="T221">.<text:s/></text:span><text:span text:style-name="T222">(Užsi</text:span><text:span text:style-name="T223">registravo 126 Seimo nariai (10.29</text:span><text:span text:style-name="T224"><text:s/>val.)</text:span></text:p>
      <text:p text:style-name="P225"/>
      <text:p text:style-name="P226">Pasiūlymui svarstyti šį projektą ypatingos skubos tvarka pritarta bendru sutarimu.</text:p>
      <text:p text:style-name="P227"/>
      <text:p text:style-name="P228">Diskusijoje kalbėjo Seimo nariai:<text:s/>D. Šakalienė,<text:s/>E. Gentvilas.</text:p>
      <text:p text:style-name="P229"/>
      <text:p text:style-name="Normal"><text:tab/>Dėl balsavimo motyvų kalbėjo Seimo nariai: J. Razma, V. Sinkevičius.</text:p>
      <text:p text:style-name="P230"/>
      <text:p text:style-name="Normal"><text:tab/>NUTARTA.<text:s/><text:span text:style-name="T231">Pritarti šiam projektui po svarstymo Seimo posėdyje.<text:s/></text:span><text:span text:style-name="T232">Balsavimo rezultatai: už<text:s/></text:span><text:span text:style-name="T233">–</text:span><text:span text:style-name="T234"><text:s/></text:span><text:span text:style-name="T235">77</text:span><text:span text:style-name="T236">, prieš<text:s/></text:span><text:span text:style-name="T237">–</text:span><text:span text:style-name="T238"><text:s/></text:span><text:span text:style-name="T239">7</text:span><text:span text:style-name="T240">, susilaikė<text:s/></text:span><text:span text:style-name="T241">38</text:span><text:span text:style-name="T242">.<text:s/></text:span><text:span text:style-name="T243">(Užsiregistravo 122 Seimo nariai (10.43</text:span><text:span text:style-name="T244"><text:s/>val.)</text:span></text:p>
      <text:p text:style-name="P245"/>
      <text:p text:style-name="P246"><text:tab/>Posėdžio<text:span text:style-name="T247"><text:s/>pirminink</text:span><text:span text:style-name="T248">ės</text:span><text:span text:style-name="T249"><text:s/>pasiūlymui pradėti priėmimo procedūrą pritarta bendru sutarimu.<text:s/></text:span></text:p>
      <text:p text:style-name="Normal"/>
      <text:p text:style-name="Normal"><text:tab/>Dėl balsavimo motyvų dėl viso nutarimo kalbėjo Seimo nariai:<text:s/>M. Majauskas, L. Balsys,<text:s/>D. Šakalienė, P. Saudargas, S. Gentvilas,<text:s/>R. J. Dagys, A. Anušauskas, A. Sysas.</text:p>
      <text:p text:style-name="P250"/>
      <text:p text:style-name="P251"><text:tab/><text:span text:style-name="T252">NUTARTA.<text:s/></text:span><text:span text:style-name="T253">Priimti<text:s/></text:span><text:span text:style-name="T254">Seimo nutarimą</text:span><text:span text:style-name="T255"><text:s/>„Dėl Lietuvos Respublikos Seimo 2017 m. birželio 30 d. nutarimo Nr. XIII-587 „Dėl Lietuvos Respublikos Seimo II (pavasario) sesijos<text:s/></text:span><text:span text:style-name="T256">pratęsimo“ pakeitimo“</text:span>.<text:s/><text:span text:style-name="T257">Balsavimo rezultatai: už<text:s/></text:span>–<text:span text:style-name="T258"><text:s/></text:span><text:span text:style-name="T259">80</text:span><text:span text:style-name="T260">, prieš<text:s/></text:span>–<text:span text:style-name="T261"><text:s/></text:span><text:span text:style-name="T262">5</text:span><text:span text:style-name="T263">, susilaikė<text:s/></text:span><text:span text:style-name="T264">36</text:span>.<text:s/><text:span text:style-name="T265">(Užsiregistravo 122 Seimo nariai (10.59</text:span><text:span text:style-name="T266"><text:s/>val.)</text:span></text:p>
      <text:p text:style-name="Normal"><text:s text:c="2"/></text:p>
      <text:p text:style-name="Normal"><text:tab/>Replikavo Seimo nariai:<text:s/>A. Salamakinas,<text:s/>K. Masiulis,<text:s/>E. Gentvilas.</text:p>
      <text:p text:style-name="P267"/>
      <text:p text:style-name="Normal"/>
      <text:p text:style-name="Normal"><text:tab/><text:span text:style-name="T268">Toliau posėdžiui pirmininkavo<text:s/></text:span><text:span text:style-name="T269">Seimo Pirmininkas V. Pranckietis</text:span><text:span text:style-name="T270">.</text:span></text:p>
      <text:p text:style-name="P271"/>
      <text:p text:style-name="Normal"/>
      <text:p text:style-name="P272">11.03<text:s/>val.</text:p>
      <text:p text:style-name="Normal"><text:span text:style-name="T273"><text:s text:c="11"/>SVARSTYTA</text:span>. <text:span text:style-name="T274">Terminų banko įstatymo<text:s/></text:span><text:span text:style-name="T275">Nr. IX-1950 4 straipsnio pakeitimo įstatymo projektas</text:span><text:span text:style-name="T276"><text:s/></text:span><text:span text:style-name="T277">Nr. XIIIP-</text:span><text:span text:style-name="T278">839(2)</text:span><text:s/><text:span text:style-name="T279">(teikėja</text:span><text:span text:style-name="T280">s</text:span><text:span text:style-name="T281"><text:s/>–<text:s/></text:span><text:span text:style-name="T282">E. Jovaiša</text:span><text:span text:style-name="T283">)</text:span><text:s/><text:span text:style-name="T284">(priėmimas)</text:span><text:span text:style-name="T285">.</text:span></text:p>
      <text:p text:style-name="P286"><text:tab/>Pranešėjas –<text:s/>Švietimo ir mokslo komiteto pirmininkas E. Jovaiša.</text:p>
      <text:p text:style-name="P287"/>
      <text:p text:style-name="P288">Pagrindinio komiteto nuomonei dėl<text:s/>visų<text:s/><text:span text:style-name="T289">Teisės departamento</text:span><text:s/>pastabų<text:s/><text:span text:style-name="T290">pritarta</text:span><text:s/>bendru sutarimu.<text:s/></text:p>
      <text:p text:style-name="P291"/>
      <text:p text:style-name="P292">1, 2<text:s/>straipsniai priimti bendru sutarimu.<text:tab/></text:p>
      <text:p text:style-name="Normal"/>
      <text:p text:style-name="P293"><text:tab/><text:span text:style-name="T294">NUTARTA.<text:s/></text:span><text:span text:style-name="T295">Priimti<text:s/></text:span><text:span text:style-name="T296">Terminų banko įstatymo<text:s/></text:span><text:span text:style-name="T297">Nr. IX-1950 4 straipsnio pakeitimo<text:s/></text:span><text:span text:style-name="T298">įstatymą</text:span>.<text:s/><text:span text:style-name="T299">Balsavimo rezultatai: už –<text:s/></text:span><text:span text:style-name="T300">96</text:span><text:span text:style-name="T301">, prieš –<text:s/></text:span><text:span text:style-name="T302">0</text:span><text:span text:style-name="T303">, susilaikė<text:s/></text:span><text:span text:style-name="T304">9</text:span>.<text:s/><text:span text:style-name="T305">(Užsiregistravo 105 Seimo nariai (11.05</text:span><text:span text:style-name="T306"><text:s/>val.)</text:span></text:p>
      <text:p text:style-name="Normal"/>
      <text:p text:style-name="Normal"/>
      <text:p text:style-name="P307">11.06<text:s/>val.</text:p>
      <text:p text:style-name="Normal"><text:span text:style-name="T308"><text:s text:c="11"/>SVARSTYTA</text:span>. <text:span text:style-name="T309">Valstybės ir savivaldybių įstaigų darbuotojų darbo apmokėjimo įstatymo Nr. XIII-198 17 straipsnio pakeitimo įstatymo projektas<text:s/></text:span><text:span text:style-name="T310">Nr. XIIIP-</text:span><text:span text:style-name="T311">711(2)</text:span><text:s/><text:span text:style-name="T312">(teikėjai –<text:s/></text:span><text:span text:style-name="T313">A. Papirtienė / 5<text:s/></text:span><text:span text:style-name="T314">Seimo nar</text:span><text:span text:style-name="T315">iai / 29<text:s/></text:span><text:span text:style-name="T316">Seimo nar</text:span><text:span text:style-name="T317">iai</text:span><text:span text:style-name="T318">)</text:span><text:s/><text:span text:style-name="T319">(priėmimas)</text:span><text:span text:style-name="T320"><text:s/></text:span><text:span text:style-name="T321">(taikoma skubos tvarka)</text:span><text:span text:style-name="T322">.</text:span></text:p>
      <text:p text:style-name="P323"><text:tab/>Pranešėjas –<text:s/>Biudžeto ir finansų komiteto atstovas A. Palionis.</text:p>
      <text:p text:style-name="P324"/>
      <text:p text:style-name="P325">Dėl<text:s/>1 straipsnio<text:s/>1 dalies J. Razmos<text:s/>pataisos, kuriai nepritarė pagrindinis komitetas,<text:s/>kalbėjo Seimo narys<text:s/>J. Razma.</text:p>
      <text:p text:style-name="P326">Balsuota, ar pritarti pasiūlymui svarstyti<text:s/>1 straipsnio<text:s/>1 dalies J. Razmos<text:s/>pataisą, kuriai nepritarė pagrindinis komitetas: už –<text:s/>42.<text:s/>Pritarta.<text:s/><text:span text:style-name="T327">(Užsiregistravo 66</text:span><text:span text:style-name="T328"><text:s/>Seimo nariai</text:span><text:s/><text:span text:style-name="T329">(1</text:span><text:span text:style-name="T330">1.09</text:span><text:span text:style-name="T331"><text:s/>val.)</text:span></text:p>
      <text:p text:style-name="P332">Dėl balsavimo motyvų dėl šios pataisos kalbėjo Seimo nariai:<text:s/>M. Majauskas, A. Gumuliauskas.</text:p>
      <text:p text:style-name="P333">Balsuota dėl<text:s/>1 straipsnio<text:s/>1 dalies J. Razmos<text:s/>pataisos, kuriai nepritarė pagrindinis komitetas: už –<text:s/>41, prieš –<text:s/>40, susilaikė<text:s/>23. Nepriimta.<text:s/><text:span text:style-name="T334">(Užsiregistravo 105</text:span><text:span text:style-name="T335"><text:s/>Seimo nariai</text:span><text:s/><text:span text:style-name="T336">(1</text:span><text:span text:style-name="T337">1.13</text:span><text:span text:style-name="T338"><text:s/>val.)</text:span></text:p>
      <text:p text:style-name="P339"/>
      <text:p text:style-name="P340">Pranešėjas informavo, kad dėl likusių J. Razmos pataisų balsuoti nereikia.</text:p>
      <text:p text:style-name="P341"/>
      <text:p text:style-name="Normal"><text:tab/>Dėl balsavimo motyvų kalbėjo Seimo nariai: V. Simulikas, M. Majauskas.</text:p>
      <text:p text:style-name="P342"/>
      <text:p text:style-name="P343"><text:span text:style-name="T344">Dėl posėdžio vedimo tvarkos kalbėjo Seimo narys A. Palionis.</text:span></text:p>
      <text:p text:style-name="P345"/>
      <text:p text:style-name="Normal"><text:tab/>Dėl balsavimo motyvų kalbėjo Seimo nariai: E. Jovaiša, E. Pupinis, J. Narkevičius, J. Razma, A. Gumuliauskas, A. Sysas.</text:p>
      <text:p text:style-name="P346"/>
      <text:p text:style-name="P347"><text:tab/><text:span text:style-name="T348">NUTARTA.<text:s/></text:span><text:span text:style-name="T349">Priimti<text:s/></text:span><text:span text:style-name="T350">Valstybės ir savivaldybių įstaigų darbuotojų darbo apmokėjimo įstatymo Nr. XIII-198 17 straipsn</text:span><text:span text:style-name="T351">io pakeitimo įstatymą</text:span>.<text:s/><text:span text:style-name="T352">Balsavimo rezultatai: už –<text:s/></text:span><text:span text:style-name="T353">74</text:span><text:span text:style-name="T354">, prieš –<text:s/></text:span><text:span text:style-name="T355">10</text:span><text:span text:style-name="T356">, susilaikė<text:s/></text:span><text:span text:style-name="T357">28</text:span>.<text:s/><text:span text:style-name="T358">(Užsiregistravo<text:s/></text:span><text:span text:style-name="T359">112</text:span><text:span text:style-name="T360"><text:s/>Seimo nari</text:span><text:span text:style-name="T361">ų</text:span><text:span text:style-name="T362"><text:s/>(1</text:span><text:span text:style-name="T363">1.26</text:span><text:span text:style-name="T364"><text:s/>val.)</text:span></text:p>
      <text:p text:style-name="Normal"/>
      <text:p text:style-name="Normal"><text:tab/>Replikavo Seimo nariai:<text:s/>I. Degutienė,<text:s/>A. Papirtienė, J. Narkevičius,<text:s/>E. Pupinis.</text:p>
      <text:p text:style-name="Normal"/>
      <text:p text:style-name="Normal"/>
      <text:p text:style-name="P365">11.31<text:s/>val.</text:p>
      <text:p text:style-name="Normal"><text:span text:style-name="T366"><text:s text:c="11"/>SVARSTYTA</text:span>. <text:span text:style-name="T367">Gyvenamosios vietos deklaravimo įstatymo Nr. VIII-840 5, 6, 9, 10 ir 13 straipsnių pakeitimo įstatymo projektas<text:s/></text:span><text:span text:style-name="T368">Nr. XIIIP-</text:span><text:span text:style-name="T369">583</text:span><text:span text:style-name="T370">(2)</text:span><text:s/><text:span text:style-name="T371">(teikėjai –<text:s/></text:span><text:span text:style-name="T372">LRV  / <text:s/></text:span><text:span text:style-name="T373">vidaus reikalų ministras</text:span><text:span text:style-name="T374"><text:s/>E. Misiūnas</text:span><text:span text:style-name="T375">)</text:span><text:s/><text:span text:style-name="T376">(priėmimas)</text:span><text:span text:style-name="T377">.</text:span></text:p>
      <text:p text:style-name="P378"/>
      <text:p text:style-name="P379">1–6<text:s/>straipsniai priimti bendru sutarimu.<text:tab/></text:p>
      <text:p text:style-name="Normal"/>
      <text:p text:style-name="P380"><text:tab/><text:span text:style-name="T381">NUTARTA.<text:s/></text:span><text:span text:style-name="T382">Priimti<text:s/></text:span><text:span text:style-name="T383">Gyvenamosios vietos deklaravimo įstatymo Nr. VIII-840 5, 6, 9, 10 ir 13</text:span><text:span text:style-name="T384"><text:s/>straipsnių pakeitimo įstatymą</text:span>.<text:s/><text:span text:style-name="T385">Balsavimo rezultatai: už –<text:s/></text:span><text:span text:style-name="T386">91</text:span><text:span text:style-name="T387">, prieš –<text:s/></text:span><text:span text:style-name="T388">2</text:span><text:span text:style-name="T389">, susilaikė<text:s/></text:span><text:span text:style-name="T390">8</text:span>.<text:s/><text:span text:style-name="T391">(Užsiregistravo 101</text:span><text:span text:style-name="T392"><text:s/>Seimo nar</text:span><text:span text:style-name="T393">ys</text:span><text:span text:style-name="T394"><text:s/>(1</text:span><text:span text:style-name="T395">1.32</text:span><text:span text:style-name="T396"><text:s/>val.)</text:span></text:p>
      <text:p text:style-name="Normal"/>
      <text:p text:style-name="Normal"><text:tab/>Dėl balsavimo rezultatų kalbėjo Seimo narys M. Adomėnas (prašė patikslinti balsavimo rezultatus: jis – už<text:span text:style-name="T397">).<text:s/></text:span></text:p>
      <text:p text:style-name="Normal"/>
      <text:p text:style-name="Normal"/>
      <text:p text:style-name="P398">11.33<text:s/>val.</text:p>
      <text:p text:style-name="Normal"><text:span text:style-name="T399"><text:s text:c="11"/></text:span><text:span text:style-name="T400">SVARSTYTA</text:span><text:span text:style-name="T401">.</text:span><text:span text:style-name="T402"><text:s/></text:span><text:span text:style-name="T403">Geodezijos ir kartografijos įstatymo Nr. IX-415 4, 6, 7, 9, 10, 11, 18, 19, 20, 21, 23, 25 ir 27 straipsnių pakeitimo įstatymo projektas<text:s/></text:span><text:span text:style-name="T404">Nr. XIIIP-</text:span><text:span text:style-name="T405">933</text:span><text:span text:style-name="T406">(2)</text:span><text:span text:style-name="T407">ES</text:span><text:span text:style-name="T408"><text:s/></text:span><text:span text:style-name="T409">(teikėjai – LRV  / </text:span><text:span text:style-name="T410">žemės ūkio ministras</text:span><text:span text:style-name="T411"><text:s/>B. Markauskas</text:span><text:span text:style-name="T412">)<text:s/></text:span><text:span text:style-name="T413">(svarstymas</text:span><text:span text:style-name="T414"><text:s/>ir priėmimas</text:span><text:span text:style-name="T415">)</text:span><text:span text:style-name="T416"><text:s/></text:span><text:span text:style-name="T417">(taikoma ypatingos skubos tvarka)</text:span><text:span text:style-name="T418">.</text:span></text:p>
      <text:p text:style-name="Normal"/>
      <text:p text:style-name="P419">Pagrindinio – Valstybės valdymo<text:s/>ir savivaldybių komiteto išvadą<text:s/>pateikė šio komiteto pirmininko pavaduotojas<text:s/>A. Strelčiūnas.</text:p>
      <text:p text:style-name="Normal"><text:tab/></text:p>
      <text:p text:style-name="Normal"><text:tab/><text:span text:style-name="T420">NUTARTA</text:span><text:span text:style-name="T421">.</text:span><text:s/>Pritarti šiam<text:s/>projektui<text:s/>po svarstymo Seimo posėdyje.<text:s/><text:span text:style-name="T422">P</text:span><text:span text:style-name="T423">ritarta bendru sutarimu.<text:s/></text:span></text:p>
      <text:p text:style-name="Normal"/>
      <text:p text:style-name="Normal"/>
      <text:p text:style-name="P424"><text:tab/>Posėdžio<text:span text:style-name="T425"><text:s/>pirmininko pasiūlymui pradėti priėmimo procedūrą pritarta bendru sutarimu.<text:s/></text:span></text:p>
      <text:p text:style-name="Normal"/>
      <text:p text:style-name="Normal"><text:tab/>1–15<text:s/>straipsniai priimti bendru sutarimu.</text:p>
      <text:p text:style-name="Normal"/>
      <text:p text:style-name="Normal"><text:tab/><text:span text:style-name="T426">NUTARTA.</text:span> Priimti<text:s/><text:span text:style-name="T427">Geodezijos ir kartografijos įstatymo Nr. IX-415 4, 6, 7, 9, 10, 11, 18, 19, 20, 21, 23, 25 ir 27 straipsn</text:span><text:span text:style-name="T428">ių pakeitimo įstatym</text:span><text:span text:style-name="T429">ą</text:span>.<text:s/><text:span text:style-name="T430">Balsavimo rezultatai: už<text:s/></text:span>–<text:span text:style-name="T431"><text:s/></text:span><text:span text:style-name="T432">100</text:span><text:span text:style-name="T433">, prieš<text:s/></text:span>–<text:span text:style-name="T434"><text:s/></text:span><text:span text:style-name="T435">1</text:span><text:span text:style-name="T436">, susilaikė<text:s/></text:span><text:span text:style-name="T437">0</text:span>.<text:s/><text:span text:style-name="T438">(Užsiregistravo 101</text:span><text:span text:style-name="T439"><text:s/>Seimo nar</text:span><text:span text:style-name="T440">ys</text:span><text:span text:style-name="T441"><text:s/>(1</text:span><text:span text:style-name="T442">1.36</text:span><text:span text:style-name="T443"><text:s/>val.)</text:span></text:p>
      <text:p text:style-name="Normal"/>
      <text:p text:style-name="Normal"><text:tab/>Dėl balsavimo rezultatų kalbėjo Seimo narys E. Zingeris (prašė patikslinti balsavimo rezultatus: jis – už<text:span text:style-name="T444">).<text:s/></text:span></text:p>
      <text:p text:style-name="Normal"/>
      <text:p text:style-name="Normal"/>
      <text:p text:style-name="P445">11.37<text:s/>val.</text:p>
      <text:p text:style-name="Normal"><text:span text:style-name="T446"><text:s text:c="11"/></text:span><text:span text:style-name="T447">SVARSTYTA</text:span><text:span text:style-name="T448">.<text:s/></text:span><text:span text:style-name="T449">Vietos savivaldos įstatymo Nr. I-533 6 ir 7 straipsnių pakeitimo įstatymo projektas<text:s/></text:span><text:span text:style-name="T450">Nr. XIIIP-</text:span><text:span text:style-name="T451">934</text:span><text:span text:style-name="T452">(2)</text:span><text:span text:style-name="T453">ES</text:span><text:span text:style-name="T454"><text:s/></text:span><text:span text:style-name="T455">(teikėjai – LRV  / </text:span><text:span text:style-name="T456">žemės ūkio ministras</text:span><text:span text:style-name="T457"><text:s/>B. Markauskas</text:span><text:span text:style-name="T458">)<text:s/></text:span><text:span text:style-name="T459">(svarstymas</text:span><text:span text:style-name="T460"><text:s/>ir priėmimas</text:span><text:span text:style-name="T461">)</text:span><text:span text:style-name="T462"><text:s/></text:span><text:span text:style-name="T463">(taikoma ypatingos skubos tvarka)</text:span><text:span text:style-name="T464">.</text:span></text:p>
      <text:p text:style-name="Normal"/>
      <text:p text:style-name="P465">Pagrindinio – Valstybės valdymo ir savivaldybių komiteto išvadą pateikė šio komiteto pirmininko pavaduotojas A. Strelčiūnas.</text:p>
      <text:p text:style-name="Normal"><text:tab/></text:p>
      <text:p text:style-name="Normal"><text:tab/><text:span text:style-name="T466">NUTARTA</text:span><text:span text:style-name="T467">.</text:span><text:s/>Pritarti šiam projektui po svarstymo Seimo posėdyje.<text:s/><text:span text:style-name="T468">P</text:span><text:span text:style-name="T469">ritarta bendru sutarimu.<text:s/></text:span></text:p>
      <text:p text:style-name="Normal"/>
      <text:p text:style-name="P470"><text:tab/>Posėdžio<text:span text:style-name="T471"><text:s/>pirmininko pasiūlymui pradėti priėmimo procedūrą pritarta bendru sutarimu.<text:s/></text:span></text:p>
      <text:p text:style-name="Normal"/>
      <text:p text:style-name="Normal"><text:tab/>1–3<text:s/>straipsniai priimti bendru sutarimu.</text:p>
      <text:p text:style-name="Normal"/>
      <text:p text:style-name="Normal"><text:tab/><text:span text:style-name="T472">NUTARTA.</text:span> Priimti<text:s/><text:span text:style-name="T473">Vietos savivaldos įstatymo Nr. I-533 6 ir 7 straipsn</text:span><text:span text:style-name="T474">ių pakeitimo įstatym</text:span><text:span text:style-name="T475">ą</text:span>.<text:s/><text:span text:style-name="T476">Balsavimo rezultatai: už<text:s/></text:span>–<text:span text:style-name="T477"><text:s/></text:span><text:span text:style-name="T478">96</text:span><text:span text:style-name="T479">, prieš<text:s/></text:span>–<text:span text:style-name="T480"><text:s/></text:span><text:span text:style-name="T481">0</text:span><text:span text:style-name="T482">, susilaikė<text:s/></text:span><text:span text:style-name="T483">1</text:span>.<text:s/><text:span text:style-name="T484">(Užsiregistravo 97</text:span><text:span text:style-name="T485"><text:s/>Seimo nariai (1</text:span><text:span text:style-name="T486">1.38</text:span><text:span text:style-name="T487"><text:s/>val.)</text:span></text:p>
      <text:p text:style-name="Normal"/>
      <text:p text:style-name="Normal"/>
      <text:p text:style-name="P488">11.40<text:s/>val.</text:p>
      <text:p text:style-name="P489"><text:s text:c="11"/>SVARSTYTA:</text:p>
      <text:p text:style-name="Normal"><text:span text:style-name="T490"><text:tab/>1.</text:span><text:span text:style-name="T491"><text:s/></text:span><text:span text:style-name="T492">Strateginę reikšmę nacionaliniam saugumui turinčių įmonių ir įrenginių bei kitų nacionaliniam saugumui užtikrinti svarbių įmonių įstatymo Nr. IX-1132 pakeitimo įstatymo projektas<text:s/></text:span><text:span text:style-name="T493">Nr. XIIIP-</text:span><text:span text:style-name="T494">885</text:span><text:span text:style-name="T495">.</text:span></text:p>
      <text:p text:style-name="Normal"><text:span text:style-name="T496"><text:tab/>2.</text:span><text:span text:style-name="T497"><text:s/></text:span><text:span text:style-name="T498">Branduolinės (atominės) elektrinės įstatymo Nr. X-1231 5 straipsnio pakeitimo įstatymo projektas<text:s/></text:span><text:span text:style-name="T499">Nr. XIIIP-</text:span><text:span text:style-name="T500">886</text:span><text:span text:style-name="T501">.</text:span></text:p>
      <text:p text:style-name="Normal"><text:span text:style-name="T502"><text:tab/>3.<text:s/></text:span><text:span text:style-name="T503">Branduolinės energijos įstatymo Nr. I-1613 7 straipsnio pakeitimo įstatymo projektas<text:s/></text:span><text:span text:style-name="T504">Nr. XIIIP-</text:span><text:span text:style-name="T505">887</text:span><text:span text:style-name="T506">.</text:span></text:p>
      <text:p text:style-name="Normal"><text:span text:style-name="T507"><text:tab/>4.<text:s/></text:span><text:span text:style-name="T508">Civilinio kodekso 2.33 straipsnio pakeitimo įstatymo projektas<text:s/></text:span><text:span text:style-name="T509">Nr. XIIIP-</text:span><text:span text:style-name="T510">888</text:span><text:span text:style-name="T511">.</text:span></text:p>
      <text:p text:style-name="Normal"><text:span text:style-name="T512"><text:tab/>5.<text:s/></text:span><text:span text:style-name="T513">Elektros energetikos įstatymo Nr. VIII-1881 27 straipsnio įstatymo projektas<text:s/></text:span><text:span text:style-name="T514">Nr. XIIIP-</text:span><text:span text:style-name="T515">889</text:span><text:span text:style-name="T516">.</text:span></text:p>
      <text:p text:style-name="Normal"><text:span text:style-name="T517"><text:tab/>6.<text:s/></text:span><text:span text:style-name="T518">Energetikos įstatymo Nr. IX-884 33 straipsnio pakeitimo įstatymo projektas<text:s/></text:span><text:span text:style-name="T519">Nr. XIIIP-</text:span><text:span text:style-name="T520">890</text:span><text:span text:style-name="T521">.</text:span></text:p>
      <text:p text:style-name="Normal"><text:span text:style-name="T522"><text:tab/>7.<text:s/></text:span><text:span text:style-name="T523">Finansinių nusikaltimų tyrimo tarnybos įstatymo Nr. IX-816 17 straipsnio pakeitimo įstatymo projektas<text:s/></text:span><text:span text:style-name="T524">Nr. XIIIP-</text:span><text:span text:style-name="T525">891</text:span><text:span text:style-name="T526">.</text:span></text:p>
      <text:p text:style-name="Normal"><text:span text:style-name="T527"><text:tab/>8.<text:s/></text:span><text:span text:style-name="T528">Geriamojo vandens tiekimo ir nuotekų tvarkymo įstatymo Nr. X-764 3 straipsnio pakeitimo įstatymo projektas<text:s/></text:span><text:span text:style-name="T529">Nr. XIIIP-</text:span><text:span text:style-name="T530">892</text:span><text:span text:style-name="T531">.</text:span></text:p>
      <text:p text:style-name="Normal"><text:span text:style-name="T532"><text:tab/>9.<text:s/></text:span><text:span text:style-name="T533">Gyventojų turto deklaravimo įstatymo Nr. I-1338 2 straipsnio pakeitimo įstatymo projektas<text:s/></text:span><text:span text:style-name="T534">Nr. XIIIP-</text:span><text:span text:style-name="T535">893</text:span><text:span text:style-name="T536">.</text:span></text:p>
      <text:p text:style-name="Normal"><text:tab/>10.<text:s/><text:span text:style-name="T537">Investicijų įstatymo Nr. VIII-1312 8 straipsnio pakeitimo įstatymo projektas</text:span><text:span text:style-name="T538"><text:s/></text:span><text:span text:style-name="T539">Nr. XIIIP-</text:span><text:span text:style-name="T540">894</text:span>.</text:p>
      <text:p text:style-name="Normal"><text:tab/>11.<text:s/><text:span text:style-name="T541">Klaipėdos valstybinio jūrų uosto įstatymo Nr. I-1340 23 straipsnio pakeitimo įstatymo projektas</text:span><text:span text:style-name="T542"><text:s/></text:span><text:span text:style-name="T543">Nr. XIIIP-</text:span><text:span text:style-name="T544">895</text:span>.</text:p>
      <text:p text:style-name="Normal"><text:tab/>12.<text:s/><text:span text:style-name="T545">Korupcijos prevencijos įstatymo Nr. IX-904 9 straipsnio pakeitimo įstatymo projektas</text:span><text:span text:style-name="T546"><text:s/></text:span><text:span text:style-name="T547">Nr. XIIIP-</text:span><text:span text:style-name="T548">896</text:span>.</text:p>
      <text:p text:style-name="Normal"><text:tab/>13.<text:s/><text:span text:style-name="T549">Nacionalinio saugumo pagrindų įstatymo Nr. VIII-49 priedėlio 4 skyriaus pakeitimo įstatymo projektas</text:span><text:span text:style-name="T550"><text:s/></text:span><text:span text:style-name="T551">Nr. XIIIP-</text:span><text:span text:style-name="T552">897</text:span>.</text:p>
      <text:p text:style-name="Normal"><text:tab/>14.<text:s/><text:span text:style-name="T553">Nepaprastosios padėties įstatymo Nr. IX-938 28 straipsnio pakeitimo įstatymo projektas</text:span><text:span text:style-name="T554"><text:s/></text:span><text:span text:style-name="T555">Nr. XIIIP-</text:span><text:span text:style-name="T556">898</text:span>.</text:p>
      <text:p text:style-name="Normal"><text:tab/>15.<text:s/><text:span text:style-name="T557">Policijos įstatymo Nr. VIII-2048 28 straipsnio pakeitimo įstatymo projektas</text:span><text:span text:style-name="T558"><text:s/></text:span><text:span text:style-name="T559">Nr. XIIIP-</text:span><text:span text:style-name="T560">899</text:span>.</text:p>
      <text:p text:style-name="Normal"><text:tab/>16.<text:s/><text:span text:style-name="T561">Radioaktyviųjų atliekų tvarkymo įstatymo Nr. VIII-1190 10 straipsnio pakeitimo įstatymo projektas</text:span><text:span text:style-name="T562"><text:s/></text:span><text:span text:style-name="T563">Nr. XIIIP-</text:span><text:span text:style-name="T564">900</text:span>.</text:p>
      <text:p text:style-name="Normal"><text:tab/>17.<text:s/><text:span text:style-name="T565">Susirinkimų įstatymo Nr. I-317 4 straipsnio pakeitimo įstatymo projektas</text:span><text:span text:style-name="T566"><text:s/></text:span><text:span text:style-name="T567">Nr. XIIIP-</text:span><text:span text:style-name="T568">901</text:span>.</text:p>
      <text:p text:style-name="Normal"><text:tab/>18.<text:s/><text:span text:style-name="T569">Suskystintų gamtinių dujų terminalo įstatymo Nr. XI-2053 3 ir 11 straipsnių pakeitimo įstatymo projektas</text:span><text:span text:style-name="T570"><text:s/></text:span><text:span text:style-name="T571">Nr. XIIIP-</text:span><text:span text:style-name="T572">902</text:span>.</text:p>
      <text:p text:style-name="Normal"><text:tab/>19.<text:s/><text:span text:style-name="T573">Vadovybės apsaugos įstatymo Nr. IX-1183 23 straipsnio pakeitimo įstatymo projektas</text:span><text:span text:style-name="T574"><text:s/></text:span><text:span text:style-name="T575">Nr. XIIIP-</text:span><text:span text:style-name="T576">903</text:span>.</text:p>
      <text:p text:style-name="Normal"><text:tab/>20.<text:s/><text:span text:style-name="T577">Valstybės įmonės Lietuvos oro uostų valdomų oro uostų koncesijos įstatymo Nr. XII-2393 preambulės, 2 ir 7 straipsnių pakeitimo įstatymo projektas</text:span><text:span text:style-name="T578"><text:s/></text:span><text:span text:style-name="T579">Nr. XIIIP-</text:span><text:span text:style-name="T580">904</text:span>.<text:s/></text:p>
      <text:p text:style-name="Normal"><text:tab/>21.<text:s/><text:span text:style-name="T581">Valstybės ir savivaldybių turto valdymo, naudojimo ir disponavimo juo įstatymo Nr. VIII-729 22 straipsnio pakeitimo įstatymo projektas</text:span><text:span text:style-name="T582"><text:s/></text:span><text:span text:style-name="T583">Nr. XIIIP-</text:span><text:span text:style-name="T584">905</text:span>.</text:p>
      <text:p text:style-name="Normal"><text:tab/>22.<text:s/><text:span text:style-name="T585">Valstybės ir tarnybos paslapčių įstatymo Nr. VIII-1443 4 ir 7 straipsnių pakeitimo įstatymo projektas</text:span><text:span text:style-name="T586"><text:s/></text:span><text:span text:style-name="T587">Nr. XIIIP-</text:span><text:span text:style-name="T588">906</text:span>.</text:p>
      <text:p text:style-name="Normal"><text:tab/>23.<text:s/><text:span text:style-name="T589">Valstybės sienos apsaugos tarnybos įstatymo Nr. VIII-1996 23 straipsnio pakeitimo įstatymo projektas</text:span><text:span text:style-name="T590"><text:s/></text:span><text:span text:style-name="T591">Nr. XIIIP-</text:span><text:span text:style-name="T592">907</text:span>.<text:s/></text:p>
      <text:p text:style-name="Normal"><text:tab/>24.<text:s/><text:span text:style-name="T593">Viešojo saugumo tarnybos įstatymo Nr. X-813 14 straipsnio pakeitimo įstatymo projektas</text:span><text:span text:style-name="T594"><text:s/></text:span><text:span text:style-name="T595">Nr. XIIIP-</text:span><text:span text:style-name="T596">908</text:span>.</text:p>
      <text:p text:style-name="Normal"><text:tab/>25.<text:s/><text:span text:style-name="T597">Visuomenės informavimo įstatymo Nr. I-1418 22, 31 ir 33 straipsnių pakeitimo įstatymo projektas</text:span><text:span text:style-name="T598"><text:s/></text:span><text:span text:style-name="T599">Nr. XIIIP-</text:span><text:span text:style-name="T600">909</text:span></text:p>
      <text:p text:style-name="Normal"><text:span text:style-name="T601">(teikėjai –<text:s/></text:span><text:span text:style-name="T602">LRV  / </text:span><text:span text:style-name="T603">ūkio ministras</text:span><text:span text:style-name="T604"><text:s/>M. Sinkevičius</text:span><text:span text:style-name="T605">)</text:span><text:s/><text:span text:style-name="T606">(pateikimas)</text:span><text:span text:style-name="T607"><text:s/></text:span><text:span text:style-name="T608">(Vyriausybė siūlo svarstyti skubos tvarka)</text:span><text:span text:style-name="T609">.</text:span></text:p>
      <text:p text:style-name="Normal"><text:s/><text:tab/>Pranešėjas –<text:s/><text:span text:style-name="T610">ūkio<text:s/></text:span><text:span text:style-name="T611">vice</text:span><text:span text:style-name="T612">ministras</text:span><text:span text:style-name="T613"><text:s/></text:span><text:span text:style-name="T614">R. Burokas</text:span>.<text:s/></text:p>
      <text:p text:style-name="Normal"><text:s/></text:p>
      <text:p text:style-name="P615">Klausė Seimo nariai:<text:s/>V. Vingrienė,<text:s/>L. Balsys, V. Gailius.<text:s/></text:p>
      <text:p text:style-name="P616"/>
      <text:p text:style-name="Normal"><text:s text:c="11"/><text:span text:style-name="T617">NUTARTA:</text:span></text:p>
      <text:p text:style-name="P618"><text:span text:style-name="T619">1. Pritarti šiems projektams po pateikimo ir pradėti jų svarstymo procedūrą.<text:s/></text:span><text:span text:style-name="T620">Balsavimo rezultatai: už<text:s/></text:span><text:span text:style-name="T621">–</text:span><text:span text:style-name="T622"><text:s/></text:span><text:span text:style-name="T623">96</text:span><text:span text:style-name="T624">, prieš<text:s/></text:span><text:span text:style-name="T625">–</text:span><text:span text:style-name="T626"><text:s/></text:span><text:span text:style-name="T627"><text:s/></text:span><text:span text:style-name="T628">0</text:span><text:span text:style-name="T629">, susilaikė<text:s/></text:span><text:span text:style-name="T630">2</text:span><text:span text:style-name="T631">.<text:s/></text:span><text:span text:style-name="T632">(Užsiregistravo 98</text:span><text:span text:style-name="T633"><text:s/>Seimo nariai (1</text:span><text:span text:style-name="T634">1.51</text:span><text:span text:style-name="T635"><text:s/>val.)</text:span></text:p>
      <text:p text:style-name="Normal"><text:span text:style-name="T636"><text:tab/></text:span><text:span text:style-name="T637">2</text:span><text:span text:style-name="T638">. Paskirti<text:s/></text:span><text:span text:style-name="T639">Ekonomikos<text:s/></text:span><text:span text:style-name="T640">komitetą pagrindiniu komitetu<text:s/></text:span><text:span text:style-name="T641">visiems<text:s/></text:span><text:span text:style-name="T642">šiems<text:s/></text:span><text:span text:style-name="T643">projekt</text:span><text:span text:style-name="T644">ams</text:span><text:span text:style-name="T645"><text:s/></text:span><text:span text:style-name="T646">svarstyti</text:span><text:span text:style-name="T647">, išskyrus projektą<text:s/></text:span><text:span text:style-name="T648">Nr. XIIIP-</text:span><text:span text:style-name="T649">888</text:span><text:span text:style-name="T650">.</text:span><text:span text:style-name="T651"><text:s/></text:span><text:span text:style-name="T652">Pritarta bendru sutarimu.<text:s/></text:span></text:p>
      <text:p text:style-name="Normal"><text:span text:style-name="T653"><text:tab/></text:span><text:span text:style-name="T654">3</text:span><text:span text:style-name="T655">. Paskirti<text:s/></text:span><text:span text:style-name="T656">Teisės ir teisėtvarkos<text:s/></text:span><text:span text:style-name="T657">komitetą pagrindiniu komitetu projektui Nr. XI</text:span><text:span text:style-name="T658">I</text:span><text:span text:style-name="T659">IP-</text:span><text:span text:style-name="T660">888</text:span><text:span text:style-name="T661"><text:s/>svarstyti.<text:s/></text:span><text:span text:style-name="T662">Pritarta bendru sutarimu.<text:s/></text:span></text:p>
      <text:p text:style-name="Normal"><text:span text:style-name="T663"><text:tab/></text:span><text:span text:style-name="T664">4</text:span><text:span text:style-name="T665">. Paskirti<text:s/></text:span><text:span text:style-name="T666">Ekonomikos<text:s/></text:span><text:span text:style-name="T667">komitetą papildomu komitetu projektui Nr. XI</text:span><text:span text:style-name="T668">I</text:span><text:span text:style-name="T669">IP-</text:span><text:span text:style-name="T670">888</text:span><text:span text:style-name="T671"><text:s/>svarstyti.<text:s/></text:span><text:span text:style-name="T672">Pritarta bendru sutarimu.<text:s/></text:span></text:p>
      <text:p text:style-name="Normal"><text:span text:style-name="T673"><text:tab/></text:span><text:span text:style-name="T674">5</text:span><text:span text:style-name="T675">. Paskirti<text:s/></text:span><text:span text:style-name="T676">Nacionalinio saugumo ir gynybos<text:s/></text:span><text:span text:style-name="T677">komitetą papildomu komitetu projekt</text:span><text:span text:style-name="T678">ams</text:span><text:span text:style-name="T679"><text:s/>Nr. X</text:span><text:span text:style-name="T680">I</text:span><text:span text:style-name="T681">IIP-</text:span><text:span text:style-name="T682">885,<text:s/></text:span><text:span text:style-name="T683">Nr. XIIIP-</text:span><text:span text:style-name="T684">896,<text:s/></text:span><text:span text:style-name="T685">Nr. XIIIP-</text:span><text:span text:style-name="T686">897,<text:s/></text:span><text:span text:style-name="T687">Nr. XIIIP-</text:span><text:span text:style-name="T688">898,<text:s/></text:span><text:span text:style-name="T689">Nr. XIIIP-</text:span><text:span text:style-name="T690">903,<text:s/></text:span><text:span text:style-name="T691">Nr. XIIIP-</text:span><text:span text:style-name="T692">906,<text:s/></text:span><text:span text:style-name="T693">Nr. XIIIP-</text:span><text:span text:style-name="T694">907 ir<text:s/></text:span><text:span text:style-name="T695">Nr. XIIIP-</text:span><text:span text:style-name="T696">908</text:span><text:span text:style-name="T697"><text:s/>svarstyti.<text:s/></text:span><text:span text:style-name="T698">Pritarta bendru sutarimu.<text:s/></text:span></text:p>
      <text:p text:style-name="Normal"><text:span text:style-name="T699"><text:tab/></text:span><text:span text:style-name="T700">6</text:span><text:span text:style-name="T701">. Paskirti<text:s/></text:span><text:span text:style-name="T702">Teisės ir teisėtvarkos<text:s/></text:span><text:span text:style-name="T703">komitetą papildomu komitetu projekt</text:span><text:span text:style-name="T704">ams</text:span><text:span text:style-name="T705"><text:s/>Nr. X</text:span><text:span text:style-name="T706">I</text:span><text:span text:style-name="T707">IIP-</text:span><text:span text:style-name="T708">891, Nr. XIIIP-899 ir Nr. XIIIP-903<text:s/></text:span><text:span text:style-name="T709">svarstyti.<text:s/></text:span><text:span text:style-name="T710">Pritarta bendru sutarimu.<text:s/></text:span></text:p>
      <text:p text:style-name="Normal"><text:tab/>7. Paskirti šių projektų svarstymą Seimo posėdyje<text:s/>III (rudens) sesijoje.<text:s/><text:span text:style-name="T711">Pr</text:span><text:span text:style-name="T712">itarta bendru sutarimu.</text:span></text:p>
      <text:p text:style-name="Normal"/>
      <text:p text:style-name="P713">PERTRAUKA</text:p>
      <text:p text:style-name="P714">(11.56<text:s/>– 12.17<text:s/>val.)</text:p>
      <text:p text:style-name="P715"/>
      <text:p text:style-name="P716"><text:span text:style-name="T717">Posėdžio pirmininkas –<text:s/></text:span><text:span text:style-name="T718">Seimo Pirmininkas V. Pranckietis</text:span><text:span text:style-name="T719">.</text:span></text:p>
      <text:p text:style-name="P720"/>
      <text:p text:style-name="P721"/>
      <text:p text:style-name="P722">12.18<text:s/>val.</text:p>
      <text:p text:style-name="P723"><text:s text:c="11"/>SVARSTYTA:</text:p>
      <text:p text:style-name="Normal"><text:span text:style-name="T724"><text:tab/>1.</text:span><text:span text:style-name="T725"><text:s/></text:span><text:span text:style-name="T726">Valstybės tarnybos įstatymo Nr. VIII-1316 9, 10, 11, 13, 14, 23, 26, 32, 33, 41, 43, 44, 45, 48, 49 straipsnių pakeitimo įstatymo projektas įstatymo projektas<text:s/></text:span><text:span text:style-name="T727">Nr. XIIIP-</text:span><text:span text:style-name="T728">624(2)</text:span><text:span text:style-name="T729">.</text:span></text:p>
      <text:p text:style-name="Normal"><text:span text:style-name="T730"><text:tab/>2.</text:span><text:span text:style-name="T731"><text:s/></text:span><text:span text:style-name="T732">Privačios detektyvinės veiklos įstatymo Nr. XII-1615 8 straipsnio pakeitimo įstatymo projektas<text:s/></text:span><text:span text:style-name="T733">Nr. XIIIP-</text:span><text:span text:style-name="T734">625(2)</text:span><text:span text:style-name="T735">.</text:span></text:p>
      <text:p text:style-name="Normal"><text:tab/>3.<text:s/><text:span text:style-name="T736">Asmenų delegavimo į tarptautines ir Europos Sąjungos institucijas ar užsienio valstybių institucijas įstatymo Nr. X-1262 5, 6, 7, 9, 12, 14, 15 ir 17 straipsnių pakeitimo įstatymo projektas</text:span><text:span text:style-name="T737"><text:s/></text:span><text:span text:style-name="T738">Nr. XIIIP-</text:span><text:span text:style-name="T739">626(2)</text:span>.</text:p>
      <text:p text:style-name="Normal"><text:tab/>4.<text:s/><text:span text:style-name="T740">Viešojo administravimo įstatymo Nr. VIII-1234 11 straipsnio pakeitimo įstatymo projektas</text:span><text:span text:style-name="T741"><text:s/></text:span><text:span text:style-name="T742">Nr. XIIIP-</text:span><text:span text:style-name="T743">627(2)</text:span><text:span text:style-name="T744">.</text:span></text:p>
      <text:p text:style-name="Normal"><text:span text:style-name="T745"><text:tab/>5.<text:s/></text:span><text:span text:style-name="T746">Valstybės tarnybos įstatymo 3 priedo pakeitimo ir kai kurių su juo susijusių įstatymų pripažinimo netekusiais galios įstatymo Nr. XII-681 3 straipsnio pakeitimo įstatymo projektas<text:s/></text:span><text:span text:style-name="T747">Nr. XIIIP-</text:span><text:span text:style-name="T748">628(2)</text:span></text:p>
      <text:p text:style-name="Normal"><text:span text:style-name="T749">(teikėjai – LRV  / </text:span><text:span text:style-name="T750">vidaus reikalų ministras</text:span><text:span text:style-name="T751"><text:s/>E. Misiūnas</text:span><text:span text:style-name="T752">)<text:s/></text:span><text:span text:style-name="T753">(svarstymas)</text:span><text:span text:style-name="T754">.</text:span></text:p>
      <text:p text:style-name="Normal"/>
      <text:p text:style-name="P755">Pagrindinio – Valstybės valdymo ir savivaldybių komiteto išvadas pateikė šio komiteto atstovė G. Burokienė.</text:p>
      <text:p text:style-name="P756">Papildomų komitetų išvadas pateikė: A. Sysas (Socialinių reikalų ir darbo<text:s/>komiteto vardu), J. Sabatauskas (Teisės ir teisėtvarkos komiteto vardu).</text:p>
      <text:p text:style-name="P757"/>
      <text:p text:style-name="Normal"><text:tab/>Diskusijoje kalbėjo Seimo narė<text:s/>M. Navickienė.</text:p>
      <text:p text:style-name="P758"/>
      <text:p text:style-name="P759"><text:span text:style-name="T760">Dėl posėdžio vedimo tvarkos kalbėjo Seimo narys P. Gražulis.</text:span></text:p>
      <text:p text:style-name="P761"/>
      <text:p text:style-name="Normal"><text:tab/>Diskusijoje kalbėjo Seimo nariai:<text:s/>R. J. Dagys,<text:s/>A. Sysas (<text:span text:style-name="T762">Lietuvos so</text:span><text:span text:style-name="T763">cialdemokratų partijos frakcijos vardu</text:span>),<text:s/>D. Šakalienė,<text:s/>K. Masiulis.<text:s/></text:p>
      <text:p text:style-name="P764"/>
      <text:h text:style-name="P765" text:outline-level="2">Projekto Nr. XIIIP-624(2)<text:s/>pataisų svarstymas</text:h>
      <text:p text:style-name="P766">Pranešėja – pagrindinio komiteto<text:s/>atstovė G. Burokienė</text:p>
      <text:p text:style-name="Normal"/>
      <text:p text:style-name="P767">Dėl<text:s/>A. Syso pasiūlymo papildyti projektą nauju straipsniu, kuriam<text:s/>pritarė pagrindinis komitetas,<text:s/>kalbėjo Seimo narys A. Sysas.</text:p>
      <text:p text:style-name="P768">Pasiūlymui svarstyti<text:s/>šią pataisą pritarta.</text:p>
      <text:p text:style-name="P769">A. Syso pasiūlymui<text:s/>papildyti projektą nauju straipsniu, kuriam<text:s/>pritarė pagrindinis komitetas,<text:s/><text:span text:style-name="T770">pri</text:span><text:span text:style-name="T771">tarta</text:span><text:s/>bendru sutarimu.<text:s/></text:p>
      <text:p text:style-name="P772"/>
      <text:p text:style-name="Normal"><text:tab/>Posėdžio pirmininkas pranešė, kad keisis<text:s/>šio projekto<text:s/>straipsnių numeracija.</text:p>
      <text:p text:style-name="P773"/>
      <text:p text:style-name="P774">Dėl<text:s/>6<text:s/>straipsnio<text:s/>A. Syso<text:s/>pataisos, kuriai pritarė pagrindinis komitetas,<text:s/>kalbėjo Seimo narys<text:s/>A. Sysas.</text:p>
      <text:p text:style-name="P775">Pasiūlymui svarstyti<text:s/>šią pataisą pritarta.</text:p>
      <text:p text:style-name="P776">Dėl balsavimo motyvų dėl šios pataisos kalbėjo Seimo narys<text:s/>R. J. Dagys.</text:p>
      <text:p text:style-name="P777">Balsuota dėl<text:s/>6<text:s/>straipsnio<text:s/>A. Syso<text:s/>pataisos, kuriai pritarė pagrindinis komitetas: už –<text:s/>95, prieš –<text:s/>1, susilaikė<text:s/>10.<text:s/><text:span text:style-name="T778">P</text:span><text:span text:style-name="T779">riimta</text:span>.<text:s/><text:span text:style-name="T780">(Užsiregistravo 108</text:span><text:span text:style-name="T781"><text:s/>Seimo nariai (1</text:span><text:span text:style-name="T782">3.17</text:span><text:span text:style-name="T783"><text:s/>val.)</text:span></text:p>
      <text:p text:style-name="P784"/>
      <text:p text:style-name="P785">Dėl<text:s/>7<text:s/>straipsnio<text:s/>A. Syso<text:s/>pataisos, kuriai pritarė pagrindinis komitetas,<text:s/>kalbėjo Seimo narys<text:s/>A. Sysas.</text:p>
      <text:p text:style-name="P786">Pasiūlymui svarstyti<text:s/>šią pataisą pritarta.</text:p>
      <text:p text:style-name="P787">7<text:s/>straipsnio<text:s/>A. Syso<text:s/>pataisa, kuriai pritarė pagrindinis komitetas,<text:s/><text:span text:style-name="T788">priimta</text:span><text:s/>bendru sutarimu.<text:s/></text:p>
      <text:p text:style-name="P789"/>
      <text:p text:style-name="P790">Dėl<text:s/>15<text:s/>straipsnio<text:s/>A. Syso<text:s/>pataisos, kuriai nepritarė pagrindinis komitetas,<text:s/>kalbėjo Seimo narys A. Sysas.<text:s/><text:s/></text:p>
      <text:p text:style-name="P791">Balsuota, ar pritarti pasiūlymui svarstyti<text:s/>15<text:s/>straipsnio<text:s/>A. Syso<text:s/>pataisą, kuriai nepritarė pagrindinis komitetas: už –<text:s/>50. Pritarta.<text:s/><text:span text:style-name="T792">(Užsiregistravo 74</text:span><text:span text:style-name="T793"><text:s/>Seimo nariai</text:span><text:s/><text:span text:style-name="T794">(1</text:span><text:span text:style-name="T795">3.19</text:span><text:span text:style-name="T796"><text:s/>val.)</text:span></text:p>
      <text:p text:style-name="P797"/>
      <text:p text:style-name="P798"><text:span text:style-name="T799">Dėl posėdžio vedimo tvarkos kalbėjo Seimo nariai:<text:s/></text:span><text:span text:style-name="T800">P. Urbšys</text:span><text:span text:style-name="T801">,<text:s/></text:span><text:span text:style-name="T802">E. Gentvilas</text:span><text:span text:style-name="T803">.</text:span></text:p>
      <text:p text:style-name="P804"/>
      <text:p text:style-name="P805">Dėl balsavimo motyvų dėl šios pataisos kalbėjo Seimo nariai:<text:s/><text:span text:style-name="T806">P. Urbšys</text:span>, R. J. Dagys.</text:p>
      <text:p text:style-name="P807"/>
      <text:p text:style-name="P808">Balsuota dėl<text:s/>15<text:s/>straipsnio<text:s/>A. Syso<text:s/>pataisos, kuriai nepritarė pagrindinis komitetas: už –<text:s/>35, prieš –<text:s/>42, susilaikė<text:s/>34. Nepriimta.<text:s/><text:span text:style-name="T809">(Užsiregistravo 111</text:span><text:span text:style-name="T810"><text:s/>Seimo nari</text:span><text:span text:style-name="T811">ų</text:span><text:s/><text:span text:style-name="T812">(1</text:span><text:span text:style-name="T813">3.26</text:span><text:span text:style-name="T814"><text:s/>val.)</text:span></text:p>
      <text:p text:style-name="P815"/>
      <text:p text:style-name="P816">Dėl<text:s/>A. Syso<text:s/>pataisos<text:s/>(dėl keičiamo įstatymo 50 straipsnio), kuriai pritarė pagrindinis komitetas,<text:s/>kalbėjo Seimo narys A. Sysas.<text:s/></text:p>
      <text:p text:style-name="P817">Pasiūlymui svarstyti<text:s/>šią pataisą pritarta.</text:p>
      <text:p text:style-name="P818">A. Syso<text:s/>pataisa<text:s/>(dėl keičiamo įstatymo 50 straipsnio), kuriai pritarė pagrindinis komitetas,<text:s/><text:span text:style-name="T819">priimta</text:span><text:s/>bendru sutarimu.<text:s/></text:p>
      <text:p text:style-name="P820"/>
      <text:p text:style-name="P821">Dėl<text:s/>A. Syso<text:s/>pataisos<text:s/>(dėl keičiamo įstatymo 50<text:span text:style-name="T822">1</text:span><text:s/>straipsnio), kuriai pritarė pagrindinis komitetas,<text:s/>kalbėjo Seimo narys A. Sysas.<text:s/></text:p>
      <text:p text:style-name="P823">Pasiūlymui svarstyti<text:s/>šią pataisą pritarta.</text:p>
      <text:p text:style-name="P824">A. Syso<text:s/>pataisa<text:s/>(dėl keičiamo įstatymo 50<text:span text:style-name="T825">1</text:span><text:s/>straipsnio), kuriai pritarė pagrindinis komitetas,<text:s/><text:span text:style-name="T826">priimta</text:span><text:s/>bendru sutarimu.<text:s/></text:p>
      <text:p text:style-name="P827"/>
      <text:p text:style-name="Normal"><text:tab/>Dėl balsavimo motyvų dėl viso projekto Nr. XIIIP-624(2) kalbėjo Seimo nariai:<text:s/><text:span text:style-name="T828">P. Urbšys</text:span>, R. J. Dagys.</text:p>
      <text:p text:style-name="Normal"/>
      <text:p text:style-name="Normal"><text:tab/>Balsuota, ar pritarti projektui<text:s/>Nr. XIIIP-624(2)<text:s/>po svarstymo: už – 51, prieš – 5, susilaikė 56.<text:span text:style-name="T829"><text:s/>Nepritarta</text:span>.<text:span text:style-name="T830"><text:s/>(Užsiregistravo 114 Seimo narių <text:s/>(13.31 val.)</text:span></text:p>
      <text:p text:style-name="Normal"/>
      <text:p text:style-name="Normal"><text:tab/>Alternatyvus balsavimas: už pasiūlymą atmesti šį projektą balsavo 55, už pasiūlymą grąžinti jį tobulinti – 54.<text:s/><text:span text:style-name="T831">(</text:span><text:span text:style-name="T832">Užsiregistravo 111</text:span><text:span text:style-name="T833"><text:s/>Seimo nari</text:span><text:span text:style-name="T834">ų</text:span><text:span text:style-name="T835"><text:s/>(1</text:span><text:span text:style-name="T836">3.34</text:span><text:span text:style-name="T837"><text:s/>val.)</text:span></text:p>
      <text:p text:style-name="Normal"/>
      <text:p text:style-name="Normal"><text:tab/>Dėl balsavimo rezultatų kalbėjo Seimo narys T. Tomilinas (prašė patikslinti balsavimo rezultatus: jis –<text:s/><text:span text:style-name="T838">prieš).<text:s/></text:span></text:p>
      <text:p text:style-name="Normal"/>
      <text:p text:style-name="Normal"><text:tab/>Replikavo Seimo narys<text:s/>K. Masiulis.</text:p>
      <text:p text:style-name="Normal"/>
      <text:p text:style-name="Normal"><text:tab/>Dėl balsavimo rezultatų kalbėjo Seimo narė<text:s/>D. Šakalienė<text:s/>(prašė patikslinti balsavimo rezultatus: ji – už<text:span text:style-name="T839">).<text:s/></text:span></text:p>
      <text:p text:style-name="Normal"/>
      <text:p text:style-name="Normal"><text:tab/>Dėl balsavimo rezultatų kalbėjo Seimo narys K. Smirnovas (prašė patikslinti balsavimo rezultatus: jis –<text:s/><text:span text:style-name="T840">prieš).<text:s/></text:span></text:p>
      <text:p text:style-name="Normal"/>
      <text:p text:style-name="P841"><text:span text:style-name="T842">Dėl posėdžio vedimo tvarkos kalbėjo Seimo narys A. Salamakinas.</text:span></text:p>
      <text:p text:style-name="P843"/>
      <text:p text:style-name="Normal"><text:tab/>Posėdžio pirmininkas paskelbė pakartotinį balsavimą.</text:p>
      <text:p text:style-name="P844"/>
      <text:p text:style-name="Normal"><text:tab/>Pakartotinis alternatyvus balsavimas: už pasiūlymą atmesti šį projektą balsavo 60, už pasiūlymą grąžinti jį tobulinti – 51. Pritarta pirmam pasiūlymui<text:s/><text:span text:style-name="T845">(Užsiregistravo 111 Seimo narių (13.37 val.)</text:span></text:p>
      <text:p text:style-name="Normal"/>
      <text:p text:style-name="Normal"><text:tab/><text:span text:style-name="T846">NUTARTA</text:span>. Atmesti projektą<text:s/><text:span text:style-name="T847">Nr. XIIIP-</text:span>624(2).</text:p>
      <text:p text:style-name="Normal"><text:tab/><text:s/></text:p>
      <text:p text:style-name="Normal"><text:tab/>Replikavo Seimo nariai:<text:s/>V. Bakas, M. Navickienė.</text:p>
      <text:p text:style-name="Normal"/>
      <text:p text:style-name="Normal"><text:tab/><text:span text:style-name="T848">NUTARTA</text:span>. Atmesti<text:s/>lydimuosius<text:s/>projektus<text:s/><text:span text:style-name="T849">Nr. XIIIP-</text:span>625(2),<text:s/><text:span text:style-name="T850">Nr. XIIIP-</text:span>626(2),<text:s/><text:span text:style-name="T851">Nr. XIIIP-</text:span>627(2) ir<text:s/><text:span text:style-name="T852">Nr. XIIIP-</text:span>628(2).</text:p>
      <text:p text:style-name="Normal"/>
      <text:p text:style-name="Normal"/>
      <text:p text:style-name="P853">13.39<text:s/>val.</text:p>
      <text:p text:style-name="Normal"><text:span text:style-name="T854"><text:s text:c="11"/>SVARSTYTA</text:span>. <text:span text:style-name="T855">Teismų reorganizavimo įstatymo Nr. XII-2474 2, 4 straipsnių ir Telšių rajono apylinkės teismo, Mažeikių rajono apylinkės teismo ir Akmenės rajono apylinkės teismo reorganizavimo sąlygų aprašo pakeitimo įstatymo projektas</text:span><text:span text:style-name="T856"><text:s/></text:span><text:span text:style-name="T857">Nr. XIIIP-</text:span><text:span text:style-name="T858">513</text:span><text:s/><text:span text:style-name="T859">(teikėjai – K. Bartkevičius, V. Ąžuolas)</text:span><text:s/><text:span text:style-name="T860">(svarstymas)</text:span>.</text:p>
      <text:p text:style-name="P861"/>
      <text:p text:style-name="Normal"><text:tab/>Pagrindinio –<text:s/>Teisės ir teisėtvarkos komiteto išvadą pateikė šio komiteto pirmininkas J. Sabatauskas (pagrindinis komitetas siūlo atmesti šį projektą).</text:p>
      <text:p text:style-name="Normal"/>
      <text:p text:style-name="Normal"><text:tab/>Dėl balsavimo motyvų kalbėjo Seimo nariai: R. Šalaševičiūtė, K. Bartkevičius.</text:p>
      <text:p text:style-name="Normal"/>
      <text:p text:style-name="Normal"><text:tab/><text:span text:style-name="T862">NUTARTA.</text:span><text:s/><text:span text:style-name="T863">Atmesti</text:span><text:span text:style-name="T864"><text:s/></text:span><text:span text:style-name="T865">projektą Nr. XIIIP-513.</text:span><text:span text:style-name="T866"><text:s/></text:span><text:span text:style-name="T867">Balsavimo rezultatai: už<text:s/></text:span>–<text:span text:style-name="T868"><text:s/></text:span><text:span text:style-name="T869">75</text:span><text:span text:style-name="T870">, prieš<text:s/></text:span>–<text:span text:style-name="T871"><text:s/></text:span><text:span text:style-name="T872">11</text:span><text:span text:style-name="T873">, susilaikė<text:s/></text:span><text:span text:style-name="T874">8</text:span>.<text:s/><text:span text:style-name="T875">(Užsiregistravo 95</text:span><text:span text:style-name="T876"><text:s/>Seimo nariai (1</text:span><text:span text:style-name="T877">3.45</text:span><text:span text:style-name="T878"><text:s/>val.)</text:span></text:p>
      <text:p text:style-name="Normal"/>
      <text:p text:style-name="Normal"><text:tab/>Replikavo Seimo nariai:<text:s/>V. Bukauskas, K. Bartkevičius.</text:p>
      <text:p text:style-name="Normal"/>
      <text:p text:style-name="Normal"/>
      <text:p text:style-name="P879">13.46<text:s/>val.</text:p>
      <text:p text:style-name="P880"><text:s text:c="11"/>SVARSTYTA:</text:p>
      <text:p text:style-name="Normal"><text:span text:style-name="T881"><text:tab/>1.</text:span><text:span text:style-name="T882"><text:s/></text:span><text:span text:style-name="T883">Teismų įstatymo Nr. I-480 7 ir 38 straipsnių pakeitimo įstatymo projektas<text:s/></text:span><text:span text:style-name="T884">Nr. XIIP-</text:span><text:span text:style-name="T885">4309(2)</text:span><text:span text:style-name="T886">.</text:span></text:p>
      <text:p text:style-name="Normal"><text:span text:style-name="T887"><text:tab/>2.</text:span><text:span text:style-name="T888"><text:s/></text:span><text:span text:style-name="T889">Civilinio proceso kodekso 9 ir 268 straipsnių pakeitimo įstatymo projektas<text:s/></text:span><text:span text:style-name="T890">Nr. XIIP-</text:span><text:span text:style-name="T891">4310(2)</text:span><text:span text:style-name="T892">.</text:span></text:p>
      <text:p text:style-name="Normal"><text:tab/>3.<text:s/><text:span text:style-name="T893">Baudžiamojo proceso kodekso 260 ir 308 straipsnių pakeitimo įstatymo projektas</text:span><text:span text:style-name="T894"><text:s/></text:span><text:span text:style-name="T895">Nr. XII</text:span><text:span text:style-name="T896">P-</text:span><text:span text:style-name="T897">4311(2).</text:span></text:p>
      <text:p text:style-name="Normal"><text:tab/>4.<text:s/><text:span text:style-name="T898">Administracinių bylų teisenos įstatymo Nr. VIII-1029 13 ir 84 straipsnių pakeitimo įstatymo projektas</text:span><text:span text:style-name="T899"><text:s/></text:span><text:span text:style-name="T900">Nr. XIIP-</text:span><text:span text:style-name="T901">4312(2)</text:span>.</text:p>
      <text:p text:style-name="Normal"><text:tab/>5.<text:s/><text:span text:style-name="T902">Administracinių nusižengimų kodekso papildymo 226</text:span><text:span text:style-name="T903">1</text:span><text:span text:style-name="T904"><text:s/>straipsniu ir 570, 589, 633 straipsnių pakeitimo</text:span><text:span text:style-name="T905"><text:s/>įstatymo</text:span><text:span text:style-name="T906"><text:s/>projektas</text:span><text:span text:style-name="T907"><text:s/></text:span><text:span text:style-name="T908">Nr. XIIP-</text:span><text:span text:style-name="T909">4313(2)</text:span></text:p>
      <text:p text:style-name="Normal"><text:span text:style-name="T910">(teikėjas –<text:s/></text:span><text:span text:style-name="T911">Respublikos Prezidentas</text:span><text:span text:style-name="T912">)<text:s/></text:span><text:span text:style-name="T913">(svarstymas)</text:span><text:span text:style-name="T914">.</text:span></text:p>
      <text:p text:style-name="Normal"/>
      <text:p text:style-name="P915">Pagrindinio – Teisės ir teisėtvarkos komiteto išvadas pateikė šio komiteto pirmininko pavaduotojas S. Šedbaras <text:s/></text:p>
      <text:p text:style-name="P916">Papildomo – Žmogaus teisių komiteto išvadas pateikė šio komiteto pirmininkas V. Simulikas.</text:p>
      <text:p text:style-name="P917"/>
      <text:p text:style-name="P918"><text:span text:style-name="T919">NUTARTA.</text:span><text:s/>Pritarti<text:s/>šiems projektams<text:s/>po svarstymo Seimo posėdyje.<text:s/><text:span text:style-name="T920">Balsavimo rezultatai: už<text:s/></text:span>–<text:span text:style-name="T921"><text:s/>92, prieš<text:s/></text:span>–<text:span text:style-name="T922"><text:s/>0, susilaikė 1</text:span>.<text:s/><text:span text:style-name="T923">(Užsiregistravo 93 Seimo nariai (13.49 val.)</text:span></text:p>
      <text:p text:style-name="P924"/>
      <text:p text:style-name="P925">Seimo Pirmininko pasiūlymui svarstyti šiuos projektą ypatingos skubos tvarka pritarta bendru sutarimu.</text:p>
      <text:p text:style-name="P926"/>
      <text:p text:style-name="Normal"><text:tab/><text:span text:style-name="T927">NUTARTA.<text:s/></text:span>Paskirti šių projektų priėmimą vakariniame posėdyje.<text:span text:style-name="T928"><text:s/></text:span><text:span text:style-name="T929">Pritarta bendru sutarimu.<text:s/></text:span></text:p>
      <text:p text:style-name="Normal"/>
      <text:p text:style-name="Normal"/>
      <text:p text:style-name="P930">13.50<text:s/>val.</text:p>
      <text:p text:style-name="P931"><text:s text:c="11"/>SVARSTYTA:</text:p>
      <text:p text:style-name="Normal"><text:span text:style-name="T932"><text:tab/>1.</text:span><text:span text:style-name="T933"><text:s/></text:span><text:span text:style-name="T934">Lygių galimybių įstatymo<text:s/></text:span><text:span text:style-name="T935">Nr. IX-1826 2, 3, 4, 5, 6, 7, 8, 9, 11, 13 straipsnių ir priedo pakeitimo įstatymo projektas<text:s/></text:span><text:span text:style-name="T936">Nr. XIIIP-</text:span><text:span text:style-name="T937">837(2)</text:span><text:span text:style-name="T938">ES</text:span>.</text:p>
      <text:p text:style-name="Normal"><text:tab/>2.<text:s/><text:span text:style-name="T939">Transporto lengvatų įstatymo Nr. VIII-1605 1, 2 ir 5 straipsnių pakeitimo ir Įstatymo papildymo priedu įstatymo<text:s/></text:span><text:span text:style-name="T940">projekto</text:span><text:span text:style-name="T941"><text:s/></text:span><text:span text:style-name="T942">Nr. XIIIP-</text:span><text:span text:style-name="T943">838</text:span><text:span text:style-name="T944">(2)</text:span><text:span text:style-name="T945">ES</text:span></text:p>
      <text:p text:style-name="Normal"><text:span text:style-name="T946">(teikėjai – LRV  / </text:span><text:span text:style-name="T947">socialinės apsaugos ir darbo ministras</text:span><text:span text:style-name="T948"><text:s/>L. Kukuraitis</text:span><text:span text:style-name="T949">)<text:s/></text:span><text:span text:style-name="T950">(svarstym</text:span><text:span text:style-name="T951">o tęsiny</text:span><text:span text:style-name="T952">s)<text:s/></text:span><text:span text:style-name="T953">(</text:span><text:span text:style-name="T954">Žmogaus teisių komitetas</text:span><text:span text:style-name="T955"><text:s/>siūlo svarstyti skubos tvarka)</text:span><text:span text:style-name="T956">.</text:span></text:p>
      <text:p text:style-name="Normal"/>
      <text:p text:style-name="P957">Pagrindinio – Žmogaus teisių komiteto išvadas pateikė šio komiteto atstovė<text:s/>V. Čmilytė-Nielsen.</text:p>
      <text:p text:style-name="Normal"/>
      <text:p text:style-name="Normal"><text:tab/>Diskusijoje kalbėjo Seimo nariai:<text:s/>R. J. Dagys,<text:s/><text:span text:style-name="T958">P. Urbšys</text:span>,<text:s/>T. Tomilinas.</text:p>
      <text:p text:style-name="Normal"/>
      <text:h text:style-name="P959" text:outline-level="2">Projekto Nr. XIIIP-837(2)ES<text:s/>pataisų svarstymas</text:h>
      <text:p text:style-name="P960">Pranešėja – pagrindinio komiteto<text:s/>atstovė<text:s/>V. Čmilytė-Nielsen</text:p>
      <text:p text:style-name="Normal"/>
      <text:p text:style-name="P961">Dėl<text:s/>P. Gražulio<text:s/>pataisos, kuriai nepritarė pagrindinis komitetas,<text:s/>kalbėjo Seimo nariai:<text:s/>R. J. Dagys, A. Sysas.</text:p>
      <text:p text:style-name="P962"/>
      <text:p text:style-name="P963">Balsuota dėl<text:s/>P. Gražulio<text:s/>pataisos, kuriai nepritarė pagrindinis komitetas: už –<text:s/>44, prieš –<text:s/>20, susilaikė<text:s/>21.<text:s/><text:span text:style-name="T964">Pr</text:span><text:span text:style-name="T965">iimta</text:span>.<text:s/><text:span text:style-name="T966">(Užsiregistravo 87</text:span><text:span text:style-name="T967"><text:s/>Seimo nariai</text:span><text:s/><text:span text:style-name="T968">(1</text:span><text:span text:style-name="T969">4.04</text:span><text:span text:style-name="T970"><text:s/>val.)</text:span></text:p>
      <text:p text:style-name="P971"/>
      <text:p text:style-name="P972">Replikavo Seimo narė<text:s/>V. Čmilytė-Nielsen.</text:p>
      <text:p text:style-name="P973"/>
      <text:p text:style-name="P974">Dėl posėdžio vedimo tvarkos kalbėjo Seimo nariai:<text:s/>A. Širinskienė, J. Razma, A. Armonaitė.</text:p>
      <text:p text:style-name="P975"/>
      <text:p text:style-name="Normal"><text:tab/>Dėl balsavimo motyvų kalbėjo Seimo narė<text:s/>V. Čmilytė-Nielsen.</text:p>
      <text:p text:style-name="P976"/>
      <text:p text:style-name="P977"><text:tab/>Kalbėjo<text:s/>Žmogaus teisių<text:s/>komiteto pirmininkas V. Simulikas (prašė grąžinti šiuos projektus pagrindiniam komitetui<text:s/>svarstyti).</text:p>
      <text:p text:style-name="P978"/>
      <text:p text:style-name="P979">Pranešėja<text:s/>– Seimo narė<text:s/>V. Čmilytė-Nielsen<text:s/>pasiūlė<text:s/>atidėti<text:s/>šiuos<text:s/>projektus taisyti (pagal Seimo statuto 154 straipsnio 3 ir 4 dalis).</text:p>
      <text:p text:style-name="P980"/>
      <text:p text:style-name="Normal"><text:tab/><text:span text:style-name="T981">NUTARTA.</text:span><text:tab/>Grąžinti šiuos projektus pagrindiniam komitetui<text:s/>svarstyti<text:s/>(pagal Seimo statuto 154 straipsnio 3 ir 4 dalis).<text:s/><text:span text:style-name="T982">Balsavimo rezultatai: už<text:s/></text:span>–<text:span text:style-name="T983"><text:s/></text:span><text:span text:style-name="T984">87</text:span><text:span text:style-name="T985">, prieš<text:s/></text:span>–<text:span text:style-name="T986"><text:s/></text:span><text:span text:style-name="T987">1</text:span><text:span text:style-name="T988">, susilaikė<text:s/></text:span><text:span text:style-name="T989">0</text:span>.<text:s/><text:span text:style-name="T990">(Užsiregistravo 88</text:span><text:span text:style-name="T991"><text:s/>Seimo nariai (1</text:span><text:span text:style-name="T992">4.10</text:span><text:span text:style-name="T993"><text:s/>val.)</text:span></text:p>
      <text:p text:style-name="Normal"/>
      <text:p text:style-name="Normal"/>
      <text:p text:style-name="Normal"/>
      <text:p text:style-name="Normal"/>
      <text:p text:style-name="P994"><text:span text:style-name="T995">Dėl posėdžio vedimo tvarkos kalbėjo Seimo nariai: A. Sysas,<text:s/></text:span><text:span text:style-name="T996">E. Gentvilas</text:span><text:span text:style-name="T997">,<text:s/></text:span><text:span text:style-name="T998">P. Urbšys</text:span><text:span text:style-name="T999">.</text:span></text:p>
      <text:p text:style-name="Normal"/>
      <text:p text:style-name="Normal"/>
      <text:p text:style-name="P1000">Užsiregistravo 82<text:s/>Seimo nariai<text:s/><text:span text:style-name="T1001">(1</text:span><text:span text:style-name="T1002">4.13</text:span><text:span text:style-name="T1003"><text:s/>val.)</text:span></text:p>
      <text:p text:style-name="Normal"/>
      <text:p text:style-name="Normal"/>
      <text:p text:style-name="P1004">Posėdis baigtas</text:p>
      <text:p text:style-name="P1005"><text:s/><text:span text:style-name="T1006">(1</text:span><text:span text:style-name="T1007">4</text:span><text:span text:style-name="T1008">.</text:span><text:span text:style-name="T1009">14</text:span><text:span text:style-name="T1010"><text:s/>val.)</text:span></text:p>
      <text:p text:style-name="Normal"/>
      <text:p text:style-name="Normal"/>
      <text:p text:style-name="Normal"/>
      <text:p text:style-name="Normal"/>
      <text:p text:style-name="P1011">Seimo Pirmininkas<text:tab/>Viktoras Pranckietis<text:s/></text:p>
      <text:p text:style-name="P1012"/>
      <text:p text:style-name="P1013"/>
      <text:p text:style-name="P1014"/>
      <text:p text:style-name="P1015"/>
      <text:p text:style-name="P1016"/>
      <text:p text:style-name="P1017"><text:tab/></text:p>
      <text:p text:style-name="P1018">Seimo Pirmininko pirmoji pavaduotoja<text:tab/><text:span text:style-name="T1019">Rima Baškienė</text:span><text:s/></text:p>
      <text:p text:style-name="Normal"/>
      <text:p text:style-name="P1020"/>
      <text:p text:style-name="P1021"/>
      <text:p text:style-name="P10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23"/>
      <text:p text:style-name="P1024"><text:span text:style-name="T1025">Protokolą rašė</text:span></text:p>
      <text:p text:style-name="P1026"><text:span text:style-name="T1027">Dokumentų departamento</text:span></text:p>
      <text:p text:style-name="P1028"><text:span text:style-name="T1029">Stenogramų skyriaus</text:span></text:p>
      <text:p text:style-name="P1030"><text:span text:style-name="T1031">vyriausioji specialistė</text:span><text:span text:style-name="T1032"><text:tab/>Tatjana Juršėnienė</text:span></text:p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7-05T07:02:00Z</meta:creation-date>
    <dc:date>2017-07-05T07:02:00Z</dc:date>
    <meta:print-date>2017-07-05T06:56:00Z</meta:print-date>
    <meta:template xlink:href="PROTOKOL.DOT" xlink:type="simple"/>
    <meta:editing-cycles>2</meta:editing-cycles>
    <meta:editing-duration>PT0S</meta:editing-duration>
    <meta:document-statistic meta:page-count="3" meta:paragraph-count="279" meta:word-count="3115" meta:character-count="23178" meta:row-count="813" meta:non-whitespace-character-count="20342"/>
  </office:meta>
</office:document-meta>
</file>