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ableColumn57" style:family="table-column">
      <style:table-column-properties style:column-width="3.839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6694in" fo:margin-left="-0.10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5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5-17<text:s/>Nr.<text:s/>S-2022-2128-XIVP-1670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Administracinių nusižengimų kodekso 281, 356 ir 589 straipsnių pakeitimo įstatymo</text:span><text:span text:style-name="T44"><text:s/></text:span><text:span text:style-name="T45">projekt</text:span><text:span text:style-name="T46">o Nr.<text:s/></text:span><text:span text:style-name="T47">XIVP-1670</text:span><text:span text:style-name="T48"><text:s/></text:span><text:span text:style-name="T49">atitikties Europos Sąjungos teisei</text:span></text:p>
      <text:p text:style-name="P50"/>
      <text:p text:style-name="P51">Įvertinę<text:s/><text:a xlink:href="https://e-seimas.lrs.lt/portal/legalAct/lt/TAP/bde6ffc0d0ea11ecb1b39d276e924a5d?positionInSearchResults=10&amp;searchModelUUID=45003f79-857f-4fba-9187-a926bd572dca" office:target-frame-name="_top" xlink:show="replace"><text:span text:style-name="Hyperlink">Lietuvos Respubliko</text:span><text:span text:style-name="Hyperlink">s administracinių nusižengimų kodekso 281, 356 ir 589 straipsnių pakeitimo įstatymo</text:span></text:a><text:s/>projekto<text:s/>Nr.<text:s/>XIVP-1670<text:s/>atitiktį Europos Sąjungos teisei, pažymime, kad pastabų ir pasiūlymų neturime.<text:s/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Strateginio planavimo ir stebėsenos grupės vadovas,<text:s/>atliekantis<text:s/>Teisingumo ministerijos kanclerio<text:s/>funkcijas</text:p>
          </table:table-cell>
          <table:table-cell table:style-name="TableCell62">
            <text:p text:style-name="P63">Artūras Dembskis</text:p>
            <text:p text:style-name="P64"> 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Eglė Kurelaitytė</text:span><text:span text:style-name="T94">,<text:s/></text:span><text:span text:style-name="T95">tel.<text:s/></text:span><text:span text:style-name="T96"><text:s/>8</text:span><text:span text:style-name="T97"><text:s/></text:span><text:span text:style-name="T98">671 86413</text:span><text:span text:style-name="T99">, el. p.<text:s/></text:span><text:a xlink:href="mailto:egle.kurelaityte@tm.lt" office:target-frame-name="_top" xlink:show="replace"><text:span text:style-name="T100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24T13:49:00Z</meta:creation-date>
    <dc:date>2022-05-24T13:4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919" meta:row-count="14" meta:non-whitespace-character-count="813"/>
  </office:meta>
</office:document-meta>
</file>