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661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4.3312in" style:use-optimal-column-width="false"/>
    </style:style>
    <style:style style:name="Table14" style:family="table">
      <style:table-properties style:width="6.8631in" fo:margin-left="0.0041in" table:align="left"/>
    </style:style>
    <style:style style:name="TableRow20" style:family="table-row">
      <style:table-row-properties style:min-row-height="0.3277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1pt"/>
    </style:style>
    <style:style style:name="TableRow27" style:family="table-row">
      <style:table-row-properties style:min-row-height="0.2958in" style:use-optimal-row-height="false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min-row-height="0.0486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style:font-size-complex="11pt"/>
    </style:style>
    <style:style style:name="P41" style:parent-style-name="Normal" style:family="paragraph">
      <style:paragraph-properties fo:text-align="center"/>
      <style:text-properties style:font-weight-complex="bold" style:font-size-complex="11pt"/>
    </style:style>
    <style:style style:name="P42" style:parent-style-name="Normal" style:family="paragraph">
      <style:paragraph-properties fo:text-align="center"/>
      <style:text-properties style:font-weight-complex="bold" style:font-size-complex="11pt"/>
    </style:style>
    <style:style style:name="P43" style:parent-style-name="Normal" style:family="paragraph">
      <style:paragraph-properties fo:text-align="center"/>
      <style:text-properties style:font-weight-complex="bold" style:font-size-complex="11pt"/>
    </style:style>
    <style:style style:name="P44" style:parent-style-name="Normal" style:family="paragraph">
      <style:paragraph-properties fo:text-align="center"/>
      <style:text-properties style:font-weight-complex="bold" style:font-size-complex="11pt"/>
    </style:style>
    <style:style style:name="P45" style:parent-style-name="Normal" style:family="paragraph">
      <style:paragraph-properties fo:text-align="center"/>
      <style:text-properties style:font-weight-complex="bold" style:font-size-complex="11pt"/>
    </style:style>
    <style:style style:name="P46" style:parent-style-name="Normal" style:family="paragraph">
      <style:paragraph-properties fo:text-align="center"/>
      <style:text-properties style:font-weight-complex="bold" style:font-size-complex="11pt"/>
    </style:style>
    <style:style style:name="P47" style:parent-style-name="Normal" style:family="paragraph">
      <style:paragraph-properties fo:text-align="center"/>
      <style:text-properties style:font-weight-complex="bold" style:font-size-complex="11pt"/>
    </style:style>
    <style:style style:name="P48" style:parent-style-name="Normal" style:family="paragraph">
      <style:paragraph-properties fo:text-align="center"/>
      <style:text-properties style:font-weight-complex="bold" style:font-size-complex="11pt"/>
    </style:style>
    <style:style style:name="P49" style:parent-style-name="Normal" style:family="paragraph">
      <style:text-properties style:font-weight-complex="bold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58" style:parent-style-name="Normal" style:family="paragraph">
      <style:text-properties fo:font-weight="bold" style:font-weight-asian="bold" style:font-weight-complex="bold" style:font-size-complex="11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/>
      <style:text-properties style:font-size-complex="12pt"/>
    </style:style>
    <style:style style:name="P85" style:parent-style-name="Normal" style:family="paragraph">
      <style:paragraph-properties fo:text-align="justify" fo:line-height="115%"/>
      <style:text-properties style:font-size-complex="12pt"/>
    </style:style>
    <style:style style:name="P86" style:parent-style-name="Normal" style:family="paragraph">
      <style:paragraph-properties fo:text-align="justify" fo:line-height="115%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anguage="en" fo:country="US"/>
    </style:style>
    <style:style style:name="P90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2018-06-12</text:p>
      <text:p text:style-name="P2"/>
      <text:p text:style-name="P3"/>
      <text:p text:style-name="P4">PASIŪLYMAS</text:p>
      <text:p text:style-name="P5"/>
      <text:p text:style-name="P6">DĖL LIETUVOS RESPUBLIKOS<text:s/></text:p>
      <text:p text:style-name="P7"><text:span text:style-name="T8">CIVILINIO PROCESO KODEKSO<text:s/></text:span><text:span text:style-name="T9">570, 629, 631, 663, 668, 688, 689, 736, 739, 746 IR 749<text:s/></text:span><text:span text:style-name="T10">STRAIPSNIŲ PAKEITIMO</text:span><text:span text:style-name="T11"><text:s/>ĮSTATYMO PROJEKTO<text:s/></text:span></text:p>
      <text:p text:style-name="P12">Nr. XIIIP-1653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.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>2.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Argumentai:</text:span><text:span text:style-name="T67"><text:s/></text:span><text:span text:style-name="T68">M</text:span><text:span text:style-name="T69">i</text:span><text:span text:style-name="T70">ni</text:span><text:span text:style-name="T71">malių vartojimo poreikių dydis (toliau – MVPD)<text:s/></text:span><text:span text:style-name="T72">šiuo metu sudaro 245</text:span><text:span text:style-name="T73"><text:s/>€. Remiantis Statistikos departamento vykdomų<text:s/></text:span><text:span text:style-name="T74">namų<text:s/></text:span><text:span text:style-name="T75">ūkio biudžetų</text:span><text:span text:style-name="T76"><text:s/></text:span><text:span text:style-name="T77">tyrimo duomenimis,<text:s/></text:span><text:span text:style-name="T78">2016 metais<text:s/></text:span><text:span text:style-name="T79">15 proc. Lietuvos gyvento</text:span><text:span text:style-name="T80">jų pajamos sudarė mažiau nei nustatytas MVPD</text:span><text:span text:style-name="T81"><text:s/>vienam</text:span><text:span text:style-name="T82"><text:s/>asmeniui.<text:s/></text:span><text:span text:style-name="T83">MVPD apskaičiavimo metodika yra įtvirtina SADM ministro įsakymu, kuris aiškiai</text:span></text:p>
            <text:p text:style-name="P84">apibrėžia būtiniausių asmens poreikių krepšelį ir numato pinigų sumą, reikalingą asmens<text:s/>minimaliems poreikiams patenkinti. Jei žmogaus darbo užmokestis ir/ar jam prilygintos<text:s/>išmokos yra mažesnės nei MVPD, siūloma iš leistinų išieškoti pajamų leisti išieškoti ne daugiau<text:s/>penkių procentų nuo MVPD. Tokiu būdu būtų užtikrinamas orus pragyvenimo lygis visiems<text:s/>gyventojams, o taip pat mažinamas skurdo lygis bei gylis.</text:p>
            <text:p text:style-name="P85"/>
            <text:p text:style-name="P86"><text:span text:style-name="T87">Pasiūlymas:</text:span><text:span text:style-name="T88"><text:s/></text:span>papildyti 736 straipsnį<text:s/><text:span text:style-name="T89">4 dalimi ir j</text:span>ą išdėstyti taip:</text:p>
            <text:p text:style-name="P90">„4.<text:s/>Jeigu asmens pajamos yra mažesnės nei<text:s/>minimalus vartojimo poreikių dydis (MVPD), išskaitomi penki procentai, jeigu ko kita nenustato įstatymai ar teismas.”</text:p>
          </table:table-cell>
        </table:table-row>
      </table:table>
      <text:p text:style-name="Normal"/>
      <text:p text:style-name="Normal"/>
      <text:p text:style-name="Normal">Teikia</text:p>
      <text:p text:style-name="Normal">Seimo narys<text:tab/><text:tab/><text:tab/><text:tab/>Tomas Tomilinas<text:s text:c="91"/></text:p>
      <text:p text:style-name="Normal"><text:s text:c="115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8-06-20T06:52:00Z</meta:creation-date>
    <dc:date>2018-06-20T06:52:00Z</dc:date>
    <meta:print-date>2018-06-20T06:17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210" meta:character-count="1466" meta:row-count="93" meta:non-whitespace-character-count="1303"/>
  </office:meta>
</office:document-meta>
</file>