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5-26<text:s/>Nr.<text:s/>S-2023-2480-XIVP-2799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Žmogaus mirties nustatymo ir kritinių būklių įstatymo Nr. VIII-157 4 straipsnio pakeitimo įstatymo</text:span><text:span text:style-name="T48"><text:s/></text:span><text:span text:style-name="T49">projekto</text:span><text:span text:style-name="T50"><text:s/></text:span><text:span text:style-name="T51">NR.</text:span><text:s/><text:span text:style-name="T52">XIVP-2799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4ef5f6a1fb9311edbc0bd16e3a4d3b97?positionInSearchResults=106&amp;searchModelUUID=103bceeb-a551-44e7-8aa5-96fa4ee4c038" office:target-frame-name="_top" xlink:show="replace"><text:span text:style-name="Hyperlink">Lietuvos Respublikos<text:s/></text:span><text:span text:style-name="Hyperlink">žmogaus mirties nustatymo ir kritinių būklių įstatymo Nr. VIII-157 4 straipsnio pakeitimo įstatymo<text:s/></text:span><text:span text:style-name="Hyperlink">projekto</text:span></text:a><text:s/>Nr.<text:s/>XIVP-2799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Eglė Kurelaitytė</text:span><text:span text:style-name="T83">,<text:s/></text:span><text:span text:style-name="T84">tel.</text:span><text:span text:style-name="T85"><text:s/>+370</text:span><text:span text:style-name="T86"><text:s/></text:span><text:span text:style-name="T87">671 86413</text:span><text:span text:style-name="T88">, el. p.<text:s/></text:span><text:a xlink:href="mailto:egle.kurelaityte@tm.lt" office:target-frame-name="_top" xlink:show="replace"><text:span text:style-name="T89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30T05:17:00Z</meta:creation-date>
    <dc:date>2023-05-30T05:1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0" meta:character-count="869" meta:row-count="14" meta:non-whitespace-character-count="766"/>
  </office:meta>
</office:document-meta>
</file>