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keep-with-next="always" fo:text-align="justify" fo:margin-bottom="0in" fo:text-indent="0.5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margin-bottom="0in" fo:text-indent="0.5909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keep-with-next="always" fo:text-align="justify" fo:margin-bottom="0in" fo:text-indent="0.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1125in" style:use-optimal-column-width="false"/>
    </style:style>
    <style:style style:name="TableColumn72" style:family="table-column">
      <style:table-column-properties style:column-width="2.1548in" style:use-optimal-column-width="false"/>
    </style:style>
    <style:style style:name="Table64" style:family="table">
      <style:table-properties style:width="10.5333in" fo:margin-left="0in" table:align="left"/>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style:style>
    <style:style style:name="P7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15%"/>
      <style:text-properties style:font-name="Times New Roman" style:font-name-asian="Times New Roman" style:font-name-complex="Times New Roman"/>
    </style:style>
    <style:style style:name="P83" style:parent-style-name="Normal" style:family="paragraph">
      <style:paragraph-properties fo:text-align="center" fo:margin-bottom="0in" fo:line-height="115%"/>
      <style:text-properties style:font-name="Times New Roman" style:font-name-asian="Times New Roman" style:font-name-complex="Times New Roman"/>
    </style:style>
    <style:style style:name="P84"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89" style:family="table-row">
      <style:table-row-properties style:min-row-height="0.2631in" style:use-optimal-row-height="false"/>
    </style:style>
    <style:style style:name="P9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P9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101" style:family="table-row">
      <style:table-row-properties style:min-row-height="0.570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15%" fo:text-indent="0.4923in"/>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22" style:family="table-row">
      <style:table-row-properties style:min-row-height="0.570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15%" fo:text-indent="0.4923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49" style:family="table-row">
      <style:table-row-properties style:min-row-height="0.570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15%"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fo:background-color="#FFFFFF"/>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70" style:family="table-row">
      <style:table-row-properties style:min-row-height="1.831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7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15%" fo:margin-right="0.027in" fo:text-indent="0.4923in"/>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86" style:parent-style-name="Normal" style:family="paragraph">
      <style:paragraph-properties fo:text-align="justify" fo:margin-bottom="0in" fo:line-height="115%" fo:text-indent="0.4923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92" style:family="table-row">
      <style:table-row-properties style:min-row-height="0.570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9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15%" fo:text-indent="0.4923in"/>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211" style:family="table-row">
      <style:table-row-properties style:min-row-height="0.570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15%"/>
      <style:text-properties style:font-name="Times New Roman" style:font-name-complex="Times New Roman" fo:color="#000000" fo:font-size="12pt" style:font-size-asian="12pt" style:font-size-complex="12pt" fo:background-color="#FFFFFF"/>
    </style:style>
    <style:style style:name="P216" style:parent-style-name="Normal" style:family="paragraph">
      <style:paragraph-properties fo:text-align="justify" fo:margin-bottom="0in" fo:line-height="115%"/>
    </style:style>
    <style:style style:name="T217" style:parent-style-name="DefaultParagraphFont" style:family="text">
      <style:text-properties style:font-name="Times New Roman" style:font-name-complex="Times New Roman" fo:color="#000000" fo:font-size="12pt" style:font-size-asian="12pt" style:font-size-complex="12pt" fo:background-color="#FFFFFF"/>
    </style:style>
    <style:style style:name="T218"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15%" fo:text-indent="0.8861in" fo:background-color="#FFFFFF"/>
    </style:style>
    <style:style style:name="T227" style:parent-style-name="DefaultParagraphFont" style:family="text">
      <style:text-properties style:font-name="Times New Roman" style:font-name-complex="Times New Roman" fo:color="#000000" fo:font-size="12pt" style:font-size-asian="12pt" style:font-size-complex="12pt" fo:background-color="#FFFFFF"/>
    </style:style>
    <style:style style:name="T228" style:parent-style-name="DefaultParagraphFont" style:family="text">
      <style:text-properties style:font-name="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234" style:parent-style-name="Normal" style:family="paragraph">
      <style:paragraph-properties fo:keep-with-next="always" fo:text-align="justify" fo:margin-bottom="0in" fo:line-height="115%" fo:text-indent="0.5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38"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40" style:family="table-column">
      <style:table-column-properties style:column-width="0.3902in" style:use-optimal-column-width="false"/>
    </style:style>
    <style:style style:name="TableColumn241" style:family="table-column">
      <style:table-column-properties style:column-width="1.4722in" style:use-optimal-column-width="false"/>
    </style:style>
    <style:style style:name="TableColumn242" style:family="table-column">
      <style:table-column-properties style:column-width="0.4013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1638in" style:use-optimal-column-width="false"/>
    </style:style>
    <style:style style:name="TableColumn246" style:family="table-column">
      <style:table-column-properties style:column-width="4.1354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1.9979in" style:use-optimal-column-width="false"/>
    </style:style>
    <style:style style:name="Table239" style:family="table">
      <style:table-properties style:width="10.5298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15%"/>
      <style:text-properties style:font-name="Times New Roman" style:font-name-asian="Times New Roman" style:font-name-complex="Times New Roman"/>
    </style:style>
    <style:style style:name="P25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5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58" style:parent-style-name="Normal" style:family="paragraph">
      <style:paragraph-properties fo:text-align="center" fo:margin-bottom="0in" fo:line-height="115%" fo:margin-left="0.0784in" fo:margin-right="0.0784in">
        <style:tab-stops/>
      </style:paragraph-properties>
      <style:text-properties style:font-name="Times New Roman" style:font-name-asian="Times New Roman" style:font-name-complex="Times New Roma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15%" fo:margin-left="-0.268in" fo:text-indent="0.0708in">
        <style:tab-stops/>
      </style:paragraph-properties>
      <style:text-properties style:font-name="Times New Roman" style:font-name-asian="Times New Roman"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15%"/>
      <style:text-properties style:font-name="Times New Roman" style:font-name-asian="Times New Roman" style:font-name-complex="Times New Roman"/>
    </style:style>
    <style:style style:name="P265"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266" style:family="table-row">
      <style:table-row-properties style:min-row-height="0.4111in" style:use-optimal-row-height="false"/>
    </style:style>
    <style:style style:name="P267" style:parent-style-name="Normal" style:family="paragraph">
      <style:paragraph-properties fo:margin-bottom="0in" fo:line-height="115%"/>
      <style:text-properties style:font-name="Times New Roman" style:font-name-asian="Times New Roman" style:font-name-complex="Times New Roman"/>
    </style:style>
    <style:style style:name="P268" style:parent-style-name="Normal" style:family="paragraph">
      <style:paragraph-properties fo:margin-bottom="0in" fo:line-height="115%"/>
      <style:text-properties style:font-name="Times New Roman" style:font-name-asian="Times New Roman"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2pt"/>
    </style:style>
    <style:style style:name="P275" style:parent-style-name="Normal" style:family="paragraph">
      <style:paragraph-properties fo:margin-bottom="0in" fo:line-height="115%"/>
      <style:text-properties style:font-name="Times New Roman" style:font-name-asian="Times New Roman" style:font-name-complex="Times New Roman"/>
    </style:style>
    <style:style style:name="P276" style:parent-style-name="Normal" style:family="paragraph">
      <style:paragraph-properties fo:margin-bottom="0in" fo:line-height="115%"/>
      <style:text-properties style:font-name="Times New Roman" style:font-name-asian="Times New Roman" style:font-name-complex="Times New Roman"/>
    </style:style>
    <style:style style:name="P277" style:parent-style-name="Normal" style:family="paragraph">
      <style:paragraph-properties fo:margin-bottom="0in" fo:line-height="115%"/>
      <style:text-properties style:font-name="Times New Roman" style:font-name-asian="Times New Roman" style:font-name-complex="Times New Roman"/>
    </style:style>
    <style:style style:name="P278" style:parent-style-name="Normal" style:family="paragraph">
      <style:paragraph-properties fo:margin-bottom="0in" fo:line-height="115%"/>
      <style:text-properties style:font-name="Times New Roman" style:font-name-asian="Times New Roman" style:font-name-complex="Times New Roma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style:text-autospace="none" fo:margin-bottom="0in" fo:line-height="115%"/>
      <style:text-properties style:font-name="Times New Roman" style:font-name-asian="Arial Unicode MS" style:font-name-complex="Times New Roman" style:font-size-complex="10pt"/>
    </style:style>
    <style:style style:name="P284" style:parent-style-name="Normal" style:family="paragraph">
      <style:paragraph-properties style:punctuation-wrap="simple" style:text-autospace="none" fo:margin-bottom="0in" fo:line-height="115%"/>
    </style:style>
    <style:style style:name="T285" style:parent-style-name="DefaultParagraphFont" style:family="text">
      <style:text-properties style:font-name="Times New Roman" style:font-name-asian="Arial Unicode MS" style:font-name-complex="Times New Roman"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fo:margin-bottom="0in" fo:line-height="115%"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296" style:parent-style-name="Normal" style:family="paragraph">
      <style:paragraph-properties fo:text-align="justify" fo:margin-bottom="0in" fo:line-height="115%" fo:text-indent="0.4923in"/>
    </style:style>
    <style:style style:name="T29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MS Mincho" style:font-name-complex="Times New Roman" fo:font-style="italic" style:font-style-asian="italic" fo:font-size="12pt" style:font-size-asian="12pt" style:font-size-complex="12pt" style:language-asian="lt" style:country-asian="LT"/>
    </style:style>
    <style:style style:name="T29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fo:font-size="12pt" style:font-size-asian="12pt" style:font-size-complex="10pt"/>
    </style:style>
    <style:style style:name="T30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302"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15%" fo:text-indent="0.4923in"/>
    </style:style>
    <style:style style:name="T30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30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30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lymai4" style:family="paragraph">
      <style:paragraph-properties fo:margin-top="0in" fo:margin-bottom="0in" fo:line-height="11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style:text-autospace="none" fo:margin-bottom="0in" fo:line-height="115%"/>
      <style:text-properties style:font-name="Times New Roman" style:font-name-asian="Arial Unicode MS" style:font-name-complex="Times New Roman"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15%"/>
    </style:style>
    <style:style style:name="T334" style:parent-style-name="DefaultParagraphFont" style:family="text">
      <style:text-properties style:font-name="Times New Roman" style:font-name-asian="Times New Roman" style:font-name-complex="Times New Roman" style:font-weight-complex="bold"/>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339" style:parent-style-name="DefaultParagraphFont" style:family="text">
      <style:text-properties style:font-name="Times New Roman" fo:color="#000000"/>
    </style:style>
    <style:style style:name="T340" style:parent-style-name="DefaultParagraphFont" style:family="text">
      <style:text-properties style:font-name="Times New Roman" fo:color="#111111"/>
    </style:style>
    <style:style style:name="T341" style:parent-style-name="DefaultParagraphFont" style:family="text">
      <style:text-properties style:font-name="Times New Roman" fo:color="#111111"/>
    </style:style>
    <style:style style:name="T342" style:parent-style-name="DefaultParagraphFont" style:family="text">
      <style:text-properties style:font-name="Times New Roman" fo:color="#111111" fo:background-color="#FFFFFF"/>
    </style:style>
    <style:style style:name="T343" style:parent-style-name="DefaultParagraphFont" style:family="text">
      <style:text-properties style:font-name="Times New Roman" fo:color="#000000"/>
    </style:style>
    <style:style style:name="T344" style:parent-style-name="DefaultParagraphFont" style:family="text">
      <style:text-properties style:font-name="Times New Roman" fo:color="#000000"/>
    </style:style>
    <style:style style:name="T345" style:parent-style-name="DefaultParagraphFont" style:family="text">
      <style:text-properties style:font-name="Times New Roman" fo:color="#000000"/>
    </style:style>
    <style:style style:name="T346" style:parent-style-name="DefaultParagraphFont" style:family="text">
      <style:text-properties style:font-name="Times New Roman" fo:color="#000000"/>
    </style:style>
    <style:style style:name="P347" style:parent-style-name="Standard" style:family="paragraph">
      <style:paragraph-properties fo:text-align="justify" fo:line-height="115%" fo:text-indent="0.5902in">
        <style:tab-stops>
          <style:tab-stop style:type="left" style:position="0.5902in"/>
          <style:tab-stop style:type="left" style:position="1.5715in"/>
          <style:tab-stop style:type="left" style:position="1.7361in"/>
        </style:tab-stops>
      </style:paragraph-properties>
    </style:style>
    <style:style style:name="T348" style:parent-style-name="DefaultParagraphFont" style:family="text">
      <style:text-properties style:font-name="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lymai4" style:family="paragraph">
      <style:paragraph-properties fo:margin-top="0in" fo:margin-bottom="0in" fo:line-height="115%"/>
      <style:text-properties fo:color="#000000"/>
    </style:style>
    <style:style style:name="P358" style:parent-style-name="pasilymai4" style:family="paragraph">
      <style:paragraph-properties fo:margin-top="0in" fo:margin-bottom="0in" fo:line-height="115%"/>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fo:line-height="115%" fo:text-indent="0.5in">
        <style:tab-stops>
          <style:tab-stop style:type="left" style:position="1.1812in"/>
        </style:tab-stops>
      </style:paragraph-properties>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374" style:parent-style-name="Normal" style:family="paragraph">
      <style:paragraph-properties fo:keep-with-next="always" fo:margin-bottom="0in" fo:line-height="100%" fo:text-indent="0.5in"/>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8" style:parent-style-name="Normal" style:family="paragraph">
      <style:paragraph-properties fo:keep-with-next="always" fo:margin-bottom="0in" fo:line-height="100%" fo:text-indent="0.5in"/>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4923in"/>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text-align="justify" fo:margin-bottom="0in" fo:line-height="100%"/>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2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2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P433" style:parent-style-name="Normal" style:family="paragraph">
      <style:paragraph-properties fo:text-align="justify" fo:margin-bottom="0in" fo:line-height="100%" fo:text-indent="0.5in"/>
    </style:style>
    <style:style style:name="T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line-height="100%" fo:text-indent="0.5in"/>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67" style:parent-style-name="Normal" style:family="paragraph">
      <style:paragraph-properties fo:margin-bottom="0in" fo:line-height="100%"/>
    </style:style>
    <style:style style:name="T468"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span text:style-name="T13">DĖL LIETUVOS RESPUBLIKOS </text:span><text:span text:style-name="T14">RINKIMŲ KODEKSO PATVIRTINIMO, ĮSIGALIOJIMO IR ĮGYVENDINIMO KONSTITUCINIO ĮSTATYMO </text:span><text:span text:style-name="T15">NR. XIV-1381 137, 138</text:span><text:span text:style-name="T16"> </text:span><text:span text:style-name="T17">STRAIPSNIŲ PAKEITIMO<text:s/></text:span><text:span text:style-name="T18">ĮSTATYMO </text:span><text:span text:style-name="T19">PROJEKTO</text:span><text:span text:style-name="T20"><text:s/>NR.</text:span><text:span text:style-name="T21">XIVP</text:span><text:span text:style-name="T22">-2</text:span><text:span text:style-name="T23">6</text:span><text:span text:style-name="T24">19</text:span></text:p>
      <text:p text:style-name="P25"/>
      <text:p text:style-name="P26">2023-09-<text:s/>13<text:s/>Nr. 102-P-40</text:p>
      <text:p text:style-name="P27">Vilnius</text:p>
      <text:p text:style-name="P28"/>
      <text:p text:style-name="P29"><text:span text:style-name="T30">1. Komiteto posėdyje dalyvavo:</text:span><text:span text:style-name="T31"><text:s/>komiteto pirmininkė Irena Haase, komiteto pirmininko pavaduotoja Agnė Širinskienė, nariai: Arvyd</text:span><text:span text:style-name="T32">ą</text:span><text:span text:style-name="T33"><text:s/>Anušausk</text:span><text:span text:style-name="T34">ą</text:span><text:span text:style-name="T35">,<text:s/></text:span><text:span text:style-name="T36">pavaduojanti Jurgita Sejonienė,</text:span><text:span text:style-name="T37">Aušrinė Armonaitė, Česlav Olševski, Julius Sabatauskas, Vilius Semeška, Algirdas Stončaitis, Andrius Vyšniauskas.</text:span></text:p>
      <text:h text:style-name="P38" text:outline-level="6"><text:span text:style-name="T39">Komiteto biuro vedėja Dalia Komparskienė, patarėjos: Dalia Latvelienė, Martyna Civilkienė, Jurgita Janušauskienė, Rita Karpavičiūtė, Irma Leonavičiūtė, Rita Varanauskienė, Loreta Zdanavičienė,<text:s/></text:span><text:span text:style-name="T40">vyriausioji specialistė<text:s/></text:span><text:span text:style-name="T41">Aidena Bacevičienė, padėjėjos: Meilė Čeputienė, Rivena Zegerienė.</text:span></text:h>
      <text:p text:style-name="P42"><text:span text:style-name="T43">Dalia Asanavičiūtė Seimo narė, Paulė Kuzmickienė Seimo narė,<text:s/></text:span><text:span text:style-name="T44">Seimo kanceliarijos Teisės departamento vyresnioji patarėja<text:s/></text:span><text:span text:style-name="T45">Viktorija Staugaitytė, Vyriausiosios rinkimų komisijos pirmininkė Lina Petronienė, Vyriausiosios rinkimų komisijos pirmininko pavaduotojas Andrius Puksas, Vyriausiosios komisijos narys Martynas Čerkauskas, Olga Kilkinova Vyriausiosios<text:s/></text:span><text:soft-page-break/><text:span text:style-name="T46">komisijos narė, Jolanta Petrušauskienė Vyriausiosios komisijos narė, Vyriausiosios rinkimų komisijos Mokymų ir komunikacijos laikinai vykdanti skyriaus vedėjo funkcijas Diana Daubarė, Vyriausiosios rinkimų komisijos Teisės ir tyrimų skyriaus vedėjas Rokas Stabingis,<text:s/></text:span><text:span text:style-name="T47">Vyriausios rinkimų komisijos Rinkimų organizavimo skyriaus vedėja Reda Daniškevičiūtė, Vyriausiosios rinkimų komisijos Kompiuterinių technologijos skyriaus vedėjas</text:span><text:span text:style-name="T48"><text:s/>Darius<text:s/></text:span><text:span text:style-name="T49">Gaižauskas,</text:span><text:span text:style-name="T50"><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51" text:outline-level="6"><text:span text:style-name="T52">Grinkevičiūtė Agnė Seimo nario V. Semeškos patarėja, Rasa Kiūdytė Seimo nario A. Stončaičio patarėja, Seimo narės I. Haase patarėja Erika Puišytė,<text:s/></text:span><text:span text:style-name="T53">Seimo narės A. Armonaitės patarėjas<text:s/></text:span><text:span text:style-name="T54">Lukas Stravinskas,<text:s/></text:span><text:span text:style-name="T55">Seimo nario A. Anušausko patarėja<text:s/></text:span><text:span text:style-name="T56">Meda Taleikytė,<text:s/></text:span><text:span text:style-name="T57">Seimo nario A. Vyšniausko patarėja<text:s/></text:span><text:span text:style-name="T58">Rugilė Valatkienė.</text:span></text:h>
      <text:p text:style-name="P59"><text:span text:style-name="T60"><text:s/></text:span><text:span text:style-name="T61">2. Ekspertų, konsultantų, specialistų išvados, pasiūlymai, pataisos, pastabos<text:s/></text:span><text:span text:style-name="T62">(toliau – pasiūlymai):</text:span><text:span text:style-name="T63"><text:s text:c="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bookmark-start text:name="_Hlk101864786"/>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eimo kanceliarijos Teisės departamentas</text:p>
            <text:p text:style-name="P106">2023-03-17</text:p>
          </table:table-cell>
          <table:table-cell table:style-name="TableCell107">
            <text:p text:style-name="P108"/>
          </table:table-cell>
          <table:table-cell table:style-name="TableCell109">
            <text:p text:style-name="P110"/>
          </table:table-cell>
          <table:table-cell table:style-name="TableCell111">
            <text:p text:style-name="P112">*</text:p>
          </table:table-cell>
          <table:table-cell table:style-name="TableCell113">
            <text:p text:style-name="P114">Įvertinę projekto atitiktį Konstitucijai, teisėkūros principams ir teisės technikos taisyklėms, teikiame šias pastabas.</text:p>
            <text:p text:style-name="P115"><text:span text:style-name="T116">1.    Kaip matyti iš projekto turinio, juo siūloma pakeisti ne Rinkimų kodekso patvirtinimo, įsigaliojimo ir įgyvendinimo konstitucinio įstatymo, o šiuo konstituciniu įstatymu patvirtinto Rinkimų kodekso 137 ir 138 straipsnius.<text:s/></text:span><text:soft-page-break/><text:span text:style-name="T117">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 įsigaliojimo ir įgyvendinimo konstitucinio įstatymo Nr. XIV-1381“ išbrauktina, o prieš žodį „įstatymas“ įrašytinas žodis „konstitucinis“.</text:span></text:p>
          </table:table-cell>
          <table:table-cell table:style-name="TableCell118">
            <text:p text:style-name="P119">Pritarti</text:p>
          </table:table-cell>
          <table:table-cell table:style-name="TableCell120">
            <text:p text:style-name="P121"><text:s/>Atsižvelgiant į klausymų metu institucijų pateiktus argumentus, komitetas siūlo projektą atmesti.</text:p>
          </table:table-cell>
        </table:table-row>
        <table:table-row table:style-name="TableRow122">
          <table:table-cell table:style-name="TableCell123">
            <text:p text:style-name="P124">2.</text:p>
          </table:table-cell>
          <table:table-cell table:style-name="TableCell125">
            <text:p text:style-name="P126">Seimo kanceliarijos Teisės departamentas</text:p>
            <text:p text:style-name="P127"><text:span text:style-name="T128">2023-0</text:span><text:span text:style-name="T129">3</text:span><text:span text:style-name="T130">-</text:span><text:span text:style-name="T131">27</text:span></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2.    Projektu siūloma pakeisti Rinkimų kodekso nuostatas, kuriomis reguliuojamas rinkimų komisijos narių atvykimas pas namuose balsuojančius rinkėjus, taip pat pas judėjimo sutrikimų turinčius rinkėjus, balsuojančius specialiuose balsavimo punktuose, ir vietoj galiojančio teisinio reguliavimo, pagal kurį pas nurodytus rinkėjus turi atvykti ne mažiau kaip du apylinkės (retesniais atvejais – apygardos, savivaldybės) rinkimų komisijos nariai, nustatyti, kad turi atvykti ne mažiau kaip keturi atitinkamos rinkimų komisijos nariai. Siūlomas teisinis reguliavimas svarstytinas šiais aspektais.</text:p>
            <text:p text:style-name="P140"><text:span text:style-name="T141">2.1.    Projekto aiškinamajame rašte pažymėta, kad jį parengti paskatino gauta informacija, jog dalyvauti balsuojant namuose arba specialiuose balsavimo punktuose atvykstantys du rinkimų komisijos nariai „dažnai atstovauja tai pačiai politinei jėgai“, kuri yra suinteresuota atitinkamais rinkimų rezultatais, ir „galimai padeda balsuoti rinkėjams konsultuodami, už kurią politinę jėgą rinkėjas turėtų balsuoti“. Šiuo atžvilgiu pažymėtina, kad pagal Rinkimų kodekso 138 straipsnio 7 dalį vykti į namus pas namuose balsuojančius rinkėjus kartu gali tik skirtingų politinių organizacijų pasiūlyti rinkimų komisijos nariai ir rinkimų stebėtojai. Be to, Rinkimų kodekso 27 straipsnio 10 dalyje nustatyta, kad rinkimų komisijos nariams draudžiama bet kokia rinkimų agitacija ar kiti bandymai paveikti rinkėjų valią; pagal šio kodekso 137 straipsnio, kuriame reglamentuojamas balsavimas specialiuose balsavimo punktuose, 6 dalį, taikomą ir pas<text:s/></text:span><text:soft-page-break/><text:span text:style-name="T142">rinkėjus vykstantiems rinkimų stebėtojams, draudžiama daryti poveikį rinkėjui, jo apsisprendimui ar skubinti jį; 143 straipsnio 5 dalyje yra nustatytas draudimas k</text:span><text:span text:style-name="T143">omisijos nariams ir rinkimų stebėtojams atlikti balsavimo veiksmus už neįgalų rinkėją.</text:span><text:span text:style-name="T144"> Mūsų nuomone, galimi šių reikalavimų pažeidimo atvejai savaime nėra pakankamas pagrindas keisti galiojantį teisinį reguliavimą pagal projektu teikiamą siūlymą.</text:span></text:p>
          </table:table-cell>
          <table:table-cell table:style-name="TableCell145">
            <text:p text:style-name="P146">Pritarti</text:p>
          </table:table-cell>
          <table:table-cell table:style-name="TableCell147">
            <text:p text:style-name="P148">Komitetas siūlo projektą atmesti.</text:p>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P154">2023-03-27</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span text:style-name="T163">2.2.   Pagal Rinkimų kodekso 48 straipsnio 3 dalį a</text:span><text:span text:style-name="T164">pylinkės rinkimų komisijoje turi būti ne mažiau kaip 5 nariai. Atsižvelgiant į šį galimą minimalų apylinkės rinkimų komisijos narių skaičių, abejotina, ar projektu siūlomas šios komisijos narių, turinčių vykti </text:span><text:span text:style-name="T165">pas namuose ar specialiuose balsavimo punktuose balsuojančius rinkėjus, skaičius (kai kuriais atvejais – beveik visos sudėties komisija) būtų adekvatus (proporcingas) ir ar nustačius siūlomą teisinį reguliavimą nebūtų sudaryta prielaidų pernelyg apsunkinti ar net sutrikdyti rinkimų komisijų darbą.</text:span></text:p>
          </table:table-cell>
          <table:table-cell table:style-name="TableCell166">
            <text:p text:style-name="P167">Pritarti</text:p>
          </table:table-cell>
          <table:table-cell table:style-name="TableCell168">
            <text:p text:style-name="P169">Komitetas siūlo projektą atmesti.</text:p>
          </table:table-cell>
        </table:table-row>
        <table:table-row table:style-name="TableRow170">
          <table:table-cell table:style-name="TableCell171">
            <text:p text:style-name="P172">4.</text:p>
          </table:table-cell>
          <table:table-cell table:style-name="TableCell173">
            <text:p text:style-name="P174">Seimo kanceliarijos Teisės departamentas</text:p>
            <text:p text:style-name="P175">2023-03-27</text:p>
          </table:table-cell>
          <table:table-cell table:style-name="TableCell176">
            <text:p text:style-name="P177"/>
          </table:table-cell>
          <table:table-cell table:style-name="TableCell178">
            <text:p text:style-name="P179"/>
          </table:table-cell>
          <table:table-cell table:style-name="TableCell180">
            <text:p text:style-name="P181">*</text:p>
          </table:table-cell>
          <table:table-cell table:style-name="TableCell182">
            <text:p text:style-name="P183"><text:span text:style-name="T184">3.    </text:span><text:span text:style-name="T185">Projektas taisytinas vadovaujantis Teisės aktų projektų rengimo rekomendacijomis, patvirtintomis teisingumo ministro 2013 m. gruodžio 23 d. įsakymu Nr. 1R-298 (2021 m. lapkričio 18 d. įsakymo Nr. 1R-388 redakcija).</text:span></text:p>
            <text:p text:style-name="P186"><text:span text:style-name="T187">3.1.    Projekto 1, 2 ir 3 straipsniuose nurodant siūlomų pakeitimų esmę po žodžio „dalį“ įrašytini žodžiai „ir ją išdėstyti taip:“.</text:span></text:p>
          </table:table-cell>
          <table:table-cell table:style-name="TableCell188">
            <text:p text:style-name="P189">Pritarti</text:p>
          </table:table-cell>
          <table:table-cell table:style-name="TableCell190">
            <text:p text:style-name="P191">Komitetas siūlo projektą atmesti.</text:p>
          </table:table-cell>
        </table:table-row>
        <table:table-row table:style-name="TableRow192">
          <table:table-cell table:style-name="TableCell193">
            <text:p text:style-name="P194">5.</text:p>
          </table:table-cell>
          <table:table-cell table:style-name="TableCell195">
            <text:p text:style-name="P196">Seimo kanceliarijos Teisės departamentas</text:p>
            <text:p text:style-name="P197">2023-03-27</text:p>
          </table:table-cell>
          <table:table-cell table:style-name="TableCell198">
            <text:p text:style-name="P199">2,3</text:p>
          </table:table-cell>
          <table:table-cell table:style-name="TableCell200">
            <text:p text:style-name="P201"/>
          </table:table-cell>
          <table:table-cell table:style-name="TableCell202">
            <text:p text:style-name="P203">*</text:p>
          </table:table-cell>
          <table:table-cell table:style-name="TableCell204">
            <text:p text:style-name="P205"><text:span text:style-name="T206">3.2.    Kadangi projekto 2 ir 3 straipsniais siūloma keisti to paties straipsnio struktūrines dalis, šiuos projekto straipsnius reikėtų apjungti ir siūlomas keisti Rinkimų kodekso 138 straipsnio 5 ir 6 dalis išdėstyti projekto 2 straipsnio 1 ir 2 dalyse.</text:span></text:p>
          </table:table-cell>
          <table:table-cell table:style-name="TableCell207">
            <text:p text:style-name="P208">Pritarti</text:p>
          </table:table-cell>
          <table:table-cell table:style-name="TableCell209">
            <text:p text:style-name="P210">Komitetas siūlo projektą atmesti.</text:p>
          </table:table-cell>
        </table:table-row>
        <table:table-row table:style-name="TableRow211">
          <table:table-cell table:style-name="TableCell212">
            <text:p text:style-name="P213">6.</text:p>
          </table:table-cell>
          <table:table-cell table:style-name="TableCell214">
            <text:p text:style-name="P215">Lietuvos Respublikos teisingumo ministerijos Europos Sąjungos teisės grupė</text:p>
            <text:p text:style-name="P216"><text:span text:style-name="T217">2023-04-</text:span><text:span text:style-name="T218">20</text:span></text:p>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text:span text:style-name="T227">Įvertinę </text:span><text:a xlink:href="https://e-seimas.lrs.lt/portal/legalAct/lt/TAP/222bb120d45911ed9b3c9397e1236c2a?positionInSearchResults=23&amp;searchModelUUID=483a30cd-5ae6-409f-965b-3e117b65620c" office:target-frame-name="_parent" xlink:show="replace"><text:span text:style-name="T228">Lietuvos Respublikos rinkimų kodekso patvirtinimo, įsigaliojimo ir įgyvendinimo konstitucinio įstatymo Nr. XIV-1381 137, 138 straipsnių pakeitimo įstatymo projekto Nr. XIVP-2619</text:span></text:a><text:span text:style-name="T229"> atitiktį Europos Sąjungos teisei, pažymime, kad pastabų ir pasiūlymų neturime.</text:span></text:p>
          </table:table-cell>
          <table:table-cell table:style-name="TableCell230">
            <text:p text:style-name="P231">Atsižvelgti</text:p>
          </table:table-cell>
          <table:table-cell table:style-name="TableCell232">
            <text:p text:style-name="P233"/>
          </table:table-cell>
        </table:table-row>
      </table:table>
      <text:h text:style-name="P234" text:outline-level="6"><text:bookmark-end text:name="_Hlk101864786"/><text:soft-page-break/><text:span text:style-name="T235">3</text:span><text:span text:style-name="T236">. Piliečių, asociacijų, politinių partijų, lobistų ir kitų suinteresuotų asmenų pasiūlymai:<text:s/></text:span><text:span text:style-name="T237">negauta</text:span></text:h>
      <text:h text:style-name="P238" text:outline-level="6">4. Valstybės ir savivaldybių institucijų ir įstaigų pasiūlymai:<text:s/></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
            </table:table-cell>
            <table:table-cell table:style-name="TableCell259" table:number-rows-spanned="2">
              <text:p text:style-name="P260">Pasiūlymo turinys</text:p>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P267"/>
            </table:covered-table-cell>
            <table:covered-table-cell>
              <text:p text:style-name="P268"/>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1.</text:p>
          </table:table-cell>
          <table:table-cell table:style-name="TableCell282">
            <text:h text:style-name="P283" text:outline-level="1">Vyriausioji rinkimų komisija</text:h>
            <text:h text:style-name="P284" text:outline-level="1"><text:span text:style-name="T285">2023-05-26</text:span></text:h>
          </table:table-cell>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Dėl Lietuvos Respublikos rinkimų kodekso patvirtinimo, įsigaliojimo ir įgyvendinimo konstitucinio įstatymo Nr. XIV-1381 137, 138 straipsnių pakeitimo įstatymo projekto Nr. XIVP-2619<text:s/></text:p>
            <text:p text:style-name="P296"><text:span text:style-name="T297"><text:s/></text:span><text:span text:style-name="T298">Nepritariame</text:span><text:span text:style-name="T299"><text:s/>įstatymo projektui, kuriuo siūloma pakeisti Rinkimų kodekso 137, 138 straipsnių nuostatas, padidinant rinkimų komisijos narių,</text:span><text:span text:style-name="T300"><text:s/></text:span><text:span text:style-name="T301">vykstančių pas namuose balsuojančius rinkėjus, taip pat pas judėjimo sutrikimų turinčius rinkėjus į specialiuosius balsavimo punktus, skaičių nuo 2 iki 4.<text:s/></text:span></text:p>
            <text:p text:style-name="P302"><text:s/>Pagal Rinkimų kodekso 48 straipsnio 3 dalį, apylinkės rinkimų komisijoje turi būti ne mažiau kaip 5 nariai, todėl pvz., toje rinkimų komisijoje, kurioje būtų minimalus komisijos narių skaičius, siūlomas teisinis reguliavimas ne tik apsunkintų, o galimai net visiškai sutrikdytų rinkimų komisijų darbą. Pažymime, kad rinkimų komisijos nariai vienu metu turi vykti ne tik pas namuose balsuojančius rinkėjus, kurie, beje, gali ir nenorėti įsileisti tiek daug žmonių į savo namus (kartu dar turi teisę vykti ir stebėtojai), bet ir į specialius balsavimo punktus (ligonines, slaugos namus, įkalinimo įstaigas, areštines), todėl yra tikimybė, kad siūlomas teisinis reguliavimas gali lemti, kad rinkimų komisijos gali nespėti tinkamai atlikti savo pareigų. <text:s/></text:p>
            <text:p text:style-name="P303"><text:span text:style-name="T304"><text:s/>Iš projekto aiškinamojo rašto matyti, kad jį parengti paskatino tik prielaidos, kad pas minimą kategoriją rinkėjų atvykstantys du rinkimų komisijų nariai „</text:span><text:span text:style-name="T305">galimai padeda</text:span><text:span text:style-name="T306"><text:s/>balsuoti rinkėjams konsultuodami, už kurią politinę jėgą rinkėjas turėtų balsuoti</text:span><text:span text:style-name="T307">“ bei klaidingas vertinimas, kad pas šios kategorijos rinkėjus atvykstantys 2 rinkimų komisijos nariai „</text:span><text:span text:style-name="T308">dažnai atstovauja tai pačiai politinei jėgai, kuri yra suinteresuota atitinkamais rinkimų rezultatais</text:span><text:span text:style-name="T309">“.<text:s/></text:span><text:span text:style-name="T310"><text:s text:c="7"/></text:span><text:span text:style-name="T311">Pažymėtina, kad pagal Rinkimų kodekso 138 straipsnio 7 dalį vykti į namus pas namuose balsuojančius rinkėjus kartu gali tik skirtingų politinių organizacijų pasiūlyti rinkimų komisijos nariai ir rinkimų stebėtojai. Be to, Rinkimų<text:s/></text:span><text:soft-page-break/><text:span text:style-name="T312">kodekse yra įtvirtintos nuostatos, draudžiančios rinkimų komisijos nariams agituoti ar kitaip bandyti paveikti rinkėjų valią, draudžiančios atlikti balsavimo veiksmus už neįgalų rinkėją, o šių draudimų nesilaikymas lemia rinkimų komisijos nario pašalinimą iš komisijos narių be teisės 3 ar 5 metus būti renkamam į rinkimų komisijas (26 straipsnio 7 dalies 2 ir 3 punktai, 27 straipsnio 10 dalis, 137 straipsnio 6 dalis, 143 straipsnio 5 dalis). <text:s/>Net ir esant vienetiniams minėtų reikalavimų pažeidimų atvejams, tai neturėtų būti <text:s/>pagrindu keisti esamą teisinį reglamentavimą.<text:s/></text:span></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text:span text:style-name="T322">Policijos departamentas prie Lietuvos Respublikos vidaus reikalų ministerijos<text:s/></text:span><text:span text:style-name="T323">2023-0</text:span><text:span text:style-name="T324">5</text:span><text:span text:style-name="T325">-</text:span><text:span text:style-name="T326">22</text:span></text:p>
            <text:h text:style-name="P327" text:outline-level="1"/>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p>
          </table:table-cell>
          <table:table-cell table:style-name="TableCell335">
            <text:p text:style-name="P336"/>
          </table:table-cell>
          <table:table-cell table:style-name="TableCell337">
            <text:p text:style-name="P338"><text:span text:style-name="T339">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340">Lietuvos Respublikos<text:s/></text:span></text:a><text:a xlink:href="https://e-seimas.lrs.lt/portal/legalAct/lt/TAP/a9281e10c7da11ed9b3c9397e1236c2a?positionInSearchResults=8&amp;searchModelUUID=6dba37da-ebf5-4468-81e3-4c6c5184b97d" office:target-frame-name="_top" xlink:show="replace"><text:span text:style-name="T341">rinkimų kodekso patvirtinimo, įsigaliojimo ir įgyvendinimo konstitucinio įstatymų projektus</text:span></text:a><text:span text:style-name="T342"><text:s/></text:span><text:a xlink:href="https://e-seimas.lrs.lt/portal/legalAct/lt/TAP/a9281e10c7da11ed9b3c9397e1236c2a?positionInSearchResults=8&amp;searchModelUUID=6dba37da-ebf5-4468-81e3-4c6c5184b97d" office:target-frame-name="_top" xlink:show="replace"><text:span text:style-name="T343">N</text:span></text:a><text:a xlink:href="https://e-seimas.lrs.lt/portal/legalAct/lt/TAP/a9281e10c7da11ed9b3c9397e1236c2a?positionInSearchResults=8&amp;searchModelUUID=6dba37da-ebf5-4468-81e3-4c6c5184b97d" office:target-frame-name="_top" xlink:show="replace"><text:span text:style-name="T344">r</text:span></text:a><text:a xlink:href="https://e-seimas.lrs.lt/portal/legalAct/lt/TAP/a9281e10c7da11ed9b3c9397e1236c2a?positionInSearchResults=8&amp;searchModelUUID=6dba37da-ebf5-4468-81e3-4c6c5184b97d" office:target-frame-name="_top" xlink:show="replace"><text:span text:style-name="T345">. XIVP-2557, XIVP-2696, XIVP-2707, XIVP-2708, XIVP-2439, XIVP-2566, XIVP-2556, XIVP-2619</text:span></text:a><text:span text:style-name="T346"><text:s/>(toliau – Projektai).</text:span></text:p>
            <text:p text:style-name="P347"><text:span text:style-name="T348">Pastabų ir pasiūlymų dėl Projektų neturime.</text:span></text:p>
          </table:table-cell>
          <table:table-cell table:style-name="TableCell349">
            <text:p text:style-name="P350">Atsižvelgti</text:p>
          </table:table-cell>
          <table:table-cell table:style-name="TableCell351">
            <text:p text:style-name="P352"/>
          </table:table-cell>
        </table:table-row>
        <table:table-row table:style-name="TableRow353">
          <table:table-cell table:style-name="TableCell354">
            <text:p text:style-name="P355">3.<text:s/></text:p>
          </table:table-cell>
          <table:table-cell table:style-name="TableCell356">
            <text:p text:style-name="P357">Teisingumo ministerija</text:p>
            <text:p text:style-name="P358">2023-05-3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Dėl Lietuvos Respublikos rinkimų kodekso patvirtinimo, įsigaliojimo ir įgyvendinimo konstitucinio įstatymo Nr. XIV-1381 137, 138 straipsnių pakeitimo įstatymo projekto Nr. XIVP-2619, pritardami Seimo kanceliarijos Teisės departamento išvadoje nurodytoms pastaboms, papildomų pastabų ir pasiūlymų neturime.</text:span></text:p>
          </table:table-cell>
          <table:table-cell table:style-name="TableCell370">
            <text:p text:style-name="P371">Atsižvelgti</text:p>
          </table:table-cell>
          <table:table-cell table:style-name="TableCell372">
            <text:p text:style-name="P373"/>
          </table:table-cell>
        </table:table-row>
      </table:table>
      <text:h text:style-name="P374" text:outline-level="6"><text:span text:style-name="T375">5. Subjektų, turinčių įstatymų leidybos iniciatyvos teisę, pasiūlymai:<text:s/></text:span><text:span text:style-name="T376">negauta</text:span><text:span text:style-name="T377">.</text:span></text:h>
      <text:h text:style-name="P378" text:outline-level="6"><text:span text:style-name="T379">6. Seimo paskirtų papildomų komitetų / komisijų pasiūlymai:</text:span><text:span text:style-name="T380"><text:s/></text:span><text:span text:style-name="T381">negauta</text:span></text:h>
      <text:p text:style-name="P382"><text:span text:style-name="T383">7. Komiteto sprendimas ir pasiūlymai:<text:s/></text:span></text:p>
      <text:p text:style-name="P384"><text:span text:style-name="T385"><text:s text:c="11"/></text:span><text:span text:style-name="T386"><text:s/></text:span><text:span text:style-name="T387">7.1. Sprendimas</text:span><text:span text:style-name="T388">:<text:s/></text:span><text:span text:style-name="T389"><text:s/>Komitetas siūlo <text:s/>a</text:span><text:span text:style-name="T390">tmesti</text:span><text:span text:style-name="T391"><text:s/>konstitucinio<text:s/></text:span><text:span text:style-name="T392"><text:s/>įstatymo projektą<text:s/></text:span><text:span text:style-name="T393"><text:s/></text:span><text:span text:style-name="T394">Nr.</text:span><text:span text:style-name="T395"><text:s/></text:span><text:span text:style-name="T396">XIVP-2619</text:span><text:span text:style-name="T397">, atsižvelgiant į šiuos argumentus:<text:s/></text:span></text:p>
      <text:p text:style-name="P398"><text:span text:style-name="T399"><text:s text:c="16"/>1)</text:span><text:span text:style-name="T400"><text:s/></text:span><text:span text:style-name="T401">p</text:span><text:span text:style-name="T402">agal Rinkimų kodekso 48 straipsnio 3 dalį, apylinkės rinkimų komisijoje turi būti ne mažiau kaip 5 nariai, todėl pvz., toje rinkimų komisijoje, kurioje būtų minimalus komisijos narių skaičius</text:span><text:span text:style-name="T403"><text:s/>( tai būtų<text:s/></text:span><text:span text:style-name="T404"><text:s/></text:span><text:span text:style-name="T405">beveik visos sudėties komisija</text:span><text:span text:style-name="T406">)</text:span><text:span text:style-name="T407">,<text:s/></text:span><text:span text:style-name="T408">siūlomas teisinis reguliavimas ne tik apsunkintų, o galimai net visiškai su</text:span><text:span text:style-name="T409">trikdytų rinkimų komisijų darbą. Taip pat<text:s/></text:span><text:span text:style-name="T410"><text:s/>kad rinkimų<text:s/></text:span><text:soft-page-break/><text:span text:style-name="T411">komisijos nariai vienu metu turi vykti ne tik pas namuose balsuojančius rinkėjus (kartu dar turi teisę vykti ir stebėtojai), bet ir į specialius balsavimo punktus (ligonines, slaugos namus, įkalinimo įstaigas, areštines), todėl yra tikimybė, kad siūlomas teisinis reguliavimas gali lemti, kad rinkimų komisijos gali nespėti tinkamai atlikti savo pareigų</text:span><text:span text:style-name="T412">.</text:span></text:p>
      <text:p text:style-name="P413"><text:span text:style-name="T414"><text:s text:c="14"/></text:span><text:span text:style-name="T415"><text:s/></text:span><text:span text:style-name="T416">2)<text:s/></text:span><text:span text:style-name="T417">p</text:span><text:span text:style-name="T418">ažymėtina, kad<text:s/></text:span><text:span text:style-name="T419">Rinkimų kodekse yra įtvirtintos nuostatos, draudžiančios rinkimų komisijos nariams agituoti ar kitaip bandyti paveikti rinkėjų valią,<text:s/></text:span><text:span text:style-name="T420"><text:s/>taip pat<text:s/></text:span><text:span text:style-name="T421">draudžiančios atlikti balsavimo veiksmus už neįgalų rinkėją, o šių draudimų nesilaikymas lemia rinkimų komisijos nario pašalinimą iš komisijos narių be teisės 3 ar 5 metus būti renkamam į rinkimų komisijas</text:span><text:span text:style-name="T422">. Todėl g</text:span><text:span text:style-name="T423">alimi šių reikalavimų pažeidimo atvejai savaime nėra pakankamas pagrindas keisti galiojantį teisinį reguliavimą pagal projektu teikiamą siūlymą.</text:span></text:p>
      <text:p text:style-name="P424"><text:span text:style-name="T425">8. Balsavimo rezultatai:</text:span><text:span text:style-name="T426"><text:s/>už –</text:span><text:span text:style-name="T427">5</text:span><text:span text:style-name="T428"><text:s/>, prieš –</text:span><text:span text:style-name="T429">0</text:span><text:span text:style-name="T430"><text:s/>, susilaikė –</text:span><text:span text:style-name="T431">4</text:span><text:span text:style-name="T432">.</text:span></text:p>
      <text:p text:style-name="P433"><text:span text:style-name="T434">9. Komiteto paskirti pranešėjai:</text:span><text:span text:style-name="T435"><text:s/></text:span><text:span text:style-name="T436"><text:s/></text:span><text:span text:style-name="T437">Irena Haase</text:span><text:span text:style-name="T438">, Agnė Širinskienė, Andrius Vyšniauskas, Vilius Semeška,</text:span><text:span text:style-name="T439"><text:s/></text:span><text:span text:style-name="T440">Julius Sabatauskas.</text:span></text:p>
      <text:p text:style-name="P441"><text:span text:style-name="T442">10. Komiteto narių atskiroji nuomonė:<text:s/></text:span><text:span text:style-name="T443">negauta</text:span></text:p>
      <text:p text:style-name="P444"/>
      <text:p text:style-name="P445"/>
      <text:p text:style-name="P446"><text:span text:style-name="T447">Komiteto pirminink</text:span><text:span text:style-name="T448">ė</text:span><text:span text:style-name="T449"><text:tab/></text:span><text:span text:style-name="T450"><text:tab/></text:span><text:span text:style-name="T451"><text:tab/></text:span><text:span text:style-name="T452"><text:tab/></text:span><text:span text:style-name="T453"><text:tab/></text:span><text:span text:style-name="T454">(Parašas)</text:span><text:span text:style-name="T455"><text:tab/></text:span><text:span text:style-name="T456"><text:tab/></text:span><text:span text:style-name="T457"><text:tab/></text:span><text:span text:style-name="T458"><text:tab/></text:span><text:span text:style-name="T459">Irena Haase</text:span></text:p>
      <text:p text:style-name="P460"/>
      <text:p text:style-name="P461"/>
      <text:p text:style-name="P462"/>
      <text:p text:style-name="P463"/>
      <text:p text:style-name="P464"/>
      <text:p text:style-name="P465"/>
      <text:p text:style-name="P466"/>
      <text:p text:style-name="P467"><text:span text:style-name="T468">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0:26:00Z</meta:creation-date>
    <dc:date>2023-09-15T10:26:00Z</dc:date>
    <meta:template xlink:href="Normal.dotm" xlink:type="simple"/>
    <meta:editing-cycles>1</meta:editing-cycles>
    <meta:editing-duration>PT0S</meta:editing-duration>
    <meta:document-statistic meta:page-count="7" meta:paragraph-count="660" meta:word-count="1878" meta:character-count="13861" meta:row-count="1264" meta:non-whitespace-character-count="12643"/>
  </office:meta>
</office:document-meta>
</file>