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b 66.6%"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b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b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b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b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b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b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b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b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b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2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b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b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b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b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b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b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b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b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b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b 66.6%"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T191" style:parent-style-name="DefaultParagraphFont" style:family="text">
      <style:text-properties style:font-name="TimesNewRomanPS-ItalicMT" style:font-name-complex="TimesNewRomanPS-Italic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b 66.6%"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b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b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b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b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ext-properties style:font-size-complex="12pt" style:language-asian="lt" style:country-asian="LT"/>
    </style:style>
    <style:style style:name="P227" style:parent-style-name="Normal" style:family="paragraph">
      <style:paragraph-properties fo:text-align="justify" fo:text-indent="0.5909in"/>
      <style:text-properties style:font-size-complex="12pt" style:language-asian="lt" style:country-asian="LT"/>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position="sub 66.6%"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b 66.6%"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b 66.6%"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text-position="sub 66.6%"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b 66.6%"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text-position="sub 66.6%"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b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b 66.6%"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b 66.6%"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0" style:parent-style-name="DefaultParagraphFont" style:family="text">
      <style:text-properties fo:font-weight="bold" style:font-weight-asian="bold" style:font-weight-complex="bold" style:font-style-complex="italic"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text:s/></text:p>
      <text:p text:style-name="P9">SAUGAUS EISMO AUTOMOBILIŲ KELIAIS ĮSTATYMO NR. VIII-2043</text:p>
      <text:p text:style-name="P10"><text:span text:style-name="T11">2, 10, 13, 33 STRAIPSNIŲ IR 1 PRIEDO PAKEITIMO<text:s/></text:span><text:span text:style-name="T12"><text:s/>ĮSTATYMO PROJEKTO</text:span><text:span text:style-name="T13"><text:s/></text:span></text:p>
      <text:p text:style-name="P14"><text:span text:style-name="T15">AIŠKINAMASIS RAŠTAS</text:span></text:p>
      <text:p text:style-name="P16"/>
      <text:p text:style-name="P17"><text:span text:style-name="T18">1</text:span><text:span text:style-name="T19">. Įstatymo projekto rengimą paskatinusios priežastys, tikslai ir uždaviniai<text:s/></text:span></text:p>
      <text:p text:style-name="P20"><text:span text:style-name="T21">Lietuvos Respublikos saugaus eismo automobilių keliais įstatymo Nr. VIII-2043 2, 10, 13, 33 straipsnių ir 1 priedo pakeitimo<text:s/></text:span><text:span text:style-name="T22">įstatymo projektas (toliau – SEAKĮ projektas)<text:s/></text:span><text:span text:style-name="T23">parengtas siekiant papildyti Lietuvos Respublikos saugaus eismo automobilių keliais į</text:span><text:span text:style-name="T24">statymą (toliau – Įstatymas) tam tikromis nuostatomis, kurios bus taikomos naujų kategorijų<text:s/></text:span><text:span text:style-name="T25">T</text:span><text:span text:style-name="T26">1b</text:span><text:span text:style-name="T27">, T</text:span><text:span text:style-name="T28">2b</text:span><text:span text:style-name="T29">, T</text:span><text:span text:style-name="T30">3b</text:span><text:span text:style-name="T31">, T</text:span><text:span text:style-name="T32">4.1b</text:span><text:span text:style-name="T33">, T</text:span><text:span text:style-name="T34">4.2b</text:span><text:span text:style-name="T35">, ir T</text:span><text:span text:style-name="T36">4.3b</text:span><text:span text:style-name="T37"><text:s/>ratiniams traktoriams.<text:s/></text:span><text:span text:style-name="T38">SEAKĮ projektu yra<text:s/></text:span><text:span text:style-name="T39">įgyvendinama<text:s/></text:span><text:span text:style-name="T40">2021 m. birželio 29 d. Komisijos deleguotoji direktyva (ES) 2021/1716,<text:s/></text:span><text:span text:style-name="T41">kuria dėl transporto priemonių kategorijų pavadinimų pakeitimų, padarytų iš dalies keičiant tipo patvirtinimo teisės aktus, iš dalies keičiama Europos Parlamento ir Tarybos direktyva<text:s/></text:span><text:a xlink:href="http://eur-lex.europa.eu/legal-content/LIT/TXT/?uri=CELEX:32014L0047&amp;locale=lt" office:target-frame-name="_blank" xlink:show="new"><text:span text:style-name="T42">2014/47/ES</text:span></text:a><text:span text:style-name="T43"><text:s/>(toliau – Direktyva (ES) 2021/1716).</text:span></text:p>
      <text:p text:style-name="P44"><text:span text:style-name="T45">Minima<text:s/></text:span><text:span text:style-name="T46">2014 m. balandžio 3 d. Europos Parlamento ir Tarybos direktyva<text:s/></text:span><text:a xlink:href="http://eur-lex.europa.eu/legal-content/LIT/TXT/?uri=CELEX:32014L0047&amp;locale=lt" office:target-frame-name="_blank" xlink:show="new"><text:span text:style-name="T47">2014/47/ES</text:span></text:a><text:span text:style-name="T48"><text:s/>dėl Sąjungoje važinėjančių komercinių transporto priemonių techninio patikrinimo kelyje, kuria panaikinama Direktyva<text:s/></text:span><text:a xlink:href="http://eur-lex.europa.eu/legal-content/LIT/TXT/?uri=CELEX:32000L0030&amp;locale=lt" office:target-frame-name="_blank" xlink:show="new"><text:span text:style-name="T49">2000/30/EB</text:span></text:a><text:span text:style-name="T50"><text:s/>(toliau – Direkt</text:span><text:span text:style-name="T51">yva<text:s/></text:span><text:a xlink:href="http://eur-lex.europa.eu/legal-content/LIT/TXT/?uri=CELEX:32014L0047&amp;locale=lt" office:target-frame-name="_blank" xlink:show="new"><text:span text:style-name="T52">2014/47/ES</text:span></text:a><text:span text:style-name="T53">), taikoma jos 2 straipsnio 1 dalyje išvardytų kategorijų komercinėms transporto priemonėms, įskaitant T</text:span><text:span text:style-name="T54">5</text:span><text:span text:style-name="T55"><text:s/>kategorijos ratinius traktorius, ku</text:span><text:span text:style-name="T56">rie dažniausiai naudojami viešuosiuose keliuose vežimams už atlygį ir kurių didžiausiasis projektinis greitis yra didesnis kaip 40 km/h. T</text:span><text:span text:style-name="T57">5<text:s/></text:span><text:span text:style-name="T58">ratinių traktorių kategorija buvo apibrėžta <text:s/></text:span><text:span text:style-name="T59">2003 m. gegužės 26 d. Europos Parlamento ir Tarybos direktyva<text:s/></text:span><text:a xlink:href="http://eur-lex.europa.eu/legal-content/LIT/TXT/?uri=CELEX:32003L0037&amp;locale=lt" office:target-frame-name="_blank" xlink:show="new"><text:span text:style-name="T60">2003/37/EB</text:span></text:a><text:span text:style-name="T61"><text:s/>dėl žemės ar miškų ūkio traktorių, jų priekabų ir keičiamos velkamosios įrangos, jų sistemų, sudėtinių dalių ir atskirų techninių mazgų tipo patvirtinimo</text:span><text:span text:style-name="T62"><text:s/>ir panaikinanti Direktyvą<text:s/></text:span><text:a xlink:href="http://eur-lex.europa.eu/legal-content/LIT/TXT/?uri=CELEX:31974L0150&amp;locale=lt" office:target-frame-name="_blank" xlink:show="new"><text:span text:style-name="T63">74/150/EEB</text:span></text:a><text:span text:style-name="T64"><text:s/></text:span><text:span text:style-name="T65">(toliau – Direktyva<text:s/></text:span><text:a xlink:href="http://eur-lex.europa.eu/legal-content/LIT/TXT/?uri=CELEX:32003L0037&amp;locale=lt" office:target-frame-name="_blank" xlink:show="new"><text:span text:style-name="T66">2003/37/EB</text:span></text:a><text:span text:style-name="T67">). Tačiau<text:s/></text:span><text:span text:style-name="T68">2013 m. vasario 5 d. Europos Parlamento ir Tarybos reglamentu<text:s/></text:span><text:a xlink:href="http://eur-lex.europa.eu/legal-content/LIT/TXT/?uri=CELEX:32013R0167&amp;locale=lt" office:target-frame-name="_blank" xlink:show="new"><text:span text:style-name="T69">(ES) Nr. 167/2013</text:span></text:a><text:span text:style-name="T70"><text:s/>dėl žemės ir miškų ūkio transporto priemonių patvir</text:span><text:span text:style-name="T71">tinimo ir rinkos priežiūros panaikinus<text:s/></text:span><text:span text:style-name="T72">Direktyvą<text:s/></text:span><text:a xlink:href="http://eur-lex.europa.eu/legal-content/LIT/TXT/?uri=CELEX:32003L0037&amp;locale=lt" office:target-frame-name="_blank" xlink:show="new"><text:span text:style-name="T73">2003/37/EB</text:span></text:a><text:span text:style-name="T74">, pasikeitė traktorių kategorijų pavadinimai ir vietoj T</text:span><text:span text:style-name="T75">5</text:span><text:span text:style-name="T76"><text:s/>kategorijos ratinio traktoriaus atsira</text:span><text:span text:style-name="T77">do naujos<text:s/></text:span><text:span text:style-name="T78">T</text:span><text:span text:style-name="T79">1b</text:span><text:span text:style-name="T80">, T</text:span><text:span text:style-name="T81">2b</text:span><text:span text:style-name="T82">, T</text:span><text:span text:style-name="T83">3b</text:span><text:span text:style-name="T84">, T</text:span><text:span text:style-name="T85">4.1b</text:span><text:span text:style-name="T86">, T</text:span><text:span text:style-name="T87">4.2b</text:span><text:span text:style-name="T88">, ir T</text:span><text:span text:style-name="T89">4.3b</text:span><text:span text:style-name="T90"><text:s/>ratinių traktorių kategorijos, kur indeksas „b“ žymi visus ratinius traktorius, kurių didžiausiasis projektinis greitis didesnis kaip 40 km/h. Atsižvelgiant į tai, kad Direktyvos<text:s/></text:span><text:a xlink:href="http://eur-lex.europa.eu/legal-content/LIT/TXT/?uri=CELEX:32014L0047&amp;locale=lt" office:target-frame-name="_blank" xlink:show="new"><text:span text:style-name="T91">2014/47/ES</text:span></text:a><text:span text:style-name="T92"><text:s/>2 straipsnio 1 punkte nurodyta traktoriaus T</text:span><text:span text:style-name="T93">5</text:span><text:span text:style-name="T94"><text:s/>kategorija yra pakeista, atsirado poreikis tikslinti tam tikras Įstatymo nuostatas dėl važinėjančių komercinių transporto priemonių, įskaitant ratinius traktorius, techninio patikrinimo kelyje reglamentavimo.</text:span></text:p>
      <text:p text:style-name="P95"><text:span text:style-name="T96">Pažymėtina, kad priėmus Direktyvą (ES) 2021/17</text:span><text:span text:style-name="T97">16,</text:span><text:span text:style-name="T98"><text:s/>iš dalies yra keičiama Direktyva<text:s/></text:span><text:a xlink:href="http://eur-lex.europa.eu/legal-content/LIT/TXT/?uri=CELEX:32014L0047&amp;locale=lt" office:target-frame-name="_blank" xlink:show="new"><text:span text:style-name="T99">2014/47/ES</text:span></text:a><text:span text:style-name="T100">. Atsižvelgiant į tai, tikslinga pakeisti Įstatymo 1 priedą ir prie paminėtos keičiamos direktyvos nurodyti<text:s/></text:span><text:span text:style-name="T101">jos paskutinį pakeitimą, taip pat peržiūrėti visas kitas šiame priede esančias nuorodas į Europos Sąjungos (toliau – ES) teisės aktus ir jas atnaujinti.</text:span></text:p>
      <text:p text:style-name="P102"><text:span text:style-name="T103">Atsižvelgiant į tai, kad SEAKĮ projektu dėl naujų<text:s/></text:span><text:span text:style-name="T104">T</text:span><text:span text:style-name="T105">1b</text:span><text:span text:style-name="T106">, T</text:span><text:span text:style-name="T107">2b</text:span><text:span text:style-name="T108">, T</text:span><text:span text:style-name="T109">3b</text:span><text:span text:style-name="T110">, T</text:span><text:span text:style-name="T111">4.1b</text:span><text:span text:style-name="T112">, T</text:span><text:span text:style-name="T113">4.2b</text:span><text:span text:style-name="T114">, ir T</text:span><text:span text:style-name="T115">4.3b</text:span><text:span text:style-name="T116"><text:s/></text:span><text:span text:style-name="T117">ratinių traktor</text:span><text:span text:style-name="T118">ių kategorijų yra keičiama Įstatymo 13 straipsnio 5 dalis, šioje dalyje siūloma numatyti pareigą traktoriaus, savaeigės mašinos vairuotojams su savimi turėti ir tikrinančio pareigūno reikalavimu pateikti galiojantį dokumentą, patvirtinantį teisę vairuoti t</text:span><text:span text:style-name="T119">raktorius ir (ar) savaeiges mašinas.</text:span><text:span text:style-name="T120"><text:s/></text:span></text:p>
      <text:p text:style-name="P121"><text:span text:style-name="T122">2</text:span><text:span text:style-name="T123">. Įstatymo projekto iniciatoriai ir rengėjai<text:s/></text:span></text:p>
      <text:p text:style-name="P124"><text:span text:style-name="T125">SEAKĮ projektą parengė Susisiekimo ministerijos Kelių ir oro transporto politikos grupės (vadovas Vladislav Kondratovič, tel. 239 3867, el. p. vladislav.kondratovic@su</text:span><text:span text:style-name="T126">min.lt) patarėjas Gintaras Pilipavičius (tel. 239 3856, el. p. gintaras.pilipavicius@sumin.lt).<text:s/></text:span></text:p>
      <text:p text:style-name="P127"><text:span text:style-name="T128">3</text:span><text:span text:style-name="T129">.<text:s/></text:span><text:span text:style-name="T130">Kaip šiuo metu yra reguliuojami įstatymo projekte aptarti teisiniai santykiai</text:span></text:p>
      <text:p text:style-name="P131"><text:span text:style-name="T132">Šiuo metu</text:span><text:span text:style-name="T133"><text:s/>pagal</text:span><text:span text:style-name="T134"><text:s/>Įstatymo 2 straipsnio 71 dalyje, 10 straipsnio 9 dalies 6<text:s/></text:span><text:span text:style-name="T135">punkte, 13 straipsnio 5 dalyje ir 33 straipsnio 3 ir 7 dalyse įtvirtintas nuostatas policijos ir (ar) Lietuvos transporto saugos administracijos pareigūnai įpareigoti, be kita ko, atlikti T</text:span><text:span text:style-name="T136">5</text:span><text:span text:style-name="T137"><text:s/>kategorijos ratinių traktorių, kurie<text:s/></text:span><text:soft-page-break/><text:span text:style-name="T138">dažniausiai naudojami viešuo</text:span><text:span text:style-name="T139">siuose keliuose vežimams už atlygį ir kurių didžiausiasis projektinis greitis yra didesnis kaip 40 km/h, techninės būklės, krovinio išdėstymo ir (ar) pritvirtinimo patikrinimus kelyje, o jų metu nustačius didelį ir (ar) pavojingą trūkumą uždrausti toliau v</text:span><text:span text:style-name="T140">ažiuoti ir laikinai paimti šio traktoriaus registracijos dokumentus,</text:span><text:span text:style-name="T141"><text:s/></text:span><text:span text:style-name="T142">kol bus pašalinti nustatyti trūkumai. Šių T</text:span><text:span text:style-name="T143">5</text:span><text:span text:style-name="T144"><text:s/>kategorijos traktorių vairuotojams, vykdantiems minėtus vežimus, nustatyta pareiga pateikti tikrinantiems pareigūnams tam tikrus dokumentus (</text:span><text:span text:style-name="T145">t</text:span><text:span text:style-name="T146">echninio patikrinimo ataskaitą, transporto priemonių valdytojų civilinės atsakomybės privalomojo draudimo liudijimą (polisą) ir kt.</text:span><text:span text:style-name="T147">). Taip pat Vyriausybė arba jos įgaliota institucija įpareigota nustatyti, be kita ko, šių traktorių techninių patikrinimų<text:s/></text:span><text:span text:style-name="T148">organizavimo Lietuvos Respublikos keliuose taisykles.</text:span></text:p>
      <text:p text:style-name="P149"><text:span text:style-name="T150">Šiomis Įstatymo nuostatomis yra įgyvendinta Direktyva<text:s/></text:span><text:a xlink:href="http://eur-lex.europa.eu/legal-content/LIT/TXT/?uri=CELEX:32014L0047&amp;locale=lt" office:target-frame-name="_blank" xlink:show="new"><text:span text:style-name="T151">2014/47/ES</text:span></text:a><text:span text:style-name="T152">.</text:span></text:p>
      <text:p text:style-name="P153"><text:span text:style-name="T154">Pažymėtina, kad pagal 2014 m. balan</text:span><text:span text:style-name="T155">džio 3 d. Europos Parlamento ir Tarybos direktyvos<text:s/></text:span><text:a xlink:href="http://eur-lex.europa.eu/legal-content/LIT/TXT/?uri=CELEX:32014L0045&amp;locale=lt" office:target-frame-name="_blank" xlink:show="new"><text:span text:style-name="T156">2014/45/ES</text:span></text:a><text:span text:style-name="T157"><text:s/>dėl motorinių transporto priemonių ir jų priekabų periodinės techninės apžiūros, kuria panaik</text:span><text:span text:style-name="T158">inama Direktyva<text:s/></text:span><text:a xlink:href="http://eur-lex.europa.eu/legal-content/LIT/TXT/?uri=CELEX:32009L0040&amp;locale=lt" office:target-frame-name="_blank" xlink:show="new"><text:span text:style-name="T159">2009/40/EB</text:span></text:a><text:span text:style-name="T160"><text:s/>(toliau – Direktyva<text:s/></text:span><text:a xlink:href="http://eur-lex.europa.eu/legal-content/LIT/TXT/?uri=CELEX:32014L0045&amp;locale=lt" office:target-frame-name="_blank" xlink:show="new"><text:span text:style-name="T161">2014/45</text:span><text:span text:style-name="T162">/ES</text:span></text:a><text:span text:style-name="T163">) ir kuria nustatomi viešuosiuose keliuose naudojamų transporto priemonių periodinės techninės apžiūros minimalūs reikalavimai, 2 straipsnio 1 dalį ši direktyva, be kito ko, taikoma T</text:span><text:span text:style-name="T164">5</text:span><text:span text:style-name="T165"><text:s/>kategorijos ratiniams traktoriams, kurie daugiausia naudojami viešuo</text:span><text:span text:style-name="T166">siuose keliuose ir kurių didžiausiasis projektinis greitis yra didesnis kaip 40 km/val. Priėmus Direktyvą (ES) 2021/1716, buvo pakeista (išplėsta) Direktyvos<text:s/></text:span><text:a xlink:href="http://eur-lex.europa.eu/legal-content/LIT/TXT/?uri=CELEX:32014L0045&amp;locale=lt" office:target-frame-name="_blank" xlink:show="new"><text:span text:style-name="T167">2014/45/ES</text:span></text:a><text:span text:style-name="T168"><text:s/>taikymo sritis, tai yra dabar vietoj T</text:span><text:span text:style-name="T169">5</text:span><text:span text:style-name="T170"><text:s/>kategorijos ratinių traktorių turės būti taikoma<text:s/></text:span><text:span text:style-name="T171">T</text:span><text:span text:style-name="T172">1b</text:span><text:span text:style-name="T173">, T</text:span><text:span text:style-name="T174">2b</text:span><text:span text:style-name="T175">, T</text:span><text:span text:style-name="T176">3b</text:span><text:span text:style-name="T177">, T</text:span><text:span text:style-name="T178">4.1b</text:span><text:span text:style-name="T179">, T</text:span><text:span text:style-name="T180">4.2b</text:span><text:span text:style-name="T181">, ir T</text:span><text:span text:style-name="T182">4.3b</text:span><text:span text:style-name="T183"><text:s/>kategorijų ratiniams traktoriams.</text:span></text:p>
      <text:p text:style-name="P184"><text:span text:style-name="T185">Šiuo metu<text:s/></text:span><text:span text:style-name="T186">pagal</text:span><text:span text:style-name="T187"><text:s/>Įstatymo<text:s/></text:span><text:span text:style-name="T188">13 straipsnio 5 dalį tiek motorinės transporto priemonės</text:span><text:span text:style-name="T189">, tiek traktoriaus ir savaeigės mašinos vairuotojams nustatyta pareiga turėti ir tikrinančio pareigūno reikalavimu pateikti galiojantį vairuotojo pažymėjimą, tačiau pagal Įstatymo 2 straipsnio 93 dalyje įtvirtintos sąvokos „vairuotojo pažymėjimas“ apibrėžt</text:span><text:span text:style-name="T190">į vairuotojo pažymėjimas suprantamas kaip teisės aktų nustatyta tvarka išduodamas dokumentas, kuriuo patvirtinama asmens teisė vairuoti tam tikros kategorijos<text:s/></text:span><text:span text:style-name="T191">motorinę transporto priemonę (motorines transporto priemones)</text:span><text:span text:style-name="T192">, o traktoriai ir<text:s/></text:span><text:soft-page-break/><text:span text:style-name="T193">savaeigės mašinos<text:s/></text:span><text:span text:style-name="T194">pagal Įstatymo 2 straipsnio 36 dalyje įtvirtintos sąvokos „motorinė transporto priemonė“ apibrėžtį prie motorinių transporto priemonių nepriskiriami. Todėl pasitaiko atveju, kai traktoriaus arba savaeigės mašinos vairuotojas tiesiogiai supranta minėtą įsta</text:span><text:span text:style-name="T195">tymo nuostatą ir<text:s/></text:span><text:span text:style-name="T196">tikrinantiems pareigūnams vietoj traktorininko pažymėjimo pateikia vairuotojo pažymėjimą.</text:span></text:p>
      <text:p text:style-name="P197"><text:span text:style-name="T198">Įstatymo 1 priede esančios tam tikros nuorodos yra neaktualios, pavyzdžiui 1, 5 ir 8 punktuose nurodyti ES teisės aktai yra panaikinti atitinkamai<text:s/></text:span><text:span text:style-name="T199">reglamentais, o 3 punkte nurodytas ES teisės aktas pakeistas kitu.</text:span></text:p>
      <text:p text:style-name="P200"><text:span text:style-name="T201">4</text:span><text:span text:style-name="T202">. Kokios siūlomos naujos teisinio reguliavimo nuostatos ir kokių teigiamų rezultatų laukiama</text:span></text:p>
      <text:p text:style-name="P203"><text:span text:style-name="T204">Atsižvelgiant į tai, kad Reglamentu<text:s/></text:span><text:a xlink:href="http://eur-lex.europa.eu/legal-content/LIT/TXT/?uri=CELEX:32013R0167&amp;locale=lt" office:target-frame-name="_blank" xlink:show="new"><text:span text:style-name="T205">(ES) Nr. 167/2013</text:span></text:a><text:span text:style-name="T206"><text:s/>buvo atnaujinti (pakeisti) traktorių kategorijų pavadinimai<text:s/></text:span><text:span text:style-name="T207">–<text:s/></text:span><text:span text:style-name="T208">atsirado<text:s/></text:span><text:span text:style-name="T209">naujos<text:s/></text:span><text:span text:style-name="T210">T</text:span><text:span text:style-name="T211">1b</text:span><text:span text:style-name="T212">, T</text:span><text:span text:style-name="T213">2b</text:span><text:span text:style-name="T214">, T</text:span><text:span text:style-name="T215">3b</text:span><text:span text:style-name="T216">, T</text:span><text:span text:style-name="T217">4.1b</text:span><text:span text:style-name="T218">, T</text:span><text:span text:style-name="T219">4.2b</text:span><text:span text:style-name="T220"><text:s/>ir T</text:span><text:span text:style-name="T221">4.3b</text:span><text:span text:style-name="T222"><text:s/>ratinių traktorių kategorijos</text:span><text:span text:style-name="T223">, SEAKĮ p</text:span><text:span text:style-name="T224">rojektu siūloma atitinkamai papildyti š</text:span><text:span text:style-name="T225">ias Įstatymo nuostatas:</text:span></text:p>
      <text:p text:style-name="P226">- dėl sąvokos „techninis patikrinimas kelyje“ apibrėžties;</text:p>
      <text:p text:style-name="P227">- dėl įgaliojimų tikrinantiems pareigūnams atliekant komercinio transporto techninį patikrinimą kelyje;</text:p>
      <text:p text:style-name="P228">- dėl techninių patikrinimų organizavimo Lietuvos Respublikos<text:s/>keliuose taisyklių nustatymo;</text:p>
      <text:p text:style-name="P229">- dėl reikalavimų ratinių traktorių vairuotojams pateikti atitinkamus dokumentus techninių patikrinimų metu.<text:s/></text:p>
      <text:p text:style-name="P230"><text:span text:style-name="T231">Atkreiptinas dėmesys į tai, kad galiojančios Įstatymo nuostatos dėl</text:span><text:span text:style-name="T232"><text:s/></text:span><text:span text:style-name="T233">techninio patikrinimo kelyje turėtų ir toliau ga</text:span><text:span text:style-name="T234">lioti T</text:span><text:span text:style-name="T235">5</text:span><text:span text:style-name="T236"><text:s/>kategorijos ratiniams traktoriams,</text:span><text:span text:style-name="T237"><text:s/></text:span><text:span text:style-name="T238">kurie dažniausiai naudojami viešuosiuose keliuose vežimams už atlygį ir kurių didžiausiasis projektinis greitis yra didesnis kaip 40 km/h. Valstybės įmonės Žemės ūkio informacijos ir kaimo verslo centro duomenimi</text:span><text:span text:style-name="T239">s,<text:s/></text:span><text:span text:style-name="T240">Lietuvos Respublikos traktorių, savaeigių ir žemės ūkio mašinų ir jų priekabų registre</text:span><text:span text:style-name="T241"><text:s/>yra įregistruota 2 811<text:s/></text:span><text:soft-page-break/><text:span text:style-name="T242">vnt. T</text:span><text:span text:style-name="T243">5</text:span><text:span text:style-name="T244"><text:s/>kategorijos traktorių, todėl ir toliau išlieka tikimybė, kad jie gali būti naudojami viešuosiuose keliuose vežimams už atlygį.</text:span></text:p>
      <text:p text:style-name="P245"><text:span text:style-name="T246">SEAKĮ<text:s/></text:span><text:span text:style-name="T247">projektu siūloma patikslinti Įstatymo 13 straipsnio 5 dalį, taip pat numatyti pareigą traktoriaus, savaeigės mašinos vairuotojams su savimi turėti ir tikrinančio pareigūno reikalavimu pateikti galiojantį dokumentą, patvirtinantį teisę vairuoti traktorius i</text:span><text:span text:style-name="T248">r (ar) savaeiges mašinas.</text:span></text:p>
      <text:p text:style-name="P249"><text:span text:style-name="T250">Įstatymo 1 priede esančias nuorodas siūloma išdėstyti nauja redakcija atliekant redakcinius pakeitimus, t. y. išbraukti tuos teisės aktus, kurie buvo panaikinti atitinkamais reglamentais, kurių nuostatos yra tiesioginio taikymo ir</text:span><text:span text:style-name="T251"><text:s/>neįgyvendinamos keičiamu įstatymu, atsisakyti nuorodų į oficialius ES teisės aktų paskelbimo šaltinius, o prie<text:s/></text:span><text:span text:style-name="T252">Direktyvos<text:s/></text:span><text:a xlink:href="http://eur-lex.europa.eu/legal-content/LIT/TXT/?uri=CELEX:32014L0047&amp;locale=lt" office:target-frame-name="_blank" xlink:show="new"><text:span text:style-name="T253">2014/47/ES</text:span></text:a><text:span text:style-name="T254"><text:s/>nurodyt paskutinį jos</text:span><text:span text:style-name="T255"><text:s/>pakeitimą.</text:span><text:span text:style-name="T256"><text:s/></text:span></text:p>
      <text:p text:style-name="P257"><text:span text:style-name="T258">SEAKĮ projektu bus<text:s/></text:span><text:span text:style-name="T259">įgyvendinta Direktyva (ES) 2021/1716, nustatytos vienodos Europos Sąjungoje nuostatos dėl komercinio transporto techninio patikrinimo keliuose ir aiškiai nustatyta, kokius dokumentus turi pateikti vairuotojas tikrinančiam pa</text:span><text:span text:style-name="T260">reigūnui.</text:span></text:p>
      <text:p text:style-name="P261"><text:span text:style-name="T262">5</text:span><text:span text:style-name="T263">.<text:s/></text:span><text:span text:style-name="T264">Numatomo teisinio reguliavimo poveikio vertinimo rezultatai (jeigu rengiant įstatymo projektą toks vertinimas turi būti atliktas ir jo rezultatai nepateikiami atskiru dokumentu). Galimos neigiamos priimto įstatymo pasekmės ir kokių priemon</text:span><text:span text:style-name="T265">ių reikėtų imtis, kad tokių pasekmių būtų išvengta</text:span></text:p>
      <text:p text:style-name="P266"><text:span text:style-name="T267">Laukiami teigiami rezultatai aptarti 4 punkto paskutinėje pastraipoje. Priėmus SEAKĮ projektą, neigiamų pasekmių nenumatoma.</text:span></text:p>
      <text:p text:style-name="P268"><text:span text:style-name="T269">6</text:span><text:span text:style-name="T270">.<text:s/></text:span><text:span text:style-name="T271">Kokią įtaką priimtas įstatymas turės kriminogeninei situacijai, korupcija</text:span><text:span text:style-name="T272">i</text:span></text:p>
      <text:p text:style-name="P273"><text:span text:style-name="T274">Neigiamų pasekmių nenumatoma.<text:s/></text:span></text:p>
      <text:p text:style-name="P275"><text:span text:style-name="T276">7</text:span><text:span text:style-name="T277">.<text:s/></text:span><text:span text:style-name="T278">Kaip įstatymo įgyvendinimas atsilieps verslo sąlygoms ir jo plėtrai</text:span></text:p>
      <text:p text:style-name="P279"><text:span text:style-name="T280">SEAKĮ projektas užtikrins vienodas verslo sąlygas ūkio subjektams dėl taikomų komercinių transporto priemonių techninio patikrinimo kelyje reikalavi</text:span><text:span text:style-name="T281">mų.</text:span><text:span text:style-name="T282"><text:s/></text:span></text:p>
      <text:p text:style-name="P283"><text:span text:style-name="T284">8</text:span><text:span text:style-name="T285">. Ar įstatymo projektas neprieštarauja strateginio lygmens planavimo dokumentams</text:span></text:p>
      <text:soft-page-break/>
      <text:p text:style-name="P286"><text:span text:style-name="T287">SEAKĮ projektas neprieštarauja strateginio lygmens planavimo dokumentams.</text:span></text:p>
      <text:p text:style-name="P288"><text:span text:style-name="T289">9</text:span><text:span text:style-name="T290">. Įstatymo inkorporavimas į teisinę sistemą, kokius teisės aktus būtina priimti,<text:s/></text:span><text:span text:style-name="T291">kokius galiojančius teisės aktus reikia pakeisti ar pripažinti netekusiais galios</text:span></text:p>
      <text:p text:style-name="P292"><text:span text:style-name="T293">Priėmus SEAKĮ projektą, nereikės priimti kitų įstatymų, jų keisti ar pripažinti netekusiais galios.<text:s/></text:span></text:p>
      <text:p text:style-name="P294"><text:span text:style-name="T295">10</text:span><text:span text:style-name="T296">. Ar įstatymo projektas parengti laikantis Lietuvos Respublikos</text:span><text:span text:style-name="T297"><text:s/></text:span><text:span text:style-name="T298">val</text:span><text:span text:style-name="T299">stybinės kalbos, Teisėkūros pagrindų įstatymų reikalavimų, o įstatymo projekto sąvokos ir jas įvardijantys terminai įvertinti Terminų banko įstatymo ir jo įgyvendinamųjų teisės aktų nustatyta tvarka</text:span></text:p>
      <text:p text:style-name="P300"><text:span text:style-name="T301">SEAKĮ projektas parengtas laikantis Lietuvos Respublikos<text:s/></text:span><text:span text:style-name="T302">valstybinės kalbos ir Lietuvos Respublikos teisėkūros pagrindų įstatymų reikalavimų.<text:s/></text:span><text:span text:style-name="T303">SEAKĮ</text:span><text:span text:style-name="T304"><text:s/>projekte teikiama sąvoka ir jos apibrėžtis įvertintos Terminų banko įstatymo ir jo įgyvendinamųjų teisės aktų nustatyta tvarka.<text:s/></text:span></text:p>
      <text:p text:style-name="P305"><text:span text:style-name="T306">11</text:span><text:span text:style-name="T307">.<text:s/></text:span><text:span text:style-name="T308">Ar įstatymo projektas atitin</text:span><text:span text:style-name="T309">ka Žmogaus teisių ir pagrindinių laisvių apsaugos konvencijos nuostatas ir Europos Sąjungos dokumentus</text:span></text:p>
      <text:p text:style-name="P310"><text:span text:style-name="T311">SEAKĮ projektas atitinka Žmogaus teisių ir pagrindinių laisvių apsaugos konvencijos nuostatas, Europos Sąjungos teisei neprieštarauja.</text:span></text:p>
      <text:p text:style-name="P312"><text:span text:style-name="T313">12</text:span><text:span text:style-name="T314">. Jeigu įsta</text:span><text:span text:style-name="T315">tymui įgyvendinti reikia įstatymo įgyvendinamųjų aktų, – kas ir kada juos turėtų parengti</text:span></text:p>
      <text:p text:style-name="P316"><text:span text:style-name="T317">Iki įstatymo įsigaliojimo</text:span><text:span text:style-name="T318"><text:s/></text:span><text:span text:style-name="T319">Vyriausybė arba jos įgaliotos institucijos, taip pat kitos institucijos<text:s/></text:span><text:span text:style-name="T320">atitinkamai turės pakeisti:<text:s/></text:span></text:p>
      <text:p text:style-name="P321"><text:span text:style-name="T322">1</text:span><text:span text:style-name="T323">)<text:s/></text:span><text:span text:style-name="T324">M</text:span><text:span text:style-name="T325">2</text:span><text:span text:style-name="T326">, M</text:span><text:span text:style-name="T327">3</text:span><text:span text:style-name="T328">, N</text:span><text:span text:style-name="T329">2</text:span><text:span text:style-name="T330">, N</text:span><text:span text:style-name="T331">3</text:span><text:span text:style-name="T332">, O</text:span><text:span text:style-name="T333">3</text:span><text:span text:style-name="T334"> ir O</text:span><text:span text:style-name="T335">4 </text:span><text:span text:style-name="T336">klasių<text:s/></text:span><text:span text:style-name="T337">kelių transporto priemonių ir T</text:span><text:span text:style-name="T338">5</text:span><text:span text:style-name="T339"> kategorijos ratinių traktorių</text:span><text:span text:style-name="T340"> </text:span><text:span text:style-name="T341">techninių patikrinimų organizavimo Lietuvos Respublikos keliuose taisykles</text:span><text:span text:style-name="T342">, patvirtintas Lietuvos Respublikos Vyriausybės 2005 m. balandžio 13 d. nutarimu Nr. 403 „Dėl<text:s/></text:span><text:span text:style-name="T343">M</text:span><text:span text:style-name="T344">2</text:span><text:span text:style-name="T345">, M</text:span><text:span text:style-name="T346">3</text:span><text:span text:style-name="T347">, N</text:span><text:span text:style-name="T348">2</text:span><text:span text:style-name="T349">, N</text:span><text:span text:style-name="T350">3</text:span><text:span text:style-name="T351">, O</text:span><text:span text:style-name="T352">3</text:span><text:span text:style-name="T353"> ir O</text:span><text:span text:style-name="T354">4</text:span><text:span text:style-name="T355"><text:s/></text:span><text:span text:style-name="T356">klasių kelių transporto priemonių ir T</text:span><text:span text:style-name="T357">5</text:span><text:span text:style-name="T358"><text:s/>kategorijos ratinių traktorių techninių patikrinimų organizavimo Lietuvos Respublikos keliuose taisyklių patvirtinimo“</text:span><text:span text:style-name="T359"><text:s/>(projektą parengs Susisiekimo ministerija)</text:span><text:span text:style-name="T360">;</text:span></text:p>
      <text:p text:style-name="P361"><text:span text:style-name="T362">2</text:span><text:span text:style-name="T363">) Kelių eismo taisykles, patvirtintas Lietuvos R</text:span><text:span text:style-name="T364">espublikos Vyriausybės 2002 m. gruodžio 11 d. nutarimu Nr. 1950 „Dėl Kelių eismo taisyklių patvirtinimo“</text:span><text:span text:style-name="T365"><text:s/></text:span><text:span text:style-name="T366">(projektą parengs Susisiekimo ministerija);</text:span></text:p>
      <text:p text:style-name="P367"><text:span text:style-name="T368">3</text:span><text:span text:style-name="T369">) Transporto priemonių techninių patikrinimų atlikimo Lietuvos Respublikos keliuose tvarkos aprašą, pa</text:span><text:span text:style-name="T370">tvirtintą Valstybinės kelių transporto inspekcijos prie Susisiekimo ministerijos viršininko 2012 m. balandžio 6 d. įsakymu Nr. 2B-132 „Dėl Transporto priemonių techninių patikrinimų atlikimo Lietuvos Respublikos keliuose tvarkos aprašo patvirtinimo“;</text:span></text:p>
      <text:p text:style-name="P371"><text:span text:style-name="T372">4</text:span><text:span text:style-name="T373">) Policijos pareigūnų veiksmų priimant sprendimus nušalinti nuo transporto priemonių vairavimo, priverstinai nuvežti transporto priemonę ir uždrausti toliau važiuoti tvarkos aprašą, patvirtintą Lietuvos policijos generalinio komisaro 2009 m. kovo 19 d. įsa</text:span><text:span text:style-name="T374">kymu Nr. 5-V-200 „Dėl Policijos pareigūnų veiksmų priimant sprendimus nušalinti nuo transporto priemonių vairavimo, priverstinai nuvežti transporto priemonę ir uždrausti toliau važiuoti tvarkos aprašo patvirtinimo“.</text:span></text:p>
      <text:p text:style-name="P375"><text:span text:style-name="T376">Siekiant sklandaus Direktyvos (ES) 2021/1716 įgyvendinimo ir atsižvelgiant į tai, kad Direktyvos<text:s/></text:span><text:a xlink:href="http://eur-lex.europa.eu/legal-content/LIT/TXT/?uri=CELEX:32014L0045&amp;locale=lt" office:target-frame-name="_blank" xlink:show="new"><text:span text:style-name="T377">2014/45/ES</text:span></text:a><text:span text:style-name="T378">, kuria nustatomi viešuosiuose keliuose naudojam</text:span><text:span text:style-name="T379">ų transporto priemonių periodinės techninės apžiūros minimalūs reikalavimai, su paskutiniais pakeitimais, padarytais</text:span><text:span text:style-name="T380"><text:s/></text:span><text:span text:style-name="T381">Direktyva (ES) 2021/1716, taikymo sritis apims<text:s/></text:span><text:span text:style-name="T382">T</text:span><text:span text:style-name="T383">1b</text:span><text:span text:style-name="T384">, T</text:span><text:span text:style-name="T385">2b</text:span><text:span text:style-name="T386">, T</text:span><text:span text:style-name="T387">3b</text:span><text:span text:style-name="T388">, T</text:span><text:span text:style-name="T389">4.1b</text:span><text:span text:style-name="T390">, T</text:span><text:span text:style-name="T391">4.2b</text:span><text:span text:style-name="T392"><text:s/></text:span><text:span text:style-name="T393">ir<text:s/></text:span><text:span text:style-name="T394">T</text:span><text:span text:style-name="T395">4.3b</text:span><text:span text:style-name="T396"><text:s/>kategorijų ratinius traktorius,</text:span><text:span text:style-name="T397"><text:s/></text:span><text:span text:style-name="T398">kurie dažniausiai<text:s/></text:span><text:span text:style-name="T399">naudojami viešuosiuose keliuose vežimams už atlygį ir kurių didžiausiasis projektinis greitis yra didesnis kaip 40 km/h, būtina, kad iki įstatymo įsigaliojimo taip pat būtų pakeista Traktorių, savaeigių ir žemės ūkio mašinų bei jų priekabų techninės apžiūr</text:span><text:span text:style-name="T400">os tvarka, patvirtinta Lietuvos Respublikos žemės ūkio ministro 2002 m. gegužės 30 d. įsakymu Nr. 207 „Dėl Traktorių, savaeigių ir žemės ūkio mašinų bei jų priekabų techninės apžiūros tvarkos“.</text:span></text:p>
      <text:p text:style-name="P401"><text:span text:style-name="T402">13</text:span><text:span text:style-name="T403">. Kiek valstybės, savivaldybių biudžetų ir kitų valsty</text:span><text:span text:style-name="T404">bės įsteigtų fondų lėšų prireiks įstatymui įgyvendinti, ar bus galima sutaupyti (pateikiami prognozuojami rodikliai einamaisiais ir artimiausiais 3 biudžetiniais metais)</text:span></text:p>
      <text:soft-page-break/>
      <text:p text:style-name="P405"><text:span text:style-name="T406">Valstybės, savivaldybių biudžetų ir kitų valstybės fondų lėšų įstatymo įgyvendinimas n</text:span><text:span text:style-name="T407">ereikalauja.</text:span></text:p>
      <text:p text:style-name="P408"><text:span text:style-name="T409">14</text:span><text:span text:style-name="T410">. Įstatymo projekto rengimo metu gauti specialistų vertinimai ir išvados</text:span></text:p>
      <text:p text:style-name="P411"><text:span text:style-name="T412">Rengiant<text:s/></text:span><text:span text:style-name="T413">SEAKĮ</text:span><text:span text:style-name="T414"><text:s/>projektą, specialistų vertinimų ir išvadų negauta.</text:span></text:p>
      <text:p text:style-name="P415"><text:span text:style-name="T416">15</text:span><text:span text:style-name="T417">. Reikšminiai žodžiai, kurių reikia šiam įstatymo projektui įtraukti į kompiuterinę paieškos</text:span><text:span text:style-name="T418"><text:s/>sistemą, įskaitant Europos žodyno<text:s/></text:span><text:span text:style-name="T419">Eurovoc<text:s/></text:span><text:span text:style-name="T420">terminus, temas ir sritis</text:span></text:p>
      <text:p text:style-name="P421"><text:span text:style-name="T422">„</text:span><text:span text:style-name="T423">Techniniai patikrinimai keliuose</text:span><text:span text:style-name="T424">“, „ratiniai traktoriai“, „vežimas už atlygį“.</text:span></text:p>
      <text:p text:style-name="P425"><text:span text:style-name="T426">16</text:span><text:span text:style-name="T427">. Kiti, iniciatorių nuomone, reikalingi pagrindimai ir paaiškinimai</text:span></text:p>
      <text:p text:style-name="P428"><text:span text:style-name="T42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2-03-07T06:46:00Z</meta:creation-date>
    <dc:date>2022-03-07T06:46:00Z</dc:date>
    <meta:print-date>2022-02-07T12:23:00Z</meta:print-date>
    <meta:template xlink:href="Normal.dotm" xlink:type="simple"/>
    <meta:editing-cycles>2</meta:editing-cycles>
    <meta:editing-duration>PT0S</meta:editing-duration>
    <meta:document-statistic meta:page-count="8" meta:paragraph-count="124" meta:word-count="2072" meta:character-count="16539" meta:row-count="355" meta:non-whitespace-character-count="14591"/>
  </office:meta>
</office:document-meta>
</file>