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text-properties fo:font-size="8pt" style:font-size-asian="8pt" style:font-size-complex="8pt"/>
    </style:style>
    <style:style style:name="P29" style:parent-style-name="Normal" style:family="paragraph">
      <style:paragraph-properties fo:text-indent="0.5in"/>
      <style:text-properties fo:font-style="italic" style:font-style-asian="italic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P49" style:parent-style-name="Header" style:family="paragraph">
      <style:paragraph-properties fo:text-indent="0.4923in">
        <style:tab-stops/>
      </style:paragraph-properties>
    </style:style>
    <style:style style:name="T50" style:parent-style-name="DefaultParagraphFont" style:family="text">
      <style:text-properties style:font-style-complex="italic" fo:color="#000000"/>
    </style:style>
    <style:style style:name="P51" style:parent-style-name="Header" style:family="paragraph">
      <style:paragraph-properties fo:text-indent="0.4923in">
        <style:tab-stops/>
      </style:paragraph-properties>
      <style:text-properties fo:font-size="8pt" style:font-size-asian="8pt" style:font-size-complex="8pt"/>
    </style:style>
    <style:style style:name="P52" style:parent-style-name="Normal" style:family="paragraph">
      <style:paragraph-properties fo:text-indent="0.5in"/>
      <style:text-properties fo:color="#000000"/>
    </style:style>
    <style:style style:name="P53" style:parent-style-name="Normal" style:family="paragraph">
      <style:paragraph-properties fo:text-indent="0.5in"/>
      <style:text-properties fo:font-size="8pt" style:font-size-asian="8pt" style:font-size-complex="8pt"/>
    </style:style>
    <style:style style:name="P54" style:parent-style-name="Normal" style:family="paragraph">
      <style:paragraph-properties fo:text-indent="0.5in"/>
      <style:text-properties fo:color="#000000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text-indent="0.5in"/>
      <style:text-properties fo:font-style="italic" style:font-style-asian="italic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indent="0.5in"/>
      <style:text-properties fo:font-size="8pt" style:font-size-asian="8pt" style:font-size-complex="8pt"/>
    </style:style>
    <style:style style:name="P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indent="0.5in"/>
      <style:text-properties fo:font-size="8pt" style:font-size-asian="8pt" style:font-size-complex="8pt"/>
    </style:style>
    <style:style style:name="P1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fo:text-indent="0.5in"/>
      <style:text-properties fo:font-style="italic" style:font-style-asian="italic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5in"/>
    </style:style>
    <style:style style:name="P157" style:parent-style-name="Header" style:family="paragraph">
      <style:paragraph-properties fo:text-indent="0.4923in">
        <style:tab-stops/>
      </style:paragraph-properties>
    </style:style>
    <style:style style:name="T158" style:parent-style-name="DefaultParagraphFont" style:family="text">
      <style:text-properties style:font-style-complex="italic" fo:color="#000000"/>
    </style:style>
    <style:style style:name="T159" style:parent-style-name="DefaultParagraphFont" style:family="text">
      <style:text-properties style:font-style-complex="italic" fo:color="#000000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indent="0.5in"/>
      <style:text-properties fo:font-size="8pt" style:font-size-asian="8pt" style:font-size-complex="8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style="italic" style:font-style-asian="italic" style:font-style-complex="italic"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font-size-complex="12pt"/>
    </style:style>
    <style:style style:name="T191" style:parent-style-name="DefaultParagraphFont" style:family="text">
      <style:text-properties fo:font-style="italic" style:font-style-asian="italic" style:font-style-complex="italic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 style:font-style-complex="italic" style:font-size-complex="12pt"/>
    </style:style>
    <style:style style:name="T194" style:parent-style-name="DefaultParagraphFont" style:family="text">
      <style:text-properties fo:font-style="italic" style:font-style-asian="italic" style:font-style-complex="italic" style:font-size-complex="12pt"/>
    </style:style>
    <style:style style:name="T195" style:parent-style-name="DefaultParagraphFont" style:family="text">
      <style:text-properties fo:font-style="italic" style:font-style-asian="italic" style:font-style-complex="italic"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font-size-complex="12pt"/>
    </style:style>
    <style:style style:name="T197" style:parent-style-name="DefaultParagraphFont" style:family="text">
      <style:text-properties style:font-style-complex="italic" style:font-size-complex="12pt"/>
    </style:style>
    <style:style style:name="P198" style:parent-style-name="Normal" style:family="paragraph">
      <style:paragraph-properties fo:text-indent="0.5in"/>
      <style:text-properties style:font-size-complex="12p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 style:font-style-complex="italic" style:font-size-complex="12pt"/>
    </style:style>
    <style:style style:name="T217" style:parent-style-name="DefaultParagraphFont" style:family="text">
      <style:text-properties fo:font-style="italic" style:font-style-asian="italic" style:font-style-complex="italic" style:font-size-complex="12pt"/>
    </style:style>
    <style:style style:name="T218" style:parent-style-name="DefaultParagraphFont" style:family="text">
      <style:text-properties fo:font-style="italic" style:font-style-asian="italic" style:font-style-complex="italic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tyle="italic" style:font-style-asian="italic" style:font-style-complex="italic" style:font-size-complex="12pt"/>
    </style:style>
    <style:style style:name="T221" style:parent-style-name="DefaultParagraphFont" style:family="text">
      <style:text-properties fo:font-style="italic" style:font-style-asian="italic" style:font-style-complex="italic" style:font-size-complex="12pt"/>
    </style:style>
    <style:style style:name="T222" style:parent-style-name="DefaultParagraphFont" style:family="text">
      <style:text-properties fo:font-style="italic" style:font-style-asian="italic" style:font-style-complex="italic" style:font-size-complex="12pt"/>
    </style:style>
    <style:style style:name="T223" style:parent-style-name="DefaultParagraphFont" style:family="text">
      <style:text-properties fo:font-style="italic" style:font-style-asian="italic" style:font-style-complex="italic" style:font-size-complex="12pt"/>
    </style:style>
    <style:style style:name="T224" style:parent-style-name="DefaultParagraphFont" style:family="text">
      <style:text-properties style:font-style-complex="italic" style:font-size-complex="12pt"/>
    </style:style>
    <style:style style:name="P225" style:parent-style-name="Normal" style:family="paragraph">
      <style:paragraph-properties fo:text-indent="0.5in"/>
      <style:text-properties fo:font-size="8pt" style:font-size-asian="8pt" style:font-size-complex="8pt"/>
    </style:style>
    <style:style style:name="P226" style:parent-style-name="Header" style:family="paragraph">
      <style:paragraph-properties fo:text-indent="0.4923in">
        <style:tab-stops/>
      </style:paragraph-properties>
    </style:style>
    <style:style style:name="T227" style:parent-style-name="DefaultParagraphFont" style:family="text">
      <style:text-properties style:font-style-complex="italic" fo:color="#000000"/>
    </style:style>
    <style:style style:name="P228" style:parent-style-name="Normal" style:family="paragraph">
      <style:paragraph-properties fo:text-indent="0.5in"/>
      <style:text-properties fo:font-size="8pt" style:font-size-asian="8pt" style:font-size-complex="8pt"/>
    </style:style>
    <style:style style:name="P229" style:parent-style-name="Normal" style:family="paragraph">
      <style:paragraph-properties fo:text-indent="0.5in"/>
      <style:text-properties fo:color="#000000"/>
    </style:style>
    <style:style style:name="P230" style:parent-style-name="Normal" style:family="paragraph">
      <style:paragraph-properties fo:text-indent="0.5in"/>
      <style:text-properties fo:font-size="8pt" style:font-size-asian="8pt" style:font-size-complex="8pt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234" style:parent-style-name="Header" style:family="paragraph">
      <style:paragraph-properties fo:text-indent="0.4923in">
        <style:tab-stops/>
      </style:paragraph-properties>
    </style:style>
    <style:style style:name="T235" style:parent-style-name="DefaultParagraphFont" style:family="text">
      <style:text-properties style:font-style-complex="italic" fo:color="#000000"/>
    </style:style>
    <style:style style:name="P2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style="italic" style:font-style-asian="italic" style:font-style-complex="italic" style:font-size-complex="12pt"/>
    </style:style>
    <style:style style:name="T260" style:parent-style-name="DefaultParagraphFont" style:family="text">
      <style:text-properties fo:font-style="italic" style:font-style-asian="italic" style:font-style-complex="italic" style:font-size-complex="12pt"/>
    </style:style>
    <style:style style:name="T261" style:parent-style-name="DefaultParagraphFont" style:family="text">
      <style:text-properties fo:font-style="italic" style:font-style-asian="italic" style:font-style-complex="italic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 style:font-style-complex="italic" style:font-size-complex="12pt"/>
    </style:style>
    <style:style style:name="T264" style:parent-style-name="DefaultParagraphFont" style:family="text">
      <style:text-properties fo:font-style="italic" style:font-style-asian="italic" style:font-style-complex="italic" style:font-size-complex="12pt"/>
    </style:style>
    <style:style style:name="T265" style:parent-style-name="DefaultParagraphFont" style:family="text">
      <style:text-properties fo:font-style="italic" style:font-style-asian="italic" style:font-style-complex="italic" style:font-size-complex="12pt"/>
    </style:style>
    <style:style style:name="T266" style:parent-style-name="DefaultParagraphFont" style:family="text">
      <style:text-properties fo:font-style="italic" style:font-style-asian="italic" style:font-style-complex="italic" style:font-size-complex="12pt"/>
    </style:style>
    <style:style style:name="T267" style:parent-style-name="DefaultParagraphFont" style:family="text">
      <style:text-properties style:font-style-complex="italic" style:font-size-complex="12pt"/>
    </style:style>
    <style:style style:name="P2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269" style:parent-style-name="Normal" style:family="paragraph">
      <style:paragraph-properties fo:text-indent="0.5in"/>
      <style:text-properties fo:color="#000000"/>
    </style:style>
    <style:style style:name="P2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P289" style:parent-style-name="Normal" style:family="paragraph">
      <style:paragraph-properties fo:text-indent="0.4923in"/>
      <style:text-properties fo:font-style="italic" style:font-style-asian="italic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 style:text-position="super 66.6%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 style:font-style-complex="italic" fo:color="#000000" style:font-size-complex="12pt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style:font-weight-complex="bold" style:font-style-complex="italic"/>
    </style:style>
    <style:style style:name="P305" style:parent-style-name="Header" style:family="paragraph">
      <style:paragraph-properties>
        <style:tab-stops/>
      </style:paragraph-properties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paragraph-properties fo:text-indent="0.5in"/>
    </style:style>
    <style:style style:name="P309" style:parent-style-name="Header" style:family="paragraph">
      <style:paragraph-properties fo:text-indent="0.5in">
        <style:tab-stops/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 style:text-position="super 66.6%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text-indent="0.4923in"/>
      <style:text-properties fo:font-style="italic" style:font-style-asian="italic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 style:font-style-complex="italic" style:font-size-complex="12pt"/>
    </style:style>
    <style:style style:name="T334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335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336" style:parent-style-name="DefaultParagraphFont" style:family="text">
      <style:text-properties style:font-weight-complex="bold" style:font-style-complex="italic"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weight-complex="bold" style:font-style-complex="italic" style:font-size-complex="12pt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weight="bold" style:font-weight-asian="bold" fo:font-style="italic" style:font-style-asian="italic"/>
    </style:style>
    <style:style style:name="T345" style:parent-style-name="DefaultParagraphFont" style:family="text">
      <style:text-properties style:font-weight-complex="bold" style:font-style-complex="italic"/>
    </style:style>
    <style:style style:name="P346" style:parent-style-name="Header" style:family="paragraph">
      <style:paragraph-properties>
        <style:tab-stops/>
      </style:paragraph-properties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paragraph-properties fo:text-indent="0.5in"/>
    </style:style>
    <style:style style:name="P350" style:parent-style-name="Header" style:family="paragraph">
      <style:paragraph-properties fo:text-indent="0.5in">
        <style:tab-stops/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style:font-style-complex="italic" style:font-size-complex="12pt"/>
    </style:style>
    <style:style style:name="T354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355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356" style:parent-style-name="DefaultParagraphFont" style:family="text">
      <style:text-properties style:font-weight-complex="bold" style:font-style-complex="italic" style:font-size-complex="12pt"/>
    </style:style>
    <style:style style:name="T357" style:parent-style-name="DefaultParagraphFont" style:family="text">
      <style:text-properties style:font-weight-complex="bold" style:font-style-complex="italic" style:font-size-complex="12pt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paragraph-properties fo:text-indent="0.4923in"/>
      <style:text-properties fo:font-style="italic" style:font-style-asian="italic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style:font-style-complex="italic" fo:color="#000000" style:font-size-complex="12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 fo:font-style="italic" style:font-style-asian="italic"/>
    </style:style>
    <style:style style:name="T382" style:parent-style-name="DefaultParagraphFont" style:family="text">
      <style:text-properties style:font-weight-complex="bold" style:font-style-complex="italic"/>
    </style:style>
    <style:style style:name="P383" style:parent-style-name="Header" style:family="paragraph">
      <style:paragraph-properties>
        <style:tab-stops/>
      </style:paragraph-properties>
    </style:style>
    <style:style style:name="P384" style:parent-style-name="Header" style:family="paragraph">
      <style:paragraph-properties fo:text-indent="0.5in">
        <style:tab-stops/>
      </style:paragraph-properties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Normal" style:family="paragraph">
      <style:paragraph-properties fo:text-indent="0.4923in"/>
      <style:text-properties fo:font-style="italic" style:font-style-asian="italic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 style:font-style-complex="italic" fo:color="#000000" style:font-size-complex="12pt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fo:font-style="italic" style:font-style-asian="italic"/>
    </style:style>
    <style:style style:name="T415" style:parent-style-name="DefaultParagraphFont" style:family="text">
      <style:text-properties style:font-weight-complex="bold" style:font-style-complex="italic"/>
    </style:style>
    <style:style style:name="P416" style:parent-style-name="Header" style:family="paragraph">
      <style:paragraph-properties>
        <style:tab-stops/>
      </style:paragraph-properties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paragraph-properties fo:text-indent="0.5in"/>
    </style:style>
    <style:style style:name="P420" style:parent-style-name="Header" style:family="paragraph">
      <style:paragraph-properties fo:text-indent="0.5in">
        <style:tab-stops/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indent="0.4923in"/>
      <style:text-properties fo:font-style="italic" style:font-style-asian="italic"/>
    </style:style>
    <style:style style:name="P438" style:parent-style-name="Normal" style:family="paragraph">
      <style:paragraph-properties fo:text-indent="0.4923in"/>
      <style:text-properties fo:font-style="italic" style:font-style-asian="italic"/>
    </style:style>
    <style:style style:name="P439" style:parent-style-name="Normal" style:family="paragraph">
      <style:paragraph-properties fo:text-indent="0.4923in"/>
      <style:text-properties fo:font-style="italic" style:font-style-asian="italic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 style:font-style-complex="italic" fo:color="#000000" style:font-size-complex="12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weight="bold" style:font-weight-asian="bold" fo:font-style="italic" style:font-style-asian="italic"/>
    </style:style>
    <style:style style:name="T452" style:parent-style-name="DefaultParagraphFont" style:family="text">
      <style:text-properties style:font-weight-complex="bold" style:font-style-complex="italic"/>
    </style:style>
    <style:style style:name="P453" style:parent-style-name="Header" style:family="paragraph">
      <style:paragraph-properties>
        <style:tab-stops/>
      </style:paragraph-properties>
    </style:style>
    <style:style style:name="P454" style:parent-style-name="Normal" style:family="paragraph">
      <style:paragraph-properties fo:text-indent="0.5in"/>
    </style:style>
    <style:style style:name="P455" style:parent-style-name="Header" style:family="paragraph">
      <style:paragraph-properties fo:text-indent="0.5in">
        <style:tab-stops/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text-indent="0.4923in"/>
      <style:text-properties fo:font-style="italic" style:font-style-asian="italic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tyle-complex="italic" fo:color="#000000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tyle="italic" style:font-style-asian="italic"/>
    </style:style>
    <style:style style:name="T490" style:parent-style-name="DefaultParagraphFont" style:family="text">
      <style:text-properties style:font-weight-complex="bold" style:font-style-complex="italic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</style:style>
    <style:style style:name="P493" style:parent-style-name="Header" style:family="paragraph">
      <style:paragraph-properties fo:text-indent="0.5in">
        <style:tab-stops/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text-indent="0.4923in"/>
      <style:text-properties fo:font-style="italic" style:font-style-asian="italic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 fo:color="#000000" style:font-size-complex="12pt"/>
    </style:style>
    <style:style style:name="T516" style:parent-style-name="DefaultParagraphFont" style:family="text">
      <style:text-properties style:font-weight-complex="bold" fo:color="#000000" style:font-size-complex="12pt"/>
    </style:style>
    <style:style style:name="T517" style:parent-style-name="DefaultParagraphFont" style:family="text">
      <style:text-properties style:font-weight-complex="bold" fo:color="#000000" style:font-size-complex="12pt"/>
    </style:style>
    <style:style style:name="T518" style:parent-style-name="DefaultParagraphFont" style:family="text">
      <style:text-properties style:font-weight-complex="bold" fo:color="#000000" style:text-position="super 66.6%" style:font-size-complex="12pt"/>
    </style:style>
    <style:style style:name="T519" style:parent-style-name="DefaultParagraphFont" style:family="text">
      <style:text-properties style:font-weight-complex="bold" fo:color="#000000" style:font-size-complex="12pt"/>
    </style:style>
    <style:style style:name="T520" style:parent-style-name="DefaultParagraphFont" style:family="text">
      <style:text-properties style:font-weight-complex="bold" style:font-style-complex="italic" fo:color="#000000" style:font-size-complex="12pt"/>
    </style:style>
    <style:style style:name="T521" style:parent-style-name="DefaultParagraphFont" style:family="text">
      <style:text-properties style:font-weight-complex="bold" fo:color="#000000" style:font-size-complex="12pt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weight="bold" style:font-weight-asian="bold" fo:font-style="italic" style:font-style-asian="italic"/>
    </style:style>
    <style:style style:name="T531" style:parent-style-name="DefaultParagraphFont" style:family="text">
      <style:text-properties style:font-weight-complex="bold" style:font-style-complex="italic"/>
    </style:style>
    <style:style style:name="P532" style:parent-style-name="Header" style:family="paragraph">
      <style:paragraph-properties>
        <style:tab-stops/>
      </style:paragraph-properties>
    </style:style>
    <style:style style:name="P533" style:parent-style-name="Header" style:family="paragraph">
      <style:paragraph-properties fo:text-indent="0.4923in">
        <style:tab-stops/>
      </style:paragraph-properties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Header" style:family="paragraph">
      <style:paragraph-properties fo:text-indent="0.4923in">
        <style:tab-stops/>
      </style:paragraph-properties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Header" style:family="paragraph">
      <style:paragraph-properties fo:text-indent="0.4923in">
        <style:tab-stops/>
      </style:paragraph-properties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Header" style:family="paragraph">
      <style:paragraph-properties>
        <style:tab-stops/>
      </style:paragraph-properties>
    </style:style>
    <style:style style:name="P558" style:parent-style-name="Header" style:family="paragraph">
      <style:paragraph-properties fo:text-indent="0.5in">
        <style:tab-stops/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 fo:color="#000000" style:font-size-complex="12pt"/>
    </style:style>
    <style:style style:name="T562" style:parent-style-name="DefaultParagraphFont" style:family="text">
      <style:text-properties style:font-weight-complex="bold" fo:color="#000000" style:font-size-complex="12pt"/>
    </style:style>
    <style:style style:name="T563" style:parent-style-name="DefaultParagraphFont" style:family="text">
      <style:text-properties style:font-weight-complex="bold" fo:color="#000000" style:font-size-complex="12pt"/>
    </style:style>
    <style:style style:name="T564" style:parent-style-name="DefaultParagraphFont" style:family="text">
      <style:text-properties style:font-weight-complex="bold" fo:color="#000000" style:text-position="super 66.6%" style:font-size-complex="12pt"/>
    </style:style>
    <style:style style:name="T565" style:parent-style-name="DefaultParagraphFont" style:family="text">
      <style:text-properties style:font-weight-complex="bold" fo:color="#000000" style:font-size-complex="12pt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text-indent="0.4923in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/>
    </style:style>
    <style:style style:name="P586" style:parent-style-name="Normal" style:family="paragraph">
      <style:paragraph-properties fo:text-indent="0.4923in"/>
      <style:text-properties fo:font-style="italic" style:font-style-asian="italic"/>
    </style:style>
    <style:style style:name="P587" style:parent-style-name="Normal" style:family="paragraph">
      <style:paragraph-properties fo:text-indent="0.4923in"/>
      <style:text-properties fo:font-style="italic" style:font-style-asian="italic"/>
    </style:style>
    <style:style style:name="P588" style:parent-style-name="Normal" style:family="paragraph">
      <style:paragraph-properties fo:text-indent="0.4923in"/>
      <style:text-properties fo:font-style="italic" style:font-style-asian="italic"/>
    </style:style>
    <style:style style:name="P589" style:parent-style-name="Normal" style:family="paragraph">
      <style:paragraph-properties fo:text-indent="0.4923in"/>
      <style:text-properties fo:font-style="italic" style:font-style-asian="italic"/>
    </style:style>
    <style:style style:name="P590" style:parent-style-name="Normal" style:family="paragraph">
      <style:paragraph-properties fo:text-indent="0.4923in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weight-complex="bold" style:font-style-complex="italic" fo:color="#000000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weight="bold" style:font-weight-asian="bold" fo:font-style="italic" style:font-style-asian="italic"/>
    </style:style>
    <style:style style:name="T601" style:parent-style-name="DefaultParagraphFont" style:family="text">
      <style:text-properties style:font-weight-complex="bold" style:font-style-complex="italic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style:font-style-complex="italic"/>
    </style:style>
    <style:style style:name="T604" style:parent-style-name="DefaultParagraphFont" style:family="text">
      <style:text-properties style:font-style-complex="italic"/>
    </style:style>
    <style:style style:name="P605" style:parent-style-name="Normal" style:family="paragraph">
      <style:paragraph-properties fo:text-indent="0.5in"/>
      <style:text-properties style:font-size-complex="12pt"/>
    </style:style>
    <style:style style:name="P606" style:parent-style-name="Normal" style:family="paragraph">
      <style:paragraph-properties fo:text-indent="0.5in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style:font-name="TimesLT" fo:color="#000000" fo:background-color="#FFFFFF"/>
    </style:style>
    <style:style style:name="T628" style:parent-style-name="DefaultParagraphFont" style:family="text">
      <style:text-properties style:font-name="TimesLT" fo:color="#000000" fo:background-color="#FFFFFF"/>
    </style:style>
    <style:style style:name="T629" style:parent-style-name="DefaultParagraphFont" style:family="text">
      <style:text-properties style:font-name="TimesLT" fo:color="#000000" fo:background-color="#FFFFFF"/>
    </style:style>
    <style:style style:name="T630" style:parent-style-name="DefaultParagraphFont" style:family="text">
      <style:text-properties style:font-name="TimesLT" fo:color="#000000" fo:background-color="#FFFFFF"/>
    </style:style>
    <style:style style:name="T631" style:parent-style-name="DefaultParagraphFont" style:family="text">
      <style:text-properties style:font-name="TimesLT" fo:color="#000000" fo:background-color="#FFFFFF"/>
    </style:style>
    <style:style style:name="T632" style:parent-style-name="DefaultParagraphFont" style:family="text">
      <style:text-properties style:font-name="TimesLT" fo:color="#000000" fo:background-color="#FFFFFF"/>
    </style:style>
    <style:style style:name="P633" style:parent-style-name="Normal" style:family="paragraph">
      <style:paragraph-properties fo:text-indent="0.4923in"/>
      <style:text-properties fo:font-style="italic" style:font-style-asian="italic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 fo:color="#000000" style:font-size-complex="12pt"/>
    </style:style>
    <style:style style:name="T639" style:parent-style-name="DefaultParagraphFont" style:family="text">
      <style:text-properties style:font-weight-complex="bold" fo:color="#000000" style:text-position="super 66.6%" style:font-size-complex="12pt"/>
    </style:style>
    <style:style style:name="T640" style:parent-style-name="DefaultParagraphFont" style:family="text">
      <style:text-properties style:font-weight-complex="bold" fo:color="#000000" style:font-size-complex="12pt"/>
    </style:style>
    <style:style style:name="T641" style:parent-style-name="DefaultParagraphFont" style:family="text">
      <style:text-properties style:font-weight-complex="bold" style:font-style-complex="italic" fo:color="#000000" style:font-size-complex="12pt"/>
    </style:style>
    <style:style style:name="T642" style:parent-style-name="DefaultParagraphFont" style:family="text">
      <style:text-properties style:font-weight-complex="bold" fo:color="#000000" style:font-size-complex="12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weight="bold" style:font-weight-asian="bold" fo:font-style="italic" style:font-style-asian="italic"/>
    </style:style>
    <style:style style:name="T650" style:parent-style-name="DefaultParagraphFont" style:family="text">
      <style:text-properties style:font-weight-complex="bold" style:font-style-complex="italic"/>
    </style:style>
    <style:style style:name="P651" style:parent-style-name="Normal" style:family="paragraph">
      <style:paragraph-properties fo:text-indent="0.4923in"/>
    </style:style>
    <style:style style:name="P652" style:parent-style-name="Normal" style:family="paragraph">
      <style:paragraph-properties fo:text-indent="0.5in"/>
    </style:style>
    <style:style style:name="P653" style:parent-style-name="Normal" style:family="paragraph">
      <style:paragraph-properties fo:text-indent="0.5in"/>
      <style:text-properties fo:color="#000000"/>
    </style:style>
    <style:style style:name="P654" style:parent-style-name="Normal" style:family="paragraph">
      <style:paragraph-properties fo:text-indent="0.5in"/>
      <style:text-properties fo:font-size="8pt" style:font-size-asian="8pt" style:font-size-complex="8pt"/>
    </style:style>
    <style:style style:name="P655" style:parent-style-name="Header" style:family="paragraph">
      <style:paragraph-properties fo:text-indent="0.4923in">
        <style:tab-stops/>
      </style:paragraph-properties>
    </style:style>
    <style:style style:name="T656" style:parent-style-name="DefaultParagraphFont" style:family="text">
      <style:text-properties style:font-style-complex="italic" fo:color="#000000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font-weight="bold" style:font-weight-asian="bold"/>
    </style:style>
    <style:style style:name="P66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661" style:parent-style-name="Normal" style:family="paragraph">
      <style:paragraph-properties fo:text-indent="0.5in"/>
      <style:text-properties fo:color="#000000"/>
    </style:style>
    <style:style style:name="P662" style:parent-style-name="Normal" style:family="paragraph">
      <style:paragraph-properties fo:text-indent="0.5in"/>
      <style:text-properties fo:font-size="8pt" style:font-size-asian="8pt" style:font-size-complex="8pt"/>
    </style:style>
    <style:style style:name="P663" style:parent-style-name="Header" style:family="paragraph">
      <style:paragraph-properties fo:text-indent="0.4923in">
        <style:tab-stops/>
      </style:paragraph-properties>
    </style:style>
    <style:style style:name="T664" style:parent-style-name="DefaultParagraphFont" style:family="text">
      <style:text-properties style:font-style-complex="italic" fo:color="#000000"/>
    </style:style>
    <style:style style:name="P665" style:parent-style-name="Normal" style:family="paragraph">
      <style:paragraph-properties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text-indent="0.5in"/>
      <style:text-properties fo:font-size="8pt" style:font-size-asian="8pt" style:font-size-complex="8pt"/>
    </style:style>
    <style:style style:name="P669" style:parent-style-name="Normal" style:family="paragraph">
      <style:paragraph-properties fo:text-indent="0.5in"/>
      <style:text-properties fo:color="#000000"/>
    </style:style>
    <style:style style:name="P670" style:parent-style-name="Normal" style:family="paragraph">
      <style:paragraph-properties fo:text-indent="0.5in"/>
      <style:text-properties fo:font-size="8pt" style:font-size-asian="8pt" style:font-size-complex="8pt"/>
    </style:style>
    <style:style style:name="P671" style:parent-style-name="Header" style:family="paragraph">
      <style:paragraph-properties fo:text-indent="0.4923in">
        <style:tab-stops/>
      </style:paragraph-properties>
    </style:style>
    <style:style style:name="T672" style:parent-style-name="DefaultParagraphFont" style:family="text">
      <style:text-properties style:font-style-complex="italic" fo:color="#000000"/>
    </style:style>
    <style:style style:name="P673" style:parent-style-name="Normal" style:family="paragraph">
      <style:paragraph-properties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font-weight="bold" style:font-weight-asian="bold"/>
    </style:style>
    <style:style style:name="P676" style:parent-style-name="Normal" style:family="paragraph">
      <style:paragraph-properties fo:text-indent="0.5in"/>
      <style:text-properties fo:font-size="8pt" style:font-size-asian="8pt" style:font-size-complex="8pt"/>
    </style:style>
    <style:style style:name="P677" style:parent-style-name="Normal" style:family="paragraph">
      <style:paragraph-properties fo:text-indent="0.5in"/>
      <style:text-properties fo:color="#000000"/>
    </style:style>
    <style:style style:name="P678" style:parent-style-name="Normal" style:family="paragraph">
      <style:paragraph-properties fo:text-indent="0.5in"/>
      <style:text-properties fo:font-size="8pt" style:font-size-asian="8pt" style:font-size-complex="8pt"/>
    </style:style>
    <style:style style:name="P679" style:parent-style-name="Header" style:family="paragraph">
      <style:paragraph-properties fo:text-indent="0.4923in">
        <style:tab-stops/>
      </style:paragraph-properties>
    </style:style>
    <style:style style:name="T680" style:parent-style-name="DefaultParagraphFont" style:family="text">
      <style:text-properties style:font-style-complex="italic" fo:color="#000000"/>
    </style:style>
    <style:style style:name="P681" style:parent-style-name="Normal" style:family="paragraph">
      <style:paragraph-properties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font-weight="bold" style:font-weight-asian="bold"/>
    </style:style>
    <style:style style:name="P684" style:parent-style-name="Normal" style:family="paragraph">
      <style:paragraph-properties fo:text-indent="0.5in"/>
      <style:text-properties fo:font-size="8pt" style:font-size-asian="8pt" style:font-size-complex="8pt"/>
    </style:style>
    <style:style style:name="P685" style:parent-style-name="Normal" style:family="paragraph">
      <style:paragraph-properties fo:text-indent="0.5in"/>
      <style:text-properties fo:color="#000000"/>
    </style:style>
    <style:style style:name="P686" style:parent-style-name="Normal" style:family="paragraph">
      <style:paragraph-properties fo:text-indent="0.5in"/>
      <style:text-properties fo:font-size="8pt" style:font-size-asian="8pt" style:font-size-complex="8pt"/>
    </style:style>
    <style:style style:name="P687" style:parent-style-name="Normal" style:family="paragraph">
      <style:paragraph-properties fo:text-indent="0.5in"/>
    </style:style>
    <style:style style:name="P688" style:parent-style-name="Normal" style:family="paragraph">
      <style:text-properties fo:font-size="8pt" style:font-size-asian="8pt" style:font-size-complex="8pt"/>
    </style:style>
    <style:style style:name="P689" style:parent-style-name="Header" style:family="paragraph">
      <style:paragraph-properties fo:text-indent="0.4923in">
        <style:tab-stops/>
      </style:paragraph-properties>
    </style:style>
    <style:style style:name="T690" style:parent-style-name="DefaultParagraphFont" style:family="text">
      <style:text-properties style:font-style-complex="italic" fo:color="#000000"/>
    </style:style>
    <style:style style:name="P691" style:parent-style-name="Normal" style:family="paragraph">
      <style:paragraph-properties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font-weight="bold" style:font-weight-asian="bold"/>
    </style:style>
    <style:style style:name="P694" style:parent-style-name="Normal" style:family="paragraph">
      <style:text-properties fo:font-size="8pt" style:font-size-asian="8pt" style:font-size-complex="8pt"/>
    </style:style>
    <style:style style:name="P695" style:parent-style-name="Normal" style:family="paragraph">
      <style:paragraph-properties fo:text-indent="0.5in"/>
      <style:text-properties fo:color="#000000"/>
    </style:style>
    <style:style style:name="P696" style:parent-style-name="Normal" style:family="paragraph">
      <style:paragraph-properties fo:text-indent="0.5in"/>
      <style:text-properties fo:color="#000000" fo:font-size="8pt" style:font-size-asian="8pt" style:font-size-complex="8pt"/>
    </style:style>
    <style:style style:name="P697" style:parent-style-name="Normal" style:family="paragraph">
      <style:paragraph-properties fo:text-indent="0.5in"/>
      <style:text-properties fo:color="#000000"/>
    </style:style>
    <style:style style:name="P698" style:parent-style-name="Normal" style:family="paragraph">
      <style:text-properties fo:font-size="8pt" style:font-size-asian="8pt" style:font-size-complex="8pt"/>
    </style:style>
    <style:style style:name="P699" style:parent-style-name="Normal" style:family="paragraph">
      <style:paragraph-properties fo:text-indent="0.5in"/>
    </style:style>
    <style:style style:name="P700" style:parent-style-name="Normal" style:family="paragraph">
      <style:paragraph-properties fo:text-indent="0.5in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text-properties fo:font-size="8pt" style:font-size-asian="8pt" style:font-size-complex="8pt"/>
    </style:style>
    <style:style style:name="P708" style:parent-style-name="Normal" style:family="paragraph">
      <style:paragraph-properties fo:text-indent="0.5in"/>
      <style:text-properties fo:color="#000000"/>
    </style:style>
    <style:style style:name="P709" style:parent-style-name="Normal" style:family="paragraph">
      <style:text-properties fo:font-size="8pt" style:font-size-asian="8pt" style:font-size-complex="8pt"/>
    </style:style>
    <style:style style:name="P710" style:parent-style-name="Normal" style:family="paragraph">
      <style:paragraph-properties fo:text-indent="0.5in"/>
      <style:text-properties fo:color="#000000"/>
    </style:style>
    <style:style style:name="P711" style:parent-style-name="Header" style:family="paragraph">
      <style:paragraph-properties fo:text-indent="0.4923in">
        <style:tab-stops/>
      </style:paragraph-properties>
    </style:style>
    <style:style style:name="T712" style:parent-style-name="DefaultParagraphFont" style:family="text">
      <style:text-properties style:font-style-complex="italic" fo:color="#000000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font-weight="bold" style:font-weight-asian="bold"/>
    </style:style>
    <style:style style:name="P716" style:parent-style-name="Normal" style:family="paragraph">
      <style:paragraph-properties fo:text-indent="0.5in"/>
      <style:text-properties fo:color="#000000"/>
    </style:style>
    <style:style style:name="P717" style:parent-style-name="Normal" style:family="paragraph">
      <style:paragraph-properties fo:text-indent="0.5in"/>
    </style:style>
    <style:style style:name="P718" style:parent-style-name="Header" style:family="paragraph">
      <style:paragraph-properties fo:text-indent="0.5in">
        <style:tab-stops/>
      </style:paragraph-properties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 fo:color="#000000" style:font-size-complex="12pt"/>
    </style:style>
    <style:style style:name="T722" style:parent-style-name="DefaultParagraphFont" style:family="text">
      <style:text-properties style:font-weight-complex="bold" fo:color="#000000" style:text-position="super 66.6%" style:font-size-complex="12pt"/>
    </style:style>
    <style:style style:name="T723" style:parent-style-name="DefaultParagraphFont" style:family="text">
      <style:text-properties style:font-weight-complex="bold" fo:color="#000000" style:font-size-complex="12pt"/>
    </style:style>
    <style:style style:name="T724" style:parent-style-name="DefaultParagraphFont" style:family="text">
      <style:text-properties style:font-weight-complex="bold" fo:color="#000000" style:font-size-complex="12pt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P737" style:parent-style-name="Normal" style:family="paragraph">
      <style:text-properties fo:font-size="16pt" style:font-size-asian="16pt" style:font-size-complex="16pt"/>
    </style:style>
    <style:style style:name="P738" style:parent-style-name="Normal" style:family="paragraph">
      <style:paragraph-properties fo:text-indent="0.5in"/>
      <style:text-properties fo:font-style="italic" style:font-style-asian="italic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style:font-name-asian="Calibri"/>
    </style:style>
    <style:style style:name="T741" style:parent-style-name="DefaultParagraphFont" style:family="text">
      <style:text-properties style:font-name-asian="Calibri"/>
    </style:style>
    <style:style style:name="T742" style:parent-style-name="DefaultParagraphFont" style:family="text">
      <style:text-properties style:font-name-asian="Calibri"/>
    </style:style>
    <style:style style:name="P743" style:parent-style-name="Normal" style:family="paragraph">
      <style:paragraph-properties fo:text-indent="0.4923in"/>
      <style:text-properties fo:font-style="italic" style:font-style-asian="italic"/>
    </style:style>
    <style:style style:name="P744" style:parent-style-name="Normal" style:family="paragraph">
      <style:paragraph-properties fo:text-indent="0.4923in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text-position="super 66.6%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tyle-complex="italic" fo:color="#000000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 fo:font-style="italic" style:font-style-asian="italic"/>
    </style:style>
    <style:style style:name="T760" style:parent-style-name="DefaultParagraphFont" style:family="text">
      <style:text-properties style:font-weight-complex="bold" style:font-style-complex="italic"/>
    </style:style>
    <style:style style:name="P761" style:parent-style-name="Normal" style:family="paragraph">
      <style:paragraph-properties fo:text-indent="0.4923in"/>
    </style:style>
    <style:style style:name="P762" style:parent-style-name="Header" style:family="paragraph">
      <style:paragraph-properties>
        <style:tab-stops/>
      </style:paragraph-properties>
    </style:style>
    <style:style style:name="P763" style:parent-style-name="Header" style:family="paragraph">
      <style:paragraph-properties fo:text-indent="0.4923in">
        <style:tab-stops/>
      </style:paragraph-properties>
    </style:style>
    <style:style style:name="T764" style:parent-style-name="DefaultParagraphFont" style:family="text">
      <style:text-properties style:font-style-complex="italic" fo:color="#000000"/>
    </style:style>
    <style:style style:name="P765" style:parent-style-name="Normal" style:family="paragraph">
      <style:paragraph-properties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style:font-style-complex="italic" fo:color="#000000"/>
    </style:style>
    <style:style style:name="T770" style:parent-style-name="DefaultParagraphFont" style:family="text">
      <style:text-properties style:font-style-complex="italic"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text-properties fo:font-size="8pt" style:font-size-asian="8pt" style:font-size-complex="8pt"/>
    </style:style>
    <style:style style:name="P773" style:parent-style-name="Normal" style:family="paragraph">
      <style:paragraph-properties fo:text-indent="0.5in"/>
      <style:text-properties fo:color="#000000"/>
    </style:style>
    <style:style style:name="P774" style:parent-style-name="Normal" style:family="paragraph">
      <style:text-properties fo:font-size="8pt" style:font-size-asian="8pt" style:font-size-complex="8pt"/>
    </style:style>
    <style:style style:name="P775" style:parent-style-name="Header" style:family="paragraph">
      <style:paragraph-properties fo:text-indent="0.4923in">
        <style:tab-stops/>
      </style:paragraph-properties>
    </style:style>
    <style:style style:name="T776" style:parent-style-name="DefaultParagraphFont" style:family="text">
      <style:text-properties style:font-style-complex="italic" fo:color="#000000"/>
    </style:style>
    <style:style style:name="P777" style:parent-style-name="Normal" style:family="paragraph">
      <style:paragraph-properties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style:font-style-complex="italic" fo:color="#000000"/>
    </style:style>
    <style:style style:name="T782" style:parent-style-name="DefaultParagraphFont" style:family="text">
      <style:text-properties style:font-style-complex="italic"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indent="0.5in"/>
      <style:text-properties fo:color="#000000"/>
    </style:style>
    <style:style style:name="P785" style:parent-style-name="Normal" style:family="paragraph">
      <style:paragraph-properties fo:text-indent="0.5in"/>
      <style:text-properties fo:color="#000000"/>
    </style:style>
    <style:style style:name="P786" style:parent-style-name="Normal" style:family="paragraph">
      <style:text-properties fo:font-size="8pt" style:font-size-asian="8pt" style:font-size-complex="8pt"/>
    </style:style>
    <style:style style:name="P787" style:parent-style-name="Header" style:family="paragraph">
      <style:paragraph-properties fo:text-indent="0.4923in">
        <style:tab-stops/>
      </style:paragraph-properties>
    </style:style>
    <style:style style:name="T788" style:parent-style-name="DefaultParagraphFont" style:family="text">
      <style:text-properties style:font-style-complex="italic" fo:color="#000000"/>
    </style:style>
    <style:style style:name="P789" style:parent-style-name="Normal" style:family="paragraph">
      <style:paragraph-properties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style:font-style-complex="italic" fo:color="#000000"/>
    </style:style>
    <style:style style:name="T794" style:parent-style-name="DefaultParagraphFont" style:family="text">
      <style:text-properties style:font-style-complex="italic"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indent="0.5in"/>
      <style:text-properties fo:color="#000000"/>
    </style:style>
    <style:style style:name="P797" style:parent-style-name="Normal" style:family="paragraph">
      <style:paragraph-properties fo:text-indent="0.5in"/>
      <style:text-properties fo:color="#000000"/>
    </style:style>
    <style:style style:name="P798" style:parent-style-name="Normal" style:family="paragraph">
      <style:text-properties fo:font-size="8pt" style:font-size-asian="8pt" style:font-size-complex="8pt"/>
    </style:style>
    <style:style style:name="P799" style:parent-style-name="Header" style:family="paragraph">
      <style:paragraph-properties fo:text-indent="0.4923in">
        <style:tab-stops/>
      </style:paragraph-properties>
    </style:style>
    <style:style style:name="T800" style:parent-style-name="DefaultParagraphFont" style:family="text">
      <style:text-properties style:font-style-complex="italic" fo:color="#000000"/>
    </style:style>
    <style:style style:name="P801" style:parent-style-name="Normal" style:family="paragraph">
      <style:paragraph-properties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style:font-style-complex="italic" fo:color="#000000"/>
    </style:style>
    <style:style style:name="T806" style:parent-style-name="DefaultParagraphFont" style:family="text">
      <style:text-properties style:font-style-complex="italic" fo:color="#000000"/>
    </style:style>
    <style:style style:name="T807" style:parent-style-name="DefaultParagraphFont" style:family="text">
      <style:text-properties style:font-style-complex="italic" fo:color="#000000"/>
    </style:style>
    <style:style style:name="T808" style:parent-style-name="DefaultParagraphFont" style:family="text">
      <style:text-properties style:font-style-complex="italic"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indent="0.5in"/>
    </style:style>
    <style:style style:name="P811" style:parent-style-name="Normal" style:family="paragraph">
      <style:paragraph-properties fo:text-indent="0.5in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Header" style:family="paragraph">
      <style:paragraph-properties fo:text-indent="0.4923in">
        <style:tab-stops/>
      </style:paragraph-properties>
    </style:style>
    <style:style style:name="T814" style:parent-style-name="DefaultParagraphFont" style:family="text">
      <style:text-properties style:font-style-complex="italic" fo:color="#000000"/>
    </style:style>
    <style:style style:name="P815" style:parent-style-name="Normal" style:family="paragraph">
      <style:paragraph-properties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style:font-style-complex="italic" fo:color="#000000"/>
    </style:style>
    <style:style style:name="T820" style:parent-style-name="DefaultParagraphFont" style:family="text">
      <style:text-properties style:font-style-complex="italic" fo:color="#000000"/>
    </style:style>
    <style:style style:name="T821" style:parent-style-name="DefaultParagraphFont" style:family="text">
      <style:text-properties fo:color="#000000"/>
    </style:style>
    <style:style style:name="P822" style:parent-style-name="Header" style:family="paragraph">
      <style:paragraph-properties fo:text-indent="0.5in">
        <style:tab-stops/>
      </style:paragraph-properties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text-position="super 66.6%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P838" style:parent-style-name="Normal" style:family="paragraph">
      <style:paragraph-properties fo:text-indent="0.4923in"/>
      <style:text-properties fo:font-style="italic" style:font-style-asian="italic"/>
    </style:style>
    <style:style style:name="P839" style:parent-style-name="Normal" style:family="paragraph">
      <style:paragraph-properties fo:text-indent="0.4923in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tyle-complex="italic" fo:color="#000000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weight="bold" style:font-weight-asian="bold" fo:font-style="italic" style:font-style-asian="italic"/>
    </style:style>
    <style:style style:name="T853" style:parent-style-name="DefaultParagraphFont" style:family="text">
      <style:text-properties style:font-weight-complex="bold" style:font-style-complex="italic"/>
    </style:style>
    <style:style style:name="P854" style:parent-style-name="Normal" style:family="paragraph">
      <style:paragraph-properties fo:text-indent="0.4923in"/>
    </style:style>
    <style:style style:name="P855" style:parent-style-name="Normal" style:family="paragraph">
      <style:paragraph-properties fo:text-indent="0.4923in"/>
      <style:text-properties style:font-weight-complex="bold" style:font-style-complex="italic"/>
    </style:style>
    <style:style style:name="P856" style:parent-style-name="Normal" style:family="paragraph">
      <style:paragraph-properties fo:text-indent="0.5in"/>
      <style:text-properties fo:color="#000000"/>
    </style:style>
    <style:style style:name="P857" style:parent-style-name="Normal" style:family="paragraph">
      <style:paragraph-properties fo:text-indent="0.4923in"/>
      <style:text-properties style:font-weight-complex="bold" style:font-style-complex="italic" fo:font-size="8pt" style:font-size-asian="8pt" style:font-size-complex="8pt"/>
    </style:style>
    <style:style style:name="P858" style:parent-style-name="Header" style:family="paragraph">
      <style:paragraph-properties fo:text-indent="0.4923in">
        <style:tab-stops/>
      </style:paragraph-properties>
    </style:style>
    <style:style style:name="T859" style:parent-style-name="DefaultParagraphFont" style:family="text">
      <style:text-properties style:font-style-complex="italic" fo:color="#000000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style:font-style-complex="italic" fo:color="#000000"/>
    </style:style>
    <style:style style:name="T865" style:parent-style-name="DefaultParagraphFont" style:family="text">
      <style:text-properties style:font-style-complex="italic" fo:color="#000000"/>
    </style:style>
    <style:style style:name="T866" style:parent-style-name="DefaultParagraphFont" style:family="text">
      <style:text-properties fo:color="#000000"/>
    </style:style>
    <style:style style:name="P86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868" style:parent-style-name="Normal" style:family="paragraph">
      <style:paragraph-properties fo:text-indent="0.5in"/>
    </style:style>
    <style:style style:name="P869" style:parent-style-name="Header" style:family="paragraph">
      <style:paragraph-properties fo:text-indent="0.4923in">
        <style:tab-stops/>
      </style:paragraph-properties>
    </style:style>
    <style:style style:name="T870" style:parent-style-name="DefaultParagraphFont" style:family="text">
      <style:text-properties style:font-style-complex="italic" fo:color="#000000"/>
    </style:style>
    <style:style style:name="P871" style:parent-style-name="Normal" style:family="paragraph">
      <style:paragraph-properties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style:font-style-complex="italic" fo:color="#000000"/>
    </style:style>
    <style:style style:name="T876" style:parent-style-name="DefaultParagraphFont" style:family="text">
      <style:text-properties style:font-style-complex="italic" fo:color="#000000"/>
    </style:style>
    <style:style style:name="T877" style:parent-style-name="DefaultParagraphFont" style:family="text">
      <style:text-properties fo:color="#000000"/>
    </style:style>
    <style:style style:name="P878" style:parent-style-name="Header" style:family="paragraph">
      <style:paragraph-properties fo:text-indent="0.5in">
        <style:tab-stops/>
      </style:paragraph-properties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P893" style:parent-style-name="Normal" style:family="paragraph">
      <style:paragraph-properties fo:text-indent="0.4923in"/>
      <style:text-properties fo:font-style="italic" style:font-style-asian="italic"/>
    </style:style>
    <style:style style:name="P894" style:parent-style-name="Normal" style:family="paragraph">
      <style:paragraph-properties fo:text-indent="0.4923in"/>
      <style:text-properties fo:font-style="italic" style:font-style-asian="italic"/>
    </style:style>
    <style:style style:name="P895" style:parent-style-name="Normal" style:family="paragraph">
      <style:paragraph-properties fo:text-indent="0.4923in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text-position="super 66.6%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tyle-complex="italic" fo:color="#000000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weight="bold" style:font-weight-asian="bold" fo:font-style="italic" style:font-style-asian="italic"/>
    </style:style>
    <style:style style:name="T911" style:parent-style-name="DefaultParagraphFont" style:family="text">
      <style:text-properties style:font-weight-complex="bold" style:font-style-complex="italic"/>
    </style:style>
    <style:style style:name="P912" style:parent-style-name="Normal" style:family="paragraph">
      <style:paragraph-properties fo:text-indent="0.4923in"/>
    </style:style>
    <style:style style:name="P913" style:parent-style-name="Header" style:family="paragraph">
      <style:paragraph-properties>
        <style:tab-stops/>
      </style:paragraph-properties>
    </style:style>
    <style:style style:name="P914" style:parent-style-name="Normal" style:family="paragraph">
      <style:paragraph-properties fo:text-indent="0.5in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text-indent="0.5in"/>
    </style:style>
    <style:style style:name="P924" style:parent-style-name="Normal" style:family="paragraph">
      <style:paragraph-properties fo:text-indent="0.5in"/>
    </style:style>
    <style:style style:name="P925" style:parent-style-name="Normal" style:family="paragraph">
      <style:paragraph-properties fo:text-indent="0.5in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P932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933" style:parent-style-name="Normal" style:family="paragraph">
      <style:paragraph-properties fo:text-indent="0.5in"/>
      <style:text-properties fo:color="#000000"/>
    </style:style>
    <style:style style:name="P93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935" style:parent-style-name="Normal" style:family="paragraph">
      <style:paragraph-properties fo:text-indent="0.5in"/>
    </style:style>
    <style:style style:name="P936" style:parent-style-name="Header" style:family="paragraph">
      <style:paragraph-properties fo:text-indent="0.5in">
        <style:tab-stops/>
      </style:paragraph-properties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text-position="super 66.6%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P953" style:parent-style-name="Normal" style:family="paragraph">
      <style:paragraph-properties fo:text-indent="0.4923in"/>
      <style:text-properties fo:font-style="italic" style:font-style-asian="italic"/>
    </style:style>
    <style:style style:name="P954" style:parent-style-name="Normal" style:family="paragraph">
      <style:paragraph-properties fo:text-indent="0.4923in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style:font-style-complex="italic" style:font-size-complex="12pt"/>
    </style:style>
    <style:style style:name="T959" style:parent-style-name="DefaultParagraphFont" style:family="text">
      <style:text-properties style:font-weight-complex="bold" style:font-style-complex="italic" fo:color="#000000" style:font-size-complex="12pt"/>
    </style:style>
    <style:style style:name="T960" style:parent-style-name="DefaultParagraphFont" style:family="text">
      <style:text-properties style:font-weight-complex="bold" style:font-style-complex="italic" style:font-size-complex="12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weight="bold" style:font-weight-asian="bold" fo:font-style="italic" style:font-style-asian="italic"/>
    </style:style>
    <style:style style:name="T966" style:parent-style-name="DefaultParagraphFont" style:family="text">
      <style:text-properties style:font-weight-complex="bold" style:font-style-complex="italic"/>
    </style:style>
    <style:style style:name="P967" style:parent-style-name="Header" style:family="paragraph">
      <style:paragraph-properties>
        <style:tab-stops/>
      </style:paragraph-properties>
    </style:style>
    <style:style style:name="P968" style:parent-style-name="Normal" style:family="paragraph">
      <style:paragraph-properties fo:text-indent="0.5in"/>
    </style:style>
    <style:style style:name="P969" style:parent-style-name="Header" style:family="paragraph">
      <style:paragraph-properties fo:text-indent="0.5in">
        <style:tab-stops/>
      </style:paragraph-properties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 style:font-style-complex="italic" style:font-size-complex="12pt"/>
    </style:style>
    <style:style style:name="T973" style:parent-style-name="DefaultParagraphFont" style:family="text">
      <style:text-properties style:font-weight-complex="bold" style:font-style-complex="italic" style:font-size-complex="12pt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P984" style:parent-style-name="Normal" style:family="paragraph">
      <style:paragraph-properties fo:text-indent="0.4923in"/>
      <style:text-properties fo:font-style="italic" style:font-style-asian="italic"/>
    </style:style>
    <style:style style:name="P985" style:parent-style-name="Normal" style:family="paragraph">
      <style:paragraph-properties fo:text-indent="0.4923in"/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fo:color="#000000" style:font-size-complex="12pt"/>
    </style:style>
    <style:style style:name="T990" style:parent-style-name="DefaultParagraphFont" style:family="text">
      <style:text-properties style:font-weight-complex="bold" style:font-style-complex="italic" fo:color="#000000" style:font-size-complex="12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weight="bold" style:font-weight-asian="bold" fo:font-style="italic" style:font-style-asian="italic"/>
    </style:style>
    <style:style style:name="T1000" style:parent-style-name="DefaultParagraphFont" style:family="text">
      <style:text-properties style:font-weight-complex="bold" style:font-style-complex="italic"/>
    </style:style>
    <style:style style:name="P1001" style:parent-style-name="Header" style:family="paragraph">
      <style:paragraph-properties fo:text-indent="0.4923in">
        <style:tab-stops/>
      </style:paragraph-properties>
    </style:style>
    <style:style style:name="P1002" style:parent-style-name="Header" style:family="paragraph">
      <style:paragraph-properties>
        <style:tab-stops/>
      </style:paragraph-properties>
    </style:style>
    <style:style style:name="P1003" style:parent-style-name="Normal" style:family="paragraph">
      <style:paragraph-properties fo:text-indent="0.5in"/>
      <style:text-properties fo:color="#000000"/>
    </style:style>
    <style:style style:name="P1004" style:parent-style-name="Normal" style:family="paragraph">
      <style:text-properties fo:font-size="8pt" style:font-size-asian="8pt" style:font-size-complex="8pt"/>
    </style:style>
    <style:style style:name="P1005" style:parent-style-name="Header" style:family="paragraph">
      <style:paragraph-properties fo:text-indent="0.4923in">
        <style:tab-stops/>
      </style:paragraph-properties>
    </style:style>
    <style:style style:name="T1006" style:parent-style-name="DefaultParagraphFont" style:family="text">
      <style:text-properties style:font-style-complex="italic" fo:color="#000000"/>
    </style:style>
    <style:style style:name="P1007" style:parent-style-name="Normal" style:family="paragraph">
      <style:paragraph-properties fo:text-indent="0.4923in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text-properties fo:font-size="8pt" style:font-size-asian="8pt" style:font-size-complex="8pt"/>
    </style:style>
    <style:style style:name="P1010" style:parent-style-name="Normal" style:family="paragraph">
      <style:paragraph-properties fo:text-indent="0.5in"/>
      <style:text-properties fo:color="#000000"/>
    </style:style>
    <style:style style:name="P1011" style:parent-style-name="Normal" style:family="paragraph">
      <style:paragraph-properties fo:text-indent="0.5in"/>
      <style:text-properties fo:color="#000000"/>
    </style:style>
    <style:style style:name="P1012" style:parent-style-name="Normal" style:family="paragraph">
      <style:paragraph-properties fo:text-indent="0.5in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Header" style:family="paragraph">
      <style:paragraph-properties fo:text-indent="0.5in">
        <style:tab-stops/>
      </style:paragraph-properties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 fo:color="#000000" style:font-size-complex="12pt"/>
    </style:style>
    <style:style style:name="T1020" style:parent-style-name="DefaultParagraphFont" style:family="text">
      <style:text-properties style:font-weight-complex="bold" fo:color="#000000" style:font-size-complex="12pt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P1031" style:parent-style-name="Normal" style:family="paragraph">
      <style:paragraph-properties fo:text-indent="0.4923in"/>
      <style:text-properties fo:font-style="italic" style:font-style-asian="italic"/>
    </style:style>
    <style:style style:name="P1032" style:parent-style-name="Normal" style:family="paragraph">
      <style:paragraph-properties fo:text-indent="0.4923in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weight-complex="bold" style:font-style-complex="italic" fo:color="#000000"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46" style:parent-style-name="DefaultParagraphFont" style:family="text">
      <style:text-properties style:font-weight-complex="bold"/>
    </style:style>
    <style:style style:name="P1047" style:parent-style-name="Normal" style:family="paragraph">
      <style:paragraph-properties fo:text-indent="0.4923in"/>
    </style:style>
    <style:style style:name="P1048" style:parent-style-name="Normal" style:family="paragraph">
      <style:paragraph-properties fo:text-indent="0.5in"/>
    </style:style>
    <style:style style:name="P1049" style:parent-style-name="Normal" style:family="paragraph">
      <style:paragraph-properties fo:text-indent="0.5in"/>
    </style:style>
    <style:style style:name="P105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051" style:parent-style-name="Normal" style:family="paragraph">
      <style:paragraph-properties fo:text-indent="0.5in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P1054" style:parent-style-name="Normal" style:family="paragraph">
      <style:paragraph-properties fo:text-indent="0.5in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P1056" style:parent-style-name="Normal" style:family="paragraph">
      <style:paragraph-properties fo:text-indent="0.5in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text-indent="0.5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P1062" style:parent-style-name="Normal" style:family="paragraph">
      <style:paragraph-properties fo:text-indent="0.4923in"/>
      <style:text-properties fo:font-style="italic" style:font-style-asian="italic"/>
    </style:style>
    <style:style style:name="P1063" style:parent-style-name="Normal" style:family="paragraph">
      <style:paragraph-properties fo:text-indent="0.4923in"/>
    </style:style>
    <style:style style:name="T1064" style:parent-style-name="DefaultParagraphFont" style:family="text">
      <style:text-properties fo:font-weight="bold" style:font-weight-asian="bold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text-position="super 66.6%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text-position="super 66.6%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text-position="super 66.6%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weight-complex="bold" style:font-style-complex="italic" fo:color="#000000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0" style:parent-style-name="DefaultParagraphFont" style:family="text">
      <style:text-properties style:font-weight-complex="bold"/>
    </style:style>
    <style:style style:name="P1081" style:parent-style-name="Normal" style:family="paragraph">
      <style:paragraph-properties fo:text-indent="0.4923in"/>
    </style:style>
    <style:style style:name="P1082" style:parent-style-name="Normal" style:family="paragraph">
      <style:paragraph-properties fo:text-indent="0.5in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indent="0.5in"/>
    </style:style>
    <style:style style:name="P108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086" style:parent-style-name="Normal" style:family="paragraph">
      <style:paragraph-properties fo:text-indent="0.5in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Normal" style:family="paragraph">
      <style:paragraph-properties fo:text-indent="0.5in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P1091" style:parent-style-name="Normal" style:family="paragraph">
      <style:paragraph-properties fo:text-indent="0.5in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P1094" style:parent-style-name="Normal" style:family="paragraph">
      <style:paragraph-properties fo:text-indent="0.4923in"/>
    </style:style>
    <style:style style:name="T1095" style:parent-style-name="DefaultParagraphFont" style:family="text">
      <style:text-properties fo:font-weight="bold" style:font-weight-asian="bold" style:font-size-complex="12pt"/>
    </style:style>
    <style:style style:name="T1096" style:parent-style-name="DefaultParagraphFont" style:family="text">
      <style:text-properties fo:font-weight="bold" style:font-weight-asian="bold"/>
    </style:style>
    <style:style style:name="P1097" style:parent-style-name="Normal" style:family="paragraph">
      <style:paragraph-properties fo:text-indent="0.4923in"/>
      <style:text-properties fo:font-weight="bold" style:font-weight-asian="bold"/>
    </style:style>
    <style:style style:name="P1098" style:parent-style-name="Normal" style:family="paragraph">
      <style:paragraph-properties fo:text-indent="0.4923in"/>
    </style:style>
    <style:style style:name="P1099" style:parent-style-name="Normal" style:family="paragraph">
      <style:paragraph-properties fo:text-indent="0.4923in"/>
      <style:text-properties fo:font-style="italic" style:font-style-asian="italic"/>
    </style:style>
    <style:style style:name="P1100" style:parent-style-name="Normal" style:family="paragraph">
      <style:paragraph-properties fo:text-indent="0.4923in"/>
    </style:style>
    <style:style style:name="T1101" style:parent-style-name="DefaultParagraphFont" style:family="text">
      <style:text-properties fo:font-weight="bold" style:font-weight-asian="bold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weight-complex="bold" style:font-style-complex="italic" fo:color="#000000"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3" style:parent-style-name="DefaultParagraphFont" style:family="text">
      <style:text-properties style:font-weight-complex="bold"/>
    </style:style>
    <style:style style:name="P1114" style:parent-style-name="Normal" style:family="paragraph">
      <style:paragraph-properties fo:text-indent="0.4923in"/>
    </style:style>
    <style:style style:name="P1115" style:parent-style-name="Normal" style:family="paragraph">
      <style:paragraph-properties fo:text-indent="0.5in"/>
    </style:style>
    <style:style style:name="P1116" style:parent-style-name="Normal" style:family="paragraph">
      <style:paragraph-properties fo:text-indent="0.5in"/>
    </style:style>
    <style:style style:name="P111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18" style:parent-style-name="Normal" style:family="paragraph">
      <style:paragraph-properties fo:text-indent="0.5in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paragraph-properties fo:text-indent="0.5in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P1123" style:parent-style-name="Normal" style:family="paragraph">
      <style:paragraph-properties fo:text-indent="0.5in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P1126" style:parent-style-name="Normal" style:family="paragraph">
      <style:paragraph-properties fo:text-indent="0.4923in"/>
      <style:text-properties fo:font-style="italic" style:font-style-asian="italic"/>
    </style:style>
    <style:style style:name="P1127" style:parent-style-name="Normal" style:family="paragraph">
      <style:paragraph-properties fo:text-indent="0.4923in"/>
    </style:style>
    <style:style style:name="T1128" style:parent-style-name="DefaultParagraphFont" style:family="text">
      <style:text-properties fo:font-weight="bold" style:font-weight-asian="bold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weight-complex="bold" style:font-style-complex="italic" fo:color="#000000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39" style:parent-style-name="DefaultParagraphFont" style:family="text">
      <style:text-properties style:font-weight-complex="bold"/>
    </style:style>
    <style:style style:name="P1140" style:parent-style-name="Normal" style:family="paragraph">
      <style:paragraph-properties fo:text-indent="0.4923in"/>
    </style:style>
    <style:style style:name="P1141" style:parent-style-name="Normal" style:family="paragraph">
      <style:paragraph-properties fo:text-indent="0.5in"/>
    </style:style>
    <style:style style:name="T1142" style:parent-style-name="DefaultParagraphFont" style:family="text">
      <style:text-properties style:font-style-complex="italic"/>
    </style:style>
    <style:style style:name="P1143" style:parent-style-name="Normal" style:family="paragraph">
      <style:paragraph-properties fo:text-indent="0.5in"/>
    </style:style>
    <style:style style:name="P1144" style:parent-style-name="Normal" style:family="paragraph">
      <style:paragraph-properties fo:text-indent="0.5in"/>
    </style:style>
    <style:style style:name="P1145" style:parent-style-name="Normal" style:family="paragraph">
      <style:paragraph-properties fo:text-indent="0.5in"/>
    </style:style>
    <style:style style:name="P114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47" style:parent-style-name="Normal" style:family="paragraph">
      <style:paragraph-properties fo:text-indent="0.5in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P1162" style:parent-style-name="Normal" style:family="paragraph">
      <style:paragraph-properties fo:text-indent="0.5in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 fo:text-indent="0.5in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P1167" style:parent-style-name="Normal" style:family="paragraph">
      <style:paragraph-properties fo:text-indent="0.5in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P1170" style:parent-style-name="Normal" style:family="paragraph">
      <style:paragraph-properties fo:text-indent="0.5in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P1173" style:parent-style-name="Normal" style:family="paragraph">
      <style:paragraph-properties fo:text-indent="0.4923in"/>
      <style:text-properties fo:font-style="italic" style:font-style-asian="italic"/>
    </style:style>
    <style:style style:name="P1174" style:parent-style-name="Normal" style:family="paragraph">
      <style:paragraph-properties fo:text-indent="0.4923in"/>
    </style:style>
    <style:style style:name="T1175" style:parent-style-name="DefaultParagraphFont" style:family="text">
      <style:text-properties fo:font-weight="bold" style:font-weight-asian="bold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weight-complex="bold" style:font-style-complex="italic" fo:color="#000000"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91" style:parent-style-name="DefaultParagraphFont" style:family="text">
      <style:text-properties style:font-weight-complex="bold"/>
    </style:style>
    <style:style style:name="P1192" style:parent-style-name="Normal" style:family="paragraph">
      <style:paragraph-properties fo:text-indent="0.4923in"/>
    </style:style>
    <style:style style:name="P1193" style:parent-style-name="Normal" style:family="paragraph">
      <style:paragraph-properties fo:text-indent="0.5in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indent="0.5in"/>
    </style:style>
    <style:style style:name="P1196" style:parent-style-name="Normal" style:family="paragraph">
      <style:paragraph-properties fo:text-indent="0.5in"/>
    </style:style>
    <style:style style:name="P1197" style:parent-style-name="Normal" style:family="paragraph">
      <style:paragraph-properties fo:text-indent="0.5in"/>
    </style:style>
    <style:style style:name="P1198" style:parent-style-name="Normal" style:family="paragraph">
      <style:paragraph-properties fo:text-indent="0.5in"/>
    </style:style>
    <style:style style:name="T1199" style:parent-style-name="DefaultParagraphFont" style:family="text">
      <style:text-properties style:font-name-asian="Calibri"/>
    </style:style>
    <style:style style:name="T1200" style:parent-style-name="DefaultParagraphFont" style:family="text">
      <style:text-properties style:font-name-asian="Calibri"/>
    </style:style>
    <style:style style:name="T1201" style:parent-style-name="DefaultParagraphFont" style:family="text">
      <style:text-properties style:font-name-asian="Calibri"/>
    </style:style>
    <style:style style:name="T1202" style:parent-style-name="DefaultParagraphFont" style:family="text">
      <style:text-properties style:font-name-asian="Calibri"/>
    </style:style>
    <style:style style:name="T1203" style:parent-style-name="DefaultParagraphFont" style:family="text">
      <style:text-properties style:font-name-asian="Calibri"/>
    </style:style>
    <style:style style:name="T1204" style:parent-style-name="DefaultParagraphFont" style:family="text">
      <style:text-properties style:font-name-asian="Calibri"/>
    </style:style>
    <style:style style:name="T1205" style:parent-style-name="DefaultParagraphFont" style:family="text">
      <style:text-properties style:font-name-asian="Calibri"/>
    </style:style>
    <style:style style:name="P1206" style:parent-style-name="Normal" style:family="paragraph">
      <style:paragraph-properties fo:text-indent="0.5in"/>
    </style:style>
    <style:style style:name="P120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208" style:parent-style-name="Normal" style:family="paragraph">
      <style:paragraph-properties fo:text-indent="0.5in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P1214" style:parent-style-name="Normal" style:family="paragraph">
      <style:paragraph-properties fo:text-indent="0.5in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P1216" style:parent-style-name="Normal" style:family="paragraph">
      <style:paragraph-properties fo:text-indent="0.5in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P1219" style:parent-style-name="Normal" style:family="paragraph">
      <style:paragraph-properties fo:text-indent="0.5in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P1222" style:parent-style-name="Normal" style:family="paragraph">
      <style:paragraph-properties fo:text-indent="0.5in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P1224" style:parent-style-name="Normal" style:family="paragraph">
      <style:paragraph-properties fo:text-indent="0.5in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P1227" style:parent-style-name="Normal" style:family="paragraph">
      <style:paragraph-properties fo:text-indent="0.4923in"/>
      <style:text-properties fo:font-style="italic" style:font-style-asian="italic"/>
    </style:style>
    <style:style style:name="P1228" style:parent-style-name="Normal" style:family="paragraph">
      <style:paragraph-properties fo:text-indent="0.4923in"/>
    </style:style>
    <style:style style:name="T1229" style:parent-style-name="DefaultParagraphFont" style:family="text">
      <style:text-properties fo:font-weight="bold" style:font-weight-asian="bold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weight-complex="bold" style:font-style-complex="italic" fo:color="#000000"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43" style:parent-style-name="DefaultParagraphFont" style:family="text">
      <style:text-properties style:font-weight-complex="bold"/>
    </style:style>
    <style:style style:name="P1244" style:parent-style-name="Normal" style:family="paragraph">
      <style:paragraph-properties fo:text-indent="0.4923in"/>
    </style:style>
    <style:style style:name="P1245" style:parent-style-name="Normal" style:family="paragraph">
      <style:paragraph-properties fo:text-indent="0.5in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tyle-complex="italic"/>
    </style:style>
    <style:style style:name="T1248" style:parent-style-name="DefaultParagraphFont" style:family="text">
      <style:text-properties style:font-style-complex="italic"/>
    </style:style>
    <style:style style:name="P1249" style:parent-style-name="Normal" style:family="paragraph">
      <style:paragraph-properties fo:text-indent="0.5in"/>
    </style:style>
    <style:style style:name="T125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25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252" style:parent-style-name="Normal" style:family="paragraph">
      <style:paragraph-properties fo:text-indent="0.4923in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25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256" style:parent-style-name="Normal" style:family="paragraph">
      <style:paragraph-properties fo:text-indent="0.5in"/>
    </style:style>
    <style:style style:name="P125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258" style:parent-style-name="Normal" style:family="paragraph">
      <style:paragraph-properties fo:text-indent="0.5in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P1271" style:parent-style-name="Normal" style:family="paragraph">
      <style:paragraph-properties fo:text-indent="0.5in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P1273" style:parent-style-name="Normal" style:family="paragraph">
      <style:paragraph-properties fo:text-indent="0.5in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P1276" style:parent-style-name="Normal" style:family="paragraph">
      <style:paragraph-properties fo:text-indent="0.5in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P1279" style:parent-style-name="Normal" style:family="paragraph">
      <style:paragraph-properties fo:text-indent="0.5in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P1282" style:parent-style-name="Normal" style:family="paragraph">
      <style:paragraph-properties fo:text-indent="0.4923in"/>
      <style:text-properties fo:font-style="italic" style:font-style-asian="italic"/>
    </style:style>
    <style:style style:name="P1283" style:parent-style-name="Normal" style:family="paragraph">
      <style:paragraph-properties fo:text-indent="0.4923in"/>
    </style:style>
    <style:style style:name="T1284" style:parent-style-name="DefaultParagraphFont" style:family="text">
      <style:text-properties fo:font-weight="bold" style:font-weight-asian="bold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weight-complex="bold" style:font-style-complex="italic" fo:color="#000000"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6" style:parent-style-name="DefaultParagraphFont" style:family="text">
      <style:text-properties style:font-weight-complex="bold"/>
    </style:style>
    <style:style style:name="P1297" style:parent-style-name="Normal" style:family="paragraph">
      <style:paragraph-properties fo:text-indent="0.4923in"/>
    </style:style>
    <style:style style:name="P1298" style:parent-style-name="Normal" style:family="paragraph">
      <style:text-properties fo:font-style="italic" style:font-style-asian="italic"/>
    </style:style>
    <style:style style:name="P1299" style:parent-style-name="Normal" style:family="paragraph">
      <style:paragraph-properties fo:text-indent="0.5in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indent="0.5in"/>
    </style:style>
    <style:style style:name="P1302" style:parent-style-name="Normal" style:family="paragraph">
      <style:paragraph-properties fo:text-indent="0.5in"/>
    </style:style>
    <style:style style:name="T1303" style:parent-style-name="DefaultParagraphFont" style:family="text">
      <style:text-properties fo:font-weight="bold" style:font-weight-asian="bold" style:font-weight-complex="bold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P1308" style:parent-style-name="Normal" style:family="paragraph">
      <style:paragraph-properties fo:text-indent="0.5in"/>
    </style:style>
    <style:style style:name="P1309" style:parent-style-name="Normal" style:family="paragraph">
      <style:paragraph-properties fo:text-indent="0.5in"/>
    </style:style>
    <style:style style:name="T1310" style:parent-style-name="DefaultParagraphFont" style:family="text">
      <style:text-properties style:font-style-complex="italic" style:font-size-complex="12pt"/>
    </style:style>
    <style:style style:name="T1311" style:parent-style-name="DefaultParagraphFont" style:family="text">
      <style:text-properties style:font-style-complex="italic" style:font-size-complex="12pt"/>
    </style:style>
    <style:style style:name="T1312" style:parent-style-name="DefaultParagraphFont" style:family="text">
      <style:text-properties style:font-style-complex="italic" style:font-size-complex="12pt"/>
    </style:style>
    <style:style style:name="T1313" style:parent-style-name="DefaultParagraphFont" style:family="text">
      <style:text-properties style:font-style-complex="italic" style:font-size-complex="12pt"/>
    </style:style>
    <style:style style:name="T1314" style:parent-style-name="DefaultParagraphFont" style:family="text">
      <style:text-properties style:font-name-asian="Calibri"/>
    </style:style>
    <style:style style:name="P1315" style:parent-style-name="Normal" style:family="paragraph">
      <style:paragraph-properties fo:text-indent="0.5in"/>
    </style:style>
    <style:style style:name="P1316" style:parent-style-name="Normal" style:family="paragraph">
      <style:paragraph-properties fo:text-indent="0.5in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P1321" style:parent-style-name="Normal" style:family="paragraph">
      <style:paragraph-properties fo:text-indent="0.5in"/>
    </style:style>
    <style:style style:name="P132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323" style:parent-style-name="Normal" style:family="paragraph">
      <style:paragraph-properties fo:text-indent="0.5in"/>
    </style:style>
    <style:style style:name="P1324" style:parent-style-name="Normal" style:family="paragraph">
      <style:paragraph-properties fo:text-indent="0.5in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text-indent="0.5in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P1330" style:parent-style-name="Normal" style:family="paragraph">
      <style:paragraph-properties fo:text-indent="0.5in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Normal" style:family="paragraph">
      <style:paragraph-properties fo:text-indent="0.4923in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P1335" style:parent-style-name="Normal" style:family="paragraph">
      <style:paragraph-properties fo:text-indent="0.4923in"/>
      <style:text-properties fo:font-style="italic" style:font-style-asian="italic"/>
    </style:style>
    <style:style style:name="P1336" style:parent-style-name="Normal" style:family="paragraph">
      <style:paragraph-properties fo:text-indent="0.4923in"/>
    </style:style>
    <style:style style:name="T1337" style:parent-style-name="DefaultParagraphFont" style:family="text">
      <style:text-properties fo:font-weight="bold" style:font-weight-asian="bold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weight-complex="bold" style:font-style-complex="italic" fo:color="#000000"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fo:font-style="italic" style:font-style-asian="italic" fo:color="#000000" style:font-size-complex="12pt"/>
    </style:style>
    <style:style style:name="T1342" style:parent-style-name="DefaultParagraphFont" style:family="text">
      <style:text-properties fo:font-style="italic" style:font-style-asian="italic" fo:color="#000000" style:font-size-complex="12pt"/>
    </style:style>
    <style:style style:name="T1343" style:parent-style-name="DefaultParagraphFont" style:family="text">
      <style:text-properties fo:font-style="italic" style:font-style-asian="italic" fo:color="#000000" style:font-size-complex="12pt"/>
    </style:style>
    <style:style style:name="T1344" style:parent-style-name="DefaultParagraphFont" style:family="text">
      <style:text-properties fo:font-weight="bold" style:font-weight-asian="bold" fo:font-style="italic" style:font-style-asian="italic"/>
    </style:style>
    <style:style style:name="P1345" style:parent-style-name="Normal" style:family="paragraph">
      <style:paragraph-properties fo:text-indent="0.4923in"/>
    </style:style>
    <style:style style:name="T1346" style:parent-style-name="DefaultParagraphFont" style:family="text">
      <style:text-properties fo:color="#000000" style:font-size-complex="12pt"/>
    </style:style>
    <style:style style:name="P1347" style:parent-style-name="Normal" style:family="paragraph">
      <style:paragraph-properties fo:text-indent="0.5in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 fo:font-style="italic" style:font-style-asian="italic" style:font-style-complex="italic"/>
    </style:style>
    <style:style style:name="P1350" style:parent-style-name="Normal" style:family="paragraph">
      <style:paragraph-properties fo:text-indent="0.5in"/>
    </style:style>
    <style:style style:name="P1351" style:parent-style-name="Normal" style:family="paragraph">
      <style:paragraph-properties fo:text-indent="0.5in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P135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355" style:parent-style-name="Normal" style:family="paragraph">
      <style:paragraph-properties fo:text-indent="0.5in"/>
    </style:style>
    <style:style style:name="P1356" style:parent-style-name="Header" style:family="paragraph">
      <style:paragraph-properties fo:text-indent="0.5in">
        <style:tab-stops/>
      </style:paragraph-properties>
    </style:style>
    <style:style style:name="T1357" style:parent-style-name="DefaultParagraphFont" style:family="text">
      <style:text-properties fo:font-weight="bold" style:font-weight-asian="bold"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P137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1375" style:parent-style-name="Header" style:family="paragraph">
      <style:paragraph-properties fo:text-indent="0.5in">
        <style:tab-stops/>
      </style:paragraph-properties>
    </style:style>
    <style:style style:name="P1376" style:parent-style-name="Normal" style:family="paragraph">
      <style:paragraph-properties fo:text-indent="0.4923in"/>
      <style:text-properties fo:font-style="italic" style:font-style-asian="italic"/>
    </style:style>
    <style:style style:name="P1377" style:parent-style-name="Normal" style:family="paragraph">
      <style:paragraph-properties fo:text-indent="0.4923in"/>
    </style:style>
    <style:style style:name="T1378" style:parent-style-name="DefaultParagraphFont" style:family="text">
      <style:text-properties fo:font-weight="bold" style:font-weight-asian="bold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weight-complex="bold" style:font-style-complex="italic" fo:color="#000000"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fo:font-style="italic" style:font-style-asian="italic" fo:color="#000000" style:font-size-complex="12pt"/>
    </style:style>
    <style:style style:name="T1385" style:parent-style-name="DefaultParagraphFont" style:family="text">
      <style:text-properties fo:font-style="italic" style:font-style-asian="italic" fo:color="#000000" style:font-size-complex="12pt"/>
    </style:style>
    <style:style style:name="T1386" style:parent-style-name="DefaultParagraphFont" style:family="text">
      <style:text-properties fo:font-style="italic" style:font-style-asian="italic" fo:color="#000000" style:font-size-complex="12pt"/>
    </style:style>
    <style:style style:name="T1387" style:parent-style-name="DefaultParagraphFont" style:family="text">
      <style:text-properties fo:font-weight="bold" style:font-weight-asian="bold" fo:font-style="italic" style:font-style-asian="italic"/>
    </style:style>
    <style:style style:name="P1388" style:parent-style-name="Normal" style:family="paragraph">
      <style:paragraph-properties fo:text-indent="0.4923in"/>
    </style:style>
    <style:style style:name="T1389" style:parent-style-name="DefaultParagraphFont" style:family="text">
      <style:text-properties fo:color="#000000" style:font-size-complex="12pt"/>
    </style:style>
    <style:style style:name="P1390" style:parent-style-name="Normal" style:family="paragraph">
      <style:paragraph-properties fo:text-indent="0.4923in"/>
    </style:style>
    <style:style style:name="P1391" style:parent-style-name="Normal" style:family="paragraph">
      <style:paragraph-properties fo:text-indent="0.5in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 fo:font-style="italic" style:font-style-asian="italic" style:font-style-complex="italic"/>
    </style:style>
    <style:style style:name="P1394" style:parent-style-name="Normal" style:family="paragraph">
      <style:paragraph-properties fo:text-indent="0.5in"/>
    </style:style>
    <style:style style:name="P1395" style:parent-style-name="Normal" style:family="paragraph">
      <style:paragraph-properties fo:text-indent="0.5in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P139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399" style:parent-style-name="Normal" style:family="paragraph">
      <style:paragraph-properties fo:text-indent="0.5in"/>
    </style:style>
    <style:style style:name="P1400" style:parent-style-name="Header" style:family="paragraph">
      <style:paragraph-properties fo:text-indent="0.5in">
        <style:tab-stops/>
      </style:paragraph-properties>
    </style:style>
    <style:style style:name="T1401" style:parent-style-name="DefaultParagraphFont" style:family="text">
      <style:text-properties fo:font-weight="bold" style:font-weight-asian="bold"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P1421" style:parent-style-name="Normal" style:family="paragraph">
      <style:paragraph-properties fo:text-indent="0.4923in"/>
      <style:text-properties fo:font-style="italic" style:font-style-asian="italic"/>
    </style:style>
    <style:style style:name="P1422" style:parent-style-name="Normal" style:family="paragraph">
      <style:paragraph-properties fo:text-indent="0.4923in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P1426" style:parent-style-name="Normal" style:family="paragraph">
      <style:paragraph-properties fo:text-indent="0.4923in"/>
    </style:style>
    <style:style style:name="T1427" style:parent-style-name="DefaultParagraphFont" style:family="text">
      <style:text-properties fo:font-weight="bold" style:font-weight-asian="bold"/>
    </style:style>
    <style:style style:name="P1428" style:parent-style-name="Normal" style:family="paragraph">
      <style:paragraph-properties fo:text-indent="0.4923in"/>
    </style:style>
    <style:style style:name="T1429" style:parent-style-name="DefaultParagraphFont" style:family="text">
      <style:text-properties fo:color="#000000" style:font-size-complex="12pt"/>
    </style:style>
    <style:style style:name="T1430" style:parent-style-name="DefaultParagraphFont" style:family="text">
      <style:text-properties fo:color="#000000" style:font-size-complex="12pt"/>
    </style:style>
    <style:style style:name="P1431" style:parent-style-name="Normal" style:family="paragraph">
      <style:paragraph-properties fo:text-indent="0.4923in"/>
    </style:style>
    <style:style style:name="P1432" style:parent-style-name="Normal" style:family="paragraph">
      <style:paragraph-properties fo:text-indent="0.4923in"/>
    </style:style>
    <style:style style:name="T1433" style:parent-style-name="DefaultParagraphFont" style:family="text">
      <style:text-properties style:font-weight-complex="bold" style:font-style-complex="italic" fo:color="#000000" style:font-size-complex="12pt"/>
    </style:style>
    <style:style style:name="T1434" style:parent-style-name="DefaultParagraphFont" style:family="text">
      <style:text-properties style:font-weight-complex="bold" style:font-style-complex="italic" fo:color="#000000" style:font-size-complex="12pt"/>
    </style:style>
    <style:style style:name="T1435" style:parent-style-name="DefaultParagraphFont" style:family="text">
      <style:text-properties style:font-weight-complex="bold" style:font-style-complex="italic" fo:color="#000000" style:font-size-complex="12pt"/>
    </style:style>
    <style:style style:name="P1436" style:parent-style-name="Normal" style:family="paragraph">
      <style:paragraph-properties fo:text-indent="0.4923in"/>
    </style:style>
    <style:style style:name="P1437" style:parent-style-name="Normal" style:family="paragraph">
      <style:paragraph-properties fo:text-indent="0.4923in"/>
    </style:style>
    <style:style style:name="T1438" style:parent-style-name="DefaultParagraphFont" style:family="text">
      <style:text-properties fo:font-weight="bold" style:font-weight-asian="bold" style:font-weight-complex="bold"/>
    </style:style>
    <style:style style:name="T1439" style:parent-style-name="DefaultParagraphFont" style:family="text">
      <style:text-properties fo:font-weight="bold" style:font-weight-asian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 fo:font-style="italic" style:font-style-asian="italic" style:font-style-complex="italic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P1448" style:parent-style-name="Normal" style:family="paragraph">
      <style:paragraph-properties fo:text-align="center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P14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62" style:parent-style-name="Pareigos" style:family="text">
      <style:text-properties style:font-name="Times New Roman" fo:text-transform="none" style:font-size-complex="12pt"/>
    </style:style>
    <style:style style:name="P14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64" style:parent-style-name="Pareigos" style:family="text">
      <style:text-properties style:font-name="Times New Roman" fo:text-transform="none" style:font-size-complex="12pt"/>
    </style:style>
    <style:style style:name="P14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66" style:parent-style-name="Pareigos" style:family="text">
      <style:text-properties style:font-name="Times New Roman" fo:text-transform="none" style:font-size-complex="12pt"/>
    </style:style>
    <style:style style:name="P1467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468" style:parent-style-name="Pareigos" style:family="text">
      <style:text-properties style:font-name="Times New Roman" fo:text-transform="none" style:font-size-complex="12pt"/>
    </style:style>
    <style:style style:name="T1469" style:parent-style-name="Pareigos" style:family="text">
      <style:text-properties style:font-name="Times New Roman" fo:text-transform="none" style:font-size-complex="12pt"/>
    </style:style>
    <style:style style:name="P147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5</text:span><text:span text:style-name="T14">-</text:span><text:span text:style-name="T15">0</text:span><text:span text:style-name="T16">5-15</text:span><text:span text:style-name="T17"><text:s text:c="2"/></text:span><text:span text:style-name="T18">Nr. SPP-</text:span><text:span text:style-name="T19">46</text:span></text:p>
      <text:p text:style-name="P20"><text:span text:style-name="T21">Vilnius</text:span></text:p>
      <text:p text:style-name="P22"/>
      <text:p text:style-name="P23">Posėdžio pirmininkė<text:s/>–<text:s/>Seimo Pirmininko pavaduotoja D. Žebelienė.</text:p>
      <text:p text:style-name="Normal"/>
      <text:p text:style-name="P24">Užsiregistravo 76<text:s/>Seimo nariai<text:s/><text:span text:style-name="T25">(1</text:span><text:span text:style-name="T26">4</text:span><text:span text:style-name="T27">.00 val.)</text:span></text:p>
      <text:p text:style-name="P28"/>
      <text:p text:style-name="P29">14.00 val.</text:p>
      <text:p text:style-name="P30"><text:span text:style-name="T31">SVARSTYTA.</text:span> Geležinkelių transporto kodekso 19 straipsnio pakeitimo įstatymo projektas Nr. XIVP-3762(2)VK<text:s/><text:span text:style-name="T32">(teikėja</text:span><text:span text:style-name="T33">i</text:span><text:span text:style-name="T34"><text:s/>–<text:s/></text:span><text:span text:style-name="T35">Vyriausybė</text:span><text:span text:style-name="T36"><text:s/>/<text:s/></text:span><text:span text:style-name="T37">aplinkos ministras</text:span><text:span text:style-name="T38">)<text:s/></text:span><text:span text:style-name="T39">(priėmimas)</text:span><text:span text:style-name="T40">.</text:span><text:s/></text:p>
      <text:p text:style-name="P41"><text:span text:style-name="T42">Pranešėjas<text:s/></text:span><text:span text:style-name="T43">–<text:s/></text:span><text:span text:style-name="T44">Aplinkos apsaugos komiteto</text:span><text:span text:style-name="T45"><text:s/>pirminink</text:span><text:span text:style-name="T46">as<text:s/></text:span><text:span text:style-name="T47">L. Jonauskas</text:span>.<text:s/></text:p>
      <text:p text:style-name="P48"/>
      <text:p text:style-name="P49">Pranešėjas informavo apie pagrindinio komiteto nuomonę dėl<text:s/><text:span text:style-name="T50">Teisės departamento</text:span><text:s/>pastabos dėl 1 straipsnio, kuriai pritarė pagrindinis komitetas.</text:p>
      <text:p text:style-name="P51"/>
      <text:p text:style-name="P52">1 straipsnis<text:s/>(su<text:s/>Teisės departamento<text:s/>pastaba,<text:s/>kuriai pritarė pagrindinis komitetas)<text:s/>priimtas bendru sutarimu.</text:p>
      <text:p text:style-name="P53"/>
      <text:p text:style-name="P54">2<text:s/>straipsnis priimtas bendru sutarimu.</text:p>
      <text:p text:style-name="P55"/>
      <text:p text:style-name="P56"><text:span text:style-name="T57">NUTARTA</text:span><text:span text:style-name="T58">.</text:span> Priimti<text:s/>Geležinkelių transporto kodekso 19 straipsnio pakeitimo įstatymą.<text:s/><text:span text:style-name="T59">Balsavimo rezultatai: už –<text:s/></text:span><text:span text:style-name="T60">68</text:span><text:span text:style-name="T61">, prieš –<text:s/></text:span><text:span text:style-name="T62">2</text:span><text:span text:style-name="T63">, susilaikė<text:s/></text:span><text:span text:style-name="T64">3</text:span><text:span text:style-name="T65">. Užsiregistravo</text:span><text:span text:style-name="T66"><text:s/>76</text:span><text:span text:style-name="T67"><text:s/></text:span><text:span text:style-name="T68"><text:s/>Seimo nariai (1</text:span><text:span text:style-name="T69">4.01</text:span><text:span text:style-name="T70"> </text:span><text:span text:style-name="T71">val.)</text:span><text:span text:style-name="T72">.<text:s/></text:span></text:p>
      <text:p text:style-name="Normal"/>
      <text:p text:style-name="Normal"/>
      <text:p text:style-name="P73">14.02<text:s/>val.</text:p>
      <text:p text:style-name="P74"><text:span text:style-name="T75">SVARSTYTA.</text:span> Specialiųjų žemės naudojimo sąlygų įstatymo Nr. XIII-2166 92, 96 straipsnių, VI skyriaus antrojo skirsnio pavadinimo pakeitimo ir 91, 93, 94 straipsnių pripažinimo netekusiais galios įstatymo projektas Nr. XIVP-3237(2)<text:s/><text:span text:style-name="T76">(teikėja</text:span><text:span text:style-name="T77">i</text:span><text:span text:style-name="T78"><text:s/>–</text:span><text:span text:style-name="T79"><text:s/></text:span><text:span text:style-name="T80">29<text:s/></text:span><text:span text:style-name="T81">Seimo nariai</text:span><text:span text:style-name="T82">)<text:s/></text:span><text:span text:style-name="T83">(priėmimas)</text:span><text:span text:style-name="T84">.</text:span><text:s/></text:p>
      <text:p text:style-name="P85"><text:span text:style-name="T86">Pranešėjas<text:s/></text:span><text:span text:style-name="T87">–<text:s/></text:span><text:span text:style-name="T88">Aplinkos apsaugos komiteto</text:span><text:span text:style-name="T89"><text:s/></text:span><text:span text:style-name="T90">atstovas</text:span><text:span text:style-name="T91"><text:s/></text:span><text:span text:style-name="T92">T. Tomilinas</text:span>.<text:s/></text:p>
      <text:p text:style-name="P93"/>
      <text:p text:style-name="P94">1, 2<text:s/>straipsniai priimti bendru sutarimu.</text:p>
      <text:p text:style-name="P95"/>
      <text:p text:style-name="P96">Pranešėjas<text:span text:style-name="T97"><text:s/></text:span><text:span text:style-name="T98">informavo apie<text:s/></text:span><text:span text:style-name="T99">Teisės departamento pastabą dėl 3 straipsnio,<text:s/></text:span><text:span text:style-name="T100">kuria</text:span><text:span text:style-name="T101">i pritarė pagrindinis komitetas</text:span><text:span text:style-name="T102">.<text:s/></text:span></text:p>
      <text:p text:style-name="P103"/>
      <text:p text:style-name="P104"><text:span text:style-name="T105">3 </text:span><text:span text:style-name="T106">straipsnis (</text:span><text:span text:style-name="T107">su Teisės departamento pastaba, kuriai pritarė pagrindinis komitetas)</text:span><text:span text:style-name="T108"><text:s/>priimtas bendru sutarimu.</text:span></text:p>
      <text:p text:style-name="P109"/>
      <text:p text:style-name="P110">4<text:s/>straipsnis priimtas bendru sutarimu.<text:s/></text:p>
      <text:p text:style-name="P111"/>
      <text:p text:style-name="P112">Pranešėjas informavo apie<text:s/>pagrindinio komiteto nuomonę dėl Teisės departamento pastabos dėl 5 straipsnio, kuriai pritarė<text:s/>pagrindinis komitetas.<text:s/></text:p>
      <text:p text:style-name="P113"/>
      <text:p text:style-name="P114"><text:span text:style-name="T115">5 </text:span><text:span text:style-name="T116">straipsnis (</text:span><text:span text:style-name="T117">su Teisės departamento pastaba, kuriai pritarė pagrindinis komitetas)</text:span><text:span text:style-name="T118"><text:s/>priimtas bendru sutarimu.</text:span></text:p>
      <text:p text:style-name="P119"/>
      <text:p text:style-name="P120">6<text:s/>straipsnis priimtas bendru sutarimu.<text:s/></text:p>
      <text:p text:style-name="P121"/>
      <text:p text:style-name="P122"><text:span text:style-name="T123">NUTARTA</text:span><text:span text:style-name="T124">.</text:span> Priimti<text:s/>Specialiųjų žemės naudojimo sąlygų įstatymo Nr. XIII-2166 92, 96 straipsnių, VI skyriaus antrojo skirsnio pavadinimo pakeitimo ir 91, 93, 94 straipsnių pripažinimo netekusiais galios įstatymą.<text:s/><text:span text:style-name="T125">Balsavimo rezultatai: už –<text:s/></text:span><text:span text:style-name="T126">82</text:span><text:span text:style-name="T127">, prieš –<text:s/></text:span><text:span text:style-name="T128">0</text:span><text:span text:style-name="T129">, susilaikė<text:s/></text:span><text:span text:style-name="T130">0</text:span><text:span text:style-name="T131">. Užsiregistravo<text:s/></text:span><text:span text:style-name="T132">82</text:span><text:span text:style-name="T133"><text:s/>Seimo nariai (1</text:span><text:span text:style-name="T134">4.04</text:span><text:span text:style-name="T135"> </text:span><text:span text:style-name="T136">val.)</text:span><text:span text:style-name="T137">.<text:s/></text:span></text:p>
      <text:p text:style-name="Normal"/>
      <text:p text:style-name="Normal"/>
      <text:p text:style-name="P138">14.05<text:s/>val.</text:p>
      <text:p text:style-name="P139"><text:span text:style-name="T140">SVARSTYTA.</text:span> Specialiųjų žemės naudojimo sąlygų įstatymo Nr. XIII-2166 X skyriaus antrojo skirsnio pakeitimo įstatymo projektas Nr. XIVP-3988(2)<text:s/><text:span text:style-name="T141">(teikėja</text:span><text:span text:style-name="T142">i</text:span><text:span text:style-name="T143"><text:s/>–<text:s/></text:span><text:span text:style-name="T144">L. Kasčiūnas</text:span><text:span text:style-name="T145"> </text:span><text:span text:style-name="T146">/ 3 </text:span><text:span text:style-name="T147">Seimo nariai</text:span><text:span text:style-name="T148">)<text:s/></text:span><text:span text:style-name="T149">(priėmimas)</text:span><text:span text:style-name="T150">.</text:span><text:s/></text:p>
      <text:p text:style-name="P151"><text:span text:style-name="T152">Pranešėjas<text:s/></text:span><text:span text:style-name="T153">–<text:s/></text:span><text:span text:style-name="T154">Aplinkos apsaugos komiteto pirminink</text:span><text:span text:style-name="T155">as L. Jonauskas</text:span>.<text:s/></text:p>
      <text:p text:style-name="P156"/>
      <text:p text:style-name="P157">Pranešėjas informavo apie pagrindinio komiteto nuomonę dėl<text:s/>trijų<text:span text:style-name="T158"><text:s/></text:span><text:span text:style-name="T159">Teisės departamento</text:span><text:s/>pastabų dėl 1 straipsnio, kurioms pritarė pagrindinis komitetas.</text:p>
      <text:p text:style-name="P160">Pagrindinio komiteto nuomonei dėl<text:s/>trijų<text:s/><text:span text:style-name="T161">Teisės departamento</text:span><text:s/>pastabų<text:s/>dėl 1 straipsnio, kurioms pritarė pagrindinis komitetas,<text:s/><text:span text:style-name="T162">pritarta</text:span><text:s/>bendru sutarimu.<text:s/></text:p>
      <text:p text:style-name="P163"/>
      <text:p text:style-name="P164"><text:span text:style-name="T165">Dėl<text:s/></text:span><text:span text:style-name="T166">A. Radvilavičiaus<text:s/></text:span><text:span text:style-name="T167">ir S. Gentvilo<text:s/></text:span><text:span text:style-name="T168">pasiūlymo dėl 1 straipsnio</text:span><text:span text:style-name="T169">, kuria</text:span><text:span text:style-name="T170">m</text:span><text:span text:style-name="T171"><text:s/></text:span><text:span text:style-name="T172">nepritarė</text:span><text:span text:style-name="T173"><text:s/>pagrindinis komitetas, kalbėjo Seimo nar</text:span><text:span text:style-name="T174">ys</text:span><text:span text:style-name="T175"><text:s/>A. Radvilavičius</text:span>.<text:s/></text:p>
      <text:p text:style-name="P176"><text:span text:style-name="T177">Balsuota, ar pritarti pasiūlymui svarstyti</text:span><text:span text:style-name="T178"><text:s/>A. Radvilavičiaus<text:s/></text:span><text:span text:style-name="T179">ir S. Gentvilo pasiūlymą dėl 1 </text:span><text:span text:style-name="T180">straipsnio</text:span><text:span text:style-name="T181">:<text:s/></text:span><text:span text:style-name="T182">už –<text:s/></text:span><text:span text:style-name="T183">29</text:span><text:span text:style-name="T184">.<text:s/></text:span><text:span text:style-name="T185">P</text:span><text:span text:style-name="T186">ritarta</text:span><text:span text:style-name="T187">.</text:span><text:span text:style-name="T188"><text:s/></text:span><text:span text:style-name="T189">Užsiregistravo<text:s/></text:span><text:span text:style-name="T190">38</text:span><text:span text:style-name="T191"><text:s/>Seimo nariai</text:span><text:span text:style-name="T192"><text:s/></text:span><text:span text:style-name="T193">(1</text:span><text:span text:style-name="T194">4.07</text:span><text:span text:style-name="T195"> </text:span><text:span text:style-name="T196">val.)</text:span><text:span text:style-name="T197">.<text:s/></text:span></text:p>
      <text:p text:style-name="P198">Dėl balsavimo motyvų dėl šio pasiūlymo<text:s/>kalbėjo Seimo nariai:<text:s/>K. Mažeika,<text:s/>L. Kasčiūnas.</text:p>
      <text:p text:style-name="P199"><text:span text:style-name="T200">Balsuota dėl<text:s/></text:span><text:span text:style-name="T201">A. Radvilavičiaus ir S. Gentvilo pasiūlymo dėl 1 straipsnio</text:span><text:span text:style-name="T202">, kuria</text:span><text:span text:style-name="T203">m</text:span><text:span text:style-name="T204"><text:s/></text:span><text:span text:style-name="T205">nepritarė</text:span><text:span text:style-name="T206"><text:s/>pagrindinis komitetas:<text:s/></text:span><text:span text:style-name="T207">už –<text:s/></text:span><text:span text:style-name="T208">29</text:span><text:span text:style-name="T209">, prieš –<text:s/></text:span><text:span text:style-name="T210">43</text:span><text:span text:style-name="T211">, susilaikė<text:s/></text:span><text:span text:style-name="T212">19</text:span><text:span text:style-name="T213">.<text:s/></text:span><text:span text:style-name="T214">Nepritarta.</text:span><text:span text:style-name="T215"><text:s/></text:span><text:span text:style-name="T216">Užsiregistravo<text:s/></text:span><text:span text:style-name="T217">94</text:span><text:span text:style-name="T218"><text:s/>Seimo nariai</text:span><text:span text:style-name="T219"><text:s/></text:span><text:span text:style-name="T220">(1</text:span><text:span text:style-name="T221">4.11</text:span><text:span text:style-name="T222"> </text:span><text:span text:style-name="T223">val.)</text:span><text:span text:style-name="T224">.<text:s/></text:span></text:p>
      <text:p text:style-name="P225"/>
      <text:p text:style-name="P226">Pranešėjas informavo apie pagrindinio komiteto nuomonę dėl<text:s/><text:span text:style-name="T227">Teisės departamento</text:span><text:s/>paskutinės pastabos dėl 1 straipsnio, kuriai nepritarė pagrindinis komitetas.</text:p>
      <text:p text:style-name="P228"/>
      <text:p text:style-name="P229">1 straipsnis<text:s/>(patobulinta redakcija)<text:s/>priimtas bendru sutarimu.</text:p>
      <text:p text:style-name="P230"/>
      <text:p text:style-name="P231"><text:span text:style-name="T232">Dėl posėdžio vedimo tvarkos kalbėjo Seimo narys K. Bilius.</text:span></text:p>
      <text:p text:style-name="P233"/>
      <text:p text:style-name="P234">Pranešėjas informavo apie pagrindinio komiteto nuomonę dėl<text:s/><text:span text:style-name="T235">Teisės departamento</text:span><text:s/>pastabų dėl 2 straipsnio.</text:p>
      <text:p text:style-name="P236"/>
      <text:p text:style-name="P237"><text:span text:style-name="T238">Dėl<text:s/></text:span><text:span text:style-name="T239">A. Radvilavičiaus ir S. Gentvilo pasiūlymo dėl 2 straipsnio</text:span><text:span text:style-name="T240"><text:s/>(dėl datos)</text:span><text:span text:style-name="T241">, kuria</text:span><text:span text:style-name="T242">m</text:span><text:span text:style-name="T243"><text:s/></text:span><text:span text:style-name="T244">nepritarė</text:span><text:span text:style-name="T245"><text:s/>pagrindinis komitetas, kalbėjo Seimo nar</text:span><text:span text:style-name="T246">ys</text:span><text:span text:style-name="T247"><text:s/>A. Radvilavičius.</text:span><text:s/></text:p>
      <text:p text:style-name="P248"><text:span text:style-name="T249">Balsuota, ar pritarti pasiūlymui svarstyti</text:span><text:span text:style-name="T250"><text:s/>A. Radvilavičiaus</text:span><text:span text:style-name="T251"><text:s/>ir S. Gentvilo pasiūlymą dėl 2 </text:span><text:span text:style-name="T252">straipsnio</text:span><text:span text:style-name="T253">:<text:s/></text:span><text:span text:style-name="T254">už –<text:s/></text:span><text:span text:style-name="T255">25</text:span><text:span text:style-name="T256">.<text:s/></text:span><text:span text:style-name="T257">Nepritarta.</text:span><text:span text:style-name="T258"><text:s/></text:span><text:span text:style-name="T259">Užsiregistravo</text:span><text:span text:style-name="T260">38</text:span><text:span text:style-name="T261"><text:s text:c="2"/>Seimo nariai</text:span><text:span text:style-name="T262"><text:s/></text:span><text:span text:style-name="T263">(1</text:span><text:span text:style-name="T264">4.16</text:span><text:span text:style-name="T265"> </text:span><text:span text:style-name="T266">val.)</text:span><text:span text:style-name="T267">.<text:s/></text:span></text:p>
      <text:p text:style-name="P268"/>
      <text:p text:style-name="P269">2<text:s/>straipsnis priimtas bendru sutarimu.</text:p>
      <text:p text:style-name="P270"/>
      <text:p text:style-name="P271">Dėl balsavimo motyvų dėl viso įstatymo<text:s/>projekto<text:s/>kalbėjo Seimo nariai:<text:s/>L. Jonauskas, M. Katelynas, L. Kasčiūnas,<text:s/>V. Ąžuolas,<text:s/>K. Mažeika, J. Narkevičius, A. Pocius, S. Gentvilas.</text:p>
      <text:p text:style-name="P272"/>
      <text:p text:style-name="P273"><text:span text:style-name="T274">NUTARTA</text:span><text:span text:style-name="T275">.</text:span> Priimti<text:s/>Specialiųjų žemės naudojimo sąlygų įstatymo Nr. XIII-2166 X skyriaus antrojo skirsnio pakeitimo įstatymą.<text:s/><text:span text:style-name="T276">Balsavimo rezultatai: už –<text:s/></text:span><text:span text:style-name="T277">79</text:span><text:span text:style-name="T278">, prieš –<text:s/></text:span><text:span text:style-name="T279">12</text:span><text:span text:style-name="T280">, susilaikė<text:s/></text:span><text:span text:style-name="T281">16</text:span><text:span text:style-name="T282">. Užsiregistravo<text:s/></text:span><text:span text:style-name="T283">108</text:span><text:span text:style-name="T284"><text:s/>Seimo nariai (1</text:span><text:span text:style-name="T285">4.30</text:span><text:span text:style-name="T286"> </text:span><text:span text:style-name="T287">val.)</text:span><text:span text:style-name="T288">.<text:s/></text:span></text:p>
      <text:p text:style-name="Normal"/>
      <text:p text:style-name="Normal"/>
      <text:p text:style-name="P289">14.31<text:s/>val.</text:p>
      <text:p text:style-name="P290"><text:span text:style-name="T291">SVARSTYTA</text:span><text:span text:style-name="T292">.</text:span><text:span text:style-name="T293"><text:s/></text:span><text:span text:style-name="T294">Tarptautinių sankcijų įstatymo Nr. IX-2160 2 ir 13 straipsnių bei priedo pakeitimo ir Įstatymo papildymo 13</text:span><text:span text:style-name="T295">1</text:span><text:span text:style-name="T296"><text:s/>straipsniu įstatymo projektas<text:s/></text:span><text:span text:style-name="T297">Nr. XVP-</text:span><text:span text:style-name="T298">244(2)</text:span><text:span text:style-name="T299"><text:s/></text:span><text:span text:style-name="T300">(teikėjai –<text:s/></text:span><text:span text:style-name="T301">Vyriausybė / teisingumo ministras R. Mockus</text:span><text:span text:style-name="T302">)</text:span><text:s/><text:span text:style-name="T303">(priėmimas)</text:span><text:span text:style-name="T304">.</text:span></text:p>
      <text:p text:style-name="P305"/>
      <text:p text:style-name="P306">1–4 straipsniai priimti bendru sutarimu.<text:tab/></text:p>
      <text:p text:style-name="P307"/>
      <text:p text:style-name="P308">Dėl balsavimo motyvų dėl viso įstatymo kalbėjo Seimo narys<text:s/>V. Ąžuolas.</text:p>
      <text:p text:style-name="Header"/>
      <text:p text:style-name="P309"><text:span text:style-name="T310">NUTARTA.<text:s/></text:span><text:span text:style-name="T311">Priimti<text:s/></text:span><text:span text:style-name="T312">Tarptautinių sankcijų įstatymo Nr. IX-2160 2 ir 13 straipsnių bei priedo pakeitimo ir Įstatymo papildymo 13</text:span><text:span text:style-name="T313">1</text:span><text:span text:style-name="T314"><text:s/>straipsniu įstatymą</text:span>.<text:s/><text:span text:style-name="T315">Balsavimo rezultatai: už –<text:s/></text:span><text:span text:style-name="T316">87</text:span><text:span text:style-name="T317">, prieš –<text:s/></text:span><text:span text:style-name="T318">0</text:span><text:span text:style-name="T319">, susilaikė<text:s/></text:span><text:span text:style-name="T320">11</text:span>.<text:s/><text:span text:style-name="T321">Užsiregistravo<text:s/></text:span><text:span text:style-name="T322">1</text:span><text:span text:style-name="T323">00 Seimo nari</text:span><text:span text:style-name="T324">ų</text:span><text:span text:style-name="T325"><text:s/>(1</text:span><text:span text:style-name="T326">4.32</text:span><text:span text:style-name="T327"><text:s/>val.).</text:span></text:p>
      <text:p text:style-name="Normal"/>
      <text:p text:style-name="Normal"/>
      <text:p text:style-name="P328">14.33<text:s/>val.</text:p>
      <text:p text:style-name="P329"><text:span text:style-name="T330">SVARSTYTA</text:span><text:span text:style-name="T331">.</text:span><text:span text:style-name="T332"><text:s/></text:span><text:span text:style-name="T333">Baudžiamojo kodekso 123</text:span><text:span text:style-name="T334">1</text:span><text:span text:style-name="T335"><text:s/></text:span><text:span text:style-name="T336">straipsnio ir priedo pakeitimo įstatymo projektas<text:s/></text:span><text:span text:style-name="T337">Nr. XVP-</text:span><text:span text:style-name="T338">243</text:span><text:span text:style-name="T339">(2)</text:span><text:span text:style-name="T340"><text:s/></text:span><text:span text:style-name="T341">(teikėjai –<text:s/></text:span><text:span text:style-name="T342">Vyriausybė / teisingumo ministras R. Mockus</text:span><text:span text:style-name="T343">)</text:span><text:s/><text:span text:style-name="T344">(priėmimas)</text:span><text:span text:style-name="T345">.</text:span></text:p>
      <text:p text:style-name="P346"/>
      <text:p text:style-name="P347">1, 2 straipsniai priimti bendru sutarimu.<text:tab/></text:p>
      <text:p text:style-name="P348"/>
      <text:p text:style-name="P349">Dėl balsavimo motyvų dėl viso įstatymo kalbėjo Seimo narys<text:s/>I. Vėgėlė.</text:p>
      <text:p text:style-name="Header"/>
      <text:p text:style-name="P350"><text:span text:style-name="T351">NUTARTA.<text:s/></text:span><text:span text:style-name="T352">Priimti<text:s/></text:span><text:span text:style-name="T353">Baudžiamojo kodekso 123</text:span><text:span text:style-name="T354">1</text:span><text:span text:style-name="T355"><text:s/></text:span><text:span text:style-name="T356">straipsnio ir prie</text:span><text:span text:style-name="T357">do pakeitimo įstatymą</text:span>.<text:s/><text:span text:style-name="T358">Balsavimo rezultatai: už –<text:s/></text:span><text:span text:style-name="T359">82</text:span><text:span text:style-name="T360">, prieš –<text:s/></text:span><text:span text:style-name="T361">5</text:span><text:span text:style-name="T362">, susilaikė<text:s/></text:span><text:span text:style-name="T363">8</text:span>.<text:s/><text:span text:style-name="T364">Užsiregistravo 97</text:span><text:span text:style-name="T365"><text:s/>Seimo nariai (1</text:span><text:span text:style-name="T366">4.3</text:span><text:span text:style-name="T367">5</text:span><text:span text:style-name="T368"><text:s/>val.).</text:span></text:p>
      <text:p text:style-name="Normal"/>
      <text:p text:style-name="Normal"/>
      <text:p text:style-name="P369">14.36<text:s/>val.</text:p>
      <text:p text:style-name="P370"><text:span text:style-name="T371">SVARSTYTA</text:span><text:span text:style-name="T372">.</text:span><text:span text:style-name="T373"><text:s/></text:span><text:span text:style-name="T374">Administracinių nusižengimų kodekso priedo pakeitimo įstatymo projektas<text:s/></text:span><text:span text:style-name="T375">Nr. XVP-</text:span><text:span text:style-name="T376">245(2)</text:span><text:span text:style-name="T377"><text:s/></text:span><text:span text:style-name="T378">(teikėjai –<text:s/></text:span><text:span text:style-name="T379">Vyriausybė / teisingumo ministras R. Mockus</text:span><text:span text:style-name="T380">)</text:span><text:s/><text:span text:style-name="T381">(priėmimas)</text:span><text:span text:style-name="T382">.</text:span></text:p>
      <text:p text:style-name="P383"/>
      <text:p text:style-name="P384"><text:span text:style-name="T385">NUTARTA.<text:s/></text:span><text:span text:style-name="T386">Priimti<text:s/></text:span><text:span text:style-name="T387">Administracinių nusižengimų kodekso pri</text:span><text:span text:style-name="T388">edo pakeitimo įstatymą</text:span>.<text:s/><text:span text:style-name="T389">Balsavimo rezultatai: už –<text:s/></text:span><text:span text:style-name="T390">95</text:span><text:span text:style-name="T391">, prieš –<text:s/></text:span><text:span text:style-name="T392">0</text:span><text:span text:style-name="T393">, susilaikė<text:s/></text:span><text:span text:style-name="T394">3</text:span>.<text:s/><text:span text:style-name="T395">Užsiregistravo<text:s/></text:span><text:span text:style-name="T396">1</text:span><text:span text:style-name="T397">00 Seimo nari</text:span><text:span text:style-name="T398">ų</text:span><text:span text:style-name="T399"><text:s/>(1</text:span><text:span text:style-name="T400">4.36</text:span><text:span text:style-name="T401"><text:s/>val.).</text:span></text:p>
      <text:p text:style-name="Normal"/>
      <text:p text:style-name="Normal"/>
      <text:p text:style-name="P402">14.36<text:s/>val.</text:p>
      <text:p text:style-name="P403"><text:span text:style-name="T404">SVARSTYTA</text:span><text:span text:style-name="T405">.</text:span><text:span text:style-name="T406"><text:s/></text:span><text:span text:style-name="T407">Kriminalinės žvalgybos įstatymo Nr. XI-2234 8 straipsnio pakeitimo ir Įstatymo papildymo priedu įstatymo projektas<text:s/></text:span><text:span text:style-name="T408">Nr. XVP-</text:span><text:span text:style-name="T409">246(2)</text:span><text:span text:style-name="T410"><text:s/></text:span><text:span text:style-name="T411">(teikėjai –<text:s/></text:span><text:span text:style-name="T412">Vyriausybė / teisingumo ministras R. Mockus</text:span><text:span text:style-name="T413">)</text:span><text:s/><text:span text:style-name="T414">(priėmimas)</text:span><text:span text:style-name="T415">.</text:span></text:p>
      <text:p text:style-name="P416"/>
      <text:p text:style-name="P417">1, 2 straipsniai priimti bendru sutarimu.<text:tab/></text:p>
      <text:p text:style-name="P418"/>
      <text:p text:style-name="P419">Dėl balsavimo motyvų dėl viso<text:s/>įstatymo kalbėjo Seimo nariai: I. Vėgėlė, V. Gailius, A. Anušauskas, A. Širinskienė.</text:p>
      <text:p text:style-name="Header"/>
      <text:p text:style-name="P420"><text:span text:style-name="T421">NUTARTA.<text:s/></text:span><text:span text:style-name="T422">Priimti<text:s/></text:span><text:span text:style-name="T423">Kriminalinės žvalgybos įstatymo Nr. XI-2234 8 straipsnio pakeitimo ir Įs</text:span><text:span text:style-name="T424">tatymo papildymo priedu įstatymą</text:span>.<text:s/><text:span text:style-name="T425">Balsavimo rezultatai: už –<text:s/></text:span><text:span text:style-name="T426">84</text:span><text:span text:style-name="T427">, prieš –<text:s/></text:span><text:span text:style-name="T428">1</text:span><text:span text:style-name="T429">, susilaikė<text:s/></text:span><text:span text:style-name="T430">9</text:span>.<text:s/><text:span text:style-name="T431">Užsiregistravo 98</text:span><text:span text:style-name="T432"><text:s/>Seimo nariai (1</text:span><text:span text:style-name="T433">4.41</text:span><text:span text:style-name="T434"><text:s/>val.).</text:span></text:p>
      <text:p text:style-name="Normal"/>
      <text:p text:style-name="P435"><text:span text:style-name="T436">Dėl posėdžio vedimo tvarkos kalbėjo Seimo narys V. Grubliauskas.</text:span></text:p>
      <text:p text:style-name="Normal"/>
      <text:p text:style-name="Normal"/>
      <text:p text:style-name="P437"/>
      <text:p text:style-name="P438"/>
      <text:p text:style-name="P439">14.42<text:s/>val.</text:p>
      <text:p text:style-name="P440"><text:span text:style-name="T441">SVARSTYTA</text:span><text:span text:style-name="T442">.</text:span><text:span text:style-name="T443"><text:s/></text:span><text:span text:style-name="T444">Pranešėjų apsaugos įstatymo Nr. XIII-804 3 straipsnio ir priedo pakeitimo įstatymo projektas<text:s/></text:span><text:span text:style-name="T445">Nr. XVP-</text:span><text:span text:style-name="T446">247(2)</text:span><text:span text:style-name="T447"><text:s/></text:span><text:span text:style-name="T448">(teikėjai –<text:s/></text:span><text:span text:style-name="T449">Vyriausybė / teisingumo ministras R. Mockus</text:span><text:span text:style-name="T450">)</text:span><text:s/><text:span text:style-name="T451">(priėmimas)</text:span><text:span text:style-name="T452">.</text:span></text:p>
      <text:p text:style-name="P453"/>
      <text:p text:style-name="P454">1, 2 straipsniai priimti bendru sutarimu.<text:tab/></text:p>
      <text:p text:style-name="Normal"/>
      <text:p text:style-name="P455"><text:span text:style-name="T456">NUTARTA.<text:s/></text:span><text:span text:style-name="T457">Priimti<text:s/></text:span><text:span text:style-name="T458">Pranešėjų apsaugos įstatymo Nr. XIII-804 3 straipsnio ir pri</text:span><text:span text:style-name="T459">edo pakeitimo įstatymą</text:span>.<text:s/><text:span text:style-name="T460">Balsavimo rezultatai: už –<text:s/></text:span><text:span text:style-name="T461">96</text:span><text:span text:style-name="T462">, prieš –<text:s/></text:span><text:span text:style-name="T463">0</text:span><text:span text:style-name="T464">, susilaikė<text:s/></text:span><text:span text:style-name="T465">2</text:span>.<text:s/><text:span text:style-name="T466">Užsiregistravo<text:s/></text:span><text:span text:style-name="T467">1</text:span><text:span text:style-name="T468">00 Seimo nari</text:span><text:span text:style-name="T469">ų</text:span><text:span text:style-name="T470"><text:s/>(1</text:span><text:span text:style-name="T471">4.42</text:span><text:span text:style-name="T472"><text:s/>val.).</text:span></text:p>
      <text:p text:style-name="Normal"/>
      <text:p text:style-name="Normal"/>
      <text:p text:style-name="P473">14.43<text:s/>val.</text:p>
      <text:p text:style-name="P474"><text:span text:style-name="T475">SVARSTYTA</text:span><text:span text:style-name="T476">.</text:span><text:span text:style-name="T477"><text:s/></text:span><text:span text:style-name="T478">Seimo nutarimo „Dėl Lietuvos Respub</text:span><text:span text:style-name="T479">likos Seimo 2023 m. gruodžio 21 </text:span><text:span text:style-name="T480">d. nutarimo Nr. XIV-2434 „Dėl Lietuvos Respublikos karinių vienetų, karių ir civilių krašto apsaugos sistemos tarnautojų dalyvavimo tarptautinėse operacijose“ pakeitimo“ projektas<text:s/></text:span><text:span text:style-name="T481">Nr. XVP-</text:span><text:span text:style-name="T482">229(2)</text:span><text:span text:style-name="T483"><text:s/></text:span><text:span text:style-name="T484">(teikėjai –<text:s/></text:span><text:span text:style-name="T485">Respublikos Prezidentas</text:span><text:span text:style-name="T486"><text:s/>/<text:s/></text:span><text:span text:style-name="T487">krašto apsaugos ministrė D. Šakalienė</text:span><text:span text:style-name="T488">)</text:span><text:s/><text:span text:style-name="T489">(priėmimas)</text:span><text:span text:style-name="T490">.</text:span></text:p>
      <text:p text:style-name="P491"/>
      <text:p text:style-name="P492">Dėl balsavimo motyvų dėl viso nutarimo kalbėjo Seimo narys<text:s/>A. Pocius.</text:p>
      <text:p text:style-name="Header"/>
      <text:p text:style-name="P493"><text:span text:style-name="T494">NUTARTA.<text:s/></text:span><text:span text:style-name="T495">Priimti<text:s/></text:span><text:span text:style-name="T496">Seimo nutarim</text:span><text:span text:style-name="T497">ą</text:span><text:span text:style-name="T498"><text:s/>„Dėl Lietuvos Respublikos Seimo 2023 m. gruodžio 21 d. nutarimo Nr. XIV-2434 „Dėl Lietuvos Respublikos karinių vienetų, karių ir civilių krašto apsaugos sistemos tarnautojų dalyvavimo tarptautinėse o</text:span><text:span text:style-name="T499">peracijose“ pakeitimo“</text:span>.<text:s/><text:span text:style-name="T500">Balsavimo rezultatai: už –<text:s/></text:span><text:span text:style-name="T501">94</text:span><text:span text:style-name="T502">, prieš –<text:s/></text:span><text:span text:style-name="T503">0</text:span><text:span text:style-name="T504">, susilaikė<text:s/></text:span><text:span text:style-name="T505">0</text:span>.<text:s/><text:span text:style-name="T506">Užsiregistravo 95</text:span><text:span text:style-name="T507"><text:s/>Seimo nariai (1</text:span><text:span text:style-name="T508">4.44</text:span><text:span text:style-name="T509"><text:s/>val.).</text:span></text:p>
      <text:p text:style-name="Normal"/>
      <text:p text:style-name="Normal"/>
      <text:p text:style-name="P510">14.45<text:s/>val.</text:p>
      <text:p text:style-name="P511"><text:span text:style-name="T512">SVARSTYTA</text:span><text:span text:style-name="T513">.</text:span><text:span text:style-name="T514"><text:s/></text:span><text:span text:style-name="T515">Seimo statuto „Dėl Lietuvos Respubl</text:span><text:span text:style-name="T516">ikos Seimo statuto Nr. I-399 59 </text:span><text:span text:style-name="T517">straipsnio, trisdešimt antrojo skirsnio pavadinimo pakeitimo ir Statuto papildymo 204</text:span><text:span text:style-name="T518">1</text:span><text:span text:style-name="T519"><text:s/>straipsniu“ projektas<text:s/></text:span><text:span text:style-name="T520">Nr. XVP-</text:span><text:span text:style-name="T521">275(2)</text:span><text:span text:style-name="T522"><text:s/></text:span><text:span text:style-name="T523">(teikėjai –<text:s/></text:span><text:span text:style-name="T524">J. Sabatauskas</text:span><text:span text:style-name="T525"><text:s/>/ 9<text:s/></text:span><text:span text:style-name="T526">Seimo nar</text:span><text:span text:style-name="T527">iai / 29<text:s/></text:span><text:span text:style-name="T528">Seimo nar</text:span><text:span text:style-name="T529">iai)</text:span><text:s/><text:span text:style-name="T530">(priėmimas)</text:span><text:span text:style-name="T531">.</text:span></text:p>
      <text:p text:style-name="P532"/>
      <text:p text:style-name="P533">Balsuota dėl 1 straipsnio: už –<text:s/>97, prieš –<text:s/>0, susilaikė<text:s/>2. 1 straipsnis priimtas.<text:s/><text:span text:style-name="T534">Užsiregistravo<text:s/></text:span><text:span text:style-name="T535">101</text:span><text:span text:style-name="T536"><text:s/>Seimo nar</text:span><text:span text:style-name="T537">ys</text:span><text:span text:style-name="T538"><text:s/>(1</text:span><text:span text:style-name="T539">4.46</text:span><text:span text:style-name="T540"><text:s/>val.)</text:span></text:p>
      <text:p text:style-name="P541">Balsuota dėl<text:s/>2<text:s/>straipsnio: už –<text:s/>99, prieš –<text:s/>0, susilaikė<text:s/>1. 2<text:s/>straipsnis priimtas.<text:s/><text:span text:style-name="T542">Užsiregist</text:span><text:span text:style-name="T543">ravo 101</text:span><text:span text:style-name="T544"><text:s/>Seimo nar</text:span><text:span text:style-name="T545">ys</text:span><text:span text:style-name="T546"><text:s/>(1</text:span><text:span text:style-name="T547">4.46</text:span><text:span text:style-name="T548"><text:s/>val.)</text:span></text:p>
      <text:p text:style-name="P549">Balsuota dėl<text:s/>3<text:s/>straipsnio: už –<text:s/>99, prieš –<text:s/>0, susilaikė<text:s/>1. 3<text:s/>straipsnis priimtas.<text:s/><text:span text:style-name="T550">Užsiregistravo<text:s/></text:span><text:span text:style-name="T551">1</text:span><text:span text:style-name="T552">00 Seimo nar</text:span><text:span text:style-name="T553">ių</text:span><text:span text:style-name="T554"><text:s/>(1</text:span><text:span text:style-name="T555">4.47</text:span><text:span text:style-name="T556"><text:s/>val.)</text:span></text:p>
      <text:p text:style-name="P557"/>
      <text:p text:style-name="P558"><text:span text:style-name="T559">NUTARTA.<text:s/></text:span><text:span text:style-name="T560">Priimti<text:s/></text:span><text:span text:style-name="T561">Seimo statut</text:span><text:span text:style-name="T562">ą</text:span><text:span text:style-name="T563"><text:s/>„Dėl Lietuvos Respublikos Seimo statuto Nr. I-399 59 straipsnio, trisdešimt antrojo skirsnio pavadinimo pakeitimo ir Statuto papildymo 204</text:span><text:span text:style-name="T564">1</text:span><text:span text:style-name="T565"><text:s/>straipsniu“</text:span>.<text:s/><text:span text:style-name="T566">Balsavimo rezultatai: už –<text:s/></text:span><text:span text:style-name="T567">100</text:span><text:span text:style-name="T568">, prieš –<text:s/></text:span><text:span text:style-name="T569">0</text:span><text:span text:style-name="T570">, susilaikė<text:s/></text:span><text:span text:style-name="T571">1</text:span>.<text:s/><text:span text:style-name="T572">U</text:span><text:span text:style-name="T573">žsiregistravo 102</text:span><text:span text:style-name="T574"><text:s/>Seimo nariai (1</text:span><text:span text:style-name="T575">4.47</text:span><text:span text:style-name="T576"><text:s/>val.).</text:span></text:p>
      <text:p text:style-name="Normal"/>
      <text:p text:style-name="P577"><text:span text:style-name="T578">Posėdžio pirmininkės pasiūlymui dabar svarstyti<text:s/></text:span><text:span text:style-name="T579">Seimo nutarimo „Dėl Lietuvos radijo ir televizijos komisijos pirmininko pavaduotojo paskyrimo“ projekt</text:span><text:span text:style-name="T580">ą</text:span><text:span text:style-name="T581"><text:s/></text:span><text:span text:style-name="T582">Nr. XVP-</text:span><text:span text:style-name="T583">387(2)</text:span><text:span text:style-name="T584"><text:s/></text:span><text:span text:style-name="T585">pritarta bendru sutarimu.</text:span></text:p>
      <text:p text:style-name="Normal"/>
      <text:p text:style-name="P586"/>
      <text:p text:style-name="P587"/>
      <text:p text:style-name="P588"/>
      <text:p text:style-name="P589">14.48 val.</text:p>
      <text:p text:style-name="P590"><text:span text:style-name="T591">SVARSTYTA</text:span>.<text:s/><text:span text:style-name="T592">Seimo nutarimo „Dėl Lietuvos radijo ir televizijos komisijos pirmininko pavaduotojo paskyrimo“ projektas</text:span><text:span text:style-name="T593"><text:s/></text:span><text:span text:style-name="T594">Nr. XVP-</text:span><text:span text:style-name="T595">387(2)</text:span><text:s/><text:span text:style-name="T596">(teikėjai –<text:s/></text:span><text:span text:style-name="T597">K. Vilkauskas</text:span><text:span text:style-name="T598"><text:s/>/ Kultūros komitetas</text:span><text:span text:style-name="T599">)</text:span><text:s/><text:span text:style-name="T600">(svarstymas ir priėmimas)</text:span><text:span text:style-name="T601">.</text:span></text:p>
      <text:p text:style-name="Normal"/>
      <text:p text:style-name="P602">Pagrindinio –<text:s/>Kultūros<text:s/>komiteto išvadą pateikė<text:s/>šio komiteto pirmininkas<text:s/><text:span text:style-name="T603">K. </text:span><text:span text:style-name="T604">Vilkauskas</text:span>.</text:p>
      <text:p text:style-name="P605"/>
      <text:p text:style-name="P606"><text:span text:style-name="T607">NUTARTA.</text:span><text:span text:style-name="T608"><text:s/>Priimti<text:s/></text:span><text:span text:style-name="T609">Seimo nutarim</text:span><text:span text:style-name="T610">ą</text:span><text:span text:style-name="T611"><text:s/>„Dėl Lietuvos radijo ir televizijos komisijos pirmininko<text:s/></text:span><text:span text:style-name="T612">pavaduotojo paskyrimo“</text:span>.<text:s/><text:span text:style-name="T613">Balsavimo rezultatai: už –<text:s/></text:span><text:span text:style-name="T614">84</text:span><text:span text:style-name="T615">, prieš –<text:s/></text:span><text:span text:style-name="T616">2</text:span><text:span text:style-name="T617">, susilaikė<text:s/></text:span><text:span text:style-name="T618">4</text:span><text:span text:style-name="T619">.</text:span><text:s/><text:span text:style-name="T620">(Užsiregistravo 9</text:span><text:span text:style-name="T621">0 Seimo nari</text:span><text:span text:style-name="T622">ų</text:span><text:span text:style-name="T623"><text:s/>(1</text:span><text:span text:style-name="T624">4.49</text:span><text:span text:style-name="T625"><text:s/>val.)</text:span></text:p>
      <text:p text:style-name="Normal"/>
      <text:p text:style-name="P626">Posėdžio pirmininkė pasveikino<text:s/><text:span text:style-name="T627">R</text:span><text:span text:style-name="T628">. Bagdzevičių, paskirtą<text:s/></text:span><text:span text:style-name="T629">Lietuvos radijo ir televizijos komisijos pirmininko pavaduotoju ketveri</text:span><text:span text:style-name="T630">ų</text:span><text:span text:style-name="T631"> metų kadencijai</text:span><text:span text:style-name="T632">.</text:span></text:p>
      <text:p text:style-name="Normal"/>
      <text:p text:style-name="Normal"/>
      <text:p text:style-name="P633">14.50<text:s/>val.</text:p>
      <text:p text:style-name="P634"><text:span text:style-name="T635">SVARSTYTA</text:span><text:span text:style-name="T636">.</text:span><text:span text:style-name="T637"><text:s/></text:span><text:span text:style-name="T638">Žemės įstatymo Nr. I-446 2, 7, 8, 9, 10, 11, 15, 22, 23, 29, 32, 34, 35, 37, 40, 41, 43, 45, 47, 55, 56, 64, 66 straipsnių ir VI</text:span><text:span text:style-name="T639">1</text:span><text:span text:style-name="T640"><text:s/>skyriaus pakeitimo įstatymo projektas<text:s/></text:span><text:span text:style-name="T641">Nr. XVP-</text:span><text:span text:style-name="T642">60(3)</text:span><text:span text:style-name="T643"><text:s/></text:span><text:span text:style-name="T644">(teikėjai –<text:s/></text:span><text:span text:style-name="T645">L. Jonauskas</text:span><text:span text:style-name="T646"><text:s/>/ 29<text:s/></text:span><text:span text:style-name="T647">Seimo nar</text:span><text:span text:style-name="T648">iai)</text:span><text:s/><text:span text:style-name="T649">(priėmimas)</text:span><text:span text:style-name="T650">.</text:span></text:p>
      <text:p text:style-name="P651">Pranešėjas –<text:s/>Aplinkos apsaugos<text:s/>komiteto atstovas<text:s/>S. Gentvilas.</text:p>
      <text:p text:style-name="P652"/>
      <text:p text:style-name="P653">1–3<text:s/>straipsniai<text:s/>priimti<text:s/>bendru sutarimu.</text:p>
      <text:p text:style-name="P654"/>
      <text:p text:style-name="P655">Pranešėjas informavo apie pagrindinio komiteto nuomonę dėl<text:s/><text:span text:style-name="T656">Teisės departamento</text:span><text:s/>pastabų dėl 4 straipsnio, kurioms<text:s/>pritarė pagrindinis komitetas.</text:p>
      <text:p text:style-name="P657">Pagrindinio komiteto nuomonei dėl<text:s/><text:span text:style-name="T658">Teisės departamento</text:span><text:s/>pastabų<text:s/>dėl 4 straipsnio<text:s/><text:span text:style-name="T659">pritarta</text:span><text:s/>bendru sutarimu.<text:s/></text:p>
      <text:p text:style-name="P660"/>
      <text:p text:style-name="P661">4<text:s/>straipsnis priimtas bendru sutarimu.</text:p>
      <text:p text:style-name="P662"/>
      <text:p text:style-name="P663">Pranešėjas informavo apie pagrindinio komiteto nuomonę dėl<text:s/><text:span text:style-name="T664">Teisės departamento</text:span><text:s/>pastabų dėl 5 straipsnio, kuriai pritarė pagrindinis komitetas.</text:p>
      <text:p text:style-name="P665">Pagrindinio komiteto nuomonei dėl<text:s/><text:span text:style-name="T666">Teisės departamento</text:span><text:s/>pastabos dėl 5 straipsnio<text:s/><text:span text:style-name="T667">pritarta</text:span><text:s/>bendru sutarimu.<text:s/></text:p>
      <text:p text:style-name="P668"/>
      <text:p text:style-name="P669">5<text:s/>straipsnis priimtas bendru sutarimu.</text:p>
      <text:p text:style-name="P670"/>
      <text:p text:style-name="P671">Pranešėjas informavo apie pagrindinio komiteto nuomonę dėl<text:s/><text:span text:style-name="T672">Teisės departamento</text:span><text:s/>pastabų dėl 6 straipsnio, kurioms pritarė pagrindinis komitetas.</text:p>
      <text:p text:style-name="P673">Pagrindinio komiteto nuomonei dėl<text:s/><text:span text:style-name="T674">Teisės departamento</text:span><text:s/>pastabų<text:s/>dėl 6 straipsnio<text:s/><text:span text:style-name="T675">pritarta</text:span><text:s/>bendru sutarimu.<text:s/></text:p>
      <text:p text:style-name="P676"/>
      <text:p text:style-name="P677">6<text:s/>straipsnis priimtas bendru sutarimu.</text:p>
      <text:p text:style-name="P678"/>
      <text:p text:style-name="P679">Pranešėjas informavo apie pagrindinio komiteto nuomonę dėl<text:s/><text:span text:style-name="T680">Teisės departamento</text:span><text:s/>pastabų dėl 7 straipsnio, kurioms<text:s/>pritarė pagrindinis komitetas.</text:p>
      <text:p text:style-name="P681">Pagrindinio komiteto nuomonei dėl<text:s/><text:span text:style-name="T682">Teisės departamento</text:span><text:s/>pastabų<text:s/>dėl 7 straipsnio<text:s/><text:span text:style-name="T683">pritarta</text:span><text:s/>bendru sutarimu.<text:s/></text:p>
      <text:p text:style-name="P684"/>
      <text:p text:style-name="P685">7<text:s/>straipsnis priimtas bendru sutarimu.</text:p>
      <text:p text:style-name="P686"/>
      <text:p text:style-name="P687">8–14<text:s/>straipsniai priimti bendru sutarimu.<text:tab/></text:p>
      <text:p text:style-name="P688"/>
      <text:p text:style-name="P689">Pranešėjas informavo apie pagrindinio komiteto nuomonę dėl<text:s/><text:span text:style-name="T690">Teisės departamento</text:span><text:s/>pastabos dėl 15 straipsnio, kuriai pritarė pagrindinis komitetas.</text:p>
      <text:p text:style-name="P691">Pagrindinio komiteto nuomonei dėl<text:s/><text:span text:style-name="T692">Teisės departamento</text:span><text:s/>pastabos dėl 15 straipsnio<text:s/><text:span text:style-name="T693">pritarta</text:span><text:s/>bendru sutarimu.<text:s/></text:p>
      <text:p text:style-name="P694"/>
      <text:p text:style-name="P695">15<text:s/>straipsnis priimtas bendru sutarimu.</text:p>
      <text:p text:style-name="P696"/>
      <text:p text:style-name="P697">16–20<text:s/>straipsniai<text:s/>priimti<text:s/>bendru sutarimu.</text:p>
      <text:p text:style-name="P698"/>
      <text:p text:style-name="P699">Dėl<text:s/>21<text:s/>straipsnio<text:s/>B. Ropės<text:s/>pataisos, kuriai nepritarė pagrindinis komitetas, kalbėjo Seimo narys B. Ropė.</text:p>
      <text:p text:style-name="P700">Balsuota, ar pritarti pasiūlymui svarstyti<text:s/>21<text:s/>straipsnio<text:s/>B. Ropės<text:s/>pataisą, kuriai nepritarė pagrindinis komitetas: už –<text:s/>27. Nepritarta.<text:s/><text:span text:style-name="T701">Užsiregistravo 44</text:span><text:span text:style-name="T702"><text:s/>Seimo nariai</text:span><text:s/><text:span text:style-name="T703">(1</text:span><text:span text:style-name="T704">4.57</text:span><text:span text:style-name="T705"><text:s/>val.)</text:span><text:span text:style-name="T706">.</text:span></text:p>
      <text:p text:style-name="P707"/>
      <text:p text:style-name="P708">21 straipsnis priimtas bendru sutarimu.</text:p>
      <text:p text:style-name="P709"/>
      <text:p text:style-name="P710">22–24<text:s/>straipsniai<text:s/>priimti<text:s/>bendru sutarimu.</text:p>
      <text:p text:style-name="Normal"/>
      <text:p text:style-name="P711">Pranešėjas informavo apie pagrindinio komiteto nuomonę dėl<text:s/><text:span text:style-name="T712">Teisės departamento</text:span><text:s/>pastabų<text:s/>dėl 25 straipsnio, kurioms pritarė pagrindinis komitetas.</text:p>
      <text:p text:style-name="P713">Pagrindinio komiteto nuomonei dėl<text:s/><text:span text:style-name="T714">Teisės departamento</text:span><text:s/>pastabų<text:s/>dėl 25 straipsnio<text:s/><text:span text:style-name="T715">pritarta</text:span><text:s/>bendru sutarimu.<text:s/></text:p>
      <text:p text:style-name="Normal"/>
      <text:p text:style-name="P716">25<text:s/>straipsnis priimtas bendru sutarimu.</text:p>
      <text:p text:style-name="Normal"/>
      <text:p text:style-name="P717">Dėl balsavimo motyvų dėl viso įstatymo kalbėjo Seimo nariai:<text:s/>V. Pranckietis, L. Jonauskas, S. Gentvilas.</text:p>
      <text:p text:style-name="Header"/>
      <text:p text:style-name="P718"><text:span text:style-name="T719">NUTARTA.<text:s/></text:span><text:span text:style-name="T720">Priimti<text:s/></text:span><text:span text:style-name="T721">Žemės įstatymo Nr. I-446 2, 7, 8, 9, 10, 11, 15, 22, 23, 29, 32, 34, 35, 37, 40, 41, 43, 45, 47, 55, 56, 64, 66 straipsnių ir VI</text:span><text:span text:style-name="T722">1</text:span><text:span text:style-name="T723"><text:s/>skyria</text:span><text:span text:style-name="T724">us pakeitimo įstatymą</text:span>.<text:s/><text:span text:style-name="T725">Balsavimo rezultatai: už –<text:s/></text:span><text:span text:style-name="T726">79</text:span><text:span text:style-name="T727">, prieš –<text:s/></text:span><text:span text:style-name="T728">2</text:span><text:span text:style-name="T729">, susilaikė<text:s/></text:span><text:span text:style-name="T730">8</text:span>.<text:s/><text:span text:style-name="T731">Užsiregistravo 91</text:span><text:span text:style-name="T732"><text:s/>Seimo nar</text:span><text:span text:style-name="T733">ys</text:span><text:span text:style-name="T734"><text:s/>(1</text:span><text:span text:style-name="T735">5.02</text:span><text:span text:style-name="T736"><text:s/>val.).</text:span></text:p>
      <text:p text:style-name="P737"/>
      <text:p text:style-name="P738">Posėdžio pirmininkės pasiūlymui<text:s/>pratęsti<text:s/>darbotvarkėje numatytą<text:s/>balsavimo laiką<text:s/>pritarta bendru sutarimu.</text:p>
      <text:p text:style-name="Normal"/>
      <text:p text:style-name="P739"><text:span text:style-name="T740">Replikavo Seimo narys<text:s/></text:span><text:span text:style-name="T741">L. Jonauskas</text:span><text:span text:style-name="T742">.</text:span></text:p>
      <text:p text:style-name="Normal"/>
      <text:p text:style-name="Normal"/>
      <text:p text:style-name="P743">15.03<text:s/>val.</text:p>
      <text:p text:style-name="P744"><text:span text:style-name="T745">SVARSTYTA</text:span><text:span text:style-name="T746">.</text:span><text:span text:style-name="T747"><text:s/></text:span><text:span text:style-name="T748">Teritorijų planavimo įstatymo Nr. I-1120 6, 17, 18, 20, 23, 25, 27, 28, 30, 31, 33, 35, 39, 45 straipsnių, septintojo skirsnio pavadinimo pakeitimo ir Įstatymo papildymo 42</text:span><text:span text:style-name="T749">1<text:s/></text:span><text:span text:style-name="T750">straipsniu įstatymo projektas<text:s/></text:span><text:span text:style-name="T751">Nr. XVP-</text:span><text:span text:style-name="T752">61(2)</text:span><text:span text:style-name="T753"><text:s/></text:span><text:span text:style-name="T754">(teikėjai –<text:s/></text:span><text:span text:style-name="T755">L. Jonauskas</text:span><text:span text:style-name="T756"><text:s/>/ 29<text:s/></text:span><text:span text:style-name="T757">Seimo nar</text:span><text:span text:style-name="T758">iai)</text:span><text:s/><text:span text:style-name="T759">(priėmimas)</text:span><text:span text:style-name="T760">.</text:span></text:p>
      <text:p text:style-name="P761">Pranešėjas –<text:s/>Aplinkos apsaugos<text:s/>komiteto atstovas S. Gentvilas.</text:p>
      <text:p text:style-name="P762"/>
      <text:p text:style-name="P763">Pranešėjas informavo apie pagrindinio komiteto nuomonę dėl<text:s/><text:span text:style-name="T764">Teisės departamento</text:span><text:s/>pastabų dėl 1 straipsnio.</text:p>
      <text:p text:style-name="P765"><text:span text:style-name="T766">1</text:span><text:span text:style-name="T767"><text:s/>straipsnis<text:s/></text:span><text:span text:style-name="T768">(pagrindinio komiteto suredaguotas pagal<text:s/></text:span><text:span text:style-name="T769">Teisės departamento</text:span><text:span text:style-name="T770"><text:s/>pastabas)<text:s/></text:span><text:span text:style-name="T771">priimtas bendru sutarimu.</text:span></text:p>
      <text:p text:style-name="P772"/>
      <text:p text:style-name="P773">2<text:s/>straipsnis priimtas bendru sutarimu.</text:p>
      <text:p text:style-name="P774"/>
      <text:p text:style-name="P775">Pranešėjas informavo apie pagrindinio komiteto nuomonę dėl<text:s/><text:span text:style-name="T776">Teisės departamento</text:span><text:s/>pastabos<text:s/>dėl 3 straipsnio.</text:p>
      <text:p text:style-name="P777"><text:span text:style-name="T778">3</text:span><text:span text:style-name="T779"><text:s/>straipsnis<text:s/></text:span><text:span text:style-name="T780">(pagrindinio komiteto suredaguotas pagal<text:s/></text:span><text:span text:style-name="T781">Teisės departamento</text:span><text:span text:style-name="T782"><text:s/>pastabą)<text:s/></text:span><text:span text:style-name="T783">priimtas bendru sutarimu.</text:span></text:p>
      <text:p text:style-name="P784"/>
      <text:p text:style-name="P785">4–7<text:s/>straipsniai<text:s/>priimti<text:s/>bendru sutarimu.</text:p>
      <text:p text:style-name="P786"/>
      <text:p text:style-name="P787">Pranešėjas informavo apie pagrindinio komiteto nuomonę dėl<text:s/><text:span text:style-name="T788">Teisės departamento</text:span><text:s/>pastabų dėl 8 straipsnio.</text:p>
      <text:p text:style-name="P789"><text:span text:style-name="T790">8</text:span><text:span text:style-name="T791"><text:s/>straipsnis<text:s/></text:span><text:span text:style-name="T792">(pagrindinio komiteto suredaguotas pagal<text:s/></text:span><text:span text:style-name="T793">Teisės departamento</text:span><text:span text:style-name="T794"><text:s/>pastabas)<text:s/></text:span><text:span text:style-name="T795">priimtas bendru sutarimu.</text:span></text:p>
      <text:p text:style-name="P796"/>
      <text:p text:style-name="P797">9, 10<text:s/>straipsniai<text:s/>priimti<text:s/>bendru sutarimu.</text:p>
      <text:p text:style-name="P798"/>
      <text:p text:style-name="P799">Pranešėjas informavo apie pagrindinio komiteto nuomonę dėl<text:s/><text:span text:style-name="T800">Teisės departamento</text:span><text:s/>pastabos dėl 11 straipsnio.</text:p>
      <text:p text:style-name="P801"><text:span text:style-name="T802">11</text:span><text:span text:style-name="T803"><text:s/>straipsnis<text:s/></text:span><text:span text:style-name="T804">(pagrindinio komiteto suredaguotas pagal<text:s/></text:span><text:span text:style-name="T805">Teisės departamento</text:span><text:span text:style-name="T806"><text:s/>pastab</text:span><text:span text:style-name="T807">ą</text:span><text:span text:style-name="T808">)<text:s/></text:span><text:span text:style-name="T809">priimtas bendru sutarimu.</text:span></text:p>
      <text:p text:style-name="P810"/>
      <text:p text:style-name="P811">12–16<text:s/>straipsniai priimti bendru sutarimu.<text:tab/></text:p>
      <text:p text:style-name="P812"/>
      <text:p text:style-name="P813">Pranešėjas informavo apie pagrindinio komiteto nuomonę dėl<text:s/><text:span text:style-name="T814">Teisės departamento</text:span><text:s/>pastabų dėl 17 straipsnio.</text:p>
      <text:p text:style-name="P815"><text:span text:style-name="T816">17</text:span><text:span text:style-name="T817"><text:s/>straipsnis<text:s/></text:span><text:span text:style-name="T818">(pagrindinio komiteto suredaguotas pagal<text:s/></text:span><text:span text:style-name="T819">Teisės departamento</text:span><text:span text:style-name="T820"><text:s/>pastabas)<text:s/></text:span><text:span text:style-name="T821">priimtas bendru sutarimu.</text:span></text:p>
      <text:p text:style-name="Normal"/>
      <text:p text:style-name="P822"><text:span text:style-name="T823">NUTARTA.<text:s/></text:span><text:span text:style-name="T824">Priimti<text:s/></text:span><text:span text:style-name="T825">Teritorijų planavimo įstatymo Nr. I-1120 6, 17, 18, 20, 23, 25, 27, 28, 30, 31, 33, 35, 39, 45 straipsnių, septintojo skirsnio pavadinimo pakeitimo ir Įstatymo papildymo 42</text:span><text:span text:style-name="T826">1<text:s/></text:span><text:span text:style-name="T827">straipsniu įstatymą</text:span>.<text:s/><text:span text:style-name="T828">Balsavimo rezultatai: už –<text:s/></text:span><text:span text:style-name="T829">81</text:span><text:span text:style-name="T830">, prieš –<text:s/></text:span><text:span text:style-name="T831">0</text:span><text:span text:style-name="T832">, susilaikė<text:s/></text:span><text:span text:style-name="T833">6</text:span>.<text:s/><text:span text:style-name="T834">Užsiregistravo 87</text:span><text:span text:style-name="T835"><text:s/>Seimo nariai (1</text:span><text:span text:style-name="T836">5.09</text:span><text:span text:style-name="T837"><text:s/>val.).</text:span></text:p>
      <text:p text:style-name="Normal"/>
      <text:p text:style-name="Normal"/>
      <text:p text:style-name="P838">15.09<text:s/>val.</text:p>
      <text:p text:style-name="P839"><text:span text:style-name="T840">SVARSTYTA</text:span><text:span text:style-name="T841">.</text:span><text:span text:style-name="T842"><text:s/></text:span><text:span text:style-name="T843">Žemės reformos įstatymo Nr. I-1607 8, 9, 10, 13 ir 19 straipsnių pakeitimo įstatymo projektas<text:s/></text:span><text:span text:style-name="T844">Nr. XVP-</text:span><text:span text:style-name="T845">62(3)</text:span><text:span text:style-name="T846"><text:s/></text:span><text:span text:style-name="T847">(teikėjai –<text:s/></text:span><text:span text:style-name="T848">L. Jonauskas</text:span><text:span text:style-name="T849"><text:s/>/ 29<text:s/></text:span><text:span text:style-name="T850">Seimo nar</text:span><text:span text:style-name="T851">iai)</text:span><text:s/><text:span text:style-name="T852">(priėmimas)</text:span><text:span text:style-name="T853">.</text:span></text:p>
      <text:p text:style-name="P854">Pranešėjas –<text:s/>Aplinkos apsaugos<text:s/>komiteto atstovas S. Gentvilas.</text:p>
      <text:p text:style-name="P855"/>
      <text:p text:style-name="P856">1 straipsnis priimtas bendru sutarimu.</text:p>
      <text:p text:style-name="P857"/>
      <text:p text:style-name="P858">Pranešėjas informavo apie pagrindinio komiteto nuomonę dėl<text:s/><text:span text:style-name="T859">Teisės departamento</text:span><text:s/>pastabos dėl 2 straipsnio, kuriai pritarė pagrindinis komitetas.</text:p>
      <text:p text:style-name="P860"><text:span text:style-name="T861">2</text:span><text:span text:style-name="T862"><text:s/>straipsnis<text:s/></text:span><text:span text:style-name="T863">(pagrindinio komiteto suredaguotas pagal<text:s/></text:span><text:span text:style-name="T864">Teisės departamento</text:span><text:span text:style-name="T865"><text:s/>pastabą)<text:s/></text:span><text:span text:style-name="T866">priimtas bendru sutarimu.</text:span></text:p>
      <text:p text:style-name="P867"/>
      <text:p text:style-name="P868">3–5<text:s/>straipsniai priimti bendru sutarimu.<text:tab/></text:p>
      <text:p text:style-name="Normal"/>
      <text:p text:style-name="P869">Pranešėjas informavo apie pagrindinio komiteto nuomonę dėl<text:s/><text:span text:style-name="T870">Teisės departamento</text:span><text:s/>pastabų dėl 6 straipsnio, kurioms pritarė pagrindinis komitetas.</text:p>
      <text:p text:style-name="P871"><text:span text:style-name="T872">6</text:span><text:span text:style-name="T873"><text:s/>straipsnis<text:s/></text:span><text:span text:style-name="T874">(pagrindinio komiteto suredaguotas pagal<text:s/></text:span><text:span text:style-name="T875">Teisės departamento</text:span><text:span text:style-name="T876"><text:s/>pastabas)<text:s/></text:span><text:span text:style-name="T877">priimtas bendru sutarimu.</text:span></text:p>
      <text:p text:style-name="Normal"/>
      <text:p text:style-name="P878"><text:span text:style-name="T879">NUTARTA.<text:s/></text:span><text:span text:style-name="T880">Priimti<text:s/></text:span><text:span text:style-name="T881">Žemės reformos įstatymo Nr. I-1607 8, 9, 10, 13 ir 19 straips</text:span><text:span text:style-name="T882">nių pakeitimo įstatymą</text:span>.<text:s/><text:span text:style-name="T883">Balsavimo rezultatai: už –<text:s/></text:span><text:span text:style-name="T884">81</text:span><text:span text:style-name="T885">, prieš –<text:s/></text:span><text:span text:style-name="T886">0</text:span><text:span text:style-name="T887">, susilaikė<text:s/></text:span><text:span text:style-name="T888">7</text:span>.<text:s/><text:span text:style-name="T889">Užsiregistravo 88</text:span><text:span text:style-name="T890"><text:s/>Seimo nariai (1</text:span><text:span text:style-name="T891">5.11</text:span><text:span text:style-name="T892"><text:s/>val.).</text:span></text:p>
      <text:p text:style-name="Normal"/>
      <text:p text:style-name="Normal"/>
      <text:p text:style-name="P893"/>
      <text:p text:style-name="P894">15.11<text:s/>val.</text:p>
      <text:p text:style-name="P895"><text:span text:style-name="T896">SVARSTYTA</text:span><text:span text:style-name="T897">.</text:span><text:span text:style-name="T898"><text:s/></text:span><text:span text:style-name="T899">Administracinių nusižengimų kodekso 112, 113, 113</text:span><text:span text:style-name="T900">1</text:span><text:span text:style-name="T901">, 351 ir 589 straipsnių pakeitimo įstatymo projektas<text:s/></text:span><text:span text:style-name="T902">Nr. XVP-</text:span><text:span text:style-name="T903">63(2)</text:span><text:span text:style-name="T904"><text:s/></text:span><text:span text:style-name="T905">(teikėjai –<text:s/></text:span><text:span text:style-name="T906">L. Jonauskas</text:span><text:span text:style-name="T907"><text:s/>/ 29<text:s/></text:span><text:span text:style-name="T908">Seimo nar</text:span><text:span text:style-name="T909">iai)</text:span><text:s/><text:span text:style-name="T910">(priėmimas)</text:span><text:span text:style-name="T911">.</text:span></text:p>
      <text:p text:style-name="P912">Pranešėjas – Teisės ir teisėtvarkos komiteto pirmininkas J. Sabatauskas.</text:p>
      <text:p text:style-name="P913"/>
      <text:p text:style-name="P914">Dėl<text:s/>1<text:s/>straipsnio<text:s/>B. Ropės pirmos<text:s/>pataisos, kuriai nepritarė pagrindinis komitetas, kalbėjo Seimo narys B. Ropė.</text:p>
      <text:p text:style-name="P915">Balsuota, ar pritarti pasiūlymui svarstyti<text:s/>1<text:s/>straipsnio<text:s/>B. Ropės pirmą<text:s/>pataisą, kuriai nepritarė pagrindinis komitetas: už –<text:s/>24. Nepritarta.<text:s/><text:span text:style-name="T916">Užsiregistravo 41</text:span><text:span text:style-name="T917"><text:s/>Seimo nar</text:span><text:span text:style-name="T918">ys</text:span><text:s/><text:span text:style-name="T919">(1</text:span><text:span text:style-name="T920">5.12</text:span><text:span text:style-name="T921"><text:s/>val.)</text:span><text:span text:style-name="T922">.</text:span></text:p>
      <text:p text:style-name="P923"/>
      <text:p text:style-name="P924">Dėl<text:s/>1<text:s/>straipsnio<text:s/>B. Ropės antros<text:s/>pataisos, kuriai nepritarė pagrindinis komitetas, kalbėjo Seimo narys B. Ropė.</text:p>
      <text:p text:style-name="P925">Balsuota, ar pritarti pasiūlymui svarstyti<text:s/>1<text:s/>straipsnio<text:s/>B. Ropės antrą<text:s/>pataisą, kuriai nepritarė pagrindinis komitetas: už –<text:s/>25. Nepritarta.<text:s/><text:span text:style-name="T926">Užsiregistravo 43</text:span><text:span text:style-name="T927"><text:s/>Seimo nariai</text:span><text:s/><text:span text:style-name="T928">(1</text:span><text:span text:style-name="T929">5.14</text:span><text:span text:style-name="T930"><text:s/>val.)</text:span><text:span text:style-name="T931">.</text:span></text:p>
      <text:p text:style-name="P932"/>
      <text:p text:style-name="P933">1 straipsnis priimtas bendru sutarimu.</text:p>
      <text:p text:style-name="P934"/>
      <text:p text:style-name="P935">2–6 straipsniai priimti bendru sutarimu.<text:tab/></text:p>
      <text:p text:style-name="Normal"/>
      <text:p text:style-name="P936"><text:span text:style-name="T937">NUTARTA.<text:s/></text:span><text:span text:style-name="T938">Priimti<text:s/></text:span><text:span text:style-name="T939">Administracinių nusižengimų kodekso 112, 113, 113</text:span><text:span text:style-name="T940">1</text:span><text:span text:style-name="T941">, 351 ir 58</text:span><text:span text:style-name="T942">9 straipsnių pakeitimo įstatymą</text:span>.<text:s/><text:span text:style-name="T943">Balsavimo rezultatai: už –<text:s/></text:span><text:span text:style-name="T944">74</text:span><text:span text:style-name="T945">, prieš –<text:s/></text:span><text:span text:style-name="T946">1</text:span><text:span text:style-name="T947">, susilaikė<text:s/></text:span><text:span text:style-name="T948">11</text:span>.<text:s/><text:span text:style-name="T949">Užsiregistravo 86</text:span><text:span text:style-name="T950"><text:s/>Seimo nariai (1</text:span><text:span text:style-name="T951">5.15</text:span><text:span text:style-name="T952"><text:s/>val.).</text:span></text:p>
      <text:p text:style-name="Normal"/>
      <text:p text:style-name="Normal"/>
      <text:p text:style-name="P953">15.16<text:s/>val.</text:p>
      <text:p text:style-name="P954"><text:span text:style-name="T955">SVARSTYTA</text:span><text:span text:style-name="T956">.</text:span><text:span text:style-name="T957"><text:s/></text:span><text:span text:style-name="T958">Socialinių paslaugų įstatymo Nr. X-493 pakeitimo įstatymo Nr. XIV-2357 6 straipsnio pakeitimo įstatymo projektas<text:s/></text:span><text:span text:style-name="T959">Nr. XVP-</text:span><text:span text:style-name="T960">185(2)</text:span><text:span text:style-name="T961"><text:s/></text:span><text:span text:style-name="T962">(teikėjai – K. Podolskis / 18 </text:span><text:span text:style-name="T963">Seimo nar</text:span><text:span text:style-name="T964">ių)</text:span><text:s/><text:span text:style-name="T965">(priėmimas)</text:span><text:span text:style-name="T966">.</text:span></text:p>
      <text:p text:style-name="P967"/>
      <text:p text:style-name="P968">Dėl balsavimo motyvų dėl viso įstatymo kalbėjo Seimo narys<text:s/>K. Podolskis.</text:p>
      <text:p text:style-name="Header"/>
      <text:p text:style-name="P969"><text:span text:style-name="T970">NUTARTA.<text:s/></text:span><text:span text:style-name="T971">Priimti<text:s/></text:span><text:span text:style-name="T972">Socialinių paslaugų įstatymo Nr. X-493 pakeitimo įstatymo Nr. XIV-2357 6 straipsn</text:span><text:span text:style-name="T973">io pakeitimo įstatymą</text:span>.<text:s/><text:span text:style-name="T974">Balsavimo rezultatai: už –<text:s/></text:span><text:span text:style-name="T975">89</text:span><text:span text:style-name="T976">, prieš –<text:s/></text:span><text:span text:style-name="T977">0</text:span><text:span text:style-name="T978">, susilaikė<text:s/></text:span><text:span text:style-name="T979">2</text:span>.<text:s/><text:span text:style-name="T980">Užsiregistravo 95</text:span><text:span text:style-name="T981"><text:s/>Seimo nariai (1</text:span><text:span text:style-name="T982">5.17</text:span><text:span text:style-name="T983"><text:s/>val.).</text:span></text:p>
      <text:p text:style-name="Normal"/>
      <text:p text:style-name="Normal"/>
      <text:p text:style-name="P984">15.17<text:s/>val.</text:p>
      <text:p text:style-name="P985"><text:span text:style-name="T986">SVARSTYTA</text:span><text:span text:style-name="T987">.</text:span><text:span text:style-name="T988"><text:s/></text:span><text:span text:style-name="T989">Konkurencijos įstatymo Nr. VIII-1099 18 ir 33 straipsnių pakeitimo įstatymo projektas<text:s/></text:span><text:span text:style-name="T990">Nr. XIVP-2887(4)</text:span><text:span text:style-name="T991"><text:s/></text:span><text:span text:style-name="T992">(teikėjai –<text:s/></text:span><text:span text:style-name="T993">K. Starkevičius</text:span><text:span text:style-name="T994"><text:s/>/ 23<text:s/></text:span><text:span text:style-name="T995">Seimo nar</text:span><text:span text:style-name="T996">iai / 31<text:s/></text:span><text:span text:style-name="T997">Seimo nar</text:span><text:span text:style-name="T998">ys)</text:span><text:s/><text:span text:style-name="T999">(priėmimas)</text:span><text:span text:style-name="T1000">.</text:span></text:p>
      <text:p text:style-name="P1001">Pranešėjas<text:s/>–<text:s/>Ekonomikos komiteto pirmininkas<text:s/>S. Bucevičius.</text:p>
      <text:p text:style-name="P1002"/>
      <text:p text:style-name="P1003">1 straipsnis priimtas bendru sutarimu.</text:p>
      <text:p text:style-name="P1004"/>
      <text:p text:style-name="P1005">Pranešėjas<text:s/>informavo apie pagrindinio komiteto nuomonę dėl<text:s/><text:span text:style-name="T1006">Teisės departamento</text:span><text:s/>pastabos dėl 2 straipsnio, kuriai nepritarė pagrindinis komitetas.</text:p>
      <text:p text:style-name="P1007">Pagrindinio komiteto nuomonei dėl<text:s/><text:span text:style-name="T1008">Teisės departamento</text:span><text:s/>pastabos dėl 2 straipsnio<text:s/>pritarta<text:s/>bendru sutarimu.<text:s/></text:p>
      <text:p text:style-name="P1009"/>
      <text:p text:style-name="P1010">2<text:s/>straipsnis priimtas bendru sutarimu.</text:p>
      <text:p text:style-name="P1011">3<text:s/>straipsnis priimtas bendru sutarimu.</text:p>
      <text:p text:style-name="Normal"/>
      <text:p text:style-name="P1012">Dėl balsavimo motyvų dėl viso įstatymo kalbėjo Seimo narys<text:s/><text:span text:style-name="T1013">K.</text:span><text:span text:style-name="T1014"> </text:span><text:span text:style-name="T1015">Starkevičius</text:span>.</text:p>
      <text:p text:style-name="Header"/>
      <text:p text:style-name="P1016"><text:span text:style-name="T1017">NUTARTA.<text:s/></text:span><text:span text:style-name="T1018">Priimti<text:s/></text:span><text:span text:style-name="T1019">Konkurencijos įstatymo Nr. VIII-1099 18 ir 33 straips</text:span><text:span text:style-name="T1020">nių pakeitimo įstatymą</text:span>.<text:s/><text:span text:style-name="T1021">Balsavimo rezultatai: už –<text:s/></text:span><text:span text:style-name="T1022">85</text:span><text:span text:style-name="T1023">, prieš –<text:s/></text:span><text:span text:style-name="T1024">0</text:span><text:span text:style-name="T1025">, susilaikė<text:s/></text:span><text:span text:style-name="T1026">2</text:span>.<text:s/><text:span text:style-name="T1027">Užsiregistravo 87</text:span><text:span text:style-name="T1028"><text:s/>Seimo nariai (1</text:span><text:span text:style-name="T1029">5.20</text:span><text:span text:style-name="T1030"><text:s/>val.).</text:span></text:p>
      <text:p text:style-name="Normal"/>
      <text:p text:style-name="Normal"/>
      <text:p text:style-name="P1031">15.20<text:s/>val.</text:p>
      <text:p text:style-name="P1032"><text:span text:style-name="T1033">SVARSTYTA</text:span>.<text:s/><text:span text:style-name="T1034">Įstatymo „Dėl Energetikos chartijos sutartie</text:span><text:span text:style-name="T1035">s<text:s/></text:span><text:span text:style-name="T1036">denonsavimo“ projektas</text:span><text:span text:style-name="T1037"><text:s/></text:span><text:span text:style-name="T1038">Nr. XVP-</text:span><text:span text:style-name="T1039">380</text:span><text:s/><text:span text:style-name="T1040">(teikėjai –<text:s/></text:span><text:span text:style-name="T1041">Vyriausybė </text:span><text:span text:style-name="T1042">/ </text:span><text:span text:style-name="T1043">energetikos ministras Ž. Vaičiūnas</text:span><text:span text:style-name="T1044">)</text:span><text:s/><text:span text:style-name="T1045">(pateikimas)</text:span><text:span text:style-name="T1046">.</text:span></text:p>
      <text:p text:style-name="P1047">Pranešėjas –<text:s/>energetikos ministras Ž. Vaičiūnas.<text:s/></text:p>
      <text:p text:style-name="Normal"/>
      <text:p text:style-name="P1048">Klausė Seimo nariai:<text:s/>L. Girskienė, A. Skardžius.</text:p>
      <text:p text:style-name="P1049"/>
      <text:p text:style-name="P1050">NUTARTA:</text:p>
      <text:p text:style-name="P1051">1. Pritarti šiam projektui po pateikimo ir pradėti jo svarstymo procedūrą.<text:s/><text:span text:style-name="T1052">P</text:span><text:span text:style-name="T1053">ritarta bendru sutarimu.<text:s/></text:span></text:p>
      <text:p text:style-name="P1054">2. Paskirti<text:s/>Užsienio reikalų<text:s/>komitetą pagrindiniu komitetu šiam projektui svarstyti.<text:s/><text:span text:style-name="T1055">Pritarta bendru sutarimu.<text:s/></text:span></text:p>
      <text:p text:style-name="P1056">3. Paskirti<text:s/>Aplinkos apsaugos<text:s/>komitetą papildomu komitetu šiam projektui svarstyti.<text:s/><text:span text:style-name="T1057">P</text:span><text:span text:style-name="T1058">ritarta bendru sutarimu.<text:s/></text:span></text:p>
      <text:p text:style-name="P1059">4. Paskirti šio projekto preliminarią svarstymo Seimo posėdyje datą<text:s/>– 2025-06-03.<text:s/><text:span text:style-name="T1060">P</text:span><text:span text:style-name="T1061">ritarta bendru sutarimu.<text:s/></text:span></text:p>
      <text:p text:style-name="Normal"/>
      <text:p text:style-name="Normal"/>
      <text:p text:style-name="P1062">15.26<text:s/>val.</text:p>
      <text:p text:style-name="P1063"><text:span text:style-name="T1064">SVARSTYTA</text:span>.<text:s/><text:span text:style-name="T1065">Energetikos įstatymo Nr. IX-884 2, 8, 24</text:span><text:span text:style-name="T1066">1</text:span><text:span text:style-name="T1067">, 24</text:span><text:span text:style-name="T1068">2</text:span><text:span text:style-name="T1069">, 25, 26, 36 straipsnių pakeitimo ir Įstatymo papildymo 26</text:span><text:span text:style-name="T1070">1</text:span><text:span text:style-name="T1071"><text:s/>straipsniu įstatymo projektas<text:s/></text:span><text:span text:style-name="T1072">Nr. XVP-</text:span><text:span text:style-name="T1073">400</text:span><text:s/><text:span text:style-name="T1074">(teikėjai –<text:s/></text:span><text:span text:style-name="T1075">Vyriausybė </text:span><text:span text:style-name="T1076">/ </text:span><text:span text:style-name="T1077">energetikos ministras Ž. Vaičiūnas</text:span><text:span text:style-name="T1078">)</text:span><text:s/><text:span text:style-name="T1079">(pateikimas)</text:span><text:span text:style-name="T1080">.</text:span></text:p>
      <text:p text:style-name="P1081">Pranešėjas –<text:s/>energetikos ministras Ž. Vaičiūnas.<text:s/></text:p>
      <text:p text:style-name="Normal"/>
      <text:p text:style-name="P1082">Klausė Seimo nariai:<text:s/>A. Gedvilas,<text:s/><text:span text:style-name="T1083">B. Vėsaitė</text:span>, S. Gentvilas.</text:p>
      <text:p text:style-name="P1084"/>
      <text:p text:style-name="P1085">NUTARTA:</text:p>
      <text:p text:style-name="P1086">1. Pritarti šiam projektui po pateikimo ir pradėti jo svarstymo procedūrą.<text:s/><text:span text:style-name="T1087">P</text:span><text:span text:style-name="T1088">ritarta bendru sutarimu.<text:s/></text:span></text:p>
      <text:p text:style-name="P1089">2. Paskirti<text:s/>Ekonomikos<text:s/>komitetą pagrindiniu komitetu šiam projektui svarstyti.<text:s/><text:span text:style-name="T1090">Pritarta bendru sutarimu.<text:s/></text:span></text:p>
      <text:p text:style-name="P1091">3. Paskirti šio projekto preliminarią svarstymo Seimo posėdyje datą<text:s/>– 2025-06-10.<text:s/><text:span text:style-name="T1092">P</text:span><text:span text:style-name="T1093">ritarta bendru sutarimu.<text:s/></text:span></text:p>
      <text:p text:style-name="Normal"/>
      <text:p text:style-name="Normal"/>
      <text:p text:style-name="P1094"><text:span text:style-name="T1095">Toliau posėdžiui pirmininkavo<text:s/></text:span><text:span text:style-name="T1096">Seimo Pirmininko pavaduotoja O. Leiputė.</text:span></text:p>
      <text:p text:style-name="P1097"/>
      <text:p text:style-name="P1098"/>
      <text:p text:style-name="P1099">15.35<text:s/>val.</text:p>
      <text:p text:style-name="P1100"><text:span text:style-name="T1101">SVARSTYTA</text:span>.<text:s/><text:span text:style-name="T1102">Sveikatos draudimo įstatymo<text:s/></text:span><text:span text:style-name="T1103">Nr. I-1343 6 straipsnio pakeitimo įstatymo projektas</text:span><text:span text:style-name="T1104"><text:s/></text:span><text:span text:style-name="T1105">Nr. XVP-</text:span><text:span text:style-name="T1106">389</text:span><text:s/><text:span text:style-name="T1107">(teikėjai –<text:s/></text:span><text:span text:style-name="T1108">Vyriausybė </text:span><text:span text:style-name="T1109">/ </text:span><text:span text:style-name="T1110">sveikatos apsaugos ministrė M. Jakubauskienė</text:span><text:span text:style-name="T1111">)</text:span><text:s/><text:span text:style-name="T1112">(pateikimas)</text:span><text:span text:style-name="T1113">.</text:span></text:p>
      <text:p text:style-name="P1114">Pranešėja<text:s/>– sveikatos apsaugos ministrė M. Jakubauskienė.</text:p>
      <text:p text:style-name="Normal"/>
      <text:p text:style-name="P1115">Klausė Seimo narė<text:s/>R. Baškienė.</text:p>
      <text:p text:style-name="P1116"/>
      <text:p text:style-name="P1117">NUTARTA:</text:p>
      <text:p text:style-name="P1118">1. Pritarti šiam projektui po pateikimo ir pradėti jo svarstymo procedūrą.<text:s/><text:span text:style-name="T1119">P</text:span><text:span text:style-name="T1120">ritarta bendru sutarimu.<text:s/></text:span></text:p>
      <text:p text:style-name="P1121">2. Paskirti<text:s/>Sveikatos reikalų<text:s/>komitetą pagrindiniu komitetu šiam projektui svarstyti.<text:s/><text:span text:style-name="T1122">Pritarta bendru sutarimu.<text:s/></text:span></text:p>
      <text:p text:style-name="P1123">3. Paskirti šio projekto preliminarią svarstymo Seimo posėdyje datą<text:s/>– 2025-06-17.<text:s/><text:span text:style-name="T1124">P</text:span><text:span text:style-name="T1125">ritarta bendru sutarimu.<text:s/></text:span></text:p>
      <text:p text:style-name="Normal"/>
      <text:p text:style-name="Normal"/>
      <text:p text:style-name="P1126">15.38<text:s/>val.</text:p>
      <text:p text:style-name="P1127"><text:span text:style-name="T1128">SVARSTYTA</text:span>.<text:s/><text:span text:style-name="T1129">Sveikatos draudimo įstatymo Nr. I-1343 6 straipsnio pakeitimo įstatymo projektas<text:s/></text:span><text:span text:style-name="T1130">Nr. XVP-</text:span><text:span text:style-name="T1131">293</text:span><text:s text:c="2"/><text:span text:style-name="T1132">(teikėjai –<text:s/></text:span><text:span text:style-name="T1133">J. Sejonienė</text:span><text:span text:style-name="T1134"><text:s/>/ 3<text:s/></text:span><text:span text:style-name="T1135">Seimo nar</text:span><text:span text:style-name="T1136">iai</text:span><text:span text:style-name="T1137">)</text:span><text:s/><text:span text:style-name="T1138">(pateikimas)</text:span><text:span text:style-name="T1139">.</text:span></text:p>
      <text:p text:style-name="P1140">Pranešėja –<text:s/>Seimo narė J. Sejonienė.<text:s/></text:p>
      <text:p text:style-name="Normal"/>
      <text:p text:style-name="P1141">Klausė Seimo nariai:<text:s/>V. Sinica, A. Bagdonas,<text:s/>R. Baškienė,<text:s/><text:span text:style-name="T1142">T. Tomilinas</text:span>.</text:p>
      <text:p text:style-name="P1143"/>
      <text:p text:style-name="P1144">Kalbėjo<text:s/>Žmogaus teisių<text:s/>komiteto pirmininkas L. Šedvydis (prašė paskirti<text:s/>Žmogaus teisių<text:s/>komitetą papildomu komitetu šiam projektui svarstyti).</text:p>
      <text:p text:style-name="P1145"/>
      <text:p text:style-name="P1146">NUTARTA:</text:p>
      <text:p text:style-name="P1147">1. Pritarti šiam projektui po pateikimo ir pradėti jo svarstymo procedūrą.<text:s/><text:s/><text:span text:style-name="T1148">Balsavimo rezultatai: už<text:s/></text:span>–<text:span text:style-name="T1149"><text:s/></text:span><text:span text:style-name="T1150">56</text:span><text:span text:style-name="T1151">, prieš<text:s/></text:span>–<text:span text:style-name="T1152"><text:s/></text:span><text:span text:style-name="T1153">7</text:span><text:span text:style-name="T1154">, susilaikė<text:s/></text:span><text:span text:style-name="T1155">6</text:span>.<text:s/><text:span text:style-name="T1156">Užsiregistravo 71</text:span><text:span text:style-name="T1157"><text:s/>Seimo nar</text:span><text:span text:style-name="T1158">ys</text:span><text:span text:style-name="T1159"><text:s/>(1</text:span><text:span text:style-name="T1160">5.44</text:span><text:span text:style-name="T1161"><text:s/>val.)</text:span>.</text:p>
      <text:p text:style-name="P1162">2. Paskirti<text:s/>Sveikatos reikalų<text:s/>komitetą pagrindiniu komitetu šiam projektui svarstyti.<text:s/><text:span text:style-name="T1163">Pritarta bendru sutarimu.<text:s/></text:span></text:p>
      <text:p text:style-name="P1164">3. Paskirti<text:s/>Žmogaus teisių<text:s/>komitetą papildomu komitetu šiam projektui svarstyti.<text:s/><text:span text:style-name="T1165">P</text:span><text:span text:style-name="T1166">ritarta bendru sutarimu.<text:s/></text:span></text:p>
      <text:p text:style-name="P1167">4. Paskirti šio projekto preliminarią svarstymo Seimo posėdyje datą<text:s/>– 2025-06-17.<text:s/><text:span text:style-name="T1168">P</text:span><text:span text:style-name="T1169">ritarta bendru sutarimu.<text:s/></text:span></text:p>
      <text:p text:style-name="P1170">5. Prašyti Vyriausybės išvados dėl šio projekto.<text:s/><text:span text:style-name="T1171">P</text:span><text:span text:style-name="T1172">ritarta bendru sutarimu.</text:span></text:p>
      <text:p text:style-name="Normal"/>
      <text:p text:style-name="Normal"/>
      <text:p text:style-name="P1173">15.45<text:s/>val.</text:p>
      <text:p text:style-name="P1174"><text:span text:style-name="T1175">SVARSTYTA</text:span>.<text:s/><text:span text:style-name="T1176">Vietos savivaldos įstatymo<text:s/></text:span><text:span text:style-name="T1177">Nr. I-533 55 straipsnio pakeitimo įstatymo projektas</text:span><text:span text:style-name="T1178"><text:s/></text:span><text:span text:style-name="T1179">Nr. XVP-</text:span><text:span text:style-name="T1180">384</text:span><text:s/><text:span text:style-name="T1181">(teikėjai –<text:s/></text:span><text:span text:style-name="T1182">R. Kaunas / 6<text:s/></text:span><text:span text:style-name="T1183">Seimo nar</text:span><text:span text:style-name="T1184">iai /<text:s/></text:span><text:span text:style-name="T1185">29</text:span><text:span text:style-name="T1186"><text:s/></text:span><text:span text:style-name="T1187">Seimo nar</text:span><text:span text:style-name="T1188">iai</text:span><text:span text:style-name="T1189">)</text:span><text:s/><text:span text:style-name="T1190">(pateikimas)</text:span><text:span text:style-name="T1191">.</text:span></text:p>
      <text:p text:style-name="P1192">Pranešėjas –<text:s/>Seimo narys R. Kaunas.<text:s/><text:s/></text:p>
      <text:p text:style-name="Normal"/>
      <text:p text:style-name="P1193">Klausė Seimo nariai:<text:s/><text:span text:style-name="T1194">E. Rudelienė</text:span>, S. Kairys, E. Gentvilas, B. Ropė.</text:p>
      <text:p text:style-name="P1195"/>
      <text:p text:style-name="P1196">Dėl balsavimo motyvų kalbėjo Seimo nariai:<text:s/>J. Zailskienė, S. Gentvilas.</text:p>
      <text:p text:style-name="P1197"/>
      <text:p text:style-name="P1198"><text:span text:style-name="T1199">Kalbėjo<text:s/></text:span><text:span text:style-name="T1200">Seimo nariai:<text:s/></text:span><text:span text:style-name="T1201">A. Petrošius (</text:span><text:span text:style-name="T1202">Tėvynės sąjungos-Lietuvos<text:s/></text:span><text:span text:style-name="T1203">krikščionių demokratų frakcijos vardu prašė šio projekto antikorupcinio vertinimo išvados),<text:s/></text:span><text:span text:style-name="T1204">S. Gentvilas</text:span><text:span text:style-name="T1205"><text:s/>(prašė Vyriausybės išvados ir Konkurencijos tarybos išvados dėl šio projekto)</text:span></text:p>
      <text:p text:style-name="P1206"/>
      <text:p text:style-name="P1207">NUTARTA:</text:p>
      <text:p text:style-name="P1208">1. Pritarti šiam projektui po pateikimo ir pradėti jo svarstymo procedūrą.<text:s/><text:span text:style-name="T1209">Balsavimo rezultatai: už<text:s/></text:span>–<text:span text:style-name="T1210"><text:s/>49, prieš<text:s/></text:span>–<text:span text:style-name="T1211"><text:s/>9, susilaikė 16</text:span>.<text:s/><text:span text:style-name="T1212">Užsiregistravo 74</text:span><text:span text:style-name="T1213"><text:s/>Seimo nariai (15.57 val.)</text:span>.</text:p>
      <text:p text:style-name="P1214">2. Paskirti<text:s/>Valstybės valdymo ir savivaldybių<text:s/>komitetą pagrindiniu komitetu šiam projektui svarstyti.<text:s/><text:span text:style-name="T1215">Pritarta bendru sutarimu.<text:s/></text:span></text:p>
      <text:p text:style-name="P1216">3. Paskirti šio projekto preliminarią svarstymo Seimo posėdyje datą<text:s/>– 2025-06-19.<text:s/><text:span text:style-name="T1217">P</text:span><text:span text:style-name="T1218">ritarta bendru sutarimu.<text:s/></text:span></text:p>
      <text:p text:style-name="P1219">4. Prašyti Vyriausybės išvados dėl šio projekto.<text:s/><text:span text:style-name="T1220">P</text:span><text:span text:style-name="T1221">ritarta bendru sutarimu.</text:span></text:p>
      <text:p text:style-name="P1222">5.<text:s/>Prašyti Specialiųjų tyrimų tarnybos pateikti šio projekto<text:s/>antikorupcinio vertinimo išvadą.<text:s/><text:span text:style-name="T1223">Pritarta bendru sutarimu.<text:s/></text:span></text:p>
      <text:p text:style-name="P1224">6. Prašyti<text:s/>Konkurencijos tarybos<text:s/>išvados dėl šio projekto.<text:s/><text:span text:style-name="T1225">P</text:span><text:span text:style-name="T1226">ritarta bendru sutarimu.</text:span></text:p>
      <text:p text:style-name="Normal"/>
      <text:p text:style-name="Normal"/>
      <text:p text:style-name="P1227">15.59<text:s/>val.</text:p>
      <text:p text:style-name="P1228"><text:span text:style-name="T1229">SVARSTYTA</text:span>.<text:s/><text:span text:style-name="T1230">Finansinės paskatos pirmąjį būstą įsigyjančioms jaunoms šeimoms įstatymo Nr. XIII-1281 3, 5, 6 ir 9 straipsnių pakeitimo įstatymo projektas</text:span><text:span text:style-name="T1231"><text:s/></text:span><text:span text:style-name="T1232">Nr. XVP-</text:span><text:span text:style-name="T1233">368</text:span><text:s/><text:span text:style-name="T1234">(teikėjai –<text:s/></text:span><text:span text:style-name="T1235">J. Zailskienė</text:span><text:span text:style-name="T1236"><text:s/>/ 1</text:span><text:span text:style-name="T1237">7</text:span><text:span text:style-name="T1238"><text:s/></text:span><text:span text:style-name="T1239">Seimo nar</text:span><text:span text:style-name="T1240">ių</text:span><text:span text:style-name="T1241">)</text:span><text:s/><text:span text:style-name="T1242">(pateikimas)</text:span><text:span text:style-name="T1243">.</text:span></text:p>
      <text:p text:style-name="P1244">Pranešėja –<text:s/>Seimo narė J. Zailskienė.<text:s/><text:s/></text:p>
      <text:p text:style-name="Normal"/>
      <text:p text:style-name="P1245">Klausė Seimo nariai:<text:s/>V. Sinica, D. Jakavičius,<text:s/>R. Baškienė,<text:s/><text:span text:style-name="T1246">E. Rudelienė</text:span>,<text:s/><text:span text:style-name="T1247">K. </text:span><text:span text:style-name="T1248">Vilkauskas</text:span>.</text:p>
      <text:p text:style-name="P1249">Dėl balsavimo motyvų kalbėjo Seimo nariai:<text:s/><text:span text:style-name="T1250">L. Kukuraitis</text:span><text:span text:style-name="T1251">, A. Petrošius.</text:span></text:p>
      <text:p text:style-name="P1252"><text:span text:style-name="T1253">Dėl posėdžio vedimo tvarkos kalbėjo Seimo narys<text:s/></text:span><text:span text:style-name="T1254">L. Kukuraitis</text:span><text:span text:style-name="T1255">.</text:span></text:p>
      <text:p text:style-name="P1256"><text:s/></text:p>
      <text:p text:style-name="P1257">NUTARTA:</text:p>
      <text:p text:style-name="P1258">1. Pritarti šiam projektui po pateikimo ir pradėti jo svarstymo procedūrą.<text:s/><text:span text:style-name="T1259">Balsavimo rezultatai: už<text:s/></text:span>–<text:span text:style-name="T1260"><text:s/></text:span><text:span text:style-name="T1261">63</text:span><text:span text:style-name="T1262">, prieš<text:s/></text:span>–<text:span text:style-name="T1263"><text:s/></text:span><text:span text:style-name="T1264">1</text:span><text:span text:style-name="T1265">, susilaikė<text:s/></text:span><text:span text:style-name="T1266">9</text:span>.<text:s/><text:span text:style-name="T1267">Užsiregistravo 73</text:span><text:span text:style-name="T1268"><text:s/>Seimo nariai (1</text:span><text:span text:style-name="T1269">6.12</text:span><text:span text:style-name="T1270">0 val.)</text:span>.</text:p>
      <text:p text:style-name="P1271">2. Paskirti<text:s/>Biudžeto ir finansų<text:s/>komitetą pagrindiniu komitetu šiam projektui svarstyti.<text:s/><text:span text:style-name="T1272">Pritarta bendru sutarimu.<text:s/></text:span></text:p>
      <text:p text:style-name="P1273">3. Paskirti<text:s/>Socialinių reikalų ir darbo<text:s/>komitetą papildomu komitetu šiam projektui svarstyti.<text:s/><text:span text:style-name="T1274">P</text:span><text:span text:style-name="T1275">ritarta bendru sutarimu.<text:s/></text:span></text:p>
      <text:p text:style-name="P1276">4. Paskirti šio projekto preliminarią svarstymo Seimo posėdyje datą<text:s/>– 2025-06-17.<text:s/><text:span text:style-name="T1277">P</text:span><text:span text:style-name="T1278">ritarta bendru sutarimu.<text:s/></text:span></text:p>
      <text:p text:style-name="P1279">5. Prašyti Vyriausybės išvados dėl šio projekto.<text:s/><text:span text:style-name="T1280">P</text:span><text:span text:style-name="T1281">ritarta bendru sutarimu.</text:span></text:p>
      <text:p text:style-name="Normal"/>
      <text:p text:style-name="Normal"/>
      <text:p text:style-name="P1282">16.14<text:s/>val.</text:p>
      <text:p text:style-name="P1283"><text:span text:style-name="T1284">SVARSTYTA</text:span>.<text:s/><text:span text:style-name="T1285">Žemės įstatymo Nr. I-446 9 straipsnio pakeitimo įstatymo projektas</text:span><text:span text:style-name="T1286"><text:s/></text:span><text:span text:style-name="T1287">Nr. XVP-</text:span><text:span text:style-name="T1288">369</text:span><text:s/><text:span text:style-name="T1289">(teikėjai –<text:s/></text:span><text:span text:style-name="T1290">L. Šedvydis</text:span><text:span text:style-name="T1291"><text:s/>/ 4<text:s/></text:span><text:span text:style-name="T1292">Seimo nar</text:span><text:span text:style-name="T1293">iai</text:span><text:span text:style-name="T1294">)</text:span><text:s/><text:span text:style-name="T1295">(pateikimas)</text:span><text:span text:style-name="T1296">.</text:span></text:p>
      <text:p text:style-name="P1297">Pranešėjas –<text:s/>Seimo narys L. Šedvydis.<text:s/><text:s/></text:p>
      <text:p text:style-name="Normal"/>
      <text:p text:style-name="P1298"><text:tab/>Posėdžio pirmininkė<text:s/>informavo, kad<text:s/>balsavimo laikas pratęsiamas<text:s/>iki posėdžio pabaigos.</text:p>
      <text:p text:style-name="Normal"/>
      <text:p text:style-name="P1299">Klausė Seimo nariai:<text:s/><text:span text:style-name="T1300">E. Rudelienė</text:span>, S. Gentvilas, B. Ropė,<text:s/>L. Girskienė.</text:p>
      <text:p text:style-name="P1301"/>
      <text:p text:style-name="P1302"><text:span text:style-name="T1303">NUTARTA</text:span>. Pritarti šiam projektui po pateikimo ir pradėti jo svarstymo procedūrą.<text:s/><text:span text:style-name="T1304">Balsavimo rezultatai: už<text:s/></text:span>–<text:span text:style-name="T1305"><text:s/>43, prieš<text:s/></text:span>–<text:span text:style-name="T1306"><text:s/>0, susilaikė 21</text:span>.<text:s/><text:span text:style-name="T1307">Užsiregistravo 64 Seimo nariai (16.23 val.)</text:span>.</text:p>
      <text:p text:style-name="P1308"/>
      <text:p text:style-name="P1309">Kalbėjo Seimo nariai:<text:s/>L. Jonauskas (prašė paskirti<text:s/>Aplinkos apsaugos<text:s/>komitetą<text:s/>pagrindiniu<text:s/>komitetu šiam projektui svarstyti), S. Gentvilas<text:s/>(pritarė šiam pasiūlymui),<text:s/><text:span text:style-name="T1310">M. Lingė<text:s/></text:span><text:span text:style-name="T1311">(</text:span><text:span text:style-name="T1312">Tėvynės sąjungos-Lietuvos krikščionių demokratų frakcij</text:span><text:span text:style-name="T1313">os vardu prašė<text:s/></text:span>Vyriausybės išvados<text:s/>ir<text:s/><text:span text:style-name="T1314">šio projekto antikorupcinio vertinimo išvados</text:span>).</text:p>
      <text:p text:style-name="P1315"/>
      <text:p text:style-name="P1316">Alternatyvus balsavimas dėl pagrindinio komiteto: už<text:s/>Kaimo reikalų<text:s/>komitetą balsavo<text:s/>4, už<text:s/>Aplinkos apsaugos<text:s/>komitetą –<text:s/>61. Pritarta<text:s/>antram<text:s/>pasiūlymui.<text:s/><text:span text:style-name="T1317">Užsiregistravo 66</text:span><text:span text:style-name="T1318"><text:s/>Seimo nariai (1</text:span><text:span text:style-name="T1319">6.25</text:span><text:span text:style-name="T1320"><text:s/>val.).</text:span></text:p>
      <text:p text:style-name="P1321"/>
      <text:p text:style-name="P1322">NUTARTA:</text:p>
      <text:p text:style-name="P1323">1. Paskirti<text:s/>Aplinkos apsaugos<text:s/>komitetą pagrindiniu komitetu šiam projektui svarstyti.<text:s/></text:p>
      <text:p text:style-name="P1324">2. Paskirti<text:s/>Kaimo reikalų<text:s/>komitetą papildomu komitetu šiam projektui svarstyti.<text:s/><text:span text:style-name="T1325">P</text:span><text:span text:style-name="T1326">ritarta bendru sutarimu.<text:s/></text:span></text:p>
      <text:p text:style-name="P1327">3. Paskirti šio<text:s/>projekto svarstymą Seimo posėdyje 2025 m. III<text:s/>(rudens) sesijoje.<text:s/><text:span text:style-name="T1328">P</text:span><text:span text:style-name="T1329">ritarta bendru sutarimu.</text:span></text:p>
      <text:p text:style-name="P1330">4. Prašyti Vyriausybės išvados dėl šio projekto.<text:s/><text:span text:style-name="T1331">P</text:span><text:span text:style-name="T1332">ritarta bendru sutarimu.</text:span></text:p>
      <text:p text:style-name="P1333">5.<text:s/>Prašyti Specialiųjų tyrimų tarnybos pateikti šio projekto<text:s/>antikorupcinio vertinimo išvadą.<text:s/><text:span text:style-name="T1334">Pritarta bendru sutarimu.<text:s/></text:span></text:p>
      <text:p text:style-name="Normal"/>
      <text:p text:style-name="Normal"/>
      <text:p text:style-name="P1335">16.26<text:s/>val.</text:p>
      <text:p text:style-name="P1336"><text:span text:style-name="T1337">SVARSTYTA</text:span>.<text:s/><text:span text:style-name="T1338">Seimo nutarimo „Dėl Lietuvos Respublikos Seimo 2024 m. gruodžio 3 d. nutarimo Nr. XV-25 „Dėl Lietuvos Respublikos Seimo komisijų sudarymo“ pakeitimo“ projektas<text:s/></text:span><text:span text:style-name="T1339">Nr. XVP-</text:span><text:span text:style-name="T1340">428</text:span><text:s/><text:span text:style-name="T1341">(teikėjas –<text:s/></text:span><text:span text:style-name="T1342">Seimo Pirmininko pirmasis pavaduotojas J. Olekas</text:span><text:span text:style-name="T1343">)</text:span><text:span text:style-name="T1344"><text:s/>(pateikimas, svarstymas ir priėmimas)</text:span>.</text:p>
      <text:p text:style-name="P1345">Pranešėjas –<text:s/><text:span text:style-name="T1346">Seimo Pirmininko pirmasis pavaduotojas J. Olekas</text:span>.</text:p>
      <text:p text:style-name="Normal"/>
      <text:p text:style-name="P1347">NUTARTA.<text:s/><text:span text:style-name="T1348">Pritarti šiam projektui po pateikimo.<text:s/></text:span><text:span text:style-name="T1349">Pritarta bendru sutarimu.</text:span></text:p>
      <text:p text:style-name="P1350"/>
      <text:p text:style-name="P1351">NUTARTA.<text:s/><text:span text:style-name="T1352">Pritarti šiam projektui po svarstymo Seimo posėdyje.<text:s/></text:span><text:span text:style-name="T1353">Pritarta bendru sutarimu.</text:span></text:p>
      <text:p text:style-name="P1354"/>
      <text:p text:style-name="P1355">1, 2 straipsniai priimti bendru sutarimu.</text:p>
      <text:p text:style-name="Header"/>
      <text:p text:style-name="P1356"><text:span text:style-name="T1357">NUTARTA.<text:s/></text:span><text:span text:style-name="T1358">Priimti<text:s/></text:span><text:span text:style-name="T1359">Seimo nutarimą</text:span><text:span text:style-name="T1360"><text:s/>„Dėl Lietuvos Respublikos Seimo 2024 m. gruodžio 3 d. nutarimo Nr. XV-25 „Dėl Lietuvos Respublikos Seimo komisijų</text:span><text:span text:style-name="T1361"><text:s/>sudarymo“ pakeitimo“</text:span>.<text:s/><text:span text:style-name="T1362">Balsavimo rezultatai: už<text:s/></text:span>–<text:span text:style-name="T1363"><text:s/></text:span><text:span text:style-name="T1364">62</text:span><text:span text:style-name="T1365">, prieš<text:s/></text:span>–<text:span text:style-name="T1366"><text:s/></text:span><text:span text:style-name="T1367">0</text:span><text:span text:style-name="T1368">, susilaikė<text:s/></text:span><text:span text:style-name="T1369">1</text:span>.<text:s/><text:span text:style-name="T1370">Užsiregistravo 063</text:span><text:span text:style-name="T1371">Seimo nariai (1</text:span><text:span text:style-name="T1372">6.27</text:span><text:span text:style-name="T1373"><text:s/>val.).</text:span></text:p>
      <text:p text:style-name="P1374"/>
      <text:p text:style-name="P1375"/>
      <text:p text:style-name="P1376">16.28<text:s/>val.</text:p>
      <text:p text:style-name="P1377"><text:span text:style-name="T1378">SVARSTYTA</text:span>.<text:s/><text:span text:style-name="T1379">Seimo nutarimo „</text:span><text:span text:style-name="T1380">Dėl<text:s/></text:span><text:span text:style-name="T1381">Lietuvos Respublikos Seimo 2024 m. gruodžio 5 d. nutarimo Nr. XV-38 „Dėl Lietuvos Respublikos Seimo komisijų pirmininkų ir jų pavaduotojų patvirtinimo“ pakeitimo“ projektas<text:s/></text:span><text:span text:style-name="T1382">Nr. XVP-</text:span><text:span text:style-name="T1383">449</text:span><text:s/><text:span text:style-name="T1384">(teikėjas –<text:s/></text:span><text:span text:style-name="T1385">Seimo Pirmininko pirmasis pavaduotojas J. Olekas</text:span><text:span text:style-name="T1386">)</text:span><text:span text:style-name="T1387"><text:s/>(pateikimas, svarstymas ir priėmimas)</text:span>.</text:p>
      <text:p text:style-name="P1388">Pranešėjas –<text:s/><text:span text:style-name="T1389">Seimo Pirmininko pirmasis pavaduotojas J. Olekas</text:span>.</text:p>
      <text:p text:style-name="Normal"/>
      <text:p text:style-name="P1390">Klausė Seimo narys<text:s/>A. Petrošius.</text:p>
      <text:p text:style-name="Normal"/>
      <text:p text:style-name="P1391">NUTARTA.<text:s/><text:span text:style-name="T1392">Pritarti šiam projektui po pateikimo.<text:s/></text:span><text:span text:style-name="T1393">Pritarta bendru sutarimu.</text:span></text:p>
      <text:p text:style-name="P1394"/>
      <text:p text:style-name="P1395">NUTARTA.<text:s/><text:span text:style-name="T1396">Pritarti šiam projektui po svarstymo Seimo posėdyje.<text:s/></text:span><text:span text:style-name="T1397">Pritarta bendru sutarimu.</text:span></text:p>
      <text:p text:style-name="P1398"/>
      <text:p text:style-name="P1399">1, 2 straipsniai priimti bendru sutarimu.</text:p>
      <text:p text:style-name="Normal"/>
      <text:p text:style-name="P1400"><text:span text:style-name="T1401">NUTARTA.<text:s/></text:span><text:span text:style-name="T1402">Priimti<text:s/></text:span><text:span text:style-name="T1403">Seimo nutarimą</text:span><text:span text:style-name="T1404"><text:s/>„</text:span><text:span text:style-name="T1405">Dėl<text:s/></text:span><text:span text:style-name="T1406">Lietuvos Respu</text:span><text:span text:style-name="T1407">blikos Seimo 2024 m. gruodžio 5 </text:span><text:span text:style-name="T1408">d. nutarimo Nr. XV-38 „Dėl Lietuvos Respublikos Seimo komisijų pirmininkų ir jų pavaduotojų pat</text:span><text:span text:style-name="T1409">virtinimo“ pakeitimo“</text:span>.<text:s/><text:span text:style-name="T1410">Balsavimo rezultatai: už<text:s/></text:span>–<text:span text:style-name="T1411"><text:s/></text:span><text:span text:style-name="T1412">64</text:span><text:span text:style-name="T1413">, prieš<text:s/></text:span>–<text:s/><text:span text:style-name="T1414">0</text:span><text:span text:style-name="T1415">, susilaikė<text:s/></text:span><text:span text:style-name="T1416">0</text:span>.<text:s/><text:span text:style-name="T1417">Užsiregistravo 65</text:span><text:span text:style-name="T1418"><text:s/>Seimo nariai (1</text:span><text:span text:style-name="T1419">6.29</text:span><text:span text:style-name="T1420"><text:s/>val.).</text:span></text:p>
      <text:p text:style-name="Normal"/>
      <text:p text:style-name="Normal"/>
      <text:p text:style-name="P1421"/>
      <text:p text:style-name="P1422"><text:span text:style-name="T1423">1</text:span><text:span text:style-name="T1424">6.30</text:span><text:span text:style-name="T1425"><text:s/>val.</text:span></text:p>
      <text:p text:style-name="P1426"><text:span text:style-name="T1427">SVARSTYTA</text:span>. Seimo savaitės (2025-05-19 – 2025-05-23) –<text:s/>2025 m. gegužės 20<text:s/>d. (antradienio) ir<text:s/>22<text:s/>d. (ketvirtadienio) posėdžių darbotvarkė.</text:p>
      <text:p text:style-name="P1428">Pranešėjas –<text:s/><text:span text:style-name="T1429">Seimo Pirmininko pirmasis pavaduotojas J. Olekas</text:span><text:span text:style-name="T1430">.</text:span><text:s/></text:p>
      <text:p text:style-name="P1431"/>
      <text:p text:style-name="P1432">Pranešėjas informavo apie projektų<text:s/><text:span text:style-name="T1433">Nr. XVP-</text:span>401–<text:span text:style-name="T1434">Nr. XVP-</text:span><text:span text:style-name="T1435">416</text:span><text:s/>siūlomos<text:s/>svarstymo datos patikslinimą (2025-06-10).</text:p>
      <text:p text:style-name="P1436"/>
      <text:p text:style-name="P1437"><text:span text:style-name="T1438">NUTARTA.</text:span><text:span text:style-name="T1439"><text:s/></text:span><text:span text:style-name="T1440">Patvirtinti<text:s/></text:span><text:span text:style-name="T1441">patikslintą<text:s/></text:span>Seimo savaitės (2025-05-19 – 2025-05-23) –<text:s/>2025 m. gegužės 20 d. (antradienio) ir<text:s/>22<text:s/>d. (ketvirtadienio) posėdžių<text:s/><text:span text:style-name="T1442">darbotvarkę.<text:s/></text:span><text:span text:style-name="T1443">Pritarta bendru sutarimu.</text:span></text:p>
      <text:p text:style-name="Normal"/>
      <text:p text:style-name="P1444">Užsiregistravo 65<text:s/>Seimo nariai<text:s/><text:span text:style-name="T1445">(1</text:span><text:span text:style-name="T1446">6.31</text:span><text:span text:style-name="T1447"><text:s/>val.)</text:span></text:p>
      <text:p text:style-name="Normal"/>
      <text:p text:style-name="Normal"/>
      <text:p text:style-name="P1448">Posėdis baigtas</text:p>
      <text:p text:style-name="P1449"><text:s/><text:span text:style-name="T1450">(1</text:span><text:span text:style-name="T1451">6.32</text:span><text:span text:style-name="T1452"><text:s/>val.)</text:span></text:p>
      <text:p text:style-name="Normal"/>
      <text:p text:style-name="P1453"/>
      <text:p text:style-name="Normal"/>
      <text:p text:style-name="P1454"/>
      <text:p text:style-name="P1455">Seimo Pirmininko pavaduotoja<text:tab/>Orinta Leiputė<text:s/></text:p>
      <text:p text:style-name="P1456"/>
      <text:p text:style-name="P1457"/>
      <text:p text:style-name="P1458"/>
      <text:p text:style-name="P1459">Seimo Pirmininko pavaduotoja<text:tab/>Daiva Žebelienė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60"/>
      <text:p text:style-name="P1461"><text:span text:style-name="T1462">Protokolą rašė</text:span></text:p>
      <text:p text:style-name="P1463"><text:span text:style-name="T1464">Dokumentų departamento</text:span></text:p>
      <text:p text:style-name="P1465"><text:span text:style-name="T1466">Stenogramų skyriaus</text:span></text:p>
      <text:p text:style-name="P1467"><text:span text:style-name="T1468">vyriausioji specialistė</text:span><text:span text:style-name="T1469"><text:tab/>Tatjana Juršėnienė</text:span></text:p>
      <text:p text:style-name="P1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5-05-19T13:02:00Z</meta:creation-date>
    <dc:date>2025-05-19T13:02:00Z</dc:date>
    <meta:print-date>2025-05-15T13:46:00Z</meta:print-date>
    <meta:template xlink:href="PROTOKOL.DOT" xlink:type="simple"/>
    <meta:editing-cycles>2</meta:editing-cycles>
    <meta:editing-duration>PT0S</meta:editing-duration>
    <meta:document-statistic meta:page-count="3" meta:paragraph-count="283" meta:word-count="3449" meta:character-count="27827" meta:row-count="913" meta:non-whitespace-character-count="24661"/>
  </office:meta>
</office:document-meta>
</file>