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15%"/>
      <style:text-properties fo:language="lt" fo:country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8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6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7" style:parent-style-name="Normal" style:family="paragraph">
      <style:paragraph-properties fo:text-align="justify" fo:line-height="150%"/>
      <style:text-properties fo:language="lt" fo:country="LT"/>
    </style:style>
    <style:style style:name="P4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57" style:parent-style-name="Preformatted" style:family="paragraph">
      <style:text-properties style:font-name="Times New Roman" fo:font-size="11pt" style:font-size-asian="11pt" style:font-size-complex="11pt"/>
    </style:style>
    <style:style style:name="T58" style:parent-style-name="DefaultParagraphFont" style:family="text">
      <style:text-properties style:font-name="Times New Roman" fo:font-size="11pt" style:font-size-asian="11pt" style:font-size-complex="11pt"/>
    </style:style>
    <style:style style:name="T59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6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6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<text:span text:style-name="T10">NEDARBO SOCIALINIO DRAUDIMO ĮSTATYMO NR. IX-1904 13 STRAIPSNIO PAKEITIMO<text:s/></text:span><text:span text:style-name="T11">ĮSTATYMO<text:s/></text:span><text:span text:style-name="T12">PROJEKTO</text:span></text:p>
      <text:p text:style-name="P13"/>
      <text:p text:style-name="P14"><text:span text:style-name="T15">20</text:span><text:span text:style-name="T16">21</text:span><text:span text:style-name="T17">-</text:span><text:span text:style-name="T18">0</text:span><text:span text:style-name="T19">5</text:span><text:span text:style-name="T20">-</text:span><text:span text:style-name="T21">1</text:span><text:span text:style-name="T22">7</text:span><text:span text:style-name="T23"><text:s/></text:span><text:span text:style-name="T24">Nr.<text:s/></text:span><text:span text:style-name="T25">XIVP-505</text:span></text:p>
      <text:p text:style-name="P26">Vilnius</text:p>
      <text:p text:style-name="P27"/>
      <text:p text:style-name="P28"/>
      <text:p text:style-name="P29"><text:span text:style-name="T30">Įvertinę įstatymo projekto atitiktį Konstitucijai, įstatymams, teisėkūros principams, teisės technikos taisyklių reikalavimams,<text:s/></text:span><text:span text:style-name="T31">atkreip</text:span><text:span text:style-name="T32">iame dėmesį</text:span><text:span text:style-name="T33"><text:s/>į tai, kad šiuo metu Seime yra svarstomas Lietuvos Respublikos nedarbo socialinio draudimo įstatymo Nr. IX-1904 13 straipsnio pakeitimo įstatymo projektas Nr. XIVP-131</text:span><text:span text:style-name="T34">, kuriuo taip pat yra keičiama Nedarbo socialinio draudimo įstatymo<text:s/></text:span><text:span text:style-name="T35">13 straipsnio<text:s/></text:span><text:span text:style-name="T36">1 dalis</text:span><text:span text:style-name="T37"><text:s/>ir kurio įsigaliojimas, kaip ir šio projekto,<text:s/></text:span><text:span text:style-name="T38">numatomas 2021 m.<text:s/></text:span><text:span text:style-name="T39">liepos 1 d.</text:span><text:span text:style-name="T40"><text:s/>Atsižvelgiant į tai, kad aptariamuose</text:span><text:span text:style-name="T41"><text:s/>projektuose keičiamo įstatymo<text:s/></text:span><text:span text:style-name="T42">1</text:span><text:span text:style-name="T43">3 straipsnio 1 dalies<text:s/></text:span><text:span text:style-name="T44">turinys skirtingas, jų nuostatos derintinos tarpusavyje.<text:s/></text:span></text:p>
      <text:p text:style-name="P45"/>
      <text:p text:style-name="P46"/>
      <text:p text:style-name="P47">Departamento direktorius                                                                                     <text:s text:c="5"/> Andrius Kabišaiti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J. Andriuškevičiūtė, tel. (8 5) 239 6159, el. p. jadvyga.andriuskeviciute@lrs.lt</text:p>
      <text:p text:style-name="Preformatted"><text:span text:style-name="T58">J. Raškauskaitė, tel. (8 5) 239 6842, el. p.<text:s/></text:span><text:a xlink:href="mailto:jurgita.raskauskaite@lrs.lt" office:target-frame-name="_top" xlink:show="replace"><text:span text:style-name="T59">jurgita.raskauskaite@lrs.lt</text:span></text:a></text:p>
      <text:p text:style-name="Preformatted"><text:span text:style-name="T60">I. Šambaraitė, tel. (8 5) 239 6850, el. p. irena.sambaraite@lrs.lt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Bodytext2Italic" style:display-name="Body text|2 + Italic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fr" style:language-asian="en" style:country-asian="US" style:language-complex="en" style:country-complex="US"/>
    </style:style>
    <style:style style:name="default" style:display-name="defaul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9LVL1" style:family="text">
      <style:text-properties fo:font-weight="bold" style:font-weight-asian="bold" fo:font-style="normal" style:font-style-asian="normal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5-18T04:41:00Z</meta:creation-date>
    <dc:date>2021-05-18T04:41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0" meta:character-count="1260" meta:row-count="39" meta:non-whitespace-character-count="1100"/>
  </office:meta>
</office:document-meta>
</file>