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3" style:num-suffix="." style:num-format="i">
        <style:list-level-properties fo:text-align="end" text:space-before="2.2152in" text:min-label-width="0.125in" text:list-level-position-and-space-mode="label-alignment">
          <style:list-level-label-alignment text:label-followed-by="listtab" fo:margin-left="2.3402in" fo:text-indent="-0.125in"/>
        </style:list-level-properties>
      </text:list-level-style-number>
      <text:list-level-style-number text:level="4" style:num-suffix="."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5" style:num-suffix="." style:num-format="a" style:num-letter-sync="true">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6" style:num-suffix="." style:num-format="i">
        <style:list-level-properties fo:text-align="end" text:space-before="3.7152in" text:min-label-width="0.125in" text:list-level-position-and-space-mode="label-alignment">
          <style:list-level-label-alignment text:label-followed-by="listtab" fo:margin-left="3.8402in" fo:text-indent="-0.125in"/>
        </style:list-level-properties>
      </text:list-level-style-number>
      <text:list-level-style-number text:level="7" style:num-suffix="." style:num-format="1">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8" style:num-suffix="." style:num-format="a" style:num-letter-sync="true">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9" style:num-suffix="." style:num-format="i">
        <style:list-level-properties fo:text-align="end" text:space-before="5.2152in" text:min-label-width="0.125in" text:list-level-position-and-space-mode="label-alignment">
          <style:list-level-label-alignment text:label-followed-by="listtab" fo:margin-left="5.3402in" fo:text-indent="-0.125in"/>
        </style:list-level-properties>
      </text:list-level-style-number>
    </text:list-style>
    <text:list-style style:name="LFO20">
      <text:list-level-style-number text:level="1" text:style-name="WW_CharLFO20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1">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fo:text-indent="0.5in" style:page-number="1"/>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fo:font-size="13.5pt" style:font-size-asian="13.5pt" style:font-size-complex="13.5pt" style:language-asian="lt" style:country-asian="LT"/>
    </style:style>
    <style:style style:name="P29" style:parent-style-name="Normal" style:family="paragraph">
      <style:paragraph-properties fo:text-align="justify" fo:margin-left="-0.0187in" fo:text-indent="0.5111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left="-0.0187in" fo:text-indent="0.5111in">
        <style:tab-stops/>
      </style:paragraph-properties>
    </style:style>
    <style:style style:name="P32" style:parent-style-name="Normal" style:family="paragraph">
      <style:paragraph-properties fo:text-align="justify" fo:margin-left="-0.0187in" fo:text-indent="0.5111in">
        <style:tab-stops>
          <style:tab-stop style:type="left" style:position="0.3687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left="-0.0187in" fo:text-indent="0.5111in">
        <style:tab-stops/>
      </style:paragraph-properties>
    </style:style>
    <style:style style:name="P35" style:parent-style-name="Normal" style:family="paragraph">
      <style:paragraph-properties fo:text-align="justify" fo:margin-left="-0.0187in" fo:text-indent="0.5111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left="-0.0187in" fo:text-indent="0.5111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margin-left="-0.0187in" fo:text-indent="0.5111in">
        <style:tab-stops/>
      </style:paragraph-properties>
    </style:style>
    <style:style style:name="P42" style:parent-style-name="Normal" style:family="paragraph">
      <style:paragraph-properties fo:text-align="justify" fo:margin-left="-0.0187in" fo:text-indent="0.5111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P45" style:parent-style-name="Normal" style:family="paragraph">
      <style:paragraph-properties fo:text-align="justify" fo:margin-left="-0.0187in" fo:text-indent="0.5111in">
        <style:tab-stops/>
      </style:paragraph-properties>
      <style:text-properties style:font-weight-complex="bold"/>
    </style:style>
    <style:style style:name="P46" style:parent-style-name="Normal" style:family="paragraph">
      <style:paragraph-properties fo:text-align="justify" fo:margin-left="-0.0187in" fo:text-indent="0.5111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margin-left="-0.0187in" fo:text-indent="0.5111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left="-0.0187in" fo:text-indent="0.5111in">
        <style:tab-stops/>
      </style:paragraph-properties>
    </style:style>
    <style:style style:name="P50" style:parent-style-name="Normal" style:family="paragraph">
      <style:paragraph-properties fo:text-align="justify" fo:margin-left="-0.0187in" fo:text-indent="0.5111in">
        <style:tab-stops/>
      </style:paragraph-properties>
      <style:text-properties style:font-size-complex="12pt"/>
    </style:style>
    <style:style style:name="P51" style:parent-style-name="Normal" style:family="paragraph">
      <style:paragraph-properties fo:text-align="justify" fo:margin-left="-0.0187in" fo:text-indent="0.5111in">
        <style:tab-stops/>
      </style:paragraph-properties>
      <style:text-properties style:font-size-complex="12pt"/>
    </style:style>
    <style:style style:name="P52" style:parent-style-name="Normal" style:family="paragraph">
      <style:paragraph-properties fo:text-align="justify" fo:margin-left="-0.0187in" fo:text-indent="0.5111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left="-0.0187in" fo:text-indent="0.5111in">
        <style:tab-stops/>
      </style:paragraph-properties>
    </style:style>
    <style:style style:name="P55" style:parent-style-name="Normal" style:family="paragraph">
      <style:paragraph-properties fo:text-align="justify" fo:margin-left="-0.0187in" fo:text-indent="0.5111in">
        <style:tab-stops/>
      </style:paragraph-properties>
      <style:text-properties style:font-weight-complex="bold" style:font-size-complex="12pt"/>
    </style:style>
    <style:style style:name="P56" style:parent-style-name="Normal" style:family="paragraph">
      <style:paragraph-properties fo:text-align="justify" fo:margin-left="-0.0187in" fo:text-indent="0.5111in">
        <style:tab-stops/>
      </style:paragraph-properties>
      <style:text-properties style:font-weight-complex="bold" style:font-size-complex="12pt"/>
    </style:style>
    <style:style style:name="P57" style:parent-style-name="ListParagraph" style:list-style-name="LFO28" style:family="paragraph">
      <style:paragraph-properties fo:margin-left="1.6666in" fo:text-indent="0in">
        <style:tab-stops>
          <style:tab-stop style:type="left" style:position="-0.9722in"/>
        </style:tab-stops>
      </style:paragraph-properties>
    </style:style>
    <style:style style:name="T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style:font-weight-complex="bold" fo:color="#000000" fo:font-size="11pt" style:font-size-asian="11pt" style:font-size-complex="12pt" style:language-asian="lt" style:country-asian="LT"/>
    </style:style>
    <style:style style:name="T61" style:parent-style-name="DefaultParagraphFont" style:family="text">
      <style:text-properties style:font-weight-complex="bold" fo:color="#000000" style:text-position="super 63.6%" fo:font-size="11pt" style:font-size-asian="11pt" style:font-size-complex="12pt" style:language-asian="lt" style:country-asian="LT"/>
    </style:style>
    <style:style style:name="T62" style:parent-style-name="DefaultParagraphFont" style:family="text">
      <style:text-properties style:font-weight-complex="bold" fo:color="#000000" fo:font-size="11pt" style:font-size-asian="11pt" style:font-size-complex="12pt" style:language-asian="lt" style:country-asian="L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fo:color="#008000" fo:font-size="11pt" style:font-size-asian="11pt"/>
    </style:style>
    <style:style style:name="T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6" style:parent-style-name="DefaultParagraphFont" style:family="text">
      <style:text-properties fo:font-weight="bold" style:font-weight-asian="bold" fo:color="#008000" fo:font-size="11pt" style:font-size-asian="11p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fo:color="#008000" fo:font-size="11pt" style:font-size-asian="11pt" style:font-size-complex="12p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style:font-weight-complex="bold" fo:font-size="11pt" style:font-size-asian="11pt" style:font-size-complex="12p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72" style:parent-style-name="DefaultParagraphFont" style:family="text">
      <style:text-properties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style:font-weight-complex="bold" fo:font-size="11pt" style:font-size-asian="11pt" style:font-size-complex="12p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style:font-weight-complex="bold" fo:color="#000000" fo:font-size="11pt" style:font-size-asian="11pt" style:font-size-complex="12pt" style:language-asian="lt" style:country-asian="LT"/>
    </style:style>
    <style:style style:name="P78" style:parent-style-name="Normal" style:family="paragraph">
      <style:paragraph-properties fo:margin-left="1.6666in">
        <style:tab-stops/>
      </style:paragraph-properties>
      <style:text-properties fo:hyphenate="false"/>
    </style:style>
    <style:style style:name="T79" style:parent-style-name="DefaultParagraphFont" style:family="text">
      <style:text-properties style:font-weight-complex="bold" fo:font-size="11pt" style:font-size-asian="11pt" style:font-size-complex="12p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1" style:parent-style-name="DefaultParagraphFont" style:family="text">
      <style:text-properties style:font-weight-complex="bold" fo:font-size="11pt" style:font-size-asian="11pt" style:font-size-complex="12pt"/>
    </style:style>
    <style:style style:name="T82" style:parent-style-name="DefaultParagraphFont" style:family="text">
      <style:text-properties fo:font-weight="bold" style:font-weight-asian="bold" style:font-weight-complex="bold" fo:font-size="11pt" style:font-size-asian="11pt" style:font-size-complex="12p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4" style:parent-style-name="DefaultParagraphFont" style:family="text">
      <style:text-properties style:font-weight-complex="bold"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style:font-weight-complex="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margin-left="1.6666in">
        <style:tab-stops/>
      </style:paragraph-properties>
      <style:text-properties fo:font-size="11pt" style:font-size-asian="11pt" style:font-size-complex="12pt" fo:hyphenate="false"/>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margin-left="-0.0187in" fo:text-indent="0.5111in">
        <style:tab-stops/>
      </style:paragraph-properties>
      <style:text-properties style:font-weight-complex="bold" style:font-size-complex="12pt"/>
    </style:style>
    <style:style style:name="P92" style:parent-style-name="Normal" style:family="paragraph">
      <style:paragraph-properties fo:text-align="justify" fo:margin-left="-0.0187in" fo:text-indent="0.5111in">
        <style:tab-stops/>
      </style:paragraph-properties>
      <style:text-properties style:font-weight-complex="bold" style:font-size-complex="12pt"/>
    </style:style>
    <style:style style:name="P93" style:parent-style-name="Normal" style:family="paragraph">
      <style:paragraph-properties fo:text-align="justify" fo:margin-left="-0.0187in" fo:text-indent="0.5111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margin-left="-0.0187in" fo:text-indent="0.5111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left="-0.0187in" fo:text-indent="0.5111in">
        <style:tab-stops/>
      </style:paragraph-properties>
    </style:style>
    <style:style style:name="P97" style:parent-style-name="Normal" style:family="paragraph">
      <style:paragraph-properties fo:text-align="justify" fo:margin-left="-0.0187in" fo:text-indent="0.511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left="-0.0187in" fo:text-indent="0.5111in">
        <style:tab-stops/>
      </style:paragraph-properties>
      <style:text-properties style:font-weight-complex="bold" style:font-size-complex="12pt"/>
    </style:style>
    <style:style style:name="P116" style:parent-style-name="Normal" style:family="paragraph">
      <style:paragraph-properties fo:text-align="justify" fo:margin-left="-0.0187in" fo:text-indent="0.5111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left="-0.0187in" fo:text-indent="0.5111in">
        <style:tab-stops/>
      </style:paragraph-properties>
    </style:style>
    <style:style style:name="P119" style:parent-style-name="Normal" style:family="paragraph">
      <style:paragraph-properties fo:text-align="justify" fo:margin-left="-0.0187in" fo:text-indent="0.5111in">
        <style:tab-stops/>
      </style:paragraph-properties>
      <style:text-properties style:font-weight-complex="bold" style:font-size-complex="12pt"/>
    </style:style>
    <style:style style:name="P120" style:parent-style-name="Normal" style:family="paragraph">
      <style:paragraph-properties fo:text-align="justify" fo:margin-left="-0.0187in" fo:text-indent="0.5111in">
        <style:tab-stops/>
      </style:paragraph-properties>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margin-left="-0.0187in" fo:text-indent="0.5111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0187in" fo:text-indent="0.5111in">
        <style:tab-stops/>
      </style:paragraph-properties>
    </style:style>
    <style:style style:name="P125" style:parent-style-name="Normal" style:family="paragraph">
      <style:paragraph-properties fo:text-align="justify" fo:margin-left="-0.0187in" fo:text-indent="0.5111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0187in" fo:text-indent="0.5111in">
        <style:tab-stops/>
      </style:paragraph-properties>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margin-left="-0.0187in" fo:text-indent="0.5111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left="-0.0187in" fo:text-indent="0.5111in">
        <style:tab-stops/>
      </style:paragraph-properties>
    </style:style>
    <style:style style:name="P135" style:parent-style-name="Normal" style:family="paragraph">
      <style:paragraph-properties fo:text-align="justify" fo:margin-left="-0.0187in" fo:text-indent="0.5111in">
        <style:tab-stops>
          <style:tab-stop style:type="left" style:position="0.4187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left="-0.0187in" fo:text-indent="0.5111in">
        <style:tab-stops>
          <style:tab-stop style:type="left" style:position="0.3722in"/>
        </style:tab-stops>
      </style:paragraph-properties>
    </style:style>
    <style:style style:name="P138" style:parent-style-name="Normal" style:family="paragraph">
      <style:paragraph-properties fo:text-align="justify" fo:margin-left="-0.0187in" fo:text-indent="0.5111in">
        <style:tab-stops>
          <style:tab-stop style:type="left" style:position="0.3722in"/>
        </style:tab-stops>
      </style:paragraph-properties>
    </style:style>
    <style:style style:name="P139" style:parent-style-name="Normal" style:family="paragraph">
      <style:paragraph-properties fo:text-align="justify" fo:margin-left="-0.0187in" fo:text-indent="0.5111in">
        <style:tab-stops>
          <style:tab-stop style:type="left" style:position="0.3722in"/>
        </style:tab-stops>
      </style:paragraph-properties>
    </style:style>
    <style:style style:name="T140" style:parent-style-name="DefaultParagraphFont" style:family="text">
      <style:text-properties style:font-name-asian="Calibri"/>
    </style:style>
    <style:style style:name="P141" style:parent-style-name="Normal" style:family="paragraph">
      <style:paragraph-properties fo:text-align="justify" fo:margin-left="-0.0187in" fo:text-indent="0.5111in">
        <style:tab-stops/>
      </style:paragraph-properties>
      <style:text-properties style:font-size-complex="12pt"/>
    </style:style>
    <style:style style:name="P142" style:parent-style-name="Normal" style:family="paragraph">
      <style:paragraph-properties fo:text-align="justify" fo:margin-left="-0.0187in" fo:text-indent="0.5111in">
        <style:tab-stops/>
      </style:paragraph-properties>
      <style:text-properties style:font-size-complex="12pt"/>
    </style:style>
    <style:style style:name="P143" style:parent-style-name="ListParagraph" style:list-style-name="LFO28" style:family="paragraph">
      <style:paragraph-properties fo:margin-left="1.6666in" fo:text-indent="0in">
        <style:tab-stops>
          <style:tab-stop style:type="left" style:position="-0.9722in"/>
        </style:tab-stops>
      </style:paragraph-properties>
    </style:style>
    <style:style style:name="T1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5" style:parent-style-name="Normal" style:family="paragraph">
      <style:paragraph-properties fo:margin-left="1.6666in">
        <style:tab-stops>
          <style:tab-stop style:type="left" style:position="-0.977in"/>
        </style:tab-stops>
      </style:paragraph-properties>
    </style:style>
    <style:style style:name="T146" style:parent-style-name="DefaultParagraphFont" style:family="text">
      <style:text-properties style:font-weight-complex="bold" fo:color="#000000" fo:font-size="11pt" style:font-size-asian="11pt" style:font-size-complex="12pt" style:language-asian="lt" style:country-asian="LT"/>
    </style:style>
    <style:style style:name="T147"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148" style:parent-style-name="DefaultParagraphFont" style:family="text">
      <style:text-properties style:font-weight-complex="bold" fo:color="#000000" fo:font-size="11pt" style:font-size-asian="11pt" style:font-size-complex="12pt" style:language-asian="lt" style:country-asian="LT"/>
    </style:style>
    <style:style style:name="T149" style:parent-style-name="DefaultParagraphFont" style:family="text">
      <style:text-properties style:font-weight-complex="bold" fo:color="#000000" fo:font-size="11pt" style:font-size-asian="11pt" style:font-size-complex="12pt" fo:language="en" fo:country="US" style:language-asian="lt" style:country-asian="LT"/>
    </style:style>
    <style:style style:name="P150" style:parent-style-name="Normal" style:family="paragraph">
      <style:paragraph-properties fo:margin-left="1.6666in">
        <style:tab-stops/>
      </style:paragraph-properties>
    </style:style>
    <style:style style:name="T151" style:parent-style-name="DefaultParagraphFont" style:family="text">
      <style:text-properties fo:font-weight="bold" style:font-weight-asian="bold" fo:color="#008000" fo:font-size="11pt" style:font-size-asian="11pt" style:language-asian="lt" style:country-asian="LT"/>
    </style:style>
    <style:style style:name="T1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weight="bold" style:font-weight-asian="bold" fo:color="#008000" fo:font-size="11pt" style:font-size-asian="11pt" style:language-asian="lt" style:country-asian="LT"/>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fo:font-weight="bold" style:font-weight-asian="bold" fo:color="#008000" fo:font-size="11pt" style:font-size-asian="11pt"/>
    </style:style>
    <style:style style:name="P156" style:parent-style-name="Normal" style:family="paragraph">
      <style:paragraph-properties fo:margin-left="1.6666in">
        <style:tab-stops/>
      </style:paragraph-properties>
    </style:style>
    <style:style style:name="T157" style:parent-style-name="DefaultParagraphFont" style:family="text">
      <style:text-properties fo:font-size="11pt" style:font-size-asian="11pt" style:font-size-complex="12pt"/>
    </style:style>
    <style:style style:name="P158" style:parent-style-name="Normal" style:family="paragraph">
      <style:paragraph-properties fo:text-align="justify" fo:margin-left="-0.0187in" fo:text-indent="0.5111in">
        <style:tab-stops/>
      </style:paragraph-properties>
      <style:text-properties style:font-size-complex="12pt"/>
    </style:style>
    <style:style style:name="P159" style:parent-style-name="Normal" style:family="paragraph">
      <style:paragraph-properties fo:text-align="justify" fo:margin-left="-0.0187in" fo:text-indent="0.5111in">
        <style:tab-stops/>
      </style:paragraph-properties>
      <style:text-properties style:font-size-complex="12pt"/>
    </style:style>
    <style:style style:name="P160"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161" style:parent-style-name="Normal" style:family="paragraph">
      <style:paragraph-properties fo:text-align="justify" fo:margin-left="-0.0187in" fo:text-indent="0.5111in">
        <style:tab-stops/>
      </style:paragraph-properties>
      <style:text-properties style:font-size-complex="12pt"/>
    </style:style>
    <style:style style:name="P162" style:parent-style-name="Normal" style:family="paragraph">
      <style:paragraph-properties fo:text-align="justify" fo:margin-left="-0.0187in" fo:text-indent="0.5111in">
        <style:tab-stops/>
      </style:paragraph-properties>
      <style:text-properties style:font-size-complex="12pt"/>
    </style:style>
    <style:style style:name="P163" style:parent-style-name="Normal" style:family="paragraph">
      <style:paragraph-properties fo:text-align="justify" fo:margin-left="-0.0187in" fo:text-indent="0.5111in">
        <style:tab-stops/>
      </style:paragraph-properties>
      <style:text-properties style:font-size-complex="12pt"/>
    </style:style>
    <style:style style:name="P164" style:parent-style-name="Normal" style:family="paragraph">
      <style:paragraph-properties fo:text-align="justify" fo:margin-left="-0.0187in" fo:text-indent="0.5111in">
        <style:tab-stops>
          <style:tab-stop style:type="left" style:position="0.4923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6.6%"/>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margin-left="-0.0187in" fo:text-indent="0.5111in">
        <style:tab-stops>
          <style:tab-stop style:type="left" style:position="0.4923in"/>
        </style:tab-stops>
      </style:paragraph-properties>
    </style:style>
    <style:style style:name="T170" style:parent-style-name="DefaultParagraphFont" style:family="text">
      <style:text-properties style:text-position="super 66.6%"/>
    </style:style>
    <style:style style:name="P171" style:parent-style-name="Normal" style:family="paragraph">
      <style:paragraph-properties fo:text-align="justify" fo:margin-left="-0.0187in" fo:text-indent="0.5111in">
        <style:tab-stops>
          <style:tab-stop style:type="left" style:position="0.4923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per 66.6%"/>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margin-left="-0.0187in" fo:text-indent="0.5111in">
        <style:tab-stops>
          <style:tab-stop style:type="left" style:position="0.4923in"/>
        </style:tab-stops>
      </style:paragraph-properties>
    </style:style>
    <style:style style:name="P176" style:parent-style-name="Normal" style:family="paragraph">
      <style:paragraph-properties fo:text-align="justify" fo:margin-left="-0.0187in" fo:text-indent="0.5111in">
        <style:tab-stops>
          <style:tab-stop style:type="left" style:position="0.4923in"/>
        </style:tab-stops>
      </style:paragraph-properties>
    </style:style>
    <style:style style:name="P177" style:parent-style-name="Normal" style:family="paragraph">
      <style:paragraph-properties fo:text-align="justify" fo:margin-left="-0.0187in" fo:text-indent="0.5111in">
        <style:tab-stops>
          <style:tab-stop style:type="left" style:position="0.4923in"/>
        </style:tab-stops>
      </style:paragraph-properties>
    </style:style>
    <style:style style:name="P178" style:parent-style-name="Normal" style:family="paragraph">
      <style:paragraph-properties fo:text-align="justify" fo:margin-left="-0.0187in" fo:text-indent="0.5111in">
        <style:tab-stops>
          <style:tab-stop style:type="left" style:position="0.4923in"/>
        </style:tab-stops>
      </style:paragraph-properties>
    </style:style>
    <style:style style:name="P179" style:parent-style-name="Normal" style:family="paragraph">
      <style:paragraph-properties fo:text-align="justify" fo:margin-left="-0.0187in" fo:text-indent="0.5111in">
        <style:tab-stops>
          <style:tab-stop style:type="left" style:position="0.4923in"/>
        </style:tab-stops>
      </style:paragraph-properties>
    </style:style>
    <style:style style:name="P180" style:parent-style-name="Normal" style:family="paragraph">
      <style:paragraph-properties fo:text-align="justify" fo:margin-left="-0.0187in" fo:text-indent="0.5111in">
        <style:tab-stops>
          <style:tab-stop style:type="left" style:position="0.4923in"/>
        </style:tab-stops>
      </style:paragraph-properties>
    </style:style>
    <style:style style:name="P181" style:parent-style-name="Normal" style:family="paragraph">
      <style:paragraph-properties fo:text-align="justify" fo:margin-left="-0.0187in" fo:text-indent="0.5111in">
        <style:tab-stops>
          <style:tab-stop style:type="left" style:position="0.4923in"/>
        </style:tab-stops>
      </style:paragraph-properties>
    </style:style>
    <style:style style:name="P182" style:parent-style-name="Normal" style:family="paragraph">
      <style:paragraph-properties fo:text-align="justify" fo:margin-left="-0.0187in" fo:text-indent="0.5111in">
        <style:tab-stops>
          <style:tab-stop style:type="left" style:position="0.4923in"/>
        </style:tab-stops>
      </style:paragraph-properties>
    </style:style>
    <style:style style:name="P183" style:parent-style-name="Normal" style:family="paragraph">
      <style:paragraph-properties fo:text-align="justify" fo:margin-left="-0.0187in" fo:text-indent="0.5111in">
        <style:tab-stops>
          <style:tab-stop style:type="left" style:position="0.4923in"/>
        </style:tab-stops>
      </style:paragraph-properties>
    </style:style>
    <style:style style:name="P184" style:parent-style-name="Normal" style:family="paragraph">
      <style:paragraph-properties fo:text-align="justify" fo:margin-left="-0.0187in" fo:text-indent="0.5111in">
        <style:tab-stops>
          <style:tab-stop style:type="left" style:position="0.4923in"/>
        </style:tab-stops>
      </style:paragraph-properties>
    </style:style>
    <style:style style:name="P185" style:parent-style-name="Normal" style:family="paragraph">
      <style:paragraph-properties fo:text-align="justify" fo:margin-left="-0.0187in" fo:text-indent="0.5111in">
        <style:tab-stops>
          <style:tab-stop style:type="left" style:position="0.4923in"/>
        </style:tab-stops>
      </style:paragraph-properties>
    </style:style>
    <style:style style:name="P186" style:parent-style-name="Normal" style:family="paragraph">
      <style:paragraph-properties fo:text-align="justify" fo:margin-left="-0.0187in" fo:text-indent="0.5111in">
        <style:tab-stops>
          <style:tab-stop style:type="left" style:position="0.4923in"/>
        </style:tab-stops>
      </style:paragraph-properties>
    </style:style>
    <style:style style:name="P187" style:parent-style-name="Normal" style:family="paragraph">
      <style:paragraph-properties fo:text-align="justify" fo:margin-left="-0.0187in" fo:text-indent="0.5111in">
        <style:tab-stops>
          <style:tab-stop style:type="left" style:position="0.4923in"/>
        </style:tab-stops>
      </style:paragraph-properties>
    </style:style>
    <style:style style:name="P188" style:parent-style-name="Normal" style:family="paragraph">
      <style:paragraph-properties fo:text-align="justify" fo:margin-left="-0.0187in" fo:text-indent="0.5111in">
        <style:tab-stops>
          <style:tab-stop style:type="left" style:position="0.4923in"/>
        </style:tab-stops>
      </style:paragraph-properties>
    </style:style>
    <style:style style:name="P189" style:parent-style-name="Normal" style:family="paragraph">
      <style:paragraph-properties fo:text-align="justify" fo:margin-left="-0.0187in" fo:text-indent="0.5111in">
        <style:tab-stops>
          <style:tab-stop style:type="left" style:position="0.4923in"/>
        </style:tab-stops>
      </style:paragraph-properties>
    </style:style>
    <style:style style:name="P190" style:parent-style-name="Normal" style:family="paragraph">
      <style:paragraph-properties fo:text-align="justify" fo:margin-left="-0.0187in" fo:text-indent="0.5111in">
        <style:tab-stops>
          <style:tab-stop style:type="left" style:position="0.4923in"/>
        </style:tab-stops>
      </style:paragraph-properties>
    </style:style>
    <style:style style:name="P191" style:parent-style-name="Normal" style:family="paragraph">
      <style:paragraph-properties fo:text-align="justify" fo:margin-left="-0.0187in" fo:text-indent="0.5111in">
        <style:tab-stops/>
      </style:paragraph-properties>
      <style:text-properties style:font-size-complex="12pt"/>
    </style:style>
    <style:style style:name="P192"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193" style:parent-style-name="Normal" style:family="paragraph">
      <style:paragraph-properties fo:text-align="justify" fo:margin-left="-0.0187in" fo:text-indent="0.5111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Betarpų1" style:family="paragraph">
      <style:paragraph-properties fo:text-align="justify" fo:margin-left="-0.0187in" fo:text-indent="0.5111in">
        <style:tab-stops/>
      </style:paragraph-properties>
      <style:text-properties style:font-name="Times New Roman" fo:font-size="12pt" style:font-size-asian="12pt" style:font-size-complex="12pt" style:language-asian="lt" style:country-asian="LT"/>
    </style:style>
    <style:style style:name="P197" style:parent-style-name="Normal" style:family="paragraph">
      <style:paragraph-properties fo:text-align="justify" fo:margin-left="-0.0187in" fo:text-indent="0.5111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0187in" fo:text-indent="0.5111in">
        <style:tab-stops>
          <style:tab-stop style:type="left" style:position="0.359in"/>
        </style:tab-stops>
      </style:paragraph-properties>
    </style:style>
    <style:style style:name="P200" style:parent-style-name="Normal" style:family="paragraph">
      <style:paragraph-properties fo:text-align="justify" fo:margin-left="-0.0187in" fo:text-indent="0.5111in">
        <style:tab-stops/>
      </style:paragraph-properties>
      <style:text-properties style:font-size-complex="12pt"/>
    </style:style>
    <style:style style:name="P201" style:parent-style-name="Normal" style:family="paragraph">
      <style:paragraph-properties fo:text-align="justify" fo:margin-left="-0.0187in" fo:text-indent="0.5111in">
        <style:tab-stops/>
      </style:paragraph-properties>
      <style:text-properties style:font-size-complex="12pt"/>
    </style:style>
    <style:style style:name="P202" style:parent-style-name="Normal" style:family="paragraph">
      <style:paragraph-properties fo:text-align="justify" fo:margin-left="-0.0187in" fo:text-indent="0.5111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0187in" fo:text-indent="0.5111in">
        <style:tab-stops/>
      </style:paragraph-properties>
    </style:style>
    <style:style style:name="P207" style:parent-style-name="Normal" style:family="paragraph">
      <style:paragraph-properties fo:text-align="justify" fo:margin-left="-0.0187in" fo:text-indent="0.511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1.6666in">
        <style:tab-stops>
          <style:tab-stop style:type="left" style:position="-0.9722in"/>
        </style:tab-stops>
      </style:paragraph-properties>
    </style:style>
    <style:style style:name="T212" style:parent-style-name="DefaultParagraphFont" style:family="text">
      <style:text-properties style:font-name="Symbol" fo:font-size="11pt" style:font-size-asian="11pt"/>
    </style:style>
    <style:style style:name="T213" style:parent-style-name="DefaultParagraphFont" style:family="text">
      <style:text-properties style:font-name="Symbol" fo:font-size="11pt" style:font-size-asian="11pt"/>
    </style:style>
    <style:style style:name="T2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7" style:parent-style-name="Normal" style:family="paragraph">
      <style:paragraph-properties fo:margin-left="1.6666in">
        <style:tab-stops/>
      </style:paragraph-properties>
      <style:text-properties fo:font-weight="bold" style:font-weight-asian="bold" fo:font-size="11pt" style:font-size-asian="11pt" style:font-size-complex="12pt" style:language-asian="lt" style:country-asian="LT"/>
    </style:style>
    <style:style style:name="P218" style:parent-style-name="Normal" style:family="paragraph">
      <style:paragraph-properties fo:margin-left="1.6666in">
        <style:tab-stops/>
      </style:paragraph-properties>
      <style:text-properties fo:font-size="11pt" style:font-size-asian="11pt" style:font-size-complex="12pt" fo:hyphenate="false"/>
    </style:style>
    <style:style style:name="P219" style:parent-style-name="Normal" style:family="paragraph">
      <style:paragraph-properties fo:margin-left="1.6666in">
        <style:tab-stops/>
      </style:paragraph-properties>
      <style:text-properties fo:font-size="11pt" style:font-size-asian="11pt" style:font-size-complex="12pt" fo:hyphenate="false"/>
    </style:style>
    <style:style style:name="P220" style:parent-style-name="Normal" style:family="paragraph">
      <style:paragraph-properties fo:margin-left="1.6666in">
        <style:tab-stops/>
      </style:paragraph-properties>
      <style:text-properties style:font-weight-complex="bold" fo:font-size="11pt" style:font-size-asian="11pt" style:font-size-complex="12pt" fo:hyphenate="false"/>
    </style:style>
    <style:style style:name="P221"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222" style:parent-style-name="Normal" style:family="paragraph">
      <style:paragraph-properties fo:margin-left="1.6666in">
        <style:tab-stops/>
      </style:paragraph-properties>
      <style:text-properties fo:font-size="11pt" style:font-size-asian="11pt" style:font-size-complex="12pt" fo:hyphenate="false"/>
    </style:style>
    <style:style style:name="P223" style:parent-style-name="Normal" style:family="paragraph">
      <style:paragraph-properties fo:margin-left="1.6666in">
        <style:tab-stops/>
      </style:paragraph-properties>
      <style:text-properties fo:hyphenate="false"/>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weight="bold" style:font-weight-asian="bold" fo:font-size="11pt" style:font-size-asian="11pt" style:font-size-complex="12pt"/>
    </style:style>
    <style:style style:name="P226" style:parent-style-name="Normal" style:family="paragraph">
      <style:paragraph-properties fo:margin-left="1.6666in">
        <style:tab-stops/>
      </style:paragraph-properties>
      <style:text-properties fo:hyphenate="false"/>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margin-left="1.6666in">
        <style:tab-stops/>
      </style:paragraph-properties>
      <style:text-properties fo:font-size="11pt" style:font-size-asian="11pt" style:font-size-complex="12pt" fo:hyphenate="false"/>
    </style:style>
    <style:style style:name="P230" style:parent-style-name="Normal" style:family="paragraph">
      <style:paragraph-properties fo:margin-left="1.6666in">
        <style:tab-stops/>
      </style:paragraph-properties>
      <style:text-properties fo:hyphenate="false"/>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style:text-position="super 63.6%"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margin-left="1.6666in">
        <style:tab-stops/>
      </style:paragraph-properties>
      <style:text-properties fo:hyphenate="false"/>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weight="bold" style:font-weight-asian="bold" fo:font-size="11pt" style:font-size-asian="11pt" style:font-size-complex="12pt"/>
    </style:style>
    <style:style style:name="T237" style:parent-style-name="DefaultParagraphFont" style:family="text">
      <style:text-properties fo:font-weight="bold" style:font-weight-asian="bold" style:text-position="super 63.6%" fo:font-size="11pt" style:font-size-asian="11pt" style:font-size-complex="12pt"/>
    </style:style>
    <style:style style:name="T238" style:parent-style-name="DefaultParagraphFont" style:family="text">
      <style:text-properties fo:font-weight="bold" style:font-weight-asian="bold"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weight="bold" style:font-weight-asian="bold" fo:font-size="11pt" style:font-size-asian="11pt" style:font-size-complex="12pt"/>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fo:margin-left="1.6666in">
        <style:tab-stops/>
      </style:paragraph-properties>
    </style:style>
    <style:style style:name="T243" style:parent-style-name="DefaultParagraphFont" style:family="text">
      <style:text-properties fo:font-weight="bold" style:font-weight-asian="bold" fo:color="#008000" fo:font-size="11pt" style:font-size-asian="11pt"/>
    </style:style>
    <style:style style:name="T2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5" style:parent-style-name="DefaultParagraphFont" style:family="text">
      <style:text-properties fo:font-weight="bold" style:font-weight-asian="bold" fo:color="#008000" fo:font-size="11pt" style:font-size-asian="11p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fo:font-weight="bold" style:font-weight-asian="bold" fo:color="#008000" fo:font-size="11pt" style:font-size-asian="11pt"/>
    </style:style>
    <style:style style:name="P248" style:parent-style-name="Normal" style:family="paragraph">
      <style:paragraph-properties fo:margin-left="1.6666in">
        <style:tab-stops/>
      </style:paragraph-properties>
    </style:style>
    <style:style style:name="T249" style:parent-style-name="DefaultParagraphFont" style:family="text">
      <style:text-properties fo:font-size="11pt" style:font-size-asian="11pt" style:font-size-complex="12pt"/>
    </style:style>
    <style:style style:name="P250" style:parent-style-name="Normal" style:family="paragraph">
      <style:text-properties fo:font-size="11pt" style:font-size-asian="11pt"/>
    </style:style>
    <style:style style:name="P251" style:parent-style-name="Normal" style:family="paragraph">
      <style:paragraph-properties fo:text-align="justify" fo:margin-left="-0.0187in" fo:text-indent="0.5111in">
        <style:tab-stops/>
      </style:paragraph-properties>
      <style:text-properties fo:font-weight="bold" style:font-weight-asian="bold" style:font-weight-complex="bold" style:font-size-complex="12pt" style:language-asian="lt" style:country-asian="LT"/>
    </style:style>
    <style:style style:name="P252" style:parent-style-name="Normal" style:family="paragraph">
      <style:paragraph-properties fo:margin-left="1.6666in">
        <style:tab-stops>
          <style:tab-stop style:type="left" style:position="-0.9722in"/>
        </style:tab-stops>
      </style:paragraph-properties>
    </style:style>
    <style:style style:name="T253" style:parent-style-name="DefaultParagraphFont" style:family="text">
      <style:text-properties style:font-name="Symbol" fo:font-size="11pt" style:font-size-asian="11pt"/>
    </style:style>
    <style:style style:name="T254" style:parent-style-name="DefaultParagraphFont" style:family="text">
      <style:text-properties style:font-name="Symbol" fo:font-size="11pt" style:font-size-asian="11pt"/>
    </style:style>
    <style:style style:name="T2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8"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259" style:parent-style-name="Normal" style:family="paragraph">
      <style:paragraph-properties fo:margin-left="1.6666in">
        <style:tab-stops/>
      </style:paragraph-properties>
      <style:text-properties fo:font-size="11pt" style:font-size-asian="11pt" style:font-size-complex="12pt" fo:hyphenate="false"/>
    </style:style>
    <style:style style:name="P260" style:parent-style-name="Normal" style:family="paragraph">
      <style:paragraph-properties fo:margin-left="1.6666in">
        <style:tab-stops/>
      </style:paragraph-properties>
      <style:text-properties fo:hyphenate="false"/>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weight="bold" style:font-weight-asian="bold" fo:font-size="11pt" style:font-size-asian="11pt" style:font-size-complex="12pt"/>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margin-left="1.6666in">
        <style:tab-stops/>
      </style:paragraph-properties>
      <style:text-properties fo:font-size="11pt" style:font-size-asian="11pt" style:font-size-complex="12pt" fo:hyphenate="false"/>
    </style:style>
    <style:style style:name="P265" style:parent-style-name="Normal" style:family="paragraph">
      <style:paragraph-properties fo:margin-left="1.6666in">
        <style:tab-stops/>
      </style:paragraph-properties>
      <style:text-properties fo:hyphenate="false"/>
    </style:style>
    <style:style style:name="T266" style:parent-style-name="DefaultParagraphFont" style:family="text">
      <style:text-properties style:font-weight-complex="bold" fo:font-size="11pt" style:font-size-asian="11pt" style:font-size-complex="12pt"/>
    </style:style>
    <style:style style:name="P267" style:parent-style-name="Normal" style:family="paragraph">
      <style:paragraph-properties fo:margin-left="1.6666in">
        <style:tab-stops/>
      </style:paragraph-properties>
      <style:text-properties fo:hyphenate="false"/>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style:font-weight-complex="bold" fo:font-size="11pt" style:font-size-asian="11pt" style:font-size-complex="12pt"/>
    </style:style>
    <style:style style:name="T270" style:parent-style-name="DefaultParagraphFont" style:family="text">
      <style:text-properties style:font-weight-complex="bold" style:text-position="super 63.6%" fo:font-size="11pt" style:font-size-asian="11pt" style:font-size-complex="12pt"/>
    </style:style>
    <style:style style:name="T271" style:parent-style-name="DefaultParagraphFont" style:family="text">
      <style:text-properties style:font-weight-complex="bold" fo:font-size="11pt" style:font-size-asian="11pt" style:font-size-complex="12pt"/>
    </style:style>
    <style:style style:name="T272" style:parent-style-name="DefaultParagraphFont" style:family="text">
      <style:text-properties style:font-weight-complex="bold" style:text-position="super 63.6%" fo:font-size="11pt" style:font-size-asian="11pt" style:font-size-complex="12pt"/>
    </style:style>
    <style:style style:name="T273" style:parent-style-name="DefaultParagraphFont" style:family="text">
      <style:text-properties style:font-weight-complex="bold" fo:font-size="11pt" style:font-size-asian="11pt" style:font-size-complex="12pt"/>
    </style:style>
    <style:style style:name="T274" style:parent-style-name="DefaultParagraphFont" style:family="text">
      <style:text-properties style:font-weight-complex="bold" style:text-position="super 63.6%" fo:font-size="11pt" style:font-size-asian="11pt" style:font-size-complex="12pt"/>
    </style:style>
    <style:style style:name="T275" style:parent-style-name="DefaultParagraphFont" style:family="text">
      <style:text-properties style:font-weight-complex="bold" fo:font-size="11pt" style:font-size-asian="11pt" style:font-size-complex="12p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77" style:parent-style-name="DefaultParagraphFont" style:family="text">
      <style:text-properties style:font-weight-complex="bold" fo:font-size="11pt" style:font-size-asian="11pt" style:font-size-complex="12pt"/>
    </style:style>
    <style:style style:name="T278" style:parent-style-name="DefaultParagraphFont" style:family="text">
      <style:text-properties fo:font-weight="bold" style:font-weight-asian="bold" style:font-weight-complex="bold" fo:font-size="11pt" style:font-size-asian="11pt" style:font-size-complex="12pt"/>
    </style:style>
    <style:style style:name="T279" style:parent-style-name="DefaultParagraphFont" style:family="text">
      <style:text-properties fo:font-weight="bold" style:font-weight-asian="bold" style:font-weight-complex="bold" fo:font-size="11pt" style:font-size-asian="11pt" style:font-size-complex="12pt" fo:language="en" fo:country="US"/>
    </style:style>
    <style:style style:name="T280" style:parent-style-name="DefaultParagraphFont" style:family="text">
      <style:text-properties fo:font-weight="bold" style:font-weight-asian="bold" style:font-weight-complex="bold" fo:font-size="11pt" style:font-size-asian="11pt" style:font-size-complex="12pt"/>
    </style:style>
    <style:style style:name="P281" style:parent-style-name="Normal" style:family="paragraph">
      <style:paragraph-properties fo:margin-left="1.6666in">
        <style:tab-stops/>
      </style:paragraph-properties>
      <style:text-properties fo:hyphenate="false"/>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weight="bold" style:font-weight-asian="bold" fo:font-size="11pt" style:font-size-asian="11pt" style:font-size-complex="12pt"/>
    </style:style>
    <style:style style:name="T284" style:parent-style-name="DefaultParagraphFont" style:family="text">
      <style:text-properties fo:font-weight="bold" style:font-weight-asian="bold" style:font-weight-complex="bold" fo:font-size="11pt" style:font-size-asian="11pt" style:font-size-complex="12pt" fo:language="en" fo:country="US"/>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weight="bold" style:font-weight-asian="bold" fo:font-size="11pt" style:font-size-asian="11pt" style:font-size-complex="12pt"/>
    </style:style>
    <style:style style:name="T287" style:parent-style-name="DefaultParagraphFont" style:family="text">
      <style:text-properties fo:font-weight="bold" style:font-weight-asian="bold" style:font-weight-complex="bold" fo:font-size="11pt" style:font-size-asian="11pt" style:font-size-complex="12pt" fo:language="en" fo:country="US"/>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weight="bold" style:font-weight-asian="bold" style:font-weight-complex="bold" fo:font-size="11pt" style:font-size-asian="11pt" style:font-size-complex="12pt" fo:language="en" fo:country="US"/>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weight="bold" style:font-weight-asian="bold" fo:font-size="11pt" style:font-size-asian="11pt" style:font-size-complex="12pt"/>
    </style:style>
    <style:style style:name="T294" style:parent-style-name="DefaultParagraphFont" style:family="text">
      <style:text-properties fo:font-weight="bold" style:font-weight-asian="bold" style:font-weight-complex="bold" fo:font-size="11pt" style:font-size-asian="11pt" style:font-size-complex="12pt" fo:language="en" fo:country="US"/>
    </style:style>
    <style:style style:name="T295" style:parent-style-name="DefaultParagraphFont" style:family="text">
      <style:text-properties fo:font-size="11pt" style:font-size-asian="11pt" style:font-size-complex="12pt"/>
    </style:style>
    <style:style style:name="P296" style:parent-style-name="Normal" style:family="paragraph">
      <style:paragraph-properties fo:margin-left="1.6666in">
        <style:tab-stops/>
      </style:paragraph-properties>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fo:font-weight="bold" style:font-weight-asian="bold" fo:color="#008000" fo:font-size="11pt" style:font-size-asian="11pt"/>
    </style:style>
    <style:style style:name="T3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1" style:parent-style-name="DefaultParagraphFont" style:family="text">
      <style:text-properties fo:font-weight="bold" style:font-weight-asian="bold" fo:color="#008000" fo:font-size="11pt" style:font-size-asian="11p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fo:font-weight="bold" style:font-weight-asian="bold" fo:color="#008000" fo:font-size="11pt" style:font-size-asian="11pt" style:font-size-complex="12pt"/>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fo:font-size="11pt" style:font-size-asian="11pt" style:font-size-complex="12pt"/>
    </style:style>
    <style:style style:name="P306" style:parent-style-name="Normal" style:family="paragraph">
      <style:paragraph-properties fo:text-align="justify" fo:margin-left="-0.0187in" fo:text-indent="0.5111in">
        <style:tab-stops/>
      </style:paragraph-properties>
      <style:text-properties style:font-size-complex="12pt"/>
    </style:style>
    <style:style style:name="P307" style:parent-style-name="Normal" style:family="paragraph">
      <style:paragraph-properties fo:margin-left="1.6666in">
        <style:tab-stops>
          <style:tab-stop style:type="left" style:position="-0.9722in"/>
        </style:tab-stops>
      </style:paragraph-properties>
    </style:style>
    <style:style style:name="T308" style:parent-style-name="DefaultParagraphFont" style:family="text">
      <style:text-properties style:font-name="Symbol" fo:font-size="11pt" style:font-size-asian="11pt"/>
    </style:style>
    <style:style style:name="T309" style:parent-style-name="DefaultParagraphFont" style:family="text">
      <style:text-properties style:font-name="Symbol" fo:font-size="11pt" style:font-size-asian="11pt"/>
    </style:style>
    <style:style style:name="T3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3"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314" style:parent-style-name="Normal" style:family="paragraph">
      <style:paragraph-properties fo:margin-left="1.6666in">
        <style:tab-stops/>
      </style:paragraph-properties>
    </style:style>
    <style:style style:name="T315" style:parent-style-name="DefaultParagraphFont" style:family="text">
      <style:text-properties style:font-weight-complex="bold" fo:font-size="11pt" style:font-size-asian="11pt" style:font-size-complex="12pt"/>
    </style:style>
    <style:style style:name="P316" style:parent-style-name="Normal" style:family="paragraph">
      <style:paragraph-properties fo:margin-left="1.6666in">
        <style:tab-stops/>
      </style:paragraph-properties>
    </style:style>
    <style:style style:name="T317" style:parent-style-name="DefaultParagraphFont" style:family="text">
      <style:text-properties fo:font-weight="bold" style:font-weight-asian="bold" fo:color="#008000" fo:font-size="11pt" style:font-size-asian="11pt"/>
    </style:style>
    <style:style style:name="T3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9" style:parent-style-name="DefaultParagraphFont" style:family="text">
      <style:text-properties fo:font-weight="bold" style:font-weight-asian="bold" fo:color="#008000" fo:font-size="11pt" style:font-size-asian="11pt"/>
    </style:style>
    <style:style style:name="P320" style:parent-style-name="Normal" style:family="paragraph">
      <style:paragraph-properties fo:margin-left="1.6666in">
        <style:tab-stops/>
      </style:paragraph-properties>
    </style:style>
    <style:style style:name="T321" style:parent-style-name="DefaultParagraphFont" style:family="text">
      <style:text-properties fo:font-weight="bold" style:font-weight-asian="bold" fo:color="#008000" fo:font-size="11pt" style:font-size-asian="11pt" style:font-size-complex="12pt"/>
    </style:style>
    <style:style style:name="P322" style:parent-style-name="Normal" style:family="paragraph">
      <style:paragraph-properties fo:margin-left="1.6666in">
        <style:tab-stops/>
      </style:paragraph-properties>
      <style:text-properties fo:font-size="11pt" style:font-size-asian="11pt" style:font-size-complex="12pt"/>
    </style:style>
    <style:style style:name="P323" style:parent-style-name="Normal" style:family="paragraph">
      <style:paragraph-properties fo:margin-left="1.6666in">
        <style:tab-stops/>
      </style:paragraph-properties>
      <style:text-properties fo:font-size="11pt" style:font-size-asian="11pt"/>
    </style:style>
    <style:style style:name="P324" style:parent-style-name="Normal" style:family="paragraph">
      <style:paragraph-properties fo:margin-left="1.6666in">
        <style:tab-stops>
          <style:tab-stop style:type="left" style:position="-0.9722in"/>
        </style:tab-stops>
      </style:paragraph-properties>
    </style:style>
    <style:style style:name="T325" style:parent-style-name="DefaultParagraphFont" style:family="text">
      <style:text-properties style:font-name="Symbol" fo:font-size="11pt" style:font-size-asian="11pt"/>
    </style:style>
    <style:style style:name="T326" style:parent-style-name="DefaultParagraphFont" style:family="text">
      <style:text-properties style:font-name="Symbol" fo:font-size="11pt" style:font-size-asian="11pt"/>
    </style:style>
    <style:style style:name="T3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0"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331" style:parent-style-name="Normal" style:family="paragraph">
      <style:paragraph-properties fo:margin-left="1.6666in">
        <style:tab-stops/>
      </style:paragraph-properties>
      <style:text-properties fo:font-size="11pt" style:font-size-asian="11pt" style:font-size-complex="12pt" fo:hyphenate="false"/>
    </style:style>
    <style:style style:name="P332" style:parent-style-name="Normal" style:family="paragraph">
      <style:paragraph-properties fo:margin-left="1.6666in">
        <style:tab-stops/>
      </style:paragraph-properties>
      <style:text-properties fo:hyphenate="false"/>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weight="bold" style:font-weight-asian="bold"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margin-left="1.6666in">
        <style:tab-stops/>
      </style:paragraph-properties>
      <style:text-properties fo:font-size="11pt" style:font-size-asian="11pt" style:font-size-complex="12pt" fo:hyphenate="false"/>
    </style:style>
    <style:style style:name="P337" style:parent-style-name="Normal" style:family="paragraph">
      <style:paragraph-properties fo:margin-left="1.6666in">
        <style:tab-stops/>
      </style:paragraph-properties>
      <style:text-properties fo:hyphenate="false"/>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weight="bold" style:font-weight-asian="bold"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style:font-weight-complex="bold" fo:font-size="11pt" style:font-size-asian="11pt" style:font-size-complex="12pt" fo:language="en" fo:country="US"/>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margin-left="1.6666in">
        <style:tab-stops/>
      </style:paragraph-properties>
      <style:text-properties fo:font-size="11pt" style:font-size-asian="11pt" style:font-size-complex="12pt" fo:hyphenate="false"/>
    </style:style>
    <style:style style:name="P344" style:parent-style-name="Normal" style:family="paragraph">
      <style:paragraph-properties fo:margin-left="1.6666in">
        <style:tab-stops/>
      </style:paragraph-properties>
      <style:text-properties fo:hyphenate="false"/>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color="#000000"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weight="bold" style:font-weight-asian="bold" style:font-weight-complex="bold" fo:font-size="11pt" style:font-size-asian="11pt" style:font-size-complex="12pt" fo:language="en" fo:country="US"/>
    </style:style>
    <style:style style:name="T350" style:parent-style-name="DefaultParagraphFont" style:family="text">
      <style:text-properties fo:color="#000000" fo:font-size="11pt" style:font-size-asian="11pt" style:font-size-complex="12pt"/>
    </style:style>
    <style:style style:name="T351" style:parent-style-name="DefaultParagraphFont" style:family="text">
      <style:text-properties fo:font-size="11pt" style:font-size-asian="11pt" style:font-size-complex="12pt"/>
    </style:style>
    <style:style style:name="P352" style:parent-style-name="Normal" style:family="paragraph">
      <style:paragraph-properties fo:margin-left="1.6666in">
        <style:tab-stops/>
      </style:paragraph-properties>
      <style:text-properties fo:font-size="11pt" style:font-size-asian="11pt" style:font-size-complex="12pt" fo:hyphenate="false"/>
    </style:style>
    <style:style style:name="P353" style:parent-style-name="Normal" style:family="paragraph">
      <style:paragraph-properties fo:margin-left="1.6666in">
        <style:tab-stops/>
      </style:paragraph-properties>
      <style:text-properties fo:hyphenate="false"/>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fo:font-weight="bold" style:font-weight-asian="bold" style:font-weight-complex="bold" fo:font-size="11pt" style:font-size-asian="11pt" style:font-size-complex="12pt" fo:language="en" fo:country="US"/>
    </style:style>
    <style:style style:name="T357" style:parent-style-name="DefaultParagraphFont" style:family="text">
      <style:text-properties fo:font-weight="bold" style:font-weight-asian="bold"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margin-left="1.6666in">
        <style:tab-stops/>
      </style:paragraph-properties>
    </style:style>
    <style:style style:name="T360" style:parent-style-name="DefaultParagraphFont" style:family="text">
      <style:text-properties fo:font-weight="bold" style:font-weight-asian="bold" fo:font-size="11pt" style:font-size-asian="11pt" style:font-size-complex="12pt"/>
    </style:style>
    <style:style style:name="P361" style:parent-style-name="Normal" style:family="paragraph">
      <style:paragraph-properties fo:margin-left="1.6666in">
        <style:tab-stops/>
      </style:paragraph-properties>
    </style:style>
    <style:style style:name="T362" style:parent-style-name="DefaultParagraphFont" style:family="text">
      <style:text-properties fo:font-weight="bold" style:font-weight-asian="bold" fo:color="#008000" fo:font-size="11pt" style:font-size-asian="11pt"/>
    </style:style>
    <style:style style:name="T3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4" style:parent-style-name="DefaultParagraphFont" style:family="text">
      <style:text-properties fo:font-weight="bold" style:font-weight-asian="bold" fo:color="#008000" fo:font-size="11pt" style:font-size-asian="11pt"/>
    </style:style>
    <style:style style:name="P365" style:parent-style-name="Normal" style:family="paragraph">
      <style:paragraph-properties fo:margin-left="1.6666in">
        <style:tab-stops/>
      </style:paragraph-properties>
    </style:style>
    <style:style style:name="T366" style:parent-style-name="DefaultParagraphFont" style:family="text">
      <style:text-properties fo:font-weight="bold" style:font-weight-asian="bold" fo:color="#008000" fo:font-size="11pt" style:font-size-asian="11pt" style:font-size-complex="12pt"/>
    </style:style>
    <style:style style:name="P367" style:parent-style-name="Normal" style:family="paragraph">
      <style:paragraph-properties fo:margin-left="1.6666in">
        <style:tab-stops/>
      </style:paragraph-properties>
    </style:style>
    <style:style style:name="T368" style:parent-style-name="DefaultParagraphFont" style:family="text">
      <style:text-properties fo:font-size="11pt" style:font-size-asian="11pt" style:font-size-complex="12pt"/>
    </style:style>
    <style:style style:name="P369" style:parent-style-name="Normal" style:family="paragraph">
      <style:paragraph-properties fo:text-align="justify" fo:margin-left="-0.0187in" fo:text-indent="0.5111in">
        <style:tab-stops/>
      </style:paragraph-properties>
      <style:text-properties style:font-size-complex="12pt"/>
    </style:style>
    <style:style style:name="P370" style:parent-style-name="Normal" style:family="paragraph">
      <style:paragraph-properties fo:margin-left="1.6666in">
        <style:tab-stops>
          <style:tab-stop style:type="left" style:position="-0.9722in"/>
        </style:tab-stops>
      </style:paragraph-properties>
    </style:style>
    <style:style style:name="T371" style:parent-style-name="DefaultParagraphFont" style:family="text">
      <style:text-properties style:font-name="Symbol" fo:font-size="11pt" style:font-size-asian="11pt"/>
    </style:style>
    <style:style style:name="T372" style:parent-style-name="DefaultParagraphFont" style:family="text">
      <style:text-properties style:font-name="Symbol" fo:font-size="11pt" style:font-size-asian="11pt"/>
    </style:style>
    <style:style style:name="T3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6"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377" style:parent-style-name="Normal" style:family="paragraph">
      <style:paragraph-properties fo:margin-left="1.6666in">
        <style:tab-stops/>
      </style:paragraph-properties>
      <style:text-properties fo:font-size="11pt" style:font-size-asian="11pt" style:font-size-complex="12pt" fo:hyphenate="false"/>
    </style:style>
    <style:style style:name="P378" style:parent-style-name="Normal" style:family="paragraph">
      <style:paragraph-properties fo:margin-left="1.6666in">
        <style:tab-stops/>
      </style:paragraph-properties>
      <style:text-properties fo:hyphenate="false"/>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margin-left="1.6666in">
        <style:tab-stops/>
      </style:paragraph-properties>
      <style:text-properties fo:font-size="11pt" style:font-size-asian="11pt" style:font-size-complex="12pt" fo:hyphenate="false"/>
    </style:style>
    <style:style style:name="P383" style:parent-style-name="Normal" style:family="paragraph">
      <style:paragraph-properties fo:margin-left="1.6666in">
        <style:tab-stops/>
      </style:paragraph-properties>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weight="bold" style:font-weight-asian="bold" fo:font-size="11pt" style:font-size-asian="11pt" style:font-size-complex="12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margin-left="1.6666in">
        <style:tab-stops/>
      </style:paragraph-properties>
    </style:style>
    <style:style style:name="T388" style:parent-style-name="DefaultParagraphFont" style:family="text">
      <style:text-properties fo:font-weight="bold" style:font-weight-asian="bold" fo:color="#008000" fo:font-size="11pt" style:font-size-asian="11pt"/>
    </style:style>
    <style:style style:name="T3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0" style:parent-style-name="DefaultParagraphFont" style:family="text">
      <style:text-properties fo:font-weight="bold" style:font-weight-asian="bold" fo:color="#008000" fo:font-size="11pt" style:font-size-asian="11pt"/>
    </style:style>
    <style:style style:name="P391" style:parent-style-name="Normal" style:family="paragraph">
      <style:paragraph-properties fo:margin-left="1.6666in">
        <style:tab-stops/>
      </style:paragraph-properties>
    </style:style>
    <style:style style:name="T392" style:parent-style-name="DefaultParagraphFont" style:family="text">
      <style:text-properties fo:font-weight="bold" style:font-weight-asian="bold" fo:color="#008000" fo:font-size="11pt" style:font-size-asian="11pt" style:font-size-complex="12pt"/>
    </style:style>
    <style:style style:name="P393" style:parent-style-name="Normal" style:family="paragraph">
      <style:paragraph-properties fo:margin-left="1.6666in">
        <style:tab-stops/>
      </style:paragraph-properties>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margin-left="1.6666in">
        <style:tab-stops/>
      </style:paragraph-properties>
      <style:text-properties fo:font-size="11pt" style:font-size-asian="11pt"/>
    </style:style>
    <style:style style:name="P396" style:parent-style-name="Normal" style:family="paragraph">
      <style:paragraph-properties fo:margin-left="1.6666in">
        <style:tab-stops>
          <style:tab-stop style:type="left" style:position="-0.9722in"/>
        </style:tab-stops>
      </style:paragraph-properties>
    </style:style>
    <style:style style:name="T397" style:parent-style-name="DefaultParagraphFont" style:family="text">
      <style:text-properties style:font-name="Symbol" fo:font-size="11pt" style:font-size-asian="11pt"/>
    </style:style>
    <style:style style:name="T398" style:parent-style-name="DefaultParagraphFont" style:family="text">
      <style:text-properties style:font-name="Symbol" fo:font-size="11pt" style:font-size-asian="11pt"/>
    </style:style>
    <style:style style:name="T3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02"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403" style:parent-style-name="Normal" style:family="paragraph">
      <style:paragraph-properties fo:margin-left="1.6666in">
        <style:tab-stops/>
      </style:paragraph-properties>
      <style:text-properties fo:font-size="11pt" style:font-size-asian="11pt" style:font-size-complex="12pt" fo:hyphenate="false"/>
    </style:style>
    <style:style style:name="P404" style:parent-style-name="Normal" style:family="paragraph">
      <style:paragraph-properties fo:margin-left="1.6666in">
        <style:tab-stops/>
      </style:paragraph-properties>
      <style:text-properties fo:hyphenate="false"/>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weight="bold" style:font-weight-asian="bold" fo:font-size="11pt" style:font-size-asian="11pt" style:font-size-complex="12pt"/>
    </style:style>
    <style:style style:name="T407" style:parent-style-name="DefaultParagraphFont" style:family="text">
      <style:text-properties fo:font-weight="bold" style:font-weight-asian="bold" style:text-position="super 63.6%" fo:font-size="11pt" style:font-size-asian="11pt" style:font-size-complex="12pt"/>
    </style:style>
    <style:style style:name="T408" style:parent-style-name="DefaultParagraphFont" style:family="text">
      <style:text-properties fo:font-weight="bold" style:font-weight-asian="bold" fo:font-size="11pt" style:font-size-asian="11pt" style:font-size-complex="12pt"/>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margin-left="1.6666in">
        <style:tab-stops/>
      </style:paragraph-properties>
      <style:text-properties fo:hyphenate="false"/>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text-position="super 63.6%"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margin-left="1.6666in">
        <style:tab-stops/>
      </style:paragraph-properties>
      <style:text-properties fo:hyphenate="false"/>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style:text-position="super 63.6%" fo:font-size="11pt" style:font-size-asian="11pt" style:font-size-complex="12pt"/>
    </style:style>
    <style:style style:name="T417" style:parent-style-name="DefaultParagraphFont" style:family="text">
      <style:text-properties fo:font-size="11pt" style:font-size-asian="11pt" style:font-size-complex="12pt"/>
    </style:style>
    <style:style style:name="P418" style:parent-style-name="Normal" style:family="paragraph">
      <style:paragraph-properties style:vertical-align="baseline" fo:margin-left="1.6666in">
        <style:tab-stops/>
      </style:paragraph-properties>
      <style:text-properties fo:hyphenate="false"/>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weight-complex="bold" fo:font-size="11pt" style:font-size-asian="11pt" style:font-size-complex="12pt"/>
    </style:style>
    <style:style style:name="T421" style:parent-style-name="DefaultParagraphFont" style:family="text">
      <style:text-properties fo:font-weight="bold" style:font-weight-asian="bold" style:font-weight-complex="bold" fo:font-size="11pt" style:font-size-asian="11pt" style:font-size-complex="12pt"/>
    </style:style>
    <style:style style:name="T422" style:parent-style-name="DefaultParagraphFont" style:family="text">
      <style:text-properties style:font-weight-complex="bold" fo:font-size="11pt" style:font-size-asian="11pt" style:font-size-complex="12pt"/>
    </style:style>
    <style:style style:name="T423" style:parent-style-name="DefaultParagraphFont" style:family="text">
      <style:text-properties fo:font-weight="bold" style:font-weight-asian="bold" style:font-weight-complex="bold" fo:font-size="11pt" style:font-size-asian="11pt" style:font-size-complex="12pt" fo:language="en" fo:country="US"/>
    </style:style>
    <style:style style:name="T424" style:parent-style-name="DefaultParagraphFont" style:family="text">
      <style:text-properties style:font-weight-complex="bold"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margin-left="1.6666in">
        <style:tab-stops/>
      </style:paragraph-properties>
    </style:style>
    <style:style style:name="T427" style:parent-style-name="DefaultParagraphFont" style:family="text">
      <style:text-properties style:font-weight-complex="bold"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style:font-weight-complex="bold" fo:font-size="11pt" style:font-size-asian="11pt" style:font-size-complex="12pt"/>
    </style:style>
    <style:style style:name="T430" style:parent-style-name="DefaultParagraphFont" style:family="text">
      <style:text-properties fo:font-weight="bold" style:font-weight-asian="bold" style:font-weight-complex="bold" fo:font-size="11pt" style:font-size-asian="11pt" style:font-size-complex="12pt"/>
    </style:style>
    <style:style style:name="T431" style:parent-style-name="DefaultParagraphFont" style:family="text">
      <style:text-properties fo:font-weight="bold" style:font-weight-asian="bold" style:font-weight-complex="bold" fo:font-size="11pt" style:font-size-asian="11pt" style:font-size-complex="12pt" fo:language="en" fo:country="US"/>
    </style:style>
    <style:style style:name="T432" style:parent-style-name="DefaultParagraphFont" style:family="text">
      <style:text-properties style:font-weight-complex="bold" fo:font-size="11pt" style:font-size-asian="11pt" style:font-size-complex="12pt"/>
    </style:style>
    <style:style style:name="T433" style:parent-style-name="DefaultParagraphFont" style:family="text">
      <style:text-properties fo:font-weight="bold" style:font-weight-asian="bold" style:font-weight-complex="bold" fo:font-size="11pt" style:font-size-asian="11pt" style:font-size-complex="12pt"/>
    </style:style>
    <style:style style:name="T434" style:parent-style-name="DefaultParagraphFont" style:family="text">
      <style:text-properties fo:font-weight="bold" style:font-weight-asian="bold" style:font-weight-complex="bold" fo:font-size="11pt" style:font-size-asian="11pt" style:font-size-complex="12pt" fo:language="en" fo:country="US"/>
    </style:style>
    <style:style style:name="T435" style:parent-style-name="DefaultParagraphFont" style:family="text">
      <style:text-properties style:font-weight-complex="bold"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P438" style:parent-style-name="Normal" style:family="paragraph">
      <style:paragraph-properties fo:margin-left="1.6666in">
        <style:tab-stops/>
      </style:paragraph-properties>
    </style:style>
    <style:style style:name="T439" style:parent-style-name="DefaultParagraphFont" style:family="text">
      <style:text-properties fo:font-weight="bold" style:font-weight-asian="bold" fo:color="#008000" fo:font-size="11pt" style:font-size-asian="11pt"/>
    </style:style>
    <style:style style:name="T4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1" style:parent-style-name="DefaultParagraphFont" style:family="text">
      <style:text-properties fo:font-weight="bold" style:font-weight-asian="bold" fo:color="#008000" fo:font-size="11pt" style:font-size-asian="11pt"/>
    </style:style>
    <style:style style:name="P442" style:parent-style-name="Normal" style:family="paragraph">
      <style:paragraph-properties fo:margin-left="1.6666in">
        <style:tab-stops>
          <style:tab-stop style:type="left" style:position="-1.2666in"/>
        </style:tab-stops>
      </style:paragraph-properties>
    </style:style>
    <style:style style:name="T443" style:parent-style-name="DefaultParagraphFont" style:family="text">
      <style:text-properties fo:font-weight="bold" style:font-weight-asian="bold" fo:color="#008000" fo:font-size="11pt" style:font-size-asian="11pt" style:font-size-complex="12pt" style:language-asian="lt" style:country-asian="LT"/>
    </style:style>
    <style:style style:name="P444" style:parent-style-name="Normal" style:family="paragraph">
      <style:paragraph-properties fo:margin-left="1.6666in">
        <style:tab-stops/>
      </style:paragraph-properties>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margin-left="1.6666in">
        <style:tab-stops/>
      </style:paragraph-properties>
      <style:text-properties fo:font-size="11pt" style:font-size-asian="11pt"/>
    </style:style>
    <style:style style:name="P447" style:parent-style-name="Normal" style:family="paragraph">
      <style:paragraph-properties fo:margin-left="1.6666in">
        <style:tab-stops>
          <style:tab-stop style:type="left" style:position="-0.9722in"/>
        </style:tab-stops>
      </style:paragraph-properties>
    </style:style>
    <style:style style:name="T448" style:parent-style-name="DefaultParagraphFont" style:family="text">
      <style:text-properties style:font-name="Symbol" fo:font-size="11pt" style:font-size-asian="11pt"/>
    </style:style>
    <style:style style:name="T449" style:parent-style-name="DefaultParagraphFont" style:family="text">
      <style:text-properties style:font-name="Symbol" fo:font-size="11pt" style:font-size-asian="11pt"/>
    </style:style>
    <style:style style:name="T4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3"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454" style:parent-style-name="Normal" style:family="paragraph">
      <style:paragraph-properties fo:margin-left="1.6666in">
        <style:tab-stops/>
      </style:paragraph-properties>
      <style:text-properties fo:font-size="11pt" style:font-size-asian="11pt" style:font-size-complex="12pt" fo:hyphenate="false"/>
    </style:style>
    <style:style style:name="P455" style:parent-style-name="Normal" style:family="paragraph">
      <style:paragraph-properties fo:margin-left="1.6666in">
        <style:tab-stops/>
      </style:paragraph-properties>
      <style:text-properties fo:hyphenate="false"/>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weight="bold" style:font-weight-asian="bold" fo:font-size="11pt" style:font-size-asian="11pt" style:font-size-complex="12pt"/>
    </style:style>
    <style:style style:name="T458" style:parent-style-name="DefaultParagraphFont" style:family="text">
      <style:text-properties fo:font-size="11pt" style:font-size-asian="11pt" style:font-size-complex="12pt"/>
    </style:style>
    <style:style style:name="P459" style:parent-style-name="Normal" style:family="paragraph">
      <style:paragraph-properties fo:margin-left="1.6666in">
        <style:tab-stops/>
      </style:paragraph-properties>
      <style:text-properties fo:font-size="11pt" style:font-size-asian="11pt" style:font-size-complex="12pt" fo:hyphenate="false"/>
    </style:style>
    <style:style style:name="P460" style:parent-style-name="Normal" style:family="paragraph">
      <style:paragraph-properties fo:margin-left="1.6666in">
        <style:tab-stops/>
      </style:paragraph-properties>
      <style:text-properties fo:hyphenate="false"/>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weight="bold" style:font-weight-asian="bold"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margin-left="1.6666in">
        <style:tab-stops/>
      </style:paragraph-properties>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weight="bold" style:font-weight-asian="bold"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weight="bold" style:font-weight-asian="bold"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margin-left="1.6666in">
        <style:tab-stops/>
      </style:paragraph-properties>
    </style:style>
    <style:style style:name="T473" style:parent-style-name="DefaultParagraphFont" style:family="text">
      <style:text-properties fo:font-weight="bold" style:font-weight-asian="bold" fo:color="#008000" fo:font-size="11pt" style:font-size-asian="11pt"/>
    </style:style>
    <style:style style:name="T4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75" style:parent-style-name="DefaultParagraphFont" style:family="text">
      <style:text-properties fo:font-weight="bold" style:font-weight-asian="bold" fo:color="#008000" fo:font-size="11pt" style:font-size-asian="11pt"/>
    </style:style>
    <style:style style:name="P476" style:parent-style-name="Normal" style:family="paragraph">
      <style:paragraph-properties fo:margin-left="1.6666in">
        <style:tab-stops>
          <style:tab-stop style:type="left" style:position="-1.3166in"/>
        </style:tab-stops>
      </style:paragraph-properties>
    </style:style>
    <style:style style:name="T477" style:parent-style-name="DefaultParagraphFont" style:family="text">
      <style:text-properties fo:font-weight="bold" style:font-weight-asian="bold" fo:color="#008000" fo:font-size="11pt" style:font-size-asian="11pt" style:font-size-complex="12pt"/>
    </style:style>
    <style:style style:name="P478" style:parent-style-name="Normal" style:family="paragraph">
      <style:paragraph-properties fo:margin-left="1.6666in">
        <style:tab-stops/>
      </style:paragraph-properties>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margin-left="1.6666in">
        <style:tab-stops/>
      </style:paragraph-properties>
      <style:text-properties fo:font-size="11pt" style:font-size-asian="11pt"/>
    </style:style>
    <style:style style:name="P481" style:parent-style-name="Normal" style:family="paragraph">
      <style:paragraph-properties fo:margin-left="1.6666in">
        <style:tab-stops>
          <style:tab-stop style:type="left" style:position="-0.9722in"/>
        </style:tab-stops>
      </style:paragraph-properties>
    </style:style>
    <style:style style:name="T482" style:parent-style-name="DefaultParagraphFont" style:family="text">
      <style:text-properties style:font-name="Symbol" fo:font-size="11pt" style:font-size-asian="11pt"/>
    </style:style>
    <style:style style:name="T483" style:parent-style-name="DefaultParagraphFont" style:family="text">
      <style:text-properties style:font-name="Symbol" fo:font-size="11pt" style:font-size-asian="11pt"/>
    </style:style>
    <style:style style:name="T4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87"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488" style:parent-style-name="Normal" style:family="paragraph">
      <style:paragraph-properties fo:margin-left="1.6666in">
        <style:tab-stops/>
      </style:paragraph-properties>
      <style:text-properties fo:font-size="11pt" style:font-size-asian="11pt" style:font-size-complex="12pt" fo:hyphenate="false"/>
    </style:style>
    <style:style style:name="P489" style:parent-style-name="Normal" style:family="paragraph">
      <style:paragraph-properties fo:margin-left="1.6666in">
        <style:tab-stops/>
      </style:paragraph-properties>
      <style:text-properties fo:hyphenate="false"/>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weight="bold" style:font-weight-asian="bold" fo:font-size="11pt" style:font-size-asian="11pt" style:font-size-complex="12pt"/>
    </style:style>
    <style:style style:name="T492" style:parent-style-name="DefaultParagraphFont" style:family="text">
      <style:text-properties fo:font-weight="bold" style:font-weight-asian="bold" style:text-position="super 63.6%" fo:font-size="11pt" style:font-size-asian="11pt" style:font-size-complex="12pt"/>
    </style:style>
    <style:style style:name="T493" style:parent-style-name="DefaultParagraphFont" style:family="text">
      <style:text-properties fo:font-weight="bold" style:font-weight-asian="bold" fo:font-size="11pt" style:font-size-asian="11pt" style:font-size-complex="12pt"/>
    </style:style>
    <style:style style:name="P494" style:parent-style-name="Normal" style:family="paragraph">
      <style:paragraph-properties fo:margin-left="1.6666in">
        <style:tab-stops/>
      </style:paragraph-properties>
      <style:text-properties fo:hyphenate="false"/>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text-position="super 63.6%" fo:font-size="11pt" style:font-size-asian="11pt" style:font-size-complex="12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margin-left="1.6666in">
        <style:tab-stops/>
      </style:paragraph-properties>
      <style:text-properties fo:hyphenate="false"/>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style:text-position="super 63.6%"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P503"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504" style:parent-style-name="Normal" style:family="paragraph">
      <style:paragraph-properties fo:margin-left="1.6666in">
        <style:tab-stops/>
      </style:paragraph-properties>
      <style:text-properties fo:hyphenate="false"/>
    </style:style>
    <style:style style:name="T505" style:parent-style-name="DefaultParagraphFont" style:family="text">
      <style:text-properties fo:font-weight="bold" style:font-weight-asian="bold" fo:font-size="11pt" style:font-size-asian="11pt" style:font-size-complex="12pt"/>
    </style:style>
    <style:style style:name="T506" style:parent-style-name="DefaultParagraphFont" style:family="text">
      <style:text-properties fo:font-weight="bold" style:font-weight-asian="bold" style:font-weight-complex="bold" fo:font-size="11pt" style:font-size-asian="11pt" style:font-size-complex="12pt"/>
    </style:style>
    <style:style style:name="T507" style:parent-style-name="DefaultParagraphFont" style:family="text">
      <style:text-properties fo:font-weight="bold" style:font-weight-asian="bold"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weight="bold" style:font-weight-asian="bold" fo:font-size="11pt" style:font-size-asian="11pt" style:font-size-complex="12pt"/>
    </style:style>
    <style:style style:name="P510"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511"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512"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513" style:parent-style-name="Normal" style:family="paragraph">
      <style:paragraph-properties fo:margin-left="1.6666in">
        <style:tab-stops/>
      </style:paragraph-properties>
      <style:text-properties fo:hyphenate="false"/>
    </style:style>
    <style:style style:name="T514" style:parent-style-name="DefaultParagraphFont" style:family="text">
      <style:text-properties fo:font-weight="bold" style:font-weight-asian="bold" fo:font-size="11pt" style:font-size-asian="11pt" style:font-size-complex="12pt"/>
    </style:style>
    <style:style style:name="T515" style:parent-style-name="DefaultParagraphFont" style:family="text">
      <style:text-properties fo:font-weight="bold" style:font-weight-asian="bold" style:font-weight-complex="bold" fo:font-size="11pt" style:font-size-asian="11pt" style:font-size-complex="12pt"/>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518"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519"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520"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521" style:parent-style-name="Normal" style:family="paragraph">
      <style:paragraph-properties fo:margin-left="1.6666in">
        <style:tab-stops/>
      </style:paragraph-properties>
    </style:style>
    <style:style style:name="T522" style:parent-style-name="DefaultParagraphFont" style:family="text">
      <style:text-properties fo:font-weight="bold" style:font-weight-asian="bold" fo:font-size="11pt" style:font-size-asian="11pt" style:font-size-complex="12pt"/>
    </style:style>
    <style:style style:name="T523" style:parent-style-name="DefaultParagraphFont" style:family="text">
      <style:text-properties fo:font-size="11pt" style:font-size-asian="11pt" style:font-size-complex="12pt"/>
    </style:style>
    <style:style style:name="P524" style:parent-style-name="Normal" style:family="paragraph">
      <style:paragraph-properties fo:margin-left="1.6666in">
        <style:tab-stops/>
      </style:paragraph-properties>
    </style:style>
    <style:style style:name="T525" style:parent-style-name="DefaultParagraphFont" style:family="text">
      <style:text-properties fo:font-weight="bold" style:font-weight-asian="bold" fo:color="#008000" fo:font-size="11pt" style:font-size-asian="11pt"/>
    </style:style>
    <style:style style:name="T5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27" style:parent-style-name="DefaultParagraphFont" style:family="text">
      <style:text-properties fo:font-weight="bold" style:font-weight-asian="bold" fo:color="#008000" fo:font-size="11pt" style:font-size-asian="11pt"/>
    </style:style>
    <style:style style:name="P528" style:parent-style-name="Normal" style:family="paragraph">
      <style:paragraph-properties fo:margin-left="1.6666in">
        <style:tab-stops/>
      </style:paragraph-properties>
    </style:style>
    <style:style style:name="T529"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530" style:parent-style-name="Normal" style:family="paragraph">
      <style:paragraph-properties fo:margin-left="1.6666in">
        <style:tab-stops/>
      </style:paragraph-properties>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margin-left="1.6666in">
        <style:tab-stops/>
      </style:paragraph-properties>
      <style:text-properties fo:font-size="11pt" style:font-size-asian="11pt"/>
    </style:style>
    <style:style style:name="P533" style:parent-style-name="Normal" style:family="paragraph">
      <style:paragraph-properties fo:margin-left="1.6666in">
        <style:tab-stops>
          <style:tab-stop style:type="left" style:position="-0.9722in"/>
        </style:tab-stops>
      </style:paragraph-properties>
    </style:style>
    <style:style style:name="T534" style:parent-style-name="DefaultParagraphFont" style:family="text">
      <style:text-properties style:font-name="Symbol" fo:font-size="11pt" style:font-size-asian="11pt"/>
    </style:style>
    <style:style style:name="T535" style:parent-style-name="DefaultParagraphFont" style:family="text">
      <style:text-properties style:font-name="Symbol" fo:font-size="11pt" style:font-size-asian="11pt"/>
    </style:style>
    <style:style style:name="T5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39"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540" style:parent-style-name="Normal" style:family="paragraph">
      <style:paragraph-properties fo:margin-left="1.6666in">
        <style:tab-stops/>
      </style:paragraph-properties>
      <style:text-properties fo:font-size="11pt" style:font-size-asian="11pt" style:font-size-complex="12pt" fo:hyphenate="false"/>
    </style:style>
    <style:style style:name="P541" style:parent-style-name="Normal" style:family="paragraph">
      <style:paragraph-properties fo:margin-left="1.6666in">
        <style:tab-stops/>
      </style:paragraph-properties>
      <style:text-properties fo:hyphenate="false"/>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weight="bold" style:font-weight-asian="bold" fo:font-size="11pt" style:font-size-asian="11pt" style:font-size-complex="12pt"/>
    </style:style>
    <style:style style:name="T544" style:parent-style-name="DefaultParagraphFont" style:family="text">
      <style:text-properties fo:font-size="11pt" style:font-size-asian="11pt" style:font-size-complex="12pt"/>
    </style:style>
    <style:style style:name="P545" style:parent-style-name="Normal" style:family="paragraph">
      <style:paragraph-properties fo:margin-left="1.6666in">
        <style:tab-stops/>
      </style:paragraph-properties>
      <style:text-properties fo:font-size="11pt" style:font-size-asian="11pt" style:font-size-complex="12pt" fo:hyphenate="false"/>
    </style:style>
    <style:style style:name="P546" style:parent-style-name="Normal" style:family="paragraph">
      <style:paragraph-properties fo:margin-left="1.6666in">
        <style:tab-stops/>
      </style:paragraph-properties>
      <style:text-properties fo:hyphenate="false"/>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weight="bold" style:font-weight-asian="bold"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weight="bold" style:font-weight-asian="bold" fo:font-size="11pt" style:font-size-asian="11pt" style:font-size-complex="12pt"/>
    </style:style>
    <style:style style:name="T551" style:parent-style-name="DefaultParagraphFont" style:family="text">
      <style:text-properties fo:font-size="11pt" style:font-size-asian="11pt" style:font-size-complex="12pt"/>
    </style:style>
    <style:style style:name="P552" style:parent-style-name="Normal" style:family="paragraph">
      <style:paragraph-properties fo:margin-left="1.6666in">
        <style:tab-stops/>
      </style:paragraph-properties>
      <style:text-properties fo:hyphenate="false"/>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Normal" style:family="paragraph">
      <style:paragraph-properties fo:margin-left="1.6666in">
        <style:tab-stops/>
      </style:paragraph-properties>
      <style:text-properties fo:font-size="11pt" style:font-size-asian="11pt" style:font-size-complex="12pt" fo:hyphenate="false"/>
    </style:style>
    <style:style style:name="P558" style:parent-style-name="Normal" style:family="paragraph">
      <style:paragraph-properties fo:margin-left="1.6666in">
        <style:tab-stops/>
      </style:paragraph-properties>
      <style:text-properties fo:hyphenate="false"/>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weight="bold" style:font-weight-asian="bold"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weight="bold" style:font-weight-asian="bold" fo:font-size="11pt" style:font-size-asian="11pt" style:font-size-complex="12pt"/>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fo:margin-left="1.6666in">
        <style:tab-stops/>
      </style:paragraph-properties>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weight="bold" style:font-weight-asian="bold"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margin-left="1.6666in">
        <style:tab-stops/>
      </style:paragraph-properties>
    </style:style>
    <style:style style:name="T569" style:parent-style-name="DefaultParagraphFont" style:family="text">
      <style:text-properties fo:font-weight="bold" style:font-weight-asian="bold" fo:color="#008000" fo:font-size="11pt" style:font-size-asian="11pt"/>
    </style:style>
    <style:style style:name="T5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71" style:parent-style-name="DefaultParagraphFont" style:family="text">
      <style:text-properties fo:font-weight="bold" style:font-weight-asian="bold" fo:color="#008000" fo:font-size="11pt" style:font-size-asian="11pt"/>
    </style:style>
    <style:style style:name="P572" style:parent-style-name="Normal" style:family="paragraph">
      <style:paragraph-properties fo:margin-left="1.6666in">
        <style:tab-stops>
          <style:tab-stop style:type="left" style:position="-1.3097in"/>
        </style:tab-stops>
      </style:paragraph-properties>
    </style:style>
    <style:style style:name="T573" style:parent-style-name="DefaultParagraphFont" style:family="text">
      <style:text-properties fo:font-weight="bold" style:font-weight-asian="bold" fo:color="#008000" fo:font-size="11pt" style:font-size-asian="11pt" style:font-size-complex="12pt"/>
    </style:style>
    <style:style style:name="P574" style:parent-style-name="Normal" style:family="paragraph">
      <style:paragraph-properties fo:margin-left="1.6666in">
        <style:tab-stops/>
      </style:paragraph-properties>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margin-left="1.6666in">
        <style:tab-stops/>
      </style:paragraph-properties>
      <style:text-properties fo:font-size="11pt" style:font-size-asian="11pt"/>
    </style:style>
    <style:style style:name="P577" style:parent-style-name="Normal" style:family="paragraph">
      <style:paragraph-properties fo:margin-left="1.6666in">
        <style:tab-stops>
          <style:tab-stop style:type="left" style:position="-0.9722in"/>
        </style:tab-stops>
      </style:paragraph-properties>
    </style:style>
    <style:style style:name="T578" style:parent-style-name="DefaultParagraphFont" style:family="text">
      <style:text-properties style:font-name="Symbol" fo:font-size="11pt" style:font-size-asian="11pt"/>
    </style:style>
    <style:style style:name="T579" style:parent-style-name="DefaultParagraphFont" style:family="text">
      <style:text-properties style:font-name="Symbol" fo:font-size="11pt" style:font-size-asian="11pt"/>
    </style:style>
    <style:style style:name="T5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83"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584" style:parent-style-name="Normal" style:family="paragraph">
      <style:paragraph-properties fo:margin-left="1.6666in">
        <style:tab-stops/>
      </style:paragraph-properties>
      <style:text-properties fo:font-size="11pt" style:font-size-asian="11pt" style:font-size-complex="12pt" fo:hyphenate="false"/>
    </style:style>
    <style:style style:name="P585" style:parent-style-name="Normal" style:family="paragraph">
      <style:paragraph-properties fo:margin-left="1.6666in">
        <style:tab-stops/>
      </style:paragraph-properties>
      <style:text-properties fo:hyphenate="false"/>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weight="bold" style:font-weight-asian="bold"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margin-left="1.6666in">
        <style:tab-stops/>
      </style:paragraph-properties>
      <style:text-properties fo:font-size="11pt" style:font-size-asian="11pt" style:font-size-complex="12pt" fo:hyphenate="false"/>
    </style:style>
    <style:style style:name="P590" style:parent-style-name="Normal" style:family="paragraph">
      <style:paragraph-properties fo:margin-left="1.6666in">
        <style:tab-stops/>
      </style:paragraph-properties>
      <style:text-properties fo:hyphenate="false"/>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weight="bold" style:font-weight-asian="bold" fo:font-size="11pt" style:font-size-asian="11pt" style:font-size-complex="12pt"/>
    </style:style>
    <style:style style:name="T593" style:parent-style-name="DefaultParagraphFont" style:family="text">
      <style:text-properties fo:font-size="11pt" style:font-size-asian="11pt" style:font-size-complex="12pt"/>
    </style:style>
    <style:style style:name="P594" style:parent-style-name="Normal" style:family="paragraph">
      <style:paragraph-properties fo:margin-left="1.6666in">
        <style:tab-stops/>
      </style:paragraph-properties>
      <style:text-properties fo:hyphenate="false"/>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weight="bold" style:font-weight-asian="bold" fo:font-size="11pt" style:font-size-asian="11pt" style:font-size-complex="12pt"/>
    </style:style>
    <style:style style:name="T597" style:parent-style-name="DefaultParagraphFont" style:family="text">
      <style:text-properties fo:font-size="11pt" style:font-size-asian="11pt" style:font-size-complex="12pt"/>
    </style:style>
    <style:style style:name="P598" style:parent-style-name="Normal" style:family="paragraph">
      <style:paragraph-properties fo:margin-left="1.6666in">
        <style:tab-stops/>
      </style:paragraph-properties>
      <style:text-properties fo:hyphenate="false"/>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weight="bold" style:font-weight-asian="bold"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weight="bold" style:font-weight-asian="bold" fo:font-size="11pt" style:font-size-asian="11pt" style:font-size-complex="12pt"/>
    </style:style>
    <style:style style:name="T603" style:parent-style-name="DefaultParagraphFont" style:family="text">
      <style:text-properties fo:font-size="11pt" style:font-size-asian="11pt" style:font-size-complex="12pt"/>
    </style:style>
    <style:style style:name="P604" style:parent-style-name="Normal" style:family="paragraph">
      <style:paragraph-properties fo:margin-left="1.6666in">
        <style:tab-stops/>
      </style:paragraph-properties>
      <style:text-properties fo:hyphenate="false"/>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weight="bold" style:font-weight-asian="bold" fo:font-size="11pt" style:font-size-asian="11pt" style:font-size-complex="12pt"/>
    </style:style>
    <style:style style:name="T607" style:parent-style-name="DefaultParagraphFont" style:family="text">
      <style:text-properties fo:font-size="11pt" style:font-size-asian="11pt" style:font-size-complex="12pt"/>
    </style:style>
    <style:style style:name="P608" style:parent-style-name="Normal" style:family="paragraph">
      <style:paragraph-properties fo:margin-left="1.6666in">
        <style:tab-stops/>
      </style:paragraph-properties>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margin-left="1.6666in">
        <style:tab-stops/>
      </style:paragraph-properties>
    </style:style>
    <style:style style:name="T611" style:parent-style-name="DefaultParagraphFont" style:family="text">
      <style:text-properties fo:font-weight="bold" style:font-weight-asian="bold" fo:color="#008000" fo:font-size="11pt" style:font-size-asian="11pt"/>
    </style:style>
    <style:style style:name="T6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13" style:parent-style-name="DefaultParagraphFont" style:family="text">
      <style:text-properties fo:font-weight="bold" style:font-weight-asian="bold" fo:color="#008000" fo:font-size="11pt" style:font-size-asian="11pt"/>
    </style:style>
    <style:style style:name="P614" style:parent-style-name="Normal" style:family="paragraph">
      <style:paragraph-properties fo:margin-left="1.6666in">
        <style:tab-stops>
          <style:tab-stop style:type="left" style:position="-1.2965in"/>
        </style:tab-stops>
      </style:paragraph-properties>
    </style:style>
    <style:style style:name="T615" style:parent-style-name="DefaultParagraphFont" style:family="text">
      <style:text-properties fo:font-weight="bold" style:font-weight-asian="bold" fo:color="#008000" fo:font-size="11pt" style:font-size-asian="11pt" style:font-size-complex="12pt"/>
    </style:style>
    <style:style style:name="P616"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617" style:parent-style-name="Normal" style:family="paragraph">
      <style:paragraph-properties fo:margin-left="1.6666in">
        <style:tab-stops/>
      </style:paragraph-properties>
      <style:text-properties fo:font-size="11pt" style:font-size-asian="11pt" style:font-size-complex="12pt" fo:hyphenate="false"/>
    </style:style>
    <style:style style:name="P618" style:parent-style-name="Normal" style:family="paragraph">
      <style:paragraph-properties fo:margin-left="1.6666in">
        <style:tab-stops/>
      </style:paragraph-properties>
      <style:text-properties fo:hyphenate="false"/>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weight="bold" style:font-weight-asian="bold" fo:font-size="11pt" style:font-size-asian="11pt" style:font-size-complex="12pt"/>
    </style:style>
    <style:style style:name="T621" style:parent-style-name="DefaultParagraphFont" style:family="text">
      <style:text-properties fo:font-size="11pt" style:font-size-asian="11pt" style:font-size-complex="12pt"/>
    </style:style>
    <style:style style:name="P622" style:parent-style-name="Normal" style:family="paragraph">
      <style:paragraph-properties fo:margin-left="1.6666in">
        <style:tab-stops/>
      </style:paragraph-properties>
      <style:text-properties fo:font-size="11pt" style:font-size-asian="11pt" style:font-size-complex="12pt" fo:hyphenate="false"/>
    </style:style>
    <style:style style:name="P623" style:parent-style-name="Normal" style:family="paragraph">
      <style:paragraph-properties fo:margin-left="1.6666in">
        <style:tab-stops/>
      </style:paragraph-properties>
      <style:text-properties fo:hyphenate="false"/>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weight="bold" style:font-weight-asian="bold" fo:font-size="11pt" style:font-size-asian="11pt"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margin-left="1.6666in">
        <style:tab-stops/>
      </style:paragraph-properties>
      <style:text-properties fo:hyphenate="false"/>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weight="bold" style:font-weight-asian="bold" fo:font-size="11pt" style:font-size-asian="11pt" style:font-size-complex="12pt"/>
    </style:style>
    <style:style style:name="T630" style:parent-style-name="DefaultParagraphFont" style:family="text">
      <style:text-properties fo:font-size="11pt" style:font-size-asian="11pt" style:font-size-complex="12pt"/>
    </style:style>
    <style:style style:name="P631" style:parent-style-name="Normal" style:family="paragraph">
      <style:paragraph-properties fo:margin-left="1.6666in">
        <style:tab-stops/>
      </style:paragraph-properties>
      <style:text-properties fo:hyphenate="false"/>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weight="bold" style:font-weight-asian="bold"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weight="bold" style:font-weight-asian="bold"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margin-left="1.6666in">
        <style:tab-stops/>
      </style:paragraph-properties>
      <style:text-properties fo:hyphenate="false"/>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weight="bold" style:font-weight-asian="bold" fo:font-size="11pt" style:font-size-asian="11pt" style:font-size-complex="12pt"/>
    </style:style>
    <style:style style:name="T640" style:parent-style-name="DefaultParagraphFont" style:family="text">
      <style:text-properties fo:font-size="11pt" style:font-size-asian="11pt" style:font-size-complex="12pt"/>
    </style:style>
    <style:style style:name="P641" style:parent-style-name="Normal" style:family="paragraph">
      <style:paragraph-properties fo:margin-left="1.6666in">
        <style:tab-stops/>
      </style:paragraph-properties>
      <style:text-properties fo:font-size="11pt" style:font-size-asian="11pt" style:font-size-complex="12pt" fo:hyphenate="false"/>
    </style:style>
    <style:style style:name="P642" style:parent-style-name="Normal" style:family="paragraph">
      <style:paragraph-properties fo:margin-left="1.6666in">
        <style:tab-stops/>
      </style:paragraph-properties>
      <style:text-properties fo:hyphenate="false"/>
    </style:style>
    <style:style style:name="T643" style:parent-style-name="DefaultParagraphFont" style:family="text">
      <style:text-properties fo:color="#000000" fo:font-size="11pt" style:font-size-asian="11pt" style:font-size-complex="12pt"/>
    </style:style>
    <style:style style:name="T644" style:parent-style-name="DefaultParagraphFont" style:family="text">
      <style:text-properties fo:font-weight="bold" style:font-weight-asian="bold"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color="#000000" fo:font-size="11pt" style:font-size-asian="11pt" style:font-size-complex="12pt"/>
    </style:style>
    <style:style style:name="P647" style:parent-style-name="Normal" style:family="paragraph">
      <style:paragraph-properties fo:margin-left="1.6666in">
        <style:tab-stops/>
      </style:paragraph-properties>
    </style:style>
    <style:style style:name="T648" style:parent-style-name="DefaultParagraphFont" style:family="text">
      <style:text-properties fo:color="#000000" fo:font-size="11pt" style:font-size-asian="11pt" style:font-size-complex="12pt"/>
    </style:style>
    <style:style style:name="T649" style:parent-style-name="DefaultParagraphFont" style:family="text">
      <style:text-properties fo:font-size="11pt" style:font-size-asian="11pt" style:font-size-complex="12pt"/>
    </style:style>
    <style:style style:name="P650" style:parent-style-name="Normal" style:family="paragraph">
      <style:paragraph-properties fo:margin-left="1.6666in">
        <style:tab-stops/>
      </style:paragraph-properties>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margin-left="-0.0187in" fo:text-indent="0.5111in">
        <style:tab-stops>
          <style:tab-stop style:type="left" style:position="0.3888in"/>
        </style:tab-stops>
      </style:paragraph-properties>
      <style:text-properties style:font-size-complex="12pt"/>
    </style:style>
    <style:style style:name="P653" style:parent-style-name="Normal" style:family="paragraph">
      <style:paragraph-properties fo:margin-left="1.6666in">
        <style:tab-stops>
          <style:tab-stop style:type="left" style:position="-0.9722in"/>
        </style:tab-stops>
      </style:paragraph-properties>
    </style:style>
    <style:style style:name="T654" style:parent-style-name="DefaultParagraphFont" style:family="text">
      <style:text-properties style:font-name="Symbol" fo:font-size="11pt" style:font-size-asian="11pt"/>
    </style:style>
    <style:style style:name="T655" style:parent-style-name="DefaultParagraphFont" style:family="text">
      <style:text-properties style:font-name="Symbol" fo:font-size="11pt" style:font-size-asian="11pt"/>
    </style:style>
    <style:style style:name="T6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5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fo:hyphenate="false"/>
    </style:style>
    <style:style style:name="P660" style:parent-style-name="Normal" style:family="paragraph">
      <style:paragraph-properties fo:margin-left="1.6666in">
        <style:tab-stops/>
      </style:paragraph-properties>
      <style:text-properties style:font-weight-complex="bold" fo:font-size="11pt" style:font-size-asian="11pt" style:font-size-complex="12pt" fo:hyphenate="false"/>
    </style:style>
    <style:style style:name="P661" style:parent-style-name="Normal" style:family="paragraph">
      <style:paragraph-properties fo:margin-left="1.6666in">
        <style:tab-stops/>
      </style:paragraph-properties>
      <style:text-properties fo:hyphenate="false"/>
    </style:style>
    <style:style style:name="T662" style:parent-style-name="DefaultParagraphFont" style:family="text">
      <style:text-properties style:font-weight-complex="bold" fo:font-size="11pt" style:font-size-asian="11pt" style:font-size-complex="12pt"/>
    </style:style>
    <style:style style:name="T663" style:parent-style-name="DefaultParagraphFont" style:family="text">
      <style:text-properties fo:font-weight="bold" style:font-weight-asian="bold" style:font-weight-complex="bold" fo:font-size="11pt" style:font-size-asian="11pt" style:font-size-complex="12pt"/>
    </style:style>
    <style:style style:name="T664" style:parent-style-name="DefaultParagraphFont" style:family="text">
      <style:text-properties style:font-weight-complex="bold" fo:font-size="11pt" style:font-size-asian="11pt" style:font-size-complex="12pt"/>
    </style:style>
    <style:style style:name="P665" style:parent-style-name="Normal" style:family="paragraph">
      <style:paragraph-properties fo:margin-left="1.6666in">
        <style:tab-stops/>
      </style:paragraph-properties>
      <style:text-properties style:font-weight-complex="bold" fo:font-size="11pt" style:font-size-asian="11pt" style:font-size-complex="12pt" fo:hyphenate="false"/>
    </style:style>
    <style:style style:name="P666" style:parent-style-name="Normal" style:family="paragraph">
      <style:paragraph-properties fo:margin-left="1.6666in">
        <style:tab-stops/>
      </style:paragraph-properties>
      <style:text-properties fo:hyphenate="false"/>
    </style:style>
    <style:style style:name="T667" style:parent-style-name="DefaultParagraphFont" style:family="text">
      <style:text-properties style:font-weight-complex="bold"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style:font-weight-complex="bold" fo:font-size="11pt" style:font-size-asian="11pt" style:font-size-complex="12pt"/>
    </style:style>
    <style:style style:name="P671" style:parent-style-name="Normal" style:family="paragraph">
      <style:paragraph-properties fo:margin-left="1.6666in">
        <style:tab-stops/>
      </style:paragraph-properties>
    </style:style>
    <style:style style:name="T672" style:parent-style-name="DefaultParagraphFont" style:family="text">
      <style:text-properties style:font-weight-complex="bold"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font-weight-complex="bold" fo:font-size="11pt" style:font-size-asian="11pt" style:font-size-complex="12pt"/>
    </style:style>
    <style:style style:name="T676" style:parent-style-name="DefaultParagraphFont" style:family="text">
      <style:text-properties fo:font-weight="bold" style:font-weight-asian="bold" fo:color="#000000" fo:font-size="11pt" style:font-size-asian="11pt" style:font-size-complex="12pt"/>
    </style:style>
    <style:style style:name="T677" style:parent-style-name="DefaultParagraphFont" style:family="text">
      <style:text-properties fo:color="#000000" fo:font-size="11pt" style:font-size-asian="11pt" style:font-size-complex="12pt"/>
    </style:style>
    <style:style style:name="T678" style:parent-style-name="DefaultParagraphFont" style:family="text">
      <style:text-properties style:font-weight-complex="bold"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margin-left="1.6666in">
        <style:tab-stops/>
      </style:paragraph-properties>
    </style:style>
    <style:style style:name="T681" style:parent-style-name="DefaultParagraphFont" style:family="text">
      <style:text-properties fo:font-weight="bold" style:font-weight-asian="bold" fo:color="#008000" fo:font-size="11pt" style:font-size-asian="11pt"/>
    </style:style>
    <style:style style:name="T6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83" style:parent-style-name="DefaultParagraphFont" style:family="text">
      <style:text-properties fo:font-weight="bold" style:font-weight-asian="bold" fo:color="#008000" fo:font-size="11pt" style:font-size-asian="11pt"/>
    </style:style>
    <style:style style:name="P684" style:parent-style-name="Normal" style:family="paragraph">
      <style:paragraph-properties fo:margin-left="1.6666in">
        <style:tab-stops/>
      </style:paragraph-properties>
    </style:style>
    <style:style style:name="T685" style:parent-style-name="DefaultParagraphFont" style:family="text">
      <style:text-properties fo:font-weight="bold" style:font-weight-asian="bold" fo:color="#008000" fo:font-size="11pt" style:font-size-asian="11pt" style:font-size-complex="12pt"/>
    </style:style>
    <style:style style:name="P686" style:parent-style-name="Normal" style:family="paragraph">
      <style:paragraph-properties fo:margin-left="1.6666in">
        <style:tab-stops/>
      </style:paragraph-properties>
    </style:style>
    <style:style style:name="T687" style:parent-style-name="DefaultParagraphFont" style:family="text">
      <style:text-properties fo:font-size="11pt" style:font-size-asian="11pt" style:font-size-complex="12pt"/>
    </style:style>
    <style:style style:name="P688" style:parent-style-name="Normal" style:family="paragraph">
      <style:paragraph-properties fo:text-align="justify" fo:margin-left="-0.0187in" fo:text-indent="0.5111in">
        <style:tab-stops>
          <style:tab-stop style:type="left" style:position="0.3888in"/>
        </style:tab-stops>
      </style:paragraph-properties>
      <style:text-properties style:font-size-complex="12pt"/>
    </style:style>
    <style:style style:name="P689"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margin-left="1.477in" fo:text-indent="-0.9847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text-transform="uppercase" style:font-size-complex="12pt" style:language-asian="lt" style:country-asian="LT"/>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P709"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710"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711"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712"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713"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714" style:parent-style-name="Normal" style:family="paragraph">
      <style:paragraph-properties fo:text-align="justify" fo:margin-left="-0.0187in" fo:text-indent="0.511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725" style:parent-style-name="Normal" style:family="paragraph">
      <style:paragraph-properties fo:text-align="justify" fo:margin-left="-0.0187in" fo:text-indent="0.5111in">
        <style:tab-stops/>
      </style:paragraph-properties>
    </style:style>
    <style:style style:name="T726" style:parent-style-name="DefaultParagraphFont" style:family="text">
      <style:text-properties fo:letter-spacing="0.0416in"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P731"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732"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733" style:parent-style-name="Normal" style:family="paragraph">
      <style:paragraph-properties fo:text-align="justify" fo:margin-left="-0.0187in" fo:text-indent="0.5111in">
        <style:tab-stops/>
      </style:paragraph-properties>
      <style:text-properties style:font-size-complex="12pt"/>
    </style:style>
    <style:style style:name="P734" style:parent-style-name="Normal" style:family="paragraph">
      <style:paragraph-properties fo:text-align="justify" fo:margin-left="-0.0187in" fo:text-indent="0.5111in">
        <style:tab-stops/>
      </style:paragraph-properties>
      <style:text-properties style:font-size-complex="12pt"/>
    </style:style>
    <style:style style:name="P735"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736" style:parent-style-name="Normal" style:family="paragraph">
      <style:paragraph-properties fo:text-align="justify" fo:margin-left="-0.0187in" fo:text-indent="0.5111in">
        <style:tab-stops>
          <style:tab-stop style:type="left" style:position="0.368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0187in" fo:text-indent="0.511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0187in" fo:text-indent="0.511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0187in" fo:text-indent="0.511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0187in" fo:text-indent="0.511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0187in" fo:text-indent="0.511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0187in" fo:text-indent="0.5111in">
        <style:tab-stops>
          <style:tab-stop style:type="left" style:position="0.708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0187in" fo:text-indent="0.511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0187in" fo:text-indent="0.511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0187in" fo:text-indent="0.511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0.0187in" fo:text-indent="0.511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0187in" fo:text-indent="0.511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0187in" fo:text-indent="0.511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0187in" fo:text-indent="0.5111in">
        <style:tab-stops>
          <style:tab-stop style:type="left" style:position="0.368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0187in" fo:text-indent="0.511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0.0187in" fo:text-indent="0.5111in">
        <style:tab-stops/>
      </style:paragraph-properties>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margin-left="-0.0187in" fo:text-indent="0.5111in">
        <style:tab-stops>
          <style:tab-stop style:type="left" style:position="0.431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0187in" fo:text-indent="0.5111in">
        <style:tab-stops>
          <style:tab-stop style:type="left" style:position="0.431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margin-left="-0.0187in" fo:text-indent="0.5111in">
        <style:tab-stops>
          <style:tab-stop style:type="left" style:position="0.431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margin-left="1.6666in">
        <style:tab-stops/>
      </style:paragraph-properties>
      <style:text-properties fo:font-size="11pt" style:font-size-asian="11pt"/>
    </style:style>
    <style:style style:name="P871" style:parent-style-name="ListParagraph" style:list-style-name="LFO28" style:family="paragraph">
      <style:paragraph-properties fo:margin-left="1.6666in" fo:text-indent="0in">
        <style:tab-stops>
          <style:tab-stop style:type="left" style:position="-0.9722in"/>
        </style:tab-stops>
      </style:paragraph-properties>
    </style:style>
    <style:style style:name="T8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73" style:parent-style-name="Normal" style:family="paragraph">
      <style:paragraph-properties fo:margin-left="1.6666in">
        <style:tab-stops/>
      </style:paragraph-properties>
      <style:text-properties fo:font-size="11pt" style:font-size-asian="11pt" style:font-size-complex="12pt" fo:hyphenate="false"/>
    </style:style>
    <style:style style:name="P874" style:parent-style-name="Normal" style:family="paragraph">
      <style:paragraph-properties fo:margin-left="1.6666in">
        <style:tab-stops/>
      </style:paragraph-properties>
    </style:style>
    <style:style style:name="T875" style:parent-style-name="DefaultParagraphFont" style:family="text">
      <style:text-properties style:font-weight-complex="bold" fo:color="#000000" fo:font-size="11pt" style:font-size-asian="11pt" style:font-size-complex="12pt" style:language-asian="lt" style:country-asian="LT"/>
    </style:style>
    <style:style style:name="P876" style:parent-style-name="Normal" style:family="paragraph">
      <style:paragraph-properties fo:margin-left="1.6666in">
        <style:tab-stops/>
      </style:paragraph-properties>
    </style:style>
    <style:style style:name="T877" style:parent-style-name="DefaultParagraphFont" style:family="text">
      <style:text-properties fo:font-weight="bold" style:font-weight-asian="bold" fo:color="#008000" fo:font-size="11pt" style:font-size-asian="11pt"/>
    </style:style>
    <style:style style:name="T8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79" style:parent-style-name="DefaultParagraphFont" style:family="text">
      <style:text-properties fo:font-weight="bold" style:font-weight-asian="bold" fo:color="#008000" fo:font-size="11pt" style:font-size-asian="11pt"/>
    </style:style>
    <style:style style:name="P880" style:parent-style-name="Normal" style:family="paragraph">
      <style:paragraph-properties fo:margin-left="1.6666in">
        <style:tab-stops>
          <style:tab-stop style:type="left" style:position="-1.2534in"/>
        </style:tab-stops>
      </style:paragraph-properties>
    </style:style>
    <style:style style:name="T881" style:parent-style-name="DefaultParagraphFont" style:family="text">
      <style:text-properties fo:font-weight="bold" style:font-weight-asian="bold" fo:color="#008000" fo:font-size="11pt" style:font-size-asian="11pt" style:font-size-complex="12pt"/>
    </style:style>
    <style:style style:name="P882" style:parent-style-name="Normal" style:family="paragraph">
      <style:paragraph-properties fo:margin-left="1.6666in">
        <style:tab-stops/>
      </style:paragraph-properties>
    </style:style>
    <style:style style:name="T883" style:parent-style-name="DefaultParagraphFont" style:family="text">
      <style:text-properties fo:font-size="11pt" style:font-size-asian="11pt" style:font-size-complex="12pt"/>
    </style:style>
    <style:style style:name="P884" style:parent-style-name="Normal" style:family="paragraph">
      <style:paragraph-properties fo:text-align="justify" fo:margin-left="-0.0187in" fo:text-indent="0.5111in">
        <style:tab-stops>
          <style:tab-stop style:type="left" style:position="0.4319in"/>
        </style:tab-stops>
      </style:paragraph-properties>
      <style:text-properties style:font-size-complex="12pt"/>
    </style:style>
    <style:style style:name="P885" style:parent-style-name="Normal" style:family="paragraph">
      <style:paragraph-properties fo:text-align="justify" fo:margin-left="-0.0187in" fo:text-indent="0.5111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margin-left="-0.0187in" fo:text-indent="0.5111in">
        <style:tab-stops>
          <style:tab-stop style:type="left" style:position="4.1333in"/>
        </style:tab-stops>
      </style:paragraph-properties>
      <style:text-properties style:font-size-complex="12pt"/>
    </style:style>
    <style:style style:name="P888" style:parent-style-name="Normal" style:family="paragraph">
      <style:paragraph-properties fo:text-align="justify" fo:margin-left="-0.0187in" fo:text-indent="0.5111in">
        <style:tab-stops/>
      </style:paragraph-properties>
      <style:text-properties style:font-size-complex="12pt"/>
    </style:style>
    <style:style style:name="P889" style:parent-style-name="Normal" style:family="paragraph">
      <style:paragraph-properties fo:text-align="justify" fo:margin-left="-0.0187in" fo:text-indent="0.511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0.0187in" fo:text-indent="0.5111in">
        <style:tab-stops/>
      </style:paragraph-properties>
      <style:text-properties style:font-size-complex="12pt"/>
    </style:style>
    <style:style style:name="P906" style:parent-style-name="ListParagraph" style:list-style-name="LFO28" style:family="paragraph">
      <style:paragraph-properties fo:margin-left="1.6666in" fo:text-indent="0in">
        <style:tab-stops>
          <style:tab-stop style:type="left" style:position="-0.9722in"/>
        </style:tab-stops>
      </style:paragraph-properties>
    </style:style>
    <style:style style:name="T9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08" style:parent-style-name="Normal" style:family="paragraph">
      <style:paragraph-properties fo:margin-left="1.6666in">
        <style:tab-stops>
          <style:tab-stop style:type="left" style:position="-0.977in"/>
        </style:tab-stops>
      </style:paragraph-properties>
    </style:style>
    <style:style style:name="T909" style:parent-style-name="DefaultParagraphFont" style:family="text">
      <style:text-properties style:font-weight-complex="bold" fo:color="#000000" fo:font-size="11pt" style:font-size-asian="11pt" style:font-size-complex="12pt" style:language-asian="lt" style:country-asian="LT"/>
    </style:style>
    <style:style style:name="T910"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911" style:parent-style-name="DefaultParagraphFont" style:family="text">
      <style:text-properties style:font-weight-complex="bold" fo:color="#000000" fo:font-size="11pt" style:font-size-asian="11pt" style:font-size-complex="12pt" style:language-asian="lt" style:country-asian="LT"/>
    </style:style>
    <style:style style:name="P912" style:parent-style-name="Normal" style:family="paragraph">
      <style:paragraph-properties fo:margin-left="1.6666in">
        <style:tab-stops/>
      </style:paragraph-properties>
    </style:style>
    <style:style style:name="T913" style:parent-style-name="DefaultParagraphFont" style:family="text">
      <style:text-properties fo:font-weight="bold" style:font-weight-asian="bold" fo:color="#008000" fo:font-size="11pt" style:font-size-asian="11pt"/>
    </style:style>
    <style:style style:name="T9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15" style:parent-style-name="DefaultParagraphFont" style:family="text">
      <style:text-properties fo:font-weight="bold" style:font-weight-asian="bold" fo:color="#008000" fo:font-size="11pt" style:font-size-asian="11pt"/>
    </style:style>
    <style:style style:name="P916" style:parent-style-name="Normal" style:family="paragraph">
      <style:paragraph-properties fo:margin-left="1.6666in">
        <style:tab-stops/>
      </style:paragraph-properties>
    </style:style>
    <style:style style:name="T917" style:parent-style-name="DefaultParagraphFont" style:family="text">
      <style:text-properties fo:font-weight="bold" style:font-weight-asian="bold" fo:color="#008000" fo:font-size="11pt" style:font-size-asian="11pt"/>
    </style:style>
    <style:style style:name="P918" style:parent-style-name="Normal" style:family="paragraph">
      <style:paragraph-properties fo:margin-left="1.6666in">
        <style:tab-stops/>
      </style:paragraph-properties>
      <style:text-properties style:font-weight-complex="bold" fo:color="#000000" fo:font-size="11pt" style:font-size-asian="11pt" style:font-size-complex="12pt" style:language-asian="lt" style:country-asian="LT"/>
    </style:style>
    <style:style style:name="P919" style:parent-style-name="Normal" style:family="paragraph">
      <style:paragraph-properties fo:margin-left="1.6666in">
        <style:tab-stops/>
      </style:paragraph-properties>
      <style:text-properties style:font-weight-complex="bold" fo:color="#000000" fo:font-size="11pt" style:font-size-asian="11pt" style:font-size-complex="12pt" style:language-asian="lt" style:country-asian="LT"/>
    </style:style>
    <style:style style:name="P920" style:parent-style-name="Normal" style:family="paragraph">
      <style:paragraph-properties fo:margin-left="1.6666in">
        <style:tab-stops/>
      </style:paragraph-properties>
    </style:style>
    <style:style style:name="T921" style:parent-style-name="DefaultParagraphFont" style:family="text">
      <style:text-properties style:font-weight-complex="bold" fo:color="#000000" fo:font-size="11pt" style:font-size-asian="11pt" style:font-size-complex="12pt" style:language-asian="lt" style:country-asian="LT"/>
    </style:style>
    <style:style style:name="T922" style:parent-style-name="DefaultParagraphFont" style:family="text">
      <style:text-properties fo:font-style="italic" style:font-style-asian="italic" fo:font-size="11pt" style:font-size-asian="11pt" style:font-size-complex="12pt"/>
    </style:style>
    <style:style style:name="T923" style:parent-style-name="DefaultParagraphFont" style:family="text">
      <style:text-properties style:font-weight-complex="bold" fo:font-style="italic" style:font-style-asian="italic" fo:font-size="11pt" style:font-size-asian="11pt" style:font-size-complex="12pt"/>
    </style:style>
    <style:style style:name="T924" style:parent-style-name="DefaultParagraphFont" style:family="text">
      <style:text-properties fo:font-style="italic" style:font-style-asian="italic" fo:font-size="11pt" style:font-size-asian="11pt" style:font-size-complex="12pt"/>
    </style:style>
    <style:style style:name="T925" style:parent-style-name="DefaultParagraphFont" style:family="text">
      <style:text-properties style:font-weight-complex="bold" fo:color="#000000" fo:font-size="11pt" style:font-size-asian="11pt" style:font-size-complex="12pt" style:language-asian="lt" style:country-asian="LT"/>
    </style:style>
    <style:style style:name="P926" style:parent-style-name="Normal" style:family="paragraph">
      <style:paragraph-properties fo:margin-left="1.6666in">
        <style:tab-stops/>
      </style:paragraph-properties>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margin-left="-0.0187in" fo:text-indent="0.5111in">
        <style:tab-stops/>
      </style:paragraph-properties>
      <style:text-properties style:font-size-complex="12pt"/>
    </style:style>
    <style:style style:name="P929" style:parent-style-name="Normal" style:family="paragraph">
      <style:paragraph-properties fo:text-align="justify" fo:margin-left="-0.0187in" fo:text-indent="0.5111in">
        <style:tab-stops/>
      </style:paragraph-properties>
      <style:text-properties style:font-size-complex="12pt"/>
    </style:style>
    <style:style style:name="P930" style:parent-style-name="Normal" style:family="paragraph">
      <style:paragraph-properties fo:text-align="justify" fo:margin-left="-0.0187in" fo:text-indent="0.511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0187in" fo:text-indent="0.511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color="#FF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0187in" fo:text-indent="0.5111in">
        <style:tab-stops/>
      </style:paragraph-properties>
      <style:text-properties style:font-size-complex="12pt"/>
    </style:style>
    <style:style style:name="P939" style:parent-style-name="Normal" style:family="paragraph">
      <style:paragraph-properties fo:text-align="justify" fo:margin-left="-0.0187in" fo:text-indent="0.5111in">
        <style:tab-stops/>
      </style:paragraph-properties>
      <style:text-properties style:font-size-complex="12pt"/>
    </style:style>
    <style:style style:name="P940" style:parent-style-name="ListParagraph" style:list-style-name="LFO28" style:family="paragraph">
      <style:paragraph-properties fo:margin-left="1.6666in" fo:text-indent="0in">
        <style:tab-stops>
          <style:tab-stop style:type="left" style:position="-0.9722in"/>
        </style:tab-stops>
      </style:paragraph-properties>
    </style:style>
    <style:style style:name="T9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42" style:parent-style-name="Normal" style:family="paragraph">
      <style:paragraph-properties fo:margin-left="1.6666in">
        <style:tab-stops>
          <style:tab-stop style:type="left" style:position="-0.977in"/>
        </style:tab-stops>
      </style:paragraph-properties>
      <style:text-properties style:font-weight-complex="bold" fo:color="#000000" fo:font-size="11pt" style:font-size-asian="11pt" style:font-size-complex="12pt" style:language-asian="lt" style:country-asian="LT"/>
    </style:style>
    <style:style style:name="P943" style:parent-style-name="Normal" style:family="paragraph">
      <style:paragraph-properties fo:margin-left="1.6666in">
        <style:tab-stops/>
      </style:paragraph-properties>
    </style:style>
    <style:style style:name="T944" style:parent-style-name="DefaultParagraphFont" style:family="text">
      <style:text-properties fo:font-weight="bold" style:font-weight-asian="bold" fo:color="#008000" fo:font-size="11pt" style:font-size-asian="11pt"/>
    </style:style>
    <style:style style:name="T9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46" style:parent-style-name="DefaultParagraphFont" style:family="text">
      <style:text-properties fo:font-weight="bold" style:font-weight-asian="bold" fo:color="#008000" fo:font-size="11pt" style:font-size-asian="11pt"/>
    </style:style>
    <style:style style:name="P947" style:parent-style-name="Normal" style:family="paragraph">
      <style:paragraph-properties fo:margin-left="1.6666in">
        <style:tab-stops/>
      </style:paragraph-properties>
    </style:style>
    <style:style style:name="T948" style:parent-style-name="DefaultParagraphFont" style:family="text">
      <style:text-properties fo:font-weight="bold" style:font-weight-asian="bold" fo:color="#008000" fo:font-size="11pt" style:font-size-asian="11pt"/>
    </style:style>
    <style:style style:name="P949" style:parent-style-name="Normal" style:family="paragraph">
      <style:paragraph-properties fo:margin-left="1.6666in">
        <style:tab-stops/>
      </style:paragraph-properties>
      <style:text-properties fo:hyphenate="false"/>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weight="bold" style:font-weight-asian="bold"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margin-left="1.6666in">
        <style:tab-stops/>
      </style:paragraph-properties>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margin-left="-0.0187in" fo:text-indent="0.5111in">
        <style:tab-stops/>
      </style:paragraph-properties>
      <style:text-properties style:font-size-complex="12pt"/>
    </style:style>
    <style:style style:name="P956" style:parent-style-name="Normal" style:family="paragraph">
      <style:paragraph-properties fo:text-align="justify" fo:margin-left="-0.0187in" fo:text-indent="0.5111in">
        <style:tab-stops/>
      </style:paragraph-properties>
      <style:text-properties style:font-size-complex="12pt"/>
    </style:style>
    <style:style style:name="P957" style:parent-style-name="Normal" style:family="paragraph">
      <style:paragraph-properties fo:text-align="justify" fo:margin-left="-0.0187in" fo:text-indent="0.5111in">
        <style:tab-stops/>
      </style:paragraph-properties>
      <style:text-properties style:font-size-complex="12pt"/>
    </style:style>
    <style:style style:name="P958" style:parent-style-name="Normal" style:family="paragraph">
      <style:paragraph-properties fo:text-align="justify" fo:margin-left="-0.0187in" fo:text-indent="0.5111in">
        <style:tab-stops/>
      </style:paragraph-properties>
      <style:text-properties style:font-size-complex="12pt"/>
    </style:style>
    <style:style style:name="P959" style:parent-style-name="Normal" style:family="paragraph">
      <style:paragraph-properties fo:text-align="center" fo:margin-left="-0.0187in" fo:text-indent="0.5111in">
        <style:tab-stops/>
      </style:paragraph-properties>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justify"/>
      <style:text-properties fo:font-weight="bold" style:font-weight-asian="bold" style:font-size-complex="12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justify" fo:margin-left="-0.0187in" fo:text-indent="0.5111in">
        <style:tab-stops/>
      </style:paragraph-properties>
      <style:text-properties style:font-size-complex="12pt"/>
    </style:style>
    <style:style style:name="P966"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967" style:parent-style-name="Normal" style:family="paragraph">
      <style:paragraph-properties fo:text-align="justify" fo:margin-left="-0.0187in" fo:text-indent="0.5111in">
        <style:tab-stops/>
      </style:paragraph-properties>
      <style:text-properties style:font-size-complex="12pt"/>
    </style:style>
    <style:style style:name="P968" style:parent-style-name="Normal" style:family="paragraph">
      <style:paragraph-properties fo:text-align="justify" fo:margin-left="-0.0187in" fo:text-indent="0.5111in">
        <style:tab-stops/>
      </style:paragraph-properties>
      <style:text-properties style:font-size-complex="12pt"/>
    </style:style>
    <style:style style:name="P969" style:parent-style-name="Normal" style:family="paragraph">
      <style:paragraph-properties fo:text-align="justify" fo:margin-left="-0.0187in" fo:text-indent="0.5111in">
        <style:tab-stops/>
      </style:paragraph-properties>
      <style:text-properties style:font-size-complex="12pt"/>
    </style:style>
    <style:style style:name="P970" style:parent-style-name="Normal" style:family="paragraph">
      <style:paragraph-properties fo:text-align="justify" fo:margin-left="-0.0187in" fo:text-indent="0.511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0187in" fo:text-indent="0.5111in">
        <style:tab-stops/>
      </style:paragraph-properties>
      <style:text-properties style:font-weight-complex="bold" style:font-size-complex="12pt"/>
    </style:style>
    <style:style style:name="P978" style:parent-style-name="Normal" style:family="paragraph">
      <style:paragraph-properties fo:text-align="justify" fo:margin-left="-0.0187in" fo:text-indent="0.5111in">
        <style:tab-stops/>
      </style:paragraph-properties>
      <style:text-properties style:font-weight-complex="bold" style:font-size-complex="12pt"/>
    </style:style>
    <style:style style:name="P979" style:parent-style-name="ListParagraph" style:list-style-name="LFO28" style:family="paragraph">
      <style:paragraph-properties fo:margin-left="1.6666in" fo:text-indent="0in">
        <style:tab-stops>
          <style:tab-stop style:type="left" style:position="-0.9722in"/>
        </style:tab-stops>
      </style:paragraph-properties>
    </style:style>
    <style:style style:name="T9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1" style:parent-style-name="Normal" style:family="paragraph">
      <style:paragraph-properties fo:margin-left="1.6666in">
        <style:tab-stops/>
      </style:paragraph-properties>
    </style:style>
    <style:style style:name="T982" style:parent-style-name="DefaultParagraphFont" style:family="text">
      <style:text-properties style:font-weight-complex="bold" fo:color="#000000" fo:font-size="11pt" style:font-size-asian="11pt" style:font-size-complex="12pt" style:language-asian="lt" style:country-asian="LT"/>
    </style:style>
    <style:style style:name="T983" style:parent-style-name="DefaultParagraphFont" style:family="text">
      <style:text-properties style:font-weight-complex="bold" fo:color="#000000" style:text-position="super 63.6%" fo:font-size="11pt" style:font-size-asian="11pt" style:font-size-complex="12pt" style:language-asian="lt" style:country-asian="LT"/>
    </style:style>
    <style:style style:name="T984" style:parent-style-name="DefaultParagraphFont" style:family="text">
      <style:text-properties style:font-weight-complex="bold" fo:color="#000000" fo:font-size="11pt" style:font-size-asian="11pt" style:font-size-complex="12pt" style:language-asian="lt" style:country-asian="LT"/>
    </style:style>
    <style:style style:name="P985" style:parent-style-name="Normal" style:family="paragraph">
      <style:paragraph-properties fo:margin-left="1.6666in">
        <style:tab-stops/>
      </style:paragraph-properties>
    </style:style>
    <style:style style:name="T986" style:parent-style-name="DefaultParagraphFont" style:family="text">
      <style:text-properties fo:font-weight="bold" style:font-weight-asian="bold" fo:color="#008000" fo:font-size="11pt" style:font-size-asian="11pt"/>
    </style:style>
    <style:style style:name="T9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88" style:parent-style-name="DefaultParagraphFont" style:family="text">
      <style:text-properties fo:font-weight="bold" style:font-weight-asian="bold" fo:color="#008000" fo:font-size="11pt" style:font-size-asian="11pt"/>
    </style:style>
    <style:style style:name="P989" style:parent-style-name="Normal" style:family="paragraph">
      <style:paragraph-properties fo:margin-left="1.6666in">
        <style:tab-stops/>
      </style:paragraph-properties>
    </style:style>
    <style:style style:name="T990" style:parent-style-name="DefaultParagraphFont" style:family="text">
      <style:text-properties fo:font-weight="bold" style:font-weight-asian="bold" fo:color="#008000" fo:font-size="11pt" style:font-size-asian="11pt" style:font-size-complex="12pt"/>
    </style:style>
    <style:style style:name="P991" style:parent-style-name="Normal" style:family="paragraph">
      <style:paragraph-properties fo:margin-left="1.6666in">
        <style:tab-stops/>
      </style:paragraph-properties>
    </style:style>
    <style:style style:name="T992" style:parent-style-name="DefaultParagraphFont" style:family="text">
      <style:text-properties style:font-weight-complex="bold" fo:font-size="11pt" style:font-size-asian="11pt" style:font-size-complex="12pt"/>
    </style:style>
    <style:style style:name="T9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994" style:parent-style-name="DefaultParagraphFont" style:family="text">
      <style:text-properties style:font-weight-complex="bold" fo:font-size="11pt" style:font-size-asian="11pt" style:font-size-complex="12pt"/>
    </style:style>
    <style:style style:name="T995" style:parent-style-name="DefaultParagraphFont" style:family="text">
      <style:text-properties fo:font-weight="bold" style:font-weight-asian="bold" style:font-weight-complex="bold" fo:font-size="11pt" style:font-size-asian="11pt" style:font-size-complex="12pt"/>
    </style:style>
    <style:style style:name="T996" style:parent-style-name="DefaultParagraphFont" style:family="text">
      <style:text-properties style:font-weight-complex="bold" fo:font-size="11pt" style:font-size-asian="11pt" style:font-size-complex="12pt"/>
    </style:style>
    <style:style style:name="P997" style:parent-style-name="Normal" style:family="paragraph">
      <style:paragraph-properties fo:margin-left="1.6666in">
        <style:tab-stops/>
      </style:paragraph-properties>
    </style:style>
    <style:style style:name="T998" style:parent-style-name="DefaultParagraphFont" style:family="text">
      <style:text-properties style:font-weight-complex="bold" fo:font-size="11pt" style:font-size-asian="11pt" style:font-size-complex="12pt"/>
    </style:style>
    <style:style style:name="T999" style:parent-style-name="DefaultParagraphFont" style:family="text">
      <style:text-properties style:font-weight-complex="bold" fo:color="#000000" fo:font-size="11pt" style:font-size-asian="11pt" style:font-size-complex="12pt" style:language-asian="lt" style:country-asian="LT"/>
    </style:style>
    <style:style style:name="P1000" style:parent-style-name="Normal" style:family="paragraph">
      <style:paragraph-properties fo:margin-left="1.6666in">
        <style:tab-stops/>
      </style:paragraph-properties>
      <style:text-properties fo:hyphenate="false"/>
    </style:style>
    <style:style style:name="T1001" style:parent-style-name="DefaultParagraphFont" style:family="text">
      <style:text-properties style:font-weight-complex="bold" fo:font-size="11pt" style:font-size-asian="11pt" style:font-size-complex="12pt"/>
    </style:style>
    <style:style style:name="T10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fo:font-weight="bold" style:font-weight-asian="bold" style:font-weight-complex="bold" fo:font-size="11pt" style:font-size-asian="11pt" style:font-size-complex="12pt"/>
    </style:style>
    <style:style style:name="T10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fo:font-weight="bold" style:font-weight-asian="bold" style:font-weight-complex="bold" fo:font-size="11pt" style:font-size-asian="11pt" style:font-size-complex="12pt"/>
    </style:style>
    <style:style style:name="T1008" style:parent-style-name="DefaultParagraphFont" style:family="text">
      <style:text-properties style:font-weight-complex="bold" fo:font-size="11pt" style:font-size-asian="11pt" style:font-size-complex="12pt"/>
    </style:style>
    <style:style style:name="P1009" style:parent-style-name="Normal" style:family="paragraph">
      <style:paragraph-properties fo:margin-left="1.6666in">
        <style:tab-stops/>
      </style:paragraph-properties>
      <style:text-properties fo:font-size="11pt" style:font-size-asian="11pt" style:font-size-complex="12pt" fo:hyphenate="false"/>
    </style:style>
    <style:style style:name="P1010" style:parent-style-name="Normal" style:family="paragraph">
      <style:paragraph-properties fo:margin-left="1.6666in">
        <style:tab-stops/>
      </style:paragraph-properties>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left="-0.0187in" fo:text-indent="0.5111in">
        <style:tab-stops/>
      </style:paragraph-properties>
      <style:text-properties style:font-size-complex="12pt"/>
    </style:style>
    <style:style style:name="P1013" style:parent-style-name="Normal" style:family="paragraph">
      <style:paragraph-properties fo:text-align="justify" fo:margin-left="-0.0187in" fo:text-indent="0.5111in">
        <style:tab-stops/>
      </style:paragraph-properties>
      <style:text-properties style:font-size-complex="12pt"/>
    </style:style>
    <style:style style:name="P1014" style:parent-style-name="Normal" style:family="paragraph">
      <style:paragraph-properties fo:text-align="justify" fo:margin-left="-0.0187in" fo:text-indent="0.5111in">
        <style:tab-stops/>
      </style:paragraph-properties>
      <style:text-properties style:font-size-complex="12pt"/>
    </style:style>
    <style:style style:name="P1015" style:parent-style-name="Normal" style:family="paragraph">
      <style:paragraph-properties fo:text-align="justify" fo:margin-left="-0.0187in" fo:text-indent="0.5111in">
        <style:tab-stops/>
      </style:paragraph-properties>
      <style:text-properties style:font-size-complex="12pt"/>
    </style:style>
    <style:style style:name="P1016"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1017" style:parent-style-name="Normal" style:family="paragraph">
      <style:paragraph-properties fo:text-align="justify" fo:margin-left="-0.0187in" fo:text-indent="0.5111in">
        <style:tab-stops/>
      </style:paragraph-properties>
      <style:text-properties style:font-size-complex="12pt"/>
    </style:style>
    <style:style style:name="P1018" style:parent-style-name="ListParagraph" style:family="paragraph">
      <style:paragraph-properties fo:text-align="justify" fo:margin-left="-0.0187in" fo:text-indent="0.5111in">
        <style:tab-stops>
          <style:tab-stop style:type="left" style:position="0.708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margin-left="1.6666in">
        <style:tab-stops/>
      </style:paragraph-properties>
      <style:text-properties fo:font-size="11pt" style:font-size-asian="11pt"/>
    </style:style>
    <style:style style:name="P1138" style:parent-style-name="Normal" style:family="paragraph">
      <style:paragraph-properties fo:text-align="justify" fo:margin-left="-0.0187in" fo:text-indent="0.511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margin-left="-0.0187in" fo:text-indent="0.5111in">
        <style:tab-stops/>
      </style:paragraph-properties>
      <style:text-properties style:font-size-complex="12pt"/>
    </style:style>
    <style:style style:name="P1144" style:parent-style-name="Normal" style:family="paragraph">
      <style:paragraph-properties fo:text-align="justify" fo:margin-left="-0.0187in" fo:text-indent="0.5111in">
        <style:tab-stops/>
      </style:paragraph-properties>
      <style:text-properties style:font-size-complex="12pt"/>
    </style:style>
    <style:style style:name="P1145" style:parent-style-name="Normal" style:family="paragraph">
      <style:paragraph-properties fo:text-align="justify" fo:margin-left="-0.0187in" fo:text-indent="0.511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0.0187in" fo:text-indent="0.511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0.0187in" fo:text-indent="0.5111in">
        <style:tab-stops/>
      </style:paragraph-properties>
      <style:text-properties style:font-size-complex="12pt"/>
    </style:style>
    <style:style style:name="P1202" style:parent-style-name="Normal" style:family="paragraph">
      <style:paragraph-properties fo:text-align="justify" fo:margin-left="-0.0187in" fo:text-indent="0.5111in">
        <style:tab-stops/>
      </style:paragraph-properties>
      <style:text-properties style:font-size-complex="12pt"/>
    </style:style>
    <style:style style:name="P1203" style:parent-style-name="Normal" style:family="paragraph">
      <style:paragraph-properties fo:margin-left="1.6666in">
        <style:tab-stops/>
      </style:paragraph-properties>
      <style:text-properties fo:font-size="11pt" style:font-size-asian="11pt"/>
    </style:style>
    <style:style style:name="P1204" style:parent-style-name="ListParagraph" style:list-style-name="LFO28" style:family="paragraph">
      <style:paragraph-properties fo:margin-left="1.6666in" fo:text-indent="0in">
        <style:tab-stops>
          <style:tab-stop style:type="left" style:position="-0.9722in"/>
        </style:tab-stops>
      </style:paragraph-properties>
    </style:style>
    <style:style style:name="T12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06" style:parent-style-name="Normal" style:family="paragraph">
      <style:paragraph-properties fo:margin-left="1.6666in">
        <style:tab-stops/>
      </style:paragraph-properties>
      <style:text-properties fo:color="#000000" fo:font-size="11pt" style:font-size-asian="11pt" style:font-size-complex="12pt" fo:hyphenate="false"/>
    </style:style>
    <style:style style:name="P1207" style:parent-style-name="Normal" style:family="paragraph">
      <style:paragraph-properties fo:margin-left="1.6666in">
        <style:tab-stops/>
      </style:paragraph-properties>
      <style:text-properties fo:hyphenate="false"/>
    </style:style>
    <style:style style:name="T1208" style:parent-style-name="DefaultParagraphFont" style:family="text">
      <style:text-properties fo:color="#000000" fo:font-size="11pt" style:font-size-asian="11pt" style:font-size-complex="12pt" style:language-asian="lt" style:country-asian="LT"/>
    </style:style>
    <style:style style:name="T1209" style:parent-style-name="DefaultParagraphFont" style:family="text">
      <style:text-properties fo:font-weight="bold" style:font-weight-asian="bold" fo:color="#000000" fo:font-size="11pt" style:font-size-asian="11pt" style:font-size-complex="12pt" style:language-asian="lt" style:country-asian="LT"/>
    </style:style>
    <style:style style:name="T1210" style:parent-style-name="DefaultParagraphFont" style:family="text">
      <style:text-properties fo:color="#000000" fo:font-size="11pt" style:font-size-asian="11pt" style:font-size-complex="12pt" style:language-asian="lt" style:country-asian="LT"/>
    </style:style>
    <style:style style:name="T1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212" style:parent-style-name="DefaultParagraphFont" style:family="text">
      <style:text-properties fo:font-weight="bold" style:font-weight-asian="bold" fo:color="#000000" fo:font-size="11pt" style:font-size-asian="11pt" style:font-size-complex="12pt" style:language-asian="lt" style:country-asian="LT"/>
    </style:style>
    <style:style style:name="T1213" style:parent-style-name="DefaultParagraphFont" style:family="text">
      <style:text-properties fo:color="#000000" fo:font-size="11pt" style:font-size-asian="11pt" style:font-size-complex="12pt" style:language-asian="lt" style:country-asian="LT"/>
    </style:style>
    <style:style style:name="P1214" style:parent-style-name="Normal" style:family="paragraph">
      <style:paragraph-properties fo:margin-left="1.6666in">
        <style:tab-stops/>
      </style:paragraph-properties>
    </style:style>
    <style:style style:name="T1215" style:parent-style-name="DefaultParagraphFont" style:family="text">
      <style:text-properties fo:font-weight="bold" style:font-weight-asian="bold" fo:color="#008000" fo:font-size="11pt" style:font-size-asian="11pt"/>
    </style:style>
    <style:style style:name="T12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17" style:parent-style-name="DefaultParagraphFont" style:family="text">
      <style:text-properties fo:font-weight="bold" style:font-weight-asian="bold" fo:color="#008000" fo:font-size="11pt" style:font-size-asian="11pt"/>
    </style:style>
    <style:style style:name="P1218" style:parent-style-name="Normal" style:family="paragraph">
      <style:paragraph-properties fo:margin-left="1.6666in">
        <style:tab-stops/>
      </style:paragraph-properties>
    </style:style>
    <style:style style:name="T1219" style:parent-style-name="DefaultParagraphFont" style:family="text">
      <style:text-properties fo:font-weight="bold" style:font-weight-asian="bold" fo:color="#008000" fo:font-size="11pt" style:font-size-asian="11pt" style:font-size-complex="12pt"/>
    </style:style>
    <style:style style:name="P1220" style:parent-style-name="Normal" style:family="paragraph">
      <style:paragraph-properties fo:margin-left="1.6666in">
        <style:tab-stops/>
      </style:paragraph-properties>
      <style:text-properties fo:color="#000000" fo:font-size="11pt" style:font-size-asian="11pt" style:font-size-complex="12pt" fo:hyphenate="false"/>
    </style:style>
    <style:style style:name="P1221" style:parent-style-name="Normal" style:family="paragraph">
      <style:paragraph-properties fo:margin-left="1.6666in">
        <style:tab-stops/>
      </style:paragraph-properties>
      <style:text-properties fo:hyphenate="false"/>
    </style:style>
    <style:style style:name="T1222" style:parent-style-name="DefaultParagraphFont" style:family="text">
      <style:text-properties fo:color="#000000" fo:font-size="11pt" style:font-size-asian="11pt" style:font-size-complex="12pt" style:language-asian="lt" style:country-asian="LT"/>
    </style:style>
    <style:style style:name="T1223" style:parent-style-name="DefaultParagraphFont" style:family="text">
      <style:text-properties fo:font-weight="bold" style:font-weight-asian="bold" fo:color="#000000" fo:font-size="11pt" style:font-size-asian="11pt" style:font-size-complex="12pt" style:language-asian="lt" style:country-asian="LT"/>
    </style:style>
    <style:style style:name="T1224" style:parent-style-name="DefaultParagraphFont" style:family="text">
      <style:text-properties fo:color="#000000" fo:font-size="11pt" style:font-size-asian="11pt" style:font-size-complex="12pt" style:language-asian="lt" style:country-asian="LT"/>
    </style:style>
    <style:style style:name="P1225" style:parent-style-name="Normal" style:family="paragraph">
      <style:paragraph-properties fo:margin-left="1.6666in">
        <style:tab-stops/>
      </style:paragraph-properties>
      <style:text-properties fo:font-size="11pt" style:font-size-asian="11pt" style:font-size-complex="12pt"/>
    </style:style>
    <style:style style:name="P1226" style:parent-style-name="Normal" style:family="paragraph">
      <style:paragraph-properties fo:margin-left="1.6666in">
        <style:tab-stops/>
      </style:paragraph-properties>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margin-left="-0.0187in" fo:text-indent="0.5111in">
        <style:tab-stops/>
      </style:paragraph-properties>
      <style:text-properties style:font-size-complex="12pt"/>
    </style:style>
    <style:style style:name="P1229" style:parent-style-name="Normal" style:family="paragraph">
      <style:paragraph-properties fo:text-align="justify" fo:margin-left="-0.0187in" fo:text-indent="0.511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margin-left="1.6666in">
        <style:tab-stops/>
      </style:paragraph-properties>
      <style:text-properties fo:font-size="11pt" style:font-size-asian="11pt"/>
    </style:style>
    <style:style style:name="P1240" style:parent-style-name="Normal" style:family="paragraph">
      <style:paragraph-properties fo:text-align="justify" fo:margin-left="-0.0187in" fo:text-indent="0.5111in">
        <style:tab-stops/>
      </style:paragraph-properties>
      <style:text-properties style:font-size-complex="12pt"/>
    </style:style>
    <style:style style:name="P1241"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1242"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1243" style:parent-style-name="Normal" style:family="paragraph">
      <style:paragraph-properties fo:text-align="justify" fo:margin-left="-0.0187in" fo:text-indent="0.5111in">
        <style:tab-stops/>
      </style:paragraph-properties>
      <style:text-properties style:font-size-complex="12pt"/>
    </style:style>
    <style:style style:name="P1244" style:parent-style-name="Normal" style:family="paragraph">
      <style:paragraph-properties fo:text-align="justify" fo:margin-left="-0.0187in" fo:text-indent="0.5111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0187in" fo:text-indent="0.5111in">
        <style:tab-stops/>
      </style:paragraph-properties>
      <style:text-properties style:font-size-complex="12pt"/>
    </style:style>
    <style:style style:name="P1247" style:parent-style-name="Normal" style:family="paragraph">
      <style:paragraph-properties fo:text-align="justify" fo:margin-left="-0.0187in" fo:text-indent="0.5111in">
        <style:tab-stops/>
      </style:paragraph-properties>
      <style:text-properties style:font-size-complex="12pt"/>
    </style:style>
    <style:style style:name="P1248" style:parent-style-name="Normal" style:family="paragraph">
      <style:paragraph-properties fo:text-align="justify" fo:margin-left="-0.0187in" fo:text-indent="0.5111in">
        <style:tab-stops>
          <style:tab-stop style:type="left" style:position="0.431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0187in" fo:text-indent="0.5111in">
        <style:tab-stops>
          <style:tab-stop style:type="left" style:position="0.431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0.0187in" fo:text-indent="0.5111in">
        <style:tab-stops>
          <style:tab-stop style:type="left" style:position="0.4319in"/>
        </style:tab-stops>
      </style:paragraph-properties>
      <style:text-properties style:font-size-complex="12pt"/>
    </style:style>
    <style:style style:name="P1324" style:parent-style-name="Normal" style:family="paragraph">
      <style:paragraph-properties fo:margin-left="1.6666in">
        <style:tab-stops>
          <style:tab-stop style:type="left" style:position="-0.9722in"/>
        </style:tab-stops>
      </style:paragraph-properties>
    </style:style>
    <style:style style:name="T1325" style:parent-style-name="DefaultParagraphFont" style:family="text">
      <style:text-properties style:font-name="Symbol" fo:font-size="11pt" style:font-size-asian="11pt"/>
    </style:style>
    <style:style style:name="T1326" style:parent-style-name="DefaultParagraphFont" style:family="text">
      <style:text-properties style:font-name="Symbol" fo:font-size="11pt" style:font-size-asian="11pt"/>
    </style:style>
    <style:style style:name="T13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30"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1331" style:parent-style-name="Normal" style:family="paragraph">
      <style:paragraph-properties fo:margin-left="1.6666in">
        <style:tab-stops/>
      </style:paragraph-properties>
      <style:text-properties fo:hyphenate="false"/>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1334"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1335" style:parent-style-name="Normal" style:family="paragraph">
      <style:paragraph-properties fo:margin-left="1.6666in">
        <style:tab-stops/>
      </style:paragraph-properties>
      <style:text-properties fo:font-size="11pt" style:font-size-asian="11pt" style:font-size-complex="12pt" fo:hyphenate="false"/>
    </style:style>
    <style:style style:name="P1336" style:parent-style-name="Normal" style:family="paragraph">
      <style:paragraph-properties fo:margin-left="1.6666in">
        <style:tab-stops>
          <style:tab-stop style:type="left" style:position="-1.2534in"/>
        </style:tab-stops>
      </style:paragraph-properties>
      <style:text-properties fo:hyphenate="false"/>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weight="bold" style:font-weight-asian="bold" fo:font-size="11pt" style:font-size-asian="11pt" style:font-size-complex="12pt"/>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size="11pt" style:font-size-asian="11pt" style:font-size-complex="12pt"/>
    </style:style>
    <style:style style:name="P1344" style:parent-style-name="Normal" style:family="paragraph">
      <style:paragraph-properties fo:margin-left="1.6666in">
        <style:tab-stops/>
      </style:paragraph-properties>
    </style:style>
    <style:style style:name="T1345" style:parent-style-name="DefaultParagraphFont" style:family="text">
      <style:text-properties fo:font-weight="bold" style:font-weight-asian="bold" fo:color="#008000" fo:font-size="11pt" style:font-size-asian="11pt"/>
    </style:style>
    <style:style style:name="T13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47" style:parent-style-name="DefaultParagraphFont" style:family="text">
      <style:text-properties fo:font-weight="bold" style:font-weight-asian="bold" fo:color="#008000" fo:font-size="11pt" style:font-size-asian="11pt"/>
    </style:style>
    <style:style style:name="P1348" style:parent-style-name="Normal" style:family="paragraph">
      <style:paragraph-properties fo:margin-left="1.6666in">
        <style:tab-stops/>
      </style:paragraph-properties>
    </style:style>
    <style:style style:name="T1349" style:parent-style-name="DefaultParagraphFont" style:family="text">
      <style:text-properties fo:font-weight="bold" style:font-weight-asian="bold" fo:color="#008000" fo:font-size="11pt" style:font-size-asian="11pt" style:font-size-complex="12pt"/>
    </style:style>
    <style:style style:name="P1350" style:parent-style-name="Normal" style:family="paragraph">
      <style:paragraph-properties fo:margin-left="1.6666in">
        <style:tab-stops/>
      </style:paragraph-properties>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text-align="justify" fo:margin-left="-0.0187in" fo:text-indent="0.5111in">
        <style:tab-stops/>
      </style:paragraph-properties>
      <style:text-properties style:font-size-complex="12pt"/>
    </style:style>
    <style:style style:name="P1353" style:parent-style-name="Normal" style:family="paragraph">
      <style:paragraph-properties fo:text-align="justify" fo:margin-left="-0.0187in" fo:text-indent="0.5111in">
        <style:tab-stops>
          <style:tab-stop style:type="left" style:position="0.4319in"/>
        </style:tab-stops>
      </style:paragraph-properties>
      <style:text-properties style:font-size-complex="12pt"/>
    </style:style>
    <style:style style:name="P1354" style:parent-style-name="Normal" style:family="paragraph">
      <style:paragraph-properties fo:text-align="justify" fo:margin-left="-0.0187in" fo:text-indent="0.5111in">
        <style:tab-stops>
          <style:tab-stop style:type="left" style:position="0.4319in"/>
        </style:tab-stops>
      </style:paragraph-properties>
      <style:text-properties style:font-size-complex="12pt"/>
    </style:style>
    <style:style style:name="P1355" style:parent-style-name="Normal" style:family="paragraph">
      <style:paragraph-properties fo:text-align="justify" fo:margin-left="-0.0187in" fo:text-indent="0.5111in">
        <style:tab-stops>
          <style:tab-stop style:type="left" style:position="0.4319in"/>
        </style:tab-stops>
      </style:paragraph-properties>
      <style:text-properties style:font-size-complex="12pt"/>
    </style:style>
    <style:style style:name="P1356" style:parent-style-name="ListParagraph" style:list-style-name="LFO28" style:family="paragraph">
      <style:paragraph-properties fo:margin-left="1.6666in" fo:text-indent="0in">
        <style:tab-stops>
          <style:tab-stop style:type="left" style:position="-0.9722in"/>
        </style:tab-stops>
      </style:paragraph-properties>
    </style:style>
    <style:style style:name="T13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58" style:parent-style-name="Normal" style:family="paragraph">
      <style:paragraph-properties fo:margin-left="1.6666in">
        <style:tab-stops>
          <style:tab-stop style:type="left" style:position="-0.977in"/>
        </style:tab-stops>
      </style:paragraph-properties>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style:font-weight-complex="bold" fo:font-size="11pt" style:font-size-asian="11pt" style:font-size-complex="12pt"/>
    </style:style>
    <style:style style:name="P1361" style:parent-style-name="Normal" style:family="paragraph">
      <style:paragraph-properties fo:margin-left="1.6666in">
        <style:tab-stops/>
      </style:paragraph-properties>
    </style:style>
    <style:style style:name="T1362" style:parent-style-name="DefaultParagraphFont" style:family="text">
      <style:text-properties fo:font-weight="bold" style:font-weight-asian="bold" fo:color="#008000" fo:font-size="11pt" style:font-size-asian="11pt"/>
    </style:style>
    <style:style style:name="T13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64" style:parent-style-name="DefaultParagraphFont" style:family="text">
      <style:text-properties fo:font-weight="bold" style:font-weight-asian="bold" fo:color="#008000" fo:font-size="11pt" style:font-size-asian="11pt"/>
    </style:style>
    <style:style style:name="P1365" style:parent-style-name="Normal" style:family="paragraph">
      <style:paragraph-properties fo:margin-left="1.6666in">
        <style:tab-stops/>
      </style:paragraph-properties>
    </style:style>
    <style:style style:name="T1366" style:parent-style-name="DefaultParagraphFont" style:family="text">
      <style:text-properties fo:font-weight="bold" style:font-weight-asian="bold" fo:color="#008000" fo:font-size="11pt" style:font-size-asian="11pt"/>
    </style:style>
    <style:style style:name="P1367" style:parent-style-name="Normal" style:family="paragraph">
      <style:paragraph-properties fo:margin-left="1.6666in">
        <style:tab-stops/>
      </style:paragraph-properties>
      <style:text-properties fo:hyphenate="false"/>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style:font-weight-complex="bold" fo:font-size="11pt" style:font-size-asian="11pt" style:font-size-complex="12pt"/>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style:font-weight-complex="bold" fo:font-size="11pt" style:font-size-asian="11pt" style:font-size-complex="12pt"/>
    </style:style>
    <style:style style:name="T1372" style:parent-style-name="DefaultParagraphFont" style:family="text">
      <style:text-properties fo:font-size="11pt" style:font-size-asian="11pt" style:font-size-complex="12pt"/>
    </style:style>
    <style:style style:name="P1373" style:parent-style-name="Normal" style:family="paragraph">
      <style:paragraph-properties fo:margin-left="1.6666in">
        <style:tab-stops/>
      </style:paragraph-properties>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margin-left="-0.0187in" fo:text-indent="0.5111in">
        <style:tab-stops>
          <style:tab-stop style:type="left" style:position="0.4319in"/>
        </style:tab-stops>
      </style:paragraph-properties>
      <style:text-properties style:font-size-complex="12pt"/>
    </style:style>
    <style:style style:name="P1376" style:parent-style-name="Normal" style:family="paragraph">
      <style:paragraph-properties fo:text-align="justify" fo:margin-left="-0.0187in" fo:text-indent="0.5111in">
        <style:tab-stops/>
      </style:paragraph-properties>
      <style:text-properties style:font-size-complex="12pt"/>
    </style:style>
    <style:style style:name="P1377" style:parent-style-name="Normal" style:family="paragraph">
      <style:paragraph-properties fo:text-align="justify" fo:margin-left="-0.0187in" fo:text-indent="0.5111in">
        <style:tab-stops>
          <style:tab-stop style:type="left" style:position="0.431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margin-left="1.6666in">
        <style:tab-stops>
          <style:tab-stop style:type="left" style:position="-0.9722in"/>
        </style:tab-stops>
      </style:paragraph-properties>
    </style:style>
    <style:style style:name="T1444" style:parent-style-name="DefaultParagraphFont" style:family="text">
      <style:text-properties style:font-name="Symbol" fo:font-size="11pt" style:font-size-asian="11pt"/>
    </style:style>
    <style:style style:name="T1445" style:parent-style-name="DefaultParagraphFont" style:family="text">
      <style:text-properties style:font-name="Symbol" fo:font-size="11pt" style:font-size-asian="11pt"/>
    </style:style>
    <style:style style:name="T14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49" style:parent-style-name="Normal" style:family="paragraph">
      <style:paragraph-properties fo:margin-left="1.6666in">
        <style:tab-stops/>
      </style:paragraph-properties>
      <style:text-properties fo:font-size="11pt" style:font-size-asian="11pt" style:font-size-complex="12pt" fo:hyphenate="false"/>
    </style:style>
    <style:style style:name="P1450" style:parent-style-name="Normal" style:family="paragraph">
      <style:paragraph-properties fo:margin-left="1.6666in">
        <style:tab-stops/>
      </style:paragraph-properties>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453" style:parent-style-name="DefaultParagraphFont" style:family="text">
      <style:text-properties style:font-weight-complex="bold" fo:font-size="11pt" style:font-size-asian="11pt" style:font-size-complex="12pt"/>
    </style:style>
    <style:style style:name="T1454" style:parent-style-name="DefaultParagraphFont" style:family="text">
      <style:text-properties fo:font-weight="bold" style:font-weight-asian="bold" fo:font-size="11pt" style:font-size-asian="11pt" style:font-size-complex="12pt"/>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weight="bold" style:font-weight-asian="bold"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weight="bold" style:font-weight-asian="bold" fo:font-size="11pt" style:font-size-asian="11pt" style:font-size-complex="12pt"/>
    </style:style>
    <style:style style:name="T1465" style:parent-style-name="DefaultParagraphFont" style:family="text">
      <style:text-properties fo:font-size="11pt" style:font-size-asian="11pt" style:font-size-complex="12pt"/>
    </style:style>
    <style:style style:name="P1466" style:parent-style-name="Normal" style:family="paragraph">
      <style:paragraph-properties fo:margin-left="1.6666in">
        <style:tab-stops/>
      </style:paragraph-properties>
    </style:style>
    <style:style style:name="T1467" style:parent-style-name="DefaultParagraphFont" style:family="text">
      <style:text-properties fo:font-weight="bold" style:font-weight-asian="bold" fo:color="#008000" fo:font-size="11pt" style:font-size-asian="11pt"/>
    </style:style>
    <style:style style:name="T14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69" style:parent-style-name="DefaultParagraphFont" style:family="text">
      <style:text-properties fo:font-weight="bold" style:font-weight-asian="bold" fo:color="#008000" fo:font-size="11pt" style:font-size-asian="11pt"/>
    </style:style>
    <style:style style:name="P1470" style:parent-style-name="Normal" style:family="paragraph">
      <style:paragraph-properties fo:margin-left="1.6666in">
        <style:tab-stops/>
      </style:paragraph-properties>
    </style:style>
    <style:style style:name="T1471" style:parent-style-name="DefaultParagraphFont" style:family="text">
      <style:text-properties fo:font-weight="bold" style:font-weight-asian="bold" fo:color="#008000" fo:font-size="11pt" style:font-size-asian="11pt" style:font-size-complex="12pt"/>
    </style:style>
    <style:style style:name="P1472" style:parent-style-name="Normal" style:family="paragraph">
      <style:paragraph-properties fo:margin-left="1.6666in">
        <style:tab-stops/>
      </style:paragraph-properties>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margin-left="-0.0187in" fo:text-indent="0.5111in">
        <style:tab-stops>
          <style:tab-stop style:type="left" style:position="0.4319in"/>
        </style:tab-stops>
      </style:paragraph-properties>
      <style:text-properties style:font-size-complex="12pt"/>
    </style:style>
    <style:style style:name="P1475" style:parent-style-name="Normal" style:family="paragraph">
      <style:paragraph-properties fo:text-align="justify" fo:margin-left="-0.0187in" fo:text-indent="0.5111in">
        <style:tab-stops/>
      </style:paragraph-properties>
      <style:text-properties style:font-size-complex="12pt"/>
    </style:style>
    <style:style style:name="P1476" style:parent-style-name="Normal" style:family="paragraph">
      <style:paragraph-properties fo:text-align="justify" fo:margin-left="-0.0187in" fo:text-indent="0.5111in">
        <style:tab-stops/>
      </style:paragraph-properties>
      <style:text-properties style:font-size-complex="12pt"/>
    </style:style>
    <style:style style:name="P1477" style:parent-style-name="Normal" style:family="paragraph">
      <style:paragraph-properties fo:text-align="justify" fo:margin-left="-0.0187in" fo:text-indent="0.5111in">
        <style:tab-stops/>
      </style:paragraph-properties>
      <style:text-properties style:font-size-complex="12pt"/>
    </style:style>
    <style:style style:name="P1478" style:parent-style-name="Normal" style:family="paragraph">
      <style:paragraph-properties fo:text-align="justify" fo:margin-left="-0.0187in" fo:text-indent="0.5111in">
        <style:tab-stops/>
      </style:paragraph-properties>
      <style:text-properties style:font-size-complex="12pt"/>
    </style:style>
    <style:style style:name="P1479" style:parent-style-name="Normal" style:family="paragraph">
      <style:paragraph-properties fo:text-align="justify" fo:margin-left="-0.0187in" fo:text-indent="0.511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left="-0.0187in" fo:text-indent="0.5111in">
        <style:tab-stops/>
      </style:paragraph-properties>
      <style:text-properties style:font-size-complex="12pt"/>
    </style:style>
    <style:style style:name="P1484" style:parent-style-name="Normal" style:family="paragraph">
      <style:paragraph-properties fo:text-align="justify" fo:margin-left="-0.0187in" fo:text-indent="0.5111in">
        <style:tab-stops/>
      </style:paragraph-properties>
      <style:text-properties style:font-size-complex="12pt"/>
    </style:style>
    <style:style style:name="P1485" style:parent-style-name="Normal" style:family="paragraph">
      <style:paragraph-properties fo:text-align="justify" fo:margin-left="-0.0187in" fo:text-indent="0.5111in">
        <style:tab-stops/>
      </style:paragraph-properties>
      <style:text-properties style:font-size-complex="12pt"/>
    </style:style>
    <style:style style:name="P1486" style:parent-style-name="Normal" style:family="paragraph">
      <style:paragraph-properties fo:text-align="justify" fo:margin-left="-0.0187in" fo:text-indent="0.511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left="-0.0187in" fo:text-indent="0.5111in">
        <style:tab-stops/>
      </style:paragraph-properties>
      <style:text-properties style:font-size-complex="12pt"/>
    </style:style>
    <style:style style:name="P1524" style:parent-style-name="Normal" style:family="paragraph">
      <style:paragraph-properties fo:text-align="justify" fo:margin-left="-0.0187in" fo:text-indent="0.5111in">
        <style:tab-stops/>
      </style:paragraph-properties>
      <style:text-properties style:font-size-complex="12pt"/>
    </style:style>
    <style:style style:name="P1525" style:parent-style-name="Normal" style:family="paragraph">
      <style:paragraph-properties fo:margin-left="1.6666in">
        <style:tab-stops/>
      </style:paragraph-properties>
      <style:text-properties fo:font-size="11pt" style:font-size-asian="11pt"/>
    </style:style>
    <style:style style:name="P1526" style:parent-style-name="Normal" style:family="paragraph">
      <style:paragraph-properties fo:text-align="justify" fo:margin-left="-0.0187in" fo:text-indent="0.5111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fo:margin-left="-0.0187in" fo:text-indent="0.5111in">
        <style:tab-stops/>
      </style:paragraph-properties>
      <style:text-properties style:font-weight-complex="bold" style:font-size-complex="12pt"/>
    </style:style>
    <style:style style:name="P1534" style:parent-style-name="Normal" style:family="paragraph">
      <style:paragraph-properties fo:text-align="justify" fo:margin-left="-0.0187in" fo:text-indent="0.5111in">
        <style:tab-stops/>
      </style:paragraph-properties>
      <style:text-properties style:font-weight-complex="bold" style:font-size-complex="12pt"/>
    </style:style>
    <style:style style:name="P1535" style:parent-style-name="Normal" style:family="paragraph">
      <style:paragraph-properties fo:text-align="justify" fo:margin-left="-0.0187in" fo:text-indent="0.5111in">
        <style:tab-stops/>
      </style:paragraph-properties>
      <style:text-properties style:font-weight-complex="bold" style:font-size-complex="12pt"/>
    </style:style>
    <style:style style:name="P1536" style:parent-style-name="Normal" style:family="paragraph">
      <style:paragraph-properties fo:text-align="justify" fo:margin-left="-0.0187in" fo:text-indent="0.5111in">
        <style:tab-stops/>
      </style:paragraph-properties>
      <style:text-properties style:font-weight-complex="bold" style:font-size-complex="12pt"/>
    </style:style>
    <style:style style:name="P1537" style:parent-style-name="Normal" style:family="paragraph">
      <style:paragraph-properties fo:text-align="justify" fo:margin-left="-0.0187in" fo:text-indent="0.5111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margin-left="-0.0187in" fo:text-indent="0.5111in">
        <style:tab-stops/>
      </style:paragraph-properties>
      <style:text-properties style:font-weight-complex="bold" style:font-size-complex="12pt"/>
    </style:style>
    <style:style style:name="P1545" style:parent-style-name="Normal" style:family="paragraph">
      <style:paragraph-properties fo:text-align="justify" fo:margin-left="-0.0187in" fo:text-indent="0.5111in">
        <style:tab-stops/>
      </style:paragraph-properties>
      <style:text-properties style:font-weight-complex="bold" style:font-size-complex="12pt"/>
    </style:style>
    <style:style style:name="P1546" style:parent-style-name="Normal" style:family="paragraph">
      <style:paragraph-properties fo:text-align="justify" fo:margin-left="-0.0187in" fo:text-indent="0.5111in">
        <style:tab-stops/>
      </style:paragraph-properties>
      <style:text-properties style:font-weight-complex="bold" style:font-size-complex="12pt"/>
    </style:style>
    <style:style style:name="P1547" style:parent-style-name="Normal" style:family="paragraph">
      <style:paragraph-properties fo:text-align="justify" fo:margin-left="-0.0187in" fo:text-indent="0.5111in">
        <style:tab-stops/>
      </style:paragraph-properties>
      <style:text-properties style:font-weight-complex="bold" style:font-size-complex="12pt"/>
    </style:style>
    <style:style style:name="P1548" style:parent-style-name="Normal" style:family="paragraph">
      <style:paragraph-properties fo:text-align="justify" fo:margin-left="-0.0187in" fo:text-indent="0.5111in">
        <style:tab-stops/>
      </style:paragraph-properties>
      <style:text-properties style:font-weight-complex="bold" style:font-size-complex="12pt"/>
    </style:style>
    <style:style style:name="P1549" style:parent-style-name="Normal" style:family="paragraph">
      <style:paragraph-properties fo:text-align="justify" fo:margin-left="-0.0187in" fo:text-indent="0.5111in">
        <style:tab-stops>
          <style:tab-stop style:type="left" style:position="0.431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margin-left="-0.0187in" fo:text-indent="0.5111in">
        <style:tab-stops>
          <style:tab-stop style:type="left" style:position="0.4319in"/>
        </style:tab-stops>
      </style:paragraph-properties>
      <style:text-properties style:font-size-complex="12pt"/>
    </style:style>
    <style:style style:name="P1557" style:parent-style-name="ListParagraph" style:list-style-name="LFO28" style:family="paragraph">
      <style:paragraph-properties fo:margin-left="1.6666in" fo:text-indent="0in">
        <style:tab-stops>
          <style:tab-stop style:type="left" style:position="-0.9722in"/>
        </style:tab-stops>
      </style:paragraph-properties>
    </style:style>
    <style:style style:name="T15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59" style:parent-style-name="Normal" style:family="paragraph">
      <style:paragraph-properties fo:margin-left="1.6666in">
        <style:tab-stops>
          <style:tab-stop style:type="left" style:position="-0.977in"/>
        </style:tab-stops>
      </style:paragraph-properties>
      <style:text-properties fo:font-size="11pt" style:font-size-asian="11pt" style:font-size-complex="12pt"/>
    </style:style>
    <style:style style:name="P1560" style:parent-style-name="Normal" style:family="paragraph">
      <style:paragraph-properties fo:margin-left="1.6666in">
        <style:tab-stops/>
      </style:paragraph-properties>
    </style:style>
    <style:style style:name="T1561" style:parent-style-name="DefaultParagraphFont" style:family="text">
      <style:text-properties fo:font-weight="bold" style:font-weight-asian="bold" fo:color="#008000" fo:font-size="11pt" style:font-size-asian="11pt"/>
    </style:style>
    <style:style style:name="T15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63" style:parent-style-name="DefaultParagraphFont" style:family="text">
      <style:text-properties fo:font-weight="bold" style:font-weight-asian="bold" fo:color="#008000" fo:font-size="11pt" style:font-size-asian="11pt"/>
    </style:style>
    <style:style style:name="P1564" style:parent-style-name="Normal" style:family="paragraph">
      <style:paragraph-properties fo:margin-left="1.6666in">
        <style:tab-stops/>
      </style:paragraph-properties>
    </style:style>
    <style:style style:name="T1565" style:parent-style-name="DefaultParagraphFont" style:family="text">
      <style:text-properties fo:font-weight="bold" style:font-weight-asian="bold" fo:color="#008000" fo:font-size="11pt" style:font-size-asian="11pt"/>
    </style:style>
    <style:style style:name="P1566" style:parent-style-name="Normal" style:family="paragraph">
      <style:paragraph-properties fo:margin-left="1.6666in">
        <style:tab-stops/>
      </style:paragraph-properties>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margin-left="-0.0187in" fo:text-indent="0.5111in">
        <style:tab-stops>
          <style:tab-stop style:type="left" style:position="0.4319in"/>
        </style:tab-stops>
      </style:paragraph-properties>
      <style:text-properties style:font-weight-complex="bold" style:font-size-complex="12pt"/>
    </style:style>
    <style:style style:name="P1569" style:parent-style-name="Normal" style:family="paragraph">
      <style:paragraph-properties fo:text-align="justify" fo:margin-left="-0.0187in" fo:text-indent="0.5111in">
        <style:tab-stops/>
      </style:paragraph-properties>
      <style:text-properties style:font-weight-complex="bold" style:font-size-complex="12pt"/>
    </style:style>
    <style:style style:name="P1570" style:parent-style-name="Normal" style:family="paragraph">
      <style:paragraph-properties fo:text-align="justify" fo:margin-left="-0.0187in" fo:text-indent="0.5111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margin-left="-0.0187in" fo:text-indent="0.5111in">
        <style:tab-stops>
          <style:tab-stop style:type="left" style:position="0.4319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margin-left="1.6666in">
        <style:tab-stops/>
      </style:paragraph-properties>
      <style:text-properties fo:font-size="11pt" style:font-size-asian="11pt" style:language-asian="lt" style:country-asian="LT"/>
    </style:style>
    <style:style style:name="P1604" style:parent-style-name="Normal" style:family="paragraph">
      <style:text-properties fo:font-size="11pt" style:font-size-asian="11pt"/>
    </style:style>
    <style:style style:name="P1605"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1606"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1607" style:parent-style-name="Normal" style:family="paragraph">
      <style:paragraph-properties fo:text-align="justify" fo:margin-left="-0.0187in" fo:text-indent="0.5111in">
        <style:tab-stops/>
      </style:paragraph-properties>
      <style:text-properties style:font-size-complex="12pt"/>
    </style:style>
    <style:style style:name="P1608" style:parent-style-name="Normal" style:family="paragraph">
      <style:paragraph-properties fo:text-align="justify" fo:margin-left="-0.0187in" fo:text-indent="0.5111in">
        <style:tab-stops/>
      </style:paragraph-properties>
      <style:text-properties style:font-size-complex="12pt"/>
    </style:style>
    <style:style style:name="P1609" style:parent-style-name="Normal" style:family="paragraph">
      <style:paragraph-properties fo:text-align="justify" fo:margin-left="-0.0187in" fo:text-indent="0.5111in">
        <style:tab-stops/>
      </style:paragraph-properties>
      <style:text-properties style:font-size-complex="12pt"/>
    </style:style>
    <style:style style:name="P1610" style:parent-style-name="Normal" style:family="paragraph">
      <style:paragraph-properties fo:text-align="justify" fo:margin-left="-0.0187in" fo:text-indent="0.5111in">
        <style:tab-stops/>
      </style:paragraph-properties>
      <style:text-properties style:font-size-complex="12pt"/>
    </style:style>
    <style:style style:name="P1611" style:parent-style-name="Normal" style:family="paragraph">
      <style:paragraph-properties fo:text-align="justify" fo:margin-left="-0.0187in" fo:text-indent="0.5111in">
        <style:tab-stops/>
      </style:paragraph-properties>
      <style:text-properties style:font-size-complex="12pt"/>
    </style:style>
    <style:style style:name="P1612" style:parent-style-name="Normal" style:family="paragraph">
      <style:paragraph-properties fo:text-align="justify" fo:margin-left="-0.0187in" fo:text-indent="0.511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left="-0.0187in" fo:text-indent="0.5111in">
        <style:tab-stops/>
      </style:paragraph-properties>
      <style:text-properties style:font-size-complex="12pt"/>
    </style:style>
    <style:style style:name="P1631" style:parent-style-name="Normal" style:family="paragraph">
      <style:paragraph-properties fo:text-align="justify" fo:margin-left="-0.0187in" fo:text-indent="0.5111in">
        <style:tab-stops/>
      </style:paragraph-properties>
      <style:text-properties style:font-size-complex="12pt"/>
    </style:style>
    <style:style style:name="P1632" style:parent-style-name="Normal" style:family="paragraph">
      <style:paragraph-properties fo:text-align="justify" fo:margin-left="-0.0187in" fo:text-indent="0.5111in">
        <style:tab-stops/>
      </style:paragraph-properties>
      <style:text-properties style:font-size-complex="12pt"/>
    </style:style>
    <style:style style:name="P1633" style:parent-style-name="Normal" style:family="paragraph">
      <style:paragraph-properties fo:text-align="justify" fo:margin-left="-0.0187in" fo:text-indent="0.5111in">
        <style:tab-stops/>
      </style:paragraph-properties>
      <style:text-properties style:font-size-complex="12pt"/>
    </style:style>
    <style:style style:name="P1634" style:parent-style-name="Normal" style:family="paragraph">
      <style:paragraph-properties fo:text-align="justify" fo:margin-left="-0.0187in" fo:text-indent="0.5111in">
        <style:tab-stops/>
      </style:paragraph-properties>
      <style:text-properties style:font-size-complex="12pt"/>
    </style:style>
    <style:style style:name="P1635" style:parent-style-name="Normal" style:family="paragraph">
      <style:paragraph-properties fo:text-align="justify" fo:margin-left="-0.0187in" fo:text-indent="0.5111in">
        <style:tab-stops/>
      </style:paragraph-properties>
      <style:text-properties style:font-size-complex="12pt"/>
    </style:style>
    <style:style style:name="P1636" style:parent-style-name="Normal" style:family="paragraph">
      <style:paragraph-properties fo:text-align="justify" fo:margin-left="-0.0187in" fo:text-indent="0.5111in">
        <style:tab-stops/>
      </style:paragraph-properties>
      <style:text-properties style:font-size-complex="12pt"/>
    </style:style>
    <style:style style:name="P1637" style:parent-style-name="Normal" style:family="paragraph">
      <style:paragraph-properties fo:margin-left="-0.0187in" fo:text-indent="0.5111in">
        <style:tab-stops/>
      </style:paragraph-properties>
      <style:text-properties style:font-size-complex="12pt"/>
    </style:style>
    <style:style style:name="P1638" style:parent-style-name="Normal" style:family="paragraph">
      <style:paragraph-properties fo:text-align="center"/>
      <style:text-properties fo:font-weight="bold" style:font-weight-asian="bold" style:font-size-complex="12pt"/>
    </style:style>
    <style:style style:name="P1639" style:parent-style-name="Normal" style:family="paragraph">
      <style:paragraph-properties fo:text-align="center"/>
      <style:text-properties fo:font-weight="bold" style:font-weight-asian="bold" style:font-size-complex="12pt"/>
    </style:style>
    <style:style style:name="P1640" style:parent-style-name="Normal" style:family="paragraph">
      <style:paragraph-properties fo:text-align="justify" fo:margin-left="-0.0187in" fo:text-indent="0.5111in">
        <style:tab-stops/>
      </style:paragraph-properties>
      <style:text-properties style:font-size-complex="12pt"/>
    </style:style>
    <style:style style:name="P1641"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1642" style:parent-style-name="Normal" style:family="paragraph">
      <style:paragraph-properties fo:text-align="justify" fo:margin-left="-0.0187in" fo:text-indent="0.5111in">
        <style:tab-stops/>
      </style:paragraph-properties>
      <style:text-properties style:font-size-complex="12pt"/>
    </style:style>
    <style:style style:name="P1643" style:parent-style-name="Normal" style:family="paragraph">
      <style:paragraph-properties fo:text-align="justify" fo:margin-left="-0.0187in" fo:text-indent="0.5111in">
        <style:tab-stops/>
      </style:paragraph-properties>
      <style:text-properties style:font-size-complex="12pt"/>
    </style:style>
    <style:style style:name="P1644" style:parent-style-name="Normal" style:family="paragraph">
      <style:paragraph-properties fo:text-align="justify" fo:margin-left="-0.0187in" fo:text-indent="0.5111in">
        <style:tab-stops/>
      </style:paragraph-properties>
      <style:text-properties style:font-size-complex="12pt"/>
    </style:style>
    <style:style style:name="P1645" style:parent-style-name="Normal" style:family="paragraph">
      <style:paragraph-properties fo:text-align="justify" fo:margin-left="-0.0187in" fo:text-indent="0.5111in">
        <style:tab-stops/>
      </style:paragraph-properties>
      <style:text-properties style:font-size-complex="12pt"/>
    </style:style>
    <style:style style:name="P1646"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1647" style:parent-style-name="Normal" style:family="paragraph">
      <style:paragraph-properties fo:text-align="justify" fo:margin-left="-0.0187in" fo:text-indent="0.5111in">
        <style:tab-stops/>
      </style:paragraph-properties>
      <style:text-properties style:font-size-complex="12pt"/>
    </style:style>
    <style:style style:name="P1648" style:parent-style-name="Normal" style:family="paragraph">
      <style:paragraph-properties fo:text-align="justify" fo:margin-left="-0.0187in" fo:text-indent="0.5111in">
        <style:tab-stops/>
      </style:paragraph-properties>
      <style:text-properties style:font-size-complex="12pt"/>
    </style:style>
    <style:style style:name="P1649" style:parent-style-name="Normal" style:family="paragraph">
      <style:paragraph-properties fo:text-align="justify" fo:margin-left="-0.0187in" fo:text-indent="0.5111in">
        <style:tab-stops/>
      </style:paragraph-properties>
      <style:text-properties style:font-size-complex="12pt"/>
    </style:style>
    <style:style style:name="P1650" style:parent-style-name="Normal" style:family="paragraph">
      <style:paragraph-properties fo:text-align="justify" fo:text-indent="0.5111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margin-left="1.6666in">
        <style:tab-stops/>
      </style:paragraph-properties>
      <style:text-properties style:font-name-asian="Calibri" fo:font-size="11pt" style:font-size-asian="11pt"/>
    </style:style>
    <style:style style:name="P1665" style:parent-style-name="ListParagraph" style:list-style-name="LFO28" style:family="paragraph">
      <style:paragraph-properties fo:margin-left="1.6666in" fo:text-indent="0in">
        <style:tab-stops>
          <style:tab-stop style:type="left" style:position="-0.9722in"/>
        </style:tab-stops>
      </style:paragraph-properties>
    </style:style>
    <style:style style:name="T166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67"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68" style:parent-style-name="Normal" style:family="paragraph">
      <style:paragraph-properties fo:margin-left="1.6666in">
        <style:tab-stops/>
      </style:paragraph-properties>
    </style:style>
    <style:style style:name="T1669" style:parent-style-name="DefaultParagraphFont" style:family="text">
      <style:text-properties fo:color="#000000" fo:font-size="11pt" style:font-size-asian="11pt" style:font-size-complex="12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71" style:parent-style-name="DefaultParagraphFont" style:family="text">
      <style:text-properties fo:color="#000000" fo:font-size="11pt" style:font-size-asian="11pt" style:font-size-complex="12pt"/>
    </style:style>
    <style:style style:name="T1672" style:parent-style-name="DefaultParagraphFont" style:family="text">
      <style:text-properties fo:font-weight="bold" style:font-weight-asian="bold" style:font-weight-complex="bold" fo:color="#FF0000" fo:font-size="11pt" style:font-size-asian="11pt" style:font-size-complex="12pt"/>
    </style:style>
    <style:style style:name="T1673" style:parent-style-name="DefaultParagraphFont" style:family="text">
      <style:text-properties fo:font-weight="bold" style:font-weight-asian="bold" style:font-weight-complex="bold" fo:color="#000000" fo:font-size="11pt" style:font-size-asian="11pt" style:font-size-complex="12pt"/>
    </style:style>
    <style:style style:name="T1674" style:parent-style-name="DefaultParagraphFont" style:family="text">
      <style:text-properties fo:color="#000000" fo:font-size="11pt" style:font-size-asian="11pt" style:font-size-complex="12pt"/>
    </style:style>
    <style:style style:name="P1675" style:parent-style-name="Normal" style:family="paragraph">
      <style:paragraph-properties fo:margin-left="1.6666in">
        <style:tab-stops/>
      </style:paragraph-properties>
    </style:style>
    <style:style style:name="T1676" style:parent-style-name="DefaultParagraphFont" style:family="text">
      <style:text-properties style:font-name-asian="Calibri" fo:font-weight="bold" style:font-weight-asian="bold" fo:color="#008000" fo:font-size="11pt" style:font-size-asian="11pt"/>
    </style:style>
    <style:style style:name="T167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78" style:parent-style-name="DefaultParagraphFont" style:family="text">
      <style:text-properties style:font-name-asian="Calibri" fo:font-weight="bold" style:font-weight-asian="bold" fo:color="#008000" fo:font-size="11pt" style:font-size-asian="11pt"/>
    </style:style>
    <style:style style:name="P1679" style:parent-style-name="Normal" style:family="paragraph">
      <style:paragraph-properties fo:margin-left="1.6666in">
        <style:tab-stops/>
      </style:paragraph-properties>
    </style:style>
    <style:style style:name="T1680" style:parent-style-name="DefaultParagraphFont" style:family="text">
      <style:text-properties fo:font-weight="bold" style:font-weight-asian="bold" fo:color="#008000" fo:font-size="11pt" style:font-size-asian="11pt" style:font-size-complex="12pt"/>
    </style:style>
    <style:style style:name="P1681" style:parent-style-name="Normal" style:family="paragraph">
      <style:paragraph-properties fo:margin-left="1.6666in">
        <style:tab-stops/>
      </style:paragraph-properties>
      <style:text-properties fo:hyphenate="false"/>
    </style:style>
    <style:style style:name="T1682" style:parent-style-name="DefaultParagraphFont" style:family="text">
      <style:text-properties fo:color="#000000" fo:font-size="11pt" style:font-size-asian="11pt" style:font-size-complex="12pt"/>
    </style:style>
    <style:style style:name="T1683" style:parent-style-name="DefaultParagraphFont" style:family="text">
      <style:text-properties style:font-weight-complex="bold" fo:color="#000000" fo:font-size="11pt" style:font-size-asian="11pt" style:font-size-complex="12pt"/>
    </style:style>
    <style:style style:name="T1684" style:parent-style-name="DefaultParagraphFont" style:family="text">
      <style:text-properties fo:color="#000000" fo:font-size="11pt" style:font-size-asian="11pt" style:font-size-complex="12pt"/>
    </style:style>
    <style:style style:name="P1685" style:parent-style-name="Normal" style:family="paragraph">
      <style:paragraph-properties fo:margin-left="1.6666in">
        <style:tab-stops/>
      </style:paragraph-properties>
      <style:text-properties fo:font-size="11pt" style:font-size-asian="11pt" style:font-size-complex="12pt"/>
    </style:style>
    <style:style style:name="P1686" style:parent-style-name="Normal" style:family="paragraph">
      <style:paragraph-properties fo:margin-left="1.6666in">
        <style:tab-stops/>
      </style:paragraph-properties>
      <style:text-properties fo:font-size="11pt" style:font-size-asian="11pt" style:font-size-complex="12pt"/>
    </style:style>
    <style:style style:name="P1687" style:parent-style-name="Normal" style:family="paragraph">
      <style:paragraph-properties fo:margin-left="1.6666in">
        <style:tab-stops/>
      </style:paragraph-properties>
      <style:text-properties fo:font-size="11pt" style:font-size-asian="11pt"/>
    </style:style>
    <style:style style:name="P1688" style:parent-style-name="Normal" style:family="paragraph">
      <style:paragraph-properties fo:text-align="justify" fo:margin-left="-0.0187in" fo:text-indent="0.511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left="-0.0187in" fo:text-indent="0.511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letter-kerning="true"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margin-left="-0.0187in" fo:text-indent="0.5111in">
        <style:tab-stops/>
      </style:paragraph-properties>
      <style:text-properties style:font-size-complex="12pt"/>
    </style:style>
    <style:style style:name="P1706" style:parent-style-name="Normal" style:family="paragraph">
      <style:paragraph-properties fo:text-align="justify" fo:margin-left="-0.0187in" fo:text-indent="0.5111in">
        <style:tab-stops/>
      </style:paragraph-properties>
      <style:text-properties style:font-size-complex="12pt"/>
    </style:style>
    <style:style style:name="P1707"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1708" style:parent-style-name="Normal" style:family="paragraph">
      <style:paragraph-properties fo:text-align="justify" fo:margin-left="-0.0187in" fo:text-indent="0.511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left="-0.0187in" fo:text-indent="0.5111in">
        <style:tab-stops/>
      </style:paragraph-properties>
      <style:text-properties style:font-size-complex="12pt"/>
    </style:style>
    <style:style style:name="P1715" style:parent-style-name="Normal" style:family="paragraph">
      <style:paragraph-properties fo:text-align="justify" fo:margin-left="-0.0187in" fo:text-indent="0.5111in">
        <style:tab-stops/>
      </style:paragraph-properties>
      <style:text-properties style:font-size-complex="12pt"/>
    </style:style>
    <style:style style:name="P1716" style:parent-style-name="Normal" style:family="paragraph">
      <style:paragraph-properties fo:text-align="justify" fo:margin-left="-0.0187in" fo:text-indent="0.5111in">
        <style:tab-stops/>
      </style:paragraph-properties>
      <style:text-properties style:font-size-complex="12pt"/>
    </style:style>
    <style:style style:name="P1717" style:parent-style-name="ListParagraph" style:list-style-name="LFO28" style:family="paragraph">
      <style:paragraph-properties fo:margin-left="1.6666in" fo:text-indent="0in">
        <style:tab-stops>
          <style:tab-stop style:type="left" style:position="-0.9722in"/>
        </style:tab-stops>
      </style:paragraph-properties>
    </style:style>
    <style:style style:name="T17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19" style:parent-style-name="Normal" style:family="paragraph">
      <style:paragraph-properties fo:margin-left="1.6666in">
        <style:tab-stops>
          <style:tab-stop style:type="left" style:position="-0.977in"/>
        </style:tab-stops>
      </style:paragraph-properties>
    </style:style>
    <style:style style:name="T1720" style:parent-style-name="DefaultParagraphFont" style:family="text">
      <style:text-properties style:font-weight-complex="bold" fo:color="#000000" fo:font-size="11pt" style:font-size-asian="11pt" style:font-size-complex="12pt" style:language-asian="lt" style:country-asian="LT"/>
    </style:style>
    <style:style style:name="T1721"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1722" style:parent-style-name="DefaultParagraphFont" style:family="text">
      <style:text-properties style:font-weight-complex="bold" fo:color="#000000" fo:font-size="11pt" style:font-size-asian="11pt" style:font-size-complex="12pt" style:language-asian="lt" style:country-asian="LT"/>
    </style:style>
    <style:style style:name="T1723" style:parent-style-name="DefaultParagraphFont" style:family="text">
      <style:text-properties fo:color="#000000" fo:font-size="11pt" style:font-size-asian="11pt" style:font-size-complex="12pt" style:language-asian="lt" style:country-asian="LT"/>
    </style:style>
    <style:style style:name="T1724" style:parent-style-name="DefaultParagraphFont" style:family="text">
      <style:text-properties style:font-weight-complex="bold" fo:color="#000000" fo:font-size="11pt" style:font-size-asian="11pt" style:font-size-complex="12pt" style:language-asian="lt" style:country-asian="LT"/>
    </style:style>
    <style:style style:name="T1725" style:parent-style-name="DefaultParagraphFont" style:family="text">
      <style:text-properties fo:color="#000000" fo:font-size="11pt" style:font-size-asian="11pt" style:font-size-complex="12pt" style:language-asian="lt" style:country-asian="LT"/>
    </style:style>
    <style:style style:name="T1726" style:parent-style-name="DefaultParagraphFont" style:family="text">
      <style:text-properties fo:font-style="italic" style:font-style-asian="italic" fo:color="#000000" fo:font-size="11pt" style:font-size-asian="11pt" style:font-size-complex="12pt" style:language-asian="lt" style:country-asian="LT"/>
    </style:style>
    <style:style style:name="T1727" style:parent-style-name="DefaultParagraphFont" style:family="text">
      <style:text-properties fo:font-style="italic" style:font-style-asian="italic" fo:font-size="11pt" style:font-size-asian="11pt" style:font-size-complex="12pt"/>
    </style:style>
    <style:style style:name="T1728" style:parent-style-name="DefaultParagraphFont" style:family="text">
      <style:text-properties fo:color="#000000" fo:font-size="11pt" style:font-size-asian="11pt" style:font-size-complex="12pt" style:language-asian="lt" style:country-asian="LT"/>
    </style:style>
    <style:style style:name="T1729" style:parent-style-name="DefaultParagraphFont" style:family="text">
      <style:text-properties style:font-weight-complex="bold" fo:color="#000000" fo:font-size="11pt" style:font-size-asian="11pt" style:font-size-complex="12pt" style:language-asian="lt" style:country-asian="LT"/>
    </style:style>
    <style:style style:name="T1730" style:parent-style-name="DefaultParagraphFont" style:family="text">
      <style:text-properties fo:color="#000000" fo:font-size="11pt" style:font-size-asian="11pt" style:font-size-complex="12pt" style:language-asian="lt" style:country-asian="LT"/>
    </style:style>
    <style:style style:name="P1731" style:parent-style-name="Normal" style:family="paragraph">
      <style:paragraph-properties fo:margin-left="1.6666in">
        <style:tab-stops/>
      </style:paragraph-properties>
    </style:style>
    <style:style style:name="T1732" style:parent-style-name="DefaultParagraphFont" style:family="text">
      <style:text-properties fo:font-weight="bold" style:font-weight-asian="bold" fo:color="#008000" fo:font-size="11pt" style:font-size-asian="11pt"/>
    </style:style>
    <style:style style:name="T17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34" style:parent-style-name="DefaultParagraphFont" style:family="text">
      <style:text-properties fo:font-weight="bold" style:font-weight-asian="bold" fo:color="#008000" fo:font-size="11pt" style:font-size-asian="11pt"/>
    </style:style>
    <style:style style:name="P1735" style:parent-style-name="Normal" style:family="paragraph">
      <style:paragraph-properties fo:margin-left="1.6666in">
        <style:tab-stops/>
      </style:paragraph-properties>
    </style:style>
    <style:style style:name="T1736" style:parent-style-name="DefaultParagraphFont" style:family="text">
      <style:text-properties fo:font-weight="bold" style:font-weight-asian="bold" fo:color="#008000" fo:font-size="11pt" style:font-size-asian="11pt"/>
    </style:style>
    <style:style style:name="P1737" style:parent-style-name="Normal" style:family="paragraph">
      <style:paragraph-properties fo:margin-left="1.6666in">
        <style:tab-stops/>
      </style:paragraph-properties>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margin-left="-0.0187in" fo:text-indent="0.5111in">
        <style:tab-stops/>
      </style:paragraph-properties>
      <style:text-properties style:font-size-complex="12pt"/>
    </style:style>
    <style:style style:name="P1740" style:parent-style-name="Normal" style:family="paragraph">
      <style:paragraph-properties fo:text-align="justify" fo:margin-left="-0.0187in" fo:text-indent="0.511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margin-left="-0.0187in" fo:text-indent="0.5111in">
        <style:tab-stops/>
      </style:paragraph-properties>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0.0187in" fo:text-indent="0.5111in">
        <style:tab-stops/>
      </style:paragraph-properties>
      <style:text-properties style:font-size-complex="12pt"/>
    </style:style>
    <style:style style:name="P1761" style:parent-style-name="ListParagraph" style:list-style-name="LFO28" style:family="paragraph">
      <style:paragraph-properties fo:margin-left="1.6666in" fo:text-indent="0in">
        <style:tab-stops>
          <style:tab-stop style:type="left" style:position="-0.9722in"/>
        </style:tab-stops>
      </style:paragraph-properties>
    </style:style>
    <style:style style:name="T17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63" style:parent-style-name="Normal" style:family="paragraph">
      <style:paragraph-properties fo:margin-left="1.6666in">
        <style:tab-stops>
          <style:tab-stop style:type="left" style:position="-0.977in"/>
        </style:tab-stops>
      </style:paragraph-properties>
    </style:style>
    <style:style style:name="T1764" style:parent-style-name="DefaultParagraphFont" style:family="text">
      <style:text-properties style:font-weight-complex="bold" fo:color="#000000" fo:font-size="11pt" style:font-size-asian="11pt" style:font-size-complex="12pt" style:language-asian="lt" style:country-asian="LT"/>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color="#000000" fo:font-size="11pt" style:font-size-asian="11pt" style:font-size-complex="12pt" style:language-asian="lt" style:country-asian="LT"/>
    </style:style>
    <style:style style:name="T1767" style:parent-style-name="DefaultParagraphFont" style:family="text">
      <style:text-properties style:font-weight-complex="bold" fo:color="#000000" fo:font-size="11pt" style:font-size-asian="11pt" style:font-size-complex="12pt" style:language-asian="lt" style:country-asian="LT"/>
    </style:style>
    <style:style style:name="T1768" style:parent-style-name="DefaultParagraphFont" style:family="text">
      <style:text-properties fo:color="#000000" fo:font-size="11pt" style:font-size-asian="11pt" style:font-size-complex="12pt" style:language-asian="lt" style:country-asian="LT"/>
    </style:style>
    <style:style style:name="P1769" style:parent-style-name="Normal" style:family="paragraph">
      <style:paragraph-properties fo:margin-left="1.6666in">
        <style:tab-stops/>
      </style:paragraph-properties>
    </style:style>
    <style:style style:name="T1770" style:parent-style-name="DefaultParagraphFont" style:family="text">
      <style:text-properties fo:font-weight="bold" style:font-weight-asian="bold" fo:color="#008000" fo:font-size="11pt" style:font-size-asian="11pt"/>
    </style:style>
    <style:style style:name="T17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72" style:parent-style-name="DefaultParagraphFont" style:family="text">
      <style:text-properties fo:font-weight="bold" style:font-weight-asian="bold" fo:color="#008000" fo:font-size="11pt" style:font-size-asian="11pt"/>
    </style:style>
    <style:style style:name="P1773" style:parent-style-name="Normal" style:family="paragraph">
      <style:paragraph-properties fo:margin-left="1.6666in">
        <style:tab-stops/>
      </style:paragraph-properties>
    </style:style>
    <style:style style:name="T1774" style:parent-style-name="DefaultParagraphFont" style:family="text">
      <style:text-properties fo:font-weight="bold" style:font-weight-asian="bold" fo:color="#008000" fo:font-size="11pt" style:font-size-asian="11pt"/>
    </style:style>
    <style:style style:name="P1775" style:parent-style-name="Normal" style:family="paragraph">
      <style:paragraph-properties fo:margin-left="1.6666in">
        <style:tab-stops/>
      </style:paragraph-properties>
    </style:style>
    <style:style style:name="T1776" style:parent-style-name="DefaultParagraphFont" style:family="text">
      <style:text-properties fo:font-size="11pt" style:font-size-asian="11pt" style:font-size-complex="12pt"/>
    </style:style>
    <style:style style:name="P1777" style:parent-style-name="Normal" style:family="paragraph">
      <style:paragraph-properties fo:text-align="justify" fo:margin-left="-0.0187in" fo:text-indent="0.5111in">
        <style:tab-stops/>
      </style:paragraph-properties>
      <style:text-properties style:font-size-complex="12pt"/>
    </style:style>
    <style:style style:name="P1778" style:parent-style-name="Normal" style:family="paragraph">
      <style:paragraph-properties fo:text-align="justify" fo:margin-left="-0.0187in" fo:text-indent="0.5111in">
        <style:tab-stops/>
      </style:paragraph-properties>
      <style:text-properties style:font-size-complex="12pt"/>
    </style:style>
    <style:style style:name="P1779" style:parent-style-name="Normal" style:family="paragraph">
      <style:paragraph-properties fo:margin-left="1.6666in">
        <style:tab-stops/>
      </style:paragraph-properties>
      <style:text-properties fo:font-size="11pt" style:font-size-asian="11pt"/>
    </style:style>
    <style:style style:name="P1780" style:parent-style-name="Normal" style:family="paragraph">
      <style:paragraph-properties fo:text-align="justify" fo:margin-left="-0.0187in" fo:text-indent="0.5111in">
        <style:tab-stops/>
      </style:paragraph-properties>
      <style:text-properties style:font-size-complex="12pt"/>
    </style:style>
    <style:style style:name="P1781" style:parent-style-name="Normal" style:family="paragraph">
      <style:paragraph-properties fo:margin-left="1.6666in">
        <style:tab-stops/>
      </style:paragraph-properties>
      <style:text-properties fo:font-size="11pt" style:font-size-asian="11pt"/>
    </style:style>
    <style:style style:name="P1782" style:parent-style-name="ListParagraph" style:list-style-name="LFO28" style:family="paragraph">
      <style:paragraph-properties fo:margin-left="1.6666in" fo:text-indent="0in">
        <style:tab-stops>
          <style:tab-stop style:type="left" style:position="-0.9722in"/>
        </style:tab-stops>
      </style:paragraph-properties>
    </style:style>
    <style:style style:name="T17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84" style:parent-style-name="Normal" style:family="paragraph">
      <style:paragraph-properties fo:margin-left="1.6666in">
        <style:tab-stops/>
      </style:paragraph-properties>
      <style:text-properties fo:hyphenate="false"/>
    </style:style>
    <style:style style:name="T1785" style:parent-style-name="DefaultParagraphFont" style:family="text">
      <style:text-properties fo:color="#000000" fo:font-size="11pt" style:font-size-asian="11pt" style:font-size-complex="12pt"/>
    </style:style>
    <style:style style:name="T1786" style:parent-style-name="DefaultParagraphFont" style:family="text">
      <style:text-properties fo:color="#000000" fo:font-size="11pt" style:font-size-asian="11pt" style:font-size-complex="12pt" fo:language="en" fo:country="US"/>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fo:language="en" fo:country="US"/>
    </style:style>
    <style:style style:name="T1789" style:parent-style-name="DefaultParagraphFont" style:family="text">
      <style:text-properties fo:color="#000000" fo:font-size="11pt" style:font-size-asian="11pt" style:font-size-complex="12pt"/>
    </style:style>
    <style:style style:name="P1790" style:parent-style-name="Normal" style:family="paragraph">
      <style:paragraph-properties fo:margin-left="1.6666in">
        <style:tab-stops/>
      </style:paragraph-properties>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font-weight="bold" style:font-weight-asian="bold" fo:color="#000000" fo:font-size="11pt" style:font-size-asian="11pt" style:font-size-complex="12pt"/>
    </style:style>
    <style:style style:name="P1793" style:parent-style-name="Normal" style:family="paragraph">
      <style:paragraph-properties fo:margin-left="1.6666in">
        <style:tab-stops/>
      </style:paragraph-properties>
    </style:style>
    <style:style style:name="T1794" style:parent-style-name="DefaultParagraphFont" style:family="text">
      <style:text-properties fo:font-weight="bold" style:font-weight-asian="bold" fo:color="#008000" fo:font-size="11pt" style:font-size-asian="11pt"/>
    </style:style>
    <style:style style:name="T17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96" style:parent-style-name="DefaultParagraphFont" style:family="text">
      <style:text-properties fo:font-weight="bold" style:font-weight-asian="bold" fo:color="#008000" fo:font-size="11pt" style:font-size-asian="11pt"/>
    </style:style>
    <style:style style:name="P1797" style:parent-style-name="Normal" style:family="paragraph">
      <style:paragraph-properties fo:margin-left="1.6666in">
        <style:tab-stops>
          <style:tab-stop style:type="left" style:position="-1.2534in"/>
        </style:tab-stops>
      </style:paragraph-properties>
    </style:style>
    <style:style style:name="T1798" style:parent-style-name="DefaultParagraphFont" style:family="text">
      <style:text-properties fo:font-weight="bold" style:font-weight-asian="bold" fo:color="#008000" fo:font-size="11pt" style:font-size-asian="11pt" style:font-size-complex="12pt"/>
    </style:style>
    <style:style style:name="P1799" style:parent-style-name="Normal" style:family="paragraph">
      <style:paragraph-properties fo:margin-left="1.6666in">
        <style:tab-stops/>
      </style:paragraph-properties>
      <style:text-properties fo:color="#000000" fo:font-size="11pt" style:font-size-asian="11pt" style:font-size-complex="12pt"/>
    </style:style>
    <style:style style:name="P1800" style:parent-style-name="Normal" style:family="paragraph">
      <style:paragraph-properties fo:margin-left="1.6666in">
        <style:tab-stops/>
      </style:paragraph-properties>
    </style:style>
    <style:style style:name="T1801" style:parent-style-name="DefaultParagraphFont" style:family="text">
      <style:text-properties fo:color="#000000" fo:font-size="11pt" style:font-size-asian="11pt" style:font-size-complex="12pt"/>
    </style:style>
    <style:style style:name="P1802" style:parent-style-name="Normal" style:family="paragraph">
      <style:paragraph-properties fo:margin-left="1.6666in">
        <style:tab-stops/>
      </style:paragraph-properties>
      <style:text-properties fo:font-size="11pt" style:font-size-asian="11pt" style:font-size-complex="12pt"/>
    </style:style>
    <style:style style:name="P1803" style:parent-style-name="Normal" style:family="paragraph">
      <style:paragraph-properties fo:margin-left="1.6666in">
        <style:tab-stops/>
      </style:paragraph-properties>
    </style:style>
    <style:style style:name="T1804" style:parent-style-name="DefaultParagraphFont" style:family="text">
      <style:text-properties fo:font-size="11pt" style:font-size-asian="11pt" style:font-size-complex="12pt"/>
    </style:style>
    <style:style style:name="P1805" style:parent-style-name="Normal" style:family="paragraph">
      <style:paragraph-properties fo:text-align="justify" fo:margin-left="-0.0187in" fo:text-indent="0.5111in">
        <style:tab-stops>
          <style:tab-stop style:type="left" style:position="0.4319in"/>
        </style:tab-stops>
      </style:paragraph-properties>
      <style:text-properties style:font-size-complex="12pt"/>
    </style:style>
    <style:style style:name="P1806" style:parent-style-name="Normal" style:family="paragraph">
      <style:paragraph-properties fo:text-align="justify" fo:margin-left="-0.0187in" fo:text-indent="0.511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0.0187in" fo:text-indent="0.5111in">
        <style:tab-stops/>
      </style:paragraph-properties>
      <style:text-properties style:font-size-complex="12pt"/>
    </style:style>
    <style:style style:name="P1816" style:parent-style-name="Normal" style:family="paragraph">
      <style:paragraph-properties fo:text-align="justify" fo:margin-left="-0.0187in" fo:text-indent="0.5111in">
        <style:tab-stops/>
      </style:paragraph-properties>
      <style:text-properties style:font-size-complex="12pt"/>
    </style:style>
    <style:style style:name="P1817" style:parent-style-name="Normal" style:family="paragraph">
      <style:paragraph-properties fo:text-align="justify" fo:margin-left="-0.0187in" fo:text-indent="0.5111in">
        <style:tab-stops/>
      </style:paragraph-properties>
      <style:text-properties style:font-size-complex="12pt"/>
    </style:style>
    <style:style style:name="P1818" style:parent-style-name="Normal" style:family="paragraph">
      <style:paragraph-properties fo:text-align="justify" fo:margin-left="-0.0187in" fo:text-indent="0.5111in">
        <style:tab-stops>
          <style:tab-stop style:type="left" style:position="0.4319in"/>
        </style:tab-stops>
      </style:paragraph-properties>
      <style:text-properties style:font-size-complex="12pt"/>
    </style:style>
    <style:style style:name="P1819" style:parent-style-name="Normal" style:family="paragraph">
      <style:paragraph-properties fo:text-align="justify" fo:margin-left="-0.0187in" fo:text-indent="0.5111in">
        <style:tab-stops/>
      </style:paragraph-properties>
      <style:text-properties style:font-size-complex="12pt"/>
    </style:style>
    <style:style style:name="P1820" style:parent-style-name="Normal" style:family="paragraph">
      <style:paragraph-properties fo:text-align="justify" fo:margin-left="-0.0187in" fo:text-indent="0.5111in">
        <style:tab-stops/>
      </style:paragraph-properties>
      <style:text-properties style:font-size-complex="12pt"/>
    </style:style>
    <style:style style:name="P1821" style:parent-style-name="Normal" style:family="paragraph">
      <style:paragraph-properties fo:text-align="justify" fo:margin-left="-0.0187in" fo:text-indent="0.5111in">
        <style:tab-stops/>
      </style:paragraph-properties>
      <style:text-properties style:font-size-complex="12pt"/>
    </style:style>
    <style:style style:name="P1822" style:parent-style-name="Normal" style:family="paragraph">
      <style:paragraph-properties fo:text-align="center"/>
      <style:text-properties fo:font-weight="bold" style:font-weight-asian="bold" style:font-size-complex="12pt"/>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paragraph-properties fo:text-align="justify" fo:margin-left="-0.0187in" fo:text-indent="0.5111in">
        <style:tab-stops/>
      </style:paragraph-properties>
      <style:text-properties style:font-weight-complex="bold" style:font-size-complex="12pt"/>
    </style:style>
    <style:style style:name="P1825"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826" style:parent-style-name="Normal" style:family="paragraph">
      <style:paragraph-properties fo:text-align="justify" fo:margin-left="-0.0187in" fo:text-indent="0.5111in">
        <style:tab-stops/>
      </style:paragraph-properties>
      <style:text-properties style:font-size-complex="12pt"/>
    </style:style>
    <style:style style:name="P1827" style:parent-style-name="Normal" style:family="paragraph">
      <style:paragraph-properties fo:text-align="justify" fo:margin-left="-0.0187in" fo:text-indent="0.5111in">
        <style:tab-stops/>
      </style:paragraph-properties>
      <style:text-properties style:font-size-complex="12pt"/>
    </style:style>
    <style:style style:name="P1828" style:parent-style-name="Normal" style:family="paragraph">
      <style:paragraph-properties fo:text-align="justify" fo:margin-left="-0.0187in" fo:text-indent="0.5111in">
        <style:tab-stops/>
      </style:paragraph-properties>
      <style:text-properties style:font-size-complex="12pt"/>
    </style:style>
    <style:style style:name="P1829" style:parent-style-name="Normal" style:family="paragraph">
      <style:paragraph-properties fo:text-align="justify" fo:margin-left="-0.0187in" fo:text-indent="0.5111in">
        <style:tab-stops/>
      </style:paragraph-properties>
      <style:text-properties style:font-size-complex="12pt"/>
    </style:style>
    <style:style style:name="P1830" style:parent-style-name="Normal" style:family="paragraph">
      <style:paragraph-properties fo:text-align="justify" fo:margin-left="-0.0187in" fo:text-indent="0.5111in">
        <style:tab-stops/>
      </style:paragraph-properties>
      <style:text-properties style:font-size-complex="12pt"/>
    </style:style>
    <style:style style:name="P1831" style:parent-style-name="ListParagraph" style:list-style-name="LFO28" style:family="paragraph">
      <style:paragraph-properties fo:margin-left="1.6666in" fo:text-indent="0in">
        <style:tab-stops>
          <style:tab-stop style:type="left" style:position="-0.9722in"/>
        </style:tab-stops>
      </style:paragraph-properties>
    </style:style>
    <style:style style:name="T18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33" style:parent-style-name="Normal" style:family="paragraph">
      <style:paragraph-properties fo:margin-left="1.6666in">
        <style:tab-stops>
          <style:tab-stop style:type="left" style:position="-0.977in"/>
        </style:tab-stops>
      </style:paragraph-properties>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fo:language="en" fo:country="US"/>
    </style:style>
    <style:style style:name="P1836" style:parent-style-name="Normal" style:family="paragraph">
      <style:paragraph-properties fo:margin-left="1.6666in">
        <style:tab-stops/>
      </style:paragraph-properties>
    </style:style>
    <style:style style:name="T1837" style:parent-style-name="DefaultParagraphFont" style:family="text">
      <style:text-properties fo:font-weight="bold" style:font-weight-asian="bold" fo:color="#008000" fo:font-size="11pt" style:font-size-asian="11pt"/>
    </style:style>
    <style:style style:name="T18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39" style:parent-style-name="DefaultParagraphFont" style:family="text">
      <style:text-properties fo:font-weight="bold" style:font-weight-asian="bold" fo:color="#008000" fo:font-size="11pt" style:font-size-asian="11pt"/>
    </style:style>
    <style:style style:name="P1840" style:parent-style-name="Normal" style:family="paragraph">
      <style:paragraph-properties fo:margin-left="1.6666in">
        <style:tab-stops/>
      </style:paragraph-properties>
    </style:style>
    <style:style style:name="T1841" style:parent-style-name="DefaultParagraphFont" style:family="text">
      <style:text-properties fo:font-weight="bold" style:font-weight-asian="bold" fo:color="#008000" fo:font-size="11pt" style:font-size-asian="11pt"/>
    </style:style>
    <style:style style:name="P1842" style:parent-style-name="Normal" style:family="paragraph">
      <style:paragraph-properties fo:margin-left="1.6666in">
        <style:tab-stops/>
      </style:paragraph-properties>
    </style:style>
    <style:style style:name="T1843" style:parent-style-name="DefaultParagraphFont" style:family="text">
      <style:text-properties fo:font-size="11pt" style:font-size-asian="11pt" style:font-size-complex="12pt"/>
    </style:style>
    <style:style style:name="P1844" style:parent-style-name="Normal" style:family="paragraph">
      <style:paragraph-properties fo:text-align="justify" fo:margin-left="-0.0187in" fo:text-indent="0.5111in">
        <style:tab-stops/>
      </style:paragraph-properties>
      <style:text-properties style:font-size-complex="12pt"/>
    </style:style>
    <style:style style:name="P1845" style:parent-style-name="Normal" style:family="paragraph">
      <style:paragraph-properties fo:text-align="justify" fo:margin-left="-0.0187in" fo:text-indent="0.5111in">
        <style:tab-stops/>
      </style:paragraph-properties>
      <style:text-properties style:font-size-complex="12pt"/>
    </style:style>
    <style:style style:name="P1846" style:parent-style-name="Normal" style:family="paragraph">
      <style:paragraph-properties fo:text-align="justify" fo:margin-left="-0.0187in" fo:text-indent="0.5111in">
        <style:tab-stops/>
      </style:paragraph-properties>
      <style:text-properties style:font-size-complex="12pt"/>
    </style:style>
    <style:style style:name="P1847" style:parent-style-name="Normal" style:family="paragraph">
      <style:paragraph-properties fo:text-align="justify" fo:margin-left="-0.0187in" fo:text-indent="0.511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margin-left="-0.0187in" fo:text-indent="0.5111in">
        <style:tab-stops/>
      </style:paragraph-properties>
      <style:text-properties style:font-size-complex="12pt"/>
    </style:style>
    <style:style style:name="P1860" style:parent-style-name="Normal" style:family="paragraph">
      <style:paragraph-properties fo:text-align="justify" fo:margin-left="-0.0187in" fo:text-indent="0.5111in">
        <style:tab-stops/>
      </style:paragraph-properties>
      <style:text-properties style:font-size-complex="12pt"/>
    </style:style>
    <style:style style:name="P1861" style:parent-style-name="Normal" style:family="paragraph">
      <style:paragraph-properties fo:text-align="justify" fo:margin-left="-0.0187in" fo:text-indent="0.5111in">
        <style:tab-stops/>
      </style:paragraph-properties>
      <style:text-properties style:font-size-complex="12pt"/>
    </style:style>
    <style:style style:name="P1862" style:parent-style-name="Normal" style:family="paragraph">
      <style:paragraph-properties fo:text-align="justify" fo:margin-left="-0.0187in" fo:text-indent="0.5111in">
        <style:tab-stops/>
      </style:paragraph-properties>
      <style:text-properties style:font-size-complex="12pt"/>
    </style:style>
    <style:style style:name="P1863" style:parent-style-name="Normal" style:family="paragraph">
      <style:paragraph-properties fo:text-align="justify" fo:margin-left="-0.0187in" fo:text-indent="0.5111in">
        <style:tab-stops/>
      </style:paragraph-properties>
      <style:text-properties style:font-size-complex="12pt"/>
    </style:style>
    <style:style style:name="P1864" style:parent-style-name="ListParagraph" style:list-style-name="LFO28" style:family="paragraph">
      <style:paragraph-properties fo:margin-left="1.6666in" fo:text-indent="0in">
        <style:tab-stops>
          <style:tab-stop style:type="left" style:position="-0.9722in"/>
        </style:tab-stops>
      </style:paragraph-properties>
    </style:style>
    <style:style style:name="T18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66" style:parent-style-name="Normal" style:family="paragraph">
      <style:paragraph-properties fo:margin-left="1.6666in">
        <style:tab-stops>
          <style:tab-stop style:type="left" style:position="-0.977in"/>
        </style:tab-stops>
      </style:paragraph-properties>
      <style:text-properties style:font-weight-complex="bold" fo:font-size="11pt" style:font-size-asian="11pt" style:font-size-complex="12pt"/>
    </style:style>
    <style:style style:name="P1867" style:parent-style-name="Normal" style:family="paragraph">
      <style:paragraph-properties fo:margin-left="1.6666in">
        <style:tab-stops/>
      </style:paragraph-properties>
    </style:style>
    <style:style style:name="T1868" style:parent-style-name="DefaultParagraphFont" style:family="text">
      <style:text-properties fo:font-weight="bold" style:font-weight-asian="bold" fo:color="#008000" fo:font-size="11pt" style:font-size-asian="11pt"/>
    </style:style>
    <style:style style:name="T18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70" style:parent-style-name="DefaultParagraphFont" style:family="text">
      <style:text-properties fo:font-weight="bold" style:font-weight-asian="bold" fo:color="#008000" fo:font-size="11pt" style:font-size-asian="11pt"/>
    </style:style>
    <style:style style:name="P1871" style:parent-style-name="Normal" style:family="paragraph">
      <style:paragraph-properties fo:margin-left="1.6666in">
        <style:tab-stops/>
      </style:paragraph-properties>
    </style:style>
    <style:style style:name="T1872" style:parent-style-name="DefaultParagraphFont" style:family="text">
      <style:text-properties fo:font-weight="bold" style:font-weight-asian="bold" fo:color="#008000" fo:font-size="11pt" style:font-size-asian="11pt"/>
    </style:style>
    <style:style style:name="P1873" style:parent-style-name="Normal" style:family="paragraph">
      <style:paragraph-properties fo:margin-left="1.6666in">
        <style:tab-stops/>
      </style:paragraph-properties>
    </style:style>
    <style:style style:name="T1874" style:parent-style-name="DefaultParagraphFont" style:family="text">
      <style:text-properties fo:font-size="11pt" style:font-size-asian="11pt" style:font-size-complex="12pt"/>
    </style:style>
    <style:style style:name="P1875" style:parent-style-name="Normal" style:family="paragraph">
      <style:paragraph-properties fo:text-align="justify" fo:margin-left="-0.0187in" fo:text-indent="0.5111in">
        <style:tab-stops/>
      </style:paragraph-properties>
      <style:text-properties style:font-size-complex="12pt"/>
    </style:style>
    <style:style style:name="P1876" style:parent-style-name="Normal" style:family="paragraph">
      <style:paragraph-properties fo:text-align="justify" fo:margin-left="-0.0187in" fo:text-indent="0.5111in">
        <style:tab-stops/>
      </style:paragraph-properties>
      <style:text-properties style:font-size-complex="12pt"/>
    </style:style>
    <style:style style:name="P1877" style:parent-style-name="Normal" style:family="paragraph">
      <style:paragraph-properties fo:text-align="justify" fo:margin-left="-0.0187in" fo:text-indent="0.5111in">
        <style:tab-stops/>
      </style:paragraph-properties>
      <style:text-properties style:font-size-complex="12pt"/>
    </style:style>
    <style:style style:name="P1878" style:parent-style-name="Normal" style:family="paragraph">
      <style:paragraph-properties fo:text-align="justify" fo:margin-left="-0.0187in" fo:text-indent="0.5111in">
        <style:tab-stops/>
      </style:paragraph-properties>
      <style:text-properties style:font-size-complex="12pt"/>
    </style:style>
    <style:style style:name="P1879" style:parent-style-name="Normal" style:family="paragraph">
      <style:paragraph-properties fo:text-align="justify" fo:margin-left="-0.0187in" fo:text-indent="0.5111in">
        <style:tab-stops/>
      </style:paragraph-properties>
      <style:text-properties style:font-size-complex="12pt"/>
    </style:style>
    <style:style style:name="P1880" style:parent-style-name="Normal" style:family="paragraph">
      <style:paragraph-properties fo:text-align="justify" fo:margin-left="-0.0187in" fo:text-indent="0.5111in">
        <style:tab-stops/>
      </style:paragraph-properties>
      <style:text-properties style:font-size-complex="12pt"/>
    </style:style>
    <style:style style:name="P1881" style:parent-style-name="Normal" style:family="paragraph">
      <style:paragraph-properties fo:text-align="justify" fo:margin-left="-0.0187in" fo:text-indent="0.5111in">
        <style:tab-stops/>
      </style:paragraph-properties>
      <style:text-properties style:font-size-complex="12pt"/>
    </style:style>
    <style:style style:name="P1882" style:parent-style-name="Normal" style:family="paragraph">
      <style:paragraph-properties fo:margin-left="1.6666in">
        <style:tab-stops>
          <style:tab-stop style:type="left" style:position="-0.9722in"/>
        </style:tab-stops>
      </style:paragraph-properties>
    </style:style>
    <style:style style:name="T1883" style:parent-style-name="DefaultParagraphFont" style:family="text">
      <style:text-properties style:font-name="Symbol" fo:font-size="11pt" style:font-size-asian="11pt"/>
    </style:style>
    <style:style style:name="T1884" style:parent-style-name="DefaultParagraphFont" style:family="text">
      <style:text-properties style:font-name="Symbol" fo:font-size="11pt" style:font-size-asian="11pt"/>
    </style:style>
    <style:style style:name="T18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88"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1889" style:parent-style-name="Normal" style:family="paragraph">
      <style:paragraph-properties fo:margin-left="1.6666in">
        <style:tab-stops/>
      </style:paragraph-properties>
      <style:text-properties fo:font-size="11pt" style:font-size-asian="11pt" style:font-size-complex="12pt" fo:hyphenate="false"/>
    </style:style>
    <style:style style:name="P1890" style:parent-style-name="Normal" style:family="paragraph">
      <style:paragraph-properties fo:margin-left="1.6666in">
        <style:tab-stops/>
      </style:paragraph-properties>
      <style:text-properties fo:font-size="11pt" style:font-size-asian="11pt" style:font-size-complex="12pt" fo:hyphenate="false"/>
    </style:style>
    <style:style style:name="P1891"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1892" style:parent-style-name="Normal" style:family="paragraph">
      <style:paragraph-properties fo:margin-left="1.6666in">
        <style:tab-stops/>
      </style:paragraph-properties>
      <style:text-properties fo:font-size="11pt" style:font-size-asian="11pt" style:font-size-complex="12pt" fo:hyphenate="false"/>
    </style:style>
    <style:style style:name="P1893" style:parent-style-name="Normal" style:family="paragraph">
      <style:paragraph-properties fo:margin-left="1.6666in">
        <style:tab-stops/>
      </style:paragraph-properties>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color="#1F497D" fo:font-size="11pt" style:font-size-asian="11pt" style:font-size-complex="12pt"/>
    </style:style>
    <style:style style:name="T1896" style:parent-style-name="DefaultParagraphFont" style:family="text">
      <style:text-properties fo:font-size="11pt" style:font-size-asian="11pt" style:font-size-complex="12pt"/>
    </style:style>
    <style:style style:name="T1897" style:parent-style-name="DefaultParagraphFont" style:family="text">
      <style:text-properties fo:font-weight="bold" style:font-weight-asian="bold" style:font-weight-complex="bold"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weight="bold" style:font-weight-asian="bold" style:font-weight-complex="bold" fo:font-size="11pt" style:font-size-asian="11pt" style:font-size-complex="12pt"/>
    </style:style>
    <style:style style:name="T1902" style:parent-style-name="DefaultParagraphFont" style:family="text">
      <style:text-properties fo:font-size="11pt" style:font-size-asian="11pt" style:font-size-complex="12pt"/>
    </style:style>
    <style:style style:name="P1903" style:parent-style-name="Normal" style:family="paragraph">
      <style:paragraph-properties fo:margin-left="1.6666in">
        <style:tab-stops/>
      </style:paragraph-properties>
    </style:style>
    <style:style style:name="T1904" style:parent-style-name="DefaultParagraphFont" style:family="text">
      <style:text-properties fo:font-weight="bold" style:font-weight-asian="bold" fo:color="#008000" fo:font-size="11pt" style:font-size-asian="11pt"/>
    </style:style>
    <style:style style:name="T19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06" style:parent-style-name="DefaultParagraphFont" style:family="text">
      <style:text-properties fo:font-weight="bold" style:font-weight-asian="bold" fo:color="#008000" fo:font-size="11pt" style:font-size-asian="11pt"/>
    </style:style>
    <style:style style:name="P1907" style:parent-style-name="Normal" style:family="paragraph">
      <style:paragraph-properties fo:margin-left="1.6666in">
        <style:tab-stops/>
      </style:paragraph-properties>
    </style:style>
    <style:style style:name="T1908" style:parent-style-name="DefaultParagraphFont" style:family="text">
      <style:text-properties fo:font-weight="bold" style:font-weight-asian="bold" fo:color="#008000" fo:font-size="11pt" style:font-size-asian="11pt" style:font-size-complex="12pt"/>
    </style:style>
    <style:style style:name="P1909" style:parent-style-name="Normal" style:family="paragraph">
      <style:paragraph-properties fo:margin-left="1.6666in">
        <style:tab-stops/>
      </style:paragraph-properties>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margin-left="-0.0187in" fo:text-indent="0.5111in">
        <style:tab-stops/>
      </style:paragraph-properties>
      <style:text-properties style:font-size-complex="12pt"/>
    </style:style>
    <style:style style:name="P1912" style:parent-style-name="Normal" style:family="paragraph">
      <style:paragraph-properties fo:text-align="justify" fo:margin-left="-0.0187in" fo:text-indent="0.5111in">
        <style:tab-stops/>
      </style:paragraph-properties>
      <style:text-properties style:font-size-complex="12pt"/>
    </style:style>
    <style:style style:name="P1913" style:parent-style-name="Normal" style:family="paragraph">
      <style:paragraph-properties fo:margin-left="1.6666in">
        <style:tab-stops/>
      </style:paragraph-properties>
      <style:text-properties fo:font-size="11pt" style:font-size-asian="11pt"/>
    </style:style>
    <style:style style:name="P1914"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1915" style:parent-style-name="Normal" style:family="paragraph">
      <style:paragraph-properties fo:text-align="justify" fo:margin-left="-0.0187in" fo:text-indent="0.5111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margin-left="-0.0187in" fo:text-indent="0.5111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P1947" style:parent-style-name="Normal" style:family="paragraph">
      <style:paragraph-properties fo:text-align="justify" fo:margin-left="-0.0187in" fo:text-indent="0.511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ListParagraph" style:list-style-name="LFO28" style:family="paragraph">
      <style:paragraph-properties fo:margin-left="1.6666in" fo:text-indent="0in">
        <style:tab-stops>
          <style:tab-stop style:type="left" style:position="-0.9722in"/>
        </style:tab-stops>
      </style:paragraph-properties>
    </style:style>
    <style:style style:name="T19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63" style:parent-style-name="Normal" style:family="paragraph">
      <style:paragraph-properties fo:margin-left="1.6666in">
        <style:tab-stops>
          <style:tab-stop style:type="left" style:position="-0.977in"/>
        </style:tab-stops>
      </style:paragraph-properties>
      <style:text-properties style:font-weight-complex="bold" fo:font-size="11pt" style:font-size-asian="11pt" style:font-size-complex="12pt"/>
    </style:style>
    <style:style style:name="P1964" style:parent-style-name="Normal" style:family="paragraph">
      <style:paragraph-properties fo:margin-left="1.6666in">
        <style:tab-stops/>
      </style:paragraph-properties>
    </style:style>
    <style:style style:name="T1965" style:parent-style-name="DefaultParagraphFont" style:family="text">
      <style:text-properties fo:font-weight="bold" style:font-weight-asian="bold" fo:color="#008000" fo:font-size="11pt" style:font-size-asian="11pt"/>
    </style:style>
    <style:style style:name="T19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67" style:parent-style-name="DefaultParagraphFont" style:family="text">
      <style:text-properties fo:font-weight="bold" style:font-weight-asian="bold" fo:color="#008000" fo:font-size="11pt" style:font-size-asian="11pt"/>
    </style:style>
    <style:style style:name="P1968" style:parent-style-name="Normal" style:family="paragraph">
      <style:paragraph-properties fo:margin-left="1.6666in">
        <style:tab-stops/>
      </style:paragraph-properties>
    </style:style>
    <style:style style:name="T1969" style:parent-style-name="DefaultParagraphFont" style:family="text">
      <style:text-properties fo:font-weight="bold" style:font-weight-asian="bold" fo:color="#008000" fo:font-size="11pt" style:font-size-asian="11pt"/>
    </style:style>
    <style:style style:name="P1970" style:parent-style-name="Normal" style:family="paragraph">
      <style:paragraph-properties fo:margin-left="1.6666in">
        <style:tab-stops/>
      </style:paragraph-properties>
    </style:style>
    <style:style style:name="T1971" style:parent-style-name="DefaultParagraphFont" style:family="text">
      <style:text-properties fo:font-size="11pt" style:font-size-asian="11pt" style:font-size-complex="12pt"/>
    </style:style>
    <style:style style:name="P1972" style:parent-style-name="Normal" style:family="paragraph">
      <style:paragraph-properties fo:margin-left="1.6666in">
        <style:tab-stops/>
      </style:paragraph-properties>
      <style:text-properties fo:font-size="11pt" style:font-size-asian="11pt"/>
    </style:style>
    <style:style style:name="P1973" style:parent-style-name="Normal" style:family="paragraph">
      <style:paragraph-properties fo:text-align="justify" fo:margin-left="-0.0187in" fo:text-indent="0.5111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margin-left="-0.0187in" fo:text-indent="0.511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margin-left="-0.0187in" fo:text-indent="0.5111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0187in" fo:text-indent="0.5111in">
        <style:tab-stops/>
      </style:paragraph-properties>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style>
    <style:style style:name="P2110" style:parent-style-name="Normal" style:family="paragraph">
      <style:paragraph-properties fo:text-align="justify" fo:margin-left="-0.0187in" fo:text-indent="0.5111in">
        <style:tab-stops/>
      </style:paragraph-properties>
      <style:text-properties style:font-size-complex="12pt"/>
    </style:style>
    <style:style style:name="P2111" style:parent-style-name="Normal" style:family="paragraph">
      <style:paragraph-properties fo:margin-left="1.6666in">
        <style:tab-stops/>
      </style:paragraph-properties>
      <style:text-properties fo:font-size="11pt" style:font-size-asian="11pt"/>
    </style:style>
    <style:style style:name="P2112"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2113" style:parent-style-name="Normal" style:family="paragraph">
      <style:paragraph-properties fo:text-align="justify" fo:margin-left="-0.0187in" fo:text-indent="0.5111in">
        <style:tab-stops/>
      </style:paragraph-properties>
      <style:text-properties style:font-size-complex="12pt"/>
    </style:style>
    <style:style style:name="P2114" style:parent-style-name="Normal" style:family="paragraph">
      <style:paragraph-properties fo:text-align="justify" fo:margin-left="-0.0187in" fo:text-indent="0.5111in">
        <style:tab-stops/>
      </style:paragraph-properties>
      <style:text-properties style:font-size-complex="12pt"/>
    </style:style>
    <style:style style:name="P2115" style:parent-style-name="Normal" style:family="paragraph">
      <style:paragraph-properties fo:text-align="justify" fo:margin-left="-0.0187in" fo:text-indent="0.511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0.0187in" fo:text-indent="0.5111in">
        <style:tab-stops/>
      </style:paragraph-properties>
      <style:text-properties style:font-size-complex="12pt"/>
    </style:style>
    <style:style style:name="P2122" style:parent-style-name="Normal" style:family="paragraph">
      <style:paragraph-properties fo:text-align="justify" fo:margin-left="-0.0187in" fo:text-indent="0.511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left="-0.0187in" fo:text-indent="0.5111in">
        <style:tab-stops/>
      </style:paragraph-properties>
      <style:text-properties style:font-size-complex="12pt"/>
    </style:style>
    <style:style style:name="P2134" style:parent-style-name="Normal" style:family="paragraph">
      <style:paragraph-properties fo:text-align="justify" fo:margin-left="-0.0187in" fo:text-indent="0.5111in">
        <style:tab-stops/>
      </style:paragraph-properties>
      <style:text-properties style:font-size-complex="12pt"/>
    </style:style>
    <style:style style:name="P2135" style:parent-style-name="Normal" style:family="paragraph">
      <style:paragraph-properties fo:text-align="justify" fo:margin-left="-0.0187in" fo:text-indent="0.511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margin-left="-0.0187in" fo:text-indent="0.5111in">
        <style:tab-stops/>
      </style:paragraph-properties>
      <style:text-properties style:font-size-complex="12pt"/>
    </style:style>
    <style:style style:name="P2145" style:parent-style-name="Normal" style:family="paragraph">
      <style:paragraph-properties fo:margin-left="1.6666in">
        <style:tab-stops/>
      </style:paragraph-properties>
      <style:text-properties fo:font-size="11pt" style:font-size-asian="11pt"/>
    </style:style>
    <style:style style:name="P2146" style:parent-style-name="Normal" style:family="paragraph">
      <style:paragraph-properties fo:margin-left="1.6666in">
        <style:tab-stops/>
      </style:paragraph-properties>
      <style:text-properties fo:font-size="11pt" style:font-size-asian="11pt"/>
    </style:style>
    <style:style style:name="P2147" style:parent-style-name="Normal" style:family="paragraph">
      <style:paragraph-properties fo:text-align="justify" fo:margin-left="-0.0187in" fo:text-indent="0.5111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margin-left="-0.0187in" fo:text-indent="0.5111in">
        <style:tab-stops/>
      </style:paragraph-properties>
      <style:text-properties style:font-size-complex="12pt"/>
    </style:style>
    <style:style style:name="P2152" style:parent-style-name="Normal" style:family="paragraph">
      <style:paragraph-properties fo:text-align="justify" fo:margin-left="-0.0187in" fo:text-indent="0.5111in">
        <style:tab-stops/>
      </style:paragraph-properties>
      <style:text-properties style:font-size-complex="12pt"/>
    </style:style>
    <style:style style:name="P2153" style:parent-style-name="Normal" style:family="paragraph">
      <style:paragraph-properties fo:text-align="justify" fo:margin-left="-0.0187in" fo:text-indent="0.511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letter-kerning="true"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margin-left="-0.0187in" fo:text-indent="0.5111in">
        <style:tab-stops/>
      </style:paragraph-properties>
      <style:text-properties style:font-size-complex="12pt"/>
    </style:style>
    <style:style style:name="P2167" style:parent-style-name="Normal" style:family="paragraph">
      <style:paragraph-properties fo:text-align="justify" fo:margin-left="-0.0187in" fo:text-indent="0.5111in">
        <style:tab-stops/>
      </style:paragraph-properties>
      <style:text-properties style:font-size-complex="12pt"/>
    </style:style>
    <style:style style:name="P2168" style:parent-style-name="Normal" style:family="paragraph">
      <style:paragraph-properties fo:text-align="justify" fo:margin-left="-0.0187in" fo:text-indent="0.5111in">
        <style:tab-stops/>
      </style:paragraph-properties>
      <style:text-properties style:font-size-complex="12pt"/>
    </style:style>
    <style:style style:name="P2169" style:parent-style-name="Normal" style:family="paragraph">
      <style:paragraph-properties fo:text-align="justify" fo:margin-left="-0.0187in" fo:text-indent="0.5111in">
        <style:tab-stops/>
      </style:paragraph-properties>
      <style:text-properties style:font-size-complex="12pt"/>
    </style:style>
    <style:style style:name="P2170" style:parent-style-name="Normal" style:family="paragraph">
      <style:paragraph-properties fo:text-align="justify" fo:margin-left="-0.0187in" fo:text-indent="0.5111in">
        <style:tab-stops/>
      </style:paragraph-properties>
      <style:text-properties style:font-size-complex="12pt"/>
    </style:style>
    <style:style style:name="P2171" style:parent-style-name="Normal" style:family="paragraph">
      <style:paragraph-properties fo:text-align="justify" fo:margin-left="-0.0187in" fo:text-indent="0.511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margin-left="-0.0187in" fo:text-indent="0.5111in">
        <style:tab-stops/>
      </style:paragraph-properties>
      <style:text-properties style:font-size-complex="12pt"/>
    </style:style>
    <style:style style:name="P2175" style:parent-style-name="Normal" style:family="paragraph">
      <style:paragraph-properties fo:text-align="justify" fo:margin-left="-0.0187in" fo:text-indent="0.5111in">
        <style:tab-stops/>
      </style:paragraph-properties>
      <style:text-properties style:font-size-complex="12pt"/>
    </style:style>
    <style:style style:name="P2176" style:parent-style-name="Normal" style:family="paragraph">
      <style:paragraph-properties fo:text-align="justify" fo:margin-left="-0.0187in" fo:text-indent="0.5111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margin-left="-0.0187in" fo:text-indent="0.5111in">
        <style:tab-stops/>
      </style:paragraph-properties>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style>
    <style:style style:name="P2189" style:parent-style-name="Normal" style:family="paragraph">
      <style:paragraph-properties fo:text-align="justify" fo:margin-left="-0.0187in" fo:text-indent="0.5111in">
        <style:tab-stops/>
      </style:paragraph-properties>
      <style:text-properties style:font-size-complex="12pt"/>
    </style:style>
    <style:style style:name="P2190" style:parent-style-name="Normal" style:family="paragraph">
      <style:paragraph-properties fo:text-align="justify" fo:margin-left="-0.0187in" fo:text-indent="0.5111in">
        <style:tab-stops/>
      </style:paragraph-properties>
      <style:text-properties style:font-size-complex="12pt"/>
    </style:style>
    <style:style style:name="P2191" style:parent-style-name="Normal" style:family="paragraph">
      <style:paragraph-properties fo:text-align="justify" fo:margin-left="-0.0187in" fo:text-indent="0.5111in">
        <style:tab-stops/>
      </style:paragraph-properties>
      <style:text-properties style:font-size-complex="12pt"/>
    </style:style>
    <style:style style:name="P2192" style:parent-style-name="Normal" style:family="paragraph">
      <style:paragraph-properties fo:margin-left="1.6666in">
        <style:tab-stops/>
      </style:paragraph-properties>
      <style:text-properties fo:font-size="11pt" style:font-size-asian="11pt"/>
    </style:style>
    <style:style style:name="P2193" style:parent-style-name="ListParagraph" style:list-style-name="LFO28" style:family="paragraph">
      <style:paragraph-properties fo:margin-left="1.6666in" fo:text-indent="0in">
        <style:tab-stops>
          <style:tab-stop style:type="left" style:position="-0.9722in"/>
        </style:tab-stops>
      </style:paragraph-properties>
    </style:style>
    <style:style style:name="T21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95" style:parent-style-name="Normal" style:family="paragraph">
      <style:paragraph-properties fo:margin-left="1.6666in">
        <style:tab-stops/>
      </style:paragraph-properties>
      <style:text-properties fo:hyphenate="false"/>
    </style:style>
    <style:style style:name="T2196" style:parent-style-name="DefaultParagraphFont" style:family="text">
      <style:text-properties fo:color="#000000" fo:font-size="11pt" style:font-size-asian="11pt" style:font-size-complex="12pt"/>
    </style:style>
    <style:style style:name="T2197" style:parent-style-name="DefaultParagraphFont" style:family="text">
      <style:text-properties fo:color="#000000" fo:font-size="11pt" style:font-size-asian="11pt" style:font-size-complex="12pt" fo:language="en" fo:country="US"/>
    </style:style>
    <style:style style:name="T2198" style:parent-style-name="DefaultParagraphFont" style:family="text">
      <style:text-properties fo:color="#000000" fo:font-size="11pt" style:font-size-asian="11pt" style:font-size-complex="12pt"/>
    </style:style>
    <style:style style:name="T2199" style:parent-style-name="DefaultParagraphFont" style:family="text">
      <style:text-properties fo:color="#000000" fo:font-size="11pt" style:font-size-asian="11pt" style:font-size-complex="12pt" fo:language="en" fo:country="US"/>
    </style:style>
    <style:style style:name="T2200" style:parent-style-name="DefaultParagraphFont" style:family="text">
      <style:text-properties fo:color="#000000" fo:font-size="11pt" style:font-size-asian="11pt" style:font-size-complex="12pt"/>
    </style:style>
    <style:style style:name="P2201" style:parent-style-name="Normal" style:family="paragraph">
      <style:paragraph-properties fo:margin-left="1.6666in">
        <style:tab-stops/>
      </style:paragraph-properties>
    </style:style>
    <style:style style:name="T2202" style:parent-style-name="DefaultParagraphFont" style:family="text">
      <style:text-properties fo:color="#000000" fo:font-size="11pt" style:font-size-asian="11pt" style:font-size-complex="12pt"/>
    </style:style>
    <style:style style:name="T2203" style:parent-style-name="DefaultParagraphFont" style:family="text">
      <style:text-properties fo:font-weight="bold" style:font-weight-asian="bold" fo:color="#000000" fo:font-size="11pt" style:font-size-asian="11pt" style:font-size-complex="12pt"/>
    </style:style>
    <style:style style:name="T2204" style:parent-style-name="DefaultParagraphFont" style:family="text">
      <style:text-properties fo:color="#000000" fo:font-size="11pt" style:font-size-asian="11pt" style:font-size-complex="12pt"/>
    </style:style>
    <style:style style:name="P2205" style:parent-style-name="Normal" style:family="paragraph">
      <style:paragraph-properties fo:margin-left="1.6666in">
        <style:tab-stops/>
      </style:paragraph-properties>
    </style:style>
    <style:style style:name="T2206" style:parent-style-name="DefaultParagraphFont" style:family="text">
      <style:text-properties fo:font-weight="bold" style:font-weight-asian="bold" fo:color="#008000" fo:font-size="11pt" style:font-size-asian="11pt"/>
    </style:style>
    <style:style style:name="T22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08" style:parent-style-name="DefaultParagraphFont" style:family="text">
      <style:text-properties fo:font-weight="bold" style:font-weight-asian="bold" fo:color="#008000" fo:font-size="11pt" style:font-size-asian="11pt"/>
    </style:style>
    <style:style style:name="P2209" style:parent-style-name="Normal" style:family="paragraph">
      <style:paragraph-properties fo:margin-left="1.6666in">
        <style:tab-stops/>
      </style:paragraph-properties>
    </style:style>
    <style:style style:name="T2210" style:parent-style-name="DefaultParagraphFont" style:family="text">
      <style:text-properties fo:font-weight="bold" style:font-weight-asian="bold" fo:color="#008000" fo:font-size="11pt" style:font-size-asian="11pt"/>
    </style:style>
    <style:style style:name="P2211" style:parent-style-name="Normal" style:family="paragraph">
      <style:paragraph-properties fo:margin-left="1.6666in">
        <style:tab-stops/>
      </style:paragraph-properties>
      <style:text-properties fo:color="#000000" fo:font-size="11pt" style:font-size-asian="11pt" style:font-size-complex="12pt"/>
    </style:style>
    <style:style style:name="P2212" style:parent-style-name="Normal" style:family="paragraph">
      <style:paragraph-properties fo:margin-left="1.6666in">
        <style:tab-stops/>
      </style:paragraph-properties>
    </style:style>
    <style:style style:name="T2213" style:parent-style-name="DefaultParagraphFont" style:family="text">
      <style:text-properties fo:color="#000000" fo:font-size="11pt" style:font-size-asian="11pt" style:font-size-complex="12pt"/>
    </style:style>
    <style:style style:name="P2214" style:parent-style-name="Normal" style:family="paragraph">
      <style:paragraph-properties fo:margin-left="1.6666in">
        <style:tab-stops/>
      </style:paragraph-properties>
      <style:text-properties fo:font-size="11pt" style:font-size-asian="11pt" style:font-size-complex="12pt"/>
    </style:style>
    <style:style style:name="P2215" style:parent-style-name="Normal" style:family="paragraph">
      <style:paragraph-properties fo:margin-left="1.6666in">
        <style:tab-stops/>
      </style:paragraph-properties>
    </style:style>
    <style:style style:name="T2216" style:parent-style-name="DefaultParagraphFont" style:family="text">
      <style:text-properties fo:font-size="11pt" style:font-size-asian="11pt" style:font-size-complex="12pt"/>
    </style:style>
    <style:style style:name="P2217" style:parent-style-name="Normal" style:family="paragraph">
      <style:paragraph-properties fo:margin-left="1.6666in">
        <style:tab-stops/>
      </style:paragraph-properties>
      <style:text-properties fo:font-size="11pt" style:font-size-asian="11pt"/>
    </style:style>
    <style:style style:name="P2218" style:parent-style-name="ListParagraph" style:list-style-name="LFO28" style:family="paragraph">
      <style:paragraph-properties fo:margin-left="1.6666in" fo:text-indent="0in">
        <style:tab-stops>
          <style:tab-stop style:type="left" style:position="-0.9722in"/>
        </style:tab-stops>
      </style:paragraph-properties>
    </style:style>
    <style:style style:name="T22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20" style:parent-style-name="Normal" style:family="paragraph">
      <style:paragraph-properties fo:margin-left="1.6666in">
        <style:tab-stops>
          <style:tab-stop style:type="left" style:position="-0.977in"/>
        </style:tab-stops>
      </style:paragraph-properties>
      <style:text-properties fo:font-size="11pt" style:font-size-asian="11pt" style:font-size-complex="12pt"/>
    </style:style>
    <style:style style:name="P2221" style:parent-style-name="Normal" style:family="paragraph">
      <style:paragraph-properties fo:margin-left="1.6666in">
        <style:tab-stops/>
      </style:paragraph-properties>
    </style:style>
    <style:style style:name="T2222" style:parent-style-name="DefaultParagraphFont" style:family="text">
      <style:text-properties fo:font-weight="bold" style:font-weight-asian="bold" fo:color="#008000" fo:font-size="11pt" style:font-size-asian="11pt"/>
    </style:style>
    <style:style style:name="T22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24" style:parent-style-name="DefaultParagraphFont" style:family="text">
      <style:text-properties fo:font-weight="bold" style:font-weight-asian="bold" fo:color="#008000" fo:font-size="11pt" style:font-size-asian="11pt"/>
    </style:style>
    <style:style style:name="P2225" style:parent-style-name="Normal" style:family="paragraph">
      <style:paragraph-properties fo:margin-left="1.6666in">
        <style:tab-stops/>
      </style:paragraph-properties>
    </style:style>
    <style:style style:name="T2226" style:parent-style-name="DefaultParagraphFont" style:family="text">
      <style:text-properties fo:font-weight="bold" style:font-weight-asian="bold" fo:color="#008000" fo:font-size="11pt" style:font-size-asian="11pt"/>
    </style:style>
    <style:style style:name="P2227" style:parent-style-name="Normal" style:family="paragraph">
      <style:paragraph-properties fo:margin-left="1.6666in">
        <style:tab-stops/>
      </style:paragraph-properties>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margin-left="-0.0187in" fo:text-indent="0.5111in">
        <style:tab-stops/>
      </style:paragraph-properties>
      <style:text-properties style:font-size-complex="12pt"/>
    </style:style>
    <style:style style:name="P2230" style:parent-style-name="Normal" style:family="paragraph">
      <style:paragraph-properties fo:margin-left="-0.0187in" fo:text-indent="0.5111in">
        <style:tab-stops/>
      </style:paragraph-properties>
      <style:text-properties style:font-size-complex="12pt"/>
    </style:style>
    <style:style style:name="P2231" style:parent-style-name="Normal" style:family="paragraph">
      <style:paragraph-properties fo:margin-left="-0.0187in" fo:text-indent="0.5111in">
        <style:tab-stops/>
      </style:paragraph-properties>
      <style:text-properties style:font-size-complex="12pt"/>
    </style:style>
    <style:style style:name="P2232" style:parent-style-name="Normal" style:family="paragraph">
      <style:paragraph-properties fo:margin-left="-0.0187in" fo:text-indent="0.5111in">
        <style:tab-stops/>
      </style:paragraph-properties>
      <style:text-properties style:font-size-complex="12pt"/>
    </style:style>
    <style:style style:name="P2233" style:parent-style-name="Normal" style:family="paragraph">
      <style:paragraph-properties fo:margin-left="-0.0187in" fo:text-indent="0.5111in">
        <style:tab-stops/>
      </style:paragraph-properties>
      <style:text-properties style:font-size-complex="12pt"/>
    </style:style>
    <style:style style:name="P2234" style:parent-style-name="Normal" style:family="paragraph">
      <style:paragraph-properties fo:margin-left="-0.0187in" fo:text-indent="0.5111in">
        <style:tab-stops/>
      </style:paragraph-properties>
      <style:text-properties style:font-size-complex="12pt"/>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margin-left="-0.0187in" fo:text-indent="0.5111in">
        <style:tab-stops/>
      </style:paragraph-properties>
      <style:text-properties style:font-size-complex="12pt"/>
    </style:style>
    <style:style style:name="P2238" style:parent-style-name="Normal" style:family="paragraph">
      <style:paragraph-properties fo:text-align="justify" fo:margin-left="-0.0187in" fo:text-indent="0.5111in">
        <style:tab-stops>
          <style:tab-stop style:type="left" style:position="0.4187in"/>
        </style:tab-stops>
      </style:paragraph-properties>
      <style:text-properties fo:font-weight="bold" style:font-weight-asian="bold" style:font-size-complex="12pt" style:language-asian="lt" style:country-asian="LT"/>
    </style:style>
    <style:style style:name="P2239" style:parent-style-name="Normal" style:family="paragraph">
      <style:paragraph-properties fo:text-align="justify" fo:margin-left="-0.0187in" fo:text-indent="0.5111in">
        <style:tab-stops>
          <style:tab-stop style:type="left" style:position="0.3722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margin-left="-0.0187in" fo:text-indent="0.5111in">
        <style:tab-stops>
          <style:tab-stop style:type="left" style:position="0.3722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margin-left="-0.0187in" fo:text-indent="0.5111in">
        <style:tab-stops>
          <style:tab-stop style:type="left" style:position="0.3722in"/>
        </style:tab-stops>
      </style:paragraph-properties>
    </style:style>
    <style:style style:name="P2256" style:parent-style-name="Normal" style:family="paragraph">
      <style:paragraph-properties fo:text-align="justify" fo:margin-left="-0.0187in" fo:text-indent="0.5111in">
        <style:tab-stops>
          <style:tab-stop style:type="left" style:position="0.3722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margin-left="1.6666in">
        <style:tab-stops/>
      </style:paragraph-properties>
      <style:text-properties fo:font-size="11pt" style:font-size-asian="11pt"/>
    </style:style>
    <style:style style:name="P2263" style:parent-style-name="Normal" style:family="paragraph">
      <style:paragraph-properties fo:text-align="justify" fo:margin-left="-0.0187in" fo:text-indent="0.5111in">
        <style:tab-stops>
          <style:tab-stop style:type="left" style:position="0.4187in"/>
        </style:tab-stops>
      </style:paragraph-properties>
      <style:text-properties style:font-size-complex="12pt" style:language-asian="lt" style:country-asian="LT"/>
    </style:style>
    <style:style style:name="P2264" style:parent-style-name="Normal" style:family="paragraph">
      <style:paragraph-properties fo:text-align="justify" fo:margin-left="-0.0187in" fo:text-indent="0.5111in">
        <style:tab-stops>
          <style:tab-stop style:type="left" style:position="0.4187in"/>
        </style:tab-stops>
      </style:paragraph-properties>
      <style:text-properties fo:font-weight="bold" style:font-weight-asian="bold" style:font-size-complex="12pt" style:language-asian="lt" style:country-asian="LT"/>
    </style:style>
    <style:style style:name="P2265" style:parent-style-name="Normal" style:family="paragraph">
      <style:paragraph-properties fo:text-align="justify" fo:margin-left="-0.0187in" fo:text-indent="0.5111in">
        <style:tab-stops>
          <style:tab-stop style:type="left" style:position="0.3687in"/>
        </style:tab-stops>
      </style:paragraph-properties>
      <style:text-properties style:font-size-complex="12pt" style:language-asian="lt" style:country-asian="LT"/>
    </style:style>
    <style:style style:name="P2266" style:parent-style-name="Normal" style:family="paragraph">
      <style:paragraph-properties fo:text-align="justify" fo:margin-left="-0.0187in" fo:text-indent="0.5111in">
        <style:tab-stops>
          <style:tab-stop style:type="left" style:position="0.368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margin-left="-0.0187in" fo:text-indent="0.5111in">
        <style:tab-stops>
          <style:tab-stop style:type="left" style:position="0.368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text-align="justify" fo:margin-left="-0.0187in" fo:text-indent="0.5111in">
        <style:tab-stops>
          <style:tab-stop style:type="left" style:position="0.3687in"/>
        </style:tab-stops>
      </style:paragraph-properties>
      <style:text-properties style:font-size-complex="12pt"/>
    </style:style>
    <style:style style:name="P2281" style:parent-style-name="Betarpų1" style:family="paragraph">
      <style:paragraph-properties fo:text-align="justify" fo:margin-left="-0.0187in" fo:text-indent="0.5in">
        <style:tab-stops>
          <style:tab-stop style:type="left" style:position="0.5902in"/>
        </style:tab-stops>
      </style:paragraph-properties>
    </style:style>
    <style:style style:name="T2282" style:parent-style-name="DefaultParagraphFont" style:family="text">
      <style:text-properties style:font-name="Times New Roman" fo:font-weight="bold" style:font-weight-asian="bold" fo:font-size="12pt" style:font-size-asian="12pt" style:font-size-complex="12pt"/>
    </style:style>
    <style:style style:name="T22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84" style:parent-style-name="DefaultParagraphFont" style:family="text">
      <style:text-properties style:font-name="Times New Roman" fo:font-weight="bold" style:font-weight-asian="bold" fo:font-size="12pt" style:font-size-asian="12pt" style:font-size-complex="12pt"/>
    </style:style>
    <style:style style:name="T228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86" style:parent-style-name="DefaultParagraphFont" style:family="text">
      <style:text-properties style:font-name="Times New Roman" fo:font-weight="bold" style:font-weight-asian="bold" fo:font-size="12pt" style:font-size-asian="12pt" style:font-size-complex="12pt"/>
    </style:style>
    <style:style style:name="T228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288" style:parent-style-name="Betarpų1" style:family="paragraph">
      <style:paragraph-properties fo:text-align="justify" fo:text-indent="0.5in">
        <style:tab-stops>
          <style:tab-stop style:type="left" style:position="0.4736in"/>
        </style:tab-stops>
      </style:paragraph-properties>
    </style:style>
    <style:style style:name="T2289" style:parent-style-name="DefaultParagraphFont" style:family="text">
      <style:text-properties style:font-name="Times New Roman" fo:font-size="12pt" style:font-size-asian="12pt" style:font-size-complex="12pt" style:language-asian="lt" style:country-asian="LT"/>
    </style:style>
    <style:style style:name="T2290" style:parent-style-name="DefaultParagraphFont" style:family="text">
      <style:text-properties style:font-name="Times New Roman" fo:font-size="12pt" style:font-size-asian="12pt" style:font-size-complex="12pt" style:language-asian="lt" style:country-asian="LT"/>
    </style:style>
    <style:style style:name="T2291" style:parent-style-name="DefaultParagraphFont" style:family="text">
      <style:text-properties style:font-name="Times New Roman" fo:font-size="12pt" style:font-size-asian="12pt" style:font-size-complex="12pt"/>
    </style:style>
    <style:style style:name="T2292" style:parent-style-name="DefaultParagraphFont" style:family="text">
      <style:text-properties style:font-name="Times New Roman" fo:font-size="12pt" style:font-size-asian="12pt" style:font-size-complex="12pt"/>
    </style:style>
    <style:style style:name="T2293" style:parent-style-name="DefaultParagraphFont" style:family="text">
      <style:text-properties style:font-name="Times New Roman" fo:font-size="12pt" style:font-size-asian="12pt" style:font-size-complex="12pt"/>
    </style:style>
    <style:style style:name="T2294" style:parent-style-name="DefaultParagraphFont" style:family="text">
      <style:text-properties style:font-name="Times New Roman" fo:font-size="12pt" style:font-size-asian="12pt" style:font-size-complex="12pt"/>
    </style:style>
    <style:style style:name="T2295" style:parent-style-name="DefaultParagraphFont" style:family="text">
      <style:text-properties style:font-name="Times New Roman" fo:font-size="12pt" style:font-size-asian="12pt" style:font-size-complex="12pt"/>
    </style:style>
    <style:style style:name="T2296" style:parent-style-name="DefaultParagraphFont" style:family="text">
      <style:text-properties style:font-name="Times New Roman" fo:font-size="12pt" style:font-size-asian="12pt" style:font-size-complex="12pt"/>
    </style:style>
    <style:style style:name="T2297" style:parent-style-name="DefaultParagraphFont" style:family="text">
      <style:text-properties style:font-name="Times New Roman" fo:font-size="12pt" style:font-size-asian="12pt" style:font-size-complex="12pt"/>
    </style:style>
    <style:style style:name="T2298" style:parent-style-name="DefaultParagraphFont" style:family="text">
      <style:text-properties style:font-name="Times New Roman" fo:font-size="12pt" style:font-size-asian="12pt" style:font-size-complex="12pt"/>
    </style:style>
    <style:style style:name="T2299" style:parent-style-name="DefaultParagraphFont" style:family="text">
      <style:text-properties style:font-name="Times New Roman" fo:font-size="12pt" style:font-size-asian="12pt" style:font-size-complex="12pt"/>
    </style:style>
    <style:style style:name="T2300" style:parent-style-name="DefaultParagraphFont" style:family="text">
      <style:text-properties style:font-name="Times New Roman" fo:font-size="12pt" style:font-size-asian="12pt" style:font-size-complex="12pt" style:language-asian="lt" style:country-asian="LT"/>
    </style:style>
    <style:style style:name="T2301" style:parent-style-name="DefaultParagraphFont" style:family="text">
      <style:text-properties style:font-name="Times New Roman" fo:font-size="12pt" style:font-size-asian="12pt" style:font-size-complex="12pt" style:language-asian="lt" style:country-asian="LT"/>
    </style:style>
    <style:style style:name="T2302" style:parent-style-name="DefaultParagraphFont" style:family="text">
      <style:text-properties style:font-name="Times New Roman" fo:font-size="12pt" style:font-size-asian="12pt" style:font-size-complex="12pt" style:language-asian="lt" style:country-asian="LT"/>
    </style:style>
    <style:style style:name="T2303" style:parent-style-name="DefaultParagraphFont" style:family="text">
      <style:text-properties style:font-name="Times New Roman" fo:font-size="12pt" style:font-size-asian="12pt" style:font-size-complex="12pt" style:language-asian="lt" style:country-asian="LT"/>
    </style:style>
    <style:style style:name="T2304" style:parent-style-name="DefaultParagraphFont" style:family="text">
      <style:text-properties style:font-name="Times New Roman" fo:font-size="12pt" style:font-size-asian="12pt" style:font-size-complex="12pt" style:language-asian="lt" style:country-asian="LT"/>
    </style:style>
    <style:style style:name="T2305" style:parent-style-name="DefaultParagraphFont" style:family="text">
      <style:text-properties style:font-name="Times New Roman" fo:font-size="12pt" style:font-size-asian="12pt" style:font-size-complex="12pt" style:language-asian="lt" style:country-asian="LT"/>
    </style:style>
    <style:style style:name="T2306" style:parent-style-name="DefaultParagraphFont" style:family="text">
      <style:text-properties style:font-name="Times New Roman" fo:font-size="12pt" style:font-size-asian="12pt" style:font-size-complex="12pt" style:language-asian="lt" style:country-asian="LT"/>
    </style:style>
    <style:style style:name="T2307" style:parent-style-name="DefaultParagraphFont" style:family="text">
      <style:text-properties style:font-name="Times New Roman" fo:font-size="12pt" style:font-size-asian="12pt" style:font-size-complex="12pt" style:language-asian="lt" style:country-asian="LT"/>
    </style:style>
    <style:style style:name="T2308" style:parent-style-name="DefaultParagraphFont" style:family="text">
      <style:text-properties style:font-name="Times New Roman" fo:font-size="12pt" style:font-size-asian="12pt" style:font-size-complex="12pt" style:language-asian="lt" style:country-asian="LT"/>
    </style:style>
    <style:style style:name="T2309" style:parent-style-name="DefaultParagraphFont" style:family="text">
      <style:text-properties style:font-name="Times New Roman" fo:font-size="12pt" style:font-size-asian="12pt" style:font-size-complex="12pt" style:language-asian="lt" style:country-asian="LT"/>
    </style:style>
    <style:style style:name="T2310" style:parent-style-name="DefaultParagraphFont" style:family="text">
      <style:text-properties style:font-name="Times New Roman" fo:font-size="12pt" style:font-size-asian="12pt" style:font-size-complex="12pt" style:language-asian="lt" style:country-asian="LT"/>
    </style:style>
    <style:style style:name="T2311" style:parent-style-name="DefaultParagraphFont" style:family="text">
      <style:text-properties style:font-name="Times New Roman" fo:font-size="12pt" style:font-size-asian="12pt" style:font-size-complex="12pt" style:language-asian="lt" style:country-asian="LT"/>
    </style:style>
    <style:style style:name="T2312" style:parent-style-name="DefaultParagraphFont" style:family="text">
      <style:text-properties style:font-name="Times New Roman" fo:font-size="12pt" style:font-size-asian="12pt" style:font-size-complex="12pt" style:language-asian="lt" style:country-asian="LT"/>
    </style:style>
    <style:style style:name="T2313" style:parent-style-name="DefaultParagraphFont" style:family="text">
      <style:text-properties style:font-name="Times New Roman" fo:font-size="12pt" style:font-size-asian="12pt" style:font-size-complex="12pt" style:language-asian="lt" style:country-asian="LT"/>
    </style:style>
    <style:style style:name="T2314" style:parent-style-name="DefaultParagraphFont" style:family="text">
      <style:text-properties style:font-name="Times New Roman" fo:font-size="12pt" style:font-size-asian="12pt" style:font-size-complex="12pt" style:language-asian="lt" style:country-asian="LT"/>
    </style:style>
    <style:style style:name="P2315"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P2316"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P2317"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P2318"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P2319" style:parent-style-name="Normal" style:family="paragraph">
      <style:paragraph-properties style:text-autospace="none" fo:text-align="justify" fo:text-indent="0.5in">
        <style:tab-stops>
          <style:tab-stop style:type="left" style:position="0.35in"/>
          <style:tab-stop style:type="left" style:position="0.4736in"/>
        </style:tab-stops>
      </style:paragraph-properties>
    </style:style>
    <style:style style:name="P2320" style:parent-style-name="Normal" style:family="paragraph">
      <style:paragraph-properties style:text-autospace="none" fo:text-align="justify" fo:text-indent="0.5in">
        <style:tab-stops>
          <style:tab-stop style:type="left" style:position="0.35in"/>
          <style:tab-stop style:type="left" style:position="0.4736in"/>
        </style:tab-stops>
      </style:paragraph-properties>
    </style:style>
    <style:style style:name="P2321" style:parent-style-name="Normal" style:family="paragraph">
      <style:paragraph-properties fo:text-align="justify" fo:text-indent="0.5in">
        <style:tab-stops>
          <style:tab-stop style:type="left" style:position="0.4736in"/>
        </style:tab-stops>
      </style:paragraph-properties>
    </style:style>
    <style:style style:name="P2322" style:parent-style-name="Normal" style:family="paragraph">
      <style:paragraph-properties fo:text-align="justify" fo:text-indent="0.5in">
        <style:tab-stops>
          <style:tab-stop style:type="left" style:position="0.4736in"/>
        </style:tab-stops>
      </style:paragraph-properties>
    </style:style>
    <style:style style:name="P2323" style:parent-style-name="Normal" style:family="paragraph">
      <style:paragraph-properties fo:text-align="justify" fo:text-indent="0.5in">
        <style:tab-stops>
          <style:tab-stop style:type="left" style:position="0.4736in"/>
        </style:tab-stops>
      </style:paragraph-properties>
    </style:style>
    <style:style style:name="P2324" style:parent-style-name="Normal" style:family="paragraph">
      <style:paragraph-properties fo:text-align="justify" fo:text-indent="0.5in">
        <style:tab-stops>
          <style:tab-stop style:type="left" style:position="0.4736in"/>
        </style:tab-stops>
      </style:paragraph-properties>
    </style:style>
    <style:style style:name="P2325" style:parent-style-name="Normal" style:family="paragraph">
      <style:paragraph-properties fo:text-align="justify" fo:text-indent="0.5in">
        <style:tab-stops>
          <style:tab-stop style:type="left" style:position="0.4736in"/>
        </style:tab-stops>
      </style:paragraph-properties>
    </style:style>
    <style:style style:name="P2326" style:parent-style-name="Normal" style:family="paragraph">
      <style:paragraph-properties fo:text-align="justify" fo:text-indent="0.5in">
        <style:tab-stops>
          <style:tab-stop style:type="left" style:position="0.4736in"/>
        </style:tab-stops>
      </style:paragraph-properties>
    </style:style>
    <style:style style:name="P2327" style:parent-style-name="Normal" style:family="paragraph">
      <style:paragraph-properties style:text-autospace="none" fo:text-align="justify" fo:text-indent="0.5in">
        <style:tab-stops>
          <style:tab-stop style:type="left" style:position="0.4736in"/>
        </style:tab-stops>
      </style:paragraph-properties>
    </style:style>
    <style:style style:name="P2328" style:parent-style-name="Normal" style:family="paragraph">
      <style:paragraph-properties style:text-autospace="none" fo:text-align="justify" fo:text-indent="0.5in">
        <style:tab-stops>
          <style:tab-stop style:type="left" style:position="0.4736in"/>
        </style:tab-stops>
      </style:paragraph-properties>
    </style:style>
    <style:style style:name="P2329" style:parent-style-name="Normal" style:family="paragraph">
      <style:paragraph-properties style:text-autospace="none" fo:text-align="justify" fo:text-indent="0.5in">
        <style:tab-stops>
          <style:tab-stop style:type="left" style:position="0.35in"/>
          <style:tab-stop style:type="left" style:position="0.4736in"/>
        </style:tab-stops>
      </style:paragraph-properties>
    </style:style>
    <style:style style:name="P2330" style:parent-style-name="Normal" style:family="paragraph">
      <style:paragraph-properties fo:margin-left="1.6666in">
        <style:tab-stops/>
      </style:paragraph-properties>
      <style:text-properties fo:font-size="11pt" style:font-size-asian="11pt"/>
    </style:style>
    <style:style style:name="P2331" style:parent-style-name="Normal" style:family="paragraph">
      <style:paragraph-properties fo:text-align="justify" fo:margin-left="-0.0187in" fo:text-indent="0.5111in">
        <style:tab-stops/>
      </style:paragraph-properties>
      <style:text-properties style:font-weight-complex="bold" style:font-size-complex="12pt" style:language-asian="lt" style:country-asian="LT"/>
    </style:style>
    <style:style style:name="P2332" style:parent-style-name="Normal" style:family="paragraph">
      <style:paragraph-properties fo:text-align="justify" fo:margin-left="1.575in" fo:text-indent="-1.0826in">
        <style:tab-stops/>
      </style:paragraph-properties>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justify" fo:margin-left="-0.0187in" fo:text-indent="0.5111in">
        <style:tab-stops>
          <style:tab-stop style:type="left" style:position="0.3756in"/>
        </style:tab-stops>
      </style:paragraph-properties>
      <style:text-properties style:font-size-complex="12pt" style:language-asian="lt" style:country-asian="LT"/>
    </style:style>
    <style:style style:name="P2339" style:parent-style-name="Normal" style:family="paragraph">
      <style:paragraph-properties fo:text-align="justify" fo:margin-left="-0.0187in" fo:text-indent="0.5111in">
        <style:tab-stops>
          <style:tab-stop style:type="left" style:position="0.0187in"/>
        </style:tab-stops>
      </style:paragraph-properties>
      <style:text-properties style:font-size-complex="12pt" style:language-asian="lt" style:country-asian="LT"/>
    </style:style>
    <style:style style:name="P2340" style:parent-style-name="Normal" style:family="paragraph">
      <style:paragraph-properties fo:text-align="justify" fo:margin-left="-0.0187in" fo:text-indent="0.5111in">
        <style:tab-stops>
          <style:tab-stop style:type="left" style:position="0.3986in"/>
        </style:tab-stops>
      </style:paragraph-properties>
      <style:text-properties style:font-size-complex="12pt" style:language-asian="lt" style:country-asian="LT"/>
    </style:style>
    <style:style style:name="P2341" style:parent-style-name="Normal" style:family="paragraph">
      <style:paragraph-properties fo:text-align="justify" fo:margin-left="-0.0187in" fo:text-indent="0.5111in">
        <style:tab-stops>
          <style:tab-stop style:type="left" style:position="0.3854in"/>
        </style:tab-stops>
      </style:paragraph-properties>
      <style:text-properties style:font-size-complex="12pt" style:language-asian="lt" style:country-asian="LT"/>
    </style:style>
    <style:style style:name="P2342" style:parent-style-name="Normal" style:family="paragraph">
      <style:paragraph-properties fo:text-align="justify" fo:margin-left="-0.0187in" fo:text-indent="0.5111in">
        <style:tab-stops>
          <style:tab-stop style:type="left" style:position="0.3854in"/>
        </style:tab-stops>
      </style:paragraph-properties>
      <style:text-properties style:font-size-complex="12pt" style:language-asian="lt" style:country-asian="LT"/>
    </style:style>
    <style:style style:name="P2343" style:parent-style-name="Normal" style:family="paragraph">
      <style:paragraph-properties fo:text-align="justify" fo:margin-left="-0.0187in" fo:text-indent="0.5111in">
        <style:tab-stops>
          <style:tab-stop style:type="left" style:position="0.3986in"/>
        </style:tab-stops>
      </style:paragraph-properties>
      <style:text-properties style:font-size-complex="12pt" style:language-asian="lt" style:country-asian="LT"/>
    </style:style>
    <style:style style:name="P2344" style:parent-style-name="Normal" style:family="paragraph">
      <style:paragraph-properties fo:text-align="justify" fo:margin-left="-0.0187in" fo:text-indent="0.5111in">
        <style:tab-stops>
          <style:tab-stop style:type="left" style:position="0.3854in"/>
        </style:tab-stops>
      </style:paragraph-properties>
      <style:text-properties style:font-size-complex="12pt" style:language-asian="lt" style:country-asian="LT"/>
    </style:style>
    <style:style style:name="P2345" style:parent-style-name="Normal" style:family="paragraph">
      <style:paragraph-properties fo:text-align="justify" fo:margin-left="-0.0187in" fo:text-indent="0.5111in">
        <style:tab-stops>
          <style:tab-stop style:type="left" style:position="0.3854in"/>
        </style:tab-stops>
      </style:paragraph-properties>
      <style:text-properties style:font-size-complex="12pt" style:language-asian="lt" style:country-asian="LT"/>
    </style:style>
    <style:style style:name="P2346" style:parent-style-name="Normal" style:family="paragraph">
      <style:paragraph-properties fo:text-align="justify" fo:margin-left="-0.0187in" fo:text-indent="0.5111in">
        <style:tab-stops>
          <style:tab-stop style:type="left" style:position="0.3756in"/>
        </style:tab-stops>
      </style:paragraph-properties>
      <style:text-properties style:font-name-asian="Calibri" style:font-size-complex="12pt"/>
    </style:style>
    <style:style style:name="P2347" style:parent-style-name="Normal" style:family="paragraph">
      <style:paragraph-properties fo:text-align="justify" fo:margin-left="-0.0187in" fo:text-indent="0.5111in">
        <style:tab-stops>
          <style:tab-stop style:type="left" style:position="0.3756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margin-left="-0.0187in" fo:text-indent="0.5111in">
        <style:tab-stops>
          <style:tab-stop style:type="left" style:position="0.3756in"/>
        </style:tab-stops>
      </style:paragraph-properties>
      <style:text-properties style:font-name-asian="Calibri" style:font-size-complex="12pt"/>
    </style:style>
    <style:style style:name="P2361" style:parent-style-name="Normal" style:family="paragraph">
      <style:paragraph-properties fo:text-align="justify" fo:margin-left="-0.0187in" fo:text-indent="0.5111in">
        <style:tab-stops>
          <style:tab-stop style:type="left" style:position="0.3756in"/>
        </style:tab-stops>
      </style:paragraph-properties>
      <style:text-properties style:font-name-asian="Calibri" style:font-size-complex="12pt"/>
    </style:style>
    <style:style style:name="P2362" style:parent-style-name="Normal" style:family="paragraph">
      <style:paragraph-properties fo:text-align="justify" fo:margin-left="-0.0187in" fo:text-indent="0.5111in">
        <style:tab-stops>
          <style:tab-stop style:type="left" style:position="0.3756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margin-left="-0.0187in" fo:text-indent="0.5111in">
        <style:tab-stops>
          <style:tab-stop style:type="left" style:position="0.3756in"/>
        </style:tab-stops>
      </style:paragraph-properties>
      <style:text-properties style:font-name-asian="Calibri" style:font-size-complex="12pt"/>
    </style:style>
    <style:style style:name="P2370" style:parent-style-name="Normal" style:family="paragraph">
      <style:paragraph-properties fo:text-align="justify" fo:margin-left="-0.0187in" fo:text-indent="0.5111in">
        <style:tab-stops>
          <style:tab-stop style:type="left" style:position="0.3756in"/>
        </style:tab-stops>
      </style:paragraph-properties>
      <style:text-properties style:font-name-asian="Calibri" style:font-size-complex="12pt"/>
    </style:style>
    <style:style style:name="P2371" style:parent-style-name="Normal" style:family="paragraph">
      <style:paragraph-properties fo:text-align="justify" fo:margin-left="-0.0187in" fo:text-indent="0.5111in">
        <style:tab-stops>
          <style:tab-stop style:type="left" style:position="0.3756in"/>
        </style:tab-stops>
      </style:paragraph-properties>
      <style:text-properties style:font-name-asian="Calibri" style:font-size-complex="12pt"/>
    </style:style>
    <style:style style:name="P2372" style:parent-style-name="Normal" style:family="paragraph">
      <style:paragraph-properties fo:text-align="justify" fo:margin-left="-0.0187in" fo:text-indent="0.5111in">
        <style:tab-stops>
          <style:tab-stop style:type="left" style:position="0.3756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margin-left="1.6666in">
        <style:tab-stops/>
      </style:paragraph-properties>
      <style:text-properties fo:font-size="11pt" style:font-size-asian="11pt"/>
    </style:style>
    <style:style style:name="P2376" style:parent-style-name="Normal" style:family="paragraph">
      <style:paragraph-properties fo:text-align="justify" fo:margin-left="-0.0187in" fo:text-indent="0.5111in">
        <style:tab-stops>
          <style:tab-stop style:type="left" style:position="0.3756in"/>
        </style:tab-stops>
      </style:paragraph-properties>
      <style:text-properties style:font-size-complex="12pt"/>
    </style:style>
    <style:style style:name="P2377" style:parent-style-name="Normal" style:family="paragraph">
      <style:paragraph-properties fo:text-align="justify" fo:margin-left="1.575in" fo:text-indent="-1.0826in">
        <style:tab-stops/>
      </style:paragraph-properties>
      <style:text-properties fo:font-weight="bold" style:font-weight-asian="bold" style:font-size-complex="12pt" style:language-asian="lt" style:country-asian="LT"/>
    </style:style>
    <style:style style:name="P2378" style:parent-style-name="ListParagraph" style:list-style-name="LFO29" style:family="paragraph">
      <style:paragraph-properties fo:text-align="justify">
        <style:tab-stops>
          <style:tab-stop style:type="left" style:position="-0.402in"/>
        </style:tab-stops>
      </style:paragraph-properties>
      <style:text-properties style:font-size-complex="12pt" style:language-asian="lt" style:country-asian="LT"/>
    </style:style>
    <style:style style:name="P2379" style:parent-style-name="Normal" style:family="paragraph">
      <style:paragraph-properties fo:text-align="justify">
        <style:tab-stops>
          <style:tab-stop style:type="left" style:position="0.3402in"/>
        </style:tab-stops>
      </style:paragraph-properties>
      <style:text-properties style:font-size-complex="12pt" style:language-asian="lt" style:country-asian="LT"/>
    </style:style>
    <style:style style:name="P2380" style:parent-style-name="ListParagraph" style:list-style-name="LFO28" style:family="paragraph">
      <style:paragraph-properties fo:margin-left="1.6666in" fo:text-indent="0in">
        <style:tab-stops>
          <style:tab-stop style:type="left" style:position="-0.9722in"/>
        </style:tab-stops>
      </style:paragraph-properties>
    </style:style>
    <style:style style:name="T23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82" style:parent-style-name="Normal" style:family="paragraph">
      <style:paragraph-properties fo:margin-left="1.6666in">
        <style:tab-stops/>
      </style:paragraph-properties>
    </style:style>
    <style:style style:name="T2383" style:parent-style-name="DefaultParagraphFont" style:family="text">
      <style:text-properties style:font-weight-complex="bold" fo:font-size="11pt" style:font-size-asian="11pt" style:font-size-complex="12pt"/>
    </style:style>
    <style:style style:name="T2384" style:parent-style-name="DefaultParagraphFont" style:family="text">
      <style:text-properties style:font-weight-complex="bold" fo:color="#000000" fo:font-size="11pt" style:font-size-asian="11pt" style:font-size-complex="12pt"/>
    </style:style>
    <style:style style:name="T2385" style:parent-style-name="DefaultParagraphFont" style:family="text">
      <style:text-properties style:font-weight-complex="bold" fo:font-size="11pt" style:font-size-asian="11pt" style:font-size-complex="12pt"/>
    </style:style>
    <style:style style:name="P2386" style:parent-style-name="Normal" style:family="paragraph">
      <style:paragraph-properties fo:margin-left="1.6666in">
        <style:tab-stops/>
      </style:paragraph-properties>
    </style:style>
    <style:style style:name="T2387" style:parent-style-name="DefaultParagraphFont" style:family="text">
      <style:text-properties fo:font-weight="bold" style:font-weight-asian="bold" fo:color="#008000" fo:font-size="11pt" style:font-size-asian="11pt"/>
    </style:style>
    <style:style style:name="T23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89" style:parent-style-name="DefaultParagraphFont" style:family="text">
      <style:text-properties fo:font-weight="bold" style:font-weight-asian="bold" fo:color="#008000" fo:font-size="11pt" style:font-size-asian="11pt"/>
    </style:style>
    <style:style style:name="P2390" style:parent-style-name="Normal" style:family="paragraph">
      <style:paragraph-properties fo:margin-left="1.6666in">
        <style:tab-stops/>
      </style:paragraph-properties>
    </style:style>
    <style:style style:name="T2391" style:parent-style-name="DefaultParagraphFont" style:family="text">
      <style:text-properties fo:font-weight="bold" style:font-weight-asian="bold" fo:color="#008000" fo:font-size="11pt" style:font-size-asian="11pt"/>
    </style:style>
    <style:style style:name="P2392" style:parent-style-name="Normal" style:family="paragraph">
      <style:paragraph-properties fo:margin-left="1.6666in">
        <style:tab-stops>
          <style:tab-stop style:type="left" style:position="-0.977in"/>
        </style:tab-stops>
      </style:paragraph-properties>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fo:font-size="11pt" style:font-size-asian="11pt" style:font-size-complex="12pt"/>
    </style:style>
    <style:style style:name="T2395" style:parent-style-name="DefaultParagraphFont" style:family="text">
      <style:text-properties fo:font-weight="bold" style:font-weight-asian="bold" fo:font-size="11pt" style:font-size-asian="11pt" style:font-size-complex="12pt" style:language-asian="lt" style:country-asian="LT"/>
    </style:style>
    <style:style style:name="T2396" style:parent-style-name="DefaultParagraphFont" style:family="text">
      <style:text-properties fo:font-weight="bold" style:font-weight-asian="bold"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style:tab-stops>
          <style:tab-stop style:type="left" style:position="0.3402in"/>
        </style:tab-stops>
      </style:paragraph-properties>
      <style:text-properties style:font-size-complex="12pt" style:language-asian="lt" style:country-asian="LT"/>
    </style:style>
    <style:style style:name="P2399" style:parent-style-name="Normal" style:family="paragraph">
      <style:paragraph-properties fo:text-align="justify">
        <style:tab-stops>
          <style:tab-stop style:type="left" style:position="0.3402in"/>
        </style:tab-stops>
      </style:paragraph-properties>
      <style:text-properties style:font-size-complex="12pt" style:language-asian="lt" style:country-asian="LT"/>
    </style:style>
    <style:style style:name="P2400" style:parent-style-name="Normal" style:family="paragraph">
      <style:paragraph-properties fo:text-align="justify" fo:margin-left="-0.0187in" fo:text-indent="0.5111in">
        <style:tab-stops>
          <style:tab-stop style:type="left" style:position="0.3888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P2404" style:parent-style-name="Normal" style:family="paragraph">
      <style:paragraph-properties fo:margin-left="1.6666in">
        <style:tab-stops/>
      </style:paragraph-properties>
      <style:text-properties fo:font-size="11pt" style:font-size-asian="11pt"/>
    </style:style>
    <style:style style:name="P2405" style:parent-style-name="Normal" style:family="paragraph">
      <style:paragraph-properties fo:text-align="center"/>
      <style:text-properties fo:font-weight="bold" style:font-weight-asian="bold" style:font-size-complex="12pt"/>
    </style:style>
    <style:style style:name="P2406" style:parent-style-name="Normal" style:family="paragraph">
      <style:paragraph-properties fo:text-align="center"/>
      <style:text-properties fo:font-weight="bold" style:font-weight-asian="bold" style:font-size-complex="12pt"/>
    </style:style>
    <style:style style:name="P2407" style:parent-style-name="Normal" style:family="paragraph">
      <style:paragraph-properties fo:text-align="center" fo:margin-left="-0.0187in" fo:text-indent="0.5111in">
        <style:tab-stops/>
      </style:paragraph-properties>
      <style:text-properties style:font-size-complex="12pt"/>
    </style:style>
    <style:style style:name="P2408"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2409" style:parent-style-name="Normal" style:family="paragraph">
      <style:paragraph-properties fo:text-align="justify" fo:margin-left="-0.0187in" fo:text-indent="0.5111in">
        <style:tab-stops/>
      </style:paragraph-properties>
      <style:text-properties style:font-size-complex="12pt"/>
    </style:style>
    <style:style style:name="P2410" style:parent-style-name="Normal" style:family="paragraph">
      <style:paragraph-properties fo:text-align="justify" fo:margin-left="-0.0187in" fo:text-indent="0.5111in">
        <style:tab-stops/>
      </style:paragraph-properties>
      <style:text-properties style:font-size-complex="12pt"/>
    </style:style>
    <style:style style:name="P2411" style:parent-style-name="Normal" style:family="paragraph">
      <style:paragraph-properties fo:text-align="justify" fo:margin-left="-0.0187in" fo:text-indent="0.5111in">
        <style:tab-stops/>
      </style:paragraph-properties>
      <style:text-properties style:font-size-complex="12pt"/>
    </style:style>
    <style:style style:name="P2412" style:parent-style-name="Normal" style:family="paragraph">
      <style:paragraph-properties fo:text-align="justify" fo:margin-left="-0.0187in" fo:text-indent="0.5111in">
        <style:tab-stops/>
      </style:paragraph-properties>
      <style:text-properties style:font-size-complex="12pt"/>
    </style:style>
    <style:style style:name="P2413" style:parent-style-name="Normal" style:family="paragraph">
      <style:paragraph-properties fo:text-align="justify" fo:margin-left="-0.0187in" fo:text-indent="0.5111in">
        <style:tab-stops/>
      </style:paragraph-properties>
      <style:text-properties style:font-size-complex="12pt"/>
    </style:style>
    <style:style style:name="P2414" style:parent-style-name="Normal" style:family="paragraph">
      <style:paragraph-properties fo:text-align="justify" fo:margin-left="-0.0187in" fo:text-indent="0.511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fo:font-style="italic" style:font-style-asian="italic"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size-complex="12pt"/>
    </style:style>
    <style:style style:name="P2430" style:parent-style-name="Normal" style:family="paragraph">
      <style:paragraph-properties fo:margin-left="1.6666in">
        <style:tab-stops/>
      </style:paragraph-properties>
      <style:text-properties fo:font-size="11pt" style:font-size-asian="11pt"/>
    </style:style>
    <style:style style:name="P2431" style:parent-style-name="Normal" style:family="paragraph">
      <style:paragraph-properties fo:text-align="justify" fo:margin-left="-0.0187in" fo:text-indent="0.5111in">
        <style:tab-stops/>
      </style:paragraph-properties>
      <style:text-properties style:font-size-complex="12pt"/>
    </style:style>
    <style:style style:name="P2432"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2433" style:parent-style-name="Normal" style:family="paragraph">
      <style:paragraph-properties fo:text-align="justify" fo:margin-left="-0.0187in" fo:text-indent="0.5111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margin-left="-0.0187in" fo:text-indent="0.5111in">
        <style:tab-stops/>
      </style:paragraph-properties>
      <style:text-properties style:font-size-complex="12pt"/>
    </style:style>
    <style:style style:name="P2440" style:parent-style-name="Normal" style:family="paragraph">
      <style:paragraph-properties fo:text-align="justify" fo:margin-left="-0.0187in" fo:text-indent="0.5111in">
        <style:tab-stops>
          <style:tab-stop style:type="left" style:position="0.3652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margin-left="-0.0187in" fo:text-indent="0.5111in">
        <style:tab-stops/>
      </style:paragraph-properties>
      <style:text-properties style:font-size-complex="12pt"/>
    </style:style>
    <style:style style:name="P2448" style:parent-style-name="Normal" style:family="paragraph">
      <style:paragraph-properties fo:text-align="justify" fo:margin-left="-0.0187in" fo:text-indent="0.5111in">
        <style:tab-stops/>
      </style:paragraph-properties>
      <style:text-properties style:font-size-complex="12pt"/>
    </style:style>
    <style:style style:name="P2449"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2450" style:parent-style-name="Normal" style:family="paragraph">
      <style:paragraph-properties fo:text-align="justify" fo:margin-left="-0.0187in" fo:text-indent="0.5111in">
        <style:tab-stops/>
      </style:paragraph-properties>
      <style:text-properties style:font-size-complex="12pt"/>
    </style:style>
    <style:style style:name="P2451" style:parent-style-name="Normal" style:family="paragraph">
      <style:paragraph-properties fo:text-align="justify" fo:margin-left="-0.0187in" fo:text-indent="0.5111in">
        <style:tab-stops/>
      </style:paragraph-properties>
      <style:text-properties style:font-size-complex="12pt"/>
    </style:style>
    <style:style style:name="P2452" style:parent-style-name="Normal" style:family="paragraph">
      <style:paragraph-properties fo:text-align="justify" fo:margin-left="-0.0187in" fo:text-indent="0.5111in">
        <style:tab-stops/>
      </style:paragraph-properties>
      <style:text-properties style:font-size-complex="12pt"/>
    </style:style>
    <style:style style:name="P2453" style:parent-style-name="Normal" style:family="paragraph">
      <style:paragraph-properties fo:text-align="justify" fo:margin-left="-0.0187in" fo:text-indent="0.5111in">
        <style:tab-stops/>
      </style:paragraph-properties>
      <style:text-properties style:font-size-complex="12pt"/>
    </style:style>
    <style:style style:name="P2454" style:parent-style-name="Normal" style:family="paragraph">
      <style:paragraph-properties fo:margin-left="1.6666in">
        <style:tab-stops/>
      </style:paragraph-properties>
      <style:text-properties fo:font-size="11pt" style:font-size-asian="11pt"/>
    </style:style>
    <style:style style:name="P2455" style:parent-style-name="Normal" style:family="paragraph">
      <style:text-properties fo:font-size="11pt" style:font-size-asian="11pt"/>
    </style:style>
    <style:style style:name="P2456" style:parent-style-name="Normal" style:family="paragraph">
      <style:paragraph-properties fo:text-align="justify" fo:margin-left="-0.0187in" fo:text-indent="0.5111in">
        <style:tab-stops/>
      </style:paragraph-properties>
      <style:text-properties style:font-size-complex="12pt"/>
    </style:style>
    <style:style style:name="P2457" style:parent-style-name="Normal" style:family="paragraph">
      <style:paragraph-properties fo:text-align="justify" fo:margin-left="-0.0187in" fo:text-indent="0.5111in">
        <style:tab-stops/>
      </style:paragraph-properties>
      <style:text-properties style:font-size-complex="12pt"/>
    </style:style>
    <style:style style:name="P2458" style:parent-style-name="Normal" style:family="paragraph">
      <style:paragraph-properties fo:text-align="justify" fo:margin-left="-0.0187in" fo:text-indent="0.5111in">
        <style:tab-stops/>
      </style:paragraph-properties>
      <style:text-properties style:font-size-complex="12pt"/>
    </style:style>
    <style:style style:name="P2459" style:parent-style-name="Normal" style:family="paragraph">
      <style:paragraph-properties fo:text-align="justify" fo:margin-left="-0.0187in" fo:text-indent="0.5111in">
        <style:tab-stops/>
      </style:paragraph-properties>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463"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464" style:parent-style-name="Normal" style:family="paragraph">
      <style:paragraph-properties fo:text-align="justify" fo:margin-left="-0.0187in" fo:text-indent="0.511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letter-kerning="true"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472"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473" style:parent-style-name="Normal" style:family="paragraph">
      <style:paragraph-properties fo:text-align="justify" fo:margin-left="-0.0187in" fo:text-indent="0.511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478"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479"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480" style:parent-style-name="Normal" style:family="paragraph">
      <style:text-properties fo:font-size="11pt" style:font-size-asian="11pt"/>
    </style:style>
    <style:style style:name="P2481" style:parent-style-name="ListParagraph" style:list-style-name="LFO28" style:family="paragraph">
      <style:paragraph-properties fo:margin-left="1.6666in" fo:text-indent="0in">
        <style:tab-stops>
          <style:tab-stop style:type="left" style:position="-0.9722in"/>
        </style:tab-stops>
      </style:paragraph-properties>
    </style:style>
    <style:style style:name="T24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83" style:parent-style-name="Normal" style:family="paragraph">
      <style:paragraph-properties fo:margin-left="1.6666in">
        <style:tab-stops/>
      </style:paragraph-properties>
    </style:style>
    <style:style style:name="T2484" style:parent-style-name="DefaultParagraphFont" style:family="text">
      <style:text-properties style:font-weight-complex="bold" fo:font-size="11pt" style:font-size-asian="11pt" style:font-size-complex="12pt"/>
    </style:style>
    <style:style style:name="T2485" style:parent-style-name="DefaultParagraphFont" style:family="text">
      <style:text-properties style:font-weight-complex="bold" fo:color="#000000" fo:font-size="11pt" style:font-size-asian="11pt" style:font-size-complex="12pt"/>
    </style:style>
    <style:style style:name="T2486" style:parent-style-name="DefaultParagraphFont" style:family="text">
      <style:text-properties style:font-weight-complex="bold" fo:font-size="11pt" style:font-size-asian="11pt" style:font-size-complex="12pt"/>
    </style:style>
    <style:style style:name="P2487" style:parent-style-name="Normal" style:family="paragraph">
      <style:paragraph-properties fo:margin-left="1.6666in">
        <style:tab-stops/>
      </style:paragraph-properties>
    </style:style>
    <style:style style:name="T2488" style:parent-style-name="DefaultParagraphFont" style:family="text">
      <style:text-properties fo:font-weight="bold" style:font-weight-asian="bold" fo:color="#008000" fo:font-size="11pt" style:font-size-asian="11pt"/>
    </style:style>
    <style:style style:name="T24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90" style:parent-style-name="DefaultParagraphFont" style:family="text">
      <style:text-properties fo:font-weight="bold" style:font-weight-asian="bold" fo:color="#008000" fo:font-size="11pt" style:font-size-asian="11pt"/>
    </style:style>
    <style:style style:name="P2491" style:parent-style-name="Normal" style:family="paragraph">
      <style:paragraph-properties fo:margin-left="1.6666in">
        <style:tab-stops/>
      </style:paragraph-properties>
    </style:style>
    <style:style style:name="T2492" style:parent-style-name="DefaultParagraphFont" style:family="text">
      <style:text-properties fo:font-weight="bold" style:font-weight-asian="bold" fo:color="#008000" fo:font-size="11pt" style:font-size-asian="11pt"/>
    </style:style>
    <style:style style:name="P2493" style:parent-style-name="Normal" style:family="paragraph">
      <style:paragraph-properties fo:margin-left="1.6666in">
        <style:tab-stops>
          <style:tab-stop style:type="left" style:position="-0.977in"/>
        </style:tab-stops>
      </style:paragraph-properties>
    </style:style>
    <style:style style:name="T2494" style:parent-style-name="DefaultParagraphFont" style:family="text">
      <style:text-properties fo:font-size="11pt" style:font-size-asian="11pt" style:font-size-complex="12pt" style:language-asian="lt" style:country-asian="LT"/>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font-weight="bold" style:font-weight-asian="bold" fo:font-size="11pt" style:font-size-asian="11pt" style:font-size-complex="12pt" style:language-asian="lt" style:country-asian="LT"/>
    </style:style>
    <style:style style:name="T2497" style:parent-style-name="DefaultParagraphFont" style:family="text">
      <style:text-properties fo:font-weight="bold" style:font-weight-asian="bold" fo:font-size="11pt" style:font-size-asian="11pt" style:font-size-complex="12pt"/>
    </style:style>
    <style:style style:name="T2498" style:parent-style-name="DefaultParagraphFont" style:family="text">
      <style:text-properties fo:font-size="11pt" style:font-size-asian="11pt" style:font-size-complex="12pt"/>
    </style:style>
    <style:style style:name="P2499" style:parent-style-name="Normal" style:family="paragraph">
      <style:paragraph-properties fo:margin-left="1.6666in">
        <style:tab-stops>
          <style:tab-stop style:type="left" style:position="-1.2534in"/>
        </style:tab-stops>
      </style:paragraph-properties>
      <style:text-properties fo:font-size="11pt" style:font-size-asian="11pt" style:font-size-complex="12pt" fo:hyphenate="false"/>
    </style:style>
    <style:style style:name="P2500" style:parent-style-name="Normal" style:family="paragraph">
      <style:paragraph-properties fo:margin-left="1.6666in">
        <style:tab-stops/>
      </style:paragraph-properties>
      <style:text-properties fo:hyphenate="false"/>
    </style:style>
    <style:style style:name="T2501" style:parent-style-name="DefaultParagraphFont" style:family="text">
      <style:text-properties fo:font-size="11pt" style:font-size-asian="11pt" style:font-size-complex="12pt" style:language-asian="lt" style:country-asian="LT"/>
    </style:style>
    <style:style style:name="T2502" style:parent-style-name="DefaultParagraphFont" style:family="text">
      <style:text-properties fo:font-weight="bold" style:font-weight-asian="bold" fo:font-size="11pt" style:font-size-asian="11pt" style:font-size-complex="12pt" style:language-asian="lt" style:country-asian="LT"/>
    </style:style>
    <style:style style:name="T2503" style:parent-style-name="DefaultParagraphFont" style:family="text">
      <style:text-properties fo:font-size="11pt" style:font-size-asian="11pt" style:font-size-complex="12pt" style:language-asian="lt" style:country-asian="LT"/>
    </style:style>
    <style:style style:name="T2504" style:parent-style-name="DefaultParagraphFont" style:family="text">
      <style:text-properties fo:font-size="11pt" style:font-size-asian="11pt" style:font-size-complex="12pt"/>
    </style:style>
    <style:style style:name="T2505" style:parent-style-name="DefaultParagraphFont" style:family="text">
      <style:text-properties fo:font-weight="bold" style:font-weight-asian="bold" fo:font-size="11pt" style:font-size-asian="11pt" style:font-size-complex="12pt"/>
    </style:style>
    <style:style style:name="T2506" style:parent-style-name="DefaultParagraphFont" style:family="text">
      <style:text-properties fo:font-weight="bold" style:font-weight-asian="bold" fo:font-size="11pt" style:font-size-asian="11pt" style:font-size-complex="12pt" style:language-asian="lt" style:country-asian="LT"/>
    </style:style>
    <style:style style:name="P2507" style:parent-style-name="Normal" style:family="paragraph">
      <style:paragraph-properties fo:margin-left="1.6666in">
        <style:tab-stops/>
      </style:paragraph-properties>
    </style:style>
    <style:style style:name="T2508" style:parent-style-name="DefaultParagraphFont" style:family="text">
      <style:text-properties fo:font-size="11pt" style:font-size-asian="11pt" style:font-size-complex="12pt"/>
    </style:style>
    <style:style style:name="P2509"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510" style:parent-style-name="Normal" style:family="paragraph">
      <style:paragraph-properties fo:text-align="justify" fo:margin-left="-0.0187in" fo:text-indent="0.5111in">
        <style:tab-stops/>
      </style:paragraph-properties>
      <style:text-properties style:font-size-complex="12pt"/>
    </style:style>
    <style:style style:name="P2511" style:parent-style-name="Normal" style:family="paragraph">
      <style:paragraph-properties fo:text-align="justify" fo:margin-left="-0.0187in" fo:text-indent="0.5111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margin-left="-0.0187in" fo:text-indent="0.5111in">
        <style:tab-stops/>
      </style:paragraph-properties>
      <style:text-properties style:font-size-complex="12pt"/>
    </style:style>
    <style:style style:name="P2518" style:parent-style-name="Normal" style:family="paragraph">
      <style:paragraph-properties fo:text-align="justify" fo:margin-left="-0.0187in" fo:text-indent="0.5111in">
        <style:tab-stops/>
      </style:paragraph-properties>
      <style:text-properties style:font-size-complex="12pt"/>
    </style:style>
    <style:style style:name="P2519" style:parent-style-name="Normal" style:family="paragraph">
      <style:paragraph-properties fo:text-align="justify" fo:margin-left="-0.0187in" fo:text-indent="0.5111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margin-left="-0.0187in" fo:text-indent="0.5111in">
        <style:tab-stops/>
      </style:paragraph-properties>
      <style:text-properties style:font-size-complex="12pt"/>
    </style:style>
    <style:style style:name="P2526" style:parent-style-name="Normal" style:family="paragraph">
      <style:paragraph-properties fo:text-align="justify" fo:margin-left="-0.0187in" fo:text-indent="0.5111in">
        <style:tab-stops/>
      </style:paragraph-properties>
      <style:text-properties style:font-size-complex="12pt"/>
    </style:style>
    <style:style style:name="P2527" style:parent-style-name="Normal" style:family="paragraph">
      <style:paragraph-properties fo:text-align="justify" fo:margin-left="-0.0187in" fo:text-indent="0.5111in">
        <style:tab-stops/>
      </style:paragraph-properties>
      <style:text-properties style:font-size-complex="12pt"/>
    </style:style>
    <style:style style:name="P2528" style:parent-style-name="Normal" style:family="paragraph">
      <style:paragraph-properties fo:text-align="justify" fo:margin-left="-0.0187in" fo:text-indent="0.5111in">
        <style:tab-stops/>
      </style:paragraph-properties>
      <style:text-properties style:font-size-complex="12pt"/>
    </style:style>
    <style:style style:name="P2529" style:parent-style-name="Normal" style:family="paragraph">
      <style:paragraph-properties fo:text-align="center"/>
      <style:text-properties fo:font-weight="bold" style:font-weight-asian="bold" style:font-size-complex="12pt"/>
    </style:style>
    <style:style style:name="P2530" style:parent-style-name="Normal" style:family="paragraph">
      <style:paragraph-properties fo:text-align="center"/>
      <style:text-properties fo:font-weight="bold" style:font-weight-asian="bold" style:font-size-complex="12pt"/>
    </style:style>
    <style:style style:name="P2531" style:parent-style-name="Normal" style:family="paragraph">
      <style:paragraph-properties fo:text-align="center" fo:margin-left="-0.0187in" fo:text-indent="0.5111in">
        <style:tab-stops/>
      </style:paragraph-properties>
      <style:text-properties fo:font-weight="bold" style:font-weight-asian="bold" style:font-size-complex="12pt"/>
    </style:style>
    <style:style style:name="P2532" style:parent-style-name="Normal" style:family="paragraph">
      <style:paragraph-properties fo:text-align="justify" fo:margin-left="1.6736in" fo:text-indent="-1.1812in">
        <style:tab-stops/>
      </style:paragraph-properties>
      <style:text-properties fo:font-weight="bold" style:font-weight-asian="bold" style:font-size-complex="12pt"/>
    </style:style>
    <style:style style:name="P2533" style:parent-style-name="Normal" style:family="paragraph">
      <style:paragraph-properties fo:text-align="justify" fo:margin-left="-0.0187in" fo:text-indent="0.5111in">
        <style:tab-stops/>
      </style:paragraph-properties>
      <style:text-properties style:font-size-complex="12pt"/>
    </style:style>
    <style:style style:name="P2534" style:parent-style-name="Normal" style:family="paragraph">
      <style:paragraph-properties fo:text-align="justify" fo:margin-left="-0.0187in" fo:text-indent="0.5111in">
        <style:tab-stops/>
      </style:paragraph-properties>
      <style:text-properties style:font-size-complex="12pt"/>
    </style:style>
    <style:style style:name="P2535" style:parent-style-name="Normal" style:family="paragraph">
      <style:paragraph-properties fo:text-align="justify" fo:margin-left="-0.0187in" fo:text-indent="0.5111in">
        <style:tab-stops/>
      </style:paragraph-properties>
      <style:text-properties style:font-size-complex="12pt"/>
    </style:style>
    <style:style style:name="P2536"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2537" style:parent-style-name="Normal" style:family="paragraph">
      <style:paragraph-properties fo:text-align="justify" fo:margin-left="-0.0187in" fo:text-indent="0.5111in">
        <style:tab-stops/>
      </style:paragraph-properties>
      <style:text-properties style:font-size-complex="12pt"/>
    </style:style>
    <style:style style:name="P2538" style:parent-style-name="Normal" style:family="paragraph">
      <style:paragraph-properties fo:text-align="justify" fo:margin-left="-0.0187in" fo:text-indent="0.5111in">
        <style:tab-stops/>
      </style:paragraph-properties>
      <style:text-properties style:font-size-complex="12pt"/>
    </style:style>
    <style:style style:name="P2539" style:parent-style-name="Normal" style:family="paragraph">
      <style:paragraph-properties fo:text-align="justify" fo:margin-left="-0.0187in" fo:text-indent="0.5111in">
        <style:tab-stops/>
      </style:paragraph-properties>
      <style:text-properties style:font-size-complex="12pt"/>
    </style:style>
    <style:style style:name="P2540" style:parent-style-name="Normal" style:family="paragraph">
      <style:paragraph-properties fo:text-align="justify" fo:margin-left="-0.0187in" fo:text-indent="0.5111in">
        <style:tab-stops/>
      </style:paragraph-properties>
      <style:text-properties style:font-size-complex="12pt"/>
    </style:style>
    <style:style style:name="P2541" style:parent-style-name="Normal" style:family="paragraph">
      <style:paragraph-properties fo:text-align="justify" fo:margin-left="-0.0187in" fo:text-indent="0.5111in">
        <style:tab-stops/>
      </style:paragraph-properties>
      <style:text-properties style:font-size-complex="12pt"/>
    </style:style>
    <style:style style:name="P2542" style:parent-style-name="Normal" style:family="paragraph">
      <style:paragraph-properties fo:text-align="justify" fo:margin-left="-0.0187in" fo:text-indent="0.5111in">
        <style:tab-stops/>
      </style:paragraph-properties>
      <style:text-properties style:font-size-complex="12pt"/>
    </style:style>
    <style:style style:name="P2543" style:parent-style-name="Normal" style:family="paragraph">
      <style:paragraph-properties fo:text-align="justify" fo:margin-left="-0.0187in" fo:text-indent="0.5111in">
        <style:tab-stops/>
      </style:paragraph-properties>
      <style:text-properties style:font-size-complex="12pt"/>
    </style:style>
    <style:style style:name="P2544" style:parent-style-name="Normal" style:family="paragraph">
      <style:paragraph-properties fo:text-align="justify" fo:margin-left="-0.0187in" fo:text-indent="0.5111in">
        <style:tab-stops/>
      </style:paragraph-properties>
      <style:text-properties style:font-size-complex="12pt"/>
    </style:style>
    <style:style style:name="P2545"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2546" style:parent-style-name="Normal" style:family="paragraph">
      <style:paragraph-properties fo:text-align="justify" fo:margin-left="-0.0187in" fo:text-indent="0.5111in">
        <style:tab-stops/>
      </style:paragraph-properties>
      <style:text-properties style:font-size-complex="12pt"/>
    </style:style>
    <style:style style:name="P2547" style:parent-style-name="Normal" style:family="paragraph">
      <style:paragraph-properties fo:text-align="justify" fo:margin-left="-0.0187in" fo:text-indent="0.5111in">
        <style:tab-stops/>
      </style:paragraph-properties>
      <style:text-properties style:font-size-complex="12pt"/>
    </style:style>
    <style:style style:name="P2548" style:parent-style-name="Normal" style:family="paragraph">
      <style:paragraph-properties fo:text-align="justify" fo:margin-left="-0.0187in" fo:text-indent="0.5111in">
        <style:tab-stops/>
      </style:paragraph-properties>
      <style:text-properties style:font-size-complex="12pt"/>
    </style:style>
    <style:style style:name="P2549" style:parent-style-name="Normal" style:family="paragraph">
      <style:paragraph-properties fo:text-align="justify" fo:margin-left="-0.0187in" fo:text-indent="0.5111in">
        <style:tab-stops/>
      </style:paragraph-properties>
      <style:text-properties style:font-size-complex="12pt"/>
    </style:style>
    <style:style style:name="P2550" style:parent-style-name="Normal" style:family="paragraph">
      <style:paragraph-properties fo:text-align="justify" fo:margin-left="-0.0187in" fo:text-indent="0.5111in">
        <style:tab-stops/>
      </style:paragraph-properties>
      <style:text-properties style:font-size-complex="12pt"/>
    </style:style>
    <style:style style:name="P2551" style:parent-style-name="Normal" style:family="paragraph">
      <style:paragraph-properties fo:text-align="justify" fo:margin-left="-0.0187in" fo:text-indent="0.5111in">
        <style:tab-stops/>
      </style:paragraph-properties>
      <style:text-properties style:font-size-complex="12pt"/>
    </style:style>
    <style:style style:name="P2552" style:parent-style-name="Normal" style:family="paragraph">
      <style:paragraph-properties fo:text-align="justify" fo:margin-left="-0.0187in" fo:text-indent="0.5111in">
        <style:tab-stops/>
      </style:paragraph-properties>
      <style:text-properties style:font-size-complex="12pt"/>
    </style:style>
    <style:style style:name="P2553" style:parent-style-name="Normal" style:family="paragraph">
      <style:paragraph-properties fo:text-align="justify" fo:margin-left="1.477in" fo:text-indent="-0.9847in">
        <style:tab-stops/>
      </style:paragraph-properties>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margin-left="-0.0187in" fo:text-indent="0.5111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text-position="super 66.6%"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margin-left="-0.0187in" fo:text-indent="0.5111in">
        <style:tab-stops/>
      </style:paragraph-properties>
      <style:text-properties style:font-size-complex="12pt"/>
    </style:style>
    <style:style style:name="P2600" style:parent-style-name="Normal" style:family="paragraph">
      <style:paragraph-properties fo:margin-left="1.6666in">
        <style:tab-stops/>
      </style:paragraph-properties>
      <style:text-properties fo:font-size="11pt" style:font-size-asian="11pt"/>
    </style:style>
    <style:style style:name="P2601" style:parent-style-name="Normal" style:family="paragraph">
      <style:paragraph-properties fo:margin-left="1.6666in">
        <style:tab-stops>
          <style:tab-stop style:type="left" style:position="-0.9722in"/>
        </style:tab-stops>
      </style:paragraph-properties>
    </style:style>
    <style:style style:name="T2602" style:parent-style-name="DefaultParagraphFont" style:family="text">
      <style:text-properties style:font-name="Symbol" fo:font-size="11pt" style:font-size-asian="11pt"/>
    </style:style>
    <style:style style:name="T2603" style:parent-style-name="DefaultParagraphFont" style:family="text">
      <style:text-properties style:font-name="Symbol" fo:font-size="11pt" style:font-size-asian="11pt"/>
    </style:style>
    <style:style style:name="T26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07"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2608" style:parent-style-name="Normal" style:family="paragraph">
      <style:paragraph-properties fo:margin-left="1.6666in">
        <style:tab-stops/>
      </style:paragraph-properties>
      <style:text-properties fo:font-size="11pt" style:font-size-asian="11pt" style:font-size-complex="12pt" fo:hyphenate="false"/>
    </style:style>
    <style:style style:name="P2609" style:parent-style-name="Normal" style:family="paragraph">
      <style:paragraph-properties fo:margin-left="1.6666in">
        <style:tab-stops/>
      </style:paragraph-properties>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style:font-weight-complex="bold" fo:font-size="11pt" style:font-size-asian="11pt" style:font-size-complex="12pt"/>
    </style:style>
    <style:style style:name="T2612" style:parent-style-name="DefaultParagraphFont" style:family="text">
      <style:text-properties fo:font-size="11pt" style:font-size-asian="11pt" style:font-size-complex="12pt"/>
    </style:style>
    <style:style style:name="T2613" style:parent-style-name="DefaultParagraphFont" style:family="text">
      <style:text-properties style:font-weight-complex="bold" fo:font-size="11pt" style:font-size-asian="11pt" style:font-size-complex="12pt"/>
    </style:style>
    <style:style style:name="T2614" style:parent-style-name="DefaultParagraphFont" style:family="text">
      <style:text-properties style:font-weight-complex="bold" style:text-position="super 63.6%" fo:font-size="11pt" style:font-size-asian="11pt" style:font-size-complex="12pt"/>
    </style:style>
    <style:style style:name="T2615" style:parent-style-name="DefaultParagraphFont" style:family="text">
      <style:text-properties style:font-weight-complex="bold" fo:font-size="11pt" style:font-size-asian="11pt" style:font-size-complex="12pt"/>
    </style:style>
    <style:style style:name="T2616" style:parent-style-name="DefaultParagraphFont" style:family="text">
      <style:text-properties fo:font-weight="bold" style:font-weight-asian="bold" style:font-weight-complex="bold" fo:font-size="11pt" style:font-size-asian="11pt" style:font-size-complex="12pt"/>
    </style:style>
    <style:style style:name="T2617" style:parent-style-name="DefaultParagraphFont" style:family="text">
      <style:text-properties style:font-weight-complex="bold" fo:font-size="11pt" style:font-size-asian="11pt" style:font-size-complex="12pt"/>
    </style:style>
    <style:style style:name="T2618" style:parent-style-name="DefaultParagraphFont" style:family="text">
      <style:text-properties fo:font-weight="bold" style:font-weight-asian="bold" style:font-weight-complex="bold" fo:font-size="11pt" style:font-size-asian="11pt" style:font-size-complex="12pt"/>
    </style:style>
    <style:style style:name="T2619" style:parent-style-name="DefaultParagraphFont" style:family="text">
      <style:text-properties style:font-weight-complex="bold" fo:font-size="11pt" style:font-size-asian="11pt" style:font-size-complex="12pt"/>
    </style:style>
    <style:style style:name="T2620" style:parent-style-name="DefaultParagraphFont" style:family="text">
      <style:text-properties fo:font-weight="bold" style:font-weight-asian="bold" style:font-weight-complex="bold" fo:font-size="11pt" style:font-size-asian="11pt" style:font-size-complex="12pt"/>
    </style:style>
    <style:style style:name="T2621" style:parent-style-name="DefaultParagraphFont" style:family="text">
      <style:text-properties style:font-weight-complex="bold" fo:font-size="11pt" style:font-size-asian="11pt" style:font-size-complex="12pt"/>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style:font-weight-complex="bold"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style:font-weight-complex="bold" fo:font-size="11pt" style:font-size-asian="11pt" style:font-size-complex="12pt"/>
    </style:style>
    <style:style style:name="T2626" style:parent-style-name="DefaultParagraphFont" style:family="text">
      <style:text-properties fo:font-weight="bold" style:font-weight-asian="bold" style:font-weight-complex="bold"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fo:language="en" fo:country="US"/>
    </style:style>
    <style:style style:name="T2628" style:parent-style-name="DefaultParagraphFont" style:family="text">
      <style:text-properties fo:font-weight="bold" style:font-weight-asian="bold" style:font-weight-complex="bold" fo:font-size="11pt" style:font-size-asian="11pt" style:font-size-complex="12pt"/>
    </style:style>
    <style:style style:name="T2629" style:parent-style-name="DefaultParagraphFont" style:family="text">
      <style:text-properties style:font-weight-complex="bold" fo:font-size="11pt" style:font-size-asian="11pt" style:font-size-complex="12pt"/>
    </style:style>
    <style:style style:name="P2630" style:parent-style-name="Normal" style:family="paragraph">
      <style:paragraph-properties fo:margin-left="1.6666in">
        <style:tab-stops/>
      </style:paragraph-properties>
    </style:style>
    <style:style style:name="T2631" style:parent-style-name="DefaultParagraphFont" style:family="text">
      <style:text-properties fo:font-weight="bold" style:font-weight-asian="bold" fo:color="#008000" fo:font-size="11pt" style:font-size-asian="11pt"/>
    </style:style>
    <style:style style:name="T26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33" style:parent-style-name="DefaultParagraphFont" style:family="text">
      <style:text-properties fo:font-weight="bold" style:font-weight-asian="bold" fo:color="#008000" fo:font-size="11pt" style:font-size-asian="11pt"/>
    </style:style>
    <style:style style:name="P2634" style:parent-style-name="Normal" style:family="paragraph">
      <style:paragraph-properties fo:margin-left="1.6666in">
        <style:tab-stops/>
      </style:paragraph-properties>
    </style:style>
    <style:style style:name="T2635" style:parent-style-name="DefaultParagraphFont" style:family="text">
      <style:text-properties fo:font-weight="bold" style:font-weight-asian="bold" fo:color="#008000" fo:font-size="11pt" style:font-size-asian="11pt" style:font-size-complex="12pt"/>
    </style:style>
    <style:style style:name="P2636" style:parent-style-name="Normal" style:family="paragraph">
      <style:paragraph-properties fo:margin-left="1.6666in">
        <style:tab-stops/>
      </style:paragraph-properties>
    </style:style>
    <style:style style:name="T2637" style:parent-style-name="DefaultParagraphFont" style:family="text">
      <style:text-properties fo:font-size="11pt" style:font-size-asian="11pt" style:font-size-complex="12pt"/>
    </style:style>
    <style:style style:name="P2638" style:parent-style-name="Normal" style:family="paragraph">
      <style:paragraph-properties fo:text-align="justify" fo:margin-left="-0.0187in" fo:text-indent="0.5111in">
        <style:tab-stops/>
      </style:paragraph-properties>
      <style:text-properties style:font-size-complex="12pt"/>
    </style:style>
    <style:style style:name="P2639" style:parent-style-name="Normal" style:family="paragraph">
      <style:paragraph-properties fo:text-align="justify" fo:margin-left="1.575in" fo:text-indent="-1.0826in">
        <style:tab-stops/>
      </style:paragraph-properties>
      <style:text-properties fo:font-weight="bold" style:font-weight-asian="bold" style:font-size-complex="12pt"/>
    </style:style>
    <style:style style:name="P2640" style:parent-style-name="Normal" style:family="paragraph">
      <style:paragraph-properties fo:text-align="justify" fo:margin-left="-0.0187in" fo:text-indent="0.5111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margin-left="-0.0187in" fo:text-indent="0.5111in">
        <style:tab-stops/>
      </style:paragraph-properties>
      <style:text-properties style:font-size-complex="12pt"/>
    </style:style>
    <style:style style:name="P2662"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2663" style:parent-style-name="Normal" style:family="paragraph">
      <style:paragraph-properties fo:text-align="justify" fo:margin-left="-0.0187in" fo:text-indent="0.5111in">
        <style:tab-stops/>
      </style:paragraph-properties>
      <style:text-properties style:font-size-complex="12pt"/>
    </style:style>
    <style:style style:name="P2664" style:parent-style-name="Normal" style:family="paragraph">
      <style:paragraph-properties fo:text-align="justify" fo:margin-left="-0.0187in" fo:text-indent="0.5111in">
        <style:tab-stops/>
      </style:paragraph-properties>
      <style:text-properties style:font-size-complex="12pt"/>
    </style:style>
    <style:style style:name="P2665" style:parent-style-name="Normal" style:family="paragraph">
      <style:paragraph-properties fo:text-align="justify" fo:margin-left="-0.0187in" fo:text-indent="0.5111in">
        <style:tab-stops/>
      </style:paragraph-properties>
      <style:text-properties style:font-size-complex="12pt"/>
    </style:style>
    <style:style style:name="P2666" style:parent-style-name="Normal" style:family="paragraph">
      <style:paragraph-properties fo:text-align="justify" fo:margin-left="-0.0187in" fo:text-indent="0.5111in">
        <style:tab-stops/>
      </style:paragraph-properties>
      <style:text-properties style:font-size-complex="12pt"/>
    </style:style>
    <style:style style:name="P2667" style:parent-style-name="Normal" style:family="paragraph">
      <style:paragraph-properties fo:text-align="justify" fo:margin-left="-0.0187in" fo:text-indent="0.5111in">
        <style:tab-stops/>
      </style:paragraph-properties>
      <style:text-properties style:font-size-complex="12pt"/>
    </style:style>
    <style:style style:name="P2668" style:parent-style-name="Normal" style:family="paragraph">
      <style:paragraph-properties fo:text-align="justify" fo:margin-left="-0.0187in" fo:text-indent="0.5111in">
        <style:tab-stops/>
      </style:paragraph-properties>
      <style:text-properties style:font-size-complex="12pt"/>
    </style:style>
    <style:style style:name="P2669" style:parent-style-name="Normal" style:family="paragraph">
      <style:paragraph-properties fo:text-align="justify" fo:margin-left="-0.0187in" fo:text-indent="0.5111in">
        <style:tab-stops/>
      </style:paragraph-properties>
      <style:text-properties style:font-size-complex="12pt"/>
    </style:style>
    <style:style style:name="P2670" style:parent-style-name="Normal" style:family="paragraph">
      <style:paragraph-properties fo:text-align="justify" fo:margin-left="-0.0187in" fo:text-indent="0.5111in">
        <style:tab-stops/>
      </style:paragraph-properties>
      <style:text-properties style:font-size-complex="12pt"/>
    </style:style>
    <style:style style:name="P2671" style:parent-style-name="Normal" style:family="paragraph">
      <style:paragraph-properties fo:text-align="justify" fo:margin-left="-0.0187in" fo:text-indent="0.5111in">
        <style:tab-stops/>
      </style:paragraph-properties>
      <style:text-properties style:font-size-complex="12pt"/>
    </style:style>
    <style:style style:name="P2672" style:parent-style-name="Normal" style:family="paragraph">
      <style:paragraph-properties fo:text-align="justify" fo:margin-left="-0.0187in" fo:text-indent="0.5111in">
        <style:tab-stops/>
      </style:paragraph-properties>
      <style:text-properties style:font-size-complex="12pt"/>
    </style:style>
    <style:style style:name="P2673" style:parent-style-name="Normal" style:family="paragraph">
      <style:paragraph-properties fo:text-align="justify" fo:margin-left="1.575in" fo:text-indent="-1.0826in">
        <style:tab-stops/>
      </style:paragraph-properties>
      <style:text-properties fo:font-weight="bold" style:font-weight-asian="bold" style:font-size-complex="12pt"/>
    </style:style>
    <style:style style:name="P2674" style:parent-style-name="Normal" style:family="paragraph">
      <style:paragraph-properties fo:text-align="justify" fo:margin-left="-0.0187in" fo:text-indent="0.5111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left="-0.0187in" fo:text-indent="0.5111in">
        <style:tab-stops/>
      </style:paragraph-properties>
      <style:text-properties style:font-size-complex="12pt"/>
    </style:style>
    <style:style style:name="P2680" style:parent-style-name="Normal" style:family="paragraph">
      <style:paragraph-properties fo:text-align="justify" fo:margin-left="-0.0187in" fo:text-indent="0.5111in">
        <style:tab-stops/>
      </style:paragraph-properties>
      <style:text-properties style:font-size-complex="12pt"/>
    </style:style>
    <style:style style:name="P2681" style:parent-style-name="Normal" style:family="paragraph">
      <style:paragraph-properties fo:text-align="justify" fo:margin-left="-0.0187in" fo:text-indent="0.5111in">
        <style:tab-stops/>
      </style:paragraph-properties>
      <style:text-properties style:font-size-complex="12pt"/>
    </style:style>
    <style:style style:name="P2682" style:parent-style-name="Normal" style:family="paragraph">
      <style:paragraph-properties fo:text-align="justify" fo:margin-left="-0.0187in" fo:text-indent="0.5111in">
        <style:tab-stops/>
      </style:paragraph-properties>
      <style:text-properties style:font-size-complex="12pt"/>
    </style:style>
    <style:style style:name="P2683" style:parent-style-name="Normal" style:family="paragraph">
      <style:paragraph-properties fo:text-align="justify" fo:margin-left="-0.0187in" fo:text-indent="0.5111in">
        <style:tab-stops/>
      </style:paragraph-properties>
      <style:text-properties style:font-size-complex="12pt"/>
    </style:style>
    <style:style style:name="P2684" style:parent-style-name="Normal" style:family="paragraph">
      <style:paragraph-properties fo:margin-left="1.6666in">
        <style:tab-stops/>
      </style:paragraph-properties>
      <style:text-properties fo:font-size="11pt" style:font-size-asian="11pt"/>
    </style:style>
    <style:style style:name="P2685" style:parent-style-name="Normal" style:family="paragraph">
      <style:text-properties fo:font-size="11pt" style:font-size-asian="11pt"/>
    </style:style>
    <style:style style:name="P2686" style:parent-style-name="Normal" style:family="paragraph">
      <style:paragraph-properties fo:text-align="justify" fo:margin-left="-0.0187in" fo:text-indent="0.5111in">
        <style:tab-stops/>
      </style:paragraph-properties>
      <style:text-properties style:font-size-complex="12pt"/>
    </style:style>
    <style:style style:name="P2687" style:parent-style-name="Normal" style:family="paragraph">
      <style:paragraph-properties fo:text-align="justify" fo:margin-left="-0.0187in" fo:text-indent="0.5111in">
        <style:tab-stops>
          <style:tab-stop style:type="left" style:position="0.4451in"/>
        </style:tab-stops>
      </style:paragraph-properties>
      <style:text-properties fo:font-weight="bold" style:font-weight-asian="bold" style:font-size-complex="12pt" style:language-asian="lt" style:country-asian="LT"/>
    </style:style>
    <style:style style:name="P2688"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689" style:parent-style-name="Normal" style:family="paragraph">
      <style:paragraph-properties fo:text-align="justify" fo:margin-left="-0.0187in" fo:text-indent="0.5111in">
        <style:tab-stops/>
      </style:paragraph-properties>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ListParagraph" style:list-style-name="LFO28" style:family="paragraph">
      <style:paragraph-properties fo:margin-left="1.6666in" fo:text-indent="0in">
        <style:tab-stops>
          <style:tab-stop style:type="left" style:position="-0.9722in"/>
        </style:tab-stops>
      </style:paragraph-properties>
    </style:style>
    <style:style style:name="T27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05" style:parent-style-name="Normal" style:family="paragraph">
      <style:paragraph-properties fo:margin-left="1.6666in">
        <style:tab-stops>
          <style:tab-stop style:type="left" style:position="-0.977in"/>
        </style:tab-stops>
      </style:paragraph-properties>
      <style:text-properties fo:font-size="11pt" style:font-size-asian="11pt" style:font-size-complex="12pt"/>
    </style:style>
    <style:style style:name="P2706" style:parent-style-name="Normal" style:family="paragraph">
      <style:paragraph-properties fo:margin-left="1.6666in">
        <style:tab-stops/>
      </style:paragraph-properties>
    </style:style>
    <style:style style:name="T2707" style:parent-style-name="DefaultParagraphFont" style:family="text">
      <style:text-properties fo:font-weight="bold" style:font-weight-asian="bold" fo:color="#008000" fo:font-size="11pt" style:font-size-asian="11pt"/>
    </style:style>
    <style:style style:name="T27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09" style:parent-style-name="DefaultParagraphFont" style:family="text">
      <style:text-properties fo:font-weight="bold" style:font-weight-asian="bold" fo:color="#008000" fo:font-size="11pt" style:font-size-asian="11pt"/>
    </style:style>
    <style:style style:name="P2710" style:parent-style-name="Normal" style:family="paragraph">
      <style:paragraph-properties fo:margin-left="1.6666in">
        <style:tab-stops/>
      </style:paragraph-properties>
    </style:style>
    <style:style style:name="T2711" style:parent-style-name="DefaultParagraphFont" style:family="text">
      <style:text-properties fo:font-weight="bold" style:font-weight-asian="bold" fo:color="#008000" fo:font-size="11pt" style:font-size-asian="11pt"/>
    </style:style>
    <style:style style:name="P2712" style:parent-style-name="Normal" style:family="paragraph">
      <style:paragraph-properties fo:margin-left="1.6666in">
        <style:tab-stops/>
      </style:paragraph-properties>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fo:margin-left="-0.0187in" fo:text-indent="0.5111in">
        <style:tab-stops/>
      </style:paragraph-properties>
      <style:text-properties style:font-weight-complex="bold" style:font-size-complex="12pt" style:language-asian="lt" style:country-asian="LT"/>
    </style:style>
    <style:style style:name="P2715"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716" style:parent-style-name="Normal" style:family="paragraph">
      <style:paragraph-properties fo:text-align="justify" fo:margin-left="-0.0187in" fo:text-indent="0.5111in">
        <style:tab-stops/>
      </style:paragraph-properties>
      <style:text-properties style:font-weight-complex="bold" style:font-size-complex="12pt"/>
    </style:style>
    <style:style style:name="P2717" style:parent-style-name="Normal" style:family="paragraph">
      <style:paragraph-properties fo:text-align="justify" fo:margin-left="-0.0187in" fo:text-indent="0.5111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ListParagraph" style:list-style-name="LFO28" style:family="paragraph">
      <style:paragraph-properties fo:margin-left="1.6666in" fo:text-indent="0in">
        <style:tab-stops>
          <style:tab-stop style:type="left" style:position="-0.9722in"/>
        </style:tab-stops>
      </style:paragraph-properties>
    </style:style>
    <style:style style:name="T27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22" style:parent-style-name="Normal" style:family="paragraph">
      <style:paragraph-properties fo:margin-left="1.6666in">
        <style:tab-stops>
          <style:tab-stop style:type="left" style:position="-0.977in"/>
        </style:tab-stops>
      </style:paragraph-properties>
    </style:style>
    <style:style style:name="T2723" style:parent-style-name="DefaultParagraphFont" style:family="text">
      <style:text-properties style:font-weight-complex="bold" fo:color="#000000" fo:font-size="11pt" style:font-size-asian="11pt" style:font-size-complex="12pt"/>
    </style:style>
    <style:style style:name="P2724" style:parent-style-name="Normal" style:family="paragraph">
      <style:paragraph-properties fo:margin-left="1.6666in">
        <style:tab-stops/>
      </style:paragraph-properties>
    </style:style>
    <style:style style:name="T2725" style:parent-style-name="DefaultParagraphFont" style:family="text">
      <style:text-properties fo:font-weight="bold" style:font-weight-asian="bold" fo:color="#008000" fo:font-size="11pt" style:font-size-asian="11pt"/>
    </style:style>
    <style:style style:name="T27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27" style:parent-style-name="DefaultParagraphFont" style:family="text">
      <style:text-properties fo:font-weight="bold" style:font-weight-asian="bold" fo:color="#008000" fo:font-size="11pt" style:font-size-asian="11pt"/>
    </style:style>
    <style:style style:name="P2728" style:parent-style-name="Normal" style:family="paragraph">
      <style:paragraph-properties fo:margin-left="1.6666in">
        <style:tab-stops/>
      </style:paragraph-properties>
    </style:style>
    <style:style style:name="T2729" style:parent-style-name="DefaultParagraphFont" style:family="text">
      <style:text-properties fo:font-weight="bold" style:font-weight-asian="bold" fo:color="#008000" fo:font-size="11pt" style:font-size-asian="11pt"/>
    </style:style>
    <style:style style:name="P2730" style:parent-style-name="Normal" style:family="paragraph">
      <style:paragraph-properties fo:margin-left="1.6666in">
        <style:tab-stops/>
      </style:paragraph-properties>
    </style:style>
    <style:style style:name="T2731" style:parent-style-name="DefaultParagraphFont" style:family="text">
      <style:text-properties fo:font-size="11pt" style:font-size-asian="11pt" style:font-size-complex="12pt"/>
    </style:style>
    <style:style style:name="P2732" style:parent-style-name="Normal" style:family="paragraph">
      <style:paragraph-properties fo:text-align="justify" fo:margin-left="-0.0187in" fo:text-indent="0.5111in">
        <style:tab-stops/>
      </style:paragraph-properties>
      <style:text-properties style:font-size-complex="12pt"/>
    </style:style>
    <style:style style:name="P2733" style:parent-style-name="Normal" style:family="paragraph">
      <style:paragraph-properties fo:text-align="justify" fo:margin-left="-0.0187in" fo:text-indent="0.5111in">
        <style:tab-stops/>
      </style:paragraph-properties>
      <style:text-properties fo:font-weight="bold" style:font-weight-asian="bold" style:font-size-complex="12pt" style:language-asian="lt" style:country-asian="LT"/>
    </style:style>
    <style:style style:name="P2734" style:parent-style-name="Normal" style:family="paragraph">
      <style:paragraph-properties fo:text-align="justify" style:vertical-align="baseline" fo:margin-left="-0.0187in" fo:text-indent="0.5111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margin-left="-0.0187in" fo:text-indent="0.5111in">
        <style:tab-stops/>
      </style:paragraph-properties>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margin-left="-0.0187in" fo:text-indent="0.5111in">
        <style:tab-stops/>
      </style:paragraph-properties>
      <style:text-properties style:font-size-complex="12pt"/>
    </style:style>
    <style:style style:name="P2798" style:parent-style-name="Normal" style:family="paragraph">
      <style:paragraph-properties fo:text-align="justify" fo:margin-left="1.477in" fo:text-indent="-0.9847in">
        <style:tab-stops>
          <style:tab-stop style:type="left" style:position="-1.0506in"/>
        </style:tab-stops>
      </style:paragraph-properties>
      <style:text-properties fo:font-weight="bold" style:font-weight-asian="bold" style:font-size-complex="12pt" style:language-asian="lt" style:country-asian="LT"/>
    </style:style>
    <style:style style:name="P2799" style:parent-style-name="Normal" style:family="paragraph">
      <style:paragraph-properties fo:text-align="justify" fo:margin-left="-0.0187in" fo:text-indent="0.5111in">
        <style:tab-stops>
          <style:tab-stop style:type="left" style:position="0.445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margin-left="-0.0187in" fo:text-indent="0.5111in">
        <style:tab-stops>
          <style:tab-stop style:type="left" style:position="0.4451in"/>
        </style:tab-stops>
      </style:paragraph-properties>
      <style:text-properties style:font-size-complex="12pt"/>
    </style:style>
    <style:style style:name="P2811" style:parent-style-name="Normal" style:family="paragraph">
      <style:paragraph-properties fo:margin-left="1.6666in">
        <style:tab-stops>
          <style:tab-stop style:type="left" style:position="-0.9722in"/>
        </style:tab-stops>
      </style:paragraph-properties>
    </style:style>
    <style:style style:name="T2812" style:parent-style-name="DefaultParagraphFont" style:family="text">
      <style:text-properties style:font-name="Symbol" fo:font-size="11pt" style:font-size-asian="11pt" style:language-asian="lt" style:country-asian="LT"/>
    </style:style>
    <style:style style:name="T2813" style:parent-style-name="DefaultParagraphFont" style:family="text">
      <style:text-properties style:font-name="Symbol" fo:font-size="11pt" style:font-size-asian="11pt" style:language-asian="lt" style:country-asian="LT"/>
    </style:style>
    <style:style style:name="T28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17"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2818" style:parent-style-name="Normal" style:family="paragraph">
      <style:paragraph-properties fo:margin-left="1.6666in">
        <style:tab-stops/>
      </style:paragraph-properties>
      <style:text-properties fo:font-size="11pt" style:font-size-asian="11pt" style:font-size-complex="12pt" fo:hyphenate="false"/>
    </style:style>
    <style:style style:name="P2819" style:parent-style-name="Normal" style:family="paragraph">
      <style:paragraph-properties fo:margin-left="1.6666in">
        <style:tab-stops/>
      </style:paragraph-properties>
    </style:style>
    <style:style style:name="T2820" style:parent-style-name="DefaultParagraphFont" style:family="text">
      <style:text-properties fo:font-size="11pt" style:font-size-asian="11pt" style:font-size-complex="12pt"/>
    </style:style>
    <style:style style:name="T2821" style:parent-style-name="DefaultParagraphFont" style:family="text">
      <style:text-properties fo:font-weight="bold" style:font-weight-asian="bold" fo:font-size="11pt" style:font-size-asian="11pt" style:font-size-complex="12pt"/>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weight="bold" style:font-weight-asian="bold" fo:font-size="11pt" style:font-size-asian="11pt" style:font-size-complex="12pt"/>
    </style:style>
    <style:style style:name="T2824" style:parent-style-name="DefaultParagraphFont" style:family="text">
      <style:text-properties fo:font-size="11pt" style:font-size-asian="11pt" style:font-size-complex="12pt"/>
    </style:style>
    <style:style style:name="P2825" style:parent-style-name="Normal" style:family="paragraph">
      <style:paragraph-properties fo:margin-left="1.6666in">
        <style:tab-stops/>
      </style:paragraph-properties>
    </style:style>
    <style:style style:name="T2826" style:parent-style-name="DefaultParagraphFont" style:family="text">
      <style:text-properties fo:font-weight="bold" style:font-weight-asian="bold" fo:color="#008000" fo:font-size="11pt" style:font-size-asian="11pt"/>
    </style:style>
    <style:style style:name="T28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28" style:parent-style-name="DefaultParagraphFont" style:family="text">
      <style:text-properties fo:font-weight="bold" style:font-weight-asian="bold" fo:color="#008000" fo:font-size="11pt" style:font-size-asian="11pt"/>
    </style:style>
    <style:style style:name="P2829" style:parent-style-name="Normal" style:family="paragraph">
      <style:paragraph-properties fo:margin-left="1.6666in">
        <style:tab-stops/>
      </style:paragraph-properties>
    </style:style>
    <style:style style:name="T2830" style:parent-style-name="DefaultParagraphFont" style:family="text">
      <style:text-properties fo:font-weight="bold" style:font-weight-asian="bold" fo:color="#008000" fo:font-size="11pt" style:font-size-asian="11pt" style:font-size-complex="12pt"/>
    </style:style>
    <style:style style:name="P2831" style:parent-style-name="Normal" style:family="paragraph">
      <style:paragraph-properties fo:margin-left="1.6666in">
        <style:tab-stops/>
      </style:paragraph-properties>
      <style:text-properties fo:font-size="11pt" style:font-size-asian="11pt" style:font-size-complex="12pt"/>
    </style:style>
    <style:style style:name="P2832" style:parent-style-name="Normal" style:family="paragraph">
      <style:paragraph-properties fo:margin-left="1.6666in">
        <style:tab-stops/>
      </style:paragraph-properties>
      <style:text-properties fo:font-size="11pt" style:font-size-asian="11pt"/>
    </style:style>
    <style:style style:name="P2833" style:parent-style-name="Normal" style:family="paragraph">
      <style:paragraph-properties fo:text-align="justify" fo:margin-left="-0.0187in" fo:text-indent="0.5111in">
        <style:tab-stops>
          <style:tab-stop style:type="left" style:position="0.445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margin-left="-0.0187in" fo:text-indent="0.5111in">
        <style:tab-stops>
          <style:tab-stop style:type="left" style:position="0.4451in"/>
        </style:tab-stops>
      </style:paragraph-properties>
      <style:text-properties style:font-size-complex="12pt" style:language-asian="lt" style:country-asian="LT"/>
    </style:style>
    <style:style style:name="P2844" style:parent-style-name="Normal" style:family="paragraph">
      <style:paragraph-properties fo:margin-left="1.6666in">
        <style:tab-stops/>
      </style:paragraph-properties>
      <style:text-properties fo:font-size="11pt" style:font-size-asian="11pt" style:language-asian="lt" style:country-asian="LT"/>
    </style:style>
    <style:style style:name="P2845" style:parent-style-name="Normal" style:family="paragraph">
      <style:paragraph-properties fo:margin-left="-0.0187in" fo:text-indent="0.5111in">
        <style:tab-stops/>
      </style:paragraph-properties>
      <style:text-properties style:font-size-complex="12pt"/>
    </style:style>
    <style:style style:name="P2846" style:parent-style-name="Normal" style:family="paragraph">
      <style:paragraph-properties fo:text-align="justify" fo:margin-left="1.575in" fo:text-indent="-1.0826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margin-left="-0.0187in" fo:text-indent="0.5111in">
        <style:tab-stops/>
      </style:paragraph-properties>
      <style:text-properties style:font-size-complex="12pt"/>
    </style:style>
    <style:style style:name="P2856" style:parent-style-name="Normal" style:family="paragraph">
      <style:paragraph-properties fo:text-align="justify" fo:margin-left="-0.0187in" fo:text-indent="0.5111in">
        <style:tab-stops/>
      </style:paragraph-properties>
      <style:text-properties style:font-size-complex="12pt"/>
    </style:style>
    <style:style style:name="P2857" style:parent-style-name="Normal" style:family="paragraph">
      <style:paragraph-properties fo:margin-left="1.6666in">
        <style:tab-stops/>
      </style:paragraph-properties>
      <style:text-properties fo:font-size="11pt" style:font-size-asian="11pt"/>
    </style:style>
    <style:style style:name="P2858" style:parent-style-name="Normal" style:family="paragraph">
      <style:paragraph-properties fo:text-align="justify" fo:margin-left="-0.0187in" fo:text-indent="0.5111in">
        <style:tab-stops/>
      </style:paragraph-properties>
      <style:text-properties style:font-size-complex="12pt"/>
    </style:style>
    <style:style style:name="P2859" style:parent-style-name="Normal" style:family="paragraph">
      <style:paragraph-properties fo:text-align="justify" fo:margin-left="-0.0187in" fo:text-indent="0.5111in">
        <style:tab-stops/>
      </style:paragraph-properties>
      <style:text-properties style:font-size-complex="12pt"/>
    </style:style>
    <style:style style:name="P2860" style:parent-style-name="Normal" style:family="paragraph">
      <style:paragraph-properties fo:text-align="justify" fo:margin-left="-0.0187in" fo:text-indent="0.5111in">
        <style:tab-stops/>
      </style:paragraph-properties>
      <style:text-properties style:font-size-complex="12pt"/>
    </style:style>
    <style:style style:name="P2861" style:parent-style-name="Normal" style:family="paragraph">
      <style:paragraph-properties fo:text-align="justify" fo:margin-left="-0.0187in" fo:text-indent="0.511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margin-left="-0.0187in" fo:text-indent="0.5111in">
        <style:tab-stops/>
      </style:paragraph-properties>
      <style:text-properties style:font-size-complex="12pt"/>
    </style:style>
    <style:style style:name="P2876" style:parent-style-name="Normal" style:family="paragraph">
      <style:paragraph-properties fo:text-align="justify" fo:margin-left="-0.0187in" fo:text-indent="0.5111in">
        <style:tab-stops/>
      </style:paragraph-properties>
      <style:text-properties style:font-size-complex="12pt"/>
    </style:style>
    <style:style style:name="P2877" style:parent-style-name="Normal" style:family="paragraph">
      <style:paragraph-properties fo:text-align="justify" fo:margin-left="-0.0187in" fo:text-indent="0.5111in">
        <style:tab-stops/>
      </style:paragraph-properties>
      <style:text-properties style:font-size-complex="12pt"/>
    </style:style>
    <style:style style:name="P2878" style:parent-style-name="Normal" style:family="paragraph">
      <style:paragraph-properties fo:text-align="justify" fo:margin-left="-0.0187in" fo:text-indent="0.5111in">
        <style:tab-stops/>
      </style:paragraph-properties>
      <style:text-properties style:font-size-complex="12pt"/>
    </style:style>
    <style:style style:name="P2879" style:parent-style-name="Normal" style:family="paragraph">
      <style:paragraph-properties fo:text-align="justify" fo:margin-left="-0.0187in" fo:text-indent="0.5111in">
        <style:tab-stops/>
      </style:paragraph-properties>
      <style:text-properties style:font-size-complex="12pt"/>
    </style:style>
    <style:style style:name="P2880" style:parent-style-name="Normal" style:family="paragraph">
      <style:paragraph-properties fo:text-align="justify" fo:margin-left="-0.0187in" fo:text-indent="0.5111in">
        <style:tab-stops/>
      </style:paragraph-properties>
      <style:text-properties style:font-size-complex="12pt"/>
    </style:style>
    <style:style style:name="P2881" style:parent-style-name="Normal" style:family="paragraph">
      <style:paragraph-properties fo:text-align="justify" fo:margin-left="-0.0187in" fo:text-indent="0.5111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margin-left="-0.0187in" fo:text-indent="0.5111in">
        <style:tab-stops/>
      </style:paragraph-properties>
      <style:text-properties style:font-size-complex="12pt"/>
    </style:style>
    <style:style style:name="P2888" style:parent-style-name="Normal" style:family="paragraph">
      <style:paragraph-properties fo:text-align="justify" fo:margin-left="-0.0187in" fo:text-indent="0.5111in">
        <style:tab-stops/>
      </style:paragraph-properties>
      <style:text-properties style:font-size-complex="12pt"/>
    </style:style>
    <style:style style:name="P2889" style:parent-style-name="Normal" style:family="paragraph">
      <style:paragraph-properties fo:text-align="justify" fo:margin-left="-0.0187in" fo:text-indent="0.5111in">
        <style:tab-stops/>
      </style:paragraph-properties>
      <style:text-properties style:font-size-complex="12pt"/>
    </style:style>
    <style:style style:name="P2890" style:parent-style-name="Normal" style:family="paragraph">
      <style:paragraph-properties fo:text-align="justify" fo:margin-left="-0.0187in" fo:text-indent="0.5111in">
        <style:tab-stops/>
      </style:paragraph-properties>
      <style:text-properties style:font-size-complex="12pt"/>
    </style:style>
    <style:style style:name="P2891" style:parent-style-name="Normal" style:family="paragraph">
      <style:paragraph-properties fo:text-align="justify" fo:margin-left="-0.0187in" fo:text-indent="0.5111in">
        <style:tab-stops/>
      </style:paragraph-properties>
      <style:text-properties style:font-size-complex="12pt"/>
    </style:style>
    <style:style style:name="P2892" style:parent-style-name="Normal" style:family="paragraph">
      <style:paragraph-properties fo:text-align="justify" fo:margin-left="-0.0187in" fo:text-indent="0.5111in">
        <style:tab-stops/>
      </style:paragraph-properties>
      <style:text-properties style:font-size-complex="12pt"/>
    </style:style>
    <style:style style:name="P2893" style:parent-style-name="Normal" style:family="paragraph">
      <style:paragraph-properties fo:text-align="justify" fo:margin-left="-0.0187in" fo:text-indent="0.5111in">
        <style:tab-stops/>
      </style:paragraph-properties>
      <style:text-properties style:font-size-complex="12pt"/>
    </style:style>
    <style:style style:name="P2894" style:parent-style-name="Normal" style:family="paragraph">
      <style:paragraph-properties fo:margin-left="-0.0187in" fo:text-indent="0.5111in">
        <style:tab-stops/>
      </style:paragraph-properties>
      <style:text-properties style:font-size-complex="12pt"/>
    </style:style>
    <style:style style:name="P2895"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2896" style:parent-style-name="Normal" style:family="paragraph">
      <style:paragraph-properties fo:text-align="justify" fo:margin-left="-0.0187in" fo:text-indent="0.5111in">
        <style:tab-stops/>
      </style:paragraph-properties>
      <style:text-properties style:font-size-complex="12pt"/>
    </style:style>
    <style:style style:name="P2897" style:parent-style-name="Normal" style:family="paragraph">
      <style:paragraph-properties fo:text-align="justify" fo:margin-left="-0.0187in" fo:text-indent="0.5111in">
        <style:tab-stops/>
      </style:paragraph-properties>
      <style:text-properties style:font-size-complex="12pt"/>
    </style:style>
    <style:style style:name="P2898" style:parent-style-name="Normal" style:family="paragraph">
      <style:paragraph-properties fo:margin-left="1.6666in">
        <style:tab-stops>
          <style:tab-stop style:type="left" style:position="-0.9722in"/>
        </style:tab-stops>
      </style:paragraph-properties>
    </style:style>
    <style:style style:name="T2899" style:parent-style-name="DefaultParagraphFont" style:family="text">
      <style:text-properties style:font-name="Symbol" fo:font-size="11pt" style:font-size-asian="11pt"/>
    </style:style>
    <style:style style:name="T2900" style:parent-style-name="DefaultParagraphFont" style:family="text">
      <style:text-properties style:font-name="Symbol" fo:font-size="11pt" style:font-size-asian="11pt"/>
    </style:style>
    <style:style style:name="T29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04"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2905" style:parent-style-name="Normal" style:family="paragraph">
      <style:paragraph-properties fo:margin-left="1.6666in">
        <style:tab-stops/>
      </style:paragraph-properties>
      <style:text-properties fo:font-size="11pt" style:font-size-asian="11pt" style:font-size-complex="12pt" fo:hyphenate="false"/>
    </style:style>
    <style:style style:name="P2906" style:parent-style-name="Normal" style:family="paragraph">
      <style:paragraph-properties fo:margin-left="1.6666in">
        <style:tab-stops/>
      </style:paragraph-properties>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weight="bold" style:font-weight-asian="bold" fo:font-size="11pt" style:font-size-asian="11pt" style:font-size-complex="12pt"/>
    </style:style>
    <style:style style:name="T2909" style:parent-style-name="DefaultParagraphFont" style:family="text">
      <style:text-properties fo:font-weight="bold" style:font-weight-asian="bold" style:font-weight-complex="bold" fo:font-size="11pt" style:font-size-asian="11pt" style:font-size-complex="12pt"/>
    </style:style>
    <style:style style:name="T2910" style:parent-style-name="DefaultParagraphFont" style:family="text">
      <style:text-properties fo:font-weight="bold" style:font-weight-asian="bold" fo:font-size="11pt" style:font-size-asian="11pt" style:font-size-complex="12pt"/>
    </style:style>
    <style:style style:name="T2911" style:parent-style-name="DefaultParagraphFont" style:family="text">
      <style:text-properties fo:font-size="11pt" style:font-size-asian="11pt" style:font-size-complex="12pt"/>
    </style:style>
    <style:style style:name="P2912" style:parent-style-name="Normal" style:family="paragraph">
      <style:paragraph-properties fo:margin-left="1.6666in">
        <style:tab-stops/>
      </style:paragraph-properties>
    </style:style>
    <style:style style:name="T2913" style:parent-style-name="DefaultParagraphFont" style:family="text">
      <style:text-properties fo:font-weight="bold" style:font-weight-asian="bold" fo:color="#008000" fo:font-size="11pt" style:font-size-asian="11pt"/>
    </style:style>
    <style:style style:name="T29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15" style:parent-style-name="DefaultParagraphFont" style:family="text">
      <style:text-properties fo:font-weight="bold" style:font-weight-asian="bold" fo:color="#008000" fo:font-size="11pt" style:font-size-asian="11pt"/>
    </style:style>
    <style:style style:name="P2916" style:parent-style-name="Normal" style:family="paragraph">
      <style:paragraph-properties fo:margin-left="1.6666in">
        <style:tab-stops/>
      </style:paragraph-properties>
    </style:style>
    <style:style style:name="T2917" style:parent-style-name="DefaultParagraphFont" style:family="text">
      <style:text-properties fo:font-weight="bold" style:font-weight-asian="bold" fo:color="#008000" fo:font-size="11pt" style:font-size-asian="11pt" style:font-size-complex="12pt"/>
    </style:style>
    <style:style style:name="P2918" style:parent-style-name="Normal" style:family="paragraph">
      <style:paragraph-properties fo:margin-left="1.6666in">
        <style:tab-stops/>
      </style:paragraph-properties>
      <style:text-properties fo:font-size="11pt" style:font-size-asian="11pt" style:font-size-complex="12pt"/>
    </style:style>
    <style:style style:name="P2919" style:parent-style-name="Normal" style:family="paragraph">
      <style:paragraph-properties fo:margin-left="1.6666in">
        <style:tab-stops/>
      </style:paragraph-properties>
      <style:text-properties fo:font-size="11pt" style:font-size-asian="11pt"/>
    </style:style>
    <style:style style:name="P2920" style:parent-style-name="Normal" style:family="paragraph">
      <style:paragraph-properties fo:text-align="justify" fo:margin-left="-0.0187in" fo:text-indent="0.5111in">
        <style:tab-stops/>
      </style:paragraph-properties>
      <style:text-properties style:font-size-complex="12pt"/>
    </style:style>
    <style:style style:name="P2921" style:parent-style-name="Normal" style:family="paragraph">
      <style:paragraph-properties fo:text-align="justify" fo:margin-left="-0.0187in" fo:text-indent="0.5111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margin-left="-0.0187in" fo:text-indent="0.5111in">
        <style:tab-stops/>
      </style:paragraph-properties>
      <style:text-properties style:font-size-complex="12pt"/>
    </style:style>
    <style:style style:name="P2939" style:parent-style-name="Normal" style:family="paragraph">
      <style:paragraph-properties fo:text-align="justify" fo:margin-left="-0.0187in" fo:text-indent="0.5111in">
        <style:tab-stops/>
      </style:paragraph-properties>
      <style:text-properties style:font-size-complex="12pt"/>
    </style:style>
    <style:style style:name="P2940" style:parent-style-name="Normal" style:family="paragraph">
      <style:paragraph-properties fo:text-align="justify" fo:margin-left="-0.0187in" fo:text-indent="0.5111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margin-left="-0.0187in" fo:text-indent="0.5111in">
        <style:tab-stops/>
      </style:paragraph-properties>
      <style:text-properties style:font-size-complex="12pt"/>
    </style:style>
    <style:style style:name="P2952" style:parent-style-name="Normal" style:family="paragraph">
      <style:paragraph-properties fo:text-align="justify" fo:margin-left="-0.0187in" fo:text-indent="0.5111in">
        <style:tab-stops/>
      </style:paragraph-properties>
      <style:text-properties style:font-size-complex="12pt"/>
    </style:style>
    <style:style style:name="P2953" style:parent-style-name="Normal" style:family="paragraph">
      <style:paragraph-properties fo:text-align="justify" fo:margin-left="-0.0187in" fo:text-indent="0.5111in">
        <style:tab-stops/>
      </style:paragraph-properties>
      <style:text-properties style:font-size-complex="12pt"/>
    </style:style>
    <style:style style:name="P2954" style:parent-style-name="Normal" style:family="paragraph">
      <style:paragraph-properties fo:text-align="justify" fo:margin-left="-0.0187in" fo:text-indent="0.5111in">
        <style:tab-stops/>
      </style:paragraph-properties>
      <style:text-properties style:font-size-complex="12pt"/>
    </style:style>
    <style:style style:name="P2955" style:parent-style-name="Normal" style:family="paragraph">
      <style:paragraph-properties fo:text-align="justify" fo:margin-left="-0.0187in" fo:text-indent="0.5111in">
        <style:tab-stops/>
      </style:paragraph-properties>
      <style:text-properties style:font-size-complex="12pt"/>
    </style:style>
    <style:style style:name="P2956" style:parent-style-name="Normal" style:family="paragraph">
      <style:paragraph-properties fo:margin-left="1.6666in">
        <style:tab-stops/>
      </style:paragraph-properties>
      <style:text-properties fo:font-size="11pt" style:font-size-asian="11pt"/>
    </style:style>
    <style:style style:name="P2957" style:parent-style-name="Normal" style:family="paragraph">
      <style:paragraph-properties fo:text-align="justify" fo:margin-left="-0.0187in" fo:text-indent="0.5111in">
        <style:tab-stops/>
      </style:paragraph-properties>
      <style:text-properties style:font-size-complex="12pt"/>
    </style:style>
    <style:style style:name="P2958" style:parent-style-name="Normal" style:family="paragraph">
      <style:paragraph-properties fo:text-align="justify" fo:margin-left="1.477in" fo:text-indent="-0.9847in">
        <style:tab-stops/>
      </style:paragraph-properties>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margin-left="-0.0187in" fo:text-indent="0.511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FF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margin-left="-0.0187in" fo:text-indent="0.5111in">
        <style:tab-stops/>
      </style:paragraph-properties>
      <style:text-properties style:font-size-complex="12pt"/>
    </style:style>
    <style:style style:name="P2982" style:parent-style-name="Normal" style:family="paragraph">
      <style:paragraph-properties fo:text-align="justify" fo:margin-left="-0.0187in" fo:text-indent="0.5111in">
        <style:tab-stops/>
      </style:paragraph-properties>
      <style:text-properties style:font-size-complex="12pt"/>
    </style:style>
    <style:style style:name="P2983" style:parent-style-name="Normal" style:family="paragraph">
      <style:paragraph-properties fo:text-align="justify" fo:margin-left="-0.0187in" fo:text-indent="0.5111in">
        <style:tab-stops/>
      </style:paragraph-properties>
      <style:text-properties style:font-size-complex="12pt"/>
    </style:style>
    <style:style style:name="P2984" style:parent-style-name="Normal" style:family="paragraph">
      <style:paragraph-properties fo:text-align="justify" fo:margin-left="-0.0187in" fo:text-indent="0.5111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margin-left="-0.0187in" fo:text-indent="0.5111in">
        <style:tab-stops>
          <style:tab-stop style:type="left" style:position="0.6097in"/>
        </style:tab-stops>
      </style:paragraph-properties>
      <style:text-properties style:font-size-complex="12pt"/>
    </style:style>
    <style:style style:name="P3007" style:parent-style-name="Normal" style:family="paragraph">
      <style:paragraph-properties fo:text-align="justify" fo:margin-left="-0.0187in" fo:text-indent="0.5111in">
        <style:tab-stops/>
      </style:paragraph-properties>
      <style:text-properties style:font-size-complex="12pt"/>
    </style:style>
    <style:style style:name="P3008" style:parent-style-name="Normal" style:family="paragraph">
      <style:paragraph-properties fo:text-align="justify" fo:margin-left="-0.0187in" fo:text-indent="0.5111in">
        <style:tab-stops/>
      </style:paragraph-properties>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fo:margin-left="-0.0187in" fo:text-indent="0.5111in">
        <style:tab-stops/>
      </style:paragraph-properties>
      <style:text-properties style:font-size-complex="12pt"/>
    </style:style>
    <style:style style:name="P3013" style:parent-style-name="Normal" style:family="paragraph">
      <style:paragraph-properties fo:text-align="justify" fo:margin-left="-0.0187in" fo:text-indent="0.511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margin-left="-0.0187in" fo:text-indent="0.5111in">
        <style:tab-stops/>
      </style:paragraph-properties>
      <style:text-properties style:font-size-complex="12pt"/>
    </style:style>
    <style:style style:name="P3043" style:parent-style-name="Normal" style:family="paragraph">
      <style:paragraph-properties fo:text-align="justify" fo:margin-left="-0.0187in" fo:text-indent="0.5111in">
        <style:tab-stops/>
      </style:paragraph-properties>
      <style:text-properties style:font-size-complex="12pt"/>
    </style:style>
    <style:style style:name="P3044" style:parent-style-name="Normal" style:family="paragraph">
      <style:paragraph-properties fo:text-align="justify" fo:margin-left="-0.0187in" fo:text-indent="0.511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margin-left="-0.0187in" fo:text-indent="0.5111in">
        <style:tab-stops/>
      </style:paragraph-properties>
      <style:text-properties style:font-size-complex="12pt"/>
    </style:style>
    <style:style style:name="P3048" style:parent-style-name="Normal" style:family="paragraph">
      <style:paragraph-properties fo:margin-left="1.6666in">
        <style:tab-stops/>
      </style:paragraph-properties>
      <style:text-properties fo:font-size="11pt" style:font-size-asian="11pt"/>
    </style:style>
    <style:style style:name="P3049" style:parent-style-name="Normal" style:family="paragraph">
      <style:paragraph-properties fo:margin-left="1.6666in">
        <style:tab-stops>
          <style:tab-stop style:type="left" style:position="-0.9722in"/>
        </style:tab-stops>
      </style:paragraph-properties>
    </style:style>
    <style:style style:name="T3050" style:parent-style-name="DefaultParagraphFont" style:family="text">
      <style:text-properties style:font-name="Symbol" fo:font-size="11pt" style:font-size-asian="11pt"/>
    </style:style>
    <style:style style:name="T3051" style:parent-style-name="DefaultParagraphFont" style:family="text">
      <style:text-properties style:font-name="Symbol" fo:font-size="11pt" style:font-size-asian="11pt"/>
    </style:style>
    <style:style style:name="T30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55"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3056" style:parent-style-name="Normal" style:family="paragraph">
      <style:paragraph-properties fo:margin-left="1.6666in">
        <style:tab-stops/>
      </style:paragraph-properties>
      <style:text-properties fo:font-size="11pt" style:font-size-asian="11pt" style:font-size-complex="12pt" fo:hyphenate="false"/>
    </style:style>
    <style:style style:name="P3057" style:parent-style-name="Normal" style:family="paragraph">
      <style:paragraph-properties fo:margin-left="1.6666in">
        <style:tab-stops/>
      </style:paragraph-properties>
      <style:text-properties fo:hyphenate="false"/>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weight="bold" style:font-weight-asian="bold" fo:font-size="11pt" style:font-size-asian="11pt" style:font-size-complex="12pt"/>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weight="bold" style:font-weight-asian="bold" fo:font-size="11pt" style:font-size-asian="11pt" style:font-size-complex="12pt"/>
    </style:style>
    <style:style style:name="P3062" style:parent-style-name="Normal" style:family="paragraph">
      <style:paragraph-properties fo:margin-left="1.6666in">
        <style:tab-stops/>
      </style:paragraph-properties>
      <style:text-properties fo:hyphenate="false"/>
    </style:style>
    <style:style style:name="T3063" style:parent-style-name="DefaultParagraphFont" style:family="text">
      <style:text-properties fo:font-size="11pt" style:font-size-asian="11pt" style:font-size-complex="12pt"/>
    </style:style>
    <style:style style:name="T3064" style:parent-style-name="DefaultParagraphFont" style:family="text">
      <style:text-properties fo:font-weight="bold" style:font-weight-asian="bold" fo:font-size="11pt" style:font-size-asian="11pt" style:font-size-complex="12pt"/>
    </style:style>
    <style:style style:name="T3065" style:parent-style-name="DefaultParagraphFont" style:family="text">
      <style:text-properties fo:font-size="11pt" style:font-size-asian="11pt" style:font-size-complex="12pt"/>
    </style:style>
    <style:style style:name="P3066" style:parent-style-name="Normal" style:family="paragraph">
      <style:paragraph-properties fo:margin-left="1.6666in">
        <style:tab-stops/>
      </style:paragraph-properties>
      <style:text-properties fo:hyphenate="false"/>
    </style:style>
    <style:style style:name="T3067" style:parent-style-name="DefaultParagraphFont" style:family="text">
      <style:text-properties fo:font-size="11pt" style:font-size-asian="11pt" style:font-size-complex="12pt"/>
    </style:style>
    <style:style style:name="T3068" style:parent-style-name="DefaultParagraphFont" style:family="text">
      <style:text-properties fo:font-weight="bold" style:font-weight-asian="bold" fo:font-size="11pt" style:font-size-asian="11pt" style:font-size-complex="12pt"/>
    </style:style>
    <style:style style:name="T3069" style:parent-style-name="DefaultParagraphFont" style:family="text">
      <style:text-properties fo:font-size="11pt" style:font-size-asian="11pt" style:font-size-complex="12pt"/>
    </style:style>
    <style:style style:name="T3070" style:parent-style-name="DefaultParagraphFont" style:family="text">
      <style:text-properties style:font-weight-complex="bold" fo:font-size="11pt" style:font-size-asian="11pt" style:font-size-complex="12pt"/>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style:font-weight-complex="bold" fo:font-size="11pt" style:font-size-asian="11pt" style:font-size-complex="12pt"/>
    </style:style>
    <style:style style:name="T3073" style:parent-style-name="DefaultParagraphFont" style:family="text">
      <style:text-properties fo:font-size="11pt" style:font-size-asian="11pt" style:font-size-complex="12pt"/>
    </style:style>
    <style:style style:name="T3074" style:parent-style-name="DefaultParagraphFont" style:family="text">
      <style:text-properties style:font-weight-complex="bold" fo:font-size="11pt" style:font-size-asian="11pt" style:font-size-complex="12pt"/>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weight="bold" style:font-weight-asian="bold" fo:font-size="11pt" style:font-size-asian="11pt" style:font-size-complex="12pt"/>
    </style:style>
    <style:style style:name="T3077" style:parent-style-name="DefaultParagraphFont" style:family="text">
      <style:text-properties fo:font-size="11pt" style:font-size-asian="11pt" style:font-size-complex="12pt"/>
    </style:style>
    <style:style style:name="T3078" style:parent-style-name="DefaultParagraphFont" style:family="text">
      <style:text-properties fo:font-weight="bold" style:font-weight-asian="bold" fo:font-size="11pt" style:font-size-asian="11pt" style:font-size-complex="12pt"/>
    </style:style>
    <style:style style:name="T3079" style:parent-style-name="DefaultParagraphFont" style:family="text">
      <style:text-properties fo:font-size="11pt" style:font-size-asian="11pt" style:font-size-complex="12pt"/>
    </style:style>
    <style:style style:name="P3080" style:parent-style-name="Normal" style:family="paragraph">
      <style:paragraph-properties fo:margin-left="1.6666in">
        <style:tab-stops/>
      </style:paragraph-properties>
      <style:text-properties fo:hyphenate="false"/>
    </style:style>
    <style:style style:name="T3081" style:parent-style-name="DefaultParagraphFont" style:family="text">
      <style:text-properties fo:font-size="11pt" style:font-size-asian="11pt" style:font-size-complex="12pt"/>
    </style:style>
    <style:style style:name="T3082" style:parent-style-name="DefaultParagraphFont" style:family="text">
      <style:text-properties fo:font-weight="bold" style:font-weight-asian="bold" fo:font-size="11pt" style:font-size-asian="11pt" style:font-size-complex="12pt"/>
    </style:style>
    <style:style style:name="T3083" style:parent-style-name="DefaultParagraphFont" style:family="text">
      <style:text-properties fo:font-size="11pt" style:font-size-asian="11pt" style:font-size-complex="12pt"/>
    </style:style>
    <style:style style:name="P3084" style:parent-style-name="Normal" style:family="paragraph">
      <style:paragraph-properties fo:margin-left="1.6666in">
        <style:tab-stops/>
      </style:paragraph-properties>
      <style:text-properties fo:font-size="11pt" style:font-size-asian="11pt" style:font-size-complex="12pt" fo:hyphenate="false"/>
    </style:style>
    <style:style style:name="P3085" style:parent-style-name="Normal" style:family="paragraph">
      <style:paragraph-properties fo:margin-left="1.6666in">
        <style:tab-stops/>
      </style:paragraph-properties>
      <style:text-properties fo:hyphenate="false"/>
    </style:style>
    <style:style style:name="T3086" style:parent-style-name="DefaultParagraphFont" style:family="text">
      <style:text-properties fo:font-size="11pt" style:font-size-asian="11pt" style:font-size-complex="12pt"/>
    </style:style>
    <style:style style:name="T3087" style:parent-style-name="DefaultParagraphFont" style:family="text">
      <style:text-properties fo:font-weight="bold" style:font-weight-asian="bold" fo:font-size="11pt" style:font-size-asian="11pt" style:font-size-complex="12pt"/>
    </style:style>
    <style:style style:name="T3088" style:parent-style-name="DefaultParagraphFont" style:family="text">
      <style:text-properties fo:font-size="11pt" style:font-size-asian="11pt" style:font-size-complex="12pt"/>
    </style:style>
    <style:style style:name="P3089" style:parent-style-name="Normal" style:family="paragraph">
      <style:paragraph-properties fo:margin-left="1.6666in">
        <style:tab-stops/>
      </style:paragraph-properties>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margin-left="1.6666in">
        <style:tab-stops/>
      </style:paragraph-properties>
    </style:style>
    <style:style style:name="T3092" style:parent-style-name="DefaultParagraphFont" style:family="text">
      <style:text-properties fo:font-weight="bold" style:font-weight-asian="bold" fo:color="#008000" fo:font-size="11pt" style:font-size-asian="11pt"/>
    </style:style>
    <style:style style:name="T30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94" style:parent-style-name="DefaultParagraphFont" style:family="text">
      <style:text-properties fo:font-weight="bold" style:font-weight-asian="bold" fo:color="#008000" fo:font-size="11pt" style:font-size-asian="11pt"/>
    </style:style>
    <style:style style:name="P3095" style:parent-style-name="Normal" style:family="paragraph">
      <style:paragraph-properties fo:margin-left="1.6666in">
        <style:tab-stops/>
      </style:paragraph-properties>
    </style:style>
    <style:style style:name="T3096" style:parent-style-name="DefaultParagraphFont" style:family="text">
      <style:text-properties fo:font-weight="bold" style:font-weight-asian="bold" fo:color="#008000" fo:font-size="11pt" style:font-size-asian="11pt" style:font-size-complex="12pt"/>
    </style:style>
    <style:style style:name="P3097" style:parent-style-name="Normal" style:family="paragraph">
      <style:paragraph-properties fo:margin-left="1.6666in">
        <style:tab-stops/>
      </style:paragraph-properties>
    </style:style>
    <style:style style:name="T3098" style:parent-style-name="DefaultParagraphFont" style:family="text">
      <style:text-properties fo:font-size="11pt" style:font-size-asian="11pt" style:font-size-complex="12pt"/>
    </style:style>
    <style:style style:name="P3099" style:parent-style-name="Normal" style:family="paragraph">
      <style:paragraph-properties fo:text-align="justify" fo:margin-left="-0.0187in" fo:text-indent="0.5111in">
        <style:tab-stops/>
      </style:paragraph-properties>
      <style:text-properties style:font-size-complex="12pt"/>
    </style:style>
    <style:style style:name="P3100" style:parent-style-name="Normal" style:family="paragraph">
      <style:paragraph-properties fo:text-align="center"/>
      <style:text-properties fo:font-weight="bold" style:font-weight-asian="bold" style:font-size-complex="12pt"/>
    </style:style>
    <style:style style:name="P3101" style:parent-style-name="Normal" style:family="paragraph">
      <style:paragraph-properties fo:text-align="center"/>
      <style:text-properties fo:font-weight="bold" style:font-weight-asian="bold" style:font-size-complex="12pt"/>
    </style:style>
    <style:style style:name="P3102" style:parent-style-name="Normal" style:family="paragraph">
      <style:paragraph-properties fo:text-align="justify" fo:margin-left="-0.0187in" fo:text-indent="0.0187in">
        <style:tab-stops/>
      </style:paragraph-properties>
      <style:text-properties style:font-size-complex="12pt"/>
    </style:style>
    <style:style style:name="P3103" style:parent-style-name="Normal" style:family="paragraph">
      <style:paragraph-properties fo:text-align="justify" fo:margin-left="1.477in" fo:text-indent="-0.9847in">
        <style:tab-stops/>
      </style:paragraph-properties>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margin-left="-0.0187in" fo:text-indent="0.5111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margin-left="-0.0187in" fo:text-indent="0.5111in">
        <style:tab-stops/>
      </style:paragraph-properties>
      <style:text-properties style:font-size-complex="12pt"/>
    </style:style>
    <style:style style:name="P3164" style:parent-style-name="Normal" style:family="paragraph">
      <style:paragraph-properties fo:text-align="justify" fo:margin-left="-0.0187in" fo:text-indent="0.511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margin-left="-0.0187in" fo:text-indent="0.5111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margin-left="-0.0187in" fo:text-indent="0.5111in">
        <style:tab-stops/>
      </style:paragraph-properties>
      <style:text-properties style:font-size-complex="12pt"/>
    </style:style>
    <style:style style:name="P3180" style:parent-style-name="Normal" style:family="paragraph">
      <style:paragraph-properties fo:text-align="justify" fo:margin-left="1.575in" fo:text-indent="-1.0826in">
        <style:tab-stops/>
      </style:paragraph-properties>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style:font-name-asian="Calibri" fo:font-weight="bold" style:font-weight-asian="bold" style:font-size-complex="12pt"/>
    </style:style>
    <style:style style:name="T3184" style:parent-style-name="DefaultParagraphFont" style:family="text">
      <style:text-properties style:font-name-asian="Calibri" fo:font-weight="bold" style:font-weight-asian="bold" style:font-size-complex="12pt"/>
    </style:style>
    <style:style style:name="T3185" style:parent-style-name="DefaultParagraphFont" style:family="text">
      <style:text-properties style:font-name-asian="Calibri" fo:font-weight="bold" style:font-weight-asian="bold" style:font-size-complex="12pt"/>
    </style:style>
    <style:style style:name="T3186" style:parent-style-name="DefaultParagraphFont" style:family="text">
      <style:text-properties style:font-name-asian="Calibri" fo:font-weight="bold" style:font-weight-asian="bold" style:font-size-complex="12pt"/>
    </style:style>
    <style:style style:name="P3187" style:parent-style-name="ListParagraph" style:list-style-name="LFO30" style:family="paragraph">
      <style:paragraph-properties fo:text-align="justify"/>
      <style:text-properties style:font-name-asian="Calibri" style:font-size-complex="12pt"/>
    </style:style>
    <style:style style:name="P3188" style:parent-style-name="Normal" style:family="paragraph">
      <style:paragraph-properties fo:text-align="justify"/>
      <style:text-properties style:font-name-asian="Calibri" style:font-size-complex="12pt"/>
    </style:style>
    <style:style style:name="P3189" style:parent-style-name="ListParagraph" style:list-style-name="LFO28" style:family="paragraph">
      <style:paragraph-properties fo:margin-left="1.6666in" fo:text-indent="0in">
        <style:tab-stops>
          <style:tab-stop style:type="left" style:position="-0.9722in"/>
        </style:tab-stops>
      </style:paragraph-properties>
    </style:style>
    <style:style style:name="T31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91" style:parent-style-name="Normal" style:family="paragraph">
      <style:paragraph-properties fo:margin-left="1.6666in">
        <style:tab-stops>
          <style:tab-stop style:type="left" style:position="-0.977in"/>
        </style:tab-stops>
      </style:paragraph-properties>
    </style:style>
    <style:style style:name="T3192" style:parent-style-name="DefaultParagraphFont" style:family="text">
      <style:text-properties style:font-weight-complex="bold" fo:font-size="11pt" style:font-size-asian="11pt" style:font-size-complex="12pt"/>
    </style:style>
    <style:style style:name="T3193" style:parent-style-name="DefaultParagraphFont" style:family="text">
      <style:text-properties style:font-weight-complex="bold" fo:font-style="italic" style:font-style-asian="italic" fo:font-size="11pt" style:font-size-asian="11pt" style:font-size-complex="12pt"/>
    </style:style>
    <style:style style:name="T3194" style:parent-style-name="DefaultParagraphFont" style:family="text">
      <style:text-properties style:font-weight-complex="bold" fo:font-size="11pt" style:font-size-asian="11pt" style:font-size-complex="12pt"/>
    </style:style>
    <style:style style:name="P3195" style:parent-style-name="Normal" style:family="paragraph">
      <style:paragraph-properties fo:margin-left="1.6666in">
        <style:tab-stops/>
      </style:paragraph-properties>
    </style:style>
    <style:style style:name="T3196" style:parent-style-name="DefaultParagraphFont" style:family="text">
      <style:text-properties fo:font-weight="bold" style:font-weight-asian="bold" fo:color="#008000" fo:font-size="11pt" style:font-size-asian="11pt"/>
    </style:style>
    <style:style style:name="T31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98" style:parent-style-name="DefaultParagraphFont" style:family="text">
      <style:text-properties fo:font-weight="bold" style:font-weight-asian="bold" fo:color="#008000" fo:font-size="11pt" style:font-size-asian="11pt"/>
    </style:style>
    <style:style style:name="P3199" style:parent-style-name="Normal" style:family="paragraph">
      <style:paragraph-properties fo:margin-left="1.6666in">
        <style:tab-stops/>
      </style:paragraph-properties>
    </style:style>
    <style:style style:name="T3200" style:parent-style-name="DefaultParagraphFont" style:family="text">
      <style:text-properties fo:font-weight="bold" style:font-weight-asian="bold" fo:color="#008000" fo:font-size="11pt" style:font-size-asian="11pt"/>
    </style:style>
    <style:style style:name="P3201" style:parent-style-name="Normal" style:family="paragraph">
      <style:paragraph-properties fo:text-align="justify"/>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P3204" style:parent-style-name="Normal" style:family="paragraph">
      <style:paragraph-properties fo:text-align="justify"/>
      <style:text-properties style:font-name-asian="Calibri" style:font-size-complex="12pt"/>
    </style:style>
    <style:style style:name="P3205" style:parent-style-name="Normal" style:family="paragraph">
      <style:paragraph-properties fo:text-align="justify"/>
      <style:text-properties style:font-name-asian="Calibri" style:font-size-complex="12pt"/>
    </style:style>
    <style:style style:name="P3206" style:parent-style-name="Normal" style:family="paragraph">
      <style:paragraph-properties fo:text-align="justify" fo:margin-left="-0.0187in" fo:text-indent="0.5111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fo:font-style="italic" style:font-style-asian="italic"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margin-left="-0.0187in" fo:text-indent="0.5111in">
        <style:tab-stops/>
      </style:paragraph-properties>
      <style:text-properties style:font-name-asian="Calibri" style:font-size-complex="12pt"/>
    </style:style>
    <style:style style:name="P3219" style:parent-style-name="Normal" style:family="paragraph">
      <style:paragraph-properties fo:text-align="justify" fo:margin-left="-0.0187in" fo:text-indent="0.5111in">
        <style:tab-stops/>
      </style:paragraph-properties>
      <style:text-properties style:font-size-complex="12pt"/>
    </style:style>
    <style:style style:name="P3220" style:parent-style-name="Normal" style:family="paragraph">
      <style:paragraph-properties fo:text-align="justify" fo:margin-left="-0.0187in" fo:text-indent="0.5111in">
        <style:tab-stops/>
      </style:paragraph-properties>
      <style:text-properties style:font-size-complex="12pt"/>
    </style:style>
    <style:style style:name="P3221"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3222" style:parent-style-name="Normal" style:family="paragraph">
      <style:paragraph-properties fo:text-align="justify" fo:margin-left="-0.0187in" fo:text-indent="0.511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margin-left="-0.0187in" fo:text-indent="0.5111in">
        <style:tab-stops/>
      </style:paragraph-properties>
      <style:text-properties style:font-size-complex="12pt" style:language-asian="lt" style:country-asian="LT"/>
    </style:style>
    <style:style style:name="P3229" style:parent-style-name="Normal" style:family="paragraph">
      <style:paragraph-properties fo:margin-left="-0.0187in" fo:text-indent="0.5111in">
        <style:tab-stops/>
      </style:paragraph-properties>
      <style:text-properties style:font-size-complex="12pt" style:language-asian="lt" style:country-asian="LT"/>
    </style:style>
    <style:style style:name="P3230" style:parent-style-name="Normal" style:family="paragraph">
      <style:paragraph-properties fo:margin-left="-0.0187in" fo:text-indent="0.511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P3233" style:parent-style-name="Normal" style:family="paragraph">
      <style:paragraph-properties fo:text-align="justify" fo:margin-left="-0.0187in" fo:text-indent="0.5111in">
        <style:tab-stops/>
      </style:paragraph-properties>
      <style:text-properties style:font-weight-complex="bold" style:font-size-complex="12pt" style:language-asian="lt" style:country-asian="LT"/>
    </style:style>
    <style:style style:name="P3234" style:parent-style-name="Normal" style:family="paragraph">
      <style:paragraph-properties fo:text-align="justify" fo:margin-left="-0.0187in" fo:text-indent="0.5111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margin-left="-0.0187in" fo:text-indent="0.5111in">
        <style:tab-stops/>
      </style:paragraph-properties>
      <style:text-properties style:font-weight-complex="bold" style:font-size-complex="12pt" style:language-asian="lt" style:country-asian="LT"/>
    </style:style>
    <style:style style:name="P3245" style:parent-style-name="Normal" style:family="paragraph">
      <style:paragraph-properties fo:text-align="justify" fo:margin-left="-0.0187in" fo:text-indent="0.5111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margin-left="-0.0187in" fo:text-indent="0.5111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margin-left="-0.0187in" fo:text-indent="0.5111in">
        <style:tab-stops/>
      </style:paragraph-properties>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margin-left="-0.0187in" fo:text-indent="0.5111in">
        <style:tab-stops/>
      </style:paragraph-properties>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margin-left="-0.0187in" fo:text-indent="0.5111in">
        <style:tab-stops/>
      </style:paragraph-properties>
      <style:text-properties style:font-size-complex="12pt"/>
    </style:style>
    <style:style style:name="P3302" style:parent-style-name="Normal" style:family="paragraph">
      <style:paragraph-properties fo:text-align="justify" fo:margin-left="1.6736in" fo:text-indent="-1.1812in">
        <style:tab-stops/>
      </style:paragraph-properties>
      <style:text-properties fo:font-weight="bold" style:font-weight-asian="bold" style:font-weight-complex="bold" style:font-size-complex="12pt"/>
    </style:style>
    <style:style style:name="P3303" style:parent-style-name="Normal" style:family="paragraph">
      <style:paragraph-properties fo:text-align="justify" fo:margin-left="-0.0187in" fo:text-indent="0.5111in">
        <style:tab-stops/>
      </style:paragraph-properties>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margin-left="-0.0187in" fo:text-indent="0.5111in">
        <style:tab-stops/>
      </style:paragraph-properties>
      <style:text-properties style:font-size-complex="12pt"/>
    </style:style>
    <style:style style:name="P3318"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3319" style:parent-style-name="Normal" style:family="paragraph">
      <style:paragraph-properties fo:text-align="justify" fo:margin-left="-0.0187in" fo:text-indent="0.5111in">
        <style:tab-stops/>
      </style:paragraph-properties>
      <style:text-properties style:font-size-complex="12pt"/>
    </style:style>
    <style:style style:name="P3320" style:parent-style-name="Normal" style:family="paragraph">
      <style:paragraph-properties fo:text-align="justify" fo:margin-left="-0.0187in" fo:text-indent="0.5111in">
        <style:tab-stops/>
      </style:paragraph-properties>
      <style:text-properties style:font-size-complex="12pt"/>
    </style:style>
    <style:style style:name="P3321" style:parent-style-name="Normal" style:family="paragraph">
      <style:paragraph-properties fo:text-align="justify" fo:text-indent="0.5in"/>
      <style:text-properties fo:font-weight="bold" style:font-weight-asian="bold" style:font-size-complex="12pt"/>
    </style:style>
    <style:style style:name="P332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323" style:parent-style-name="Normal" style:family="paragraph">
      <style:paragraph-properties fo:text-align="justify" fo:margin-left="-0.0187in" fo:text-indent="0.5in">
        <style:tab-stops/>
      </style:paragraph-properties>
      <style:text-properties style:font-size-complex="12pt"/>
    </style:style>
    <style:style style:name="P3324" style:parent-style-name="Normal" style:family="paragraph">
      <style:paragraph-properties fo:text-align="justify" fo:margin-left="-0.0187in" fo:text-indent="0.5in">
        <style:tab-stops/>
      </style:paragraph-properties>
      <style:text-properties style:font-size-complex="12pt"/>
    </style:style>
    <style:style style:name="P3325" style:parent-style-name="Normal" style:family="paragraph">
      <style:paragraph-properties fo:text-align="justify" fo:margin-left="-0.0187in" fo:text-indent="0.5111in">
        <style:tab-stops/>
      </style:paragraph-properties>
      <style:text-properties style:font-size-complex="12pt"/>
    </style:style>
    <style:style style:name="P3326" style:parent-style-name="Normal" style:family="paragraph">
      <style:paragraph-properties fo:text-align="justify" fo:margin-left="-0.0187in" fo:text-indent="0.5111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margin-left="-0.0187in" fo:text-indent="0.5111in">
        <style:tab-stops/>
      </style:paragraph-properties>
      <style:text-properties style:font-size-complex="12pt"/>
    </style:style>
    <style:style style:name="P3357" style:parent-style-name="Normal" style:family="paragraph">
      <style:paragraph-properties fo:text-align="justify" fo:margin-left="-0.0187in" fo:text-indent="0.5111in">
        <style:tab-stops/>
      </style:paragraph-properties>
      <style:text-properties style:font-weight-complex="bold" style:font-size-complex="12pt"/>
    </style:style>
    <style:style style:name="P3358" style:parent-style-name="Normal" style:family="paragraph">
      <style:paragraph-properties fo:text-align="justify" fo:margin-left="-0.0187in" fo:text-indent="0.5111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margin-left="-0.0187in" fo:text-indent="0.5111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margin-left="-0.0187in" fo:text-indent="0.5111in">
        <style:tab-stops/>
      </style:paragraph-properties>
      <style:text-properties style:font-size-complex="12pt"/>
    </style:style>
    <style:style style:name="P3370" style:parent-style-name="Normal" style:family="paragraph">
      <style:paragraph-properties fo:margin-left="1.6666in">
        <style:tab-stops>
          <style:tab-stop style:type="left" style:position="-0.9722in"/>
        </style:tab-stops>
      </style:paragraph-properties>
    </style:style>
    <style:style style:name="T3371" style:parent-style-name="DefaultParagraphFont" style:family="text">
      <style:text-properties style:font-name="Symbol" fo:font-size="11pt" style:font-size-asian="11pt"/>
    </style:style>
    <style:style style:name="T3372" style:parent-style-name="DefaultParagraphFont" style:family="text">
      <style:text-properties style:font-name="Symbol" fo:font-size="11pt" style:font-size-asian="11pt"/>
    </style:style>
    <style:style style:name="T33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76" style:parent-style-name="Normal" style:family="paragraph">
      <style:paragraph-properties fo:margin-left="1.6666in">
        <style:tab-stops/>
      </style:paragraph-properties>
      <style:text-properties fo:font-weight="bold" style:font-weight-asian="bold" fo:font-size="11pt" style:font-size-asian="11pt" style:font-size-complex="12pt" fo:hyphenate="false"/>
    </style:style>
    <style:style style:name="P3377" style:parent-style-name="Normal" style:family="paragraph">
      <style:paragraph-properties fo:margin-left="1.6666in">
        <style:tab-stops/>
      </style:paragraph-properties>
      <style:text-properties fo:font-size="11pt" style:font-size-asian="11pt" style:font-size-complex="12pt" fo:hyphenate="false"/>
    </style:style>
    <style:style style:name="P3378" style:parent-style-name="Normal" style:family="paragraph">
      <style:paragraph-properties fo:margin-left="1.6666in">
        <style:tab-stops/>
      </style:paragraph-properties>
      <style:text-properties fo:hyphenate="false"/>
    </style:style>
    <style:style style:name="T3379" style:parent-style-name="DefaultParagraphFont" style:family="text">
      <style:text-properties fo:font-size="11pt" style:font-size-asian="11pt" style:font-size-complex="12pt"/>
    </style:style>
    <style:style style:name="T3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381" style:parent-style-name="DefaultParagraphFont" style:family="text">
      <style:text-properties fo:font-weight="bold" style:font-weight-asian="bold" fo:font-size="11pt" style:font-size-asian="11pt" style:font-size-complex="12pt"/>
    </style:style>
    <style:style style:name="T3382" style:parent-style-name="DefaultParagraphFont" style:family="text">
      <style:text-properties fo:font-size="11pt" style:font-size-asian="11pt" style:font-size-complex="12pt"/>
    </style:style>
    <style:style style:name="P3383" style:parent-style-name="Normal" style:family="paragraph">
      <style:paragraph-properties fo:margin-left="1.6666in">
        <style:tab-stops>
          <style:tab-stop style:type="left" style:position="-1.1486in"/>
          <style:tab-stop style:type="left" style:position="-0.977in"/>
        </style:tab-stops>
      </style:paragraph-properties>
    </style:style>
    <style:style style:name="T3384" style:parent-style-name="DefaultParagraphFont" style:family="text">
      <style:text-properties style:font-name-asian="SimSun" fo:font-size="11pt" style:font-size-asian="11pt" style:font-size-complex="12pt"/>
    </style:style>
    <style:style style:name="T3385" style:parent-style-name="DefaultParagraphFont" style:family="text">
      <style:text-properties style:font-name-asian="SimSun" fo:font-size="11pt" style:font-size-asian="11pt" style:font-size-complex="12pt"/>
    </style:style>
    <style:style style:name="T3386" style:parent-style-name="DefaultParagraphFont" style:family="text">
      <style:text-properties fo:font-size="11pt" style:font-size-asian="11pt" style:font-size-complex="12pt"/>
    </style:style>
    <style:style style:name="T3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388" style:parent-style-name="DefaultParagraphFont" style:family="text">
      <style:text-properties fo:font-size="11pt" style:font-size-asian="11pt" style:font-size-complex="12pt"/>
    </style:style>
    <style:style style:name="T3389" style:parent-style-name="DefaultParagraphFont" style:family="text">
      <style:text-properties fo:font-weight="bold" style:font-weight-asian="bold" fo:font-size="11pt" style:font-size-asian="11pt" style:font-size-complex="12pt"/>
    </style:style>
    <style:style style:name="T3390" style:parent-style-name="DefaultParagraphFont" style:family="text">
      <style:text-properties fo:font-size="11pt" style:font-size-asian="11pt" style:font-size-complex="12pt"/>
    </style:style>
    <style:style style:name="T3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394" style:parent-style-name="DefaultParagraphFont" style:family="text">
      <style:text-properties fo:font-size="11pt" style:font-size-asian="11pt" style:font-size-complex="12pt"/>
    </style:style>
    <style:style style:name="T3395" style:parent-style-name="DefaultParagraphFont" style:family="text">
      <style:text-properties fo:font-weight="bold" style:font-weight-asian="bold" fo:font-size="11pt" style:font-size-asian="11pt" style:font-size-complex="12pt"/>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margin-left="1.6666in">
        <style:tab-stops/>
      </style:paragraph-properties>
      <style:text-properties fo:hyphenate="false"/>
    </style:style>
    <style:style style:name="T3398" style:parent-style-name="DefaultParagraphFont" style:family="text">
      <style:text-properties fo:font-weight="bold" style:font-weight-asian="bold" fo:font-size="11pt" style:font-size-asian="11pt" style:font-size-complex="12pt"/>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weight="bold" style:font-weight-asian="bold" fo:font-size="11pt" style:font-size-asian="11pt" style:font-size-complex="12pt"/>
    </style:style>
    <style:style style:name="P3401" style:parent-style-name="Normal" style:family="paragraph">
      <style:paragraph-properties fo:margin-left="1.6666in">
        <style:tab-stops/>
      </style:paragraph-properties>
      <style:text-properties fo:hyphenate="false"/>
    </style:style>
    <style:style style:name="T3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03" style:parent-style-name="DefaultParagraphFont" style:family="text">
      <style:text-properties fo:font-weight="bold" style:font-weight-asian="bold" fo:font-size="11pt" style:font-size-asian="11pt" style:font-size-complex="12pt"/>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06" style:parent-style-name="DefaultParagraphFont" style:family="text">
      <style:text-properties fo:font-weight="bold" style:font-weight-asian="bold" fo:font-size="11pt" style:font-size-asian="11pt" style:font-size-complex="12pt"/>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15" style:parent-style-name="DefaultParagraphFont" style:family="text">
      <style:text-properties fo:font-weight="bold" style:font-weight-asian="bold"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paragraph-properties fo:margin-left="1.6666in">
        <style:tab-stops/>
      </style:paragraph-properties>
      <style:text-properties fo:hyphenate="false"/>
    </style:style>
    <style:style style:name="T3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19" style:parent-style-name="DefaultParagraphFont" style:family="text">
      <style:text-properties fo:font-weight="bold" style:font-weight-asian="bold"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margin-left="1.6666in">
        <style:tab-stops/>
      </style:paragraph-properties>
      <style:text-properties fo:hyphenate="false"/>
    </style:style>
    <style:style style:name="T3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23" style:parent-style-name="DefaultParagraphFont" style:family="text">
      <style:text-properties fo:font-weight="bold" style:font-weight-asian="bold"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weight="bold" style:font-weight-asian="bold" fo:font-size="11pt" style:font-size-asian="11pt" style:font-size-complex="12pt"/>
    </style:style>
    <style:style style:name="T3428" style:parent-style-name="DefaultParagraphFont" style:family="text">
      <style:text-properties fo:font-size="11pt" style:font-size-asian="11pt" style:font-size-complex="12pt"/>
    </style:style>
    <style:style style:name="P3429" style:parent-style-name="Normal" style:family="paragraph">
      <style:paragraph-properties fo:margin-left="1.6666in">
        <style:tab-stops/>
      </style:paragraph-properties>
      <style:text-properties fo:hyphenate="false"/>
    </style:style>
    <style:style style:name="T3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31" style:parent-style-name="DefaultParagraphFont" style:family="text">
      <style:text-properties fo:font-weight="bold" style:font-weight-asian="bold" fo:font-size="11pt" style:font-size-asian="11pt" style:font-size-complex="12pt"/>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weight="bold" style:font-weight-asian="bold"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style:font-weight-complex="bold" fo:font-size="11pt" style:font-size-asian="11pt" style:font-size-complex="12pt"/>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style:font-weight-complex="bold" fo:font-size="11pt" style:font-size-asian="11pt" style:font-size-complex="12pt"/>
    </style:style>
    <style:style style:name="T3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weight="bold" style:font-weight-asian="bold" fo:font-size="11pt" style:font-size-asian="11pt" style:font-size-complex="12pt"/>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style:font-weight-complex="bold" fo:font-size="11pt" style:font-size-asian="11pt" style:font-size-complex="12pt"/>
    </style:style>
    <style:style style:name="T3445" style:parent-style-name="DefaultParagraphFont" style:family="text">
      <style:text-properties fo:font-size="11pt" style:font-size-asian="11pt" style:font-size-complex="12pt"/>
    </style:style>
    <style:style style:name="P3446" style:parent-style-name="Normal" style:family="paragraph">
      <style:paragraph-properties fo:margin-left="1.6666in">
        <style:tab-stops/>
      </style:paragraph-properties>
      <style:text-properties fo:hyphenate="false"/>
    </style:style>
    <style:style style:name="T3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48" style:parent-style-name="DefaultParagraphFont" style:family="text">
      <style:text-properties fo:font-weight="bold" style:font-weight-asian="bold" fo:font-size="11pt" style:font-size-asian="11pt" style:font-size-complex="12pt"/>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51" style:parent-style-name="DefaultParagraphFont" style:family="text">
      <style:text-properties fo:font-size="11pt" style:font-size-asian="11pt" style:font-size-complex="12pt"/>
    </style:style>
    <style:style style:name="T3452" style:parent-style-name="DefaultParagraphFont" style:family="text">
      <style:text-properties fo:font-weight="bold" style:font-weight-asian="bold" fo:font-size="11pt" style:font-size-asian="11pt" style:font-size-complex="12pt"/>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55" style:parent-style-name="DefaultParagraphFont" style:family="text">
      <style:text-properties fo:font-size="11pt" style:font-size-asian="11pt" style:font-size-complex="12pt"/>
    </style:style>
    <style:style style:name="T3456" style:parent-style-name="DefaultParagraphFont" style:family="text">
      <style:text-properties fo:font-weight="bold" style:font-weight-asian="bold" fo:font-size="11pt" style:font-size-asian="11pt" style:font-size-complex="12pt"/>
    </style:style>
    <style:style style:name="T3457" style:parent-style-name="DefaultParagraphFont" style:family="text">
      <style:text-properties fo:font-size="11pt" style:font-size-asian="11pt" style:font-size-complex="12pt"/>
    </style:style>
    <style:style style:name="P3458" style:parent-style-name="Normal" style:family="paragraph">
      <style:paragraph-properties fo:margin-left="1.6666in">
        <style:tab-stops/>
      </style:paragraph-properties>
      <style:text-properties fo:hyphenate="false"/>
    </style:style>
    <style:style style:name="T34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460" style:parent-style-name="DefaultParagraphFont" style:family="text">
      <style:text-properties fo:font-weight="bold" style:font-weight-asian="bold" style:font-weight-complex="bold" fo:font-size="11pt" style:font-size-asian="11pt" style:font-size-complex="12pt"/>
    </style:style>
    <style:style style:name="T3461" style:parent-style-name="DefaultParagraphFont" style:family="text">
      <style:text-properties style:font-weight-complex="bold" fo:font-size="11pt" style:font-size-asian="11pt" style:font-size-complex="12pt"/>
    </style:style>
    <style:style style:name="P3462" style:parent-style-name="Normal" style:family="paragraph">
      <style:paragraph-properties fo:margin-left="1.6666in">
        <style:tab-stops/>
      </style:paragraph-properties>
      <style:text-properties fo:hyphenate="false"/>
    </style:style>
    <style:style style:name="T3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64" style:parent-style-name="DefaultParagraphFont" style:family="text">
      <style:text-properties fo:font-weight="bold" style:font-weight-asian="bold" fo:font-size="11pt" style:font-size-asian="11pt" style:font-size-complex="12pt"/>
    </style:style>
    <style:style style:name="T3465" style:parent-style-name="DefaultParagraphFont" style:family="text">
      <style:text-properties fo:font-size="11pt" style:font-size-asian="11pt" style:font-size-complex="12pt"/>
    </style:style>
    <style:style style:name="T3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67" style:parent-style-name="DefaultParagraphFont" style:family="text">
      <style:text-properties fo:font-size="11pt" style:font-size-asian="11pt" style:font-size-complex="12pt"/>
    </style:style>
    <style:style style:name="T3468" style:parent-style-name="DefaultParagraphFont" style:family="text">
      <style:text-properties fo:font-weight="bold" style:font-weight-asian="bold" fo:font-size="11pt" style:font-size-asian="11pt" style:font-size-complex="12pt"/>
    </style:style>
    <style:style style:name="T3469" style:parent-style-name="DefaultParagraphFont" style:family="text">
      <style:text-properties fo:font-size="11pt" style:font-size-asian="11pt" style:font-size-complex="12pt"/>
    </style:style>
    <style:style style:name="P3470" style:parent-style-name="Normal" style:family="paragraph">
      <style:paragraph-properties fo:margin-left="1.6666in">
        <style:tab-stops/>
      </style:paragraph-properties>
      <style:text-properties fo:hyphenate="false"/>
    </style:style>
    <style:style style:name="T3471" style:parent-style-name="DefaultParagraphFont" style:family="text">
      <style:text-properties fo:font-weight="bold" style:font-weight-asian="bold" fo:font-size="11pt" style:font-size-asian="11pt" style:font-size-complex="12pt"/>
    </style:style>
    <style:style style:name="T34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T3473" style:parent-style-name="DefaultParagraphFont" style:family="text">
      <style:text-properties fo:font-weight="bold" style:font-weight-asian="bold" fo:font-size="11pt" style:font-size-asian="11pt" style:font-size-complex="12pt"/>
    </style:style>
    <style:style style:name="P3474" style:parent-style-name="Normal" style:family="paragraph">
      <style:paragraph-properties fo:margin-left="1.6666in">
        <style:tab-stops/>
      </style:paragraph-properties>
    </style:style>
    <style:style style:name="T3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76" style:parent-style-name="DefaultParagraphFont" style:family="text">
      <style:text-properties fo:font-weight="bold" style:font-weight-asian="bold" fo:font-size="11pt" style:font-size-asian="11pt" style:font-size-complex="12pt"/>
    </style:style>
    <style:style style:name="T3477" style:parent-style-name="DefaultParagraphFont" style:family="text">
      <style:text-properties fo:font-size="11pt" style:font-size-asian="11pt" style:font-size-complex="12pt"/>
    </style:style>
    <style:style style:name="T3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79" style:parent-style-name="DefaultParagraphFont" style:family="text">
      <style:text-properties fo:font-weight="bold" style:font-weight-asian="bold" fo:font-size="11pt" style:font-size-asian="11pt" style:font-size-complex="12pt"/>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82" style:parent-style-name="DefaultParagraphFont" style:family="text">
      <style:text-properties fo:font-size="11pt" style:font-size-asian="11pt" style:font-size-complex="12pt"/>
    </style:style>
    <style:style style:name="T3483" style:parent-style-name="DefaultParagraphFont" style:family="text">
      <style:text-properties fo:font-weight="bold" style:font-weight-asian="bold" fo:font-size="11pt" style:font-size-asian="11pt" style:font-size-complex="12pt"/>
    </style:style>
    <style:style style:name="T3484" style:parent-style-name="DefaultParagraphFont" style:family="text">
      <style:text-properties fo:font-size="11pt" style:font-size-asian="11pt" style:font-size-complex="12pt"/>
    </style:style>
    <style:style style:name="P3485" style:parent-style-name="Normal" style:family="paragraph">
      <style:paragraph-properties fo:margin-left="1.6666in">
        <style:tab-stops/>
      </style:paragraph-properties>
    </style:style>
    <style:style style:name="T3486" style:parent-style-name="DefaultParagraphFont" style:family="text">
      <style:text-properties fo:font-weight="bold" style:font-weight-asian="bold" fo:color="#008000" fo:font-size="11pt" style:font-size-asian="11pt"/>
    </style:style>
    <style:style style:name="T34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88" style:parent-style-name="DefaultParagraphFont" style:family="text">
      <style:text-properties fo:font-weight="bold" style:font-weight-asian="bold" fo:color="#008000" fo:font-size="11pt" style:font-size-asian="11pt"/>
    </style:style>
    <style:style style:name="P3489" style:parent-style-name="Normal" style:family="paragraph">
      <style:paragraph-properties fo:margin-left="1.6666in">
        <style:tab-stops/>
      </style:paragraph-properties>
    </style:style>
    <style:style style:name="T3490" style:parent-style-name="DefaultParagraphFont" style:family="text">
      <style:text-properties fo:font-weight="bold" style:font-weight-asian="bold" fo:color="#008000" fo:font-size="11pt" style:font-size-asian="11pt" style:font-size-complex="12pt"/>
    </style:style>
    <style:style style:name="P3491"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3492" style:parent-style-name="Normal" style:family="paragraph">
      <style:paragraph-properties fo:margin-left="1.6666in">
        <style:tab-stops/>
      </style:paragraph-properties>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tyle="italic" style:font-style-asian="italic" fo:font-size="11pt" style:font-size-asian="11pt" style:font-size-complex="12pt"/>
    </style:style>
    <style:style style:name="P3495"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3496" style:parent-style-name="Normal" style:family="paragraph">
      <style:paragraph-properties fo:margin-left="1.6666in">
        <style:tab-stops/>
      </style:paragraph-properties>
      <style:text-properties fo:hyphenate="false"/>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499" style:parent-style-name="DefaultParagraphFont" style:family="text">
      <style:text-properties fo:font-weight="bold" style:font-weight-asian="bold" fo:font-size="11pt" style:font-size-asian="11pt" style:font-size-complex="12pt"/>
    </style:style>
    <style:style style:name="T3500" style:parent-style-name="DefaultParagraphFont" style:family="text">
      <style:text-properties fo:font-size="11pt" style:font-size-asian="11pt" style:font-size-complex="12pt"/>
    </style:style>
    <style:style style:name="P3501" style:parent-style-name="Normal" style:family="paragraph">
      <style:paragraph-properties fo:margin-left="1.6666in">
        <style:tab-stops>
          <style:tab-stop style:type="left" style:position="-1.1486in"/>
          <style:tab-stop style:type="left" style:position="-0.977in"/>
        </style:tab-stops>
      </style:paragraph-properties>
    </style:style>
    <style:style style:name="T3502" style:parent-style-name="DefaultParagraphFont" style:family="text">
      <style:text-properties style:font-name-asian="SimSun" fo:font-size="11pt" style:font-size-asian="11pt" style:font-size-complex="12pt"/>
    </style:style>
    <style:style style:name="T3503" style:parent-style-name="DefaultParagraphFont" style:family="text">
      <style:text-properties style:font-name-asian="SimSun" fo:font-size="11pt" style:font-size-asian="11pt" style:font-size-complex="12pt"/>
    </style:style>
    <style:style style:name="T3504" style:parent-style-name="DefaultParagraphFont" style:family="text">
      <style:text-properties fo:font-size="11pt" style:font-size-asian="11pt" style:font-size-complex="12pt"/>
    </style:style>
    <style:style style:name="T35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weight="bold" style:font-weight-asian="bold" fo:font-size="11pt" style:font-size-asian="11pt" style:font-size-complex="12pt"/>
    </style:style>
    <style:style style:name="T3508" style:parent-style-name="DefaultParagraphFont" style:family="text">
      <style:text-properties fo:font-size="11pt" style:font-size-asian="11pt" style:font-size-complex="12pt"/>
    </style:style>
    <style:style style:name="T35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12" style:parent-style-name="DefaultParagraphFont" style:family="text">
      <style:text-properties fo:font-size="11pt" style:font-size-asian="11pt" style:font-size-complex="12pt"/>
    </style:style>
    <style:style style:name="T3513" style:parent-style-name="DefaultParagraphFont" style:family="text">
      <style:text-properties fo:font-weight="bold" style:font-weight-asian="bold" fo:font-size="11pt" style:font-size-asian="11pt" style:font-size-complex="12pt"/>
    </style:style>
    <style:style style:name="T3514" style:parent-style-name="DefaultParagraphFont" style:family="text">
      <style:text-properties fo:font-size="11pt" style:font-size-asian="11pt" style:font-size-complex="12pt"/>
    </style:style>
    <style:style style:name="P3515" style:parent-style-name="Normal" style:family="paragraph">
      <style:paragraph-properties fo:margin-left="1.6666in">
        <style:tab-stops/>
      </style:paragraph-properties>
      <style:text-properties fo:hyphenate="false"/>
    </style:style>
    <style:style style:name="T3516" style:parent-style-name="DefaultParagraphFont" style:family="text">
      <style:text-properties fo:font-weight="bold" style:font-weight-asian="bold" fo:font-size="11pt" style:font-size-asian="11pt" style:font-size-complex="12pt"/>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weight="bold" style:font-weight-asian="bold" fo:font-size="11pt" style:font-size-asian="11pt" style:font-size-complex="12pt"/>
    </style:style>
    <style:style style:name="P3519" style:parent-style-name="Normal" style:family="paragraph">
      <style:paragraph-properties fo:margin-left="1.6666in">
        <style:tab-stops/>
      </style:paragraph-properties>
      <style:text-properties fo:hyphenate="false"/>
    </style:style>
    <style:style style:name="T3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21" style:parent-style-name="DefaultParagraphFont" style:family="text">
      <style:text-properties fo:font-weight="bold" style:font-weight-asian="bold" fo:font-size="11pt" style:font-size-asian="11pt" style:font-size-complex="12pt"/>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24" style:parent-style-name="DefaultParagraphFont" style:family="text">
      <style:text-properties fo:font-weight="bold" style:font-weight-asian="bold" fo:font-size="11pt" style:font-size-asian="11pt" style:font-size-complex="12pt"/>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weight="bold" style:font-weight-asian="bold" fo:font-size="11pt" style:font-size-asian="11pt" style:font-size-complex="12pt"/>
    </style:style>
    <style:style style:name="T3531" style:parent-style-name="DefaultParagraphFont" style:family="text">
      <style:text-properties fo:font-size="11pt" style:font-size-asian="11pt" style:font-size-complex="12pt"/>
    </style:style>
    <style:style style:name="T3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33" style:parent-style-name="DefaultParagraphFont" style:family="text">
      <style:text-properties fo:font-weight="bold" style:font-weight-asian="bold" fo:font-size="11pt" style:font-size-asian="11pt" style:font-size-complex="12pt"/>
    </style:style>
    <style:style style:name="T3534" style:parent-style-name="DefaultParagraphFont" style:family="text">
      <style:text-properties fo:font-size="11pt" style:font-size-asian="11pt" style:font-size-complex="12pt"/>
    </style:style>
    <style:style style:name="P3535" style:parent-style-name="Normal" style:family="paragraph">
      <style:paragraph-properties fo:margin-left="1.6666in">
        <style:tab-stops/>
      </style:paragraph-properties>
      <style:text-properties fo:hyphenate="false"/>
    </style:style>
    <style:style style:name="T3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37" style:parent-style-name="DefaultParagraphFont" style:family="text">
      <style:text-properties fo:font-weight="bold" style:font-weight-asian="bold" fo:font-size="11pt" style:font-size-asian="11pt" style:font-size-complex="12pt"/>
    </style:style>
    <style:style style:name="T3538" style:parent-style-name="DefaultParagraphFont" style:family="text">
      <style:text-properties fo:font-size="11pt" style:font-size-asian="11pt" style:font-size-complex="12pt"/>
    </style:style>
    <style:style style:name="P3539" style:parent-style-name="Normal" style:family="paragraph">
      <style:paragraph-properties fo:margin-left="1.6666in">
        <style:tab-stops/>
      </style:paragraph-properties>
      <style:text-properties fo:hyphenate="false"/>
    </style:style>
    <style:style style:name="T3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41" style:parent-style-name="DefaultParagraphFont" style:family="text">
      <style:text-properties fo:font-weight="bold" style:font-weight-asian="bold" fo:font-size="11pt" style:font-size-asian="11pt" style:font-size-complex="12pt"/>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weight="bold" style:font-weight-asian="bold" fo:font-size="11pt" style:font-size-asian="11pt" style:font-size-complex="12pt"/>
    </style:style>
    <style:style style:name="T3546" style:parent-style-name="DefaultParagraphFont" style:family="text">
      <style:text-properties fo:font-size="11pt" style:font-size-asian="11pt" style:font-size-complex="12pt"/>
    </style:style>
    <style:style style:name="P3547" style:parent-style-name="Normal" style:family="paragraph">
      <style:paragraph-properties fo:margin-left="1.6666in">
        <style:tab-stops/>
      </style:paragraph-properties>
      <style:text-properties fo:hyphenate="false"/>
    </style:style>
    <style:style style:name="T3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49" style:parent-style-name="DefaultParagraphFont" style:family="text">
      <style:text-properties fo:font-weight="bold" style:font-weight-asian="bold" fo:font-size="11pt" style:font-size-asian="11pt" style:font-size-complex="12pt"/>
    </style:style>
    <style:style style:name="T3550" style:parent-style-name="DefaultParagraphFont" style:family="text">
      <style:text-properties fo:font-size="11pt" style:font-size-asian="11pt" style:font-size-complex="12pt"/>
    </style:style>
    <style:style style:name="T35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weight="bold" style:font-weight-asian="bold" fo:font-size="11pt" style:font-size-asian="11pt" style:font-size-complex="12pt"/>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style:font-weight-complex="bold"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style:font-weight-complex="bold" fo:font-size="11pt" style:font-size-asian="11pt" style:font-size-complex="12pt"/>
    </style:style>
    <style:style style:name="T3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font-weight="bold" style:font-weight-asian="bold" fo:font-size="11pt" style:font-size-asian="11pt" style:font-size-complex="12pt"/>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style:font-weight-complex="bold" fo:font-size="11pt" style:font-size-asian="11pt" style:font-size-complex="12pt"/>
    </style:style>
    <style:style style:name="T3563" style:parent-style-name="DefaultParagraphFont" style:family="text">
      <style:text-properties fo:font-size="11pt" style:font-size-asian="11pt" style:font-size-complex="12pt"/>
    </style:style>
    <style:style style:name="P3564" style:parent-style-name="Normal" style:family="paragraph">
      <style:paragraph-properties fo:margin-left="1.6666in">
        <style:tab-stops/>
      </style:paragraph-properties>
      <style:text-properties fo:hyphenate="false"/>
    </style:style>
    <style:style style:name="T35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66" style:parent-style-name="DefaultParagraphFont" style:family="text">
      <style:text-properties fo:font-weight="bold" style:font-weight-asian="bold" fo:font-size="11pt" style:font-size-asian="11pt" style:font-size-complex="12pt"/>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weight="bold" style:font-weight-asian="bold" fo:font-size="11pt" style:font-size-asian="11pt" style:font-size-complex="12pt"/>
    </style:style>
    <style:style style:name="T3575" style:parent-style-name="DefaultParagraphFont" style:family="text">
      <style:text-properties fo:font-size="11pt" style:font-size-asian="11pt" style:font-size-complex="12pt"/>
    </style:style>
    <style:style style:name="P3576" style:parent-style-name="Normal" style:family="paragraph">
      <style:paragraph-properties fo:margin-left="1.6666in">
        <style:tab-stops/>
      </style:paragraph-properties>
      <style:text-properties fo:hyphenate="false"/>
    </style:style>
    <style:style style:name="T35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578" style:parent-style-name="DefaultParagraphFont" style:family="text">
      <style:text-properties fo:font-weight="bold" style:font-weight-asian="bold" style:font-weight-complex="bold" fo:font-size="11pt" style:font-size-asian="11pt" style:font-size-complex="12pt"/>
    </style:style>
    <style:style style:name="T3579" style:parent-style-name="DefaultParagraphFont" style:family="text">
      <style:text-properties style:font-weight-complex="bold" fo:font-size="11pt" style:font-size-asian="11pt" style:font-size-complex="12pt"/>
    </style:style>
    <style:style style:name="P3580" style:parent-style-name="Normal" style:family="paragraph">
      <style:paragraph-properties fo:margin-left="1.6666in">
        <style:tab-stops/>
      </style:paragraph-properties>
      <style:text-properties fo:hyphenate="false"/>
    </style:style>
    <style:style style:name="T35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82" style:parent-style-name="DefaultParagraphFont" style:family="text">
      <style:text-properties fo:font-weight="bold" style:font-weight-asian="bold" fo:font-size="11pt" style:font-size-asian="11pt" style:font-size-complex="12pt"/>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weight="bold" style:font-weight-asian="bold" fo:font-size="11pt" style:font-size-asian="11pt" style:font-size-complex="12pt"/>
    </style:style>
    <style:style style:name="T3587" style:parent-style-name="DefaultParagraphFont" style:family="text">
      <style:text-properties fo:font-size="11pt" style:font-size-asian="11pt" style:font-size-complex="12pt"/>
    </style:style>
    <style:style style:name="P3588" style:parent-style-name="Normal" style:family="paragraph">
      <style:paragraph-properties fo:margin-left="1.6666in">
        <style:tab-stops/>
      </style:paragraph-properties>
      <style:text-properties fo:hyphenate="false"/>
    </style:style>
    <style:style style:name="T3589" style:parent-style-name="DefaultParagraphFont" style:family="text">
      <style:text-properties fo:font-weight="bold" style:font-weight-asian="bold" fo:font-size="11pt" style:font-size-asian="11pt" style:font-size-complex="12pt"/>
    </style:style>
    <style:style style:name="T35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T3591" style:parent-style-name="DefaultParagraphFont" style:family="text">
      <style:text-properties fo:font-weight="bold" style:font-weight-asian="bold" fo:font-size="11pt" style:font-size-asian="11pt" style:font-size-complex="12pt"/>
    </style:style>
    <style:style style:name="P3592" style:parent-style-name="Normal" style:family="paragraph">
      <style:paragraph-properties fo:margin-left="1.6666in">
        <style:tab-stops/>
      </style:paragraph-properties>
    </style:style>
    <style:style style:name="T3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94" style:parent-style-name="DefaultParagraphFont" style:family="text">
      <style:text-properties fo:font-weight="bold" style:font-weight-asian="bold"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97" style:parent-style-name="DefaultParagraphFont" style:family="text">
      <style:text-properties fo:font-weight="bold" style:font-weight-asian="bold" fo:font-size="11pt" style:font-size-asian="11pt" style:font-size-complex="12pt"/>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weight="bold" style:font-weight-asian="bold" fo:font-size="11pt" style:font-size-asian="11pt" style:font-size-complex="12pt"/>
    </style:style>
    <style:style style:name="T3602" style:parent-style-name="DefaultParagraphFont" style:family="text">
      <style:text-properties fo:font-size="11pt" style:font-size-asian="11pt" style:font-size-complex="12pt"/>
    </style:style>
    <style:style style:name="P3603" style:parent-style-name="Normal" style:family="paragraph">
      <style:paragraph-properties fo:margin-left="1.6666in">
        <style:tab-stops/>
      </style:paragraph-properties>
    </style:style>
    <style:style style:name="T3604" style:parent-style-name="DefaultParagraphFont" style:family="text">
      <style:text-properties fo:font-size="11pt" style:font-size-asian="11pt" style:font-size-complex="12pt"/>
    </style:style>
    <style:style style:name="P3605" style:parent-style-name="Normal" style:family="paragraph">
      <style:paragraph-properties fo:keep-with-next="always" fo:text-align="justify" fo:text-indent="0.4923in"/>
      <style:text-properties fo:font-style="italic" style:font-style-asian="italic" style:font-size-complex="12pt"/>
    </style:style>
    <style:style style:name="P3606" style:parent-style-name="ListParagraph" style:list-style-name="LFO28" style:family="paragraph">
      <style:paragraph-properties fo:margin-left="1.6666in" fo:text-indent="0in">
        <style:tab-stops>
          <style:tab-stop style:type="left" style:position="-0.9722in"/>
        </style:tab-stops>
      </style:paragraph-properties>
    </style:style>
    <style:style style:name="T36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08" style:parent-style-name="Normal" style:family="paragraph">
      <style:paragraph-properties fo:margin-left="1.6666in">
        <style:tab-stops/>
      </style:paragraph-properties>
    </style:style>
    <style:style style:name="T3609" style:parent-style-name="DefaultParagraphFont" style:family="text">
      <style:text-properties style:font-weight-complex="bold" fo:font-size="11pt" style:font-size-asian="11pt" style:font-size-complex="12pt"/>
    </style:style>
    <style:style style:name="P3610" style:parent-style-name="Normal" style:family="paragraph">
      <style:paragraph-properties fo:margin-left="1.6666in">
        <style:tab-stops/>
      </style:paragraph-properties>
    </style:style>
    <style:style style:name="T3611" style:parent-style-name="DefaultParagraphFont" style:family="text">
      <style:text-properties fo:font-weight="bold" style:font-weight-asian="bold" fo:color="#008000" fo:font-size="11pt" style:font-size-asian="11pt"/>
    </style:style>
    <style:style style:name="T36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13" style:parent-style-name="DefaultParagraphFont" style:family="text">
      <style:text-properties fo:font-weight="bold" style:font-weight-asian="bold" fo:color="#008000" fo:font-size="11pt" style:font-size-asian="11pt"/>
    </style:style>
    <style:style style:name="P3614" style:parent-style-name="Normal" style:family="paragraph">
      <style:paragraph-properties fo:margin-left="1.6666in">
        <style:tab-stops/>
      </style:paragraph-properties>
    </style:style>
    <style:style style:name="T3615" style:parent-style-name="DefaultParagraphFont" style:family="text">
      <style:text-properties fo:font-weight="bold" style:font-weight-asian="bold" fo:color="#008000" fo:font-size="11pt" style:font-size-asian="11pt"/>
    </style:style>
    <style:style style:name="P3616" style:parent-style-name="Normal" style:family="paragraph">
      <style:paragraph-properties fo:margin-left="1.6666in">
        <style:tab-stops/>
      </style:paragraph-properties>
    </style:style>
    <style:style style:name="T3617" style:parent-style-name="DefaultParagraphFont" style:family="text">
      <style:text-properties fo:font-size="11pt" style:font-size-asian="11pt" style:font-size-complex="12pt"/>
    </style:style>
    <style:style style:name="P3618" style:parent-style-name="Normal" style:family="paragraph">
      <style:paragraph-properties fo:keep-with-next="always" fo:text-align="justify" fo:text-indent="0.4923in"/>
      <style:text-properties fo:font-style="italic" style:font-style-asian="italic" style:font-size-complex="12pt"/>
    </style:style>
    <style:style style:name="P3619" style:parent-style-name="Normal" style:family="paragraph">
      <style:paragraph-properties fo:keep-with-next="always" fo:text-align="justify" fo:text-indent="0.4923in"/>
      <style:text-properties fo:font-style="italic" style:font-style-asian="italic" style:font-size-complex="12pt"/>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P3622" style:parent-style-name="Normal" style:family="paragraph">
      <style:text-properties style:font-size-complex="12pt"/>
    </style:style>
    <style:style style:name="P3623" style:parent-style-name="Normal" style:family="paragraph">
      <style:paragraph-properties>
        <style:tab-stops>
          <style:tab-stop style:type="right" style:position="5.709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fo:text-transform="uppercase" style:font-size-complex="12pt"/>
    </style:style>
    <style:style style:name="P3626" style:parent-style-name="Normal" style:family="paragraph">
      <style:paragraph-properties fo:margin-left="1.6666in">
        <style:tab-stops/>
      </style:paragraph-properties>
      <style:text-properties fo:font-size="11pt" style:font-size-asian="11pt"/>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P3631" style:parent-style-name="Normal" style:family="paragraph">
      <style:text-properties fo:font-size="11pt" style:font-size-asian="11pt"/>
    </style:style>
    <style:style style:name="P3632" style:parent-style-name="Normal" style:family="paragraph">
      <style:text-properties fo:font-size="11pt" style:font-size-asian="11pt"/>
    </style:style>
    <style:style style:name="P3633" style:parent-style-name="Normal" style:family="paragraph">
      <style:paragraph-properties fo:margin-left="1.6666in">
        <style:tab-stops/>
      </style:paragraph-properties>
      <style:text-properties fo:font-size="11pt" style:font-size-asian="11pt"/>
    </style:style>
    <style:style style:name="P3634" style:parent-style-name="Normal" style:family="paragraph">
      <style:text-properties fo:font-size="11pt" style:font-size-asian="11pt"/>
    </style:style>
    <style:style style:name="P3635" style:parent-style-name="Normal" style:family="paragraph">
      <style:text-properties fo:font-size="11pt" style:font-size-asian="11pt"/>
    </style:style>
    <style:style style:name="P3636" style:parent-style-name="Normal" style:family="paragraph">
      <style:text-properties fo:font-size="11pt" style:font-size-asian="11pt"/>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P3639" style:parent-style-name="Normal" style:family="paragraph">
      <style:paragraph-properties fo:margin-left="1.6666in">
        <style:tab-stops/>
      </style:paragraph-properties>
    </style:style>
    <style:style style:name="T3640" style:parent-style-name="DefaultParagraphFont" style:family="text">
      <style:text-properties fo:font-size="11pt" style:font-size-asian="11pt" style:font-size-complex="12pt"/>
    </style:style>
    <style:style style:name="P3641" style:parent-style-name="Normal" style:family="paragraph">
      <style:text-properties fo:font-size="11pt" style:font-size-asian="11p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Projektas</text:span><text:span text:style-name="T12"><text:s/></text:span><text:span text:style-name="T13">Nr.<text:s/></text:span><text:span text:style-name="T14">XIVP-3402(2)</text:span></text:p>
      <text:p text:style-name="P15"/>
      <text:p text:style-name="P16"><text:span text:style-name="T17">LIETUVOS RESPUBLIKOS</text:span></text:p>
      <text:p text:style-name="P18"><text:span text:style-name="T19">KARO PRIEVOLĖS</text:span><text:span text:style-name="T20"><text:s/>ĮSTATYMO NR.<text:s/></text:span><text:span text:style-name="T21">I-1593<text:s/></text:span><text:span text:style-name="T22">PAKEITIMO</text:span></text:p>
      <text:p text:style-name="P23"><text:span text:style-name="T24">ĮSTATYMAS</text:span></text:p>
      <text:p text:style-name="P25"/>
      <text:p text:style-name="P26">2024<text:s/>m. <text:s text:c="8"/><text:s text:c="3"/><text:s text:c="10"/>d. Nr.</text:p>
      <text:p text:style-name="P27">Vilnius</text:p>
      <text:p text:style-name="P28"/>
      <text:p text:style-name="P29"><text:bookmark-start text:name="part_00281e5a4d444abb8ef290dd5403e505"/><text:bookmark-start text:name="straipsnis1"/><text:bookmark-end text:name="part_00281e5a4d444abb8ef290dd5403e505"/><text:span text:style-name="T30">1 straipsnis. 2 straipsnio pakeitimas</text:span></text:p>
      <text:p text:style-name="P31"><text:bookmark-end text:name="straipsnis1"/>1. Pakeisti 2 straipsnio 19 dalį ir ją išdėstyti taip:</text:p>
      <text:p text:style-name="P32">„19.<text:s/><text:span text:style-name="T33">Privalomoji karo tarnyba</text:span><text:s/>– karo prievolininko atliekama privalomoji pradinė karo tarnyba, tarnyba rezerve ar tarnyba paskelbus mobilizaciją.“<text:s/></text:p>
      <text:p text:style-name="P34">2. Papildyti 2 straipsnį nauja 21 dalimi:</text:p>
      <text:p text:style-name="P35">„21.<text:s/><text:span text:style-name="T36">Rezervo karys</text:span><text:s/>– karo prievolininkas, pašauktas į kitą tarnybą rezerve.“</text:p>
      <text:p text:style-name="P37">3.<text:s/><text:span text:style-name="T38">Buvusias<text:s/></text:span><text:span text:style-name="T39">2 straipsnio<text:s/></text:span><text:span text:style-name="T40">21 ir 22 dalis laikyti atitinkamai 22 ir 23 dalimis.</text:span></text:p>
      <text:p text:style-name="P41">3. Papildyti 2 straipsnį nauja 23 dalimi:</text:p>
      <text:p text:style-name="P42">„23.<text:s/><text:span text:style-name="T43">Tarnyba rezerve</text:span><text:s/>– tarnyba aktyviajame rezerve<text:s/><text:span text:style-name="T44">ir į kitą tarnybą rezerve paskirtų karo prievolininkų atliekama privalomoji karo tarnyba.“</text:span></text:p>
      <text:p text:style-name="P45">4. Buvusią 23 dalį laikyti 24 dalimi.“</text:p>
      <text:p text:style-name="P46"/>
      <text:p text:style-name="P47"><text:bookmark-start text:name="straipsnis2"/><text:span text:style-name="T48">2 straipsnis. 3 straipsnio pakeitimas</text:span><text:s/></text:p>
      <text:p text:style-name="P49"><text:bookmark-end text:name="straipsnis2"/>Pakeisti 3 straipsnio 5 punktą ir jį išdėstyti taip:</text:p>
      <text:p text:style-name="P50">„5) pagrindinio karinio parengtumo neįgiję asmenys, kai jiems sukanka 60 metų, išskyrus norą atlikti kitą tarnybą rezerve pareiškusius asmenis;“.</text:p>
      <text:p text:style-name="P51"/>
      <text:p text:style-name="P52"><text:bookmark-start text:name="straipsnis3"/><text:soft-page-break/><text:span text:style-name="T53">3 straipsnis. 4 straipsnio pakeitimas</text:span><text:s/></text:p>
      <text:p text:style-name="P54"><text:bookmark-end text:name="straipsnis3"/>Papildyti 4 straipsnio 2 dalį 6 punktu:</text:p>
      <text:p text:style-name="P55">„6) dalyvavus ne mažiau kaip 9 metus kitoje tarnyboje rezerve organizuojamuose mokymuose ir pratybose ir kariuomenės vadui ar jo įgaliotam asmeniui priėmus sprendimą, kad įgytas pagrindinis karinis parengtumas, arba atliekant šią tarnybą baigus mokymus, skirtus pagrindiniam kariniam parengtumui įgyti.“</text:p>
      <text:p text:style-name="P56"/>
      <text:list text:style-name="LFO28" text:continue-numbering="true">
        <text:list-item>
          <text:p text:style-name="P57"><text:span text:style-name="T58">Seimo kanceliarijos Teisės departamentas 2024-06-05:</text:span></text:p>
        </text:list-item>
      </text:list>
      <text:p text:style-name="P59"><text:span text:style-name="T60">Siekiant teisinio aiškumo bei atsižvelgiant į tai, kad ne pačios pratybos ar mokymai turėtų trukti 9 metus, projekto 3 straipsniu keičiamo įstatymo 4 straipsnio 2 dalies 6 punkte vietoj formuluotės „dalyvavus ne mažiau kaip 9 metus“ įrašytina formuluotė „ne mažiau kaip 9 metų laikotarpyje dalyvavus“. Be to, šiame punkte vietoj žodžių „šią tarnybą“ įrašytini žodžiai „kitą tarnybą rezerve“, o prieš žodžius „kariuomenės vado“ – žodis „Lietuvos“ (Lietuvos kariuomenės vado pareigos tikslintinos ir projekto 9 straipsniu keičiamo įstatymo 23</text:span><text:span text:style-name="T61">1<text:s/></text:span><text:span text:style-name="T62">straipsnio 1 ir 3 dalyse bei nauja redakcija dėstomo įstatymo 4 straipsnio 4 punkte, 17 straipsnio 1 ir 3 dalyse ir 18 straipsnio 4 dalyje).</text:span></text:p>
      <text:p text:style-name="P63"><text:span text:style-name="T64">Komiteto nuomonė -<text:s/></text:span><text:span text:style-name="T65">Pritarti iš dalies</text:span><text:span text:style-name="T66">.</text:span></text:p>
      <text:p text:style-name="P67"><text:span text:style-name="T68">Komiteto pasiūlymas:<text:s/></text:span></text:p>
      <text:p text:style-name="P69"><text:span text:style-name="T70">„6)<text:s/></text:span><text:span text:style-name="T71">dalyvavus ne mažiau kaip 9 metus</text:span><text:span text:style-name="T72"><text:s/></text:span><text:span text:style-name="T73">ne mažiau kaip 90 dienų dalyvavus</text:span><text:span text:style-name="T74"><text:s/>kitoje tarnyboje rezerve organizuojamuose mokymuose ir pratybose ir Lietuvos kariuomenės vadui ar jo įgaliotam asmeniui priėmus sprendimą, kad įgytas pagrindinis karinis parengtumas, arba atliekant kitą tarnybą rezerve baigus mokymus, skirtus pagrindiniam kariniam parengtumui įgyti.“</text:span></text:p>
      <text:p text:style-name="P75"><text:span text:style-name="T76">2. Pakeisti<text:s/></text:span><text:span text:style-name="T77">nauja redakcija dėstomo įstatymo 4 straipsnio 4 punktą:</text:span></text:p>
      <text:p text:style-name="P78"><text:span text:style-name="T79">„4)<text:s/></text:span><text:span text:style-name="T80">dalyvavus</text:span><text:span text:style-name="T81"><text:s/></text:span><text:span text:style-name="T82">ne mažiau kaip 90 dienų<text:s/></text:span><text:span text:style-name="T83">9 metus</text:span><text:span text:style-name="T84"><text:s/>dalyvavus kitoje tarnyboje rezerve organizuojamuose mokymuose ir pratybose ir<text:s/></text:span><text:span text:style-name="T85">Lietuvos</text:span><text:span text:style-name="T86"><text:s/>kariuomenės vadui ar jo įgaliotam asmeniui priėmus sprendimą, kad įgytas pagrindinis karinis parengtumas,<text:s/></text:span><text:soft-page-break/><text:span text:style-name="T87">arba atliekant šią tarnybą baigus mokymus, skirtus pagrindiniam kariniam parengtumui įgyti;“</text:span></text:p>
      <text:p text:style-name="P88"/>
      <text:p text:style-name="P89"><text:span text:style-name="T90">Balsavimo rezultatai: bendru sutarimu.</text:span></text:p>
      <text:p text:style-name="P91"/>
      <text:p text:style-name="P92"/>
      <text:p text:style-name="P93"/>
      <text:p text:style-name="P94"><text:bookmark-start text:name="straipsnis4"/><text:span text:style-name="T95">4 straipsnis. 5 straipsnio pakeitimas</text:span><text:s/></text:p>
      <text:p text:style-name="P96"><text:bookmark-end text:name="straipsnis4"/>Pakeisti 5 straipsnio 2 dalį ir ją išdėstyti taip:</text:p>
      <text:p text:style-name="P97"><text:span text:style-name="T98">„2. Karo prievolininkai į nuolatinę privalomąją pradinę karo tarnybą iš neparengtojo kariuomenės personalo rezervo, įskaitant ir pagrindinio karinio parengtumo neįgijusius karo prievolininkus, atliekančius kitą tarnybą rezerve,</text:span><text:span text:style-name="T99"><text:s/></text:span><text:span text:style-name="T100">šaukiami nuo 18 iki<text:s/></text:span><text:span text:style-name="T101">23</text:span><text:span text:style-name="T102"><text:s/>metų (įskaitytinai)</text:span><text:span text:style-name="T103">, o<text:s/></text:span><text:span text:style-name="T104">raštu pareiškę norą – nuo 18 iki 38 metų (įskaitytinai).<text:s/></text:span><text:span text:style-name="T105">Karo prievolininkai, kuriems nuolatinė privalomoji pradinė karo tarnyba atidėta individualia tvarka šio įstatymo 15 straipsnio 1 dalies 2 punkte nu</text:span><text:span text:style-name="T106">st</text:span><text:span text:style-name="T107">atytu pagrindu</text:span><text:span text:style-name="T108">, į šią tarnybą, pasibaigus<text:s/></text:span><text:span text:style-name="T109">šio įstatymo 15 straipsnio 1 dalies 2 punkte numatytoms aplinkybėms,</text:span><text:span text:style-name="T110"><text:s/></text:span><text:span text:style-name="T111">šaukiami</text:span><text:span text:style-name="T112"><text:s/></text:span><text:span text:style-name="T113">iki 26 metų (įskaitytinai), bet ne ilgiau kaip iki kitų kalendorinių metų pabaigos po šio įstatymo 15 straipsnio 1 dalies 2 punkte numatytų aplinkybių.</text:span><text:span text:style-name="T114">“</text:span></text:p>
      <text:p text:style-name="P115"/>
      <text:p text:style-name="P116"><text:bookmark-start text:name="straipsnis5"/><text:span text:style-name="T117">5 straipsnis. 11 straipsnio pakeitimas</text:span><text:s/></text:p>
      <text:p text:style-name="P118"><text:bookmark-end text:name="straipsnis5"/>Pakeisti 11 straipsnio 2 dalį ir ją išdėstyti taip:</text:p>
      <text:p text:style-name="P119">„2. Į jaunesniųjų karininkų vadų mokymus šaukiami raštu pareiškę norą karo prievolininkai, studijuojantys aukštosiose mokyklose ar jas baigę, išskyrus Generolo Jono Žemaičio Lietuvos karo akademiją, kitas NATO ar Europos Sąjungos valstybių narių karo mokymo įstaigas, nuo 18 iki 32 metų (įskaitytinai). Pagrindinį karinį parengtumą įgiję karo prievolininkai į jaunesniųjų karininkų vadų mokymus šaukiami, jeigu jie atitinka šioje dalyje nurodytus reikalavimus, neturi suteikto karininko laipsnio ir nebuvo atleisti iš tikrosios karo tarnybos Krašto apsaugos sistemos organizavimo ir karo tarnybos įstatymo 38 straipsnio 1 dalies 2, 3, 4, 5, 8 ir 9 punktuose ir 2 dalies 3, 4, 6, 7, 8, 9, 10, 11 ir 12 punktuose nustatytais pagrindais, kariūno tarnybos, išskyrus kariūnus,<text:s/>atleistus ne dėl jų kaltės, teisėjo, prokuroro, advokato, advokato padėjėjo, notaro, kandidato į notarus (asesoriaus), notaro atstovo, antstolio, antstolio atstovo, antstolio padėjėjo pareigų, valstybės tarnybos už profesinės ar tarnybinės veiklos pažeidimus ar praradus pasitikėjimą<text:s/>jais.“</text:p>
      <text:p text:style-name="P120"/>
      <text:p text:style-name="P121"><text:bookmark-start text:name="straipsnis6"/><text:span text:style-name="T122">6</text:span><text:span text:style-name="T123"><text:s/>straipsnis. IV skyriaus pavadinimo pakeitimas</text:span><text:s/></text:p>
      <text:p text:style-name="P124"><text:bookmark-end text:name="straipsnis6"/>Pakeisti IV skyriaus pavadinimą ir jį išdėstyti taip:</text:p>
      <text:p text:style-name="P125"/>
      <text:p text:style-name="P126">„<text:span text:style-name="T127">IV SKYRIUS</text:span></text:p>
      <text:p text:style-name="P128"><text:span text:style-name="T129">TARNYBA REZERVE</text:span>“.</text:p>
      <text:p text:style-name="P130"/>
      <text:p text:style-name="P131"><text:bookmark-start text:name="straipsnis7"/><text:span text:style-name="T132">7</text:span><text:span text:style-name="T133"><text:s/>straipsnis. 21 straipsnio pakeitimas</text:span><text:s/></text:p>
      <text:p text:style-name="P134"><text:bookmark-end text:name="straipsnis7"/>Pakeisti 21 straipsnį ir jį išdėstyti taip:</text:p>
      <text:p text:style-name="P135">„<text:span text:style-name="T136">21 straipsnis. Tarnybos rezerve atlikimas</text:span></text:p>
      <text:p text:style-name="P137">1. Tarnyba<text:s/>rezerve apima tarnybą aktyviajame rezerve ir kitą tarnybą rezerve tarnaujant kariniuose vienetuose.</text:p>
      <text:p text:style-name="P138">2. Karo prievolininkai į tarnybą aktyviajame rezerve skiriami iš parengtojo kariuomenės personalo rezervo iki 60 metų, atsargos karo kapelionai – iki 65 metų.</text:p>
      <text:p text:style-name="P139">3. Į kitą tarnybą rezerve šaukiami karo prievolininkai iš parengtojo kariuomenės personalo rezervo, išskyrus karo prievolininkus, paskirtus į aktyvųjį rezervą, taip pat norą atlikti tarnybą rezerve pareiškę karo prievolininkai iš neparengtojo kariuomenės personalo rezervo.<text:span text:style-name="T140"><text:s/></text:span></text:p>
      <text:p text:style-name="P141">4. Pašaukti į<text:s/>mokymus,<text:s/>pratybas ar vykdyti tarnybos užduočių tarnybą rezerve atliekantys karo prievolininkai Krašto apsaugos sistemos organizavimo ir karo tarnybos įstatymo nustatyta tvarka aprūpinami apranga, maistu ir tarnybine gyvenamąja patalpa, jiems mokamas atlyginimas už šias dienas, taikomos socialinės garantijos.“</text:p>
      <text:p text:style-name="P142"/>
      <text:list text:style-name="LFO28" text:continue-numbering="true">
        <text:list-item>
          <text:p text:style-name="P143"><text:span text:style-name="T144">Seimo kanceliarijos Teisės departamentas 2024-06-05:</text:span></text:p>
        </text:list-item>
      </text:list>
      <text:p text:style-name="P145"><text:span text:style-name="T146">Siūlytina patikslinti projekto 7 straipsniu keičiamo įstatymo 21 straipsnio 1 dalį, nes siūloma šios dalies formuluotė suponuoja, kad kariniuose vienetuose atliekama tik kita tarnyba rezerve. Jeigu siekiama nustatyti, kad ir tarnyba aktyviajame rezerve, ir kita tarnyba rezerve atliekamos kariniuose vienetuose, šioje dalyje vietoj žodžio „atliekamą“ siūlome įrašyti žodį „atliekamas“. Taip pat pažymėtina, kad keičiamo įstatymo 21 straipsnio 3 dalyje vietoj žodžių „norą atlikti tarnybą rezerve“ įrašytini žodžiai „norą atlikti<text:s/></text:span><text:span text:style-name="T147">kitą</text:span><text:span text:style-name="T148"><text:s/>tarnybą rezerve“. Analogiško turinio pastabos taikytinos ir nauja redakcija dėstomo įstatymo</text:span><text:span text:style-name="T149"><text:s/>15 straipsnio 1 ir 3 dalims.</text:span></text:p>
      <text:p text:style-name="P150"><text:span text:style-name="T151">Komiteto nuomonė -<text:s/></text:span><text:span text:style-name="T152">Pritarti</text:span><text:span text:style-name="T153">.</text:span></text:p>
      <text:p text:style-name="P154"><text:span text:style-name="T155">Komiteto pasiūlymas:<text:s/></text:span></text:p>
      <text:p text:style-name="P156"><text:span text:style-name="T157">Balsavimo rezultatai: bendru sutarimu.</text:span></text:p>
      <text:p text:style-name="P158"/>
      <text:p text:style-name="P159"/>
      <text:p text:style-name="P160"><text:bookmark-start text:name="straipsnis8"/>8<text:s/>straipsnis. 23 straipsnio pakeitimas</text:p>
      <text:p text:style-name="P161"><text:bookmark-end text:name="straipsnis8"/>Pakeisti 23 straipsnio 1 dalį ir ją išdėstyti taip:</text:p>
      <text:p text:style-name="P162">„1. Aktyviojo rezervo kario atliekamos tarnybos aktyviajame rezerve trukmė – 15 metų nuo skyrimo į aktyvųjį rezervą.“</text:p>
      <text:p text:style-name="P163"/>
      <text:p text:style-name="P164"><text:bookmark-start text:name="straipsnis9"/><text:span text:style-name="T165">9</text:span><text:span text:style-name="T166"><text:s/>straipsnis. Įstatymo papildymas 23</text:span><text:span text:style-name="T167">1</text:span><text:span text:style-name="T168"><text:s/>straipsniu<text:s/></text:span></text:p>
      <text:p text:style-name="P169"><text:bookmark-end text:name="straipsnis9"/>Papildyti Įstatymą 23<text:span text:style-name="T170">1</text:span><text:s/>straipsniu:</text:p>
      <text:p text:style-name="P171">„<text:span text:style-name="T172">23</text:span><text:span text:style-name="T173">1</text:span><text:span text:style-name="T174"><text:s/>straipsnis. Kitos tarnybos rezerve atlikimo sąlygos ir šaukimo į šią tarnybą tvarka<text:s/></text:span></text:p>
      <text:p text:style-name="P175">1. Į kitą tarnybą rezerve gali būti šaukiami karo prievolininkai dalyvauti<text:s/>mokymuose ar<text:s/>pratybose iki 10 dienų per metus, vykdyti Krašto apsaugos sistemos organizavimo ir karo tarnybos įstatymo 18 straipsnio 1 dalies 1 ir 2 punktuose ir<text:s/>Lietuvos Respublikos karinės jėgos naudojimo statuto 9 straipsnio 1 dalyje nustatytų užduočių bei atlikti karo tarnybą mobilizacijos ir karo padėties metu. Karo prievolininkai pagrindiniam kariniam parengtumui įgyti<text:s/>su<text:s/>jų sutikimu gali būti siunčiami į kitos,<text:s/>negu<text:s/>šioje dalyje numatyta,<text:s/>trukmės mokymus<text:s/>ar pratybas.<text:s/>Mokymų<text:s/>ir pratybų<text:s/>programas, trukmę ir periodiškumą nustato kariuomenės vadas.</text:p>
      <text:p text:style-name="P176">2.<text:s/>Šaukimo į mokymus ir pratybas pradžią ir pabaigą nustato krašto apsaugos ministras. Apie šaukimo pradžią ir pabaigą prieš vieną mėnesį iki šaukimo į mokymus ir pratybas pradžios paskelbiama per krašto apsaugos sistemos institucijų informacinės visuomenės informavimo priemones ir (ar) visuomenės informavimo priemones. Kai priimamas sprendimas šaukti karo prievolininkus į kitą tarnybą rezerve<text:s/>vykdyti<text:s/>tarnybos<text:s/>užduočių, apie šaukimo pradžią paskelbiama nedelsiant, bet ne vėliau kaip per 2 darbo dienas nuo sprendimo priėmimo<text:s/>dienos<text:s/>per krašto apsaugos sistemos institucijų informacinės visuomenės informavimo ir (ar) visuomenės informavimo priemones.<text:s/></text:p>
      <text:p text:style-name="P177">3.<text:s/>Kariuomenės vadas, atsižvelgdamas į krašto apsaugos ministro nustatytą į mokymus ir pratybas šaukiamų karo prievolininkų skaičių, tvirtina atitinkamų kalendorinių metų mokymų ir pratybų planą, kuriame nustatomi kariniai vienetai, kuriuose bus vykdomi mokymai ir pratybos, ir<text:s/>mokymuose ir pratybose<text:s/>dalyvaujančių karo prievolininkų skaičių.</text:p>
      <text:p text:style-name="P178">4.<text:s/>Šaukimas vykdomas, iki pašaukiamas krašto apsaugos ministro nustatytas kitą tarnybą rezerve atliksiančių karių skaičius. Į kitą tarnybą rezerve šaukiami pagal individualias savybes, patirtį, parengimą ir turimą kvalifikaciją pareigoms, į kurias planuojama<text:s/>juos<text:s/>skirti, tinkami karo prievolininkai.<text:s/></text:p>
      <text:p text:style-name="P179">5.<text:s/>Karo prievolininkai, pašaukti į mokymus ir pratybas ar vykdyti tarnybos užduočių, tarnybos laikotarpiu karinio vieneto vado (viršininko) skiriami į pareigas kariniame vienete ir pasibaigus tarnybos laikotarpiui atleidžiami iš jų.</text:p>
      <text:p text:style-name="P180">6.<text:s/>Karo prievolininkai skiriami atlikti kitą tarnybą rezerve tik teisės aktų nustatyta tvarka patikrinus jų sveikatą ir nustačius, kad jie tinkami atlikti šią tarnybą.</text:p>
      <text:p text:style-name="P181">7.<text:s/>Rezervo kariai atleidžiami iš pareigų nepasibaigus tarnybos laikotarpiui, kai:</text:p>
      <text:p text:style-name="P182">1)<text:s/>jie<text:s/>priimami į profesinę karo tarnybą;</text:p>
      <text:p text:style-name="P183">2)<text:s/>jie<text:s/>paskiriami į savanorišką nenuolatinę karo tarnybą;</text:p>
      <text:p text:style-name="P184">3)<text:s/>jie<text:s/>pašaukiami į privalomąją pradinę karo tarnybą;</text:p>
      <text:p text:style-name="P185">4)<text:s/>jie<text:s/>netenka Lietuvos Respublikos pilietybės;</text:p>
      <text:p text:style-name="P186">5)<text:s/>jie<text:s/>atleidžiami nuo karo prievolės;</text:p>
      <text:p text:style-name="P187">6)<text:s/>patikrinus sveikatos būklę paaiškėja, kad jie netinkami kitai tarnybai rezerve;</text:p>
      <text:p text:style-name="P188">7)<text:s/>atsiranda šio įstatymo 15 straipsnio 1 dalies 3–14 punktuose nustatytos aplinkybės;</text:p>
      <text:p text:style-name="P189">8)<text:s/>sutrinka<text:s/>jų<text:s/>sveikata ir sveikatos sutrikimas gali nesibaigti iki mokymų, pratybų ar<text:s/>tarnybos<text:s/>užduočių vykdymo laikotarpio pabaigos.</text:p>
      <text:p text:style-name="P190">8.<text:s/>Šaukimo į kitą rezervo tarnybą tvarką, taip pat pašauktų karo prievolininkų skyrimo į pareigas kariniame vienete ir atleidimo iš jų tvarką nustato krašto apsaugos ministras.</text:p>
      <text:p text:style-name="P191">9.<text:s/>Kita tarnyba rezerve atliekama Krašto apsaugos sistemos organizavimo ir karo tarnybos įstatymo nustatytomis sąlygomis ir tvarka.“</text:p>
      <text:p text:style-name="P192"/>
      <text:p text:style-name="P193"><text:bookmark-start text:name="straipsnis10"/><text:span text:style-name="T194">10</text:span><text:span text:style-name="T195"><text:s/>straipsnis. 25 straipsnio pakeitimas</text:span><text:s/></text:p>
      <text:p text:style-name="P196"><text:bookmark-end text:name="straipsnis10"/>Pakeisti 25 straipsnį ir jį išdėstyti taip:</text:p>
      <text:p text:style-name="P197">„<text:span text:style-name="T198">25 straipsnis. Šaukimo į mokymus ir pratybas ar vykdyti tarnybos užduočių atidėjimas</text:span></text:p>
      <text:p text:style-name="P199">1. Šaukimas į mokymus ir pratybas ar vykdyti tarnybos užduočių atidedamas šio įstatymo 15 straipsnio 1 dalies 3–14 punktuose nurodytiems karo prievolininkams.</text:p>
      <text:p text:style-name="P200">2. Vykdant šaukimą į mokymus ir pratybas ar vykdyti tarnybos užduočių, tarnyba atidedama aktyviojo rezervo kariams ir<text:s/>į kitą tarnybą rezerve šaukiamiems<text:s/>karo prievolininkams, kurių sveikatos būklę patikrinus nustatyta, kad jie dėl laikinų sveikatos sutrikimų negali dalyvauti mokymuose ir pratybose ar vykdyti tarnybos užduočių, iki baigsis laikinas jų sveikatos sutrikimas.“</text:p>
      <text:p text:style-name="P201"/>
      <text:p text:style-name="P202"><text:bookmark-start text:name="straipsnis11"/><text:span text:style-name="T203">1</text:span><text:span text:style-name="T204">1</text:span><text:span text:style-name="T205"><text:s/>straipsnis. 31 straipsnio pakeitimas</text:span><text:s/></text:p>
      <text:p text:style-name="P206"><text:bookmark-end text:name="straipsnis11"/>Pakeisti 31 straipsnio 3 punktą ir jį išdėstyti taip:</text:p>
      <text:p text:style-name="P207"><text:span text:style-name="T208">„3) informuoti karo prievolininkus apie jų skyrimą į tarnybą rezerve ir atleidimą iš jo krašto apsaugos ministro nustatyta tvarka;</text:span><text:span text:style-name="T209">“</text:span><text:span text:style-name="T210">.</text:span></text:p>
      <text:p text:style-name="P211"><text:span text:style-name="T212"></text:span><text:span text:style-name="T213"><text:tab/></text:span><text:span text:style-name="T214">L. Kasčiūnas, A. Pocius V. Rakutis 202</text:span><text:span text:style-name="T215">4</text:span><text:span text:style-name="T216">-05-03:</text:span></text:p>
      <text:p text:style-name="P217">Argumentai</text:p>
      <text:p text:style-name="P218">Lietuvos Respublikos Seimo (toliau – Seimas) Nacionalinio saugumo ir gynybos komiteto (toliau – NSGK) 2024 m. gegužės 14 d. posėdyje buvo iš dalies pritarta 2024 m. gegužės 13 d. registruotam Seimo nario A. Žukausko siūlymui dėl Lietuvos Respublikos karo prievolės įstatymo Nr. I-1593 pakeitimo įstatymo projekto Nr. XIVP-3402, kuriuo siekiama išvengti situacijos, kai jaunuolis, dar būdamas abiturientas ir jau žinodamas apie įtraukimą į metinį karo prievolininkų sąrašą, baigęs mokyklą vengs atlikti privalomąją pradinę karo tarnybą, tikėdamasis įstoti į aukštąją mokyklą, galės atidėti tarnybą individualia tvarka, taip pat užtikrinti, kad į metinį karo prievolininkų sąrašą įtraukti jaunuoliai (būdami dar moksleiviai), baigę mokyklą, privalės atlikti privalomąją pradinę karo tarnybą.<text:s/></text:p>
      <text:p text:style-name="P219">Siekiant sistemiškai suderinti Karo prievolės įstatymo Nr. I-1593 pakeitimo įstatymo projekto Nr. XIVP-3402 nuostatas, patikslintas pagal Seimo nario A. Žukausko registruotą pasiūlymą, su kitomis projekto nuostatomis, taip pat siekiant užtikrinti, kad į metinį karo prievolininkų sąrašą nebūtų įtraukiami dėl sveikatos privalomajai pradinei karo tarnybai netinkami abiturientai (tai leis abiturientams iš anksto žinoti apie jų tinkamumą tarnybai ir pareigą atlikti tarnybą, o prievolę administruojančiai institucijai dėl sveikatos netinkamų asmenų netraukti į metinį karo prievolininkų sąrašą ir jų atžvilgiu nepradėti šaukimo procedūrų), bei tinkamai pasiruošti nuostatų, susijusių su naujomis šaukimo vykdymo procedūromis, numatytomis nauja redakcija dėstomo Lietuvos Respublikos karo prievolės įstatymo projekte, įgyvendinimui, siūlytina nukelti nauja redakcija dėstomo Karo prievolės įstatymo įsigaliojimą į 2026 m. sausio 1 d., o nuo 2025 m. sausio 1 d. pradėti vykdyti tik asmenų, sukakusių 17 metų, kurie, jiems sukakus 18 metų, įgis pareigą atlikti karo prievolę, sveikatos patikrinimo procedūras, taip pat atlikti kitus su tuo susijusius pakeitimus.</text:p>
      <text:p text:style-name="P220"><text:s/></text:p>
      <text:p text:style-name="P221">Pasiūlymas</text:p>
      <text:p text:style-name="P222">1. Pakeisti Karo prievolės įstatymo Nr. I-1593 pakeitimo įstatymo projekto Nr. XIVP-3402(2) (toliau – Įstatymo projektas) 11 straipsnį ir jį išdėstyti taip:</text:p>
      <text:p text:style-name="P223"><text:span text:style-name="T224">„</text:span><text:span text:style-name="T225">11 straipsnis. 31 straipsnio pakeitimas<text:s/></text:span></text:p>
      <text:p text:style-name="P226"><text:span text:style-name="T227">1.</text:span><text:span text:style-name="T228"><text:s/>Pakeisti 31 straipsnio 3 punktą ir jį išdėstyti taip:</text:span></text:p>
      <text:p text:style-name="P229">„3) informuoti karo prievolininkus apie jų skyrimą į tarnybą rezerve ir atleidimą iš jo krašto apsaugos ministro nustatyta tvarka;“.</text:p>
      <text:p text:style-name="P230"><text:span text:style-name="T231">2. Papildyti 31 straipsnį 5</text:span><text:span text:style-name="T232">1</text:span><text:span text:style-name="T233"><text:s/>punktu:</text:span></text:p>
      <text:p text:style-name="P234"><text:span text:style-name="T235">„</text:span><text:span text:style-name="T236">5</text:span><text:span text:style-name="T237">1</text:span><text:span text:style-name="T238">) organizuoti asmenų, sukakusių 17 metų, kurie, jiems sukakus 18 metų, įgis pareigą atlikti karo prievolę, (toliau – asmenys, sukakę 17 metų)</text:span><text:span text:style-name="T239"><text:s/></text:span><text:span text:style-name="T240">sveikatos patikrinimą;“</text:span><text:span text:style-name="T241">.</text:span></text:p>
      <text:p text:style-name="P242"><text:span text:style-name="T243">Komiteto nuomonė -<text:s/></text:span><text:span text:style-name="T244">Pritarti</text:span><text:span text:style-name="T245">.</text:span></text:p>
      <text:p text:style-name="P246"><text:span text:style-name="T247">Komiteto pasiūlymas:<text:s/></text:span></text:p>
      <text:p text:style-name="P248"><text:span text:style-name="T249">Balsavimo rezultatai: bendru sutarimu.</text:span></text:p>
      <text:p text:style-name="P250"/>
      <text:p text:style-name="P251"/>
      <text:p text:style-name="P252"><text:span text:style-name="T253"></text:span><text:span text:style-name="T254"><text:tab/></text:span><text:span text:style-name="T255">L. Kasčiūnas, A. Pocius V. Rakutis 202</text:span><text:span text:style-name="T256">4</text:span><text:span text:style-name="T257">-05-03:</text:span></text:p>
      <text:p text:style-name="P258">Pasiūlymas</text:p>
      <text:p text:style-name="P259">Papildyti Įstatymo projektą nauju 12 straipsniu ir jį išdėstyti taip:</text:p>
      <text:p text:style-name="P260"><text:span text:style-name="T261">„</text:span><text:span text:style-name="T262">12 straipsnis. 32 straipsnio pakeitimas</text:span><text:span text:style-name="T263"><text:s/></text:span></text:p>
      <text:p text:style-name="P264">Pakeisti 32 straipsnį ir jį išdėstyti taip:</text:p>
      <text:p text:style-name="P265"><text:span text:style-name="T266">„32 straipsnis. Karo prievolę administruojančios krašto apsaugos sistemos institucijos nurodymų įteikimas ir asmenų ir kitų organizacijų ir jų padalinių pareigos administruojant karo prievolę</text:span></text:p>
      <text:p text:style-name="P267"><text:span text:style-name="T268">1.<text:s/></text:span><text:span text:style-name="T269">Karo prievolininkams, įrašytiems į kalendorinių metų karo prievolininkų sąrašą, karo prievolę administruojančios krašto apsaugos sistemos institucijos nurodymai dėl šio įstatymo 6 straipsnio 5</text:span><text:span text:style-name="T270">1</text:span><text:span text:style-name="T271"><text:s/>dalies 4 punkte nurodytų dokumentų ir duomenų pateikimo, taip pat sveikatos patikrinimo skelbiami kalendorinių metų karo prievolininkų sąraše šio įstatymo 6 straipsnio 5</text:span><text:span text:style-name="T272">1</text:span><text:span text:style-name="T273"><text:s/>ir 5</text:span><text:span text:style-name="T274">2<text:s/></text:span><text:span text:style-name="T275">dalyse nustatyta tvarka. Kiti karo prievolę administruojančios krašto apsaugos sistemos institucijos nurodymai karo prievolininkams<text:s/></text:span><text:span text:style-name="T276">ir įteikiami asmeniškai</text:span><text:span text:style-name="T277"><text:s/></text:span><text:span text:style-name="T278"><text:s/>siunčiami elektroninio pašto adresu, kurį karo prievolininkas nurodė registrų informacinėse sistemose ar kitose valstybės informacinėse sistemose, kurios naudojamos elektroniniu būdu teikiamoms paslaugoms gauti ar prievolėms įvykdyti.<text:s/></text:span><text:span text:style-name="T279">Asmenims, sukakusiems 17 metų, nurodymas pasitikrinti sveikatą, taip pat kiti<text:s/></text:span><text:span text:style-name="T280">nurodymai siunčiami elektroniniu paštu arba paštu deklaruotos ar faktinės gyvenamosios vietos adresu. Taip pat nurodymai skirti asmeniui, sukakusiam 17 metų, gali būti siunčiami jo atstovui pagal įstatymą elektroninio pašto adresu, kurį atstovas pagal įstatymą nurodė registrų informacinėse sistemose ar kitose valstybės informacinėse sistemose, kurios naudojamos elektroniniu būdu teikiamoms paslaugoms gauti ar prievolėms įvykdyti.</text:span></text:p>
      <text:p text:style-name="P281"><text:span text:style-name="T282">2. Jeigu dėl objektyvių priežasčių karo prievolę administruojančios krašto apsaugos sistemos institucijos nurodymo įteikti asmeniškai karo prievolininkui<text:s/></text:span><text:span text:style-name="T283">ar<text:s/></text:span><text:span text:style-name="T284">asmeniui, sukakusiam 17 metų,<text:s/></text:span><text:span text:style-name="T285">negali, šis nurodymas, sutikus jį priimti, pasirašytinai įteikiamas kartu su karo prievolininku<text:s/></text:span><text:span text:style-name="T286">ar<text:s/></text:span><text:span text:style-name="T287">asmeniu, sukakusiu 17 metų,<text:s/></text:span><text:span text:style-name="T288">gyvenantiems pilnamečiams šeimos nariams ar fiziniams ir juridiniams asmenims ir kitoms organizacijoms, ir jų padaliniams, kurie susiję su karo prievolininku<text:s/></text:span><text:span text:style-name="T289">ar</text:span><text:span text:style-name="T290"><text:s/></text:span><text:span text:style-name="T291">asmeniu, sukakusiu 17 metų,<text:s/></text:span><text:span text:style-name="T292">darbo, mokslo ir studijų teisiniais santykiais, ar valstybės ir savivaldybių institucijoms, teikiančioms karo prievolininkui<text:s/></text:span><text:span text:style-name="T293">ar<text:s/></text:span><text:span text:style-name="T294">asmeniui, sukakusiam 17 metų,<text:s/></text:span><text:span text:style-name="T295">socialinio draudimo, užimtumo rėmimo ar kitas viešąsias paslaugas, kurie nedelsdami šį nurodymą privalo perduoti karo prievolininkui.</text:span></text:p>
      <text:p text:style-name="P296"><text:span text:style-name="T297">3. 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span></text:p>
      <text:p text:style-name="P298"><text:span text:style-name="T299">Komiteto nuomonė -<text:s/></text:span><text:span text:style-name="T300">Pritarti</text:span><text:span text:style-name="T301">.</text:span></text:p>
      <text:p text:style-name="P302"><text:span text:style-name="T303">Komiteto pasiūlymas:<text:s/></text:span></text:p>
      <text:p text:style-name="P304"><text:span text:style-name="T305">Balsavimo rezultatai: bendru sutarimu.</text:span></text:p>
      <text:p text:style-name="P306"/>
      <text:p text:style-name="P307"><text:span text:style-name="T308"></text:span><text:span text:style-name="T309"><text:tab/></text:span><text:span text:style-name="T310">L. Kasčiūnas, A. Pocius V. Rakutis 202</text:span><text:span text:style-name="T311">4</text:span><text:span text:style-name="T312">-05-03:</text:span></text:p>
      <text:p text:style-name="P313">Pasiūlymas</text:p>
      <text:p text:style-name="P314"><text:span text:style-name="T315">Įstatymo projekto 12 ir 13 straipsnius laikyti atitinkamai 21 ir 22 straipsniais.</text:span></text:p>
      <text:p text:style-name="P316"><text:span text:style-name="T317">Komiteto nuomonė -<text:s/></text:span><text:span text:style-name="T318">Pritarti</text:span><text:span text:style-name="T319">.</text:span></text:p>
      <text:p text:style-name="P320"><text:span text:style-name="T321">Komiteto pasiūlymas:<text:s/></text:span></text:p>
      <text:p text:style-name="P322">Balsavimo rezultatai: bendru sutarimu.</text:p>
      <text:p text:style-name="P323"/>
      <text:p text:style-name="P324"><text:span text:style-name="T325"></text:span><text:span text:style-name="T326"><text:tab/></text:span><text:span text:style-name="T327">L. Kasčiūnas, A. Pocius V. Rakutis 202</text:span><text:span text:style-name="T328">4</text:span><text:span text:style-name="T329">-05-03:</text:span></text:p>
      <text:p text:style-name="P330">Pasiūlymas</text:p>
      <text:p text:style-name="P331">Papildyti Įstatymo projektą nauju 13 straipsniu ir jį išdėstyti taip:</text:p>
      <text:p text:style-name="P332"><text:span text:style-name="T333">„</text:span><text:span text:style-name="T334">13 straipsnis. 34 straipsnio pakeitimas</text:span><text:span text:style-name="T335"><text:s/></text:span></text:p>
      <text:p text:style-name="P336">1. Pakeisti 34 straipsnio 3 punktą ir jį išdėstyti taip:</text:p>
      <text:p text:style-name="P337"><text:span text:style-name="T338">„3) gauti iš karo prievolininkų<text:s/></text:span><text:span text:style-name="T339">ir</text:span><text:span text:style-name="T340"><text:s/></text:span><text:span text:style-name="T341">asmenų, sukakusių 17 metų,<text:s/></text:span><text:span text:style-name="T342">papildomą, dokumentais pagrįstą informaciją, būtiną karinei įskaitai tvarkyti;“.</text:span></text:p>
      <text:p text:style-name="P343">2. Pakeisti 34 straipsnio 5 punktą ir jį išdėstyti taip:</text:p>
      <text:p text:style-name="P344"><text:span text:style-name="T345">„</text:span><text:span text:style-name="T346">5) nurodyti karo prievolininkams<text:s/></text:span><text:span text:style-name="T347">ir</text:span><text:span text:style-name="T348"><text:s/></text:span><text:span text:style-name="T349">asmenims, sukakusiems 17 metų,<text:s/></text:span><text:span text:style-name="T350">pateikti karo prievolę administruojančiai krašto apsaugos sistemos institucijai reikalingus dokumentus;</text:span><text:span text:style-name="T351">“.</text:span></text:p>
      <text:p text:style-name="P352">3. Papildyti 34 straipsnį nauju 10 punktu:</text:p>
      <text:p text:style-name="P353"><text:span text:style-name="T354">„</text:span><text:span text:style-name="T355">10) skirti<text:s/></text:span><text:span text:style-name="T356">asmenims, sukakusiems 17 metų,<text:s/></text:span><text:span text:style-name="T357">sveikatos patikrinimą ir nurodyti nustatytu laiku atvykti pasitikrinti sveikatos;</text:span><text:span text:style-name="T358">“.</text:span></text:p>
      <text:p text:style-name="P359"><text:span text:style-name="T360">4. Buvusius 34 straipsnio 10–11 punktus laikyti atitinkamai 11–12 punktais.</text:span></text:p>
      <text:p text:style-name="P361"><text:span text:style-name="T362">Komiteto nuomonė -<text:s/></text:span><text:span text:style-name="T363">Pritarti</text:span><text:span text:style-name="T364">.</text:span></text:p>
      <text:p text:style-name="P365"><text:span text:style-name="T366">Komiteto pasiūlymas:<text:s/></text:span></text:p>
      <text:p text:style-name="P367"><text:span text:style-name="T368">Balsavimo rezultatai: bendru sutarimu.</text:span></text:p>
      <text:p text:style-name="P369"/>
      <text:p text:style-name="P370"><text:span text:style-name="T371"></text:span><text:span text:style-name="T372"><text:tab/></text:span><text:span text:style-name="T373">L. Kasčiūnas, A. Pocius V. Rakutis 202</text:span><text:span text:style-name="T374">4</text:span><text:span text:style-name="T375">-05-03:</text:span></text:p>
      <text:p text:style-name="P376">Pasiūlymas</text:p>
      <text:p text:style-name="P377">Papildyti Įstatymo projektą 14 straipsniu ir jį išdėstyti taip:</text:p>
      <text:p text:style-name="P378"><text:span text:style-name="T379">„</text:span><text:span text:style-name="T380">14 straipsnis. 35 straipsnio pakeitimas</text:span><text:span text:style-name="T381"><text:s/></text:span></text:p>
      <text:p text:style-name="P382">Pakeisti 35 straipsnio 1 dalį ir ją išdėstyti taip:</text:p>
      <text:p text:style-name="P383"><text:span text:style-name="T384">„1. Karinei įskaitai tvarkyti Vyriausybė steigia Lietuvos Respublikos karo prievolininkų registrą, kuriame nacionalinio saugumo ir gynybos tikslais yra tvarkomi karo prievolininkų asmens duomenys. Šiame registre gali būti tvarkomi karo prievolininkų specialių kategorijų asmens duomenys, taip pat duomenys apie įtariamojo ar kaltinamojo statusą baudžiamajame procese, padarytą nusikalstamą veiką, paskirtą baudžiamojo poveikio priemonę ar bausmę už padarytą nusikalstamą veiką ir jos vykdymą.<text:s/></text:span><text:span text:style-name="T385">Karo prievolininkų registre taip pat tvarkomi asmenų, sukakusių 17 metų, asmens duomenys, specialių kategorijų asmens duomenys, duomenys apie įtariamojo ar kaltinamojo statusą baudžiamajame procese, padarytą nusikalstamą veiką, paskirtą baudžiamojo poveikio priemonę ar bausmę už padarytą nusikalstamą veiką ir jos vykdymą.</text:span><text:span text:style-name="T386">“</text:span></text:p>
      <text:p text:style-name="P387"><text:span text:style-name="T388">Komiteto nuomonė -<text:s/></text:span><text:span text:style-name="T389">Pritarti</text:span><text:span text:style-name="T390">.</text:span></text:p>
      <text:p text:style-name="P391"><text:span text:style-name="T392">Komiteto pasiūlymas:<text:s/></text:span></text:p>
      <text:p text:style-name="P393"><text:span text:style-name="T394">Balsavimo rezultatai: bendru sutarimu.</text:span></text:p>
      <text:p text:style-name="P395"/>
      <text:p text:style-name="P396"><text:span text:style-name="T397"></text:span><text:span text:style-name="T398"><text:tab/></text:span><text:span text:style-name="T399">L. Kasčiūnas, A. Pocius V. Rakutis 202</text:span><text:span text:style-name="T400">4</text:span><text:span text:style-name="T401">-05-03:</text:span></text:p>
      <text:p text:style-name="P402">Pasiūlymas</text:p>
      <text:p text:style-name="P403">Papildyti Įstatymo projektą 15 straipsniu ir jį išdėstyti taip:</text:p>
      <text:p text:style-name="P404"><text:span text:style-name="T405">„</text:span><text:span text:style-name="T406">15 straipsnis. 35</text:span><text:span text:style-name="T407">1</text:span><text:span text:style-name="T408"><text:s/>straipsnio pakeitimas</text:span><text:span text:style-name="T409"><text:s/></text:span></text:p>
      <text:p text:style-name="P410"><text:span text:style-name="T411">Pakeisti 35</text:span><text:span text:style-name="T412">1</text:span><text:span text:style-name="T413"><text:s/>straipsnį ir jį išdėstyti taip:</text:span></text:p>
      <text:p text:style-name="P414"><text:span text:style-name="T415">„35</text:span><text:span text:style-name="T416">1</text:span><text:span text:style-name="T417"><text:s/>straipsnis. Asmens duomenų tvarkymas</text:span></text:p>
      <text:p text:style-name="P418"><text:span text:style-name="T419">1.</text:span><text:span text:style-name="T420"><text:s/>Administruojant karo prievolę, Karo prievolininkų registre karo prievolininkų<text:s/></text:span><text:span text:style-name="T421">ir</text:span><text:span text:style-name="T422"><text:s/></text:span><text:span text:style-name="T423">asmenų, sukakusių 17 metų,<text:s/></text:span><text:span text:style-name="T424">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425"><text:s/></text:span></text:p>
      <text:p text:style-name="P426"><text:span text:style-name="T427">2.<text:s/></text:span><text:span text:style-name="T428">Asmens duomenų, tvarkomų teisėsaugos ar nacionalinio saugumo tikslais, įstatymo<text:s/></text:span><text:span text:style-name="T429">11 straipsnio 2 dalyje, 14 straipsnio 5 dalyje, 30 straipsnio 1 dalyje nurodytos informacijos teikimas duomenų subjektams (karo prievolininkams</text:span><text:span text:style-name="T430"><text:s/>ir<text:s/></text:span><text:span text:style-name="T431">asmenims, sukakusiems 17 metų</text:span><text:span text:style-name="T432">) gali būti atidėtas, apribotas arba ši informacija gali būti neteikiama, Asmens duomenų, tvarkomų teisėsaugos ar nacionalinio saugumo tikslais, įstatymo 12 straipsnyje, 14 straipsnio 1, 2 ir 3 dalyse nustatytos duomenų subjektų (karo prievolininkų<text:s/></text:span><text:span text:style-name="T433">ir<text:s/></text:span><text:span text:style-name="T434">asmenų, sukakusių 17 metų</text:span><text:span text:style-name="T435">)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 atlikti šaukimą į privalomąją karo tarnybą, organizuoti karo prievolininkų atranką į privalomąją karo tarnybą, nustatyti jų tinkamumą privalomajai karo tarnybai ar alternatyviajai krašto apsaugos tarnybai, skirti juos į privalomąją karo tarnybą ar alternatyviąją krašto apsaugos tarnybą ir (arba) užtikrinti privalomosios karo tarnybos atlikimą.</text:span><text:span text:style-name="T436"><text:s/></text:span><text:span text:style-name="T437">Karo prievolę administruojanti krašto apsaugos sistemos institucija turi kiekvienu konkrečiu atveju krašto apsaugos ministro ar jo įgalioto asmens nustatyta tvarka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438"><text:span text:style-name="T439">Komiteto nuomonė -<text:s/></text:span><text:span text:style-name="T440">Pritarti</text:span><text:span text:style-name="T441">.</text:span></text:p>
      <text:p text:style-name="P442"><text:span text:style-name="T443">Komiteto pasiūlymas:<text:s/></text:span></text:p>
      <text:p text:style-name="P444"><text:span text:style-name="T445">Balsavimo rezultatai: bendru sutarimu.</text:span></text:p>
      <text:p text:style-name="P446"/>
      <text:p text:style-name="P447"><text:span text:style-name="T448"></text:span><text:span text:style-name="T449"><text:tab/></text:span><text:span text:style-name="T450">L. Kasčiūnas, A. Pocius V. Rakutis 202</text:span><text:span text:style-name="T451">4</text:span><text:span text:style-name="T452">-05-03:</text:span></text:p>
      <text:p text:style-name="P453">Pasiūlymas</text:p>
      <text:p text:style-name="P454">Papildyti Įstatymo projektą 16 straipsniu ir jį išdėstyti taip:</text:p>
      <text:p text:style-name="P455"><text:span text:style-name="T456">„</text:span><text:span text:style-name="T457">16 straipsnis. 36 straipsnio pakeitimas</text:span><text:span text:style-name="T458"><text:s/></text:span></text:p>
      <text:p text:style-name="P459">Pakeisti 36 straipsnį ir jį išdėstyti taip:</text:p>
      <text:p text:style-name="P460"><text:span text:style-name="T461">„36 straipsnis. Karo prievolininkų<text:s/></text:span><text:span text:style-name="T462">ir asmenų, sukakusių 17 metų,</text:span><text:span text:style-name="T463"><text:s/>sveikatos tikrinimas</text:span></text:p>
      <text:p text:style-name="P464"><text:span text:style-name="T465">Vyriausybės nustatyta tvarka ir periodiškumu karo prievolininkų<text:s/></text:span><text:span text:style-name="T466">ir asmenų, sukakusių 17 metų,</text:span><text:span text:style-name="T467"><text:s/>sveikatą tikrina krašto apsaugos sistemos sveikatos priežiūros įstaigos, kurios naudojasi ir kitų, krašto apsaugos sistemai nepriklausančių, sveikatos priežiūros įstaigų teikiamomis paslaugomis,</text:span><text:span text:style-name="T468"><text:s/>taip pat krašto apsaugos ministro sprendimu – kitose krašto apsaugos sistemai nepriklausančiose sveikatos priežiūros įstaigose</text:span><text:span text:style-name="T469">.</text:span><text:span text:style-name="T470"><text:s/>Asmenų, sukakusių 17 metų, siuntimo pasitikrinti sveikatos tvarką nustato krašto apsaugos ministras</text:span><text:span text:style-name="T471">. Mobilizacijos metu Vyriausybės nustatyta tvarka karo prievolininkų sveikatą tikrina ir kitos sveikatos priežiūros įstaigos.“</text:span></text:p>
      <text:p text:style-name="P472"><text:span text:style-name="T473">Komiteto nuomonė -<text:s/></text:span><text:span text:style-name="T474">Pritarti</text:span><text:span text:style-name="T475">.</text:span></text:p>
      <text:p text:style-name="P476"><text:span text:style-name="T477">Komiteto pasiūlymas:<text:s/></text:span></text:p>
      <text:p text:style-name="P478"><text:span text:style-name="T479">Balsavimo rezultatai: bendru sutarimu.</text:span></text:p>
      <text:p text:style-name="P480"/>
      <text:p text:style-name="P481"><text:span text:style-name="T482"></text:span><text:span text:style-name="T483"><text:tab/></text:span><text:span text:style-name="T484">L. Kasčiūnas, A. Pocius V. Rakutis 202</text:span><text:span text:style-name="T485">4</text:span><text:span text:style-name="T486">-05-03:</text:span></text:p>
      <text:p text:style-name="P487">Pasiūlymas</text:p>
      <text:p text:style-name="P488">Papildyti Įstatymo projektą 17 straipsniu ir jį išdėstyti taip:</text:p>
      <text:p text:style-name="P489"><text:span text:style-name="T490">„</text:span><text:span text:style-name="T491">17 straipsnis. Įstatymo papildymas 37</text:span><text:span text:style-name="T492">1</text:span><text:span text:style-name="T493"><text:s/>straipsniu<text:s/></text:span></text:p>
      <text:p text:style-name="P494"><text:span text:style-name="T495">Papildyti Įstatymą 37</text:span><text:span text:style-name="T496">1</text:span><text:span text:style-name="T497"><text:s/>straipsniu:</text:span></text:p>
      <text:p text:style-name="P498"><text:span text:style-name="T499">„</text:span><text:span text:style-name="T500">37</text:span><text:span text:style-name="T501">1</text:span><text:span text:style-name="T502"><text:s/>straipsnis. Asmenų, sukakusių 17 metų, pareigos, iki jie įstatymų nustatyta tvarka įgyja karo prievolininko statusą</text:span></text:p>
      <text:p text:style-name="P503">1. Asmenys, sukakę 17 metų, privalo:</text:p>
      <text:p text:style-name="P504"><text:span text:style-name="T505">1) ne vėliau kaip per vieną mėnesį po to, kai sukako 17 metų, krašto apsaugos ministro nustatyta tvarka susisiekti su karo prievolę administruojančia krašto apsaugos sistemos institucija<text:s/></text:span><text:span text:style-name="T506">ir pateikti duomenis ryšiams palaikyti (el. pašto adresą, faktinės gyvenamosios vietos adresą ir telefono numerį)</text:span><text:span text:style-name="T507">,</text:span><text:span text:style-name="T508"><text:s/></text:span><text:span text:style-name="T509">taip pat pagal karo prievolę administruojančios krašto apsaugos sistemos institucijos nurodymą pateikti karo prievolę administruojančiai krašto apsaugos sistemos institucijai reikalingus dokumentus ir duomenis, atvykti pasitikrinti sveikatos;<text:s/></text:span></text:p>
      <text:p text:style-name="P510">2) neįvykdę šios dalies 1 punkte nurodytos pareigos, karo prievolę administruojančios krašto apsaugos sistemos institucijos prašymu pateikti šio straipsnio 3 dalyje nurodytų aplinkybių įrodymus;</text:p>
      <text:p text:style-name="P511">3) vykdyti kitus teisėtus karo prievolę administruojančios krašto apsaugos sistemos institucijos nurodymus.</text:p>
      <text:p text:style-name="P512">2. Asmenys, sukakę 17 metų, šio straipsnio 1 dalies 1 punkte nurodytus dokumentus ir duomenis karo prievolę administruojančiai krašto apsaugos sistemos institucijai gali pateikti atvykę <text:s/>į instituciją, elektroninio ryšio priemonėmis arba atsiųsti registruota pašto siunta.</text:p>
      <text:p text:style-name="P513"><text:span text:style-name="T514">3.<text:s/></text:span><text:span text:style-name="T515">Asmenų, sukakusių 17 metų, šio straipsnio 1 dalies 1 punkte nurodytų pareigų neįvykdymą</text:span><text:span text:style-name="T516"><text:s/>laiku pateisinančios priežastys yra šios:</text:span></text:p>
      <text:p text:style-name="P517">1) karo prievolę administruojančiai krašto apsaugos sistemos institucijai adresuota sveikatos apsaugos ministro nustatytos formos pažyma patvirtinta liga, dėl kurios asmuo negali atvykti;</text:p>
      <text:p text:style-name="P518">2) asmens, sukakusio 17 metų, šeimos nario ar jo artimojo giminaičio mirtis;</text:p>
      <text:p text:style-name="P519">3) stichinė nelaimė;</text:p>
      <text:p text:style-name="P520">4) Lietuvos Respublikos teritorijos okupacija ar blokada;</text:p>
      <text:p text:style-name="P521"><text:span text:style-name="T522">5) kitos teisės aktuose nustatytos aplinkybės, dėl kurių apribotos asmenų, sukakusių 17 metų, judėjimo galimybės.</text:span><text:span text:style-name="T523">“</text:span></text:p>
      <text:p text:style-name="P524"><text:span text:style-name="T525">Komiteto nuomonė -<text:s/></text:span><text:span text:style-name="T526">Pritarti</text:span><text:span text:style-name="T527">.</text:span></text:p>
      <text:p text:style-name="P528"><text:span text:style-name="T529">Komiteto pasiūlymas:<text:s/></text:span></text:p>
      <text:p text:style-name="P530"><text:span text:style-name="T531">Balsavimo rezultatai: bendru sutarimu.</text:span></text:p>
      <text:p text:style-name="P532"/>
      <text:p text:style-name="P533"><text:span text:style-name="T534"></text:span><text:span text:style-name="T535"><text:tab/></text:span><text:span text:style-name="T536">L. Kasčiūnas, A. Pocius V. Rakutis 202</text:span><text:span text:style-name="T537">4</text:span><text:span text:style-name="T538">-05-03:</text:span></text:p>
      <text:p text:style-name="P539">Pasiūlymas</text:p>
      <text:p text:style-name="P540">Papildyti Įstatymo projektą 18 straipsniu ir jį išdėstyti taip:</text:p>
      <text:p text:style-name="P541"><text:span text:style-name="T542">„</text:span><text:span text:style-name="T543">18 straipsnis. 38 straipsnio pakeitimas</text:span><text:span text:style-name="T544"><text:s/></text:span></text:p>
      <text:p text:style-name="P545">Pakeisti 38 straipsnį ir jį išdėstyti taip:</text:p>
      <text:p text:style-name="P546"><text:span text:style-name="T547">„38 straipsnis.</text:span><text:span text:style-name="T548"><text:s/></text:span><text:span text:style-name="T549">Karo prievolininko<text:s/></text:span><text:span text:style-name="T550">ir asmens, sukakusio 17 metų,</text:span><text:span text:style-name="T551"><text:s/>teisė skųsti karo prievolę administruojančios krašto apsaugos sistemos institucijos sprendimus</text:span></text:p>
      <text:p text:style-name="P552"><text:span text:style-name="T553"><text:s/></text:span><text:span text:style-name="T554">1. Karo prievolininkas<text:s/></text:span><text:span text:style-name="T555">ir asmuo, sukakęs 17 metų,<text:s/></text:span><text:span text:style-name="T556">turi teisę skųsti karo prievolę administruojančios krašto apsaugos sistemos institucijos sprendimą krašto apsaugos ministrui per 10 dienų nuo sprendimo gavimo dienos.</text:span></text:p>
      <text:p text:style-name="P557">2. Šio straipsnio 1 dalyje nurodytas skundas krašto apsaugos ministro nustatyta tvarka išnagrinėjamas per 14 dienų nuo jo gavimo. Išnagrinėjus skundą, priimamas krašto apsaugos ministro ar jo įgalioto asmens sprendimas palikti karo prievolę administruojančios krašto apsaugos sistemos institucijos sprendimą nepakeistą, jį pakeisti arba panaikinti.</text:p>
      <text:p text:style-name="P558"><text:span text:style-name="T559">3. Karo prievolininkas<text:s/></text:span><text:span text:style-name="T560">ir asmuo, sukakęs 17 metų</text:span><text:span text:style-name="T561">, krašto apsaugos ministro ar jo įgalioto asmens priimtą sprendimą per 10 dienų nuo jo gavimo dienos gali skųsti<text:s/></text:span><text:span text:style-name="T562">Regionų</text:span><text:span text:style-name="T563"><text:s/>administraciniam teismui.</text:span></text:p>
      <text:p text:style-name="P564"><text:span text:style-name="T565">4. Karo prievolininko<text:s/></text:span><text:span text:style-name="T566">ir asmens, sukakusio 17 metų,</text:span><text:span text:style-name="T567"><text:s/>skundo pateikimas nestabdo karo prievolę administruojančios krašto apsaugos sistemos institucijos sprendimo vykdymo.“</text:span></text:p>
      <text:p text:style-name="P568"><text:span text:style-name="T569">Komiteto nuomonė -<text:s/></text:span><text:span text:style-name="T570">Pritarti</text:span><text:span text:style-name="T571">.</text:span></text:p>
      <text:p text:style-name="P572"><text:span text:style-name="T573">Komiteto pasiūlymas:<text:s/></text:span></text:p>
      <text:p text:style-name="P574"><text:span text:style-name="T575">Balsavimo rezultatai: bendru sutarimu.</text:span></text:p>
      <text:p text:style-name="P576"/>
      <text:p text:style-name="P577"><text:span text:style-name="T578"></text:span><text:span text:style-name="T579"><text:tab/></text:span><text:span text:style-name="T580">L. Kasčiūnas, A. Pocius V. Rakutis 202</text:span><text:span text:style-name="T581">4</text:span><text:span text:style-name="T582">-05-03:</text:span></text:p>
      <text:p text:style-name="P583">Pasiūlymas</text:p>
      <text:p text:style-name="P584">Papildyti Įstatymo projektą 19 straipsniu ir jį išdėstyti taip:</text:p>
      <text:p text:style-name="P585"><text:span text:style-name="T586">„</text:span><text:span text:style-name="T587">19 straipsnis. 39 straipsnio pakeitimas</text:span><text:span text:style-name="T588"><text:s/></text:span></text:p>
      <text:p text:style-name="P589">Pakeisti 39 straipsnį ir jį išdėstyti taip:</text:p>
      <text:p text:style-name="P590"><text:span text:style-name="T591">„39 straipsnis. Karo prievolininkų<text:s/></text:span><text:span text:style-name="T592">ir asmenų, sukakusių 17 metų,</text:span><text:span text:style-name="T593"><text:s/>aprūpinimas, iki jie įstatymų nustatyta tvarka įgyja kario statusą</text:span></text:p>
      <text:p text:style-name="P594"><text:span text:style-name="T595">1. Už kiekvieną tinkamumo privalomajai karo tarnybai tikrinimo dieną karo prievolininkams<text:s/></text:span><text:span text:style-name="T596">ir asmenims, sukakusiems 17 metų,</text:span><text:span text:style-name="T597"><text:s/>mokami 0,2 Vyriausybės nustatytos bazinės socialinės išmokos dydžio dienpinigiai.<text:s/></text:span></text:p>
      <text:p text:style-name="P598"><text:span text:style-name="T599">2. Karo prievolininkams<text:s/></text:span><text:span text:style-name="T600">ir asmenims, sukakusiems 17 metų,</text:span><text:span text:style-name="T601"><text:s/>apmokamos kelionių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 išlaidos pagal pateiktus keleivinio transporto (išskyrus taksi) bilietus, o tokių bilietų nepateikus, – pagal krašto apsaugos ministro nustatytus vieno kilometro važiavimo nuosavu transportu kompensuojamus dydžius. Karo prievolininkui<text:s/></text:span><text:span text:style-name="T602">ir asmeniui, sukakusiam 17 metų,</text:span><text:span text:style-name="T603"><text:s/>apmokamų kiekvienos iš šioje dalyje nurodytų kelionių išlaidų dydis negali viršyti dydžio, kurį nustato Vyriausybė, atsižvelgdama į karo prievolininko gyvenamąją vietą. Kelionės išlaidos nekompensuojamos, kai karo prievolininkas vežamas karo prievolę administruojančios krašto apsaugos sistemos institucijos transportu arba jis šio transporto atsisako.<text:s/></text:span></text:p>
      <text:p text:style-name="P604"><text:span text:style-name="T605">3. Karo prievolininkai<text:s/></text:span><text:span text:style-name="T606">ir asmenys, sukakę 17 metų,</text:span><text:span text:style-name="T607"><text:s/>jų 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608"><text:span text:style-name="T609">4. Jeigu kar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610"><text:span text:style-name="T611">Komiteto nuomonė -<text:s/></text:span><text:span text:style-name="T612">Pritarti iš dalies</text:span><text:span text:style-name="T613">.</text:span></text:p>
      <text:p text:style-name="P614"><text:span text:style-name="T615">Komiteto pasiūlymas:<text:s/></text:span></text:p>
      <text:p text:style-name="P616">Pasiūlymas</text:p>
      <text:p text:style-name="P617">Papildyti Įstatymo projektą 19 straipsniu ir jį išdėstyti taip:</text:p>
      <text:p text:style-name="P618"><text:span text:style-name="T619">„</text:span><text:span text:style-name="T620">19 straipsnis. 39 straipsnio pakeitimas</text:span><text:span text:style-name="T621"><text:s/></text:span></text:p>
      <text:p text:style-name="P622">Pakeisti 39 straipsnį ir jį išdėstyti taip:</text:p>
      <text:p text:style-name="P623"><text:span text:style-name="T624">„39 straipsnis. Karo prievolininkų<text:s/></text:span><text:span text:style-name="T625">ir asmenų, sukakusių 17 metų,</text:span><text:span text:style-name="T626"><text:s/>aprūpinimas, iki jie įstatymų nustatyta tvarka įgyja kario statusą</text:span></text:p>
      <text:p text:style-name="P627"><text:span text:style-name="T628">1. Už kiekvieną tinkamumo privalomajai karo tarnybai tikrinimo dieną karo prievolininkams<text:s/></text:span><text:span text:style-name="T629">ir asmenims, sukakusiems 17 metų,</text:span><text:span text:style-name="T630"><text:s/>mokami 0,2 Vyriausybės nustatytos bazinės socialinės išmokos dydžio dienpinigiai.<text:s/></text:span></text:p>
      <text:p text:style-name="P631"><text:span text:style-name="T632">2. Karo prievolininkams<text:s/></text:span><text:span text:style-name="T633">ir asmenims, sukakusiems 17 metų,</text:span><text:span text:style-name="T634"><text:s/>apmokamos kelionių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 išlaidos pagal pateiktus keleivinio transporto (išskyrus taksi) bilietus, o tokių bilietų nepateikus, – pagal krašto apsaugos ministro nustatytus vieno kilometro važiavimo nuosavu transportu kompensuojamus dydžius. Karo prievolininkui<text:s/></text:span><text:span text:style-name="T635">ir asmeniui, sukakusiam 17 metų,</text:span><text:span text:style-name="T636"><text:s/>apmokamų kiekvienos iš šioje dalyje nurodytų kelionių išlaidų dydis negali viršyti dydžio, kurį nustato Vyriausybė, atsižvelgdama į karo prievolininko gyvenamąją vietą. Kelionės išlaidos nekompensuojamos, kai karo prievolininkas vežamas karo prievolę administruojančios krašto apsaugos sistemos institucijos transportu arba jis šio transporto atsisako.<text:s/></text:span></text:p>
      <text:p text:style-name="P637"><text:span text:style-name="T638">3. Karo prievolininkai<text:s/></text:span><text:span text:style-name="T639">ir asmenys, sukakę 17 metų,</text:span><text:span text:style-name="T640"><text:s/>jų 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641">4. Jeigu karo prievolininko tinkamumo privalomajai karo tarnybai tikrinimas trunka ilgiau kaip vieną darbo dieną, prireikus karo prievolininkui suteikiama nakvynė karo prievolę administruojančioje krašto apsaugos sistemos institucijoje arba karinio vieneto patalpose.</text:p>
      <text:p text:style-name="P642"><text:span text:style-name="T643">5. Šiame straipsnyje nurodytas aprūpinimas karo prievolininkui<text:s/></text:span><text:span text:style-name="T644">ir asmeniui, sukakusiam 17 metų,</text:span><text:span text:style-name="T645"><text:s/></text:span><text:span text:style-name="T646">neteikiamas, jeigu jis nevykdo teisėtų karo prievolę administruojančios krašto apsaugos sistemos institucijos nurodymų.</text:span><text:bookmark-start text:name="part_73ee04a57ba34f05b7131c0526e22208"/><text:bookmark-end text:name="part_73ee04a57ba34f05b7131c0526e22208"/></text:p>
      <text:p text:style-name="P647"><text:span text:style-name="T648">6. Šiame straipsnyje nurodytos išlaidos apmokamos iš Lietuvos Respublikos krašto apsaugos ministerijai tam tikslui skirtų valstybės biudžeto asignavimų krašto apsaugos ministro nustatyta tvarka.</text:span><text:span text:style-name="T649">“</text:span></text:p>
      <text:p text:style-name="P650"><text:span text:style-name="T651">Balsavimo rezultatai: bendru sutarimu.</text:span></text:p>
      <text:p text:style-name="P652"><text:bookmark-start text:name="p_19"/><text:bookmark-end text:name="p_19"/></text:p>
      <text:p text:style-name="P653"><text:span text:style-name="T654"></text:span><text:span text:style-name="T655"><text:tab/></text:span><text:span text:style-name="T656">L. Kasčiūnas, A. Pocius V. Rakutis 202</text:span><text:span text:style-name="T657">4</text:span><text:span text:style-name="T658">-05-03:</text:span></text:p>
      <text:p text:style-name="P659">Pasiūlymas</text:p>
      <text:p text:style-name="P660">Papildyti Įstatymo projektą 20 straipsniu ir jį išdėstyti taip:</text:p>
      <text:p text:style-name="P661"><text:span text:style-name="T662">„</text:span><text:span text:style-name="T663">20 straipsnis. 42 straipsnio pakeitimas</text:span><text:span text:style-name="T664"><text:s/></text:span></text:p>
      <text:p text:style-name="P665">Pakeisti 42 straipsnį ir jį išdėstyti taip:</text:p>
      <text:p text:style-name="P666"><text:span text:style-name="T667">„42 straipsnis. Karo prievolės administravimo ir karo prievolininkų<text:s/></text:span><text:span text:style-name="T668">ir asmenų, sukakusių 17 metų,</text:span><text:span text:style-name="T669"><text:s/></text:span><text:span text:style-name="T670">aprūpinimo ir skatinimo išlaidos</text:span></text:p>
      <text:p text:style-name="P671"><text:span text:style-name="T672">Karo prievolės administravimo ir šiame įstatyme nustatyto karo prievolininkų<text:s/></text:span><text:span text:style-name="T673">ir asmenų, sukakusių 17 metų,</text:span><text:span text:style-name="T674"><text:s/></text:span><text:span text:style-name="T675">aprūpinimo ir<text:s/></text:span><text:span text:style-name="T676">karo prievolininkų</text:span><text:span text:style-name="T677"><text:s/></text:span><text:span text:style-name="T678">skatinimo išlaidos finansuojamos iš Lietuvos Respublikos krašto apsaugos ministerijai skiriamų valstybės biudžeto asignavimų.</text:span><text:span text:style-name="T679">“</text:span></text:p>
      <text:p text:style-name="P680"><text:span text:style-name="T681">Komiteto nuomonė -<text:s/></text:span><text:span text:style-name="T682">Pritarti</text:span><text:span text:style-name="T683">.</text:span></text:p>
      <text:p text:style-name="P684"><text:span text:style-name="T685">Komiteto pasiūlymas:<text:s/></text:span></text:p>
      <text:p text:style-name="P686"><text:span text:style-name="T687">Balsavimo rezultatai: bendru sutarimu.</text:span></text:p>
      <text:p text:style-name="P688"/>
      <text:p text:style-name="P689"/>
      <text:p text:style-name="P690"><text:bookmark-start text:name="straipsnis12"/><text:span text:style-name="T691">1</text:span><text:span text:style-name="T692">2</text:span><text:span text:style-name="T693"><text:s/></text:span><text:span text:style-name="T694">straipsnis.</text:span><text:span text:style-name="T695"><text:s/></text:span><text:span text:style-name="T696">Lietuvos Respublikos karo prievolės įstatymo<text:s/></text:span><text:span text:style-name="T697">Nr. I-1593<text:s/></text:span><text:span text:style-name="T698">nauja redakcija</text:span></text:p>
      <text:p text:style-name="P699"><text:bookmark-start text:name="part_4816a9d8c12f430790857a83d16b01b0"/><text:bookmark-end text:name="straipsnis12"/><text:bookmark-end text:name="part_4816a9d8c12f430790857a83d16b01b0"/>Pakeisti Lietuvos Respublikos karo prievolės įstatymą<text:s/>Nr. I-1593<text:s/>ir jį išdėstyti taip: </text:p>
      <text:p text:style-name="P700"><text:bookmark-start text:name="part_671839754a8b4d908b238e308129ef2e"/><text:bookmark-start text:name="part_1e74162f6eb24103a7fad378198a23c2"/><text:bookmark-end text:name="part_671839754a8b4d908b238e308129ef2e"/><text:bookmark-end text:name="part_1e74162f6eb24103a7fad378198a23c2"/><text:span text:style-name="T701">„</text:span><text:span text:style-name="T702">LIETUVOS RESPUBLIKOS</text:span><text:span text:style-name="T703"><text:line-break/>KARO PRIEVOLĖS</text:span><text:span text:style-name="T704"><text:s/>ir ALTERNATYVIOSIOS KRAŠTO APSAUGOS TARNYBOS<text:s/></text:span><text:span text:style-name="T705"><text:line-break/>ĮSTATYMAS</text:span></text:p>
      <text:p text:style-name="P706"> </text:p>
      <text:p text:style-name="P707"><text:bookmark-start text:name="preambulė1"/><text:span text:style-name="T708">PREAMBULĖ</text:span></text:p>
      <text:p text:style-name="P709"><text:bookmark-end text:name="preambulė1"/> </text:p>
      <text:p text:style-name="P710"><text:bookmark-start text:name="part_8dba45390e4c447bb99f80f5fe0c6a07"/><text:bookmark-end text:name="part_8dba45390e4c447bb99f80f5fe0c6a07"/>Lietuvos Respublikos Seimas,</text:p>
      <text:p text:style-name="P711"><text:bookmark-start text:name="part_76902ddac11045c5904155f487d30bf0"/><text:bookmark-end text:name="part_76902ddac11045c5904155f487d30bf0"/>vadovaudamasis Lietuvos Respublikos Konstitucijos 3 straipsnio<text:s/>antrąja<text:s/>dalimi, kurioje nustatyta, kad „Tauta ir kiekvienas pilietis turi teisę priešintis bet kam, kas prievarta kėsinasi į Lietuvos valstybės nepriklausomybę, teritorijos vientisumą, konstitucinę santvarką“, taip pat Konstitucijos 139 straipsnio<text:s/>pirmąja<text:s/>dalimi, kurioje nustatyta kiekvieno Lietuvos Respublikos piliečio teisė ir pareiga ginti Lietuvos valstybę nuo užsienio ginkluoto užpuolimo;</text:p>
      <text:p text:style-name="P712">įgyvendindamas Konstitucijos 139 straipsnio<text:s/>antrojoje<text:s/>dalyje įtvirtintą pareigą – įstatymu nustatyti Lietuvos Respublikos piliečių karo ir alternatyviosios krašto apsaugos tarnybos atlikimo tvarką;</text:p>
      <text:p text:style-name="P713">atsižvelgdamas į Lietuvos Respublikos Konstitucinio Teismo 2009 m. rugsėjo 24 d. nutarimą<text:s/>(bylos Nr. 16/2009);</text:p>
      <text:p text:style-name="P714"><text:span text:style-name="T715">siekdamas laiduoti tinkamą krašto apsaugą ir tokį karo tarnybos teisinį reglamentavimą, kuris būtų nustatytas atsižvelgiant į Lietuvos Respublikos narystę Šiaurės Atlanto<text:s/></text:span><text:span text:style-name="T716">s</text:span><text:span text:style-name="T717">utarties<text:s/></text:span><text:span text:style-name="T718">o</text:span><text:span text:style-name="T719">rganizacijoje (toliau</text:span><text:span text:style-name="T720"> </text:span><text:span text:style-name="T721">–</text:span><text:span text:style-name="T722"><text:s/></text:span><text:span text:style-name="T723">NATO) ir Europos Sąjungoje, kitus tarptautinius įsipareigojimus, geopolitinę situaciją ir galimas grėsmes valstybės saugumui, taip pat užtikrintų valstybės gynimą nuo užsienio ginkluoto užpuolimo;</text:span></text:p>
      <text:p text:style-name="P724">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725"><text:span text:style-name="T726">priim</text:span><text:span text:style-name="T727">a šį įstatymą.</text:span></text:p>
      <text:p text:style-name="P728"> </text:p>
      <text:p text:style-name="P729"><text:bookmark-start text:name="skyrius1"/>I SKYRIUS</text:p>
      <text:p text:style-name="P730"><text:bookmark-end text:name="skyrius1"/>BENDROSIOS NUOSTATOS</text:p>
      <text:p text:style-name="P731"/>
      <text:p text:style-name="P732"><text:bookmark-start text:name="straipsnis1_2"/>1 straipsnis. Įstatymo paskirtis</text:p>
      <text:p text:style-name="P733"><text:bookmark-end text:name="straipsnis1_2"/>Šis įstatymas nustato Lietuvos Respublikos piliečių karo prievolės ir alternatyviosios krašto apsaugos tarnybos atlikimo ir jų<text:s/>administravimo tvarką.</text:p>
      <text:p text:style-name="P734"/>
      <text:p text:style-name="P735"><text:bookmark-start text:name="straipsnis2_2"/>2 straipsnis. Pagrindinės šio įstatymo sąvokos</text:p>
      <text:p text:style-name="P736"><text:bookmark-end text:name="straipsnis2_2"/><text:span text:style-name="T737">1.</text:span><text:span text:style-name="T738"><text:s/></text:span><text:span text:style-name="T739">Aktyviojo kariuomenės personalo rezervo karys</text:span><text:span text:style-name="T740"><text:s/></text:span><text:span text:style-name="T741">(toliau<text:s/></text:span><text:span text:style-name="T742">– aktyviojo rezervo karys) –<text:s/></text:span><text:span text:style-name="T743">parengtojo kariuomenės personalo rezervo karo prievolininkas, atliekantis tarnybą aktyviajame kariuomenės personalo rezerve.</text:span><text:span text:style-name="T744"><text:s/></text:span></text:p>
      <text:p text:style-name="P745"><text:span text:style-name="T746">2.<text:s/></text:span><text:span text:style-name="T747">Aktyvusis<text:s/></text:span><text:span text:style-name="T748">kariuomenės<text:s/></text:span><text:span text:style-name="T749">personalo rezervas</text:span><text:span text:style-name="T750"><text:s/>(toliau<text:s/></text:span><text:span text:style-name="T751">– aktyvusis rezervas) –<text:s/></text:span><text:span text:style-name="T752">parengtojo kariuomenės personalo rezervo karo prievolininkų, kurių turimi kariniai įgūdžiai periodiškai atnaujinami mokymuose ir pratybose, dalis.</text:span><text:span text:style-name="T753"><text:s/></text:span></text:p>
      <text:p text:style-name="P754"><text:span text:style-name="T755">3.<text:s/></text:span><text:span text:style-name="T756">Alternatyvioji krašto apsaugos tarnyba</text:span><text:s/>– Lietuvos Respublikos piliečio, kuris dėl religinių ar pacifistinių įsitikinimų<text:s/><text:span text:style-name="T757">ne</text:span><text:span text:style-name="T758">gali</text:span><text:span text:style-name="T759"><text:s/>vykdyti tarnyb</text:span><text:span text:style-name="T760">os</text:span><text:span text:style-name="T761">, susijusi</text:span><text:span text:style-name="T762">os</text:span><text:span text:style-name="T763"><text:s/>su ginklų, specialiųjų priemonių ar prievartos naudojimu</text:span><text:span text:style-name="T764">,</text:span><text:span text:style-name="T765"><text:s/></text:span>kaip konstitucinė prievolė<text:s/>atliekama krašto apsaugos tarnyba.</text:p>
      <text:p text:style-name="P766"><text:span text:style-name="T767">4.<text:s/></text:span><text:span text:style-name="T768">Alternatyviosios krašto apsaugos tarnybos prievolininkas</text:span><text:span text:style-name="T769"><text:s/>(toliau – alternatyviosios tarnybos prievolininkas) – prievolę atlikti alternatyviąją krašto apsaugos tarnybą turintis Lietuvos Respublikos pilnametis pilietis.</text:span></text:p>
      <text:p text:style-name="P770"><text:span text:style-name="T771">5</text:span><text:span text:style-name="T772">.<text:s/></text:span><text:span text:style-name="T773">Karinė įskaita</text:span><text:span text:style-name="T774"><text:s/>– elektroninė karo prievolininkų</text:span><text:span text:style-name="T775"><text:s/></text:span><text:span text:style-name="T776">apskaita.</text:span></text:p>
      <text:p text:style-name="P777"><text:span text:style-name="T778">6</text:span><text:span text:style-name="T779">.<text:s/></text:span><text:span text:style-name="T780">Kariuomenės personalo rezervas</text:span><text:span text:style-name="T781"><text:s/>– karo prievolininkų visuma, išskyrus tikrąją karo tarnybą atliekančius karo prievolininkus.<text:s/></text:span></text:p>
      <text:p text:style-name="P782"><text:span text:style-name="T783">7</text:span><text:span text:style-name="T784">.<text:s/></text:span><text:span text:style-name="T785">Karo prievolė</text:span><text:span text:style-name="T786"><text:s/>– konstitucinė Lietuvos Respublikos piliečio pareiga atlikti karo tarnybą.</text:span></text:p>
      <text:p text:style-name="P787"><text:span text:style-name="T788">8</text:span><text:span text:style-name="T789">.<text:s/></text:span><text:span text:style-name="T790">Karo prievolininkas</text:span><text:span text:style-name="T791"><text:s/>– karo prievolę turintis Lietuvos Respublikos pilnametis pilietis.</text:span></text:p>
      <text:p text:style-name="P792"><text:span text:style-name="T793">9</text:span><text:span text:style-name="T794">.<text:s/></text:span><text:span text:style-name="T795">Karo prievolininko kodas</text:span><text:span text:style-name="T796"><text:s/>– unikali skaitmenų seka, skirta karo prievolininko<text:s/></text:span><text:span text:style-name="T797">ir asmens, sukakusio 17 metų, kuris, jam sukakus 18 metų, įgis pareigą atlikti karo prievolę, ir kuri</text:span><text:span text:style-name="T798">am</text:span><text:span text:style-name="T799"><text:s/>atitinkamų metų šaukimo metu bus su</text:span><text:span text:style-name="T800">kakę</text:span><text:span text:style-name="T801"><text:s/>arba su</text:span><text:span text:style-name="T802">kaks</text:span><text:span text:style-name="T803"><text:s/>18 metų</text:span><text:span text:style-name="T804">,</text:span><text:span text:style-name="T805"><text:s/>(toliau – asmenys, sukakę 17 metų)</text:span><text:span text:style-name="T806"><text:s/></text:span><text:span text:style-name="T807">tapatybei nustatyti, duomenims apie jį kaupti.<text:s/></text:span></text:p>
      <text:p text:style-name="P808"><text:span text:style-name="T809">10</text:span><text:span text:style-name="T810">.<text:s/></text:span><text:span text:style-name="T811">Karo prievolininkų šaukimas</text:span><text:span text:style-name="T812"><text:s/>(toliau – šaukimas) – procedūra, apimanti karo prievolininkų atranką ir skyrimą į privalomąją karo tarnybą, tarnybos atidėjimą ir atleidimą nuo jos.<text:s/></text:span></text:p>
      <text:p text:style-name="P813"><text:span text:style-name="T814">11</text:span><text:span text:style-name="T815">.<text:s/></text:span><text:span text:style-name="T816">Neparengtasis kariuomenės personalo rezervas</text:span><text:span text:style-name="T817"><text:s/>– karo prievolininkai, neįgiję pagrindinio karinio parengtumo.<text:s/></text:span></text:p>
      <text:p text:style-name="P818"><text:span text:style-name="T819">12</text:span><text:span text:style-name="T820">.<text:s/></text:span><text:span text:style-name="T821">Pagrindinis karinis parengtumas</text:span><text:span text:style-name="T822"><text:s/>– Lietuvos kariuomenės vado nustatytų kariui būtinų žinių ir gebėjimų turėjimas.<text:s/></text:span></text:p>
      <text:p text:style-name="P823"><text:span text:style-name="T824">13</text:span><text:span text:style-name="T825">.<text:s/></text:span><text:span text:style-name="T826">Parengtasis kariuomenės personalo rezervas</text:span><text:span text:style-name="T827"><text:s/>– karo prievolininkai, įgiję pagrindinį karinį parengtumą.</text:span></text:p>
      <text:p text:style-name="P828"><text:span text:style-name="T829">14</text:span><text:span text:style-name="T830">.<text:s/></text:span><text:span text:style-name="T831">Privalomoji karo tarnyba</text:span><text:span text:style-name="T832"><text:s/>– karo prievolininko atliekama privalomoji pradinė karo tarnyba, tarnyba rezerve ar tarnyba paskelbus mobilizaciją.</text:span><text:span text:style-name="T833"><text:s/></text:span></text:p>
      <text:p text:style-name="P834"><text:span text:style-name="T835">15</text:span><text:span text:style-name="T836">.<text:s/></text:span><text:span text:style-name="T837">Privalomoji pradinė karo tarnyba</text:span><text:span text:style-name="T838"><text:s/>–<text:s/></text:span><text:span text:style-name="T839">karo prievolininkų parengimas ginklu ginti valstybę</text:span><text:span text:style-name="T840">.</text:span><text:span text:style-name="T841"><text:s/></text:span></text:p>
      <text:p text:style-name="P842">16.<text:s/><text:span text:style-name="T843">Rezervo karys</text:span><text:s/>– karo prievolininkas, pašauktas į kitą tarnybą rezerve.</text:p>
      <text:p text:style-name="P844"><text:span text:style-name="T845">17</text:span><text:span text:style-name="T846">.<text:s/></text:span><text:span text:style-name="T847">Tarnyba aktyviajame kariuomenės personalo rezerve</text:span><text:span text:style-name="T848"><text:s/></text:span><text:span text:style-name="T849">(toliau<text:s/></text:span><text:span text:style-name="T850">– tarnyba aktyviajame rezerve) – į<text:s/></text:span><text:span text:style-name="T851">aktyvųjį rezervą paskirtų karo prievolininkų atliekama privalomoji karo tarnyba</text:span><text:span text:style-name="T852">.</text:span><text:span text:style-name="T853"><text:s/></text:span></text:p>
      <text:p text:style-name="P854"><text:span text:style-name="T855">18.<text:s/></text:span><text:span text:style-name="T856">Tarnyba rezerve</text:span><text:span text:style-name="T857"><text:s/>– tarnyba aktyviajame rezerve<text:s/></text:span><text:span text:style-name="T858">ir į kitą tarnybą rezerve paskirtų karo prievolininkų atliekama privalomoji karo tarnyba.</text:span></text:p>
      <text:p text:style-name="P859"><text:span text:style-name="T860">19</text:span><text:span text:style-name="T861">.<text:s/></text:span><text:span text:style-name="T862">Kitos šiame įstatyme vartojamos sąvokos suprantamos taip, kaip jos apibrėž</text:span><text:span text:style-name="T863">iamos</text:span><text:span text:style-name="T864"><text:s/>Lietuvos Respublikos krašto apsaugos sistemos organizavimo ir karo tarnybos</text:span><text:span text:style-name="T865"><text:s/>įstatyme ir</text:span><text:span text:style-name="T866"><text:s/>Lietuvos Respublikos nevyriausybin</text:span><text:span text:style-name="T867">ių organizacijų plėtros įstatym</text:span><text:span text:style-name="T868">e</text:span><text:span text:style-name="T869">.</text:span></text:p>
      <text:p text:style-name="P870"/>
      <text:list text:style-name="LFO28" text:continue-numbering="true">
        <text:list-item>
          <text:p text:style-name="P871"><text:span text:style-name="T872">Seimo kanceliarijos Teisės departamentas 2024-06-05:</text:span></text:p>
        </text:list-item>
      </text:list>
      <text:p text:style-name="P873">Įvertinę projekto atitiktį Konstitucijai, įstatymams, teisėkūros principams ir teisės technikos taisyklėms, teikiame šias pastabas.</text:p>
      <text:p text:style-name="P874"><text:span text:style-name="T875">Siekiant teisinio aiškumo bei atsižvelgiant į tai, kad ir projekto 1 straipsniu keičiamo Karo prievolės įstatymo (toliau – keičiamas įstatymas) 2 straipsnyje, apibrėžiančiame įstatyme vartojamas sąvokas, ir kitose keičiamo įstatymo nuostatose dažnai ir nuosekliai vartojama „kitos tarnybos rezerve“ sąvoka, šią sąvoką taip pat siūlytume apibrėžti keičiamo įstatymo 2 straipsnyje. Analogiško turinio pastaba taikytina ir projekto 12 straipsnyje nauja redakcija dėstomo Karo prievolės įstatymo (toliau – nauja redakcija dėstomas įstatymas) 2 straipsniui.</text:span></text:p>
      <text:p text:style-name="P876"><text:span text:style-name="T877">Komiteto nuomonė -<text:s/></text:span><text:span text:style-name="T878">Pritarti</text:span><text:span text:style-name="T879">.</text:span></text:p>
      <text:p text:style-name="P880"><text:span text:style-name="T881">Komiteto pasiūlymas:<text:s/></text:span></text:p>
      <text:p text:style-name="P882"><text:span text:style-name="T883">Balsavimo rezultatai: bendru sutarimu.</text:span></text:p>
      <text:p text:style-name="P884"><text:bookmark-start text:name="p_2"/><text:bookmark-end text:name="p_2"/></text:p>
      <text:p text:style-name="P885"><text:bookmark-start text:name="straipsnis3_2"/><text:span text:style-name="T886">3 straipsnis. Atleidimas nuo karo prievolės</text:span></text:p>
      <text:p text:style-name="P887"><text:bookmark-end text:name="straipsnis3_2"/>1. Nuo karo prievolės atleidžiami:</text:p>
      <text:p text:style-name="P888">1) asmenys, kurie nustatyta tvarka pripažinti neveiksniais arba ribotai veiksniais<text:s/>tam tikroje srityje;</text:p>
      <text:p text:style-name="P889"><text:span text:style-name="T890">2)<text:s/></text:span><text:span text:style-name="T891">asmenys su negalia</text:span><text:span text:style-name="T892">, išskyrus tuos, kurie raštu pareiškė norą atlikti<text:s/></text:span><text:span text:style-name="T893">šio įstatymo 5 straipsnio 3 dalies 3 punkte nu</text:span><text:span text:style-name="T894">statytos</text:span><text:span text:style-name="T895"><text:s/>trukmės</text:span><text:s/><text:span text:style-name="T896">privalomąją pradinę karo tarnybą</text:span><text:span text:style-name="T897"><text:s/></text:span>ar kitą tarnybą rezerve<text:span text:style-name="T898">,</text:span><text:span text:style-name="T899"><text:s/>atitinka Lietuvos kariuomenės<text:s/></text:span><text:span text:style-name="T900">personalo<text:s/></text:span><text:span text:style-name="T901">komplektavimo poreikius</text:span><text:span text:style-name="T902"><text:s/>ir<text:s/></text:span>atitinkamai<text:span text:style-name="T903"><text:s/>tarnybai nustatytus sveikatos būklės reikalavimus</text:span><text:span text:style-name="T904">;<text:s/></text:span></text:p>
      <text:p text:style-name="P905">3) asmenys,<text:s/>kurie karinės medicinos ekspertizės komisijos, sudarytos ir veikiančios Lietuvos Respublikos Vyriausybės nustatyta tvarka, dėl sveikatos būklės pripažinti netinkamais privalomajai karo tarnybai;</text:p>
      <text:list text:style-name="LFO28" text:continue-numbering="true">
        <text:list-item>
          <text:p text:style-name="P906"><text:span text:style-name="T907">Seimo kanceliarijos Teisės departamentas 2024-06-05:</text:span></text:p>
        </text:list-item>
      </text:list>
      <text:p text:style-name="P908"><text:span text:style-name="T909">Sistemiškai vertinant nauja redakcija dėstomo įstatymo nuostatas, nėra aišku, kodėl nauja redakcija dėstomo įstatymo 3 straipsnio 1 dalies 3 punkte nėra numatyta galimybė<text:s/></text:span><text:span text:style-name="T910">savo noru</text:span><text:span text:style-name="T911"><text:s/>atlikti privalomąją pradinę karo tarnybą ir asmenims, kurie dėl sveikatos būklės pripažinti netinkamais privalomajai karo tarnybai (jeigu atitinka Lietuvos kariuomenės personalo komplektavimo poreikius). Pažymėtina, kad jeigu tokia galimybė suteikta asmenims su negalia, tai leidžia daryti išvadą, kad ir asmens sveikatos būklė neturėtų lemti absoliutaus draudimo jam atlikti privalomąją pradinę karo tarnybą. Taip pat atkreipiame dėmesį, kad nauja redakcija dėstomo įstatymo 5 straipsnio 3 dalies 3 punktas taip pat implikuoja, kad karo prievolininkai, kurie neatitinka sveikatos būklės reikalavimų, gali būti paskirti į privalomąją pradinę karo tarnybą. Jeigu būtų atsižvelgta į šią pastabą, nauja redakcija dėstomo įstatymo 3 straipsnio 2 dalyje turėtų būti pateikta dispozicinė nuoroda ir į šio straipsnio 1 dalies 3 punktą.</text:span></text:p>
      <text:p text:style-name="P912"><text:span text:style-name="T913">Komiteto nuomonė -<text:s/></text:span><text:span text:style-name="T914">Nepritarti</text:span><text:span text:style-name="T915">.</text:span></text:p>
      <text:p text:style-name="P916"><text:span text:style-name="T917">Komiteto argumentai:<text:s/></text:span></text:p>
      <text:p text:style-name="P918">Įstatymo projekte nėra numatyta galimybė atlikti privalomąją pradinę karo tarnybą asmenims, kurie dėl sveikatos būklės pripažinti netinkamais šiai tarnybai (pvz. sergantys psichikos liga).</text:p>
      <text:p text:style-name="P919">Sveikatos būklės reikalavimai karo prievolininkams yra privalomi, tačiau yra skirtingi atsižvelgiant į nauja redakcija dėstomo įstatymo 5 straipsnio 3 dalies 3 punkte nustatytą tarnybos trukmę.<text:s/></text:p>
      <text:p text:style-name="P920"><text:span text:style-name="T921">Minėtoje nuostatoje nurodyta, kad karo prievolininkai, kurie dėl sveikatos būklės reikalavimų negali būti paskirti<text:s/></text:span><text:span text:style-name="T922">į šios dalies 1, 2 ir 4 punktuose<text:s/></text:span><text:span text:style-name="T923">nustatytos trukmės</text:span><text:span text:style-name="T924"><text:s/>privalomąją pradinę karo tarnybą</text:span><text:span text:style-name="T925"><text:s/>gali būti paskirti į kitos trukmės privalomąją pradinę karo tarnybą, t.y. neimplikuoja, <text:s/>kad karo prievolininkai, kurie neatitinka sveikatos būklės reikalavimų, gali būti paskirti į privalomąją pradinę karo tarnybą.</text:span></text:p>
      <text:p text:style-name="P926"><text:span text:style-name="T927">Balsavimo rezultatai: bendru sutarimu.</text:span></text:p>
      <text:p text:style-name="P928"/>
      <text:p text:style-name="P929">4) asmenys, įstatymų nustatyta tvarka perkelti į dimisiją;</text:p>
      <text:p text:style-name="P930"><text:span text:style-name="T931">5) pagrindinio karinio parengtumo neįgiję asmenys, kai jiems sukanka 60 metų</text:span><text:span text:style-name="T932">,</text:span><text:s/>išskyrus norą atlikti kitą tarnybą rezerve pareiškusius asmenis<text:span text:style-name="T933">;</text:span></text:p>
      <text:p text:style-name="P934"><text:span text:style-name="T935">6) moterys, išskyrus tas, kurios</text:span><text:span text:style-name="T936">:</text:span><text:span text:style-name="T937"><text:s/></text:span></text:p>
      <text:p text:style-name="P938">a)<text:s/>raštu pareiškė norą tapti karo prievolininkėmis;<text:s/></text:p>
      <text:p text:style-name="P939">b)<text:s/>yra<text:s/>įgijusios aukštąjį išsilavinimą baigus<text:s/>medicinos<text:s/>ar<text:s/>slaugos<text:s/>ir akušerijos studijų<text:s/>krypčių studijas;<text:s/></text:p>
      <text:list text:style-name="LFO28" text:continue-numbering="true">
        <text:list-item>
          <text:p text:style-name="P940"><text:span text:style-name="T941">Seimo kanceliarijos Teisės departamentas 2024-06-05:</text:span></text:p>
        </text:list-item>
      </text:list>
      <text:p text:style-name="P942">Siekiant teisinio aiškumo, nauja redakcija dėstomo įstatymo 3 straipsnio 1 dalies 6 punkto nuostatoje iki dvitaškio po žodžio „kurios“ įrašytini žodžiai „atitinka abi šias sąlygas“.</text:p>
      <text:p text:style-name="P943"><text:span text:style-name="T944">Komiteto nuomonė -<text:s/></text:span><text:span text:style-name="T945">Pritarti iš dalies</text:span><text:span text:style-name="T946">.</text:span></text:p>
      <text:p text:style-name="P947"><text:span text:style-name="T948">Komiteto pasiūlymas:<text:s/></text:span></text:p>
      <text:p text:style-name="P949"><text:span text:style-name="T950">„6) moterys, išskyrus tas, kurios<text:s/></text:span><text:span text:style-name="T951">atitinka bent vieną iš šių sąlygų</text:span><text:span text:style-name="T952">: “</text:span></text:p>
      <text:p text:style-name="P953"><text:span text:style-name="T954">Balsavimo rezultatai: bendru sutarimu.</text:span></text:p>
      <text:p text:style-name="P955"/>
      <text:p text:style-name="P956">7)<text:s/>alternatyviosios tarnybos prievolininkai.</text:p>
      <text:p text:style-name="P957">2. Šio straipsnio 1 dalies<text:s/>2,<text:s/>4,<text:s/>5<text:s/>ir 7<text:s/>punktuose nurodytiems Lietuvos Respublikos piliečiams karo padėties metu ginkluotųjų pajėgų vado sprendimu gali būti leista atlikti karo prievolę, jeigu jie raštu pareiškė norą atlikti tarnybą paskelbus mobilizaciją.</text:p>
      <text:p text:style-name="P958"/>
      <text:p text:style-name="P959"><text:bookmark-start text:name="p_3"/><text:bookmark-end text:name="p_3"/></text:p>
      <text:p text:style-name="P960"><text:bookmark-start text:name="skyrius2"/>II SKYRIUS</text:p>
      <text:p text:style-name="P961"><text:bookmark-end text:name="skyrius2"/>PRIVALOMOJI PRADINĖ KARO TARNYBA</text:p>
      <text:p text:style-name="P962"/>
      <text:p text:style-name="P963"><text:bookmark-start text:name="skirsnis1"/>PIRMASIS SKIRSNIS</text:p>
      <text:p text:style-name="P964"><text:bookmark-end text:name="skirsnis1"/>PRIVALOMOSIOS PRADINĖS KARO TARNYBOS ATLIKIMO TVARKA IR SĄLYGOS</text:p>
      <text:p text:style-name="P965"/>
      <text:p text:style-name="P966"><text:bookmark-start text:name="straipsnis4_2"/>4 straipsnis.<text:s/>Privalomosios pradinės karo tarnybos įskaitymas<text:s/></text:p>
      <text:p text:style-name="P967"><text:bookmark-end text:name="straipsnis4_2"/>Privalomoji pradinė karo tarnyba įskaitoma:</text:p>
      <text:p text:style-name="P968">1) kai kariūnas baigia pirmuosius studijų metus;<text:s/></text:p>
      <text:p text:style-name="P969">2) kai atliekant profesinę karo tarnybą bandomuoju laikotarpiu įgyjamas pagrindinis karinis parengtumas;</text:p>
      <text:p text:style-name="P970"><text:span text:style-name="T971">3) ištarnavus ne mažiau kaip 3 metus<text:s/></text:span><text:span text:style-name="T972">krašto apsaugos<text:s/></text:span><text:span text:style-name="T973">savanorių karo tarnyboje ar kitoje savanoriškoje nenuolatinėje karo tarnyboje ir<text:s/></text:span><text:span text:style-name="T974">Lietuvos<text:s/></text:span><text:span text:style-name="T975">kariuomenės vadui ar jo įgaliotam asmeniui priėmus sprendimą, kad įgytas pagrindinis karinis parengtumas;</text:span><text:span text:style-name="T976"><text:s/></text:span></text:p>
      <text:p text:style-name="P977">4) dalyvavus ne mažiau kaip 9 metus kitoje tarnyboje rezerve organizuojamuose mokymuose ir pratybose ir kariuomenės vadui ar jo įgaliotam asmeniui priėmus sprendimą, kad įgytas pagrindinis karinis parengtumas, arba atliekant šią tarnybą baigus mokymus, skirtus pagrindiniam kariniam parengtumui įgyti;</text:p>
      <text:p text:style-name="P978"/>
      <text:list text:style-name="LFO28" text:continue-numbering="true">
        <text:list-item>
          <text:p text:style-name="P979"><text:span text:style-name="T980">Seimo kanceliarijos Teisės departamentas 2024-06-05:</text:span></text:p>
        </text:list-item>
      </text:list>
      <text:p text:style-name="P981"><text:span text:style-name="T982">Siekiant teisinio aiškumo bei atsižvelgiant į tai, kad ne pačios pratybos ar mokymai turėtų trukti 9 metus, projekto 3 straipsniu keičiamo įstatymo 4 straipsnio 2 dalies 6 punkte vietoj formuluotės „dalyvavus ne mažiau kaip 9 metus“ įrašytina formuluotė „ne mažiau kaip 9 metų laikotarpyje dalyvavus“. Be to, šiame punkte vietoj žodžių „šią tarnybą“ įrašytini žodžiai „kitą tarnybą rezerve“, o prieš žodžius „kariuomenės vado“ – žodis „Lietuvos“ (Lietuvos kariuomenės vado pareigos tikslintinos ir projekto 9 straipsniu keičiamo įstatymo 23</text:span><text:span text:style-name="T983">1<text:s/></text:span><text:span text:style-name="T984">straipsnio 1 ir 3 dalyse bei nauja redakcija dėstomo įstatymo 4 straipsnio 4 punkte, 17 straipsnio 1 ir 3 dalyse ir 18 straipsnio 4 dalyje).</text:span></text:p>
      <text:p text:style-name="P985"><text:span text:style-name="T986">Komiteto nuomonė -<text:s/></text:span><text:span text:style-name="T987">Pritarti iš dalies</text:span><text:span text:style-name="T988">.</text:span></text:p>
      <text:p text:style-name="P989"><text:span text:style-name="T990">Komiteto pasiūlymas:<text:s/></text:span></text:p>
      <text:p text:style-name="P991"><text:span text:style-name="T992">„6)<text:s/></text:span><text:span text:style-name="T993">dalyvavus ne mažiau kaip 9 metus</text:span><text:span text:style-name="T994"><text:s/></text:span><text:span text:style-name="T995">ne mažiau kaip 90 dienų dalyvavus</text:span><text:span text:style-name="T996"><text:s/>kitoje tarnyboje rezerve organizuojamuose mokymuose ir pratybose ir Lietuvos kariuomenės vadui ar jo įgaliotam asmeniui priėmus sprendimą, kad įgytas pagrindinis karinis parengtumas, arba atliekant kitą tarnybą rezerve baigus mokymus, skirtus pagrindiniam kariniam parengtumui įgyti.“</text:span></text:p>
      <text:p text:style-name="P997"><text:span text:style-name="T998">2. Pakeisti<text:s/></text:span><text:span text:style-name="T999">nauja redakcija dėstomo įstatymo 4 straipsnio 4 punktą:</text:span></text:p>
      <text:p text:style-name="P1000"><text:span text:style-name="T1001">„4)<text:s/></text:span><text:span text:style-name="T1002">dalyvavus</text:span><text:span text:style-name="T1003"><text:s/></text:span><text:span text:style-name="T1004">ne mažiau kaip 90 dienų<text:s/></text:span><text:span text:style-name="T1005">9 metus</text:span><text:span text:style-name="T1006"><text:s/>dalyvavus kitoje tarnyboje rezerve organizuojamuose mokymuose ir pratybose ir<text:s/></text:span><text:span text:style-name="T1007">Lietuvos</text:span><text:span text:style-name="T1008"><text:s/>kariuomenės vadui ar jo įgaliotam asmeniui priėmus sprendimą, kad įgytas pagrindinis karinis parengtumas, arba atliekant šią tarnybą baigus mokymus, skirtus pagrindiniam kariniam parengtumui įgyti;“</text:span></text:p>
      <text:p text:style-name="P1009"/>
      <text:p text:style-name="P1010"><text:span text:style-name="T1011">Balsavimo rezultatai: bendru sutarimu.</text:span></text:p>
      <text:p text:style-name="P1012"/>
      <text:p text:style-name="P1013">5) kai karo prievolininkas baigia kitos NATO ar Europos Sąjungos valstybės narės karo mokymo instituciją;</text:p>
      <text:p text:style-name="P1014">6) Lietuvos kariuomenės vado sprendimu, kai karo prievolininkas atlieka karo tarnybą kitoje NATO ar Europos Sąjungos valstybėje narėje.</text:p>
      <text:p text:style-name="P1015"/>
      <text:p text:style-name="P1016"><text:bookmark-start text:name="straipsnis5_2"/>5 straipsnis.<text:s/>Privalomosios pradinės karo tarnybos atlikimo sąlygos</text:p>
      <text:p text:style-name="P1017"><text:bookmark-end text:name="straipsnis5_2"/>1.<text:s/>Privalomoji pradinė karo tarnyba atliekama kariniuose vienetuose<text:s/>ir (ar) karinėje mokymo įstaigoje<text:s/>pagal Lietuvos kariuomenės vado patvirtintas programas.</text:p>
      <text:p text:style-name="P1018"><text:span text:style-name="T1019">2. Karo prievolininkai į privalomąją pradinę karo tarnybą iš neparengtojo kariuomenės personalo rezervo</text:span><text:span text:style-name="T1020">,</text:span><text:span text:style-name="T1021"><text:s/></text:span>įskaitant ir pagrindinio karinio parengtumo neįgijusius karo prievolininkus, atliekančius kitą tarnybą rezerve,<text:span text:style-name="T1022"><text:s/></text:span><text:span text:style-name="T1023">šaukiami nuo 18<text:s/></text:span><text:span text:style-name="T1024">metų<text:s/></text:span><text:span text:style-name="T1025">iki<text:s/></text:span><text:span text:style-name="T1026">kol asmuo suka</text:span><text:span text:style-name="T1027">nka</text:span><text:span text:style-name="T1028"><text:s/></text:span><text:span text:style-name="T1029">2</text:span><text:span text:style-name="T1030">2</text:span><text:span text:style-name="T1031"><text:s/>met</text:span><text:span text:style-name="T1032">us</text:span><text:span text:style-name="T1033">, o<text:s/></text:span><text:span text:style-name="T1034">raštu pareiškę norą</text:span><text:span text:style-name="T1035"><text:s/>–</text:span><text:span text:style-name="T1036"><text:s/>nuo 18<text:s/></text:span><text:span text:style-name="T1037">metų<text:s/></text:span><text:span text:style-name="T1038">iki<text:s/></text:span><text:span text:style-name="T1039">kol asmuo suka</text:span><text:span text:style-name="T1040">nka</text:span><text:span text:style-name="T1041"><text:s/></text:span><text:span text:style-name="T1042">3</text:span><text:span text:style-name="T1043">9</text:span><text:span text:style-name="T1044"><text:s/>met</text:span><text:span text:style-name="T1045">us</text:span><text:span text:style-name="T1046">.</text:span><text:span text:style-name="T1047"><text:s/>Karo prievolininkai, kurie raštu pareiškė norą atlikti privalomąją pradinę karo tarnybą, nurodytą šio straipsnio 3 dalies 4 punkto a papunktyje</text:span><text:span text:style-name="T1048">,</text:span><text:span text:style-name="T1049"><text:s/>šaukiami ir iš parengtojo kariuomenės personalo rezervo, jeigu jie atitinka šioje dalyje nurodytus reikalavimus, neturi suteikto karininko laipsnio ir nebuvo atleisti iš tikrosios karo tarnybos Krašto apsaugos sistemos organizavimo ir karo tarnybos įstatymo 38 straipsnio 1 dalies 2, 3, 4, 5, 8 ir 9</text:span><text:span text:style-name="T1050"> </text:span><text:span text:style-name="T1051">punktuose ir 2 dalies 3, 4, 6, 7, 8, 9, 10, 11 ir 12 punktuose nustatytais pagrindais, kariūno tarnybos, išskyrus kariūnus</text:span><text:span text:style-name="T1052">,</text:span><text:span text:style-name="T1053"><text:s/>atleistus ne dėl jų kaltės, teisėjo, prokuroro, advokato, advokato padėjėjo, notaro, kandidato į notarus (asesoriaus), notaro atstovo, antstolio, antstolio atstovo, antstolio padėjėjo pareigų, valstybės tarnybos už profesinės ar tarnybinės veiklos pažeidimus ar praradus pasitikėjimą</text:span><text:span text:style-name="T1054"><text:s/>jais</text:span><text:span text:style-name="T1055">.<text:s/></text:span><text:span text:style-name="T1056">Karo prievolininkai, kuriems privalomoji pradinė karo tarnyba atidėta individualia tvarka šio įstatymo</text:span><text:span text:style-name="T1057"><text:s/></text:span><text:span text:style-name="T1058">10 straipsnio 1 dalies 1</text:span><text:span text:style-name="T1059">,<text:s/></text:span><text:span text:style-name="T1060">7</text:span><text:span text:style-name="T1061">,<text:s/></text:span><text:span text:style-name="T1062">9</text:span><text:span text:style-name="T1063">,<text:s/></text:span><text:span text:style-name="T1064">1</text:span><text:span text:style-name="T1065">1</text:span><text:span text:style-name="T1066">, 1</text:span><text:span text:style-name="T1067">3</text:span><text:span text:style-name="T1068">,<text:s/></text:span><text:span text:style-name="T1069">1</text:span><text:span text:style-name="T1070">4</text:span><text:span text:style-name="T1071"><text:s/>ir 1</text:span><text:span text:style-name="T1072">5</text:span><text:span text:style-name="T1073"><text:s/>punkt</text:span><text:span text:style-name="T1074">uose</text:span><text:span text:style-name="T1075"><text:s/>nu</text:span><text:span text:style-name="T1076">statytais</text:span><text:span text:style-name="T1077"><text:s/>pagrind</text:span><text:span text:style-name="T1078">ais</text:span><text:span text:style-name="T1079">, į šią tarnybą, pasibaigus šio<text:s/></text:span><text:span text:style-name="T1080">įstatymo 10 straipsnio 1 dalies<text:s/></text:span><text:span text:style-name="T1081">1</text:span><text:span text:style-name="T1082">,<text:s/></text:span><text:span text:style-name="T1083">7</text:span><text:span text:style-name="T1084">,<text:s/></text:span><text:span text:style-name="T1085">9</text:span><text:span text:style-name="T1086">, 1</text:span><text:span text:style-name="T1087">1</text:span><text:span text:style-name="T1088">, 1</text:span><text:span text:style-name="T1089">3</text:span><text:span text:style-name="T1090">,</text:span><text:span text:style-name="T1091"><text:s/></text:span><text:span text:style-name="T1092">1</text:span><text:span text:style-name="T1093">4</text:span><text:span text:style-name="T1094"><text:s/>ir 1</text:span><text:span text:style-name="T1095">5</text:span><text:span text:style-name="T1096"><text:s/>punkt</text:span><text:span text:style-name="T1097">uose</text:span><text:span text:style-name="T1098"><text:s/>numatytoms aplinkybėms, šaukiami</text:span><text:span text:style-name="T1099">,</text:span><text:span text:style-name="T1100"><text:s/>iki<text:s/></text:span><text:span text:style-name="T1101">kol asmuo suka</text:span><text:span text:style-name="T1102">nka</text:span><text:span text:style-name="T1103"><text:s/></text:span><text:span text:style-name="T1104">2</text:span><text:span text:style-name="T1105">3</text:span><text:span text:style-name="T1106"><text:s/>met</text:span><text:span text:style-name="T1107">us</text:span><text:span text:style-name="T1108">.</text:span><text:span text:style-name="T1109"><text:s/></text:span><text:span text:style-name="T1110">Karo prievolininkai,<text:s/></text:span><text:span text:style-name="T1111">kurie į privalomąją pradinę karo tarnybą buvo<text:s/></text:span><text:span text:style-name="T1112">paskirti, tačiau neatvyko jos atlikti</text:span><text:span text:style-name="T1113">,</text:span><text:span text:style-name="T1114"><text:s/>ir karo prievolininkai,<text:s/></text:span><text:span text:style-name="T1115">įgiję Lietuvos kariuomenėje trūkstamas profesijas (kvalifikacijas)</text:span><text:span text:style-name="T1116">,</text:span><text:span text:style-name="T1117"><text:s/>į privalomąją pradinę karo tarnybą šaukiami</text:span><text:span text:style-name="T1118">,</text:span><text:span text:style-name="T1119"><text:s/>iki<text:s/></text:span><text:span text:style-name="T1120">kol asmuo suka</text:span><text:span text:style-name="T1121">nka</text:span><text:span text:style-name="T1122"><text:s/></text:span><text:span text:style-name="T1123">3</text:span><text:span text:style-name="T1124">1</text:span><text:span text:style-name="T1125"><text:s/>met</text:span><text:span text:style-name="T1126">us</text:span><text:span text:style-name="T1127">.</text:span><text:span text:style-name="T1128"><text:s/></text:span><text:span text:style-name="T1129">Lietuvos kariuomenėje t</text:span><text:span text:style-name="T1130">rūkstamų profesijų (kvalifikacijų) sąrašą<text:s/></text:span><text:span text:style-name="T1131">nustato</text:span><text:span text:style-name="T1132"><text:s/></text:span><text:span text:style-name="T1133">krašto apsaugos ministr</text:span><text:span text:style-name="T1134">as</text:span><text:span text:style-name="T1135">.</text:span><text:span text:style-name="T1136"><text:s/></text:span></text:p>
      <text:p text:style-name="P1137"/>
      <text:p text:style-name="P1138"><text:span text:style-name="T1139">3.<text:s/></text:span><text:span text:style-name="T1140">P</text:span><text:span text:style-name="T1141">rivalomosios pradinės karo tarnybos trukmė</text:span><text:span text:style-name="T1142">:</text:span></text:p>
      <text:p text:style-name="P1143">1) 9 mėnesiai, išskyrus šios dalies 2–4 punktuose nurodytus atvejus;</text:p>
      <text:p text:style-name="P1144">2) 3 mėnesiai įgijusiems<text:s/>Lietuvos kariuomenėje<text:s/>trūkstamas profesijas (kvalifikacijas)<text:s/>karo prievolininkams;</text:p>
      <text:p text:style-name="P1145"><text:span text:style-name="T1146">3)</text:span><text:span text:style-name="T1147"><text:s/></text:span><text:span text:style-name="T1148">nustatoma Lietuvos kariuomenės vado, atsižvelgiant į<text:s/></text:span><text:span text:style-name="T1149">karin</text:span><text:span text:style-name="T1150">ės</text:span><text:span text:style-name="T1151"><text:s/>specialyb</text:span><text:span text:style-name="T1152">ės</text:span><text:span text:style-name="T1153"><text:s/></text:span><text:span text:style-name="T1154">karinio pareng</text:span><text:span text:style-name="T1155">tumo</text:span><text:span text:style-name="T1156"><text:s/>reikalavimus</text:span><text:span text:style-name="T1157"><text:s/></text:span><text:span text:style-name="T1158">karo prievolininkams, kurie neatitin</text:span><text:span text:style-name="T1159">ka sveikatos būklės reikalavimų</text:span><text:span text:style-name="T1160"><text:s/></text:span><text:span text:style-name="T1161">būti<text:s/></text:span><text:span text:style-name="T1162">pask</text:span><text:span text:style-name="T1163">irti</text:span><text:span text:style-name="T1164"><text:s/>į</text:span><text:span text:style-name="T1165"><text:s/>šios dalies 1, 2 ir 4 punktuose<text:s/></text:span><text:span text:style-name="T1166">nustat</text:span><text:span text:style-name="T1167">ytos trukmės</text:span><text:s/><text:span text:style-name="T1168">privalomąją pradinę karo tarnybą</text:span><text:span text:style-name="T1169">,</text:span><text:span text:style-name="T1170"><text:s/>raštu pareiškė norą atlikti privalomąją pradinę karo tarnybą ir atitinka<text:s/></text:span><text:span text:style-name="T1171">Lietuvos kariuomenės<text:s/></text:span><text:span text:style-name="T1172">personal</text:span><text:span text:style-name="T1173">o</text:span><text:span text:style-name="T1174"><text:s/></text:span><text:span text:style-name="T1175">komplektavimo<text:s/></text:span><text:span text:style-name="T1176">poreikius</text:span><text:span text:style-name="T1177">;</text:span></text:p>
      <text:p text:style-name="P1178"><text:span text:style-name="T1179">4</text:span><text:span text:style-name="T1180">)</text:span><text:span text:style-name="T1181"><text:s/></text:span><text:span text:style-name="T1182">norą atlikti privalomąją pradinę karo tarnybą pareiškusiems ir atitinkantiems Lietuvos kariuomenės<text:s/></text:span><text:span text:style-name="T1183">personalo<text:s/></text:span><text:span text:style-name="T1184">komplektavimo poreikius studentams</text:span><text:span text:style-name="T1185">,</text:span><text:span text:style-name="T1186"><text:s/></text:span><text:span text:style-name="T1187">į aukštąją mokyklą įstojusiems iki jų įtraukimo į metinį karo prievolininkų sąrašą</text:span><text:span text:style-name="T1188">,</text:span><text:span text:style-name="T1189"><text:s/></text:span><text:span text:style-name="T1190">karo prievolininkams,<text:s/></text:span><text:span text:style-name="T1191">baigusiems</text:span><text:span text:style-name="T1192"><text:s/>aukštąsias mokyklas</text:span><text:span text:style-name="T1193">,</text:span><text:span text:style-name="T1194"><text:s/></text:span><text:span text:style-name="T1195">taip pat<text:s/></text:span><text:span text:style-name="T1196">karo prievolininkams</text:span><text:span text:style-name="T1197">,</text:span><text:span text:style-name="T1198"><text:s/></text:span><text:span text:style-name="T1199">nurodytiems šio įstatymo 10 straipsnio 3 dalyje</text:span><text:span text:style-name="T1200">:</text:span></text:p>
      <text:p text:style-name="P1201">a)<text:s/>nuo 160 iki 200 dienų<text:s/>pagal<text:s/>Lietuvos kariuomenės vado<text:s/>patvirtintą jaunesniųjų<text:s/>karininkų vadų<text:s/>mokymų<text:s/>programą;</text:p>
      <text:p text:style-name="P1202">b)<text:s/>nuo 90 iki 120 dienų pagal Lietuvos kariuomenės vado patvirtintas kitas mokymo programas, skirtas pagrindiniam kariniam parengtumui ir (ar) karinei specialybei įgyti.</text:p>
      <text:p text:style-name="P1203"/>
      <text:list text:style-name="LFO28" text:continue-numbering="true">
        <text:list-item>
          <text:p text:style-name="P1204"><text:span text:style-name="T1205">Seimo nariai: A.Žukauskas Morgana Danielė, Vytautas Raskevičius, Ieva Pakarklytė, Vytautas Mitalas, Marius Matijošaitis, Kasparas Adomaitis, Ewelina Dobrowolska, Monika Ošmianskienė, Aušrinė Armonaitė 2024-06-10:</text:span></text:p>
        </text:list-item>
      </text:list>
      <text:p text:style-name="P1206">Pakeisti Projekto 5 straipsnio 3 dalies 4 punktą ir jį išdėstyti taip:</text:p>
      <text:p text:style-name="P1207"><text:span text:style-name="T1208">„4) norą atlikti privalomąją pradinę karo tarnybą pareiškusiems ir atitinkantiems Lietuvos kariuomenės personalo komplektavimo poreikius studentams, </text:span><text:span text:style-name="T1209">kurie</text:span><text:span text:style-name="T1210"><text:s/>į aukštąją mokyklą<text:s/></text:span><text:span text:style-name="T1211">įstojusiems<text:s/></text:span><text:span text:style-name="T1212">įstojo</text:span><text:span text:style-name="T1213"><text:s/>iki jų įtraukimo į metinį karo prievolininkų sąrašą, karo prievolininkams, baigusiems aukštąsias mokyklas, taip pat karo prievolininkams, nurodytiems šio įstatymo 10 straipsnio 3 dalyje:</text:span></text:p>
      <text:p text:style-name="P1214"><text:span text:style-name="T1215">Komiteto nuomonė -<text:s/></text:span><text:span text:style-name="T1216">Pritarti iš dalies</text:span><text:span text:style-name="T1217">.</text:span></text:p>
      <text:p text:style-name="P1218"><text:span text:style-name="T1219">Komiteto pasiūlymas:<text:s/></text:span></text:p>
      <text:p text:style-name="P1220">Pakeisti Projekto 5 straipsnio 3 dalies 4 punktą ir jį išdėstyti taip:</text:p>
      <text:p text:style-name="P1221"><text:span text:style-name="T1222">„4) norą atlikti privalomąją pradinę karo tarnybą pareiškusiems ir atitinkantiems Lietuvos kariuomenės personalo komplektavimo poreikius studentams, <text:s/></text:span><text:span text:style-name="T1223">studentams,</text:span><text:span text:style-name="T1224">  į aukštąją mokyklą įstojusiems iki jų įtraukimo į metinį karo prievolininkų sąrašą, karo prievolininkams, baigusiems aukštąsias mokyklas, taip pat karo prievolininkams, nurodytiems šio įstatymo 10 straipsnio 3 dalyje:“</text:span></text:p>
      <text:p text:style-name="P1225"/>
      <text:p text:style-name="P1226"><text:span text:style-name="T1227">Balsavimo rezultatai: bendru sutarimu.</text:span></text:p>
      <text:p text:style-name="Normal"><text:bookmark-start text:name="p_5_3_4"/><text:bookmark-end text:name="p_5_3_4"/></text:p>
      <text:p text:style-name="P1228">4.<text:s/>Šio straipsnio 3 dalies 1 punkte nurodyta privalomosios pradinės karo tarnybos trukmė gali būti sutrumpinama, bet ne daugiau kaip 3 mėnesiais.<text:s/>Šios tarnybos<text:s/>sutrumpinimo tvarką,<text:s/>atsižvelgdamas<text:s/>į Lietuvos kariuomenės<text:s/>personalo<text:s/>komplektavimo poreikius, karinės<text:s/>specialybės, kuriai rengiamas karo prievolininkas,<text:s/>karinio parengimo reikalavimus<text:s/>nustato Lietuvos kariuomenės vadas.</text:p>
      <text:p text:style-name="P1229"><text:span text:style-name="T1230">5.<text:s/></text:span><text:span text:style-name="T1231">Šio straipsnio 3 dalies 4</text:span><text:span text:style-name="T1232"><text:s/>punkte nurodyta<text:s/></text:span><text:span text:style-name="T1233">privalomoji pradinė karo tarnyba organizuojam</text:span><text:span text:style-name="T1234">a</text:span><text:span text:style-name="T1235"><text:s/>dalimis.<text:s/></text:span><text:span text:style-name="T1236">Laikotarpis, kurio metu dalimis gali būti organizuojama privalomoji pradinė karo tarnyba, gali trukti ne ilgiau kaip 3 metus</text:span><text:span text:style-name="T1237">.</text:span><text:span text:style-name="T1238"><text:s/>Į privalomąją pradinę karo tarnybą pašauktiems studentams sudaromos sąlygos suderinti studijas ir privalomosios pradinės karo tarnybos atlikimą.</text:span></text:p>
      <text:p text:style-name="P1239"/>
      <text:p text:style-name="P1240">6. Privalomąją pradinę karo tarnybą atliekantys karo prievolininkai<text:s/>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1241"/>
      <text:p text:style-name="P1242"><text:bookmark-start text:name="straipsnis6_2"/>6<text:s/>straipsnis. Šaukimas<text:s/>į privalomąją pradinę karo tarnybą</text:p>
      <text:p text:style-name="P1243"><text:bookmark-end text:name="straipsnis6_2"/>1. Šaukimas į privalomąją pradinę karo tarnybą vykdomas kiekvienais metais.</text:p>
      <text:p text:style-name="P1244"><text:span text:style-name="T1245">2. Šaukimo į privalomąją pradinę karo tarnybą pradžią ir pabaigą nustato krašto apsaugos ministras. Apie šaukimo pradžią ir pabaigą prieš vieną mėnesį iki šaukimo į privalomąją pradinę karo tarnybą pradžios paskelbiama per Lietuvos Respublikos krašto apsaugos sistemos institucijų informacinės visuomenės informavimo priemones ir (ar) visuomenės informavimo priemones.</text:span></text:p>
      <text:p text:style-name="P1246">3.<text:s/>Asmuo<text:s/>iki paskyrimo atlikti privalomąją pradinę karo tarnybą datos gali raštu pareikšti norą atlikti privalomąją pradinę karo tarnybą. Tokį savo pareiškimą jis gali atšaukti iki paskyrimo<text:s/>atlikti privalomąją pradinę karo tarnybą<text:s/>datos.<text:s/></text:p>
      <text:p text:style-name="P1247">4. Šaukimas vykdomas, iki pašaukiamas krašto apsaugos ministro nustatytas<text:s/>šio įstatymo 5 straipsnio 3 dalies 1, 2 ir 4 punktuose numatytos trukmės<text:s/>privalomąją pradinę karo tarnybą atliksiančių karių skaičius. Pirmiausia šaukiami privalomąją pradinę karo tarnybą norintys atlikti karo prievolininkai, jų nelikus, – toliau iš eilės į<text:s/>metinį<text:s/>karo prievolininkų<text:s/>sąrašą<text:s/>įrašyti noro ją atlikti<text:s/>nepareiškę karo prievolininkai pagal šio įstatymo 5 straipsnio 3 dalies 1, 2 ir 4 punktuose nustatytą<text:s/>trukmę ir kitus<text:s/>šiuose punktuose nurodytus<text:s/>reikalavimus.<text:s/></text:p>
      <text:p text:style-name="P1248"><text:span text:style-name="T1249">5.<text:s/></text:span><text:span text:style-name="T1250">Metinis</text:span><text:span text:style-name="T1251"><text:s/></text:span><text:span text:style-name="T1252">karo prievolininkų<text:s/></text:span><text:span text:style-name="T1253">sąrašas</text:span><text:span text:style-name="T1254"><text:s/></text:span><text:span text:style-name="T1255">sudarom</text:span><text:span text:style-name="T1256">as</text:span><text:span text:style-name="T1257"><text:s/>į<text:s/></text:span><text:span text:style-name="T1258">jį</text:span><text:span text:style-name="T1259"><text:s/></text:span><text:span text:style-name="T1260">atsitiktine tvarka,<text:s/></text:span><text:span text:style-name="T1261">naudojantis kompiuterių programa,<text:s/></text:span><text:span text:style-name="T1262">pagal<text:s/></text:span>pirmumo grupes (pradedant nuo pirmosios grupės)<text:span text:style-name="T1263"><text:s/></text:span><text:span text:style-name="T1264">suraš</text:span><text:span text:style-name="T1265">ant</text:span><text:span text:style-name="T1266"><text:s/></text:span><text:span text:style-name="T1267">karo<text:s/></text:span><text:span text:style-name="T1268">prievolinink</text:span><text:span text:style-name="T1269">us</text:span><text:span text:style-name="T1270">, kurie šio įstatymo nustatyta tvarka gali būti pašaukti atlikti<text:s/></text:span><text:span text:style-name="T1271">šio įstatymo 5 straipsnio 3 dalies 1, 2 ir 4</text:span><text:span text:style-name="T1272"> </text:span><text:span text:style-name="T1273">punktuose nustatytos trukmės<text:s/></text:span><text:span text:style-name="T1274">privalomąją pradinę karo tarnybą</text:span><text:span text:style-name="T1275">:</text:span></text:p>
      <text:p text:style-name="P1276"><text:span text:style-name="T1277">1)</text:span><text:span text:style-name="T1278"><text:s/></text:span><text:span text:style-name="T1279">pirmoji grupė<text:s/></text:span><text:span text:style-name="T1280">–<text:s/></text:span><text:span text:style-name="T1281">asmenys</text:span><text:span text:style-name="T1282">,</text:span><text:span text:style-name="T1283"><text:s/>sukakę 17 metų</text:span><text:span text:style-name="T1284">,<text:s/></text:span><text:span text:style-name="T1285">taip pat<text:s/></text:span><text:span text:style-name="T1286">karo prievolininkai, kurie buvo<text:s/></text:span><text:span text:style-name="T1287">paskirti</text:span><text:span text:style-name="T1288"><text:s/></text:span><text:span text:style-name="T1289">atlikti privalomąją pradinę karo tarnybą</text:span><text:span text:style-name="T1290">, tačiau<text:s/></text:span><text:span text:style-name="T1291">neatvyko jos atlikti</text:span><text:span text:style-name="T1292">,</text:span><text:span text:style-name="T1293"><text:s/>arba<text:s/></text:span><text:span text:style-name="T1294">jeigu išnyko šio įstatymo 10</text:span><text:span text:style-name="T1295"> </text:span><text:span text:style-name="T1296">straipsnio 1 dalies 1,<text:s/></text:span><text:span text:style-name="T1297">7</text:span><text:span text:style-name="T1298">,<text:s/></text:span><text:span text:style-name="T1299">9</text:span><text:span text:style-name="T1300">, 1</text:span><text:span text:style-name="T1301">1</text:span><text:span text:style-name="T1302">, 1</text:span><text:span text:style-name="T1303">2</text:span><text:span text:style-name="T1304">, 1</text:span><text:span text:style-name="T1305">4</text:span><text:span text:style-name="T1306"><text:s/>ir 1</text:span><text:span text:style-name="T1307">5</text:span><text:span text:style-name="T1308"><text:s/>punktuose nu</text:span><text:span text:style-name="T1309">st</text:span><text:span text:style-name="T1310">atyti pagrindai, kuri</text:span><text:span text:style-name="T1311">ais</text:span><text:span text:style-name="T1312"><text:s/>jiems privalomoji pradinė karo tarnyba buvo atidėta individualia tvarka</text:span><text:span text:style-name="T1313">, taip pat karo prievolininkai, kurie studijuoja paskutiniame kurse pagal<text:s/></text:span><text:span text:style-name="T1314">studijų<text:s/></text:span><text:span text:style-name="T1315">programas</text:span><text:span text:style-name="T1316"><text:s/>ar mokosi pagal formaliojo profesinio mokymo programas</text:span><text:span text:style-name="T1317">,<text:s/></text:span><text:span text:style-name="T1318">kurias baigus įgyjama<text:s/></text:span><text:span text:style-name="T1319">Lietuvos kariuomenėje trūksta</text:span><text:span text:style-name="T1320">ma</text:span><text:span text:style-name="T1321"><text:s/></text:span><text:span text:style-name="T1322">profesija (kvalifikacija);</text:span></text:p>
      <text:p text:style-name="P1323"/>
      <text:p text:style-name="P1324"><text:span text:style-name="T1325"></text:span><text:span text:style-name="T1326"><text:tab/></text:span><text:span text:style-name="T1327">L. Kasčiūnas, A. Pocius V. Rakutis 202</text:span><text:span text:style-name="T1328">4</text:span><text:span text:style-name="T1329">-05-03:</text:span></text:p>
      <text:p text:style-name="P1330">Argumentai</text:p>
      <text:p text:style-name="P1331"><text:span text:style-name="T1332">Įstatymo projektu nustačius pareigą pradėti sveikatos patikrinimo procedūras <text:s/>iš anksto iki metinio karo prievolininkų sąrašo sudarymo, (per mėnesį, kai asmeniui sukanka 17 metų) ir siekiant užtikrinti duomenų aktualumą sudarant metinį karo prievolininkų sąrašą, siūlytina atsisakyti išankstinio metinio karo prievolininkų sąrašo paskelbimo ir palikti esamą tvarką, numatančią, kad metinis karo prievolininkų sąrašas paskelbiamas ne vėliau kaip per vieną mėn. nuo šaukimo į privalomąją pradinę karo tarnybą pradžios.</text:span></text:p>
      <text:p text:style-name="P1333"/>
      <text:p text:style-name="P1334">Pasiūlymas</text:p>
      <text:p text:style-name="P1335">1. Pakeisti Įstatymo projekto 21 straipsniu (buvęs 12 straipsnis) nauja redakcija išdėstomo Karo prievolės įstatymo <text:s/>(toliau – naujos red. Įstatymas) 6 straipsnio 5 dalies 1 punktą ir jį išdėstyti taip:</text:p>
      <text:p text:style-name="P1336"><text:span text:style-name="T1337">1) pirmoji grupė – asmenys, sukakę 17 metų, taip pat karo prievolininkai, kurie buvo paskirti atlikti privalomąją pradinę karo tarnybą, tačiau neatvyko jos atlikti, arba jeigu išnyko šio įstatymo 10 straipsnio 1 dalies 1, 7, 9, 11,<text:s/></text:span><text:span text:style-name="T1338">12</text:span><text:span text:style-name="T1339"><text:s/></text:span><text:span text:style-name="T1340">13,</text:span><text:span text:style-name="T1341"><text:s/>12, 14 ir 15 punktuose nustatyti pagrindai, kuriais jiems privalomoji pradinė karo tarnyba buvo atidėta individualia tvarka, taip pat karo prievolininkai, kurie studijuoja paskutiniame kurse pagal studijų programas ar mokosi pagal formaliojo profesinio mokymo programas, kurias baigus įgyjama Lietuvos kariuomenėje trūkstama</text:span><text:span text:style-name="T1342"><text:s/></text:span><text:span text:style-name="T1343">profesija (kvalifikacija);</text:span></text:p>
      <text:p text:style-name="P1344"><text:span text:style-name="T1345">Komiteto nuomonė -<text:s/></text:span><text:span text:style-name="T1346">Pritarti</text:span><text:span text:style-name="T1347">.</text:span></text:p>
      <text:p text:style-name="P1348"><text:span text:style-name="T1349">Komiteto pasiūlymas:<text:s/></text:span></text:p>
      <text:p text:style-name="P1350"><text:span text:style-name="T1351">Balsavimo rezultatai: bendru sutarimu.</text:span></text:p>
      <text:p text:style-name="P1352"><text:bookmark-start text:name="p_6"/><text:bookmark-end text:name="p_6"/></text:p>
      <text:p text:style-name="P1353"/>
      <text:p text:style-name="P1354"><text:bookmark-start text:name="p_6_5_1"/><text:bookmark-end text:name="p_6_5_1"/>2)<text:s/>antroji grupė<text:s/>–<text:s/>karo prievolininkai, kurie<text:s/>vykdant<text:s/>ankstesnį<text:s/>šaukimą<text:s/>buvo įtraukti<text:s/>į<text:s/>pirmąją<text:s/>grupę,<text:s/>bet nebuvo paskirti atlikti privalomosios pradinės karo tarnybos,<text:s/>išskyrus karo prievolininkus, kurie buvo paskirti atlikti privalomąją pradinę karo tarnybą, tačiau neatvyko jos atlikti,<text:s/>arba<text:s/>jeigu išnyko šio įstatymo 10 straipsnio 1 dalies 1,<text:s/>7,<text:s/>9, 11, 13, 14<text:s/>ir 15<text:s/>punktuose nustatyti pagrindai, kuriais<text:s/>jiems privalomoji pradinė karo tarnyba buvo atidėta individualia tvarka,<text:s/>taip pat karo prievolininkus, kurie studijuoja paskutiniame kurse pagal<text:s/>studijų<text:s/>programas<text:s/>ar mokosi pagal<text:s/>formaliojo profesinio mokymo programas,<text:s/>kurias baigus<text:s/>įgyjama<text:s/>Lietuvos kariuomenėje trūkstama profesija (kvalifikacija).<text:s/>Taip pat<text:s/>į antrąją<text:s/>grupę<text:s/>įtraukiami karo prievolininkai, kurie<text:s/>vykdant ankstesnį šaukimą<text:s/>nebuvo<text:s/>pašaukti<text:s/>atlikti privalomosios pradinės karo tarnybos<text:s/>ir pagal šios dalies 1 punkte nustatytus reikalavimus neįtrauktini į pirmąją<text:s/>grupę;</text:p>
      <text:p text:style-name="P1355"/>
      <text:list text:style-name="LFO28" text:continue-numbering="true">
        <text:list-item>
          <text:p text:style-name="P1356"><text:span text:style-name="T1357">Seimo kanceliarijos Teisės departamentas 2024-06-05:</text:span></text:p>
        </text:list-item>
      </text:list>
      <text:p text:style-name="P1358"><text:span text:style-name="T1359">Derinant<text:s/></text:span><text:span text:style-name="T1360">nauja redakcija dėstomo įstatymo nuostatas tarpusavyje, nauja redakcija dėstomo įstatymo 6 straipsnio 5 dalies 2 punkte vietoj žodžių „nebuvo pašaukti“ įrašytini žodžiai „nebuvo paskirti“.</text:span></text:p>
      <text:p text:style-name="P1361"><text:span text:style-name="T1362">Komiteto nuomonė -<text:s/></text:span><text:span text:style-name="T1363">Nepritarti</text:span><text:span text:style-name="T1364">.</text:span></text:p>
      <text:p text:style-name="P1365"><text:span text:style-name="T1366">Komiteto argumentai:<text:s/></text:span></text:p>
      <text:p text:style-name="P1367"><text:span text:style-name="T1368">Pagal nauja redakcija dėstomo įstatymo 6 str. 5 d. 2 p. nuostatas į 2 grupę patenka tiek tie, kurie nebuvo<text:s/></text:span><text:span text:style-name="T1369">paskirti</text:span><text:span text:style-name="T1370">, tiek ir tie, kurie nebuvo<text:s/></text:span><text:span text:style-name="T1371">pašaukti</text:span><text:span text:style-name="T1372">,  t. y. tie, kurie dėl tam tikrų aplinkybių (pilietybės suteikimas, nebuvo įtrauktas į registrus ir kt.) vykdant ankstesnį šaukimą asmenys nebuvo įtraukti į šaukiamųjų sąrašus.</text:span></text:p>
      <text:p text:style-name="P1373"><text:span text:style-name="T1374">Balsavimo rezultatai: bendru sutarimu.</text:span></text:p>
      <text:p text:style-name="P1375"/>
      <text:p text:style-name="P1376">3)<text:s/>trečioji grupė<text:s/>–<text:s/>karo prievolininkai, kurie<text:s/>vykdant<text:s/>ankstesnį<text:s/>šaukimą<text:s/>buvo įtraukti į antrąją<text:s/>arba trečiąją<text:s/>grupę,<text:s/>bet nebuvo<text:s/>pašaukti<text:s/>atlikti privalomosios pradinės karo tarnybos.</text:p>
      <text:p text:style-name="P1377"><text:span text:style-name="T1378">6.<text:s/></text:span><text:span text:style-name="T1379">Sudarytas</text:span><text:span text:style-name="T1380"><text:s/></text:span><text:span text:style-name="T1381">m</text:span><text:span text:style-name="T1382">etini</text:span><text:span text:style-name="T1383">s</text:span><text:span text:style-name="T1384"><text:s/></text:span><text:span text:style-name="T1385">karo prievolininkų sąraš</text:span><text:span text:style-name="T1386">as</text:span><text:span text:style-name="T1387"><text:s/></text:span><text:span text:style-name="T1388">viešai<text:s/></text:span><text:span text:style-name="T1389">paskelbiam</text:span><text:span text:style-name="T1390">as<text:s/></text:span><text:span text:style-name="T1391">Lietuvos<text:s/></text:span><text:span text:style-name="T1392">kariuomenės<text:s/></text:span><text:span text:style-name="T1393">interneto svetainėje www.</text:span><text:span text:style-name="T1394">karys</text:span><text:span text:style-name="T1395">.lt ne vėliau kaip<text:s/></text:span><text:span text:style-name="T1396">prieš<text:s/></text:span><text:span text:style-name="T1397">3</text:span><text:span text:style-name="T1398"><text:s/></text:span><text:span text:style-name="T1399">mėnes</text:span><text:span text:style-name="T1400">i</text:span><text:span text:style-name="T1401">us</text:span><text:span text:style-name="T1402"><text:s/></text:span><text:span text:style-name="T1403">iki<text:s/></text:span><text:span text:style-name="T1404">šaukimo į privalomąją pradinę karo tarnybą pradžios</text:span><text:span text:style-name="T1405"><text:s/></text:span><text:span text:style-name="T1406">ir</text:span><text:span text:style-name="T1407"><text:s/>skelbiamas iki atitinkamų metų šaukimo pabaigos</text:span><text:span text:style-name="T1408">.<text:s/></text:span><text:span text:style-name="T1409">Metinis<text:s/></text:span><text:span text:style-name="T1410">karo prievolininkų sąrašas, kuriame pateikiami šio straipsnio<text:s/></text:span><text:span text:style-name="T1411">7</text:span><text:span text:style-name="T1412"><text:s/>dalyje nurodyti duomenys, paskelbiamas</text:span><text:span text:style-name="T1413"><text:s/>ir jame nurodyti asmens duomenys tvarkomi nacionalinio saugumo ir gynybos tiksl</text:span><text:span text:style-name="T1414">ais</text:span><text:span text:style-name="T1415">, siekiant<text:s/></text:span><text:span text:style-name="T1416">viešu<text:s/></text:span><text:span text:style-name="T1417">paskelbimu<text:s/></text:span><text:span text:style-name="T1418">informuoti</text:span><text:span text:style-name="T1419"><text:s/></text:span><text:span text:style-name="T1420">jame esančius karo prievolininkus<text:s/></text:span><text:span text:style-name="T1421">ir asmenis, sukakusius 17 metų,<text:s/></text:span><text:span text:style-name="T1422">dėl šaukimo į privalomąją pradinę karo tarnybą</text:span><text:span text:style-name="T1423">, įskaitant jos atidėjimą, užtikrinti šaukimo ir karo prievolininkų informavimo skaidrumą bei šios informacijos karo prievolininkams prieinamumą</text:span><text:span text:style-name="T1424">.<text:s/></text:span><text:span text:style-name="T1425">Metinio<text:s/></text:span><text:span text:style-name="T1426">karo prievolininkų sąrašo sudarymo eiga, kiti duomenys, susiję su šaukimo vykdymu,<text:s/></text:span><text:span text:style-name="T1427">taip pat<text:s/></text:span><text:span text:style-name="T1428">skelbiami Lietuvos Respublikos krašto apsaugos ministerijos interneto svetainėje</text:span><text:span text:style-name="T1429"><text:s/></text:span><text:span text:style-name="T1430">www.kam.lt</text:span><text:span text:style-name="T1431"><text:s/>ir<text:s/></text:span><text:span text:style-name="T1432">per kitas<text:s/></text:span><text:span text:style-name="T1433">krašto apsaugos sistemos institucijų informacinės</text:span><text:span text:style-name="T1434"><text:s/>visuomenės informavimo priemone</text:span><text:span text:style-name="T1435">s</text:span><text:span text:style-name="T1436">.<text:s/></text:span><text:span text:style-name="T1437">Metinio<text:s/></text:span><text:span text:style-name="T1438">karo prievolininkų sąrašo sudarymo procedūr</text:span><text:span text:style-name="T1439">ą</text:span><text:span text:style-name="T1440"><text:s/>stebi šio įstatymo<text:s/></text:span><text:span text:style-name="T1441">7</text:span><text:span text:style-name="T1442"><text:s/>straipsnyje nurodyti asmenys.<text:s/></text:span></text:p>
      <text:p text:style-name="P1443"><text:span text:style-name="T1444"></text:span><text:span text:style-name="T1445"><text:tab/></text:span><text:span text:style-name="T1446">L. Kasčiūnas, A. Pocius V. Rakutis 202</text:span><text:span text:style-name="T1447">4</text:span><text:span text:style-name="T1448">-05-03:</text:span></text:p>
      <text:p text:style-name="P1449">2. Pakeisti naujos red. Įstatymo 6 straipsnio 6 dalį ir ją išdėstyti taip:</text:p>
      <text:p text:style-name="P1450"><text:span text:style-name="T1451">„6.<text:s/></text:span><text:span text:style-name="T1452">Sudarytas</text:span><text:span text:style-name="T1453"><text:s/></text:span><text:span text:style-name="T1454">Metinis<text:s/></text:span><text:span text:style-name="T1455">karo prievolininkų sąrašas<text:s/></text:span><text:span text:style-name="T1456">sudaromas ir</text:span><text:span text:style-name="T1457"><text:s/>viešai paskelbiamas Lietuvos kariuomenės interneto svetainėje www.karys.lt ne vėliau kaip<text:s/></text:span><text:span text:style-name="T1458">prieš tris mėnesius iki</text:span><text:span text:style-name="T1459"><text:s/></text:span><text:span text:style-name="T1460">per vieną</text:span><text:span text:style-name="T1461"><text:s/></text:span><text:span text:style-name="T1462">mėnesį</text:span><text:span text:style-name="T1463"><text:s/></text:span><text:span text:style-name="T1464">nuo</text:span><text:span text:style-name="T1465"><text:s/>šaukimo į privalomąją pradinę karo tarnybą pradžios bei skelbiamas iki atitinkamų metų šaukimo pabaigos. Metinis karo prievolininkų sąrašas, kuriame pateikiami šio straipsnio 7 dalyje nurodyti duomenys, paskelbiamas ir jame nurodyti asmens duomenys tvarkomi nacionalinio saugumo ir gynybos tikslais, siekiant viešu paskelbimu informuoti jame esančius karo prievolininkus ir asmenis, sukakusius 17 metų, dėl šaukimo į privalomąją pradinę karo tarnybą, įskaitant jos atidėjimą, užtikrinti šaukimo ir karo prievolininkų informavimo skaidrumą bei šios informacijos karo prievolininkams prieinamumą. Metinio karo prievolininkų sąrašo sudarymo eiga, kiti duomenys, susiję su šaukimo vykdymu, taip pat skelbiami Lietuvos Respublikos krašto apsaugos ministerijos interneto svetainėje www.kam.lt ir per kitas krašto apsaugos sistemos institucijų informacinės visuomenės informavimo priemones. Metinio karo prievolininkų sąrašo sudarymo procedūrą stebi šio įstatymo 7 straipsnyje nurodyti asmenys.“</text:span></text:p>
      <text:p text:style-name="P1466"><text:span text:style-name="T1467">Komiteto nuomonė -<text:s/></text:span><text:span text:style-name="T1468">Pritarti</text:span><text:span text:style-name="T1469">.</text:span></text:p>
      <text:p text:style-name="P1470"><text:span text:style-name="T1471">Komiteto pasiūlymas:<text:s/></text:span></text:p>
      <text:p text:style-name="P1472"><text:span text:style-name="T1473">Balsavimo rezultatai: bendru sutarimu.</text:span></text:p>
      <text:p text:style-name="P1474"/>
      <text:p text:style-name="P1475">7.<text:s/>Metiniame<text:s/>karo prievolininkų sąraše nurodoma:</text:p>
      <text:p text:style-name="P1476">1) karo prievolininko<text:s/>ar asmens, sukakusio<text:s/>17 metų,<text:s/>eilės numeris;</text:p>
      <text:p text:style-name="P1477">2) pirmoji vardo raidė, pavardė, gimimo metai;</text:p>
      <text:p text:style-name="P1478">3) karo prievolininko kodas;</text:p>
      <text:p text:style-name="P1479"><text:span text:style-name="T1480">4)</text:span><text:s/>tarnybos<text:s/>trukmė,<text:s/>kuriai<text:s/>karo prievolininkas<text:s/><text:span text:style-name="T1481">ar asmuo, sukakęs<text:s/></text:span><text:span text:style-name="T1482">17 metų,<text:s/></text:span>šaukiamas;</text:p>
      <text:p text:style-name="P1483">5) dokumentų, kuriais pagrindžiamos šio įstatymo 3 straipsnyje nurodytos atleidimo nuo karo prievolės aplinkybės ar šio įstatymo 10<text:s/>straipsnio 1 dalyje nurodytos privalomosios pradinės karo tarnybos atidėjimo individualia tvarka aplinkybės, ir karo prievolininko<text:s/>ar asmens, sukakusio 17 metų,<text:s/>duomenų ryšiams palaikyti (faktinės gyvenamosios vietos, telefono numerio, elektroninio pašto adreso) pateikimo terminas ir karo prievolę administruojančios krašto apsaugos sistemos institucijos, kuriai šie dokumentai ir duomenys turi būti pateikti, adresas, telefono numeris ir elektroninio pašto adresas;</text:p>
      <text:p text:style-name="P1484">6) sveikatos priežiūros įstaigos arba karo prievolę administruojančios krašto apsaugos sistemos institucijos, jeigu iš jos vykdomas karo prievolininkų<text:s/>ar asmenų, sukakusių 17 metų,<text:s/>vežimas karo prievolę administruojančios krašto apsaugos sistemos institucijos transportu į sveikatos priežiūros įstaigą, adresas ir data, kada karo prievolininkas privalo atvykti pasitikrinti sveikatos;</text:p>
      <text:p text:style-name="P1485">7) informacija apie karo prievolininko<text:s/>ar asmens, sukakusio 17 metų,<text:s/>šaukimo eigą (šaukimo procedūros vykdomos; privalomoji pradinė karo tarnyba atidėta; išbrauktas iš karinės įskaitos; paskirtas atlikti privalomąją pradinę karo tarnybą).<text:s/></text:p>
      <text:p text:style-name="P1486"><text:span text:style-name="T1487">8. Šio straipsnio 7</text:span><text:span text:style-name="T1488"><text:s/>dalies<text:s/></text:span><text:span text:style-name="T1489">6</text:span><text:span text:style-name="T1490"><text:s/>punkte nurodyta informacija metiniame karo prievolininkų sąraše paskelbiama ne vėliau kaip per 20<text:s/></text:span><text:span text:style-name="T1491">darbo dienų nuo šio straipsnio 7</text:span><text:span text:style-name="T1492"><text:s/></text:span><text:span text:style-name="T1493">dalies<text:s/></text:span><text:span text:style-name="T1494">5</text:span><text:span text:style-name="T1495"><text:s/></text:span><text:span text:style-name="T1496">punkte nurodytų dokumentų ir duomenų pa</text:span><text:span text:style-name="T1497">teikimo dienos. Šio straipsnio 7</text:span><text:span text:style-name="T1498"><text:s/>dalies<text:s/></text:span><text:span text:style-name="T1499">7</text:span><text:span text:style-name="T1500"><text:s/>punkte nurodyta informacija metiniame karo prievolininkų sąraše paskelbiama ne vėliau kaip per 5 darbo dienas nuo šiame punkte nurodytų atitinkamų šaukimo eigos aplinkybių pasikeitimo dienos. Karo prievolininkui<text:s/></text:span><text:span text:style-name="T1501">ar asmeniui, sukakusiam 17 metų,<text:s/></text:span><text:span text:style-name="T1502">metiniame karo prievolininkų sąraše nurodytu l</text:span><text:span text:style-name="T1503">aiku nepateikus šio straipsnio<text:s/></text:span><text:span text:style-name="T1504">7</text:span><text:span text:style-name="T1505"> </text:span><text:span text:style-name="T1506">dalies<text:s/></text:span><text:span text:style-name="T1507">5</text:span><text:span text:style-name="T1508"><text:s/>punkte nurodytų dokumentų ir duomenų ar neatvykus pasitikrinti sveikatos, nauja</text:span><text:span text:style-name="T1509">s</text:span><text:span text:style-name="T1510"><text:s/>šių veiksmų atlikimo<text:s/></text:span><text:span text:style-name="T1511">terminas<text:s/></text:span><text:span text:style-name="T1512">i</text:span><text:span text:style-name="T1513">r<text:s/></text:span><text:span text:style-name="T1514">data metiniame karo prievolininkų sąraše paskelbiam</text:span><text:span text:style-name="T1515">i</text:span><text:span text:style-name="T1516"><text:s/>ne vėliau kaip per 5 darbo dienas nuo ankstesn</text:span><text:span text:style-name="T1517">io</text:span><text:span text:style-name="T1518"><text:s/>šiame sąraše nurodyto atitinkamų veiksmų atlikimo<text:s/></text:span><text:span text:style-name="T1519">termino pabaigos dienos<text:s/></text:span><text:span text:style-name="T1520">i</text:span><text:span text:style-name="T1521">r nuo ankstesnės šiame sąraše nurodytos atitinkamų veiksmų atlikimo<text:s/></text:span><text:span text:style-name="T1522">datos.</text:span></text:p>
      <text:p text:style-name="P1523">9. Karo prievolininkai<text:s/>skiriami atlikti privalomąją pradinę karo tarnybą tik teisės aktų nustatyta tvarka patikrinus jų sveikatą ir nustačius, kad jie tinkami atlikti privalomąją pradinę karo tarnybą.<text:s/>Asmenys,<text:s/>sukakę 17 metų,<text:s/>skiriami atlikti privalomąją pradinę karo tarnybą tik teisės aktų nustatyta tvarka patikrinus jų sveikatą ir nustačius, kad jie tinkami atlikti privalomąją pradinę karo tarnybą,<text:s/>ir tik jiems sukakus 18 metų.</text:p>
      <text:p text:style-name="P1524">10. Karo prievolininkų<text:s/>ir asmenų, sukakusių 17 metų,<text:s/>šaukimo<text:s/>į privalomąją pradinę karo<text:s/>tarnybą<text:s/>tvarką nustato krašto apsaugos ministras.</text:p>
      <text:p text:style-name="P1525"/>
      <text:p text:style-name="P1526"><text:bookmark-start text:name="straipsnis7_2"/><text:span text:style-name="T1527">7</text:span><text:span text:style-name="T1528"><text:s/>straipsnis.</text:span><text:span text:style-name="T1529"><text:s/></text:span><text:span text:style-name="T1530">Metinio<text:s/></text:span><text:span text:style-name="T1531">karo prievolininkų sąrašo sudarymo procedūrų stebė</text:span><text:span text:style-name="T1532">tojai</text:span></text:p>
      <text:p text:style-name="P1533"><text:bookmark-end text:name="straipsnis7_2"/>1. Stebėti<text:s/>metinio<text:s/>karo prievolininkų sąrašo sudarymo procedūras skiriami Lietuvos Respublikoje įregistruotų viešųjų juridinių asmenų, kurių veikla yra susijusi su krašto apsaugos sistemos stiprinimu ir visuomenės parengimu gynybai, jaunimo ugdymu ir pilietiniu, patriotiniu auklėjimu, žmogaus teisių gynimu, vienasmeniai valdymo organai, kolegialių valdymo organų nariai, kiti darbo, tarnybos ar narystės santykiais su<text:s/>šioje dalyje<text:s/>nurodytais juridiniais asmenimis susiję fiziniai asmenys.</text:p>
      <text:p text:style-name="P1534">2. Stebėti<text:s/>metinio<text:s/>karo prievolininkų sąrašo sudarymo procedūrų negali būti skiriami šie asmenys:</text:p>
      <text:p text:style-name="P1535">1) įsiteisėjusiu teismo nuosprendžiu pripažinti kaltais dėl sunkaus arba labai sunkaus nusikaltimo padarymo ir turintys neišnykusį arba nepanaikintą teistumą;</text:p>
      <text:p text:style-name="P1536">2) įsiteisėjusiu teismo nuosprendžiu pripažinti kaltais dėl nusikaltimo valstybės tarnybai ir viešiesiems interesams arba korupcinio pobūdžio nusikaltimo, kaip jis apibrėžiamas Lietuvos Respublikos korupcijos prevencijos įstatyme,<text:s/>padarymo ir turintys neišnykusį arba nepanaikintą teistumą;</text:p>
      <text:p text:style-name="P1537"><text:span text:style-name="T1538">3) įsiteisėjusiu teismo nuosprendžiu pripažinti kaltais dėl baudžiamojo nusižengimo valstybės tarnybai ir viešiesiems interesams arba korupcinio pobūdžio baudžiamojo nusižengimo</text:span><text:span text:style-name="T1539">,</text:span><text:s/><text:span text:style-name="T1540">kaip jis apibrėžiamas<text:s/></text:span><text:span text:style-name="T1541">K</text:span><text:span text:style-name="T1542">orupcijos prevencijos įstatyme,<text:s/></text:span><text:span text:style-name="T1543">padarymo, jeigu nuo apkaltinamojo nuosprendžio įsiteisėjimo dienos nepraėjo 3 metai;</text:span></text:p>
      <text:p text:style-name="P1544">4) įsiteisėjusiu teismo nuosprendžiu pripažinti kaltais dėl nusikaltimų, kuriais padaryta turtinė žala valstybei, ir turintys neišnykusį arba nepanaikintą teistumą;</text:p>
      <text:p text:style-name="P1545">5) įstatymų nustatyta tvarka uždraustos organizacijos nariai, jeigu nuo<text:s/>buvimo uždraustos organizacijos nariu<text:s/>dienos nepraėjo<text:s/>5<text:s/>metai;</text:p>
      <text:p text:style-name="P1546">6) atleisti iš skiriamų arba renkamų pareigų dėl priesaikos arba pasižadėjimo sulaužymo, pareigūno vardo pažeminimo, jeigu nuo atleidimo iš pareigų dienos nepraėjo 3 metai;</text:p>
      <text:p text:style-name="P1547">7) teismo tvarka pripažinti neveiksniais arba ribotai veiksniais bent vienoje srityje;</text:p>
      <text:p text:style-name="P1548">8) tarnaujantys arba dirbantys krašto apsaugos sistemos institucijose arba jų padaliniuose.</text:p>
      <text:p text:style-name="P1549"><text:span text:style-name="T1550">3. Karo prievolę administruojanti krašto apsaugos sistemos institucija, skirdama asmenis stebėti<text:s/></text:span><text:span text:style-name="T1551">metinio<text:s/></text:span><text:span text:style-name="T1552">karo prievolininkų sąrašo sudarymo procedūras, turi teisę gauti iš visų valstybės ir savivaldybių institucijų ir įstaigų, kitų fizinių ir juridinių asmenų bei jų padalinių, registrų, informacinių sistemų jų turimą informaciją, dokumentus, duomenis, įskaitant asmens duomenis, reikalingus patikrinti, ar asmuo atitinka šio straipsnio 2 dalyje nustatytus reikalavimus, o šioje dalyje nurodyti duomenų teikėjai privalo<text:s/></text:span><text:span text:style-name="T1553">karo prievolę administruojančios</text:span><text:span text:style-name="T1554"><text:s/>krašto apsaugos sistemos institucijos prašymu tokią informaciją, dokumentus, duomenis, įskaitant asmens duomenis, pateikti.</text:span><text:span text:style-name="T1555"><text:s/></text:span></text:p>
      <text:p text:style-name="P1556"/>
      <text:list text:style-name="LFO28" text:continue-numbering="true">
        <text:list-item>
          <text:p text:style-name="P1557"><text:span text:style-name="T1558">Seimo kanceliarijos Teisės departamentas 2024-06-05:</text:span></text:p>
        </text:list-item>
      </text:list>
      <text:p text:style-name="P1559">Nauja redakcija dėstomo įstatymo 7 straipsnio 3 dalyje ir 31 straipsnio 2 dalyje po žodžių „kitų fizinių ir juridinių asmenų bei jų padalinių“ įrašytini žodžiai „kurie įstatymais dėl jų veiklos pobūdžio yra įpareigoti kaupti atitinkamą informaciją ir pateikti ją valstybės institucijoms“ (analogiškai kaip nustatyta 29 straipsnio 2 punkte). Taip pat pažymėtina, kad 31 straipsnio 2 dalyje vietoj žodžių „ar kitose informacinėse sistemose“ įrašytini žodžiai „ar kitose valstybės informacinėse sistemose tvarkomą“.</text:p>
      <text:p text:style-name="P1560"><text:span text:style-name="T1561">Komiteto nuomonė -<text:s/></text:span><text:span text:style-name="T1562">Pritarti</text:span><text:span text:style-name="T1563">.</text:span></text:p>
      <text:p text:style-name="P1564"><text:span text:style-name="T1565">Komiteto pasiūlymas:<text:s/></text:span></text:p>
      <text:p text:style-name="P1566"><text:span text:style-name="T1567">Balsavimo rezultatai: bendru sutarimu.</text:span></text:p>
      <text:p text:style-name="P1568"/>
      <text:p text:style-name="P1569">4.<text:s/>Metinio<text:s/>karo prievolininkų sąrašo sudarymo procedūras turi stebėti ne mažiau kaip 3 ir ne daugiau kaip 10 asmenų, kurių iš to paties viešojo juridinio asmens negali būti daugiau kaip 2/3 visų<text:s/>metinio<text:s/>karo prievolininkų sąrašo<text:s/>sudarymo procedūras<text:s/>stebinčių<text:s/>asmenų.</text:p>
      <text:p text:style-name="P1570"><text:span text:style-name="T1571">5. Asmenys, stebintys<text:s/></text:span><text:span text:style-name="T1572">metinio<text:s/></text:span><text:span text:style-name="T1573">karo prievolininkų sąrašo sudarymo procedūras, jų prašymu gali susipažinti su informacija, susijusia su<text:s/></text:span><text:span text:style-name="T1574">metini</text:span><text:span text:style-name="T1575">o</text:span><text:span text:style-name="T1576"><text:s/></text:span><text:span text:style-name="T1577">karo prievolininkų sąrašo sudarymu ir karo prievolininkų</text:span><text:span text:style-name="T1578">,</text:span><text:span text:style-name="T1579"><text:s/></text:span><text:span text:style-name="T1580">asmenų, sukakusių 17 metų,<text:s/></text:span><text:span text:style-name="T1581">įtraukimu į jį, išskyrus atvejus, kai susipažinimą su šia informacija riboja teisės aktai, reglamentuojantys šios informacijos tvarkymo ir apsaugos reikalavimus.</text:span></text:p>
      <text:p text:style-name="P1582"><text:span text:style-name="T1583">6. Asmenų skyrimo stebėti<text:s/></text:span><text:span text:style-name="T1584">metinio<text:s/></text:span><text:span text:style-name="T1585">karo prievolininkų sąrašo sudarymo procedūras tvarką,<text:s/></text:span><text:span text:style-name="T1586">nurodant ir asmens duomenis, kurie gali būti renkami,</text:span><text:span text:style-name="T1587"><text:s/>nustato Vyriausybė</text:span><text:span text:style-name="T1588">s</text:span><text:span text:style-name="T1589"><text:s/>įgaliota institucija</text:span><text:span text:style-name="T1590">.<text:s/></text:span><text:span text:style-name="T1591">Asmenų, skiriamų<text:s/></text:span><text:span text:style-name="T1592">stebėti<text:s/></text:span><text:span text:style-name="T1593">metinio<text:s/></text:span><text:span text:style-name="T1594">karo prievolininkų sąrašo sudarymo procedūras,<text:s/></text:span><text:span text:style-name="T1595">asmens duomenys, administruojan</text:span><text:span text:style-name="T1596">t<text:s/></text:span><text:span text:style-name="T1597">šias procedūras,<text:s/></text:span><text:span text:style-name="T1598">krašto apsaugos sistemoje<text:s/></text:span><text:span text:style-name="T1599">tvarkomi<text:s/></text:span><text:span text:style-name="T1600">nacionalinio saugumo ir gynybos</text:span><text:span text:style-name="T1601"><text:s/>tikslais</text:span><text:span text:style-name="T1602">.</text:span></text:p>
      <text:p text:style-name="P1603"/>
      <text:p text:style-name="P1604"><text:bookmark-start text:name="p_7"/><text:bookmark-end text:name="p_7"/></text:p>
      <text:p text:style-name="P1605"/>
      <text:p text:style-name="P1606"><text:bookmark-start text:name="straipsnis8_2"/>8<text:s/>straipsnis. Paleidimas iš privalomosios pradinės karo tarnybos</text:p>
      <text:p text:style-name="P1607"><text:bookmark-end text:name="straipsnis8_2"/>1. Atlikę šio įstatymo 5 straipsnio 3 dalyje nustatytos trukmės privalomąją pradinę karo tarnybą, kariai išleidžiami į atsargą ir priskiriami parengtajam kariuomenės personalo rezervui.</text:p>
      <text:p text:style-name="P1608">2. Išleidžiamiems į atsargą privalomąją pradinę karo tarnybą pagal Lietuvos kariuomenės vado patvirtintą jaunesniųjų karininkų vadų mokymų programą atlikusiems ir kvalifikacinį egzaminą išlaikiusiems kariams, turintiems aukštąjį išsilavinimą, suteikiamas jaunesniojo karininko laipsnis. Išleidimo į atsargą metu neįgijusiems aukštojo išsilavinimo kariams, atitinkantiems šioje dalyje nustatytus kitus reikalavimus jaunesniojo karininko laipsniui suteikti, jaunesniojo karininko laipsnis suteikiamas įgijus aukštąjį išsilavinimą.</text:p>
      <text:p text:style-name="P1609">3.<text:s/>Privalomąją pradinę karo tarnybą atliekantis karys paleidžiamas iš tarnybos pirma šio įstatymo 5 straipsnio 3 dalyje<text:s/>nustatyto laiko, kai:</text:p>
      <text:p text:style-name="P1610">1) jis netenka Lietuvos Respublikos pilietybės;</text:p>
      <text:p text:style-name="P1611">2)<text:s/>jis<text:s/>pripažįstamas netinkamu<text:s/>privalomajai pradinei karo tarnybai dėl sveikatos būklės;</text:p>
      <text:p text:style-name="P1612"><text:span text:style-name="T1613">3)<text:s/></text:span><text:span text:style-name="T1614">raštu pareišk</text:span><text:span text:style-name="T1615">usi</text:span><text:span text:style-name="T1616"><text:s/>norą tapti karo prievolinink</text:span><text:span text:style-name="T1617">e</text:span><text:span text:style-name="T1618"><text:s/>moter</text:span><text:span text:style-name="T1619">i</text:span><text:span text:style-name="T1620">s</text:span><text:span text:style-name="T1621">, kuri</text:span><text:span text:style-name="T1622"><text:s/></text:span><text:span text:style-name="T1623">nėra įgijusi pagrindinio karinio parengtumo,</text:span><text:span text:style-name="T1624"><text:s/></text:span><text:span text:style-name="T1625">p</text:span><text:span text:style-name="T1626">ateik</text:span><text:span text:style-name="T1627">ia</text:span><text:span text:style-name="T1628"><text:s/>prašymą paleisti iš privalomosios pradinės karo tarnybos</text:span><text:span text:style-name="T1629">;</text:span></text:p>
      <text:p text:style-name="P1630">4)<text:s/>karo prievolininkas,<text:s/>atliekantis<text:s/>šio įstatymo 5 straipsnio 3 dalies<text:s/>3 punkte numatytą<text:s/>privalomąją pradinę karo tarnybą, pateikia prašymą paleisti iš privalomosios pradinės karo tarnybos;</text:p>
      <text:p text:style-name="P1631">5) įsiteisėja teismo nuosprendis, kuriuo jis nuteisiamas už nusikaltimą ir jam skiriama bausmė, dėl kurios jis negali tęsti tarnybos. Tokiu atveju, atsižvelgiant į tai, ar karys atliktos privalomosios pradinės karo tarnybos metu įgijo pagrindinį karinį parengtumą, ar neįgijo, jis priskiriamas parengtajam arba neparengtajam kariuomenės personalo rezervui.</text:p>
      <text:p text:style-name="P1632">4.<text:s/>Privalomąją pradinę karo tarnybą atliekantis karys jo prašymu paleidžiamas iš tarnybos pirma šio įstatymo 5 straipsnio 3 dalyje<text:s/>nustatyto laiko, kai:<text:s/></text:p>
      <text:p text:style-name="P1633">1)<text:s/>atsiranda šio įstatymo 10<text:s/>straipsnio 1<text:s/>dalies<text:s/>9–15<text:s/>punktuose nustatytos aplinkybės. Tokiu atveju, atsižvelgiant į tai, ar karys atliktos privalomosios pradinės karo tarnybos metu įgijo pagrindinį karinį parengtumą, ar neįgijo, jis priskiriamas parengtajam arba neparengtajam kariuomenės personalo rezervui;<text:s/></text:p>
      <text:p text:style-name="P1634">2) jo prašymas dėl alternatyviosios krašto apsaugos tarnybos atlikimo buvo pripažintas pagrįstu;<text:s/></text:p>
      <text:p text:style-name="P1635">3) jis yra įgijęs pagrindinį karinį parengtumą<text:s/>ir<text:s/>yra atrenkamas į profesinę karo tarnybą ir sudaro profesinės karo tarnybos sutartį arba atrenkamas į savanorių karo tarnybą ar kitą savanorišką nenuolatinę karo tarnybą ir sudaro kario savanorio ar savanoriškos nenuolatinės karo tarnybos kario sutartį. Tokiu atveju paleidimo iš privalomosios pradinės karo tarnybos diena laikoma diena, einanti prieš profesinės karo tarnybos sutarties, kario savanorio ar savanoriškos nenuolatinės karo tarnybos kario sutarties įsigaliojimo dieną.</text:p>
      <text:p text:style-name="P1636">5. Paleidimo iš privalomosios pradinės karo tarnybos tvarką nustato krašto apsaugos ministras.</text:p>
      <text:p text:style-name="P1637"/>
      <text:p text:style-name="P1638"><text:bookmark-start text:name="skirsnis2"/>ANTRASIS SKIRSNIS</text:p>
      <text:p text:style-name="P1639"><text:bookmark-end text:name="skirsnis2"/>PRIVALOMOSIOS PRADINĖS KARO TARNYBOS ATIDĖJIMAS<text:s/></text:p>
      <text:p text:style-name="P1640"/>
      <text:p text:style-name="P1641"><text:bookmark-start text:name="straipsnis9_2"/>9<text:s/>straipsnis. Privalomosios pradinės karo tarnybos atidėjimas bendra tvarka</text:p>
      <text:p text:style-name="P1642"><text:bookmark-end text:name="straipsnis9_2"/>1. Privalomoji pradinė karo tarnyba krašto apsaugos ministro įsakymu atidedama bendra tvarka visiems karo prievolininkams tuo atveju, kai atitinkamiems metams nustatytas privalomąją pradinę karo tarnybą atliksiančių karių ribinis skaičius yra nulis.</text:p>
      <text:p text:style-name="P1643">2. Privalomoji pradinė karo tarnyba pagal šio straipsnio 1 dalį atidedama atitinkamiems metams.</text:p>
      <text:p text:style-name="P1644">3. Atidėjus privalomąją pradinę karo tarnybą bendra tvarka pagal šio straipsnio 1 dalį, privalomoji pradinė karo tarnyba individualia tvarka pagal šio įstatymo 10<text:s/>straipsnį<text:s/>neatidedama.</text:p>
      <text:p text:style-name="P1645"/>
      <text:p text:style-name="P1646"><text:bookmark-start text:name="straipsnis10_2"/>10<text:s/>straipsnis. Privalomosios pradinės karo tarnybos atidėjimas individualia tvarka</text:p>
      <text:p text:style-name="P1647"><text:bookmark-end text:name="straipsnis10_2"/>1. Privalomoji pradinė karo tarnyba individualia tvarka atidedama šiems karo prievolininkams:</text:p>
      <text:p text:style-name="P1648">1) bendrojo<text:s/>ugdymo mokyklų<text:s/>ir profesinio mokymo<text:s/>įstaigų<text:s/>mokiniams, kurie<text:s/>mokosi pagal pagrindinio ar vidurinio ugdymo programas,<text:s/>taip pat ir pagal pagrindinio ir vidurinio ugdymo programas, vykdomas kartu su<text:s/>formaliojo<text:s/>profesinio mokymo programomis,<text:s/>išskyrus atvejus, kai<text:s/>atitinkamų<text:s/>metų šaukimo metu<text:s/>jie<text:s/>baigs<text:s/>pagrindinio, vidurinio ugdymo ar formaliąją profesinio mokymo<text:s/>programą;</text:p>
      <text:p text:style-name="P1649"/>
      <text:p text:style-name="P1650"><text:span text:style-name="T1651">2) aukštųjų mokyklų studentams</text:span><text:span text:style-name="T1652">,</text:span><text:span text:style-name="T1653"><text:s/>į aukštąją mokyklą įstojusiems iki jų įtraukimo į metinį karo prievolininkų sąrašą</text:span><text:span text:style-name="T1654">,</text:span><text:span text:style-name="T1655"><text:s/></text:span><text:span text:style-name="T1656">– vieną kartą vienam studijų laikotarpiui pagal<text:s/></text:span><text:span text:style-name="T1657">trumpųjų studijų, pirmosios pakopos (profesinio bakalauro ir bakalauro) studijų programą arba vientisųjų studijų programą, pagal antrosios pakopos studijų programą arba vientisųjų studijų programą, taip pat vieną kartą vienam studijų laikotarpiui pagal laipsnio nesuteikiančią studijų programą, pagal studijas rezidentūroje ir (ar) doktorantūroje,</text:span><text:span text:style-name="T1658"><text:s/></text:span><text:span text:style-name="T1659">išskyrus tuos aukštųjų mokyklų studentus, kurie ankstesnių šaukimų metu nevykdė<text:s/></text:span><text:span text:style-name="T1660">karo prievolę administruojančios krašto apsaugos sistemos institucijos nurodymų<text:s/></text:span><text:span text:style-name="T1661">ar<text:s/></text:span><text:span text:style-name="T1662">juos vykdė<text:s/></text:span><text:span text:style-name="T1663">netinkamai;</text:span></text:p>
      <text:p text:style-name="P1664"/>
      <text:list text:style-name="LFO28" text:continue-numbering="true">
        <text:list-item>
          <text:p text:style-name="P1665"><text:span text:style-name="T1666">Seimo nariai: A.Žukauskas Morgana Danielė, Vytautas Raskevičius, Ieva Pakarklytė, Vytautas Mitalas, Marius Matijošaitis, Kasparas Adomaitis, Ewelina Dobrowolska, Monika Ošmianskienė, Aušrinė Armonaitė 2024-06-10:</text:span></text:p>
        </text:list-item>
      </text:list>
      <text:p text:style-name="P1667">Pakeisti 10 str. 1 dalies 2 punktą ir jį išdėstyti taip:</text:p>
      <text:p text:style-name="P1668"><text:span text:style-name="T1669">„2) aukštųjų mokyklų studentams, į aukštąją mokyklą įstojusiems iki jų įtraukimo į metinį karo prievolininkų sąrašą, – vieną kartą vienam studijų laikotarpiui pagal trumpųjų studijų, pirmosios pakopos (profesinio bakalauro ir bakalauro) studijų programą<text:s/></text:span><text:span text:style-name="T1670">arba vientisųjų studijų programą</text:span><text:span text:style-name="T1671">, pagal antrosios pakopos studijų programą arba vientisųjų studijų programą</text:span><text:span text:style-name="T1672"><text:s/></text:span><text:span text:style-name="T1673">ir 9 mėnesius po jų</text:span><text:span text:style-name="T1674">, taip pat vieną kartą vienam studijų laikotarpiui pagal laipsnio nesuteikiančią studijų programą, pagal studijas rezidentūroje ir (ar) doktorantūroje, išskyrus tuos aukštųjų mokyklų studentus, kurie ankstesnių šaukimų metu nevykdė karo prievolę administruojančios krašto apsaugos sistemos institucijos nurodymų ar juos vykdė netinkamai;“</text:span></text:p>
      <text:p text:style-name="P1675"><text:span text:style-name="T1676">Komiteto nuomonė -<text:s/></text:span><text:span text:style-name="T1677">Nepritarti</text:span><text:span text:style-name="T1678">.</text:span></text:p>
      <text:p text:style-name="P1679"><text:span text:style-name="T1680">Komiteto argumentai:<text:s/></text:span></text:p>
      <text:p text:style-name="P1681"><text:span text:style-name="T1682">Numačius, kad tarnyba atidedama<text:s/></text:span><text:span text:style-name="T1683">9 mėnesius</text:span><text:span text:style-name="T1684"><text:s/>po bet kurios studijų programos arba vientisųjų studijų programos baigimo, susidarytų situacija, kad į privalomąją pradinę karo tarnybą nebūtų šaukiami specialybes įgiję karo prievolininkai, taip pat tie karo prievolininkai, kurie po šių studijų baigimo netęsia aukštesnės pakopos studijų. Be to, siūlomas tarnybos atidėjimo laikotarpis akivaizdžiai per ilgas, nes tarnybos trukmė - nuo 3 mėnesių (LK reikalingas specialybes įgijusiems) iki 9 mėnesių).</text:span></text:p>
      <text:p text:style-name="P1685"><text:s/>Balsavimo rezultatai: už-4(pirmininko balsas), prieš -1, susilaikė- 3.</text:p>
      <text:p text:style-name="P1686"/>
      <text:p text:style-name="P1687"/>
      <text:p text:style-name="Normal"><text:bookmark-start text:name="p_10_1_2"/><text:bookmark-end text:name="p_10_1_2"/></text:p>
      <text:p text:style-name="P1688"><text:span text:style-name="T1689">3</text:span><text:span text:style-name="T1690">)<text:s/></text:span><text:span text:style-name="T1691">karo prievolininkams,<text:s/></text:span>kuriems atliekant<text:s/><text:span text:style-name="T1692">šio įstatymo 5 straipsnio 3 dalies 1 punkte nustatytos trukmės privalomąją pradinę karo tarnybą, būtų padaryta neproporcingai didelė žala jų asmeniniams ar visuomeniniams interesams, tačiau jos būtų galima išvengti atliekant privalomąją pradinę karo tarnybą, nustatytą šio įstatymo 5 straipsnio 3 dalies 4 punkte</text:span><text:span text:style-name="T1693">, jei</text:span><text:span text:style-name="T1694">gu</text:span><text:span text:style-name="T1695"><text:s/></text:span><text:span text:style-name="T1696">einamiesiems metams pašaukiamas krašto apsaugos ministro nustatytas šio įstatymo 5 straipsnio 3 dalies 4 punkte<text:s/></text:span><text:span text:style-name="T1697">nustatytos trukmės<text:s/></text:span><text:span text:style-name="T1698">privalomąją pradinę karo tarnybą atliksiančių karių skaičius;</text:span></text:p>
      <text:p text:style-name="P1699"><text:span text:style-name="T1700">4</text:span><text:span text:style-name="T1701">) Seimo, Vyriausybės, Europos Parlamento ir savivaldybių tarybų nariams</text:span><text:span text:style-name="T1702"><text:s/>ir<text:s/></text:span><text:span text:style-name="T1703">savivaldybių merams</text:span><text:span text:style-name="T1704">;</text:span></text:p>
      <text:p text:style-name="P1705">5) teisėjams;</text:p>
      <text:p text:style-name="P1706">6) prokurorams;</text:p>
      <text:p text:style-name="P1707">7) įtariamiems ir kaltinamiems baudžiamajame procese<text:s/>arba atliekantiems bausmę, dėl kurios jie negali atlikti privalomosios pradinės karo tarnybos;<text:s/></text:p>
      <text:p text:style-name="P1708"><text:span text:style-name="T1709">8</text:span><text:span text:style-name="T1710">)<text:s/></text:span><text:span text:style-name="T1711">atlikusiems bausmę, susijusią su laisvės atėmimu, išskyrus areštą</text:span><text:span text:style-name="T1712">;</text:span><text:span text:style-name="T1713"><text:s/></text:span></text:p>
      <text:p text:style-name="P1714">9) vieniems auginantiems nepilnametį vaiką arba jeigu jiems suteiktos atostogos vaikui prižiūrėti,<text:s/>iki<text:s/>vaikui sukanka<text:s/>treji metai;</text:p>
      <text:p text:style-name="P1715">10) nėščiosioms, pateikusioms medicinos pažymą apie nėštumą, joms pagimdžius – ir gimdymo atostogų metu;</text:p>
      <text:p text:style-name="P1716"/>
      <text:list text:style-name="LFO28" text:continue-numbering="true">
        <text:list-item>
          <text:p text:style-name="P1717"><text:span text:style-name="T1718">Seimo kanceliarijos Teisės departamentas 2024-06-05:</text:span></text:p>
        </text:list-item>
      </text:list>
      <text:p text:style-name="P1719"><text:span text:style-name="T1720">Nauja redakcija dėstomo įstatymo 10 straipsnio 1 dalies 10 punktas, kuriame numatyta, kad privalomoji pradinė karo tarnyba individualia tvarka atidedama nėščiosioms, pateikusioms medicinos pažymą apie nėštumą,<text:s/></text:span><text:span text:style-name="T1721">joms pagimdžius – ir gimdymo atostogų metu</text:span><text:span text:style-name="T1722">.<text:s/></text:span><text:span text:style-name="T1723">Atkreiptinas dėmesys į tai, kad siūloma nuostata gali būti vertinama kaip diskriminacinė nedirbančiųjų atžvilgiu, kadangi<text:s/></text:span><text:span text:style-name="T1724">pagal Darbo kodekso 132 straipsnį, tik<text:s/></text:span><text:span text:style-name="T1725">darbuotojoms suteikiamos nėštumo ir gimdymo atostogos – 70 kalendorinių dienų iki gimdymo ir 56 kalendorinės dienos po gimdymo (komplikuoto gimdymo atveju arba gimus dviem ir daugiau vaikų – 70 kalendorinių dienų) (nedirbančioms negali būti suteiktos nėštumo ir gimdymo atostogos). Vadinasi, darbuotojos šiuo atveju būtų geresnėje padėtyje, taigi, siūlytina minėtą nuostatą patikslinti, numatant karo tarnybos atidėjimo trukmę, skaičiuojamą kalendorinėmis dienomis ir kuri būtų taikoma visoms moterims (pvz., siūlomoje nuostatoje galima būtų numatyti, kad karo tarnyba atidedama<text:s/></text:span><text:span text:style-name="T1726">nėščiosioms, pateikusioms sveikatos priežiūros įstaigos pažymą apie nėštumą, o pagimdžiusioms – 56 kalendorines dienas po gimdymo<text:s/></text:span><text:span text:style-name="T1727">(komplikuoto gimdymo atveju arba gimus dviem ir daugiau vaikų – 70 kalendorinių dienų po gimdymo) metu)</text:span><text:span text:style-name="T1728">. Pritarus šiai pastabai, atitinkamai tikslintinas ir n</text:span><text:span text:style-name="T1729">auja redakcija dėstomo įstatymo<text:s/></text:span><text:span text:style-name="T1730">14 straipsnio 10 punktas.</text:span></text:p>
      <text:p text:style-name="P1731"><text:span text:style-name="T1732">Komiteto nuomonė -<text:s/></text:span><text:span text:style-name="T1733">Pritarti</text:span><text:span text:style-name="T1734">.</text:span></text:p>
      <text:p text:style-name="P1735"><text:span text:style-name="T1736">Komiteto pasiūlymas:<text:s/></text:span></text:p>
      <text:p text:style-name="P1737"><text:span text:style-name="T1738">Balsavimo rezultatai: bendru sutarimu.</text:span></text:p>
      <text:p text:style-name="P1739"/>
      <text:p text:style-name="P1740"><text:span text:style-name="T1741">1</text:span><text:span text:style-name="T1742">1</text:span><text:span text:style-name="T1743">) teisės aktų nustatyta tvarka paskirtiems vieninteliu<text:s/></text:span><text:span text:style-name="T1744">asmens su negalia<text:s/></text:span><text:span text:style-name="T1745">globėju ar ribotai veiksnaus<text:s/></text:span><text:span text:style-name="T1746">tam tikro</text:span><text:span text:style-name="T1747">j</text:span><text:span text:style-name="T1748">e srity</text:span><text:span text:style-name="T1749">j</text:span><text:span text:style-name="T1750">e<text:s/></text:span><text:span text:style-name="T1751">asmens rūpintoju</text:span><text:span text:style-name="T1752"><text:s/>arba<text:s/></text:span><text:span text:style-name="T1753">asmens su negalia aprūpintoju</text:span><text:span text:style-name="T1754">;</text:span></text:p>
      <text:p text:style-name="P1755"><text:span text:style-name="T1756">1</text:span><text:span text:style-name="T1757">2</text:span><text:span text:style-name="T1758">) juridinio asmens teises turinčių Lietuvos religinių bendruomenių ar bendrijų nariams,</text:span><text:span text:style-name="T1759"><text:s/>kurie šių religinių bendruomenių ar bendrijų kanonų, statutų ar kitų normų nustatyta tvarka yra išrinkti ar paskirti atlikti pastoracinį darbą tose religinėse bendruomenėse ar bendrijose;<text:s/></text:span></text:p>
      <text:p text:style-name="P1760">13) jų sutuoktinės, partnerės<text:s/>ar sugyventinės nėštumo ir gimdymo atostogų metu;<text:s/></text:p>
      <text:list text:style-name="LFO28" text:continue-numbering="true">
        <text:list-item>
          <text:p text:style-name="P1761"><text:span text:style-name="T1762">Seimo kanceliarijos Teisės departamentas 2024-06-05:</text:span></text:p>
        </text:list-item>
      </text:list>
      <text:p text:style-name="P1763"><text:span text:style-name="T1764">Atsižvelgiant į šios išvados 9 punkte nurodytus argumentus, tikslintinas ir nauja redakcija dėstomo įstatymo 10 straipsnio 1 dalies 13 punktas ir vietoj žodžių „nėštumo ir gimdymo atostogų metu“ įrašytini žodžiai „</text:span><text:span text:style-name="T1765">nėštumo likus 70 kalendorinių dienų iki gimdymo ir 56 kalendorines dienos po gimdymo (komplikuoto gimdymo atveju arba gimus dviem ir daugiau vaikų – 70 kalendorinių dienų po gimdymo) metu“.<text:s/></text:span><text:span text:style-name="T1766">Pritarus šiai pastabai, atitinkamai tikslintinas n</text:span><text:span text:style-name="T1767">auja redakcija dėstomo įstatymo</text:span><text:span text:style-name="T1768"><text:s/>14 straipsnio 13 punktas.</text:span></text:p>
      <text:p text:style-name="P1769"><text:span text:style-name="T1770">Komiteto nuomonė -<text:s/></text:span><text:span text:style-name="T1771">Pritarti</text:span><text:span text:style-name="T1772">.</text:span></text:p>
      <text:p text:style-name="P1773"><text:span text:style-name="T1774">Komiteto pasiūlymas:<text:s/></text:span></text:p>
      <text:p text:style-name="P1775"><text:span text:style-name="T1776">Balsavimo rezultatai: bendru sutarimu.</text:span></text:p>
      <text:p text:style-name="P1777"/>
      <text:p text:style-name="P1778">14) auginantiems du ar daugiau vaikų, kurių amžius yra iki trejų metų;<text:s/></text:p>
      <text:p text:style-name="P1779"/>
      <text:p text:style-name="P1780">15) krašto apsaugos ministro nustatyta tvarka, jeigu, jiems<text:s/>atliekant privalomąją pradinę karo tarnybą,<text:s/>būtų padaryta neproporcingai didelė žala jų<text:s/>asmeniniams ar visuomeniniams interesams,<text:s/>tačiau jos<text:s/>būtų galima išvengti, jeigu privalomąją pradinę karo tarnybą<text:s/>jie<text:s/>atliktų kitu metu.<text:s/></text:p>
      <text:p text:style-name="P1781"/>
      <text:list text:style-name="LFO28" text:continue-numbering="true">
        <text:list-item>
          <text:p text:style-name="P1782"><text:span text:style-name="T1783">Seimo nariai: A.Žukauskas Morgana Danielė, Vytautas Raskevičius, Ieva Pakarklytė, Vytautas Mitalas, Marius Matijošaitis, Kasparas Adomaitis, Ewelina Dobrowolska, Monika Ošmianskienė, Aušrinė Armonaitė 2024-06-10:</text:span></text:p>
        </text:list-item>
      </text:list>
      <text:p text:style-name="P1784"><text:span text:style-name="T1785">Pakeisti Projekto<text:s/></text:span><text:span text:style-name="T1786">10<text:s/></text:span><text:span text:style-name="T1787">straipsnio<text:s/></text:span><text:span text:style-name="T1788">1 dalies 15 punkt</text:span><text:span text:style-name="T1789">ą ir jį išdėstyti taip:</text:span></text:p>
      <text:p text:style-name="P1790"><text:span text:style-name="T1791">„15) krašto apsaugos ministro nustatyta tvarka, jeigu, jiems atliekant privalomąją pradinę karo tarnybą, būtų padaryta neproporcingai didelė žala jų asmeniniams ar visuomeniniams interesams, tačiau jos būtų galima išvengti, jeigu privalomąją pradinę karo tarnybą jie atliktų kitu metu.<text:s/></text:span><text:span text:style-name="T1792">Neproporcingai didelės žalos asmeniniams ar visuomeniniams interesams nustatymo kriterijus tvirtina krašto apsaugos ministras.“</text:span></text:p>
      <text:p text:style-name="P1793"><text:span text:style-name="T1794">Komiteto nuomonė -<text:s/></text:span><text:span text:style-name="T1795">Nepritarti</text:span><text:span text:style-name="T1796">.</text:span></text:p>
      <text:p text:style-name="P1797"><text:span text:style-name="T1798">Komiteto argumentai:<text:s/></text:span></text:p>
      <text:p text:style-name="P1799">Atsižvelgiant į tai, kad visų neproporcingai didelės žalos atvejų neįmanoma reglamentuoti, atitinkamai neįmanoma reglamentuoti ir kriterijų pagal kuriuos atvejai priskiriami neproporcingai didelės žalos atvejams.</text:p>
      <text:p text:style-name="P1800"><text:span text:style-name="T1801">Pažymėtina, kad sprendimai gali būti skundžiami krašto apsaugos ministrui, taip pat teismui, kurių sprendimų pagrindu formuojama teisminė praktika, kurios pagrindu išvengiama skirtingų sprendimų priėmimo komisijoje.</text:span></text:p>
      <text:p text:style-name="P1802"/>
      <text:p text:style-name="P1803"><text:span text:style-name="T1804">Balsavimo rezultatai: už-6, prieš - 1, susilaikė - 1.</text:span></text:p>
      <text:p text:style-name="Normal"><text:bookmark-start text:name="p_10_1_15"/><text:bookmark-end text:name="p_10_1_15"/></text:p>
      <text:p text:style-name="P1805">2. Šio straipsnio 1 dalies<text:s/>2, 5,<text:s/>6,<text:s/>9,<text:s/>11,<text:s/>12, 13<text:s/>ir 14<text:s/>punktuose nurodytiems karo prievolininkams privalomoji pradinė karo tarnyba neatidedama, jeigu jie raštu pareiškė norą atlikti privalomąją pradinę karo tarnybą.<text:s/></text:p>
      <text:p text:style-name="P1806"><text:span text:style-name="T1807">3.</text:span><text:s/><text:span text:style-name="T1808">Šio straipsnio 1 dalies 1</text:span><text:span text:style-name="T1809">5</text:span><text:span text:style-name="T1810"><text:s/>punkte nurodytiems karo prievolininkams privalomoji pradinė karo tarnyba neatidedama, jei</text:span><text:span text:style-name="T1811">gu</text:span><text:span text:style-name="T1812">, jiems atliekant<text:s/></text:span><text:span text:style-name="T1813">šio įstatymo 5 straipsnio 3 dalies 1 punkte nustatytos trukmės privalomąją pradinę karo tarnybą</text:span><text:span text:style-name="T1814">, būtų padaryta neproporcingai didelė žala jų asmeniniams ar visuomeniniams interesams, tačiau jos būtų galima išvengti atliekant privalomąją pradinę karo tarnybą, nustatytą šio įstatymo 5 straipsnio 3 dalies 4 punkte.</text:span></text:p>
      <text:p text:style-name="P1815">4. Vykdant šaukimą, privalomoji pradinė karo tarnyba atidedama karo prievolininkams:</text:p>
      <text:p text:style-name="P1816">1) kai, patikrinus jų sveikatos būklę, nustatoma, kad jie dėl laikinų sveikatos sutrikimų negali atlikti privalomosios pradinės karo tarnybos, iki baigsis laikinas jų sveikatos sutrikimas;</text:p>
      <text:p text:style-name="P1817">2) kurie, šaukimui pasibaigus, lieka nepašaukti atlikti privalomosios pradinės karo tarnybos.</text:p>
      <text:p text:style-name="P1818">5.<text:s/>Privalomosios pradinės karo tarnybos atidėjimo karo prievolininkams individualia tvarka<text:s/>tvarką nustato<text:s/>krašto apsaugos<text:s/>ministras.</text:p>
      <text:p text:style-name="P1819"/>
      <text:p text:style-name="P1820"/>
      <text:p text:style-name="P1821"/>
      <text:p text:style-name="P1822"><text:bookmark-start text:name="skyrius3"/>III SKYRIUS</text:p>
      <text:p text:style-name="P1823"><text:bookmark-end text:name="skyrius3"/>ALTERNATYVIOJI KRAŠTO APSAUGOS TARNYBA</text:p>
      <text:p text:style-name="P1824"/>
      <text:p text:style-name="P1825"><text:bookmark-start text:name="straipsnis11_2"/>11<text:s/>straipsnis. Alternatyviosios krašto apsaugos tarnybos atlikimo<text:s/>ir<text:s/>alternatyviosios tarnybos prievolininkų<text:s/>aprūpinimo<text:s/>sąlygos</text:p>
      <text:p text:style-name="P1826"><text:bookmark-end text:name="straipsnis11_2"/>1. Alternatyviosios krašto apsaugos tarnybos trukmė – 12 mėnesių. Į alternatyviosios krašto apsaugos tarnybos laiką neįskaitomas laikas, kurį alternatyviąją krašto apsaugos tarnybą atliekantis alternatyviosios tarnybos prievolininkas be pateisinamos priežasties nebuvo tarnybos vietoje.</text:p>
      <text:p text:style-name="P1827">2. Paskelbus mobilizaciją alternatyvioji krašto apsaugos tarnyba trunka tol, kol paskelbiama demobilizacija.</text:p>
      <text:p text:style-name="P1828">3. Alternatyvioji krašto apsaugos tarnyba atliekama valstybės ar savivaldybių institucijose ar įstaigose, taip pat viešosios naudos nevyriausybinėse organizacijose, kurios veikia asmenų su negalia apsaugos, socialinės atskirties mažinimo, švietimo ir kultūros skatinimo, humanitarinės pagalbos teikimo, sveikatos apsaugos, pilietinio ugdymo srityse, dirbant visuomenei naudingą darbą, nesusijusį su ginklo, specialiųjų priemonių ir prievartos naudojimu<text:s/>(toliau – viešosios naudos nevyriausybinės organizacijos). Viešosios naudos nevyriausybinių organizacijų, kuriose atliekama alternatyvioji krašto apsaugos tarnyba, sąrašą tvirtina Vyriausybės įgaliota institucija pagal paraiškas, kurias Vyriausybės ar jos įgaliotos institucijos nustatyta tvarka pateikia<text:s/>viešosios naudos nevyriausybinės organizacijos, pageidaujančios, kad jose būtų atliekama alternatyvioji krašto apsaugos tarnyba, ir vykdančios veiklas, atitinkančias alternatyviosios krašto apsaugos tarnybos poreikius.<text:s/></text:p>
      <text:p text:style-name="P1829">4. Alternatyviosios krašto apsaugos tarnybos atlikimo vieta parenkama alternatyviosios tarnybos prievolininko<text:s/>ar<text:s/>jo šeimos narių<text:s/>(sutuoktinių, nepilnamečių<text:s/>vaikų<text:s/>(įvaikių), jeigu jie nėra emancipuoti ar sudarę santuokos, pilnamečių<text:s/>vaikų<text:s/>(įvaikių) iki 20 metų, jeigu jie su alternatyviosios tarnybos prievolininku turi bendrą ūkį, nėra sudarę santuokos ir dar nėra įgiję vidurinio išsilavinimo, sutuoktinio nepilnamečių<text:s/>vaikų<text:s/>(įvaikių), jeigu jų gyvenamoji vieta yra nustatyta kartu su alternatyviosios tarnybos prievolininko sutuoktiniu ir jie nėra emancipuoti ar sudarę santuokos, pilnamečių<text:s/>vaikų<text:s/>(įvaikių) iki 20 metų, jeigu jų gyvenamoji vieta yra nustatyta kartu su alternatyviosios tarnybos prievolininko sutuoktiniu ir jie su alternatyviosios tarnybos prievolininku turi bendrą ūkį, nėra sudarę santuokos ir dar nėra įgiję vidurinio išsilavinimo, nepilnamečių<text:s/>išlaikytinių, kurių globėju ar rūpintoju yra paskirtas alternatyviosios tarnybos prievolininkas ir (ar) jo sutuoktinis, kitų<text:s/>išlaikytinių<text:s/>asmenų, kurių globėju ar rūpintoju yra paskirtas alternatyviosios tarnybos prievolininkas ir (ar) jo sutuoktinis (toliau – šeimos nariai))<text:s/>faktinės ar deklaruotos gyvenamosios vietos savivaldybėje. Jeigu alternatyviosios tarnybos prievolininkas<text:s/>negyvena Lietuvos Respublikoje ir (ar)<text:s/>jo šeimos nariai<text:s/>nėra deklaravę gyvenamosios vietos Lietuvos Respublikoje, alternatyviosios krašto apsaugos tarnybos atlikimo vieta parenkama atsižvelgiant į alternatyviosios krašto apsaugos tarnybos poreikį ir alternatyviosios tarnybos prievolininko išreikštą norą dėl tarnybos vietos.</text:p>
      <text:p text:style-name="P1830"/>
      <text:list text:style-name="LFO28" text:continue-numbering="true">
        <text:list-item>
          <text:p text:style-name="P1831"><text:span text:style-name="T1832">Seimo kanceliarijos Teisės departamentas 2024-06-05:</text:span></text:p>
        </text:list-item>
      </text:list>
      <text:p text:style-name="P1833"><text:span text:style-name="T1834">Manytina, kad nauja redakcija dėstomo įstatymo 11 straipsnio 4 dalies paskutiniajame sakinyje po žodžių “Jeigu alternatyviosios tarnybos prievolininkas negyvena Lietuvos Respublikoje“ vietoj jungtukų „ir (ar)“ turėtų būti įrašytas jungtukas „ir“, nes turi būti įgyvendintos būtent abi sąlygos (prievolininkas ir jo šeimos nariai neturi faktinės ir deklaruotos gyvenamosios vietos Lietuvos Respublikoje) tam, kad alternatyviosios krašto apsaugos tarnybos atlikimo vieta parenkama atsižvelgiant į alternatyviosios krašto apsaugos tarnybos poreikį ir alternatyviosios tarnybos prievolininko išreikštą norą dėl tarnybos vietos. Analogiško turinio pastaba taikytina ir šio straipsnio<text:s/></text:span><text:span text:style-name="T1835">7 daliai.</text:span></text:p>
      <text:p text:style-name="P1836"><text:span text:style-name="T1837">Komiteto nuomonė -<text:s/></text:span><text:span text:style-name="T1838">Pritarti</text:span><text:span text:style-name="T1839">.</text:span></text:p>
      <text:p text:style-name="P1840"><text:span text:style-name="T1841">Komiteto pasiūlymas:<text:s/></text:span></text:p>
      <text:p text:style-name="P1842"><text:span text:style-name="T1843">Balsavimo rezultatai: bendru sutarimu.</text:span></text:p>
      <text:p text:style-name="P1844"/>
      <text:p text:style-name="P1845">5. Alternatyviąją krašto apsaugos tarnybą atliekantiems alternatyviosios tarnybos prievolininkams kiekvieną mėnesį mokama 4,6 bazinės socialinės išmokos dydžio išmoka buitinėms išlaidoms, išskyrus<text:s/>atvejus,<text:s/>kai alternatyvioji krašto apsaugos tarnyba atliekama paskelbus mobilizaciją, taip pat tarnybos metu jiems mokama karo prievolininkams taikoma Vyriausybės nustatyto dydžio maitinimosi išlaidų piniginė kompensacija.</text:p>
      <text:p text:style-name="P1846">6. Alternatyviosios tarnybos prievolininkams, atliekantiems alternatyviąją krašto apsaugos tarnybą, kai paskelbiama mobilizacija, mokamas pirmam kario laipsniui pirmų metų profesinės karo tarnybos kariui nustatyto dydžio tarnybinis atlyginimas.<text:s/></text:p>
      <text:p text:style-name="P1847"><text:span text:style-name="T1848">7. Alternatyviosios tarnybos prievolininkus, kurie<text:s/></text:span><text:span text:style-name="T1849">neturi gyvenamosios vietos alternatyviosios krašto apsaugos tarnybos atlikimo vietoje (negyvena Lietuvos Respublikoje ir (</text:span><text:span text:style-name="T1850">ar</text:span><text:span text:style-name="T1851">)</text:span><text:span text:style-name="T1852"><text:s/>jų šeimos nariai<text:s/></text:span><text:span text:style-name="T1853">nėra deklaravę gyvenamosios vietos<text:s/></text:span><text:span text:style-name="T1854">Lietuvos Respublikoje</text:span><text:span text:style-name="T1855"><text:s/>alternatyviosios krašto apsaugos tarnybos atlikimo vietoje (atitinkamoje savivaldybėje</text:span><text:span text:style-name="T1856">)</text:span><text:span text:style-name="T1857">)</text:span><text:span text:style-name="T1858">, alternatyviosios krašto apsaugos tarnybos laikotarpiu Vyriausybės įgaliota alternatyviąją krašto apsaugos tarnybą administruojanti institucija aprūpina laikina gyvenamąja patalpa.<text:s/></text:span></text:p>
      <text:p text:style-name="P1859">8. Sveikatos tikrinimo dienomis alternatyviosios tarnybos prievolininkams išmokama Vyriausybės nustatyto dydžio maitinimosi išlaidų piniginė kompensacija ir už kiekvieną sveikatos tikrinimo dieną jiems mokami 0,2 Vyriausybės nustatytos bazinės socialinės išmokos dydžio dienpinigiai.</text:p>
      <text:p text:style-name="P1860">9. Alternatyviosios tarnybos prievolininkams kompensuojamos<text:s/>kelionių, išskyrus lengvąjį automobilį taksi ir lengvąjį automobilį, kuriuo vykdoma keleivių vežimo už atlygį pagal užsakymą veikla,<text:s/>iš gyvenamosios vietos pasitikrinti sveikatos, pasitikrinus sveikatą atgal į gyvenamąją vietą, iš gyvenamosios vietos į alternatyviąją krašto apsaugos tarnybą administruojančią instituciją ir atgal į gyvenamąją vietą, iš gyvenamosios vietos pirmą kartą vykstant į alternatyviosios krašto apsaugos tarnybos atlikimo vietą ir šiai tarnybai pasibaigus atgal į gyvenamąją vietą išlaidos pagal patirtas kelionės išlaidas patvirtinančius dokumentus arba vieno kilometro važiavimo nuosavu transportu kompensuojamus dydžius, taikomus<text:s/>karo prievolininkams.<text:s/>Šioje dalyje<text:s/>nurodytų<text:s/>atlyginamų kelionės išlaidų dydis negali viršyti karo prievolininkams<text:s/>Vyriausybės<text:s/>nustatyto<text:s/>apmokamų kelionės išlaidų<text:s/>dydžio.</text:p>
      <text:p text:style-name="P1861">10.<text:s/>Alternatyviosios tarnybos prievolininkams du kartus per tarnybos metus suteikiama po 7 kalendorines dienas atostogų.<text:s/>Atostogų dienomis alternatyviosios tarnybos prievolininkams maitinimosi išlaidų piniginė kompensacija nemokama, už šias dienas jiems mokami privalomosios pradinės karo tarnybos kariams taikomi Vyriausybės nustatyto dydžio dienpinigiai.<text:s/></text:p>
      <text:p text:style-name="P1862">11. Už alternatyviosios tarnybos prievolininkus mokamos privalomojo sveikatos draudimo įmokos, jeigu jos turi būti mokamos vadovaujantis Lietuvos Respublikos sveikatos draudimo įstatymo 17 straipsnio 11 dalimi.</text:p>
      <text:p text:style-name="P1863"/>
      <text:list text:style-name="LFO28" text:continue-numbering="true">
        <text:list-item>
          <text:p text:style-name="P1864"><text:span text:style-name="T1865">Seimo kanceliarijos Teisės departamentas 2024-06-05:</text:span></text:p>
        </text:list-item>
      </text:list>
      <text:p text:style-name="P1866">Nauja redakcija dėstomo įstatymo 11 straipsnio 7 dalį siūlome patikslinti, nurodant, kad alternatyviosios tarnybos prievolininkai laikinąja gyvenamąja patalpa aprūpinami, kai jie ne negyvena Lietuvos Respublikoje apskritai, o kai negyvena būtent alternatyviosios krašto apsaugos tarnybos atlikimo vietoje (atitinkamoje savivaldybėje).</text:p>
      <text:p text:style-name="P1867"><text:span text:style-name="T1868">Komiteto nuomonė -<text:s/></text:span><text:span text:style-name="T1869">Pritarti</text:span><text:span text:style-name="T1870">.</text:span></text:p>
      <text:p text:style-name="P1871"><text:span text:style-name="T1872">Komiteto pasiūlymas:<text:s/></text:span></text:p>
      <text:p text:style-name="P1873"><text:span text:style-name="T1874">Balsavimo rezultatai: bendru sutarimu.</text:span></text:p>
      <text:p text:style-name="P1875"/>
      <text:p text:style-name="P1876">12. Alternatyviosios tarnybos prievolininkams, išskyrus<text:s/>atvejus,<text:s/>kai alternatyvioji krašto apsaugos tarnyba atliekama paskelbus mobilizaciją, kurių materialinė būklė sunki dėl jų pačių ligos, artimųjų giminaičių (tėvų (įtėvių), vaikų (įvaikių), senelių, vaikaičių, brolių (įbrolių), seserų (įseserių), sutuoktinio, partnerio, sugyventinio, taip pat sutuoktinio, partnerio, sugyventinio tėvų (įtėvių), vaikų (įvaikių), brolių (įbrolių), seserų (įseserių) (toliau – artimieji giminaičiai)) bei išlaikytinių, kurių globėju ar rūpintoju jis yra paskirtas, ligos ar mirties, stichinės nelaimės ar turto netekimo, jų rašytiniu prašymu gali būti skiriama iki 5 Vyriausybės patvirtintos minimaliosios mėnesinės algos dydžių pašalpa. Pašalpą skiria alternatyviąją krašto apsaugos tarnybą administruojanti institucija. Pašalpa<text:s/>alternatyviosios tarnybos prievolininkui<text:s/>nemokama, jeigu jis turi teisę gauti tos pačios paskirties pašalpą iš kitos biudžetinės įstaigos.<text:s/></text:p>
      <text:p text:style-name="P1877">13. Mirus alternatyviosios tarnybos prievolininkui, išskyrus<text:s/>atvejus,<text:s/>kai alternatyvioji krašto apsaugos tarnyba atliekama paskelbus mobilizaciją, vienam iš asmenų, nurodytų šio straipsnio<text:s/>4 dalyje, skiriama 5 Vyriausybės patvirtintos minimaliosios mėnesinės algos dydžių pašalpa, kurią skiria alternatyviąją krašto apsaugos tarnybą administruojanti institucija. Pašalpa asmeniui nemokama, jeigu dėl<text:s/>alternatyviosios tarnybos prievolininko<text:s/>mirties<text:s/>asmeniui<text:s/>skiriama pašalpa iš kitos biudžetinės įstaigos.</text:p>
      <text:p text:style-name="P1878">14. Asmenims, paleistiems iš alternatyviosios krašto apsaugos tarnybos,<text:s/>tapusiems laikinai nedarbingiems<text:s/>alternatyviosios krašto apsaugos tarnybos metu (išskyrus laikinąjį nedarbingumą dėl nelaimingo atsitikimo darbe (tarnyboje)) ir neįgijusiems teisės į ligos išmoką pagal Lietuvos Respublikos ligos ir motinystės socialinio draudimo įstatymą, laikinojo nedarbingumo laikotarpiu, tačiau ne ilgiau kaip 4 mėnesius mokama Ligos ir motinystės socialinio draudimo įstatyme nustatyto dydžio ligos išmoka, taikant šiame įstatyme nustatytą maksimalaus kompensuojamojo uždarbio dydį. Ši išmoka skaičiuojama pagal Vyriausybės patvirtintą minimaliąją mėnesinę algą. Šią išmoką moka alternatyviąją krašto apsaugos tarnybą administruojanti institucija Vyriausybės ar jos įgaliotos institucijos nustatyta tvarka.<text:s/></text:p>
      <text:p text:style-name="P1879">15. Šiame straipsnyje nurodytas aprūpinimas alternatyviosios tarnybos prievolininkui neteikiamas, jeigu jis nevykdo teisėtų alternatyviosios krašto apsaugos tarnybos institucijos nurodymų.</text:p>
      <text:p text:style-name="P1880">16. Alternatyviosios krašto apsaugos tarnybos atlikimo valstybės ir savivaldybių institucijose ir įstaigose ir<text:s/>viešosios naudos<text:s/>nevyriausybinėse organizacijose<text:s/>tvarką, saugos ir sveikatos reikalavimus nustato<text:s/>Vyriausybės įgaliota institucija.</text:p>
      <text:p text:style-name="P1881"/>
      <text:p text:style-name="P1882"><text:span text:style-name="T1883"></text:span><text:span text:style-name="T1884"><text:tab/></text:span><text:span text:style-name="T1885">L. Kasčiūnas, A. Pocius V. Rakutis 202</text:span><text:span text:style-name="T1886">4</text:span><text:span text:style-name="T1887">-05-03:</text:span></text:p>
      <text:p text:style-name="P1888">Argumentai</text:p>
      <text:p text:style-name="P1889">Atsižvelgiant į tai, kad darbuotojų saugos ir sveikatos reikalavimai reglamentuojami ne tik sveikatos apsaugos ir socialinės ir apsaugos ir darbo ministrų įsakymais, bet ir Lietuvos Respublikos Vyriausybės nutarimais, siekiant šios srities teisinio reguliavimo nuoseklumo, tikslintina naujos red. Įstatymo 11 straipsnio 16 dalis.</text:p>
      <text:p text:style-name="P1890"/>
      <text:p text:style-name="P1891">Pasiūlymas</text:p>
      <text:p text:style-name="P1892">Pakeisti naujos red. Įstatymo 11 straipsnio 16 dalį <text:s/>ir ją išdėstyti taip:</text:p>
      <text:p text:style-name="P1893"><text:span text:style-name="T1894">„16. Alternatyviosios krašto apsaugos tarnybos atlikimo valstybės ir savivaldybių institucijose ir įstaigose ir viešosios naudos nevyriausybinėse organizacijose tvarką, saugos ir sveikatos reikalavimus</text:span><text:span text:style-name="T1895">,</text:span><text:span text:style-name="T1896"><text:s/></text:span><text:span text:style-name="T1897">nelaimingų atsitikimų tarnyboje ir profesinių ligų tyrimo tvarką</text:span><text:span text:style-name="T1898"><text:s/>nustato<text:s/></text:span><text:span text:style-name="T1899">Vyriausybės</text:span><text:span text:style-name="T1900"><text:s/></text:span><text:span text:style-name="T1901">Vyriausybė ar jos</text:span><text:span text:style-name="T1902"><text:s/>įgaliota institucija.“</text:span></text:p>
      <text:p text:style-name="P1903"><text:span text:style-name="T1904">Komiteto nuomonė -<text:s/></text:span><text:span text:style-name="T1905">Pritarti</text:span><text:span text:style-name="T1906">.</text:span></text:p>
      <text:p text:style-name="P1907"><text:span text:style-name="T1908">Komiteto pasiūlymas:<text:s/></text:span></text:p>
      <text:p text:style-name="P1909"><text:span text:style-name="T1910">Balsavimo rezultatai: bendru sutarimu.</text:span></text:p>
      <text:p text:style-name="P1911"/>
      <text:p text:style-name="P1912">17. Alternatyviąją krašto apsaugos tarnybą administruojanti institucija<text:s/>yra<text:s/>atsakinga už<text:s/>valstybės<text:s/>biudžeto lėšų, skirtų alternatyviajai<text:s/>krašto apsaugos tarnybai<text:s/>atlikti, administravimą ir naudojimą.</text:p>
      <text:p text:style-name="P1913"/>
      <text:p text:style-name="P1914"><text:bookmark-start text:name="p_11"/><text:bookmark-end text:name="p_11"/></text:p>
      <text:p text:style-name="P1915"><text:bookmark-start text:name="straipsnis12_2"/><text:span text:style-name="T1916">12</text:span><text:span text:style-name="T1917"><text:s/>straipsnis. Skyrimas atlikti alternatyviąją krašto apsaugos tarnybą<text:s/></text:span></text:p>
      <text:p text:style-name="P1918"><text:bookmark-end text:name="straipsnis12_2"/><text:span text:style-name="T1919">1. Alternatyviąją krašto apsaugos tarnybą pageidaujantys atlikti karo prievolininkai prašymą atlikti alternatyviąją krašto apsaugos tarnybą<text:s/></text:span><text:span text:style-name="T1920">pateikia<text:s/></text:span><text:span text:style-name="T1921">karo prievolę</text:span><text:span text:style-name="T1922"><text:s/>administruojančiai<text:s/></text:span><text:span text:style-name="T1923">krašto apsaugos sistemos<text:s/></text:span><text:span text:style-name="T1924">institucijai</text:span><text:span text:style-name="T1925">. Šis prašymas turi būti grindžiamas religiniais arba pacifistiniais įsitikinimais, neleidžiančiais<text:s/></text:span><text:span text:style-name="T1926">vykdyti tarnyb</text:span><text:span text:style-name="T1927">os</text:span><text:span text:style-name="T1928">, susijusi</text:span><text:span text:style-name="T1929">os</text:span><text:span text:style-name="T1930"><text:s/></text:span><text:span text:style-name="T1931">su ginkl</text:span><text:span text:style-name="T1932">ų</text:span><text:span text:style-name="T1933">,</text:span><text:span text:style-name="T1934"><text:s/>specialiųjų priemonių ar prievartos naudojimu</text:span><text:span text:style-name="T1935">.</text:span><text:span text:style-name="T1936"><text:s/></text:span><text:span text:style-name="T1937">Karo prievolę administruojanti institucija šį prašymą<text:s/></text:span><text:span text:style-name="T1938">nedelsdama, bet ne vėliau kaip per 3 darbo dienas perduoda<text:s/></text:span><text:span text:style-name="T1939">alternatyviąją krašto apsaugos tarnybą administruojančiai<text:s/></text:span><text:span text:style-name="T1940">institucijai</text:span><text:span text:style-name="T1941">,</text:span><text:span text:style-name="T1942"><text:s/></text:span><text:span text:style-name="T1943">kuri</text:span><text:span text:style-name="T1944"><text:s/>organizuoja karo prievolininkų pateiktų prašymų nagrinėjimą<text:s/></text:span><text:span text:style-name="T1945">šio straipsnio 2 dalyje nurodytoje komisijoje</text:span><text:span text:style-name="T1946">.</text:span></text:p>
      <text:p text:style-name="P1947"><text:bookmark-start text:name="p_12_1"/><text:bookmark-end text:name="p_12_1"/><text:span text:style-name="T1948">2</text:span><text:span text:style-name="T1949">. Karo prievolininkų prašymus dėl alternatyviosios krašto apsaugos tarnybos atlikimo nagrinėja ir sprendimą dėl prašymų pagrįstumo<text:s/></text:span><text:span text:style-name="T1950">priima<text:s/></text:span><text:span text:style-name="T1951">komisija, sudaryta iš<text:s/></text:span><text:span text:style-name="T1952">nevyriausybinių organizacijų</text:span><text:span text:style-name="T1953">, tradicinių religinių bendruomenių ir religinių bendrijų,<text:s/></text:span><text:span text:style-name="T1954">mokslo institucijų ir<text:s/></text:span><text:span text:style-name="T1955">aukštųjų mokyklų atstovų.<text:s/></text:span><text:span text:style-name="T1956">Tuo atveju, jei</text:span><text:span text:style-name="T1957">gu</text:span><text:span text:style-name="T1958"><text:s/>individualus prašymas dėl alternatyvios krašto apsaugos tarnybos atlikimo yra grindžiamas religiniais įsitikinimais, į komisijos posėdį kviečiamas tos konkrečios religinės bendruomenės ar bendrijos atstovas.<text:s/></text:span><text:span text:style-name="T1959">Šios komisijos narių skaičių, jos sudarymo ir darbo tvarką nustato Vyriausybė ar jos įgaliota institucija.<text:s/></text:span><text:span text:style-name="T1960">Komisijai priėmus sprendimą, kad karo prievolininko prašymas pagrįstas, karo prievolininkas, vadovaujantis šio įstatymo 3 straipsnio 1 dalies 7 punktu, atleidžiamas nuo karo prievolės ir priskiriamas alternatyviosios tarnybos prievolininkams.<text:s/></text:span></text:p>
      <text:list text:style-name="LFO28" text:continue-numbering="true">
        <text:list-item>
          <text:p text:style-name="P1961"><text:span text:style-name="T1962">Seimo kanceliarijos Teisės departamentas 2024-06-05:</text:span></text:p>
        </text:list-item>
      </text:list>
      <text:p text:style-name="P1963">Nauja redakcija dėstomo įstatymo 12 straipsnio 2 dalyje vietoj žodžių „mokslo institucijų ir aukštųjų mokyklų“ įrašytini žodžiai „mokslo ir studijų institucijų“.</text:p>
      <text:p text:style-name="P1964"><text:span text:style-name="T1965">Komiteto nuomonė -<text:s/></text:span><text:span text:style-name="T1966">Pritarti</text:span><text:span text:style-name="T1967">.</text:span></text:p>
      <text:p text:style-name="P1968"><text:span text:style-name="T1969">Komiteto pasiūlymas:<text:s/></text:span></text:p>
      <text:p text:style-name="P1970"><text:span text:style-name="T1971">Balsavimo rezultatai: bendru sutarimu.</text:span></text:p>
      <text:p text:style-name="P1972"/>
      <text:p text:style-name="P1973"><text:span text:style-name="T1974">3</text:span><text:span text:style-name="T1975">.<text:s/></text:span><text:span text:style-name="T1976">Šio įstatymo 11 straipsnio 1 dalyje nustatytos<text:s/></text:span><text:span text:style-name="T1977">trukmės alternatyviąją krašto apsaugos tarnybą</text:span><text:span text:style-name="T1978"><text:s/></text:span><text:span text:style-name="T1979">skiriami atlikti<text:s/></text:span><text:span text:style-name="T1980">a</text:span><text:span text:style-name="T1981">lternatyviosios tarnybos prievolininka</text:span><text:span text:style-name="T1982">i</text:span><text:span text:style-name="T1983"><text:s/></text:span><text:span text:style-name="T1984">nuo 18<text:s/></text:span><text:span text:style-name="T1985">metų<text:s/></text:span><text:span text:style-name="T1986">iki<text:s/></text:span><text:span text:style-name="T1987">kol asmuo suka</text:span><text:span text:style-name="T1988">nka</text:span><text:span text:style-name="T1989"><text:s/></text:span><text:span text:style-name="T1990">2</text:span><text:span text:style-name="T1991">2</text:span><text:span text:style-name="T1992"> </text:span><text:span text:style-name="T1993">met</text:span><text:span text:style-name="T1994">us</text:span><text:span text:style-name="T1995">, o<text:s/></text:span><text:span text:style-name="T1996">raštu pareiškę norą</text:span><text:span text:style-name="T1997"><text:s/>–</text:span><text:span text:style-name="T1998"><text:s/>nuo 18<text:s/></text:span><text:span text:style-name="T1999">metų<text:s/></text:span><text:span text:style-name="T2000">iki<text:s/></text:span><text:span text:style-name="T2001">kol asmuo suka</text:span><text:span text:style-name="T2002">nka</text:span><text:span text:style-name="T2003"><text:s/></text:span><text:span text:style-name="T2004">3</text:span><text:span text:style-name="T2005">9</text:span><text:span text:style-name="T2006"><text:s/>met</text:span><text:span text:style-name="T2007">us</text:span><text:span text:style-name="T2008">.</text:span><text:span text:style-name="T2009"><text:s/></text:span><text:span text:style-name="T2010">Alternatyviosios tarnybos prievolininkai, kuriems būnant karo prievolininkais privalomoji pradinė karo tarnyba buvo atidėta individualia tvarka šio įstatymo 10 stra</text:span><text:span text:style-name="T2011">ipsnio 1 dalies 1,<text:s/></text:span><text:span text:style-name="T2012">7</text:span><text:span text:style-name="T2013">,<text:s/></text:span><text:span text:style-name="T2014">9</text:span><text:span text:style-name="T2015">, 1</text:span><text:span text:style-name="T2016">1</text:span><text:span text:style-name="T2017">, 1</text:span><text:span text:style-name="T2018">3</text:span><text:span text:style-name="T2019">,<text:s/></text:span><text:span text:style-name="T2020">1</text:span><text:span text:style-name="T2021">4</text:span><text:span text:style-name="T2022"><text:s/>ir 1</text:span><text:span text:style-name="T2023">5</text:span><text:span text:style-name="T2024"><text:s/>punktuose nu</text:span><text:span text:style-name="T2025">st</text:span><text:span text:style-name="T2026">atyt</text:span><text:span text:style-name="T2027">ais</text:span><text:span text:style-name="T2028"><text:s/>pagrind</text:span><text:span text:style-name="T2029">ais</text:span><text:span text:style-name="T2030">,<text:s/></text:span><text:span text:style-name="T2031">taip pat kuriems</text:span><text:s/><text:span text:style-name="T2032">alternatyvioji krašto apsaugos tarnyba buvo atidėta individualia tvarka šio įstatymo 14 straips</text:span><text:span text:style-name="T2033">nyje nu</text:span><text:span text:style-name="T2034">st</text:span><text:span text:style-name="T2035">atytais pagrindais</text:span><text:span text:style-name="T2036">,<text:s/></text:span><text:span text:style-name="T2037">į alternatyviąją krašto apsaugos tarnybą<text:s/></text:span><text:span text:style-name="T2038">skiriami</text:span><text:span text:style-name="T2039">,</text:span><text:span text:style-name="T2040"><text:s/>iki<text:s/></text:span><text:span text:style-name="T2041">kol asmuo suka</text:span><text:span text:style-name="T2042">nka</text:span><text:span text:style-name="T2043"><text:s/></text:span><text:span text:style-name="T2044">2</text:span><text:span text:style-name="T2045">3</text:span><text:span text:style-name="T2046"><text:s/>met</text:span><text:span text:style-name="T2047">us</text:span><text:span text:style-name="T2048">.<text:s/></text:span><text:span text:style-name="T2049">Alternatyviosios tarnybos prievolininkai, kurie į<text:s/></text:span><text:span text:style-name="T2050">alternatyviąją krašto apsaugos tarnybą ar būdami karo prievolininkai į privalomąją pradinę karo tarnybą<text:s/></text:span><text:span text:style-name="T2051">buvo paskir</text:span><text:span text:style-name="T2052">ti, tačiau neatvyko jos atlikti</text:span><text:span text:style-name="T2053">,</text:span><text:span text:style-name="T2054"><text:s/>ir alternatyvios</text:span><text:span text:style-name="T2055">ios</text:span><text:span text:style-name="T2056"><text:s/>tarnybos prievolininkai,<text:s/></text:span><text:span text:style-name="T2057">įgiję Lietuvos kariuomenėje trūkstamas profesijas (kvalifikacijas),</text:span><text:span text:style-name="T2058"><text:s/>į alternatyviąją krašto apsaugos tarnybą skiriam</text:span><text:span text:style-name="T2059">i</text:span><text:span text:style-name="T2060">,</text:span><text:span text:style-name="T2061"><text:s/>iki<text:s/></text:span><text:span text:style-name="T2062">kol asmuo suka</text:span><text:span text:style-name="T2063">nka</text:span><text:span text:style-name="T2064"><text:s/></text:span><text:span text:style-name="T2065">3</text:span><text:span text:style-name="T2066">1</text:span><text:span text:style-name="T2067"><text:s/>met</text:span><text:span text:style-name="T2068">us</text:span><text:span text:style-name="T2069">.</text:span></text:p>
      <text:p text:style-name="P2070"><text:span text:style-name="T2071">4</text:span><text:span text:style-name="T2072">. A</text:span><text:span text:style-name="T2073">lternatyviosios tarnybos prievolininka</text:span><text:span text:style-name="T2074">i</text:span><text:span text:style-name="T2075"><text:s/>skiriam</text:span><text:span text:style-name="T2076">i</text:span><text:span text:style-name="T2077"><text:s/>atlikti alternatyviąją krašto apsaugos tarnybą paskelbus mobilizaciją</text:span><text:span text:style-name="T2078">,</text:span><text:span text:style-name="T2079"><text:s/>iki jie sukanka 60 metų</text:span><text:span text:style-name="T2080">, įskaitant ir atlikusiu</text:span><text:span text:style-name="T2081">s šio įstatymo</text:span><text:span text:style-name="T2082"><text:s/>11</text:span><text:span text:style-name="T2083"> </text:span><text:span text:style-name="T2084">straipsnio 1 dalyje<text:s/></text:span><text:span text:style-name="T2085">nustatytos trukmės<text:s/></text:span><text:span text:style-name="T2086">alternatyviąją krašto apsaugos tarnybą</text:span><text:span text:style-name="T2087">.</text:span></text:p>
      <text:p text:style-name="P2088"><text:span text:style-name="T2089">5</text:span><text:span text:style-name="T2090">.<text:s/></text:span><text:span text:style-name="T2091">Prašymą<text:s/></text:span><text:span text:style-name="T2092">atlikti alternatyviąją krašto apsaugos tarnybą<text:s/></text:span><text:span text:style-name="T2093">pripažinus pagrįstu</text:span><text:span text:style-name="T2094">,</text:span><text:span text:style-name="T2095"><text:s/>s</text:span><text:span text:style-name="T2096">prendimą dėl<text:s/></text:span><text:span text:style-name="T2097">alternatyviosios tarnybos prievolininko skyrimo atlikti<text:s/></text:span><text:span text:style-name="T2098">alternatyviąją krašto apsaugos tarnybą priima<text:s/></text:span>alternatyviąją krašto apsaugos tarnybą administruojanti<text:span text:style-name="T2099"><text:s/></text:span><text:span text:style-name="T2100">institucija.</text:span></text:p>
      <text:p text:style-name="P2101"><text:span text:style-name="T2102">6</text:span><text:span text:style-name="T2103">. Jei</text:span><text:span text:style-name="T2104">gu</text:span><text:span text:style-name="T2105"><text:s/>alternatyviosios krašto apsaugos tarnybos metu numatytiems darbams atlikti privaloma<text:s/></text:span><text:span text:style-name="T2106">pasitikrinti sveikatą</text:span><text:span text:style-name="T2107">, į alternatyviąją krašto apsaugos tarnybą skiriami</text:span><text:span text:style-name="T2108"><text:s/>alternatyviosios tarnybos prievolininkai</text:span><text:span text:style-name="T2109">, pasitikrinę sveikatą Vyriausybės ar jos įgaliotos institucijos nustatyta tvarka.</text:span></text:p>
      <text:p text:style-name="P2110">7. Iki paskyrimo atlikti alternatyviąją krašto apsaugos tarnybą<text:s/>alternatyviosios<text:s/>tarnybos<text:s/>prievolininkas gali bet kuriuo metu atšaukti prašymą atlikti šią tarnybą. Tokiu atveju jis skiriamas atlikti privalomąją karo tarnybą šio įstatymo nustatyta tvarka.</text:p>
      <text:p text:style-name="P2111"/>
      <text:p text:style-name="Normal"><text:bookmark-start text:name="p_12"/><text:bookmark-end text:name="p_12"/></text:p>
      <text:p text:style-name="P2112"><text:bookmark-start text:name="straipsnis13"/>13<text:s/>straipsnis. Paleidimas iš alternatyviosios krašto apsaugos tarnybos<text:s/></text:p>
      <text:p text:style-name="P2113"><text:bookmark-end text:name="straipsnis13"/>1. Iš alternatyviosios krašto apsaugos tarnybos<text:s/>alternatyviosios tarnybos<text:s/>prievolininkas paleidžiamas, kai:</text:p>
      <text:p text:style-name="P2114">1) jis atlieka šio įstatymo<text:s/>11 straipsnio 1<text:s/>dalyje nustatytos trukmės alternatyviąją krašto apsaugos tarnybą, išskyrus<text:s/>atvejus,<text:s/>kai<text:s/>paskelbiama<text:s/>mobilizacija;</text:p>
      <text:p text:style-name="P2115"><text:span text:style-name="T2116">2)</text:span><text:span text:style-name="T2117"><text:s/></text:span><text:span text:style-name="T2118">atliekant alternatyviąją krašto apsaugos tarnybą paskelbus mobilizaciją, paskelbiama demobilizacija</text:span><text:span text:style-name="T2119">;</text:span><text:span text:style-name="T2120"><text:s/></text:span></text:p>
      <text:p text:style-name="P2121">3)<text:s/>jis netenka Lietuvos Respublikos pilietybės;</text:p>
      <text:p text:style-name="P2122"><text:span text:style-name="T2123">4)<text:s/></text:span><text:span text:style-name="T2124">atliekant alternatyviąją krašto apsaugos tarnybą</text:span><text:span text:style-name="T2125"><text:s/></text:span><text:span text:style-name="T2126">paskelbus mobilizaciją,<text:s/></text:span><text:span text:style-name="T2127">jam<text:s/></text:span><text:span text:style-name="T2128">sukanka<text:s/></text:span><text:span text:style-name="T2129">60</text:span><text:span text:style-name="T2130"> </text:span><text:span text:style-name="T2131">metų</text:span><text:span text:style-name="T2132">;</text:span></text:p>
      <text:p text:style-name="P2133">5) jis pripažįstamas netinkamu<text:s/>atlikti alternatyviosios<text:s/>krašto apsaugos tarnybos metu nustatytus darbus<text:s/>dėl sveikatos būklės<text:s/>ir nėra kitų darbų,<text:s/>kuriuos būtų galima jam pavesti pagal turimą sveikatos būklę;</text:p>
      <text:p text:style-name="P2134">6) įsiteisėja teismo nuosprendis, kuriuo jis nuteisiamas už nusikaltimą ir jam skiriama bausmė, dėl kurios jis negali tęsti tarnybos;</text:p>
      <text:p text:style-name="P2135"><text:span text:style-name="T2136">7) atsiranda šio įstatymo 10 straipsnio 1</text:span><text:span text:style-name="T2137"><text:s/></text:span><text:span text:style-name="T2138">dalies<text:s/></text:span><text:span text:style-name="T2139">9</text:span><text:span text:style-name="T2140">–1</text:span><text:span text:style-name="T2141">5</text:span><text:span text:style-name="T2142"><text:s/>punktuose nustatytos aplinkybės</text:span><text:span text:style-name="T2143">.</text:span></text:p>
      <text:p text:style-name="P2144">2. Paleidimo iš alternatyviosios krašto apsaugos tarnybos tvarką nustato<text:s/>Vyriausybė ar jos<text:s/>įgaliota institucija.</text:p>
      <text:p text:style-name="P2145"/>
      <text:p text:style-name="P2146"><text:bookmark-start text:name="p_13"/><text:bookmark-end text:name="p_13"/></text:p>
      <text:p text:style-name="Normal"/>
      <text:p text:style-name="P2147"><text:bookmark-start text:name="straipsnis14"/><text:span text:style-name="T2148">14</text:span><text:span text:style-name="T2149"><text:s/>straipsnis. Alternatyviosios krašto apsaugos tarnybos atidėjimas</text:span><text:span text:style-name="T2150"><text:s/></text:span></text:p>
      <text:p text:style-name="P2151"><text:bookmark-end text:name="straipsnis14"/>Alternatyvioji krašto apsaugos tarnyba<text:s/>Vyriausybės ar jos įgaliotos institucijos nustatyta tvarka atidedama<text:s/>šiems<text:s/>alternatyviosios<text:s/>tarnybos<text:s/>prievolininkams:</text:p>
      <text:p text:style-name="P2152">1)<text:s/>Lietuvos<text:s/>Respublikos Prezidentui, Seimo, Europos Parlamento ir Vyriausybės nariams;</text:p>
      <text:p text:style-name="P2153"><text:span text:style-name="T2154">2) savivaldybių tarybų</text:span><text:span text:style-name="T2155"><text:s/>nariams</text:span><text:span text:style-name="T2156"><text:s/>ir<text:s/></text:span><text:span text:style-name="T2157">savivaldybių merams</text:span><text:span text:style-name="T2158">,</text:span><text:span text:style-name="T2159"><text:s/>išskyrus savivaldybių tarybų narius<text:s/></text:span><text:span text:style-name="T2160">ir savivaldybių merus</text:span><text:span text:style-name="T2161">,</text:span><text:span text:style-name="T2162"><text:s/>kurių įgaliojimai sustabdyti<text:s/></text:span><text:span text:style-name="T2163">įsigaliojus Seimo nutarimui dėl tiesioginio valdymo savivaldybės teritorijoje</text:span><text:span text:style-name="T2164">;</text:span><text:span text:style-name="T2165"><text:s/></text:span></text:p>
      <text:p text:style-name="P2166">3) teisėjams;</text:p>
      <text:p text:style-name="P2167">4) prokurorams;</text:p>
      <text:p text:style-name="P2168">5) įtariamiems ir kaltinamiems baudžiamajame procese arba atliekantiems bausmę, dėl kurios jie negali atlikti tarnybos;</text:p>
      <text:p text:style-name="P2169">6) Lietuvos Respublikos mobilizacijos ir priimančiosios šalies paramos įstatymo nustatyta tvarka įrašytiems į civilinio mobilizacinio personalo rezervą<text:s/>(šio punkto nuostata taikoma<text:s/>paskelbus mobilizaciją);</text:p>
      <text:p text:style-name="P2170">7) kurie dėl sveikatos būklės negali atlikti<text:s/>alternatyviosios krašto apsaugos<text:s/>tarnybos,<text:s/>iki baigsis laikinas jų sveikatos sutrikimas;</text:p>
      <text:p text:style-name="P2171"><text:span text:style-name="T2172">8) atlikusiems bausmę, susijusią su laisvės atėmimu, išskyrus areštą</text:span><text:span text:style-name="T2173">;<text:s/></text:span></text:p>
      <text:p text:style-name="P2174">9) vieniems auginantiems nepilnametį vaiką arba jeigu jiems suteiktos atostogos vaikui prižiūrėti,<text:s/>iki<text:s/>vaikui sukanka<text:s/>treji metai;</text:p>
      <text:p text:style-name="P2175">10) nėščiosioms, pateikusioms medicinos pažymą apie nėštumą, joms pagimdžius – ir gimdymo atostogų metu;</text:p>
      <text:p text:style-name="P2176"><text:span text:style-name="T2177">11) teisės aktų nustatyta tvarka paskirtiems vieninteliu asmens su negalia globėju ar ribotai veiksnaus<text:s/></text:span><text:span text:style-name="T2178">tam tikro</text:span><text:span text:style-name="T2179">j</text:span><text:span text:style-name="T2180">e srity</text:span><text:span text:style-name="T2181">j</text:span><text:span text:style-name="T2182">e<text:s/></text:span><text:span text:style-name="T2183">asmens rūpintoju</text:span><text:s/><text:span text:style-name="T2184">arba asmens su negalia aprūpintoju</text:span><text:span text:style-name="T2185">;</text:span></text:p>
      <text:p text:style-name="P2186"><text:span text:style-name="T2187">12) juridinio asmens teises turinčių Lietuvos religinių bendruomenių ar bendrijų nariams,</text:span><text:span text:style-name="T2188"><text:s/>kurie šių religinių bendruomenių ar bendrijų kanonų, statutų ar kitų normų nustatyta tvarka yra išrinkti ar paskirti atlikti pastoracinį darbą tose religinėse bendruomenėse ar bendrijose;<text:s/></text:span></text:p>
      <text:p text:style-name="P2189">13) jų sutuoktinės, partnerės ar sugyventinės nėštumo ir gimdymo atostogų metu;<text:s/></text:p>
      <text:p text:style-name="P2190">14) auginantiems du ar daugiau vaikų, kurių amžius yra iki trejų metų;<text:s/></text:p>
      <text:p text:style-name="P2191">15)<text:s/>Vyriausybės ar jos įgaliotos institucijos<text:s/>nustatyta tvarka, jeigu, jiems atliekant<text:s/>alternatyviąją krašto apsaugos<text:s/>tarnybą, būtų padaryta neproporcingai didelė žala jų asmeniniams ar visuomeniniams interesams,<text:s/>tačiau jos<text:s/>būtų galima išvengti, jeigu<text:s/>alternatyviąją krašto apsaugos<text:s/>tarnybą jie atliktų kitu metu.<text:s/></text:p>
      <text:p text:style-name="P2192"/>
      <text:list text:style-name="LFO28" text:continue-numbering="true">
        <text:list-item>
          <text:p text:style-name="P2193"><text:span text:style-name="T2194">Seimo nariai: A.Žukauskas Morgana Danielė, Vytautas Raskevičius, Ieva Pakarklytė, Vytautas Mitalas, Marius Matijošaitis, Kasparas Adomaitis, Ewelina Dobrowolska, Monika Ošmianskienė, Aušrinė Armonaitė 2024-06-10:</text:span></text:p>
        </text:list-item>
      </text:list>
      <text:p text:style-name="P2195"><text:span text:style-name="T2196">Pakeisti Projekto<text:s/></text:span><text:span text:style-name="T2197">14<text:s/></text:span><text:span text:style-name="T2198">straipsnio</text:span><text:span text:style-name="T2199"><text:s/>15 punkt</text:span><text:span text:style-name="T2200">ą ir jį išdėstyti taip:</text:span></text:p>
      <text:p text:style-name="P2201"><text:span text:style-name="T2202">„15) Vyriausybės ar jos įgaliotos institucijos nustatyta tvarka, jeigu, jiems atliekant alternatyviąją krašto apsaugos tarnybą, būtų padaryta neproporcingai didelė žala jų asmeniniams ar visuomeniniams interesams, tačiau jos būtų galima išvengti, jeigu alternatyviąją krašto apsaugos tarnybą jie atliktų kitu metu.</text:span><text:span text:style-name="T2203"><text:s/>Neproporcingai didelės žalos asmeniniams ar visuomeniniams interesams nustatymo kriterijus tvirtina krašto apsaugos ministras.</text:span><text:span text:style-name="T2204">“</text:span></text:p>
      <text:p text:style-name="P2205"><text:span text:style-name="T2206">Komiteto nuomonė -<text:s/></text:span><text:span text:style-name="T2207">Nepritarti</text:span><text:span text:style-name="T2208">.</text:span></text:p>
      <text:p text:style-name="P2209"><text:span text:style-name="T2210">Komiteto argumentai:<text:s/></text:span></text:p>
      <text:p text:style-name="P2211">Atsižvelgiant į tai, kad visų neproporcingai didelės žalos atvejų neįmanoma reglamentuoti, atitinkamai neįmanoma reglamentuoti ir kriterijų pagal kuriuos atvejai priskiriami neproporcingai didelės žalos atvejams.</text:p>
      <text:p text:style-name="P2212"><text:span text:style-name="T2213">Pažymėtina, kad sprendimai gali būti skundžiami krašto apsaugos ministrui, taip pat teismui, kurių sprendimų pagrindu formuojama teisminė praktika, kurios pagrindu išvengiama skirtingų sprendimų priėmimo komisijoje.</text:span></text:p>
      <text:p text:style-name="P2214"/>
      <text:p text:style-name="P2215"><text:span text:style-name="T2216">Balsavimo rezultatai: Balsavimo rezultatai: už-6, prieš - 1, susilaikė - 1.</text:span></text:p>
      <text:p text:style-name="P2217"><text:bookmark-start text:name="p_14_0_15"/><text:bookmark-end text:name="p_14_0_15"/></text:p>
      <text:list text:style-name="LFO28" text:continue-numbering="true">
        <text:list-item>
          <text:p text:style-name="P2218"><text:bookmark-start text:name="p_14"/><text:bookmark-end text:name="p_14"/><text:span text:style-name="T2219">Seimo kanceliarijos Teisės departamentas 2024-06-05:</text:span></text:p>
        </text:list-item>
      </text:list>
      <text:p text:style-name="P2220">Nauja redakcija dėstomo įstatymo 14 straipsnio 15 punkte brauktini pertekliniai žodžiai „Vyriausybės ar jos įgaliotos institucijos nustatyta tvarka“, nes jau šio straipsnio nuostatoje iki dvitaškio nustatyta, kad alternatyvioji krašto apsaugos tarnyba alternatyviosios tarnybos prievolininkams atidedama Vyriausybės ar jos įgaliotos institucijos nustatyta tvarka.</text:p>
      <text:p text:style-name="P2221"><text:span text:style-name="T2222">Komiteto nuomonė -<text:s/></text:span><text:span text:style-name="T2223">Pritarti</text:span><text:span text:style-name="T2224">.</text:span></text:p>
      <text:p text:style-name="P2225"><text:span text:style-name="T2226">Komiteto pasiūlymas:<text:s/></text:span></text:p>
      <text:p text:style-name="P2227"><text:span text:style-name="T2228">Balsavimo rezultatai: bendru sutarimu.</text:span></text:p>
      <text:p text:style-name="P2229"/>
      <text:p text:style-name="P2230"/>
      <text:p text:style-name="P2231"/>
      <text:p text:style-name="P2232"/>
      <text:p text:style-name="P2233"/>
      <text:p text:style-name="P2234"/>
      <text:p text:style-name="P2235"><text:bookmark-start text:name="skyrius4"/>IV SKYRIUS</text:p>
      <text:p text:style-name="P2236"><text:bookmark-end text:name="skyrius4"/>TARNYBA REZERVE<text:s/></text:p>
      <text:p text:style-name="P2237"/>
      <text:p text:style-name="P2238"><text:bookmark-start text:name="straipsnis15"/>15<text:s/>straipsnis. Tarnybos rezerve atlikimas</text:p>
      <text:p text:style-name="P2239"><text:bookmark-end text:name="straipsnis15"/><text:span text:style-name="T2240">1. Tarnyba<text:s/></text:span><text:span text:style-name="T2241">rezerve apima tarnybą<text:s/></text:span><text:span text:style-name="T2242">aktyviajame rezerve<text:s/></text:span>ir kitą tarnybą rezerve,<text:s/><text:span text:style-name="T2243">atliekam</text:span><text:span text:style-name="T2244">ą</text:span><text:span text:style-name="T2245"><text:s/>tarnaujant kariniuose vienetuose.</text:span></text:p>
      <text:p text:style-name="P2246"><text:span text:style-name="T2247">2. Karo prievolininkai<text:s/></text:span>į tarnybą aktyviajame rezerve<text:s/><text:span text:style-name="T2248">skiriami iš parengtojo kariuomenės personalo rezervo iki<text:s/></text:span><text:span text:style-name="T2249">jie sukanka<text:s/></text:span><text:span text:style-name="T2250">60 metų, atsargos karo kapelionai – iki<text:s/></text:span><text:span text:style-name="T2251">jie sukanka<text:s/></text:span><text:span text:style-name="T2252">65 met</text:span><text:span text:style-name="T2253">us</text:span><text:span text:style-name="T2254">.</text:span></text:p>
      <text:p text:style-name="P2255">3. Į kitą tarnybą rezerve šaukiami karo prievolininkai iš parengtojo kariuomenės personalo rezervo, išskyrus karo prievolininkus, paskirtus į aktyvųjį rezervą, taip pat norą atlikti tarnybą rezerve pareiškę karo prievolininkai iš neparengtojo kariuomenės personalo rezervo.</text:p>
      <text:p text:style-name="P2256"><text:span text:style-name="T2257">4</text:span><text:span text:style-name="T2258">. Pašaukti į<text:s/></text:span><text:span text:style-name="T2259">mokymus,<text:s/></text:span><text:span text:style-name="T2260">pratybas ar vykdyti tarnybos užduočių tarnybą rezerve atliekantys karo prievolininkai Krašto apsaugos sistemos organizavimo ir karo tarnybos įstatymo nustatyta tvarka aprūpinami apranga, maistu ir tarnybine gyvenamąja patalpa, jiems mokamas atlyginimas už šias dienas, taikomos socialinės garantijos.</text:span><text:span text:style-name="T2261"><text:s/></text:span></text:p>
      <text:p text:style-name="P2262"/>
      <text:p text:style-name="P2263"><text:bookmark-start text:name="p_15"/><text:bookmark-end text:name="p_15"/></text:p>
      <text:p text:style-name="P2264"><text:bookmark-start text:name="straipsnis16"/>16<text:s/>straipsnis. Tarnybos aktyviajame rezerve atlikimo ypatumai<text:s/></text:p>
      <text:p text:style-name="P2265"><text:bookmark-end text:name="straipsnis16"/>1. Aktyviojo rezervo kario atliekamos tarnybos aktyviajame rezerve trukmė – 15<text:s/>metų nuo skyrimo į aktyvųjį rezervą.</text:p>
      <text:p text:style-name="P2266"><text:span text:style-name="T2267">2. Į aktyvųjį rezervą paskirti karo prievolininkai dalyvauja<text:s/></text:span><text:span text:style-name="T2268">mokymuose ar<text:s/></text:span><text:span text:style-name="T2269">pra</text:span><text:span text:style-name="T2270">tybose nuo 20 iki 9</text:span><text:span text:style-name="T2271">0 dienų per tarnybos aktyviajame rezerve laikotarpį, vykdo Krašto apsaugos sistemos organizavimo ir karo tarnybos įstatymo 18 straipsnio 1 dalies 1 ir 2 punktuose</text:span><text:span text:style-name="T2272"><text:s/>ir<text:s/></text:span><text:span text:style-name="T2273">Lietuvos Respublikos k</text:span>arinės jėgos naudojimo statuto 9 straipsnio 1 dalyje<text:s/><text:span text:style-name="T2274">nustatytas užduotis bei atlieka karo tarnybą mobilizacijos ir karo padėties metu.<text:s/></text:span><text:span text:style-name="T2275">Mokymų ar p</text:span><text:span text:style-name="T2276">ratybų trukmę, periodiškumą ir programas nustato Lietuvos kariuomenės vadas.</text:span></text:p>
      <text:p text:style-name="P2277"><text:span text:style-name="T2278">3. Tarnyba aktyviajame rezerve atliekama Krašto apsaugos sistemos organizavimo ir karo tarnybos įstatymo nustatytomis sąlygomis ir tvarka.</text:span><text:span text:style-name="T2279"><text:s/></text:span></text:p>
      <text:p text:style-name="P2280"><text:bookmark-start text:name="p_16"/><text:bookmark-end text:name="p_16"/></text:p>
      <text:p text:style-name="P2281"><text:bookmark-start text:name="straipsnis17"/><text:span text:style-name="T2282">17 straipsnis.<text:s/></text:span><text:span text:style-name="T2283">Kitos<text:s/></text:span><text:span text:style-name="T2284">t</text:span><text:span text:style-name="T2285">arnybos rezerve atlikimo sąlygos</text:span><text:span text:style-name="T2286"><text:s/>ir šaukimo į šią tarnybą</text:span><text:span text:style-name="T2287"><text:s/>tvarka<text:s/></text:span></text:p>
      <text:p text:style-name="P2288"><text:bookmark-end text:name="straipsnis17"/><text:span text:style-name="T2289">1</text:span><text:span text:style-name="T2290"><text:s/></text:span><text:span text:style-name="T2291">Į kitą tarnybą rezerve gali būti šaukiami karo prievolininkai dalyvauti<text:s/></text:span><text:span text:style-name="T2292">mokymuose ar<text:s/></text:span><text:span text:style-name="T2293">pratybose iki 10 dienų per metus vykdyti Krašto apsaugos sistemos organizavimo ir karo tarnybos įstatymo 18</text:span><text:span text:style-name="T2294"> </text:span><text:span text:style-name="T2295">straipsnio 1 dalies 1 ir 2 punktuose nustatytų ir Karinės jėgos naudojimo statuto 9</text:span><text:span text:style-name="T2296"> </text:span><text:span text:style-name="T2297">straipsnio 1</text:span><text:span text:style-name="T2298"> </text:span><text:span text:style-name="T2299">dalyje nustatytų užduočių bei atlikti karo tarnybą mobilizacijos ir karo padėties metu.</text:span><text:span text:style-name="T2300"><text:s/>Karo prievolininkai pagrindiniam kariniam parengtumui įgyti</text:span><text:span text:style-name="T2301"><text:s/>su</text:span><text:span text:style-name="T2302"><text:s/>jų sutikimu gali būti siunčiami į kitos</text:span><text:span text:style-name="T2303">,</text:span><text:span text:style-name="T2304"><text:s/>ne</text:span><text:span text:style-name="T2305">gu</text:span><text:span text:style-name="T2306"><text:s/>šioje dalyje numatyt</text:span><text:span text:style-name="T2307">a,</text:span><text:span text:style-name="T2308"><text:s/>trukmės mokymus</text:span><text:span text:style-name="T2309"><text:s/>ar pratybas</text:span><text:span text:style-name="T2310">.<text:s/></text:span><text:span text:style-name="T2311">M</text:span><text:span text:style-name="T2312">okymų<text:s/></text:span><text:span text:style-name="T2313">ir pratybų<text:s/></text:span><text:span text:style-name="T2314">programas, trukmę ir periodiškumą nustato kariuomenės vadas.</text:span></text:p>
      <text:p text:style-name="P2315">2.<text:s/>Šaukimo į mokymus ir pratybas pradžią ir pabaigą nustato krašto apsaugos ministras. Apie šaukimo pradžią ir pabaigą prieš vieną mėnesį<text:s/>ar<text:s/>iki šaukimo į mokymus ir pratybas pradžios paskelbiama per krašto apsaugos sistemos institucijų informacinės visuomenės informavimo priemones ir (ar) visuomenės informavimo priemones. Kai priimamas sprendimas šaukti karo prievolininkus į kitą tarnybą rezerve vykdyti<text:s/>tarnybos užduočių, apie šaukimo pradžią paskelbiama nedelsiant, bet ne vėliau kaip per 2 darbo dienas nuo sprendimo priėmimo<text:s/>dienos<text:s/>per krašto apsaugos sistemos institucijų informacinės visuomenės informavimo ir (ar) visuomenės informavimo priemones.<text:s/></text:p>
      <text:p text:style-name="P2316">3.<text:s/>Kariuomenės vadas, atsižvelgdamas į krašto apsaugos ministro nustatytą į mokymus ir pratybas šaukiamų karo prievolininkų skaičių, tvirtina atitinkamų kalendorinių metų mokymų ir pratybų planą, kuriame nustatomi kariniai vienetai, kuriuose bus vykdomi mokymai ir pratybos, ir<text:s/>mokymuose ir pratybose dalyvaujančių karo prievolininkų skaičių.</text:p>
      <text:p text:style-name="P2317">4.<text:s/>Šaukimas vykdomas, iki pašaukiamas krašto apsaugos ministro nustatytas kitą tarnybą rezerve atliksiančių karių skaičius. Į kitą tarnybą rezerve šaukiami pagal individualias savybes, patirtį, parengimą ir turimą kvalifikaciją pareigoms, į kurias planuojama skirti, tinkami karo prievolininkai.<text:s/></text:p>
      <text:p text:style-name="P2318">5.<text:s/>Karo prievolininkai, pašaukti į mokymus ir pratybas ar vykdyti tarnybos užduočių, tarnybos laikotarpiu karinio vieneto vado (viršininko) skiriami į pareigas kariniame vienete ir pasibaigus tarnybos laikotarpiui atleidžiami iš jų.</text:p>
      <text:p text:style-name="P2319">6.<text:s/>Karo prievolininkai skiriami atlikti kitą tarnybą rezerve tik teisės aktų nustatyta tvarka patikrinus jų sveikatą ir nustačius, kad jie tinkami atlikti šią tarnybą.</text:p>
      <text:p text:style-name="P2320">7.<text:s/>Rezervo kariai atleidžiami iš pareigų nepasibaigus tarnybos laikotarpiui, kai:</text:p>
      <text:p text:style-name="P2321">1)<text:s/>jie<text:s/>priimami į profesinę karo tarnybą;</text:p>
      <text:p text:style-name="P2322">2)<text:s/>jie<text:s/>paskiriami į savanorišką nenuolatinę karo tarnybą;</text:p>
      <text:p text:style-name="P2323">3)<text:s/>jie<text:s/>pašaukiami į privalomąją pradinę karo tarnybą;</text:p>
      <text:p text:style-name="P2324">4)<text:s/>jie<text:s/>netenka Lietuvos Respublikos pilietybės;</text:p>
      <text:p text:style-name="P2325">5)<text:s/>jie<text:s/>atleidžiami nuo karo prievolės;</text:p>
      <text:p text:style-name="P2326">6)<text:s/>patikrinus sveikatos būklę paaiškėja, kad jie netinkami kitai tarnybai rezerve;</text:p>
      <text:p text:style-name="P2327">7)<text:s/>atsiranda šio įstatymo 10 straipsnio 1 dalies<text:s/>4–15<text:s/>punktuose nustatytos aplinkybės;</text:p>
      <text:p text:style-name="P2328">8)<text:s/>sutrinka<text:s/>jų<text:s/>sveikata ir sveikatos sutrikimas gali nesibaigti iki mokymų, pratybų ar<text:s/>tarnybos<text:s/>užduočių vykdymo laikotarpio pabaigos.</text:p>
      <text:p text:style-name="P2329">8.<text:s/>Šaukimo į kitą rezervo tarnybą tvarką, taip pat pašauktų karo prievolininkų skyrimo į pareigas kariniame vienete ir atleidimo iš jų tvarką nustato krašto apsaugos ministras.<text:s/>Kita tarnyba rezerve atliekama Krašto apsaugos sistemos organizavimo ir karo tarnybos įstatymo nustatytomis sąlygomis ir tvarka.</text:p>
      <text:p text:style-name="P2330"/>
      <text:p text:style-name="P2331"><text:bookmark-start text:name="p_17"/><text:bookmark-end text:name="p_17"/></text:p>
      <text:p text:style-name="P2332"><text:bookmark-start text:name="straipsnis18"/><text:span text:style-name="T2333">18<text:s/></text:span><text:span text:style-name="T2334">straipsnis.<text:s/></text:span><text:span text:style-name="T2335">Karo prievolininkų skyrimas į aktyvųjį rezervą, atleidimas iš jo, šaukimo į mokymus, pratybas ar vykdyti<text:s/></text:span><text:span text:style-name="T2336">tarnybos<text:s/></text:span><text:span text:style-name="T2337">užduočių, atrankos ir skyrimo į pareigas kariniame vienete ir atleidimo iš jų tvarka</text:span></text:p>
      <text:p text:style-name="P2338"><text:bookmark-end text:name="straipsnis18"/>1. Išleidžiami į atsargą tikrosios karo tarnybos kariai skiriami į aktyvųjį rezervą. Į aktyvųjį rezervą tikrosios karo tarnybos karius skiria vadas (viršininkas), išleidžiantis karius į atsargą.<text:s/></text:p>
      <text:p text:style-name="P2339">2. Aktyviojo rezervo kariai iš tarnybos aktyviajame rezerve karo prievolę administruojančios krašto apsaugos sistemos institucijos vadovo ar jo įgalioto asmens sprendimu atleidžiami, kai:</text:p>
      <text:p text:style-name="P2340">1)<text:s/>jie<text:s/>priimami į profesinę karo tarnybą;</text:p>
      <text:p text:style-name="P2341">2)<text:s/>jie<text:s/>priimami<text:s/>į savanorišką nenuolatinę karo tarnybą;</text:p>
      <text:p text:style-name="P2342">3)<text:s/>jie<text:s/>netenka Lietuvos Respublikos pilietybės;</text:p>
      <text:p text:style-name="P2343">4)<text:s/>jie<text:s/>atleidžiami nuo karo prievolės;</text:p>
      <text:p text:style-name="P2344">5) patikrinus sveikatos būklę paaiškėja, kad jie netinkami tarnybai aktyviajame rezerve;</text:p>
      <text:p text:style-name="P2345">6) pasibaigia<text:s/>jų<text:s/>tarnybos aktyviajame rezerve laikotarpis.</text:p>
      <text:p text:style-name="P2346">3. Aktyviojo rezervo karių šaukimas į mokymus ir pratybas vykdomas kiekvienais metais.<text:s/></text:p>
      <text:p text:style-name="P2347"><text:span text:style-name="T2348">4. Kariuomenės vadas, atsižvelgdamas į krašto apsaugos ministro nustatytą į mokymus ir</text:span><text:span text:style-name="T2349"><text:s/></text:span><text:span text:style-name="T2350">pratybas</text:span><text:span text:style-name="T2351"><text:s/></text:span><text:span text:style-name="T2352">šaukiamų aktyviojo rezervo karių skaičių,<text:s/></text:span><text:span text:style-name="T2353">nustato<text:s/></text:span><text:span text:style-name="T2354">karinius vienetus, kuriuose bus vykdomi aktyviojo rezervo karių mokymai ir pratybos</text:span><text:span text:style-name="T2355">,</text:span><text:span text:style-name="T2356"><text:s/></text:span><text:span text:style-name="T2357">ir<text:s/></text:span>mokymuose ir pratybose<text:span text:style-name="T2358"><text:s/>dalyvaujančių aktyviojo rezervo karių skaičių</text:span><text:span text:style-name="T2359">.</text:span></text:p>
      <text:p text:style-name="P2360">5. Į mokymus ir pratybas ar vykdyti tarnybos užduočių šaukiami nustatytus reikalavimus pareigoms (kario<text:s/>laipsnis, karinė specialybė), į kurias planuojama skirti, atitinkantys aktyviojo rezervo kariai.</text:p>
      <text:p text:style-name="P2361">6. Aktyviojo rezervo kariai, pašaukti į mokymus ir pratybas ar vykdyti tarnybos užduočių, tarnybos laikotarpiu karinio vieneto vado (viršininko) skiriami į pareigas kariniame vienete ir pasibaigus tarnybos laikotarpiui atleidžiami iš jų.</text:p>
      <text:p text:style-name="P2362"><text:span text:style-name="T2363">7. Aktyviojo rezervo kariai atleidžiami iš pareigų<text:s/></text:span><text:span text:style-name="T2364">kariniame vienete<text:s/></text:span><text:span text:style-name="T2365">nepasibaigus tarnybos<text:s/></text:span><text:span text:style-name="T2366">aktyviajame rezerve</text:span><text:span text:style-name="T2367"><text:s/></text:span><text:span text:style-name="T2368">laikotarpiui, kai:</text:span></text:p>
      <text:p text:style-name="P2369">1) atsiranda šio straipsnio 2 dalyje nustatytos aplinkybės;</text:p>
      <text:p text:style-name="P2370">2) atsiranda šio įstatymo 10<text:s/>straipsnio 1 dalies<text:s/>4–15<text:s/>punktuose nustatytos aplinkybės;</text:p>
      <text:p text:style-name="P2371">3) sutrinka<text:s/>jų<text:s/>sveikata ir sveikatos sutrikimas gali nesibaigti iki mokymų, pratybų ar<text:s/>tarnybos<text:s/>užduočių vykdymo laikotarpio pabaigos.</text:p>
      <text:p text:style-name="P2372"><text:span text:style-name="T2373">8. Karo prievolininkų skyrimo į tarnybą aktyviajame rezerve, atleidimo iš jos, aktyviojo rezervo karių šaukimo į mokymus ir pratybas ar vykdyti tarnybos užduočių tvarką, taip pat pašauktų aktyviojo rezervo karių skyrimo į pareigas kariniame vienete ir atleidimo iš jų tvarką nustato krašto apsaugos ministras.</text:span><text:span text:style-name="T2374"><text:s/></text:span></text:p>
      <text:p text:style-name="P2375"/>
      <text:p text:style-name="P2376"><text:bookmark-start text:name="p_18"/><text:bookmark-end text:name="p_18"/></text:p>
      <text:p text:style-name="P2377"><text:bookmark-start text:name="straipsnis19"/>19<text:s/>straipsnis.<text:s/>Šaukimo į mokymus ir pratybas ar vykdyti tarnybos užduočių atidėjimas</text:p>
      <text:list text:style-name="LFO29" text:continue-numbering="true">
        <text:list-item>
          <text:p text:style-name="P2378"><text:bookmark-end text:name="straipsnis19"/>Šaukimas į mokymus ir pratybas ar vykdyti tarnybos užduočių atidedamas šio įstatymo 10 straipsnio 1 dalies<text:s/>4–15<text:s/>punktuose nurodytiems karo prievolininkams.</text:p>
        </text:list-item>
      </text:list>
      <text:p text:style-name="P2379"/>
      <text:list text:style-name="LFO28" text:continue-numbering="true">
        <text:list-item>
          <text:p text:style-name="P2380"><text:span text:style-name="T2381">Seimo kanceliarijos Teisės departamentas 2024-06-05:</text:span></text:p>
        </text:list-item>
      </text:list>
      <text:p text:style-name="P2382"><text:span text:style-name="T2383">Siekiant teisinio aiškumo, nauja redakcija dėstomo įstatymo 10 straipsnį siūlome papildyti nauja dalimi, atskleidžiančia, ar tarnyba individualia<text:s/></text:span><text:span text:style-name="T2384">tvarka</text:span><text:span text:style-name="T2385"><text:s/>būtų atidedama neapibrėžtam laikotarpiui (t. y. kitais metais vykdomo šaukimo metu vėl tikrinama, ar neišnyko atidėjimą lėmusios aplinkybės) ar vis dėlto priimant sprendimą atidėti tarnybą iš karto nustatomas konkretus terminas, kuriam praėjus (dingus pagrindui dėl kurio tarnyba buvo atidėta) karo prievolininkas įrašomas į atitinkamą šaukimo pirmumo grupę. Analogiško turinio pastaba taikytina ir nauja redakcija dėstomo įstatymo 14 straipsniui, kuriame reglamentuojamas alternatyviosios krašto apsaugos tarnybos atidėjimas, 19 straipsniui, nustatančiam šaukimo į mokymus ir pratybas ar vykdyti tarnybos užduočių atidėjimą, bei 23 straipsniui, kuriame nustatytos tarnybos paskelbus mobilizaciją atidėjimo sąlygos.</text:span></text:p>
      <text:p text:style-name="P2386"><text:span text:style-name="T2387">Komiteto nuomonė -<text:s/></text:span><text:span text:style-name="T2388">Pritarti iš dalies</text:span><text:span text:style-name="T2389">.</text:span></text:p>
      <text:p text:style-name="P2390"><text:span text:style-name="T2391">Komiteto pasiūlymas:<text:s/></text:span></text:p>
      <text:p text:style-name="P2392"><text:span text:style-name="T2393">„1. Šaukimas į mokymus ir pratybas ar vykdyti tarnybos užduočių atidedamas šio įstatymo 10 straipsnio 1 dalies 4–15 punktuose nurodytiems karo prievolininkams.</text:span><text:span text:style-name="T2394"><text:s/></text:span><text:span text:style-name="T2395">Šaukimo į mokymus ir pratybas ar vykdyti tarnybos užduočių<text:s/></text:span><text:span text:style-name="T2396">atidėjimo karo prievolininkams individualia tvarka tvarką nustato krašto apsaugos ministras.</text:span><text:span text:style-name="T2397">“</text:span></text:p>
      <text:p text:style-name="P2398"/>
      <text:p text:style-name="P2399"/>
      <text:p text:style-name="P2400"><text:span text:style-name="T2401">2. Vykdant šaukimą į mokymus ir pratybas ar vykdyti tarnybos užduočių, tarnyba atidedama aktyviojo rezervo kariams</text:span><text:s/>ir<text:s/>į kitą tarnybą rezerve šaukiamiems<text:s/>karo prievolininkams,<text:s/><text:span text:style-name="T2402">kurių sveikatos būklę patikrinus nustatyta, kad jie dėl laikinų sveikatos sutrikimų negali dalyvauti mokymuose ir pratybose ar vykdyti tarnybos užduočių, iki baigsis laikinas jų sveikatos sutrikimas.</text:span><text:span text:style-name="T2403"><text:s/></text:span></text:p>
      <text:p text:style-name="P2404"/>
      <text:p text:style-name="P2405"><text:bookmark-start text:name="skyrius5"/>V SKYRIUS</text:p>
      <text:p text:style-name="P2406"><text:bookmark-end text:name="skyrius5"/>KARO<text:s/>PRIEVOLININKŲ<text:s/>TARNYBA PASKELBUS MOBILIZACIJĄ</text:p>
      <text:p text:style-name="P2407"/>
      <text:p text:style-name="P2408"><text:bookmark-start text:name="straipsnis20"/>20<text:s/>straipsnis. Tarnybos paskelbus mobilizaciją atlikimo sąlygos</text:p>
      <text:p text:style-name="P2409"><text:bookmark-end text:name="straipsnis20"/>1. Paskelbus visuotinę mobilizaciją, Lietuvos kariuomenės personalo rezervo karo prievolininkai yra šaukiami atlikti karo tarnybą. Paskelbus dalinę mobilizaciją, karo prievolininkai yra šaukiami, jeigu Seimo nutarime ar<text:s/>Lietuvos<text:s/>Respublikos Prezidento dekrete dėl mobilizacijos skelbimo yra nurodyta pašaukti kariuomenės personalo rezervo karo prievolininkus atlikti karo tarnybą.<text:s/></text:p>
      <text:p text:style-name="P2410">2. Tarnyba paskelbus mobilizaciją atliekama kariniuose vienetuose. Atlikti karo tarnybą pašaukti juridinio asmens teises turinčių Lietuvos religinių bendruomenių ar bendrijų nariai, kurie šių religinių bendruomenių ar bendrijų kanonų, statutų ar kitų normų nustatyta tvarka yra išrinkti ar paskirti atlikti pastoracinį darbą tose religinėse bendruomenėse ar bendrijose, kariniuose vienetuose skiriami į karo kapeliono pareigas.<text:s/></text:p>
      <text:p text:style-name="P2411">3. Valstybės sienos apsaugos tarnyboje prie Lietuvos Respublikos vidaus reikalų ministerijos ir Viešojo saugumo tarnyboje prie Vidaus reikalų ministerijos tarnaujantys statutiniai valstybės tarnautojai,<text:s/>Lietuvos Respublikos vadovybės apsaugos tarnybos pareigūnai ir Antrajame operatyvinių tarnybų departamente prie<text:s/>Krašto apsaugos ministerijos pagal žvalgybos pareigūno tarnybos sutartis<text:s/>tarnaujantys žvalgybos pareigūnai tarnybą paskelbus mobilizaciją, jeigu karo padėtis neįvesta, atlieka tarnaudami<text:s/>šiose<text:s/>institucijose, o įvedus karo padėtį, – bet kurioje ginkluotųjų pajėgų institucijoje.</text:p>
      <text:p text:style-name="P2412">4. Paskelbus mobilizaciją, neparengtajame kariuomenės personalo rezerve esantys karo prievolininkai šaukiami į karinius mokymus įgyti pagrindinį karinį parengtumą. Įgiję pagrindinį karinį parengtumą pagal turimą karinę ir (ar) civilinę specialybę karo prievolininkai paskiriami į pareigas kariniame vienete.</text:p>
      <text:p text:style-name="P2413">5. Šio straipsnio<text:s/>4<text:s/>dalyje nustatyti kariniai mokymai atliekami mokomuosiuose kariniuose vienetuose pagal Lietuvos kariuomenės vado patvirtintas programas.<text:s/></text:p>
      <text:p text:style-name="P2414"><text:span text:style-name="T2415">6</text:span><text:span text:style-name="T2416">.<text:s/></text:span><text:span text:style-name="T2417">Karo prievolininkams, pašauktiems į tarnybą Lietuvos kariuomenėje paskelbus mobilizaciją,<text:s/></text:span><text:span text:style-name="T2418">atsižvelgiant į turimą, suteiktą kario laipsnį, mokamas atitinkamo laipsnio pirmų metų profesinės karo tarnybos kariui nustatyto dydžio tarnybinis atlyginimas. Karo prievolininkai,<text:s/></text:span><text:span text:style-name="T2419">pašaukti į tarnybą paskelbus mobilizaciją, aprūpinami<text:s/></text:span><text:span text:style-name="T2420">mutatis mutandis<text:s/></text:span><text:span text:style-name="T2421">taikant<text:s/></text:span><text:span text:style-name="T2422">šio įstatymo</text:span><text:span text:style-name="T2423"><text:s/></text:span><text:span text:style-name="T2424">5<text:s/></text:span><text:span text:style-name="T2425">straipsnio<text:s/></text:span><text:span text:style-name="T2426">6</text:span><text:span text:style-name="T2427"> </text:span><text:span text:style-name="T2428">dalies</text:span><text:span text:style-name="T2429"><text:s/>nuostatas, išskyrus išmokas buitinėms išlaidoms ir premijas.<text:s/></text:span></text:p>
      <text:p text:style-name="P2430"/>
      <text:p text:style-name="P2431"><text:bookmark-start text:name="p_20"/><text:bookmark-end text:name="p_20"/></text:p>
      <text:p text:style-name="P2432"><text:bookmark-start text:name="straipsnis21"/>21<text:s/>straipsnis. Šaukimo į tarnybą paskelbus mobilizaciją tvarka</text:p>
      <text:p text:style-name="P2433"><text:bookmark-end text:name="straipsnis21"/><text:span text:style-name="T2434">1. Paskelbus visuotinę ar dalinę mobilizaciją, kai priimamas sprendimas pašaukti į karo tarnybą kariuomenės personalo rezervo karo prievolininkus, pranešimas apie šaukimo pradžią skelbiamas per<text:s/></text:span><text:span text:style-name="T2435">visuomenės informavimo<text:s/></text:span><text:span text:style-name="T2436">priemones, taip pat per krašto apsaugos sistemos institucijų informacinės visuomenės<text:s/></text:span><text:span text:style-name="T2437">informavimo priemones</text:span><text:span text:style-name="T2438"><text:s/>arba karo prievolininkai informuojami asmeniškai.</text:span></text:p>
      <text:p text:style-name="P2439">2. Paskelbus visuotinę ar dalinę mobilizaciją, kai priimamas sprendimas pašaukti kariuomenės personalo rezervo karo prievolininkus į karo tarnybą, karo prievolininkai nustatytu laiku atvyksta į šaukimo punktus, karinių vienetų dislokacijos ar kitas nurodytas vietas.<text:s/></text:p>
      <text:p text:style-name="P2440"><text:span text:style-name="T2441">3. Karo prievolininkai atlikti<text:s/></text:span><text:span text:style-name="T2442">karo<text:s/></text:span><text:span text:style-name="T2443">tarnybą paskelbus mobilizaciją skiriami tik patikrinus jų sveikatą ir nustačius, kad jie tinkami atlikti<text:s/></text:span><text:span text:style-name="T2444">karo<text:s/></text:span><text:span text:style-name="T2445">tarnybą paskelbus mobilizaciją.</text:span><text:span text:style-name="T2446"><text:s/></text:span></text:p>
      <text:p text:style-name="P2447">4.<text:s/>Šaukimo paskelbus mobilizaciją<text:s/>tvarką<text:s/>nustato krašto apsaugos ministras.</text:p>
      <text:p text:style-name="P2448"/>
      <text:p text:style-name="P2449"><text:bookmark-start text:name="straipsnis22"/>22<text:s/>straipsnis. Paleidimas iš tarnybos paskelbus mobilizaciją</text:p>
      <text:p text:style-name="P2450"><text:bookmark-end text:name="straipsnis22"/>1. Iš tarnybos paskelbus mobilizaciją anksčiau, negu paskelbiama demobilizacija, karo prievolininkas paleidžiamas, kai:</text:p>
      <text:p text:style-name="P2451">1) jis netenka Lietuvos Respublikos pilietybės;</text:p>
      <text:p text:style-name="P2452">2) jis dėl sveikatos būklės negali tęsti privalomosios karo tarnybos;</text:p>
      <text:p text:style-name="P2453">3) įsiteisėja teismo nuosprendis, kuriuo jis nuteisiamas už nusikaltimą ir jam skiriama bausmė, dėl kurios jis negali tęsti tarnybos.</text:p>
      <text:p text:style-name="P2454"/>
      <text:p text:style-name="P2455"><text:bookmark-start text:name="p_22_1"/><text:bookmark-end text:name="p_22_1"/></text:p>
      <text:p text:style-name="P2456">2. Iš tarnybos paskelbus mobilizaciją anksčiau, negu paskelbiama demobilizacija, karo prievolininkas gali būti paleidžiamas, kai vietoj visuotinės mobilizacijos paskelbiama dalinė mobilizacija ir dėl šios priežasties yra išformuojamas karinis vienetas arba sumažinamas karinio vieneto, kuriame jis atliko karo tarnybą, karių skaičius.</text:p>
      <text:p text:style-name="P2457">3. Paleidimo iš tarnybos paskelbus mobilizaciją tvarką nustato krašto apsaugos ministras.</text:p>
      <text:p text:style-name="P2458"/>
      <text:p text:style-name="P2459"><text:bookmark-start text:name="straipsnis23"/><text:span text:style-name="T2460">23<text:s/></text:span><text:span text:style-name="T2461">straipsnis. Tarnybos paskelbus mobilizaciją atidėjimas</text:span></text:p>
      <text:p text:style-name="P2462"><text:bookmark-end text:name="straipsnis23"/>1. Tarnyba paskelbus mobilizaciją atidedama šiems karo prievolininkams:</text:p>
      <text:p text:style-name="P2463">1)<text:s/>Lietuvos<text:s/>Respublikos Prezidentui, Seimo, Europos Parlamento ir Vyriausybės nariams;</text:p>
      <text:p text:style-name="P2464"><text:span text:style-name="T2465">2)<text:s/></text:span><text:span text:style-name="T2466">savivaldybių tarybų nariams ir<text:s/></text:span><text:span text:style-name="T2467">savivaldybių merams</text:span><text:span text:style-name="T2468">, išskyrus savivaldybių tarybų narius ir savivaldybių merus</text:span><text:span text:style-name="T2469">,</text:span><text:span text:style-name="T2470"><text:s/>kurių įgaliojimai sustabdyti įsigaliojus Seimo nutarimui dėl tiesioginio valdymo savivaldybės teritorijoje;</text:span></text:p>
      <text:p text:style-name="P2471">3) teisėjams ir prokurorams;</text:p>
      <text:p text:style-name="P2472">4) vidaus tarnybos sistemos pareigūnams, išskyrus pareigūnus, tarnaujančius tose statutinėse įstaigose, kurios įvedus karo padėtį ar ginkluotos gynybos nuo agresijos (karo) atveju tampa ginkluotųjų pajėgų dalimi,<text:s/>ir<text:s/>finansų ministro valdymo srities statutinėse įstaigose;</text:p>
      <text:p text:style-name="P2473"><text:span text:style-name="T2474">5)<text:s/></text:span><text:span text:style-name="T2475">Lietuvos Respublikos v</text:span><text:span text:style-name="T2476">alstybės saugumo departamento žvalgybos pareigūnams;</text:span></text:p>
      <text:p text:style-name="P2477">6) įtariamiems ir kaltinamiems baudžiamajame procese arba atliekantiems bausmę, dėl kurios jie negali atlikti tarnybos;</text:p>
      <text:p text:style-name="P2478">7)<text:s/>Mobilizacijos ir priimančiosios šalies paramos įstatymo nustatyta tvarka įrašytiems į civilinio mobilizacinio personalo rezervą, išskyrus šio straipsnio 2 dalyje nustatytus atvejus;</text:p>
      <text:p text:style-name="P2479">8) kurie dėl sveikatos būklės negali atlikti tarnybos<text:s/>paskelbus mobilizaciją,<text:s/>iki baigsis laikinas jų sveikatos sutrikimas.</text:p>
      <text:p text:style-name="P2480"/>
      <text:list text:style-name="LFO28" text:continue-numbering="true">
        <text:list-item>
          <text:p text:style-name="P2481"><text:span text:style-name="T2482">Seimo kanceliarijos Teisės departamentas 2024-06-05:</text:span></text:p>
        </text:list-item>
      </text:list>
      <text:p text:style-name="P2483"><text:span text:style-name="T2484">Siekiant teisinio aiškumo, nauja redakcija dėstomo įstatymo 10 straipsnį siūlome papildyti nauja dalimi, atskleidžiančia, ar tarnyba individualia<text:s/></text:span><text:span text:style-name="T2485">tvarka</text:span><text:span text:style-name="T2486"><text:s/>būtų atidedama neapibrėžtam laikotarpiui (t. y. kitais metais vykdomo šaukimo metu vėl tikrinama, ar neišnyko atidėjimą lėmusios aplinkybės) ar vis dėlto priimant sprendimą atidėti tarnybą iš karto nustatomas konkretus terminas, kuriam praėjus (dingus pagrindui dėl kurio tarnyba buvo atidėta) karo prievolininkas įrašomas į atitinkamą šaukimo pirmumo grupę. Analogiško turinio pastaba taikytina ir nauja redakcija dėstomo įstatymo 14 straipsniui, kuriame reglamentuojamas alternatyviosios krašto apsaugos tarnybos atidėjimas, 19 straipsniui, nustatančiam šaukimo į mokymus ir pratybas ar vykdyti tarnybos užduočių atidėjimą, bei 23 straipsniui, kuriame nustatytos tarnybos paskelbus mobilizaciją atidėjimo sąlygos.</text:span></text:p>
      <text:p text:style-name="P2487"><text:span text:style-name="T2488">Komiteto nuomonė -<text:s/></text:span><text:span text:style-name="T2489">Pritarti iš dalies</text:span><text:span text:style-name="T2490">.</text:span></text:p>
      <text:p text:style-name="P2491"><text:span text:style-name="T2492">Komiteto pasiūlymas:<text:s/></text:span></text:p>
      <text:p text:style-name="P2493"><text:span text:style-name="T2494">„1. Šaukimas į mokymus ir pratybas ar vykdyti tarnybos užduočių atidedamas šio įstatymo 10 straipsnio 1 dalies 4–15 punktuose nurodytiems karo prievolininkams.</text:span><text:span text:style-name="T2495"><text:s/></text:span><text:span text:style-name="T2496">Šaukimo į mokymus ir pratybas ar vykdyti tarnybos užduočių<text:s/></text:span><text:span text:style-name="T2497">atidėjimo karo prievolininkams individualia tvarka tvarką nustato krašto apsaugos ministras.</text:span><text:span text:style-name="T2498">“</text:span></text:p>
      <text:p text:style-name="P2499">2. Pakeisti 23 straipsnio 1 dalį ir ją išdėstyti taip:</text:p>
      <text:p text:style-name="P2500"><text:span text:style-name="T2501">„1.<text:s/></text:span><text:span text:style-name="T2502">Tarnyba paskelbus mobilizaciją</text:span><text:span text:style-name="T2503"><text:s/></text:span><text:span text:style-name="T2504">krašto apsaugos ministro nustatyta tvarka</text:span><text:span text:style-name="T2505"><text:s/></text:span><text:span text:style-name="T2506">atidedama šiems karo prievolininkams:“</text:span></text:p>
      <text:p text:style-name="P2507"><text:span text:style-name="T2508">Balsavimo rezultatai: bendru sutarimu.</text:span></text:p>
      <text:p text:style-name="P2509"/>
      <text:p text:style-name="P2510"/>
      <text:p text:style-name="P2511"><text:span text:style-name="T2512">2. Karo prievolę administruojančios krašto apsaugos sistemos institucijos siūlymu</text:span><text:span text:style-name="T2513"><text:s/>karo prievolininkui, kuris yra įrašytas<text:s/></text:span><text:span text:style-name="T2514">į civilinio mobilizacinio personalo rezervą ir kuriam tarnyba paskelbus mobilizaciją nėra atidedama kitais šio straipsnio 1 dalies 1–6 ir 8 punktuose nu</text:span><text:span text:style-name="T2515">statytais</text:span><text:span text:style-name="T2516"><text:s/>pagrindais, tarnyba paskelbus mobilizaciją gali būti neatidedama, jeigu:</text:span></text:p>
      <text:p text:style-name="P2517">1) karo prievolininko pareigų kariniame vienete pagal jo turimą karinę ir (ar) civilinę specialybę neatlikimas sutrikdytų karinio vieneto veikimą;</text:p>
      <text:p text:style-name="P2518">2) valstybės ginkluotai gynybai užtikrinti trūksta tarnybą paskelbus mobilizaciją atliekančių karo prievolininkų.</text:p>
      <text:p text:style-name="P2519"><text:span text:style-name="T2520">3. Sprendimą dėl tarnybos paskelbus mobilizaciją atidėjimo karo prievolininkams, kurie yra įrašyti</text:span><text:span text:style-name="T2521"><text:s/></text:span><text:span text:style-name="T2522">į civilinio mobilizacinio personalo rezervą ir kuriems tarnyba paskelbus mobilizaciją nėra atidedama kitais šio straipsnio 1 dalies 1–6 ir 8 punktuose nu</text:span><text:span text:style-name="T2523">statytais</text:span><text:span text:style-name="T2524"><text:s/>pagrindais, įvertinęs šio straipsnio 2 dalyje nurodytas aplinkybes, nedelsdamas, ne vėliau kaip per vieną darbo dieną nuo karo prievolę administruojančios krašto apsaugos sistemos institucijos siūlymo neatidėti tarnybos paskelbus mobilizaciją gavimo dienos priima krašto apsaugos ministras ar jo įgaliotas asmuo.</text:span></text:p>
      <text:p text:style-name="P2525"/>
      <text:p text:style-name="P2526"/>
      <text:p text:style-name="P2527"/>
      <text:p text:style-name="P2528"/>
      <text:p text:style-name="P2529"><text:bookmark-start text:name="skyrius6"/>VI SKYRIUS</text:p>
      <text:p text:style-name="P2530"><text:bookmark-end text:name="skyrius6"/>KARO PRIEVOLĖS<text:s/>IR ALTERNATYVIOSIOS<text:s/>KRAŠTO APSAUGOS TARNYBOS<text:s/>ADMINISTRAVIMAS</text:p>
      <text:p text:style-name="P2531"/>
      <text:p text:style-name="P2532"><text:bookmark-start text:name="straipsnis24"/>24<text:s/>straipsnis.<text:s/>Karo prievolės ir alternatyviosios krašto apsaugos tarnybos administravimas<text:s/></text:p>
      <text:p text:style-name="P2533"><text:bookmark-end text:name="straipsnis24"/>1. Karo prievolę<text:s/>administruoja krašto apsaugos sistemos institucija, kuriai ši funkcija pavedama krašto apsaugos ministro įsakymu.<text:s/></text:p>
      <text:p text:style-name="P2534">2. Alternatyviąją krašto apsaugos tarnybą administruoja Vyriausybės įgaliota institucija.</text:p>
      <text:p text:style-name="P2535"/>
      <text:p text:style-name="P2536"><text:bookmark-start text:name="straipsnis25"/>25<text:s/>straipsnis. Karo prievolę administruojančios krašto apsaugos sistemos institucijos kompetencija</text:p>
      <text:p text:style-name="P2537"><text:bookmark-end text:name="straipsnis25"/>Karo prievolę administruojanti krašto apsaugos sistemos institucija:<text:s/></text:p>
      <text:p text:style-name="P2538">1) administruoja aktyvųjį rezervą krašto apsaugos ministro nustatyta tvarka;</text:p>
      <text:p text:style-name="P2539">2) vykdo šaukimą į privalomąją karo tarnybą;</text:p>
      <text:p text:style-name="P2540">3) organizuoja karo prievolininkų atranką į privalomąją karo tarnybą ir atrinktų karo prievolininkų sveikatos patikrinimą, kad būtų nustatytas jų tinkamumas privalomajai karo tarnybai;</text:p>
      <text:p text:style-name="P2541">4) organizuoja asmenų, sukakusių 17 metų, sveikatos patikrinimą, kad būtų nustatytas jų tinkamumas privalomajai karo tarnybai;</text:p>
      <text:p text:style-name="P2542">5) tinkamus karo prievolininkus skiria į privalomąją karo tarnybą ir organizuoja jų pristatymą į tarnybos atlikimo vietą;</text:p>
      <text:p text:style-name="P2543">6) atlieka kitas teisės aktuose nustatytas su karo prievolės administravimu susijusias funkcijas.</text:p>
      <text:p text:style-name="P2544"/>
      <text:p text:style-name="P2545">26<text:s/>straipsnis Alternatyviąją krašto apsaugos tarnybą administruojančios institucijos kompetencija</text:p>
      <text:p text:style-name="P2546">Alternatyviąją krašto apsaugos tarnybą administruojanti institucija:</text:p>
      <text:p text:style-name="P2547">1) organizuoja karo prievolininkų pateiktų prašymų atlikti alternatyviąją krašto apsaugos tarnybą nagrinėjimą šio įstatymo 12 straipsnio 2 dalyje nurodytoje komisijoje, teikia administracinę pagalbą komisijai organizuojant jos veiklą, taip pat atstovauja šiai komisijai teismuose dėl jos priimtų sprendimų;<text:s/></text:p>
      <text:p text:style-name="P2548">2) organizuoja alternatyviosios krašto apsaugos tarnybos vietų sukūrimą (nustatymą) ir alternatyviosios tarnybos prievolininkų<text:s/>paskyrimą<text:s/>į alternatyviąją krašto apsaugos tarnybą, taip pat<text:s/>paskirtų<text:s/>alternatyviosios tarnybos prievolininkų sveikatos patikrinimą dėl jų tinkamumo alternatyviosios krašto apsaugos tarnybos metu atliekamiems darbams;</text:p>
      <text:p text:style-name="P2549">3) tinkamus alternatyviosios<text:s/>tarnybos prievolininkus skiria į alternatyviąją krašto apsaugos tarnybą ir siunčia į tarnybos atlikimo vietą;</text:p>
      <text:p text:style-name="P2550">4) vykdo<text:s/>paskirtų<text:s/>alternatyviosios tarnybos prievolininkų apskaitą;<text:s/></text:p>
      <text:p text:style-name="P2551">5) atlieka kitas teisės aktuose nustatytas su alternatyviosios krašto apsaugos tarnybos administravimu susijusias funkcijas.</text:p>
      <text:p text:style-name="P2552"/>
      <text:p text:style-name="P2553"><text:bookmark-start text:name="straipsnis27"/><text:span text:style-name="T2554">27<text:s/></text:span><text:span text:style-name="T2555">straipsnis.<text:s/></text:span><text:span text:style-name="T2556">Karo prievolę administruojančios krašto apsaugos sistemos institucijos ir a</text:span><text:span text:style-name="T2557">lternatyviąją krašto apsaugos tarnybą administruojančios institucijos</text:span><text:span text:style-name="T2558"><text:s/>nurodymų įteikimas ir asmenų ir kitų organizacijų pareigos administruojant karo prievolę</text:span><text:span text:style-name="T2559"><text:s/>ir alternatyviąją krašto apsaugos tarnybą</text:span></text:p>
      <text:p text:style-name="P2560"><text:bookmark-end text:name="straipsnis27"/><text:span text:style-name="T2561">1.<text:s/></text:span><text:span text:style-name="T2562">Karo prievolininkams</text:span><text:span text:style-name="T2563"><text:s/>ir asmenims, sukakusiems 17 metų</text:span><text:span text:style-name="T2564">, įrašytiems į<text:s/></text:span><text:span text:style-name="T2565">metinį</text:span><text:span text:style-name="T2566"><text:s/>karo prievolininkų sąrašą, karo prievolę administruojančios krašto apsaugos sistemos institucij</text:span><text:span text:style-name="T2567">os nurodymai dėl šio įstatymo 6<text:s/></text:span><text:span text:style-name="T2568">straipsnio<text:s/></text:span><text:span text:style-name="T2569">7</text:span><text:span text:style-name="T2570"><text:s/>dalies<text:s/></text:span><text:span text:style-name="T2571">5</text:span><text:span text:style-name="T2572"><text:s/>punkte nurodytų dokumentų ir duomenų pateikimo, taip pat sveikatos patikrinimo skelbiami<text:s/></text:span><text:span text:style-name="T2573">metiniame</text:span><text:span text:style-name="T2574"><text:s/>karo prievolininkų sąraše šio įstatymo 6 straipsnio<text:s/></text:span><text:span text:style-name="T2575">6 ir 7</text:span><text:span text:style-name="T2576"><text:s/></text:span><text:span text:style-name="T2577">dalyse nustatyta tvarka. Kiti karo prievolę</text:span><text:span text:style-name="T2578"><text:s/>administruojančios krašto apsaugos sistemos institucijos</text:span><text:span text:style-name="T2579"><text:s/></text:span><text:span text:style-name="T2580">ir a</text:span><text:span text:style-name="T2581">lternatyvi</text:span><text:span text:style-name="T2582">osios</text:span><text:span text:style-name="T2583"><text:s/>krašto apsaugos tarnyb</text:span><text:span text:style-name="T2584">os<text:s/></text:span><text:span text:style-name="T2585">institucijos nurodymai karo prievolininkams</text:span><text:span text:style-name="T2586">,<text:s/></text:span><text:span text:style-name="T2587">alternatyvios</text:span><text:span text:style-name="T2588">ios</text:span><text:span text:style-name="T2589"><text:s/>tarnybos prievolininkams</text:span><text:span text:style-name="T2590"><text:s/></text:span><text:span text:style-name="T2591">ir<text:s/></text:span><text:span text:style-name="T2592">asmenims, sukakusiems 17 metų,<text:s/></text:span><text:span text:style-name="T2593">siunčiami elektroniniu paštu,<text:s/></text:span><text:span text:style-name="T2594">adresu,<text:s/></text:span><text:span text:style-name="T2595">kurį karo prievolininkas nurodė<text:s/></text:span><text:span text:style-name="T2596">registrų informacinėse sistemose ar kitose valstybės informacinėse sistemose, kurios naudojamos<text:s/></text:span><text:span text:style-name="T2597">elektroniniu būdu teikiamoms paslaugoms gauti ar prievolėms įvykdyti</text:span><text:span text:style-name="T2598">.</text:span></text:p>
      <text:p text:style-name="P2599">2. Karo prievolę administruojančios krašto apsaugos sistemos institucijos<text:s/>ir alternatyviąją krašto apsaugos tarnybą administruojančios institucijos<text:s/>prašymu fiziniai ir juridiniai asmenys,<text:s/>kitos organizacijos privalo<text:s/>elektroniniu arba automatiniu duomenų perdavimo būdu, o kai tai neįmanoma, – raštu<text:s/>teikti<text:s/>šioms institucijoms<text:s/>duomenis,<text:s/>reikalingus<text:s/>karinei įskaitai<text:s/>tvarkyti ir<text:s/>šaukimui vykdyti,<text:s/>alternatyviajai krašto apsaugos tarnybai administruoti.</text:p>
      <text:p text:style-name="P2600"/>
      <text:p text:style-name="P2601"><text:span text:style-name="T2602"></text:span><text:span text:style-name="T2603"><text:tab/></text:span><text:span text:style-name="T2604">L. Kasčiūnas, A. Pocius V. Rakutis 202</text:span><text:span text:style-name="T2605">4</text:span><text:span text:style-name="T2606">-05-03:</text:span></text:p>
      <text:p text:style-name="P2607">Pasiūlymas</text:p>
      <text:p text:style-name="P2608">Pakeisti naujos red. Įstatymo 27 straipsnio 1 dalį ir ją išdėstyti taip:</text:p>
      <text:p text:style-name="P2609"><text:span text:style-name="T2610">„1.<text:s/></text:span><text:span text:style-name="T2611">Karo prievolininkams</text:span><text:span text:style-name="T2612"><text:s/>ir asmenims, sukakusiems 17 metų</text:span><text:span text:style-name="T2613">, įrašytiems į metinį karo prievolininkų sąrašą, karo prievolę administruojančios krašto apsaugos sistemos institucijos nurodymai dėl šio įstatymo 6 straipsnio 7 dalies 5 punkte nurodytų dokumentų ir duomenų pateikimo, taip pat sveikatos patikrinimo skelbiami metiniame karo prievolininkų sąraše šio įstatymo 6 straipsnio 6 ir 7</text:span><text:span text:style-name="T2614"><text:s/></text:span><text:span text:style-name="T2615">dalyse nustatyta tvarka.<text:s/></text:span><text:span text:style-name="T2616"><text:s/></text:span><text:span text:style-name="T2617">Kiti</text:span><text:span text:style-name="T2618"><text:s/></text:span><text:span text:style-name="T2619">karo prievolę</text:span><text:span text:style-name="T2620"><text:s/></text:span><text:span text:style-name="T2621">administruojančios krašto apsaugos sistemos institucijos ir a</text:span><text:span text:style-name="T2622">lternatyviosios krašto apsaugos tarnybos<text:s/></text:span><text:span text:style-name="T2623">institucijos nurodymai karo prievolininkams, alternatyviosios tarnybos prievolininkams ir<text:s/></text:span><text:span text:style-name="T2624">asmenims, sukakusiems 17 metų,<text:s/></text:span><text:span text:style-name="T2625">siunčiami elektroniniu paštu, adresu, kurį karo prievolininkas nurodė registrų informacinėse sistemose ar kitose valstybės informacinėse sistemose, kurios naudojamos elektroniniu būdu teikiamoms paslaugoms gauti ar prievolėms įvykdyti.</text:span><text:span text:style-name="T2626"><text:s/>Asmenims, sukakusiems 17 metų, ir neįrašytiems į metinį karo prievolininkų sąrašą, nurodymas pasitikrinti sveikatą, taip pat kiti nurodymai siunčiami elektroniniu paštu <text:s/>arba paštu deklaruotos ar faktinės gyvenamosios vietos adresu.</text:span><text:span text:style-name="T2627"><text:s/></text:span><text:span text:style-name="T2628">Taip pat nurodymai skirti asmeniui, sukakusiam 17 metų, gali būti siunčiami jo atstovui pagal įstatymą elektroninio pašto adresu, kurį atstovas pagal įstatymą nurodė registrų informacinėse sistemose ar kitose valstybės informacinėse sistemose, kurios naudojamos elektroniniu būdu teikiamoms paslaugoms gauti ar prievolėms įvykdyti.</text:span><text:span text:style-name="T2629">“</text:span></text:p>
      <text:p text:style-name="P2630"><text:span text:style-name="T2631">Komiteto nuomonė -<text:s/></text:span><text:span text:style-name="T2632">Pritarti</text:span><text:span text:style-name="T2633">.</text:span></text:p>
      <text:p text:style-name="P2634"><text:span text:style-name="T2635">Komiteto pasiūlymas:<text:s/></text:span></text:p>
      <text:p text:style-name="P2636"><text:span text:style-name="T2637">Balsavimo rezultatai: bendru sutarimu.</text:span></text:p>
      <text:p text:style-name="P2638"><text:bookmark-start text:name="p_27"/><text:bookmark-end text:name="p_27"/></text:p>
      <text:p text:style-name="P2639"><text:bookmark-start text:name="straipsnis28"/>28<text:s/>straipsnis. Policijos pareigos administruojant karo prievolę ir alternatyviąją krašto apsaugos tarnybą<text:s/></text:p>
      <text:p text:style-name="P2640"><text:bookmark-end text:name="straipsnis28"/><text:span text:style-name="T2641">Karo prievolę administruojančios krašto apsaugos sistemos institucijos<text:s/></text:span><text:span text:style-name="T2642">ar<text:s/></text:span><text:span text:style-name="T2643">a</text:span><text:span text:style-name="T2644">lternatyviąją krašto apsaugos tarnybą<text:s/></text:span><text:span text:style-name="T2645">administruojančios institucijos<text:s/></text:span><text:span text:style-name="T2646">vadovų<text:s/></text:span><text:span text:style-name="T2647">ar<text:s/></text:span><text:span text:style-name="T2648">jų įgaliotų atstovų<text:s/></text:span><text:span text:style-name="T2649">prašymu policija privalo atlikti karo prievolininkų<text:s/></text:span><text:span text:style-name="T2650">ir<text:s/></text:span><text:span text:style-name="T2651">alternatyviosios tarnybos prievolininkų</text:span><text:span text:style-name="T2652"><text:s/></text:span><text:span text:style-name="T2653">paiešką ir informuoti karo prievolininkus<text:s/></text:span><text:span text:style-name="T2654">ir<text:s/></text:span><text:span text:style-name="T2655">alternatyv</text:span><text:span text:style-name="T2656">iosios tarnybos prievolininkus</text:span><text:span text:style-name="T2657"><text:s/></text:span><text:span text:style-name="T2658">apie prievolę vykdyti karo prievolę administruojančios krašto apsaugos sistemos institucijos<text:s/></text:span><text:span text:style-name="T2659">ar alternatyviąją krašto apsaugos tarnybą administruojančios institucijos<text:s/></text:span><text:span text:style-name="T2660">nurodymus.</text:span></text:p>
      <text:p text:style-name="P2661"/>
      <text:p text:style-name="P2662"><text:bookmark-start text:name="straipsnis29"/>29<text:s/>straipsnis. Karo prievolę administruojančios krašto apsaugos sistemos institucijos teisės</text:p>
      <text:p text:style-name="P2663"><text:bookmark-end text:name="straipsnis29"/>Įgyvendindama šį įstatymą, karo prievolę administruojanti krašto apsaugos sistemos institucija turi teisę:</text:p>
      <text:p text:style-name="P2664">1) gauti neatlygintinai iš<text:s/>registrų informacinėse sistemose ar kitose valstybės informacinėse sistemose,<text:s/>valstybės ir savivaldybių institucijų ir įstaigų,<text:s/>nevyriausybinių organizacijų<text:s/>Lietuvos Respublikos diplomatinių atstovybių ir konsulinių įstaigų karinei įskaitai tvarkyti būtiną informaciją;</text:p>
      <text:p text:style-name="P2665">2) kai nėra galimybių gauti iš<text:s/>registrų informacinėse sistemose ar kitose valstybės informacinėse sistemose,<text:s/>valstybės ir savivaldybių institucijų ir įstaigų, nevyriausybinių organizacijų, Lietuvos Respublikos diplomatinių atstovybių ir konsulinių įstaigų karinei įskaitai tvarkyti būtinos informacijos, neatlygintinai gauti karinei įskaitai tvarkyti būtiną informaciją iš fizinių ir juridinių asmenų,<text:s/>kitų organizacijų ir jų padalinių, kurie įstatymais dėl jų veiklos pobūdžio yra įpareigoti kaupti atitinkamą informaciją ir pateikti ją valstybės institucijoms;</text:p>
      <text:p text:style-name="P2666">3) gauti iš karo prievolininkų<text:s/>ir asmenų, sukakusių 17 metų,<text:s/>papildomą, dokumentais pagrįstą informaciją, būtiną karinei įskaitai tvarkyti;</text:p>
      <text:p text:style-name="P2667">4) gauti iš Lietuvos kariuomenės informaciją, būtiną privalomajai karo tarnybai planuoti;</text:p>
      <text:p text:style-name="P2668">5) nurodyti karo prievolininkams<text:s/>ir asmenims, sukakusiems 17 metų,<text:s/>pateikti karo prievolę administruojančiai krašto apsaugos sistemos institucijai reikalingus dokumentus;<text:s/></text:p>
      <text:p text:style-name="P2669">6) nurodyti karo prievolininkams<text:s/>ir asmenims, sukakusiems 17 metų,<text:s/>nustatytu laiku atvykti į karo prievolę administruojančią krašto apsaugos sistemos instituciją, kai<text:s/>nėra galimybių šio įstatymo<text:s/>34<text:s/>straipsnio<text:s/>3<text:s/>dalyje nurodytais būdais gauti iš karo prievolininkų<text:s/>ir asmenų, sukakusių 17 metų,<text:s/>dokumentais pagrįstą informaciją arba kai tai būtina karo prievolės administravimo procedūroms<text:s/>vykdyti, o paskelbus mobilizaciją, – į šaukimo punktą, karinių vienetų dislokacijos ar kitas nurodytas vietas;<text:s/></text:p>
      <text:p text:style-name="P2670">7) kreiptis į Lietuvos Respublikos diplomatines atstovybes ir konsulines įstaigas su prašymu paraginti užsienyje gyvenančius karo prievolininkus vykdyti šiame įstatyme nustatytas pareigas;</text:p>
      <text:p text:style-name="P2671">8) kitas įstatymų ir kitų teisės aktų nustatytas teises.</text:p>
      <text:p text:style-name="P2672"/>
      <text:p text:style-name="P2673"><text:bookmark-start text:name="straipsnis30"/>30<text:s/>straipsnis. Alternatyviąją krašto apsaugos tarnybą administruojančios institucijos teisės</text:p>
      <text:p text:style-name="P2674"><text:bookmark-end text:name="straipsnis30"/><text:span text:style-name="T2675">Įgyvendindama šį įstatymą,<text:s/></text:span><text:span text:style-name="T2676">alternatyviąją krašto apsaugos tarnybą administruojanti</text:span><text:span text:style-name="T2677"><text:s/></text:span><text:span text:style-name="T2678">institucija turi teisę:</text:span></text:p>
      <text:p text:style-name="P2679">1)<text:s/>gauti neatlygintinai iš<text:s/>registrų informacinėse sistemose ar kitose valstybės informacinėse sistemose,<text:s/>valstybės ir savivaldybių institucijų ir įstaigų, nevyriausybinių organizacijų Lietuvos Respublikos diplomatinių atstovybių ir konsulinių įstaigų<text:s/>alternatyviajai krašto apsaugos tarnybai<text:s/>tvarkyti būtiną informaciją;</text:p>
      <text:p text:style-name="P2680">2) gauti iš<text:s/>alternatyviosios tarnybos<text:s/>prievolininkų papildomą, dokumentais pagrįstą informaciją, būtiną<text:s/>alternatyviajai krašto apsaugos tarnybai<text:s/>tvarkyti;</text:p>
      <text:p text:style-name="P2681">3) nurodyti<text:s/>alternatyviosios tarnybos<text:s/>prievolininkams nustatytu laiku atvykti<text:s/>atlikti alternatyviąją krašto apsaugos tarnybą, perkelti alternatyviosios tarnybos prievolininką iš vienos alternatyviosios krašto apsaugos tarnybos atlikimo vietos į kitą;</text:p>
      <text:p text:style-name="P2682">4)<text:s/>nurodyti Lietuvos nacionalinės sveikatos sistemos<text:s/>įstaigoms atlikti alternatyviosios tarnybos prievolininkų sveikatos patikrinimus;</text:p>
      <text:p text:style-name="P2683">5)<text:s/>naudotis<text:s/>kitomis<text:s/>įstatymuose<text:s/>ir kituose<text:s/>teisės aktuose<text:s/>nustatytomis<text:s/>teisėmis.</text:p>
      <text:p text:style-name="P2684"/>
      <text:p text:style-name="P2685"><text:bookmark-start text:name="p_30_1"/><text:bookmark-end text:name="p_30_1"/></text:p>
      <text:p text:style-name="P2686"/>
      <text:p text:style-name="P2687"><text:bookmark-start text:name="straipsnis31"/>31<text:s/>straipsnis. Karinė įskaita</text:p>
      <text:p text:style-name="P2688"><text:bookmark-end text:name="straipsnis31"/>1. Karinei įskaitai tvarkyti Vyriausybė steigia Lietuvos Respublikos karo prievolininkų registrą, kuriame yra tvarkomi karo prievolininkų<text:s/>duomenys, specialių kategorijų asmens duomenys, duomenys apie įtariamojo ar kaltinamojo statusą baudžiamajame procese, padarytą nusikalstamą veiką, paskirtą baudžiamojo poveikio priemonę ar bausmę už padarytą nusikalstamą veiką ir jos vykdymą. Karo prievolininkų registre taip pat tvarkomi asmenų, sukakusių 17 metų, asmens duomenys, specialių kategorijų asmens duomenys, duomenys apie įtariamojo ar kaltinamojo statusą baudžiamajame procese, padarytą nusikalstamą veiką, paskirtą baudžiamojo poveikio priemonę ar bausmę už padarytą nusikalstamą veiką ir jos vykdymą.<text:s/></text:p>
      <text:p text:style-name="P2689"><text:span text:style-name="T2690">2.</text:span><text:span text:style-name="T2691"><text:s/></text:span><text:span text:style-name="T2692">Karo prievolę administruojanti krašto apsaugos sistemos institucija ar jos padalinys turi teisę gauti iš visų valstybės ir savivaldybių institucijų ir įstaigų,</text:span><text:span text:style-name="T2693"><text:s/>nevyriausybinių organizacijų</text:span><text:span text:style-name="T2694">,</text:span><text:span text:style-name="T2695"><text:s/>kitų fizinių ir juridinių asmenų bei jų padalinių, taip pat<text:s/></text:span><text:span text:style-name="T2696">registrų informacinėse sistemose ar kitose informacinėse sistemose</text:span><text:span text:style-name="T2697"><text:s/></text:span><text:span text:style-name="T2698">informaciją, dokumentus, duomenis, įskaitant asmens duomenis, specialių kategorijų asmens duomenis, reikalingus karinei įskaitai tvarkyti ir šaukimui vykdyti, o šioje dalyje nurodyti asmenys privalo<text:s/></text:span><text:span text:style-name="T2699">karo prievolę administruojančios</text:span><text:span text:style-name="T2700"><text:s/>krašto apsaugos sistemos institucijos ar jos padalinio prašymu</text:span><text:span text:style-name="T2701"><text:s/></text:span><text:span text:style-name="T2702">tokią informaciją, dokumentus, duomenis, įskaitant asmens duomenis, specialių kategorijų asmens duomenis, pateikti.</text:span></text:p>
      <text:list text:style-name="LFO28" text:continue-numbering="true">
        <text:list-item>
          <text:p text:style-name="P2703"><text:span text:style-name="T2704">Seimo kanceliarijos Teisės departamentas 2024-06-05:</text:span></text:p>
        </text:list-item>
      </text:list>
      <text:p text:style-name="P2705">Nauja redakcija dėstomo įstatymo 7 straipsnio 3 dalyje ir 31 straipsnio 2 dalyje po žodžių „kitų fizinių ir juridinių asmenų bei jų padalinių“ įrašytini žodžiai „kurie įstatymais dėl jų veiklos pobūdžio yra įpareigoti kaupti atitinkamą informaciją ir pateikti ją valstybės institucijoms“ (analogiškai kaip nustatyta 29 straipsnio 2 punkte). Taip pat pažymėtina, kad 31 straipsnio 2 dalyje vietoj žodžių „ar kitose informacinėse sistemose“ įrašytini žodžiai „ar kitose valstybės informacinėse sistemose tvarkomą“.</text:p>
      <text:p text:style-name="P2706"><text:span text:style-name="T2707">Komiteto nuomonė -<text:s/></text:span><text:span text:style-name="T2708">Pritarti</text:span><text:span text:style-name="T2709">.</text:span></text:p>
      <text:p text:style-name="P2710"><text:span text:style-name="T2711">Komiteto pasiūlymas:<text:s/></text:span></text:p>
      <text:p text:style-name="P2712"><text:span text:style-name="T2713">Balsavimo rezultatai: bendru sutarimu.</text:span></text:p>
      <text:p text:style-name="P2714"/>
      <text:p text:style-name="P2715"/>
      <text:p text:style-name="P2716">3. Lietuvos Respublikos karo prievolininkų registro valdytoja –<text:s/>Krašto apsaugos ministerija. Šio registro tvarkytojai paskiriami<text:s/>krašto apsaugos ministro įsakymu, kuriuo tvirtinami Lietuvos Respublikos karo prievolininkų registro nuostatai.</text:p>
      <text:p text:style-name="P2717"><text:span text:style-name="T2718">4. Asmenys į karinę įskaitą įrašomi, kai teisės aktų nustatyta tvarka priskiriami karo prievolininkams, ir išbraukiami iš karinės įskaitos, kai atleidžiami nuo karo prievolės, miršta, teismo paskelbiami mirusiais ar nežinia kur esančiais.</text:span><text:span text:style-name="T2719"><text:s/></text:span></text:p>
      <text:list text:style-name="LFO28" text:continue-numbering="true">
        <text:list-item>
          <text:p text:style-name="P2720"><text:span text:style-name="T2721">Seimo kanceliarijos Teisės departamentas 2024-06-05:</text:span></text:p>
        </text:list-item>
      </text:list>
      <text:p text:style-name="P2722"><text:span text:style-name="T2723">Derinant nauja redakcija dėstomo įstatymo nuostatas su Valstybės informacinių išteklių valdymo įstatymu, nauja redakcija dėstomo 31 straipsnio 1 dalyje vietoj žodžių „steigia Lietuvos Respublikos karo prievolininkų registrą“ įrašytini žodžiai „steigia Lietuvos Respublikos karo prievolininkų registro informacinę sistemą“, o šio straipsnio 3 dalyje vietoj žodžių „registro valdytoja“ – žodžiai „registro informacinės sistemos ir duomenų valdytoja“. Atitinkamai turėtų būti patikslinta ir nauja redakcija dėstomo įstatymo 32 straipsnio 1 dalis vietoj „karo prievolininkų registro“ nurodant „Karo prievolininkų registro informacinę sistemą“.</text:span></text:p>
      <text:p text:style-name="P2724"><text:span text:style-name="T2725">Komiteto nuomonė -<text:s/></text:span><text:span text:style-name="T2726">Pritarti</text:span><text:span text:style-name="T2727">.</text:span></text:p>
      <text:p text:style-name="P2728"><text:span text:style-name="T2729">Komiteto pasiūlymas:<text:s/></text:span></text:p>
      <text:p text:style-name="P2730"><text:span text:style-name="T2731">Balsavimo rezultatai: bendru sutarimu.</text:span></text:p>
      <text:p text:style-name="P2732"/>
      <text:p text:style-name="P2733"><text:bookmark-start text:name="straipsnis32"/>32<text:s/>straipsnis. Asmens duomenų tvarkymas</text:p>
      <text:p text:style-name="P2734"><text:bookmark-end text:name="straipsnis32"/><text:span text:style-name="T2735">1.</text:span><text:span text:style-name="T2736"><text:s/>Administruojant karo prievolę ir a</text:span><text:span text:style-name="T2737">lternatyviąją krašto apsaugos tarnybą</text:span><text:span text:style-name="T2738">,<text:s/></text:span><text:span text:style-name="T2739">taip pat<text:s/></text:span><text:span text:style-name="T2740">Karo prievolininkų registr</text:span><text:span text:style-name="T2741">ą,<text:s/></text:span><text:span text:style-name="T2742">karo prievolininkų ir<text:s/></text:span><text:span text:style-name="T2743">alternatyviosios tarnybos<text:s/></text:span><text:span text:style-name="T2744">prievolininkų<text:s/></text:span><text:span text:style-name="T2745">bei asmenų, sukakusių 17 metų</text:span><text:span text:style-name="T2746">,</text:span><text:span text:style-name="T2747"><text:s/></text:span><text:span text:style-name="T2748">asmens duomenys<text:s/></text:span><text:span text:style-name="T2749">krašto apsaugos sistemoje<text:s/></text:span><text:span text:style-name="T2750">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p>
      <text:p text:style-name="P2751"><text:span text:style-name="T2752">2.<text:s/></text:span><text:span text:style-name="T2753">Asmens duomenų, tvarkomų teisėsaugos ar nacionalinio saugumo tikslais, įstatymo<text:s/></text:span><text:span text:style-name="T2754">11</text:span><text:span text:style-name="T2755"> </text:span><text:span text:style-name="T2756">straipsnio 2 dalyje,<text:s/></text:span><text:span text:style-name="T2757">14</text:span><text:span text:style-name="T2758"><text:s/>straipsnio<text:s/></text:span><text:span text:style-name="T2759">5<text:s/></text:span><text:span text:style-name="T2760">dalyje<text:s/></text:span><text:span text:style-name="T2761">ir</text:span><text:span text:style-name="T2762"><text:s/></text:span><text:span text:style-name="T2763">30 straipsnio 1 dalyje nurodytos informacijos teikimas duomenų subjektams (karo prievolininkams</text:span><text:span text:style-name="T2764">,</text:span><text:span text:style-name="T2765"><text:s/></text:span><text:span text:style-name="T2766">alternatyviosios tarnybos<text:s/></text:span><text:span text:style-name="T2767">prievolininkams</text:span><text:span text:style-name="T2768"><text:s/>ir asmenims, sukakusiems 17 metų</text:span><text:span text:style-name="T2769">) gali būti atidėtas, apribotas arba ši informacija gali būti neteikiama</text:span><text:span text:style-name="T2770">.</text:span><text:span text:style-name="T2771"><text:s/>Asmens duomenų, tvarkomų teisėsaugos ar nacionalinio saugumo tikslais, įstatymo 12 straipsnyje nustatyt</text:span><text:span text:style-name="T2772">a</text:span><text:span text:style-name="T2773"><text:s/>duomenų subjektų (karo prievolininkų</text:span><text:span text:style-name="T2774">,</text:span><text:span text:style-name="T2775"><text:s/></text:span><text:span text:style-name="T2776">alternatyviosios tarnybos<text:s/></text:span><text:span text:style-name="T2777">prievolininkų</text:span><text:span text:style-name="T2778"><text:s/></text:span><text:span text:style-name="T2779">ir</text:span><text:span text:style-name="T2780"><text:s/>asmenų, sukakusių 17 metų</text:span><text:span text:style-name="T2781">) teisė susipažinti su savo asmens duomenimis</text:span><text:span text:style-name="T2782"><text:s/>gali būti visiškai arba iš dalies</text:span><text:span text:style-name="T2783"><text:s/>apribota</text:span><text:span text:style-name="T2784">, taip pat<text:s/></text:span><text:span text:style-name="T2785">Asmens duomenų, tvarkomų teisėsaugos ar nacionalinio saugumo tikslais</text:span><text:span text:style-name="T2786">,</text:span><text:span text:style-name="T2787"><text:s/>įstatymo 14 straipsnio 5 dalyje nurodyta duomenų valdytojo pareiga pateikti informaciją apie bet kokį atsisakymą ištaisyti ar ištrinti asmens duomenis arba apriboti jų tvarkymą ir apie šio atsisakymo priežastis gali būti visiškai arba iš dalies apribota</text:span><text:span text:style-name="T2788">, atsižvelgiant į tai, kiek ir kol tai būtina ir proporcinga, tais atvejais, kai duomenų subjektui pateikus informaciją ir (arba) įgyvendinus šioje dalyje nurodytą duomenų subjekto teisę gali tapti neįmanoma arba gali būti sukliudyta atlikti šaukimą į privalomąją karo tarnybą, organizuoti karo prievolininkų atranką į privalomąją karo tarnybą, nustatyti jų tinkamumą privalomajai karo tarnybai ar alternatyviajai krašto apsaugos tarnybai, skirti juos į privalomąją karo tarnybą ar alternatyviąją krašto apsaugos tarnybą ir (arba) užtikrinti privalomosios karo tarnybos<text:s/></text:span><text:span text:style-name="T2789">ar alternatyviosios krašto apsaugos tarnybos<text:s/></text:span><text:span text:style-name="T2790">atlikimą.</text:span><text:span text:style-name="T2791"><text:s/></text:span><text:span text:style-name="T2792">Karo prievolę administruojanti krašto apsaugos sistemos institucija turi kiekvienu konkrečiu atveju krašto apsaugos ministro ar jo įgalioto asmens, o a</text:span><text:span text:style-name="T2793">lternatyviąją krašto apsaugos tarnybą administruojanti institucija Vyriausybės įgaliotos institucijos</text:span><text:span text:style-name="T2794"><text:s/>nustatyta tvarka įvertinti, ar šioje dalyje nurodytos duomenų subjektų teisės turi būti visiškai arba iš dalies apribotos, taip pat fiksuoti raštu, įskaitant elektroninę formą, faktines arba</text:span><text:span text:style-name="T2795"><text:s/></text:span><text:span text:style-name="T2796">teisines priežastis, kuriomis pagrįstas sprendimas apriboti šias teises, ir prireikus šią informaciją pateikti subjektams, nagrinėjantiems skundus dėl žmogaus teisių ir laisvių pažeidimų, jų prašymu.</text:span></text:p>
      <text:p text:style-name="P2797"/>
      <text:p text:style-name="P2798"><text:bookmark-start text:name="straipsnis33"/>33<text:s/>straipsnis. Karo<text:s/>prievolininkų,<text:s/>alternatyviosios tarnybos<text:s/>prievolininkų<text:s/>ir asmenų,<text:s/>sukakusių 17 metų,<text:s/>sveikatos tikrinimas</text:p>
      <text:p text:style-name="P2799"><text:bookmark-end text:name="straipsnis33"/><text:span text:style-name="T2800">1. Vyriausybės nustatyta tvarka ir periodiškumu karo prievolininkų<text:s/></text:span><text:span text:style-name="T2801">ir asmenų</text:span><text:span text:style-name="T2802">,</text:span><text:span text:style-name="T2803"><text:s/>sukakusių 17</text:span><text:span text:style-name="T2804"> </text:span><text:span text:style-name="T2805">metų</text:span><text:span text:style-name="T2806">,</text:span><text:span text:style-name="T2807"><text:s/></text:span><text:span text:style-name="T2808">sveikatą tikrina krašto apsaugos sistemos sveikatos priežiūros įstaigos, kurios naudojasi ir kitų, krašto apsaugos sistemai nepriklausančių, sveikatos priežiūros įstaigų teikiamomis paslaugomis. Mobilizacijos metu Vyriausybės nustatyta tvarka karo prievolininkų sveikatą tikrina ir kitos sveikatos priežiūros įstaigos.</text:span><text:span text:style-name="T2809"><text:s/></text:span></text:p>
      <text:p text:style-name="P2810"/>
      <text:p text:style-name="P2811"><text:span text:style-name="T2812"></text:span><text:span text:style-name="T2813"><text:tab/></text:span><text:span text:style-name="T2814">L. Kasčiūnas, A. Pocius V. Rakutis 202</text:span><text:span text:style-name="T2815">4</text:span><text:span text:style-name="T2816">-05-03:</text:span></text:p>
      <text:p text:style-name="P2817">Pasiūlymas</text:p>
      <text:p text:style-name="P2818">Pakeisti naujos red. Įstatymo 33 straipsnio 1 dalį ir ją išdėstyti taip:</text:p>
      <text:p text:style-name="P2819"><text:span text:style-name="T2820">„1. Vyriausybės nustatyta tvarka ir periodiškumu karo prievolininkų ir asmenų, sukakusių 17 metų, sveikatą tikrina krašto apsaugos sistemos sveikatos priežiūros įstaigos, kurios naudojasi ir kitų, krašto apsaugos sistemai nepriklausančių, sveikatos priežiūros įstaigų teikiamomis paslaugomis,<text:s/></text:span><text:span text:style-name="T2821">taip pat krašto apsaugos ministro sprendimu – kitose krašto apsaugos sistemai nepriklausančiose sveikatos priežiūros įstaigose</text:span><text:span text:style-name="T2822">.<text:s/></text:span><text:span text:style-name="T2823">Asmenų, sukakusių 17 metų, siuntimo pasitikrinti sveikatos tvarką nustato krašto apsaugos ministras.</text:span><text:span text:style-name="T2824"><text:s/>Mobilizacijos metu Vyriausybės nustatyta tvarka karo prievolininkų sveikatą tikrina ir kitos sveikatos priežiūros įstaigos.“</text:span></text:p>
      <text:p text:style-name="P2825"><text:span text:style-name="T2826">Komiteto nuomonė -<text:s/></text:span><text:span text:style-name="T2827">Pritarti</text:span><text:span text:style-name="T2828">.</text:span></text:p>
      <text:p text:style-name="P2829"><text:span text:style-name="T2830">Komiteto pasiūlymas:<text:s/></text:span></text:p>
      <text:p text:style-name="P2831">Balsavimo rezultatai: bendru sutarimu.</text:p>
      <text:p text:style-name="P2832"/>
      <text:p text:style-name="P2833"><text:span text:style-name="T2834">2.<text:s/></text:span><text:span text:style-name="T2835">Alternatyviosios tarnybos p</text:span><text:span text:style-name="T2836">rievolininkų</text:span><text:span text:style-name="T2837"><text:s/></text:span><text:span text:style-name="T2838">sveikatą</text:span><text:span text:style-name="T2839"><text:s/></text:span><text:span text:style-name="T2840">tikrina<text:s/></text:span><text:span text:style-name="T2841">Lietuvos nacionalinės sveikatos sistemos įstaigos</text:span><text:span text:style-name="T2842">.</text:span></text:p>
      <text:p text:style-name="P2843">3. Karo prievolininkų, alternatyviosios tarnybos prievolininkų ir asmenų,<text:s/>sukakusių<text:s/>17<text:s/>metų, šio straipsnio 1 ir<text:s/>2 dalyse nustatytais atvejais sveikatos tikrinimo išlaidos padengiamos iš Krašto apsaugos ministerijai skiriamų valstybės biudžeto asignavimų.</text:p>
      <text:p text:style-name="P2844"/>
      <text:p text:style-name="P2845"><text:bookmark-start text:name="p_33"/><text:bookmark-end text:name="p_33"/></text:p>
      <text:p text:style-name="P2846"><text:bookmark-start text:name="straipsnis34"/><text:span text:style-name="T2847">34<text:s/></text:span><text:span text:style-name="T2848">straipsnis. Karo prievolininkų pareigos, iki jie įstatymų nustatyta tvarka įgyja kario statusą</text:span><text:span text:style-name="T2849">,</text:span><text:span text:style-name="T2850"><text:s/>ir alternatyviosios tarnybos</text:span><text:span text:style-name="T2851"><text:s/></text:span><text:span text:style-name="T2852">prievolinink</text:span><text:span text:style-name="T2853">ų</text:span><text:span text:style-name="T2854"><text:s/>pareigos iki paskyrimo atlikti alternatyviąją krašto apsaugos tarnybą</text:span></text:p>
      <text:p text:style-name="P2855"><text:bookmark-end text:name="straipsnis34"/>1. Karo prievolininkai privalo:</text:p>
      <text:p text:style-name="P2856">1) jeigu karo prievolę administruojanti krašto apsaugos sistemos institucija nurodo, pateikti papildomą, dokumentais pagrįstą informaciją, būtiną karinei įskaitai tvarkyti;</text:p>
      <text:p text:style-name="P2857"/>
      <text:p text:style-name="Normal"><text:bookmark-start text:name="p_34_1_1"/><text:bookmark-end text:name="p_34_1_1"/></text:p>
      <text:p text:style-name="P2858">2) pagal karo prievolę administruojančios krašto apsaugos sistemos institucijos nurodymą pateikti karo prievolę administruojančiai krašto apsaugos sistemos institucijai reikalingus dokumentus ir duomenis,<text:s/>karo prievolę administruojančios krašto apsaugos sistemos institucijos nurodytu<text:s/>laiku atvykti į karo prievolę administruojančią krašto apsaugos sistemos instituciją ar šaukimo punktą arba pasitikrinti sveikatos;</text:p>
      <text:p text:style-name="P2859">3) karo prievolę administruojančios krašto apsaugos sistemos institucijos nurodytu<text:s/>laiku atvykti į paskirtą privalomosios karo tarnybos atlikimo vietą ir prisistatyti atitinkamos krašto apsaugos sistemos institucijos (jos padalinio) vadui (viršininkui);</text:p>
      <text:p text:style-name="P2860">4) neįvykdę šios dalies 2 ar 3 punkte nurodytos pareigos, karo prievolę administruojančios krašto apsaugos sistemos institucijos prašymu pateikti šio straipsnio<text:s/>4<text:s/>dalyje nurodytų aplinkybių įrodymus;</text:p>
      <text:p text:style-name="P2861"><text:span text:style-name="T2862">5</text:span><text:span text:style-name="T2863">)<text:s/></text:span><text:span text:style-name="T2864">išvyk</text:span><text:span text:style-name="T2865">ę</text:span><text:span text:style-name="T2866"><text:s/>į kitą valstybę nuolat ar laikinai, ilgesniam negu 6 mėnesių laikotarpiui, nedels</text:span><text:span text:style-name="T2867">dami</text:span><text:span text:style-name="T2868">, bet ne vėliau kaip per vieną mėnesį nuo išvykimo informuoti karo prievolę administruojančią krašto apsaugos sistemos instituciją apie savo faktinę gyvenamąją, darbo</text:span><text:span text:style-name="T2869">,</text:span><text:span text:style-name="T2870"><text:s/>mokymosi</text:span><text:span text:style-name="T2871"><text:s/>ar studijų vietą</text:span><text:span text:style-name="T2872">, o pasikeitus šiems duomenims – apie tai informuoti per vieną mėnesį nuo jų pasikeitimo</text:span><text:span text:style-name="T2873">;</text:span><text:span text:style-name="T2874"><text:s/></text:span></text:p>
      <text:p text:style-name="P2875">6) vykdyti kitus teisėtus karo prievolę administruojančios krašto apsaugos sistemos institucijos nurodymus.</text:p>
      <text:p text:style-name="P2876">2. Alternatyviosios tarnybos prievolininkai privalo:</text:p>
      <text:p text:style-name="P2877">1) pagal alternatyviąją krašto apsaugos tarnybą administruojančios<text:s/>institucijos<text:s/>nurodymą pateikti alternatyviąją krašto apsaugos tarnybą administruojančiai institucijai reikalingus dokumentus ir duomenis;<text:s/></text:p>
      <text:p text:style-name="P2878">2)<text:s/>alternatyviąją krašto apsaugos tarnybą administruojančios institucijos nurodytu<text:s/>laiku atvykti į alternatyviąją krašto apsaugos tarnybą administruojančią instituciją<text:s/>arba<text:s/>pasitikrinti sveikatos;</text:p>
      <text:p text:style-name="P2879">3) alternatyviąją krašto apsaugos tarnybą administruojančios institucijos nurodytu<text:s/>laiku atvykti į paskirtą alternatyviosios krašto apsaugos tarnybos atlikimo vietą ir prisistatyti valstybės ar savivaldybių institucijos<text:s/>ar įstaigos arba<text:s/>viešosios naudos<text:s/>nevyriausybinės<text:s/>organizacijos administracijai;</text:p>
      <text:p text:style-name="P2880">4)<text:s/>neįvykdę šios dalies 2 ar 3 punkte nurodytos pareigos,<text:s/>alternatyviąją krašto apsaugos tarnybą<text:s/>administruojančios institucijos prašymu pateikti šio straipsnio 4 dalyje nurodytų aplinkybių įrodymus;</text:p>
      <text:p text:style-name="P2881"><text:span text:style-name="T2882">5</text:span><text:span text:style-name="T2883">) vykdyti kitus teisėtus alternatyviąją krašto apsaugos tarnybą administruojančios institucij</text:span><text:span text:style-name="T2884">os</text:span><text:span text:style-name="T2885"><text:s/></text:span><text:span text:style-name="T2886">nurodymus.</text:span></text:p>
      <text:p text:style-name="P2887">3. Karo prievolininkai šio straipsnio 1 dalies 1, 4 ir<text:s/>5<text:s/>punktuose nurodytą informaciją karo prievolę administruojančiai krašto apsaugos sistemos institucijai,<text:s/>o<text:s/>alternatyviosios tarnybos prievolininkai<text:s/>šio straipsnio 2 dalies 1<text:s/>ir 4<text:s/>punktuose nurodytą informaciją<text:s/>alternatyviąją krašto apsaugos tarnybą administruojančiai institucijai<text:s/>gali pateikti<text:s/>atvykę<text:s/>į instituciją, elektroninių<text:s/>ryšių<text:s/>priemonėmis arba atsiųsti registruotąja pašto siunta.</text:p>
      <text:p text:style-name="P2888">4. Šio straipsnio 1 dalies 2 ir 3 punktuose nurodytų karo prievolininkų ir šio straipsnio 2<text:s/>dalies 2<text:s/>ir 3<text:s/>punktuose nurodytų alternatyviosios tarnybos prievolininkų pareigų neįvykdymo<text:s/>laiku pateisinamos<text:s/>priežastys yra šios:</text:p>
      <text:p text:style-name="P2889">1) karo prievolę administruojančiai krašto apsaugos sistemos institucijai ir alternatyviąją krašto apsaugos tarnybą administruojančiai institucijai adresuota sveikatos apsaugos ministro nustatytos formos pažyma patvirtinta liga, dėl kurios asmuo negali atvykti;</text:p>
      <text:p text:style-name="P2890">2) karo prievolininko, alternatyviosios tarnybos prievolininko šeimos nario ar jo artimojo giminaičio mirtis;</text:p>
      <text:p text:style-name="P2891">3) stichinė nelaimė;</text:p>
      <text:p text:style-name="P2892">4) Lietuvos Respublikos teritorijos okupacija ar blokada;</text:p>
      <text:p text:style-name="P2893">5) kitos teisės aktuose nustatytos aplinkybės, dėl kurių apribotos karo prievolininko judėjimo galimybės.</text:p>
      <text:p text:style-name="P2894"/>
      <text:p text:style-name="P2895"><text:bookmark-start text:name="straipsnis35"/>35<text:s/>straipsnis.<text:s/>Asmenų,<text:s/>sukakusių 17 metų,<text:s/>pareigos,<text:s/>iki jie įstatymų nustatyta tvarka įgyja karo prievolininko<text:s/>statusą</text:p>
      <text:p text:style-name="P2896"><text:bookmark-end text:name="straipsnis35"/>1. Asmenys,<text:s/>sukakę 17 metų,<text:s/>privalo:</text:p>
      <text:p text:style-name="P2897">1) pagal karo prievolę administruojančios krašto apsaugos sistemos institucijos nurodymą pateikti karo prievolę administruojančiai krašto apsaugos sistemos institucijai reikalingus dokumentus ir duomenis,<text:s/>karo prievolę administruojančios<text:s/>krašto apsaugos sistemos institucijos nurodytu<text:s/>laiku atvykti į karo prievolę administruojančią krašto apsaugos sistemos instituciją<text:s/>arba pasitikrinti sveikatos;<text:s/></text:p>
      <text:p text:style-name="P2898"><text:span text:style-name="T2899"></text:span><text:span text:style-name="T2900"><text:tab/></text:span><text:span text:style-name="T2901">L. Kasčiūnas, A. Pocius V. Rakutis 202</text:span><text:span text:style-name="T2902">4</text:span><text:span text:style-name="T2903">-05-03:</text:span></text:p>
      <text:p text:style-name="P2904">Pasiūlymas</text:p>
      <text:p text:style-name="P2905">Pakeisti naujos red. Įstatymo 35 straipsnio 1 dalies 1 punktą ir jį išdėstyti taip:</text:p>
      <text:p text:style-name="P2906"><text:span text:style-name="T2907">„1)<text:s/></text:span><text:span text:style-name="T2908">ne vėliau kaip per vieną mėnesį po to, kai sukako 17 metų, krašto apsaugos ministro nustatyta tvarka susisiekti su karo prievolę administruojančia krašto apsaugos sistemos institucija<text:s/></text:span><text:span text:style-name="T2909">ir pateikti duomenis ryšiams palaikyti (el. pašto adresą, faktinės gyvenamosios <text:s/>vietos adresą ir telefono numerį),</text:span><text:span text:style-name="T2910"><text:s/>taip pat</text:span><text:span text:style-name="T2911"><text:s/>pagal karo prievolę administruojančios krašto apsaugos sistemos institucijos nurodymą pateikti karo prievolę administruojančiai krašto apsaugos sistemos institucijai reikalingus dokumentus ir duomenis, karo prievolę administruojančios krašto apsaugos sistemos institucijos nurodytu laiku atvykti į karo prievolę administruojančią krašto apsaugos sistemos instituciją arba pasitikrinti sveikatos;“.</text:span></text:p>
      <text:p text:style-name="P2912"><text:span text:style-name="T2913">Komiteto nuomonė -<text:s/></text:span><text:span text:style-name="T2914">Pritarti</text:span><text:span text:style-name="T2915">.</text:span></text:p>
      <text:p text:style-name="P2916"><text:span text:style-name="T2917">Komiteto pasiūlymas:<text:s/></text:span></text:p>
      <text:p text:style-name="P2918">Balsavimo rezultatai: bendru sutarimu.</text:p>
      <text:p text:style-name="P2919"/>
      <text:p text:style-name="P2920">2) neįvykdę šios dalies 1 punkte nurodytos pareigos, karo prievolę administruojančios krašto apsaugos sistemos institucijos prašymu pateikti šio straipsnio 3 dalyje nurodytų aplinkybių įrodymus;</text:p>
      <text:p text:style-name="P2921"><text:span text:style-name="T2922">3)<text:s/></text:span><text:span text:style-name="T2923">išvyk</text:span><text:span text:style-name="T2924">ę</text:span><text:span text:style-name="T2925"><text:s/>į kitą valstybę nuolat ar laikinai, ilgesniam negu 6 mėnesių laikotarpiui, nedels</text:span><text:span text:style-name="T2926">dami</text:span><text:span text:style-name="T2927">, bet ne vėliau kaip per vieną mėnesį nuo išvykimo</text:span><text:span text:style-name="T2928">,</text:span><text:span text:style-name="T2929"><text:s/>informuoti karo prievolę administruojančią krašto apsaugos sistemos instituciją apie savo faktinę gyvenamąją, darbo</text:span><text:span text:style-name="T2930">, mok</text:span><text:span text:style-name="T2931">ymosi</text:span><text:span text:style-name="T2932"><text:s/>ar studijų vietą</text:span><text:span text:style-name="T2933">,</text:span><text:span text:style-name="T2934"><text:s/></text:span><text:span text:style-name="T2935">o pasikeitus šiems duomenims – apie tai informuoti per vieną mėnesį nuo jų pasikeitimo</text:span><text:span text:style-name="T2936">;</text:span><text:span text:style-name="T2937"><text:s/></text:span></text:p>
      <text:p text:style-name="P2938">4) vykdyti kitus teisėtus karo prievolę administruojančios krašto apsaugos sistemos institucijos nurodymus.</text:p>
      <text:p text:style-name="P2939">2.<text:s/>Asmenys,<text:s/>sukakę 17 metų,<text:s/>šio straipsnio 1 dalies 1, 3<text:s/>punkte<text:s/>nurodytą informaciją karo prievolę<text:s/>administruojančiai krašto apsaugos sistemos institucijai gali pateikti<text:s/>atvykę į instituciją, elektroninių<text:s/>ryšių<text:s/>priemonėmis arba atsiųsti registruotąja pašto siunta.</text:p>
      <text:p text:style-name="P2940"><text:span text:style-name="T2941">3</text:span><text:span text:style-name="T2942">.</text:span><text:span text:style-name="T2943"><text:s/></text:span><text:span text:style-name="T2944">Asmenų, sukakusių 17 metų, šio straipsnio 1</text:span><text:span text:style-name="T2945"> </text:span><text:span text:style-name="T2946">dalies 1 punkte nurodytų pareigų</text:span><text:span text:style-name="T2947"><text:s/>neįvykdymo<text:s/></text:span><text:span text:style-name="T2948">pateisinamos priežastys</text:span><text:span text:style-name="T2949"><text:s/></text:span><text:span text:style-name="T2950">yra šios:</text:span></text:p>
      <text:p text:style-name="P2951">1) karo prievolę administruojančiai krašto apsaugos sistemos institucijai adresuota sveikatos apsaugos ministro nustatytos formos pažyma patvirtinta liga, dėl kurios asmuo negali atvykti;</text:p>
      <text:p text:style-name="P2952">2)<text:s/>asmens, sukakusio 17 metų,<text:s/>šeimos nario ar jo artimojo giminaičio mirtis;</text:p>
      <text:p text:style-name="P2953">3) stichinė nelaimė;</text:p>
      <text:p text:style-name="P2954">4) Lietuvos Respublikos teritorijos okupacija ar blokada;</text:p>
      <text:p text:style-name="P2955">5) kitos teisės aktuose nustatytos aplinkybės, dėl kurių apribotos<text:s/>asmenų, sukakusių 17 metų,<text:s/>judėjimo galimybės.</text:p>
      <text:p text:style-name="P2956"/>
      <text:p text:style-name="P2957"><text:bookmark-start text:name="p_35"/><text:bookmark-end text:name="p_35"/></text:p>
      <text:p text:style-name="P2958"><text:bookmark-start text:name="straipsnis36"/><text:span text:style-name="T2959">36<text:s/></text:span><text:span text:style-name="T2960">straipsnis. Karo prievolininko</text:span><text:span text:style-name="T2961">,</text:span><text:span text:style-name="T2962"><text:s/></text:span><text:span text:style-name="T2963">alternatyviosios tarnybos</text:span><text:span text:style-name="T2964"><text:s/></text:span><text:span text:style-name="T2965">prievolininko</text:span><text:span text:style-name="T2966"><text:s/>ir asmens, sukakusio 17 metų,</text:span><text:span text:style-name="T2967"><text:s/></text:span><text:span text:style-name="T2968">teisė skųsti karo prievolę administruojančios krašto apsaugos sistemos institucijos<text:s/></text:span><text:span text:style-name="T2969">alternatyviąją krašto apsaugos tarnybą administruojančios institucijos<text:s/></text:span><text:span text:style-name="T2970">sprendimus</text:span></text:p>
      <text:p text:style-name="P2971"><text:bookmark-end text:name="straipsnis36"/><text:span text:style-name="T2972">1. Karo prievolininkas<text:s/></text:span><text:span text:style-name="T2973">ir asmuo, sukakęs 17 metų,<text:s/></text:span><text:span text:style-name="T2974">turi teisę skųsti karo prievolę administruojančios krašto apsaugos sistemos institucijos sprendimą krašto apsaugos ministrui per<text:s/></text:span><text:span text:style-name="T2975">8</text:span><text:span text:style-name="T2976"> </text:span><text:span text:style-name="T2977">darbo<text:s/></text:span><text:span text:style-name="T2978">dien</text:span><text:span text:style-name="T2979">as</text:span><text:span text:style-name="T2980"><text:s/>nuo sprendimo gavimo dienos.</text:span></text:p>
      <text:p text:style-name="P2981">2. Šio straipsnio 1 dalyje nurodytas skundas krašto apsaugos ministro nustatyta tvarka išnagrinėjamas per<text:s/>10<text:s/>darbo<text:s/>dienų nuo jo gavimo. Išnagrinėjus skundą, priimamas krašto apsaugos ministro ar jo įgalioto asmens sprendimas palikti karo prievolę administruojančios krašto apsaugos sistemos institucijos sprendimą nepakeistą, jį pakeisti arba panaikinti.</text:p>
      <text:p text:style-name="P2982">3. Karo prievolininkas<text:s/>ir asmuo, sukakęs 17 metų,<text:s/>krašto apsaugos ministro ar jo įgalioto asmens priimtą sprendimą per<text:s/>8<text:s/>darbo<text:s/>dienas<text:s/>nuo jo gavimo dienos gali skųsti<text:s/>Regionų<text:s/>administraciniam teismui.</text:p>
      <text:p text:style-name="P2983">4. Karo prievolininko<text:s/>ir asmens, sukakusio 17 metų,<text:s/>skundo pateikimas nestabdo karo prievolę administruojančios krašto apsaugos sistemos institucijos sprendimo vykdymo.</text:p>
      <text:p text:style-name="P2984"><text:span text:style-name="T2985">5</text:span><text:span text:style-name="T2986">.<text:s/></text:span><text:span text:style-name="T2987">A</text:span><text:span text:style-name="T2988">lternatyviosios tarnybos prievolininkas</text:span><text:span text:style-name="T2989"><text:s/></text:span><text:span text:style-name="T2990">turi teisę skųsti<text:s/></text:span><text:span text:style-name="T2991">komisijos, nagrinėjančios karo prievolininkų prašymus dėl alternatyviosios krašto apsaugos tarnybos atlikimo</text:span><text:span text:style-name="T2992">,</text:span><text:span text:style-name="T2993"><text:s/>ir alternatyviąją krašto apsaugos tarnybą administruojančios<text:s/></text:span><text:span text:style-name="T2994">institucijos</text:span><text:span text:style-name="T2995"><text:s/>sprendimus</text:span><text:span text:style-name="T2996"><text:s/></text:span><text:span text:style-name="T2997">Regionų<text:s/></text:span><text:span text:style-name="T2998">administraciniam teismui<text:s/></text:span><text:span text:style-name="T2999">per</text:span><text:span text:style-name="T3000"><text:s/>8</text:span><text:span text:style-name="T3001"><text:s/></text:span><text:span text:style-name="T3002">darbo<text:s/></text:span><text:span text:style-name="T3003">dien</text:span><text:span text:style-name="T3004">as</text:span><text:span text:style-name="T3005"><text:s/>nuo sprendimo gavimo dienos.</text:span></text:p>
      <text:p text:style-name="P3006">6. Alternatyviosios tarnybos prievolininko skundo pateikimas nestabdo komisijos, nagrinėjančios karo prievolininkų prašymus dėl alternatyviosios krašto apsaugos tarnybos atlikimo,<text:s/>ar alternatyviąją krašto apsaugos tarnybą administruojančios institucijos sprendimo vykdymo.</text:p>
      <text:p text:style-name="P3007"/>
      <text:p text:style-name="P3008"><text:bookmark-start text:name="straipsnis37"/><text:span text:style-name="T3009">37<text:s/></text:span><text:span text:style-name="T3010">straipsnis. Karo prievolininkų aprūpinimas</text:span><text:span text:style-name="T3011"><text:s/></text:span></text:p>
      <text:p text:style-name="P3012"><text:bookmark-end text:name="straipsnis37"/>1. Už kiekvieną tinkamumo privalomajai karo tarnybai tikrinimo dieną karo prievolininkams mokami 0,2 Vyriausybės nustatytos bazinės socialinės išmokos dydžio dienpinigiai.<text:s/></text:p>
      <text:p text:style-name="P3013"><text:span text:style-name="T3014">2. Karo prievolininkams<text:s/></text:span><text:span text:style-name="T3015">kompensuojamos<text:s/></text:span><text:span text:style-name="T3016">kelionių</text:span><text:span text:style-name="T3017">, išskyrus lengvąjį automobilį taksi ir lengvąjį automobilį, kuriuo vykdoma keleivių vežimo už atlygį pagal užsakymą veikla,</text:span><text:span text:style-name="T3018"><text:s/>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text:span><text:span text:style-name="T3019">,<text:s/></text:span><text:span text:style-name="T3020">paleidus iš privalomosios karo tarnybos ar atleidus iš pareigų aktyviojo rezervo karius</text:span><text:span text:style-name="T3021"><text:s/>ar rezervo karius</text:span><text:span text:style-name="T3022">, pašauktus į mokymus<text:s/></text:span><text:span text:style-name="T3023">ir pratybas ar vykdyti tarnybos užduočių,</text:span><text:span text:style-name="T3024"><text:s/>atgal į gyvenamąją vietą</text:span><text:span text:style-name="T3025"><text:s/>išlaidos pagal<text:s/></text:span><text:span text:style-name="T3026">patirtas kelionės išlaidas patvirtinančius dokumentus</text:span><text:span text:style-name="T3027"><text:s/></text:span><text:span text:style-name="T3028">arba<text:s/></text:span><text:span text:style-name="T3029">vieno kilometro važiavimo nuosavu transportu kompensuojamus dydžius</text:span><text:span text:style-name="T3030"><text:s/>krašto apsaugos ministro nustatyta tvarka</text:span><text:span text:style-name="T3031">.<text:s/></text:span><text:span text:style-name="T3032">Karo prievolininkams, atliekantiems šio</text:span><text:s/><text:span text:style-name="T3033">įstatymo<text:s/></text:span><text:span text:style-name="T3034">5 straipsnio 3</text:span><text:span text:style-name="T3035"> </text:span><text:span text:style-name="T3036">dalies 4 punkte numatytą privalomąją pradinę karo tarnybą, kelionių išlaidos kompensuojamos<text:s/></text:span><text:span text:style-name="T3037">kiekvieną kartą<text:s/></text:span><text:span text:style-name="T3038">pašauku</text:span><text:span text:style-name="T3039">s vykdyti tarnybos užduočių, vykti į tarnybą ir atgal į gyvenamąją vietą.<text:s/></text:span><text:span text:style-name="T3040">Karo prievolininkui apmokamų kiekvienos iš šioje dalyje nurodytų kelionių išlaidų dydis negali viršyti dydžio, kurį nustato Vyriausybė, atsižvelgdama į karo prievolininko</text:span><text:s/><text:span text:style-name="T3041">gyvenamąją vietą. Kelionės išlaidos nekompensuojamos, kai karo prievolininkas vežamas karo prievolę administruojančios krašto apsaugos sistemos institucijos transportu arba jis šio transporto atsisako.<text:s/></text:span></text:p>
      <text:p text:style-name="P3042">3. Karo prievolininkai jų tinkamumo<text:s/>privalomajai<text:s/>karo tarnybai tikrinimo dienomis aprūpinami maistu pagal Vyriausybės ar jos įgaliotos institucijos nustatytas fiziologines mitybos normas arba jiems išmokama Vyriausybės nustatyto dydžio maitinimosi išlaidų piniginė kompensacija.</text:p>
      <text:p text:style-name="P3043">4. Jeigu karo prievolininko tinkamumo privalomajai karo tarnybai tikrinimas trunka ilgiau kaip vieną darbo dieną, prireikus karo prievolininkui suteikiama nakvynė karo prievolę administruojančioje krašto apsaugos sistemos institucijoje arba karinio vieneto patalpose.</text:p>
      <text:p text:style-name="P3044"><text:span text:style-name="T3045">5. Šiame straipsnyje nurodytas aprūpinimas karo prievolininkui</text:span><text:s/><text:span text:style-name="T3046">neteikiamas, jeigu jis nevykdo teisėtų karo prievolę administruojančios krašto apsaugos sistemos institucijos nurodymų.</text:span></text:p>
      <text:p text:style-name="P3047">6. Šiame straipsnyje nurodytos išlaidos apmokamos iš<text:s/>Krašto apsaugos ministerijai tam tikslui skirtų valstybės biudžeto asignavimų.</text:p>
      <text:p text:style-name="P3048"/>
      <text:p text:style-name="P3049"><text:span text:style-name="T3050"></text:span><text:span text:style-name="T3051"><text:tab/></text:span><text:span text:style-name="T3052">L. Kasčiūnas, A. Pocius V. Rakutis 202</text:span><text:span text:style-name="T3053">4</text:span><text:span text:style-name="T3054">-05-03:</text:span></text:p>
      <text:p text:style-name="P3055">Pasiūlymas</text:p>
      <text:p text:style-name="P3056">Pakeisti naujos red. Įstatymo 37 straipsnį ir jį išdėstyti taip:</text:p>
      <text:p text:style-name="P3057"><text:span text:style-name="T3058">„37 straipsnis. Karo prievolininkų<text:s/></text:span><text:span text:style-name="T3059">ir asmenų, sukakusių 17 metų,<text:s/></text:span><text:span text:style-name="T3060">aprūpinimas</text:span><text:span text:style-name="T3061"><text:s/></text:span></text:p>
      <text:p text:style-name="P3062"><text:span text:style-name="T3063">1. Už kiekvieną tinkamumo privalomajai karo tarnybai tikrinimo dieną karo prievolininkams<text:s/></text:span><text:span text:style-name="T3064">ir asmenims, sukakusiems 17 metų,<text:s/></text:span><text:span text:style-name="T3065">mokami 0,2 Vyriausybės nustatytos bazinės socialinės išmokos dydžio dienpinigiai.<text:s/></text:span></text:p>
      <text:p text:style-name="P3066"><text:span text:style-name="T3067">2. Karo prievolininkams<text:s/></text:span><text:span text:style-name="T3068">ir asmenims, sukakusiems 17 metų,<text:s/></text:span><text:span text:style-name="T3069">kompensuojamos kelionių, išskyrus lengvąjį automobilį taksi ir lengvąjį automobilį, kuriuo vykdoma keleivių vežimo už atlygį pagal užsakymą veikla, iš gyvenamosios vietos į karo prievolę administruojančią krašto apsaugos sistemos instituciją, iš karo prievolę administruojančios krašto apsaugos sistemos institucijos atgal į gyvenamąją vietą, iš gyvenamosios vietos į šaukimo punktą, iš šaukimo punkto atgal į gyvenamąją vietą, iš gyvenamosios vietos pasitikrinti sveikatos, pasitikrinus sveikatą atgal į gyvenamąją vietą, iš gyvenamosios vietos į paskirtą privalomosios karo tarnybos vietą,<text:s/></text:span><text:span text:style-name="T3070">paleidus iš privalomosios karo tarnybos ar atleidus iš pareigų aktyviojo rezervo karius ar rezervo karius, pašauktus į mokymus<text:s/></text:span><text:span text:style-name="T3071">ir pratybas ar vykdyti tarnybos užduočių,</text:span><text:span text:style-name="T3072"><text:s/>atgal į gyvenamąją vietą</text:span><text:span text:style-name="T3073"><text:s/>išlaidos pagal<text:s/></text:span><text:span text:style-name="T3074">patirtas kelionės išlaidas patvirtinančius dokumentus</text:span><text:span text:style-name="T3075"><text:s/>arba vieno kilometro važiavimo nuosavu transportu kompensuojamus dydžius krašto apsaugos ministro nustatyta tvarka. Karo prievolininkams, atliekantiems šio įstatymo 5 straipsnio 3 dalies 4 punkte numatytą privalomąją pradinę karo tarnybą, kelionių išlaidos kompensuojamos kiekvieną kartą pašaukus vykdyti tarnybos užduočių, vykti į tarnybą ir atgal į gyvenamąją vietą. Karo prievolininkui<text:s/></text:span><text:span text:style-name="T3076">ir asmeniui, sukakusiam 17 metų,<text:s/></text:span><text:span text:style-name="T3077">apmokamų kiekvienos iš šioje dalyje nurodytų kelionių išlaidų dydis negali viršyti dydžio, kurį nustato Vyriausybė, atsižvelgdama į karo prievolininko<text:s/></text:span><text:span text:style-name="T3078">ar asmens, sukakusio 17 metų,<text:s/></text:span><text:span text:style-name="T3079">gyvenamąją vietą. Kelionės išlaidos nekompensuojamos, kai karo prievolininkas vežamas karo prievolę administruojančios krašto apsaugos sistemos institucijos transportu arba jis šio transporto atsisako.<text:s/></text:span></text:p>
      <text:p text:style-name="P3080"><text:span text:style-name="T3081">3. Karo prievolininkai<text:s/></text:span><text:span text:style-name="T3082">ar asmenys, sukakę 17 metų,<text:s/></text:span><text:span text:style-name="T3083">jų tinkamumo privalomajai karo tarnybai tikrinimo dienomis aprūpinami maistu pagal Vyriausybės ar jos įgaliotos institucijos nustatytas fiziologines mitybos normas arba jiems išmokama Vyriausybės nustatyto dydžio maitinimosi išlaidų piniginė kompensacija.</text:span></text:p>
      <text:p text:style-name="P3084">4. Jeigu karo prievolininko tinkamumo privalomajai karo tarnybai tikrinimas trunka ilgiau kaip vieną darbo dieną, prireikus karo prievolininkui suteikiama nakvynė karo prievolę administruojančioje krašto apsaugos sistemos institucijoje arba karinio vieneto patalpose.</text:p>
      <text:p text:style-name="P3085"><text:span text:style-name="T3086">5. Šiame straipsnyje nurodytas aprūpinimas karo prievolininkui<text:s/></text:span><text:span text:style-name="T3087">ar asmeniui, sukakusiam 17 metų,<text:s/></text:span><text:span text:style-name="T3088">neteikiamas, jeigu jis nevykdo teisėtų karo prievolę administruojančios krašto apsaugos sistemos institucijos nurodymų.</text:span></text:p>
      <text:p text:style-name="P3089"><text:span text:style-name="T3090">6. Šiame straipsnyje nurodytos išlaidos apmokamos iš Krašto apsaugos ministerijai tam tikslui skirtų valstybės biudžeto asignavimų.“</text:span></text:p>
      <text:p text:style-name="P3091"><text:span text:style-name="T3092">Komiteto nuomonė -<text:s/></text:span><text:span text:style-name="T3093">Pritarti</text:span><text:span text:style-name="T3094">.</text:span></text:p>
      <text:p text:style-name="P3095"><text:span text:style-name="T3096">Komiteto pasiūlymas:<text:s/></text:span></text:p>
      <text:p text:style-name="P3097"><text:span text:style-name="T3098">Balsavimo rezultatai: bendru sutarimu.</text:span></text:p>
      <text:p text:style-name="P3099"><text:bookmark-start text:name="p_37"/><text:bookmark-end text:name="p_37"/></text:p>
      <text:p text:style-name="P3100"><text:bookmark-start text:name="skyrius7"/>VII SKYRIUS</text:p>
      <text:p text:style-name="P3101"><text:bookmark-end text:name="skyrius7"/>BAIGIAMOSIOS NUOSTATOS</text:p>
      <text:p text:style-name="P3102"/>
      <text:p text:style-name="P3103"><text:bookmark-start text:name="straipsnis38"/><text:span text:style-name="T3104">38<text:s/></text:span><text:span text:style-name="T3105">straipsnis. Karo prievolę ir<text:s/></text:span><text:span text:style-name="T3106">a</text:span><text:span text:style-name="T3107">lternatyviąją krašto apsaugos tarnybą atliekančių asmenų statusas</text:span></text:p>
      <text:p text:style-name="P3108"><text:bookmark-end text:name="straipsnis38"/><text:span text:style-name="T3109">Privalomosios karo tarnybos kariai</text:span><text:span text:style-name="T3110"><text:s/></text:span><text:span text:style-name="T3111">ir<text:s/></text:span><text:span text:style-name="T3112">alternatyviosios tarnybos prievolininkai</text:span><text:span text:style-name="T3113">,</text:span><text:span text:style-name="T3114"><text:s/></text:span><text:span text:style-name="T3115">dirbantys pagal darbo sutart</text:span><text:span text:style-name="T3116">is</text:span><text:span text:style-name="T3117"><text:s/>ar valstybės tarnyboje,<text:s/></text:span><text:span text:style-name="T3118">įstatymų nustatyta tvarka atleidžiami nuo darbo,<text:s/></text:span><text:span text:style-name="T3119">taip pat atleidžiami nuo</text:span><text:span text:style-name="T3120"><text:s/></text:span><text:span text:style-name="T3121">mokymosi pagal formaliąją profesinio mokymo programą profesinio mokymo įstaigose</text:span><text:span text:style-name="T3122"><text:s/></text:span><text:span text:style-name="T3123">ir<text:s/></text:span><text:span text:style-name="T3124">studijų aukštojoje mokykloje, garantuojant jiems darbo vietą, pareigas</text:span><text:span text:style-name="T3125">,</text:span><text:span text:style-name="T3126"><text:s/></text:span><text:span text:style-name="T3127">mokymosi a</text:span><text:span text:style-name="T3128">r<text:s/></text:span><text:span text:style-name="T3129">studijų vietą</text:span><text:span text:style-name="T3130">.</text:span><text:span text:style-name="T3131"><text:s/></text:span><text:span text:style-name="T3132">P</text:span><text:span text:style-name="T3133">rivalomosios pradinės karo tarnybos</text:span><text:span text:style-name="T3134">, išskyrus<text:s/></text:span><text:span text:style-name="T3135">atliekančio dalimis<text:s/></text:span><text:span text:style-name="T3136">organizuojamą</text:span><text:span text:style-name="T3137"><text:s/>privalomąją pradinę karo tarnybą</text:span><text:span text:style-name="T3138">,<text:s/></text:span><text:span text:style-name="T3139">kario<text:s/></text:span><text:span text:style-name="T3140">ir<text:s/></text:span><text:span text:style-name="T3141">alternatyviosios tarnybos prievolininko</text:span><text:span text:style-name="T3142">, atliekančio</text:span><text:span text:style-name="T3143"><text:s/></text:span><text:span text:style-name="T3144">alternatyviąją krašto apsaugos tarnybą,<text:s/></text:span><text:span text:style-name="T3145">prašymų pagrindu atidedamas pagal būsto kreditavimo sutartį suteikto kredito dalies įmokų mokėjimas</text:span><text:span text:style-name="T3146"><text:s/>privalomosios pradinės karo tarnybos<text:s/></text:span><text:span text:style-name="T3147">ir<text:s/></text:span><text:span text:style-name="T3148">alternatyviosios krašto apsaugos tarnybos</text:span><text:span text:style-name="T3149"><text:s/></text:span><text:span text:style-name="T3150">metu.<text:s/></text:span><text:span text:style-name="T3151">Pasibaigus privalomosios pradinės karo tarnybos<text:s/></text:span><text:span text:style-name="T3152">ir<text:s/></text:span><text:span text:style-name="T3153">alternatyviosios krašto apsaugos tarnybos</text:span><text:span text:style-name="T3154"><text:s/></text:span><text:span text:style-name="T3155">laikotarpiui, bendru šalių sutarimu yra perskaičiuojami atidėti pagal būsto kreditavimo sutartį suteikto kredito dalies įmokų mokėjimai ir sudaromas atnaujintas mokėjimo grafikas.</text:span><text:span text:style-name="T3156"><text:s/></text:span><text:span text:style-name="T3157">P</text:span><text:span text:style-name="T3158">rivalomosios pradinės karo tarnybos<text:s/></text:span><text:span text:style-name="T3159">ir alternatyviosios krašto apsaugos tarnybos<text:s/></text:span><text:span text:style-name="T3160">metu apskaičiuotos palūkanos už būsto kreditą privalomąją pradinę karo tarnybą atliekančio<text:s/></text:span><text:span text:style-name="T3161">kario ar alternatyviosios tarnybos prievolininko</text:span><text:span text:style-name="T3162"><text:s/>pasirinkimu mokamos vienu iš šių būdų:</text:span></text:p>
      <text:p text:style-name="P3163">1) palūkanos už būsto kreditą mokamos taip, kaip nurodyta būsto kreditavimo sutartyje;<text:s/></text:p>
      <text:p text:style-name="P3164"><text:span text:style-name="T3165">2) palūkanų už būsto kreditą mokėjimas atidedamas<text:s/></text:span><text:span text:style-name="T3166">ir visos atidėtos palūkanos sumokamos iš karto<text:s/></text:span><text:span text:style-name="T3167">pasibaigus privalomosios<text:s/></text:span><text:span text:style-name="T3168">pradinės</text:span><text:span text:style-name="T3169"><text:s/>karo tarnybos</text:span><text:span text:style-name="T3170"><text:s/>ir alternatyviosios krašto apsaugos tarnybos</text:span><text:span text:style-name="T3171"><text:s/>laikotarpiui;</text:span></text:p>
      <text:p text:style-name="P3172"><text:span text:style-name="T3173">3) palūkanų už būsto kreditą mokėjimas atidedamas<text:s/></text:span><text:span text:style-name="T3174">ir visos atidėtos palūkanos sumokamos pasibaigus privalomosios pradinės karo tarnybos<text:s/></text:span><text:span text:style-name="T3175">ir<text:s/></text:span><text:span text:style-name="T3176">alternatyviosios krašto apsaugos tarnybos</text:span><text:span text:style-name="T3177"><text:s/></text:span><text:span text:style-name="T3178">laikotarpiui pagal iš naujo sudarytą palūkanų mokėjimo grafiką.</text:span></text:p>
      <text:p text:style-name="P3179"/>
      <text:p text:style-name="P3180"><text:bookmark-start text:name="straipsnis39"/><text:span text:style-name="T3181">39<text:s/></text:span><text:span text:style-name="T3182">straipsnis.<text:s/></text:span><text:span text:style-name="T3183">Lengvatos<text:s/></text:span><text:span text:style-name="T3184">darbdaviams, įdarbinusiems privalomąją<text:s/></text:span><text:span text:style-name="T3185">pradinę karo tarnybą</text:span><text:span text:style-name="T3186"><text:s/>atlikusius karo prievolininkus</text:span></text:p>
      <text:list text:style-name="LFO30" text:continue-numbering="true">
        <text:list-item>
          <text:p text:style-name="P3187"><text:bookmark-end text:name="straipsnis39"/>Darbdaviams, kai išleisti iš darbo karo prievolininkai, atlikę<text:s/>privalomąją pradinę karo tarnybą<text:s/>grįžta<text:s/>į darbą, taikoma šio straipsnio<text:s/>3<text:s/>dalyje nustatyta subsidija darbo užmokesčiui.<text:s/></text:p>
        </text:list-item>
      </text:list>
      <text:p text:style-name="P3188"/>
      <text:list text:style-name="LFO28" text:continue-numbering="true">
        <text:list-item>
          <text:p text:style-name="P3189"><text:span text:style-name="T3190">Seimo kanceliarijos Teisės departamentas 2024-06-05:</text:span></text:p>
        </text:list-item>
      </text:list>
      <text:p text:style-name="P3191"><text:span text:style-name="T3192">Nauja redakcija dėstomo įstatymo 39 straipsnio 1 dalies formuluotę reikėtų patikslinti, nes subsidija darbo užmokesčiui ne taikoma,</text:span><text:span text:style-name="T3193"><text:s/></text:span><text:span text:style-name="T3194">o mokama.</text:span></text:p>
      <text:p text:style-name="P3195"><text:span text:style-name="T3196">Komiteto nuomonė -<text:s/></text:span><text:span text:style-name="T3197">Pritarti</text:span><text:span text:style-name="T3198">.</text:span></text:p>
      <text:p text:style-name="P3199"><text:span text:style-name="T3200">Komiteto pasiūlymas:<text:s/></text:span></text:p>
      <text:p text:style-name="P3201"><text:span text:style-name="T3202"><text:s text:c="43"/></text:span><text:span text:style-name="T3203">Balsavimo rezultatai: bendru sutarimu</text:span></text:p>
      <text:p text:style-name="P3204"/>
      <text:p text:style-name="P3205"/>
      <text:p text:style-name="P3206"><text:span text:style-name="T3207">2. Jei</text:span><text:span text:style-name="T3208">gu</text:span><text:span text:style-name="T3209"><text:s/>karo prievolininkai, atlikę privalomąją pradinę karo tarnybą</text:span><text:span text:style-name="T3210">,</text:span><text:span text:style-name="T3211"><text:s/>negrįžta į<text:s/></text:span><text:span text:style-name="T3212">ankstesnę darbo vietą, darbdaviui</text:span><text:span text:style-name="T3213"><text:s/></text:span><text:span text:style-name="T3214">mutatis mutandis</text:span><text:span text:style-name="T3215"><text:s/>taikoma šio straipsnio 3 dalyje nustatyta subsidija darbo užmokesčiui, kuri mokama<text:s/></text:span><text:span text:style-name="T3216">vieną</text:span><text:span text:style-name="T3217"><text:s/>mėnesį.</text:span></text:p>
      <text:p text:style-name="P3218">3. Darbdaviams, įdarbinusiems privalomąją pradinę karo tarnybą atlik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yra iki 100 procentų apskaičiuotų lėšų nuo įdarbinto asmens darbo užmokesčio ir nuo šio darbo užmokesčio apskaičiuotos draudėjo privalomojo valstybinio socialinio draudimo įmokos suma. Subsidijos darbo užmokesčiui dydį, neviršijant 1,17 Vyriausybės patvirtintos minimaliosios mėnesinės algos dydžio, ir subsidijos darbo užmokesčiui mokėjimo tvarką nustato Vyriausybė. Darbdaviams, įdarbinusiems privalomąją pradinę karo tarnybą atlikusius<text:s/>ir pagrindinį karinį parengtumą įgijusius<text:s/>karo prievolininkus, subsidija darbo užmokesčiui<text:s/>nustatoma proporcingai ištarnautam laikui,<text:s/>už<text:s/>vieną<text:s/>mėnesį tarnybos<text:s/>mokama<text:s/>0,67 mėnesio.<text:s/>Apskaičiuotos<text:s/>mokamos subsidijos<text:s/>trukmės reikšmė apvalinama iki sveiko skaičiaus pagal aritmetinę skaičių apvalinimo taisyklę: jeigu po skaitmens, iki kurio apvalinama, skaitmuo yra 5 arba didesnis negu 5, prie skaitmens pridedamas vienetas, jeigu skaitmuo po skaitmens, iki kurio apvalinama, yra mažesnis negu 5, paskutinis skaitmuo paliekamas nepakeistas.<text:s/>Ši subsidija taikoma, jeigu karo prievolininkas buvo įdarbintas per 3 mėnesius nuo privalomosios pradinės karo tarnybos atlikimo datos.<text:s/></text:p>
      <text:p text:style-name="P3219">4. Šiame straipsnyje nurodyta lengvata finansuojama iš valstybės biudžeto, Europos Sąjungos struktūrinių ir kitų fondų bei šaltinių<text:s/>lėšų.<text:s/></text:p>
      <text:p text:style-name="P3220"/>
      <text:p text:style-name="P3221"><text:bookmark-start text:name="straipsnis40"/>40<text:s/>straipsnis.<text:s/>Privalomąją pradinę karo tarnybą atliekančių Lietuvos Respublikos piliečių skatinimas</text:p>
      <text:p text:style-name="P3222"><text:bookmark-end text:name="straipsnis40"/><text:span text:style-name="T3223">1.<text:s/></text:span><text:span text:style-name="T3224">Šio įstatymo 5 straipsnio 3 dalies 1 ir 2 punktuose nurodytos trukmės p</text:span><text:span text:style-name="T3225">rivalomąją pradinę karo tarnybą atliekantys asmenys,<text:s/></text:span><text:span text:style-name="T3226">išskyrus atvejus, kai jų tarnyba įvertinta nepatenkinamai arba jie nevykdė tarnybos,<text:s/></text:span><text:span text:style-name="T3227">yra skatinami piniginėmis išmokomis, kurias sudaro kas mėnesį skaičiuojamos šio dydžio sumos, priklausančios nuo atliktos tarnybos vertinimo rezultatų:</text:span></text:p>
      <text:p text:style-name="P3228">1) 4 bazinės socialinės išmokos – asmenims, kurių tarnyba įvertinta labai gerai;</text:p>
      <text:p text:style-name="P3229">2) 3 bazinės socialinės išmokos – asmenims, kurių tarnyba įvertinta gerai;</text:p>
      <text:p text:style-name="P3230"><text:span text:style-name="T3231">3) 2 bazinės socialinės išmokos – asmenims, kurių tarnyba įvertinta patenkinamai.</text:span><text:span text:style-name="T3232"><text:s/></text:span></text:p>
      <text:p text:style-name="P3233">2. Šio straipsnio 1 dalyje nurodytos piniginės išmokos<text:s/>didinamos 3 kartus:</text:p>
      <text:p text:style-name="P3234"><text:span text:style-name="T3235">1)<text:s/></text:span><text:span text:style-name="T3236">7</text:span><text:span text:style-name="T3237">–</text:span><text:span text:style-name="T3238">9</text:span><text:span text:style-name="T3239"><text:s/></text:span><text:span text:style-name="T3240">tarnybos<text:s/></text:span><text:span text:style-name="T3241">mėnesiais privalomąją pradinę karo</text:span><text:span text:style-name="T3242"><text:s/>tarnybą atliekantiems asmenims;</text:span><text:span text:style-name="T3243"><text:s/></text:span></text:p>
      <text:p text:style-name="P3244">2) 3 mėnesių<text:s/>privalomąją pradinę karo tarnybą atliekantiems asmenims, įgijusiems Lietuvos kariuomenėje trūkstamas profesijas (kvalifikacijas).</text:p>
      <text:p text:style-name="P3245"><text:span text:style-name="T3246">3</text:span><text:span text:style-name="T3247">. Savo noru privalomąją pradinę karo tarnybą atliekantiems asmenims, kurie norą atlikti privalomąją pradinę karo tarnybą pareiškė iki<text:s/></text:span><text:span text:style-name="T3248">metinio<text:s/></text:span><text:span text:style-name="T3249">karo prievolininkų sąrašo paskelbimo arba kurie nebuvo įrašyti į<text:s/></text:span><text:span text:style-name="T3250">metinį<text:s/></text:span><text:span text:style-name="T3251">karo prievolininkų sąrašą, šio straipsnio 1<text:s/></text:span><text:span text:style-name="T3252">ir 2<text:s/></text:span><text:span text:style-name="T3253">daly</text:span><text:span text:style-name="T3254">s</text:span><text:span text:style-name="T3255">e nurodytos<text:s/></text:span><text:span text:style-name="T3256">išmokos didinamos 30 procentų. P</text:span><text:span text:style-name="T3257">rivalomąją pradinę karo tarnybą atliekantiems asmenims, kurie buvo įrašyti į<text:s/></text:span><text:span text:style-name="T3258">metinį<text:s/></text:span><text:span text:style-name="T3259">karo prievolininkų sąrašą ir norą atlikti privalomąją pradinę karo tarnybą pareiškė<text:s/></text:span><text:span text:style-name="T3260">paskelbus</text:span><text:span text:style-name="T3261"><text:s/>š</text:span><text:span text:style-name="T3262">į</text:span><text:span text:style-name="T3263"><text:s/>sąraš</text:span><text:span text:style-name="T3264">ą</text:span><text:span text:style-name="T3265">, tačiau ne vėliau kaip iki įsakymo dėl paskyrimo į karinį vienetą pasirašymo dienos, šio straipsnio 1<text:s/></text:span><text:span text:style-name="T3266">ir 2<text:s/></text:span><text:span text:style-name="T3267">daly</text:span><text:span text:style-name="T3268">s</text:span><text:span text:style-name="T3269">e nurodytos išmokos didinamos 15 procentų.</text:span></text:p>
      <text:p text:style-name="P3270"><text:span text:style-name="T3271">4</text:span><text:span text:style-name="T3272">. Piniginės išmokos, nurodytos šio straipsnio 1</text:span><text:span text:style-name="T3273"><text:s/>ir 2<text:s/></text:span><text:span text:style-name="T3274">daly</text:span><text:span text:style-name="T3275">s</text:span><text:span text:style-name="T3276">e,<text:s/></text:span><text:span text:style-name="T3277">yra apskaičiuojamos proporcingai asmens privalomojoje pradinėje karo tarnyboje ištarnautam laikui ir<text:s/></text:span><text:span text:style-name="T3278">išmokamos<text:s/></text:span><text:span text:style-name="T3279">privalomąją pradinę karo tarnybą atlikusiems asmenims.</text:span></text:p>
      <text:p text:style-name="P3280"><text:span text:style-name="T3281">5</text:span><text:span text:style-name="T3282">. Piniginių išmokų, nurodytų šio straipsnio 1</text:span><text:span text:style-name="T3283"><text:s/>ir 2</text:span><text:span text:style-name="T3284"><text:s/>daly</text:span><text:span text:style-name="T3285">s</text:span><text:span text:style-name="T3286">e, mokėjimo tvarką ir privalomąją pradinę karo tarnybą atliekančių asmenų tarnybos vertinimo kriterijus nustato krašto apsaugos ministras ar jo įgaliotas asmuo.</text:span></text:p>
      <text:p text:style-name="P3287"><text:span text:style-name="T3288">6.</text:span><text:span text:style-name="T3289"><text:s/>Karo prievolininkams, atlikusiems 9 mėnesių trukmės privalomąją pradinę karo tarnybą</text:span><text:span text:style-name="T3290">, kuri nebuvo sutrumpinta,</text:span><text:span text:style-name="T3291"><text:s/>ir per 12 mėnesių nuo paleidimo iš privalomosios pradinės karo tarnybos baigusiems B kategorijos vairavimo kursus, išlaikiusiems egzaminus ir</text:span><text:span text:style-name="T3292"><text:s/>įgijusiems teisę vairuoti B</text:span><text:span text:style-name="T3293"> </text:span><text:span text:style-name="T3294">kategorijos transporto priemones</text:span><text:span text:style-name="T3295">, atlyginamos kursų išlaidos pagal<text:s/></text:span><text:span text:style-name="T3296">krašto apsaugos ministro nustatyta tvarka<text:s/></text:span><text:span text:style-name="T3297">pateiktus kursų išlaidas patvirtinančius dokumentus, bet ne daugiau ka</text:span><text:span text:style-name="T3298">ip 10 bazinių socialinių išmokų</text:span><text:span text:style-name="T3299">.</text:span><text:span text:style-name="T3300"><text:s/></text:span></text:p>
      <text:p text:style-name="P3301"/>
      <text:p text:style-name="P3302"><text:bookmark-start text:name="straipsnis41"/>41<text:s/>straipsnis.<text:s/>Karo prievolės<text:s/>ir alternatyviosios krašto apsaugos tarnybos<text:s/>administravimo,<text:s/>karo prievolininkų<text:s/>ir alternatyviosios tarnybos prievolininkų<text:s/>aprūpinimo ir<text:s/>karo prievolininkų<text:s/>skatinimo išlaidos</text:p>
      <text:p text:style-name="P3303"><text:bookmark-end text:name="straipsnis41"/><text:span text:style-name="T3304">Karo prievolės ir<text:s/></text:span><text:span text:style-name="T3305">a</text:span><text:span text:style-name="T3306">lternatyviosios krašto apsaugos tarnybos</text:span><text:span text:style-name="T3307"><text:s/>administravimo ir šiame įstatyme nustatyto karo prievolininkų ir<text:s/></text:span><text:span text:style-name="T3308">a</text:span><text:span text:style-name="T3309">lternatyviosios</text:span><text:span text:style-name="T3310"><text:s/></text:span><text:span text:style-name="T3311">tarnybos</text:span><text:span text:style-name="T3312"><text:s/>prievolininkų aprūpinimo ir<text:s/></text:span><text:span text:style-name="T3313">karo prievolininkų<text:s/></text:span><text:span text:style-name="T3314">skatinimo išlaidos finansuojamos iš<text:s/></text:span><text:span text:style-name="T3315">K</text:span><text:span text:style-name="T3316">rašto apsaugos ministerijai skiriamų valstybės biudžeto asignavimų.</text:span></text:p>
      <text:p text:style-name="P3317"/>
      <text:p text:style-name="P3318"><text:bookmark-start text:name="straipsnis42"/>42<text:s/>straipsnis. Atsakomybė už šio įstatymo pažeidimą</text:p>
      <text:p text:style-name="P3319"><text:bookmark-end text:name="straipsnis42"/>Asmenys, pažeidę šį įstatymą, atsako Lietuvos Respublikos<text:s/>administracinių nusižengimų kodekso ir Lietuvos Respublikos baudžiamojo kodekso<text:s/>nustatyta tvarka.“</text:p>
      <text:p text:style-name="P3320"/>
      <text:p text:style-name="P3321"><text:bookmark-start text:name="straipsnis13_2"/>13<text:s/>straipsnis. Įstatymo įsigaliojimas, įgyvendinimas ir taikymas</text:p>
      <text:p text:style-name="P3322"><text:bookmark-end text:name="straipsnis13_2"/>1.<text:s/>Šis įstatymas, išskyrus<text:s/>12<text:s/>straipsnį<text:s/>ir šio straipsnio 2,<text:s/>4, 5, 6, 7,<text:s/>8<text:s/>ir 9<text:s/>dalis,<text:s/>įsigalioja<text:s/>2024 m.<text:s/>liepos<text:s/>1 d.</text:p>
      <text:p text:style-name="P3323">2.<text:s/>Šio įstatymo<text:s/>12<text:s/>straipsnis ir šio straipsnio<text:s/>4, 5, 6 ir 7 dalys<text:s/>įsigalioja<text:s/>2025<text:s/>m. sausio 1 d.<text:s/></text:p>
      <text:p text:style-name="P3324">3. Karo prievolininkams iki šio įstatymo<text:s/>8<text:s/>straipsnio įsigaliojimo atlikus 10 metų tarnybą aktyviajame rezerve, įsigaliojus šio įstatymo<text:s/>8<text:s/>straipsniui,<text:s/>tarnybos aktyviajame rezerve trukmė iki 15 metų nepratęsiama.</text:p>
      <text:p text:style-name="P3325">4. Į privalomąją pradinę karo tarnybą nešaukiami ir<text:s/>į<text:s/>12 mėnesių<text:s/>alternatyviąją krašto apsaugos tarnybą neskiriami karo prievolininkai, kurie iki šio įstatymo<text:s/>12<text:s/>straipsnio<text:s/>įsigaliojimo pagal iki šio įstatymo<text:s/>12<text:s/>straipsnio<text:s/>įsigaliojimo galiojusias<text:s/>Lietuvos Respublikos karo prievolės įstatymo nuostatas<text:s/>dėl amžiaus ar kitų aplinkybių nebūtų<text:s/>šaukiami į privalomąją pradinę karo tarnybą<text:s/>ar skiriami į alternatyviąją krašto apsaugos tarnybą.</text:p>
      <text:p text:style-name="P3326"><text:span text:style-name="T3327">5. Karo prievolininkai, kuriems iki šio įstatymo<text:s/></text:span><text:span text:style-name="T3328">1</text:span><text:span text:style-name="T3329">2</text:span><text:span text:style-name="T3330"><text:s/>straipsnio<text:s/></text:span><text:span text:style-name="T3331">įsigaliojimo nuolatinė privalomoji pradinė karo tarnyba buvo atidėta individualia tvarka<text:s/></text:span><text:span text:style-name="T3332">galiojusio</text:span><text:span text:style-name="T3333"><text:s/></text:span><text:span text:style-name="T3334">Karo prievolės įstatymo 1</text:span><text:span text:style-name="T3335">5</text:span><text:span text:style-name="T3336"><text:s/>straipsnio 1 dalies</text:span><text:span text:style-name="T3337"><text:s/></text:span><text:span text:style-name="T3338">2 punkte nu</text:span><text:span text:style-name="T3339">st</text:span><text:span text:style-name="T3340">atytu pagrindu, į<text:s/></text:span><text:span text:style-name="T3341">šio įstatymo 1</text:span><text:span text:style-name="T3342">2</text:span><text:span text:style-name="T3343"><text:s/>straipsnyje išdėstytame<text:s/></text:span><text:span text:style-name="T3344">Lietuvos Respublikos k</text:span><text:span text:style-name="T3345">aro prievolės<text:s/></text:span><text:span text:style-name="T3346">ir alternatyviosios krašto apsaugos tarnybos<text:s/></text:span><text:span text:style-name="T3347">įstatyme</text:span><text:span text:style-name="T3348"><text:s/></text:span><text:span text:style-name="T3349">nustatytą privalomąją pradinę karo tarnybą gali būti šaukiami, pasibaigus galiojusio Karo prievolės įstatymo 1</text:span><text:span text:style-name="T3350">5</text:span><text:span text:style-name="T3351"><text:s/>straipsnio 1 dalies 2 punkte numatytoms aplinkybėms, iki 26 metų (įskaitytinai), bet ne ilgiau kaip iki kitų kalendorinių metų pabaigos po galiojusio Karo prievolės įstatymo 1</text:span><text:span text:style-name="T3352">5</text:span><text:span text:style-name="T3353"><text:s/>straipsnio 1 dalies 2</text:span><text:span text:style-name="T3354"> </text:span><text:span text:style-name="T3355">punkte numatytų aplinkybių.<text:s/></text:span></text:p>
      <text:p text:style-name="P3356">6. Karo prievolininkai, pradėję privalomąją pradinę ar alternatyviąją krašto apsaugos tarnybą iki šio įstatymo<text:s/>12<text:s/>straipsnio<text:s/>įsigaliojimo, baigia ją pagal iki šio įstatymo<text:s/>12<text:s/>straipsnio<text:s/>įsigaliojimo galiojusias Karo prievolės įstatymo nuostatas.</text:p>
      <text:p text:style-name="P3357">7. Kituose teisės aktuose vartojamas pavadinimas „Lietuvos Respublikos karo prievolės įstatymas“ atitinka pavadinimą „Lietuvos Respublikos karo prievolės ir alternatyviosios krašto apsaugos tarnybos įstatymas“.</text:p>
      <text:p text:style-name="P3358"><text:span text:style-name="T3359">8</text:span><text:span text:style-name="T3360">. Lietuvos Respublikos Vyriausybė, Vyriausybės įgaliota institucija ir krašto apsaugos ministras iki 2024 m.</text:span><text:span text:style-name="T3361"><text:s/></text:span><text:span text:style-name="T3362">birželio 30<text:s/></text:span><text:span text:style-name="T3363">d. priima šio įstatymo įgyvendinamuosius teisės aktus</text:span><text:span text:style-name="T3364">,</text:span><text:s/>išskyrus šio straipsnio 9 dalyje numatytus įgyvendinamuosius teisės aktus<text:span text:style-name="T3365">.</text:span></text:p>
      <text:p text:style-name="P3366"><text:span text:style-name="T3367">9.<text:s/></text:span>Vyriausybė, Vyriausybės įgaliota institucija ir krašto apsaugos ministras iki 2024 m. gruodžio 31 d. priima šio įstatymo 12<text:s/>straipsnyje<text:s/>nauja redakcija išdėstyto<text:s/>Karo prievolės<text:s/><text:span text:style-name="T3368">ir alternatyviosios krašto apsaugos tarnybos</text:span><text:s/>įstatymo įgyvendinamuosius teisės aktus.</text:p>
      <text:p text:style-name="P3369"/>
      <text:p text:style-name="P3370"><text:span text:style-name="T3371"></text:span><text:span text:style-name="T3372"><text:tab/></text:span><text:span text:style-name="T3373">L. Kasčiūnas, A. Pocius V. Rakutis 202</text:span><text:span text:style-name="T3374">4</text:span><text:span text:style-name="T3375">-05-03:</text:span></text:p>
      <text:p text:style-name="P3376">Pasiūlymas</text:p>
      <text:p text:style-name="P3377">Pakeisti Įstatymo 22 straipsnį (buvęs 13 straipsnis) ir jį išdėstyti taip:</text:p>
      <text:p text:style-name="P3378"><text:span text:style-name="T3379">„</text:span><text:span text:style-name="T3380">13</text:span><text:span text:style-name="T3381">22</text:span><text:span text:style-name="T3382"><text:s/>straipsnis. Įstatymo įsigaliojimas, įgyvendinimas ir taikymas</text:span></text:p>
      <text:p text:style-name="P3383"><text:span text:style-name="T3384">1.</text:span><text:span text:style-name="T3385"><text:tab/></text:span><text:span text:style-name="T3386">Šis įstatymas, išskyrus<text:s/></text:span><text:span text:style-name="T3387">12 straipsnį</text:span><text:span text:style-name="T3388"><text:s/></text:span><text:span text:style-name="T3389">8 straipsnį, 11 straipsnio 2 dalį, 12, 13, 14, 15, 16, 17, 18, 19, 20 ir 21</text:span><text:span text:style-name="T3390"><text:s text:c="2"/>straipsnius ir šio straipsnio<text:s/></text:span><text:span text:style-name="T3391">2</text:span><text:span text:style-name="T3392">, 4, 5, 6, 7, 8,<text:s/></text:span><text:span text:style-name="T3393">ir</text:span><text:span text:style-name="T3394"><text:s/>9,<text:s/></text:span><text:span text:style-name="T3395">10 ir 11</text:span><text:span text:style-name="T3396"><text:s/>dalis, įsigalioja 2024 m. liepos 1 d.</text:span></text:p>
      <text:p text:style-name="P3397"><text:span text:style-name="T3398">2. Šio įstatymo 11 straipsnio 2 dalis, 12, 13, 14, 15, 16, 17, 18, 19 ir 20 straipsniai ir šio straipsnio 4 dalis</text:span><text:span text:style-name="T3399"><text:s/></text:span><text:span text:style-name="T3400">įsigalioja 2025 m. sausio 1 d.<text:s/></text:span></text:p>
      <text:p text:style-name="P3401"><text:span text:style-name="T3402">2</text:span><text:span text:style-name="T3403">3</text:span><text:span text:style-name="T3404">. Šio įstatymo<text:s/></text:span><text:span text:style-name="T3405">12</text:span><text:span text:style-name="T3406">21</text:span><text:span text:style-name="T3407"><text:s/>straipsnis ir šio straipsnio<text:s/></text:span><text:span text:style-name="T3408">4,</text:span><text:span text:style-name="T3409"><text:s/>5, 6,<text:s/></text:span><text:span text:style-name="T3410">ir</text:span><text:span text:style-name="T3411"><text:s/>7<text:s/></text:span><text:span text:style-name="T3412">ir 8</text:span><text:span text:style-name="T3413"><text:s/>dalys įsigalioja 202</text:span><text:span text:style-name="T3414">5</text:span><text:span text:style-name="T3415">6</text:span><text:span text:style-name="T3416"><text:s/>m. sausio 1 d.<text:s/></text:span></text:p>
      <text:p text:style-name="P3417"><text:span text:style-name="T3418">3</text:span><text:span text:style-name="T3419">4</text:span><text:span text:style-name="T3420">. Karo prievolininkams iki šio įstatymo 8 straipsnio įsigaliojimo atlikus 10 metų tarnybą aktyviajame rezerve, įsigaliojus šio įstatymo 8 straipsniui, tarnybos aktyviajame rezerve trukmė iki 15 metų nepratęsiama.</text:span></text:p>
      <text:p text:style-name="P3421"><text:span text:style-name="T3422">4</text:span><text:span text:style-name="T3423">5</text:span><text:span text:style-name="T3424">. Į privalomąją pradinę karo tarnybą nešaukiami ir į 12 mėnesių alternatyviąją krašto apsaugos tarnybą neskiriami karo prievolininkai, kurie iki šio įstatymo<text:s/></text:span><text:span text:style-name="T3425">12</text:span><text:span text:style-name="T3426"><text:s/></text:span><text:span text:style-name="T3427">21</text:span><text:span text:style-name="T3428"><text:s/>straipsnio įsigaliojimo pagal iki šio įstatymo straipsnio įsigaliojimo galiojusias Karo prievolės įstatymo nuostatas dėl amžiaus ar kitų aplinkybių nebūtų šaukiami į privalomąją pradinę karo tarnybą ar skiriami į alternatyviąją krašto apsaugos tarnybą.</text:span></text:p>
      <text:p text:style-name="P3429"><text:span text:style-name="T3430">5</text:span><text:span text:style-name="T3431">6</text:span><text:span text:style-name="T3432">. Karo prievolininkai, kuriems iki šio įstatymo<text:s/></text:span><text:span text:style-name="T3433">12</text:span><text:span text:style-name="T3434"><text:s/></text:span><text:span text:style-name="T3435">21</text:span><text:span text:style-name="T3436"><text:s/>straipsnio įsigaliojimo nuolatinė privalomoji pradinė karo tarnyba buvo atidėta individualia tvarka<text:s/></text:span><text:span text:style-name="T3437">galiojusio</text:span><text:span text:style-name="T3438"><text:s/>Karo prievolės įstatymo 15 straipsnio 1 dalies 2 punkte numatytu pagrindu, į<text:s/></text:span><text:span text:style-name="T3439">šio įstatymo<text:s/></text:span><text:span text:style-name="T3440">12</text:span><text:span text:style-name="T3441"><text:s/></text:span><text:span text:style-name="T3442">21</text:span><text:span text:style-name="T3443"><text:s/></text:span><text:span text:style-name="T3444">straipsnyje išdėstytame Karo prievolės įstatyme</text:span><text:span text:style-name="T3445"><text:s/>nustatytą privalomąją pradinę karo tarnybą gali būti šaukiami, pasibaigus galiojusio Karo prievolės įstatymo 15 straipsnio 1 dalies 2 punkte numatytoms aplinkybėms, iki 26 metų (įskaitytinai), bet ne ilgiau kaip iki kitų kalendorinių metų pabaigos po galiojusio Karo prievolės įstatymo 15 straipsnio 1 dalies 2 punkte numatytų aplinkybių.<text:s/></text:span></text:p>
      <text:p text:style-name="P3446"><text:span text:style-name="T3447">6</text:span><text:span text:style-name="T3448">7</text:span><text:span text:style-name="T3449">. Karo prievolininkai, pradėję privalomąją pradinę ar alternatyviąją krašto apsaugos tarnybą iki šio įstatymo<text:s/></text:span><text:span text:style-name="T3450">12</text:span><text:span text:style-name="T3451"><text:s/></text:span><text:span text:style-name="T3452">21</text:span><text:span text:style-name="T3453"><text:s/>straipsnio įsigaliojimo, baigia ją pagal iki šio įstatymo<text:s/></text:span><text:span text:style-name="T3454">12</text:span><text:span text:style-name="T3455"><text:s/></text:span><text:span text:style-name="T3456">21</text:span><text:span text:style-name="T3457"><text:s/>straipsnio įsigaliojimo galiojusias Karo prievolės įstatymo nuostatas.</text:span></text:p>
      <text:p text:style-name="P3458"><text:span text:style-name="T3459">7</text:span><text:span text:style-name="T3460">8</text:span><text:span text:style-name="T3461">. Kituose teisės aktuose vartojamas pavadinimas „Lietuvos Respublikos karo prievolės įstatymas“ atitinka pavadinimą „Lietuvos Respublikos karo prievolės ir alternatyviosios krašto apsaugos tarnybos įstatymas“.</text:span></text:p>
      <text:p text:style-name="P3462"><text:span text:style-name="T3463">8</text:span><text:span text:style-name="T3464">9</text:span><text:span text:style-name="T3465">. Lietuvos Respublikos Vyriausybė, Vyriausybės įgaliota institucija ir krašto apsaugos ministras iki 2024 m. birželio 30 d. priima šio įstatymo įgyvendinamuosius teisės aktus, išskyrus šio straipsnio<text:s/></text:span><text:span text:style-name="T3466">8 dalyje</text:span><text:span text:style-name="T3467"><text:s/></text:span><text:span text:style-name="T3468"><text:s/>10 ir 11 dalyse</text:span><text:span text:style-name="T3469"><text:s/>numatytus įgyvendinamuosius teisės aktus.</text:span></text:p>
      <text:p text:style-name="P3470"><text:span text:style-name="T3471">10. Lietuvos Respublikos Vyriausybė, Vyriausybės įgaliota institucija ir krašto apsaugos ministras iki 202</text:span><text:span text:style-name="T3472">4</text:span><text:span text:style-name="T3473"><text:s/>m. gruodžio 31 d. priima šio įstatymo įgyvendinamuosius teisės aktus, reikalingus šio įstatymo 11 straipsnio 2 ir 3 dalims, 12, 13, 14, 15, 16, 17, 18, 19 ir 20 straipsniams įgyvendinti.</text:span></text:p>
      <text:p text:style-name="P3474"><text:span text:style-name="T3475">9</text:span><text:span text:style-name="T3476">11</text:span><text:span text:style-name="T3477">. Lietuvos Respublikos Vyriausybė, Vyriausybės įgaliota institucija ir krašto apsaugos ministras iki 202</text:span><text:span text:style-name="T3478">4</text:span><text:span text:style-name="T3479">5</text:span><text:span text:style-name="T3480"><text:s/>m. gruodžio 31 d. priima įgyvendinamuosius teisės aktus, reikalingus šio įstatymo<text:s/></text:span><text:span text:style-name="T3481">12</text:span><text:span text:style-name="T3482"><text:s/></text:span><text:span text:style-name="T3483">21</text:span><text:span text:style-name="T3484"><text:s text:c="2"/>straipsniu nauja redakcija išdėstytam Lietuvos Respublikos karo prievolės įstatymui įgyvendinti.</text:span></text:p>
      <text:p text:style-name="P3485"><text:span text:style-name="T3486">Komiteto nuomonė -<text:s/></text:span><text:span text:style-name="T3487">Pritarti iš dalies</text:span><text:span text:style-name="T3488">.</text:span></text:p>
      <text:p text:style-name="P3489"><text:span text:style-name="T3490">Komiteto pasiūlymas:<text:s/></text:span></text:p>
      <text:p text:style-name="P3491">Argumentai</text:p>
      <text:p text:style-name="P3492"><text:span text:style-name="T3493">Atsižvelgiant į tai, kad tarnyba aktyviajame rezerve pratęsimas iki 15 m. įsigalioja nuo 2025 m. sausio 1 d., atitinkamai tikslintina 22 straipsnio 2 dalis įrašant žodžių junginį<text:s/></text:span><text:span text:style-name="T3494">8 straipsnis.</text:span></text:p>
      <text:p text:style-name="P3495">Pasiūlymas</text:p>
      <text:p text:style-name="P3496"><text:span text:style-name="T3497">„</text:span><text:span text:style-name="T3498">13</text:span><text:span text:style-name="T3499">22</text:span><text:span text:style-name="T3500"><text:s/>straipsnis. Įstatymo įsigaliojimas, įgyvendinimas ir taikymas</text:span></text:p>
      <text:p text:style-name="P3501"><text:span text:style-name="T3502">2.</text:span><text:span text:style-name="T3503"><text:tab/></text:span><text:span text:style-name="T3504">Šis įstatymas, išskyrus<text:s/></text:span><text:span text:style-name="T3505">12 straipsnį</text:span><text:span text:style-name="T3506"><text:s/></text:span><text:span text:style-name="T3507">8 straipsnį, 11 straipsnio 2 dalį, 12, 13, 14, 15, 16, 17, 18, 19, 20 ir 21</text:span><text:span text:style-name="T3508"><text:s text:c="2"/>straipsnius ir šio straipsnio<text:s/></text:span><text:span text:style-name="T3509">2</text:span><text:span text:style-name="T3510">, 4, 5, 6, 7, 8,<text:s/></text:span><text:span text:style-name="T3511">ir</text:span><text:span text:style-name="T3512"><text:s/>9,<text:s/></text:span><text:span text:style-name="T3513">10 ir 11</text:span><text:span text:style-name="T3514"><text:s/>dalis, įsigalioja 2024 m. liepos 1 d.</text:span></text:p>
      <text:p text:style-name="P3515"><text:span text:style-name="T3516">2. Šio įstatymo 8 straipsnis, 11 straipsnio 2 dalis, 12, 13, 14, 15, 16, 17, 18, 19 ir 20 straipsniai ir šio straipsnio 4 dalis</text:span><text:span text:style-name="T3517"><text:s/></text:span><text:span text:style-name="T3518">įsigalioja 2025 m. sausio 1 d.<text:s/></text:span></text:p>
      <text:p text:style-name="P3519"><text:span text:style-name="T3520">2</text:span><text:span text:style-name="T3521">3</text:span><text:span text:style-name="T3522">. Šio įstatymo<text:s/></text:span><text:span text:style-name="T3523">12</text:span><text:span text:style-name="T3524">21</text:span><text:span text:style-name="T3525"><text:s/>straipsnis ir šio straipsnio<text:s/></text:span><text:span text:style-name="T3526">4,</text:span><text:span text:style-name="T3527"><text:s/>5, 6,<text:s/></text:span><text:span text:style-name="T3528">ir</text:span><text:span text:style-name="T3529"><text:s/>7<text:s/></text:span><text:span text:style-name="T3530">ir 8</text:span><text:span text:style-name="T3531"><text:s/>dalys įsigalioja 202</text:span><text:span text:style-name="T3532">5</text:span><text:span text:style-name="T3533">6</text:span><text:span text:style-name="T3534"><text:s/>m. sausio 1 d.<text:s/></text:span></text:p>
      <text:p text:style-name="P3535"><text:span text:style-name="T3536">3</text:span><text:span text:style-name="T3537">4</text:span><text:span text:style-name="T3538">. Karo prievolininkams iki šio įstatymo 8 straipsnio įsigaliojimo atlikus 10 metų tarnybą aktyviajame rezerve, įsigaliojus šio įstatymo 8 straipsniui, tarnybos aktyviajame rezerve trukmė iki 15 metų nepratęsiama.</text:span></text:p>
      <text:p text:style-name="P3539"><text:span text:style-name="T3540">4</text:span><text:span text:style-name="T3541">5</text:span><text:span text:style-name="T3542">. Į privalomąją pradinę karo tarnybą nešaukiami ir į 12 mėnesių alternatyviąją krašto apsaugos tarnybą neskiriami karo prievolininkai, kurie iki šio įstatymo<text:s/></text:span><text:span text:style-name="T3543">12</text:span><text:span text:style-name="T3544"><text:s/></text:span><text:span text:style-name="T3545">21</text:span><text:span text:style-name="T3546"><text:s/>straipsnio įsigaliojimo pagal iki šio įstatymo straipsnio įsigaliojimo galiojusias Karo prievolės įstatymo nuostatas dėl amžiaus ar kitų aplinkybių nebūtų šaukiami į privalomąją pradinę karo tarnybą ar skiriami į alternatyviąją krašto apsaugos tarnybą.</text:span></text:p>
      <text:p text:style-name="P3547"><text:span text:style-name="T3548">5</text:span><text:span text:style-name="T3549">6</text:span><text:span text:style-name="T3550">. Karo prievolininkai, kuriems iki šio įstatymo<text:s/></text:span><text:span text:style-name="T3551">12</text:span><text:span text:style-name="T3552"><text:s/></text:span><text:span text:style-name="T3553">21</text:span><text:span text:style-name="T3554"><text:s/>straipsnio įsigaliojimo nuolatinė privalomoji pradinė karo tarnyba buvo atidėta individualia tvarka<text:s/></text:span><text:span text:style-name="T3555">galiojusio</text:span><text:span text:style-name="T3556"><text:s/>Karo prievolės įstatymo 15 straipsnio 1 dalies 2 punkte numatytu pagrindu, į<text:s/></text:span><text:span text:style-name="T3557">šio įstatymo<text:s/></text:span><text:span text:style-name="T3558">12</text:span><text:span text:style-name="T3559"><text:s/></text:span><text:span text:style-name="T3560">21</text:span><text:span text:style-name="T3561"><text:s/></text:span><text:span text:style-name="T3562">straipsnyje išdėstytame Karo prievolės įstatyme</text:span><text:span text:style-name="T3563"><text:s/>nustatytą privalomąją pradinę karo tarnybą gali būti šaukiami, pasibaigus galiojusio Karo prievolės įstatymo 15 straipsnio 1 dalies 2 punkte numatytoms aplinkybėms, iki 26 metų (įskaitytinai), bet ne ilgiau kaip iki kitų kalendorinių metų pabaigos po galiojusio Karo prievolės įstatymo 15 straipsnio 1 dalies 2 punkte numatytų aplinkybių.<text:s/></text:span></text:p>
      <text:p text:style-name="P3564"><text:span text:style-name="T3565">6</text:span><text:span text:style-name="T3566">7</text:span><text:span text:style-name="T3567">. Karo prievolininkai, pradėję privalomąją pradinę ar alternatyviąją krašto apsaugos tarnybą iki šio įstatymo<text:s/></text:span><text:span text:style-name="T3568">12</text:span><text:span text:style-name="T3569"><text:s/></text:span><text:span text:style-name="T3570">21</text:span><text:span text:style-name="T3571"><text:s/>straipsnio įsigaliojimo, baigia ją pagal iki šio įstatymo<text:s/></text:span><text:span text:style-name="T3572">12</text:span><text:span text:style-name="T3573"><text:s/></text:span><text:span text:style-name="T3574">21</text:span><text:span text:style-name="T3575"><text:s/>straipsnio įsigaliojimo galiojusias Karo prievolės įstatymo nuostatas.</text:span></text:p>
      <text:p text:style-name="P3576"><text:span text:style-name="T3577">7</text:span><text:span text:style-name="T3578">8</text:span><text:span text:style-name="T3579">. Kituose teisės aktuose vartojamas pavadinimas „Lietuvos Respublikos karo prievolės įstatymas“ atitinka pavadinimą „Lietuvos Respublikos karo prievolės ir alternatyviosios krašto apsaugos tarnybos įstatymas“.</text:span></text:p>
      <text:p text:style-name="P3580"><text:span text:style-name="T3581">8</text:span><text:span text:style-name="T3582">9</text:span><text:span text:style-name="T3583">. Lietuvos Respublikos Vyriausybė, Vyriausybės įgaliota institucija ir krašto apsaugos ministras iki 2024 m. birželio 30 d. priima šio įstatymo įgyvendinamuosius teisės aktus, išskyrus šio straipsnio<text:s/></text:span><text:span text:style-name="T3584">8 dalyje</text:span><text:span text:style-name="T3585"><text:s/></text:span><text:span text:style-name="T3586"><text:s/>10 ir 11 dalyse</text:span><text:span text:style-name="T3587"><text:s/>numatytus įgyvendinamuosius teisės aktus.</text:span></text:p>
      <text:p text:style-name="P3588"><text:span text:style-name="T3589">10. Lietuvos Respublikos Vyriausybė, Vyriausybės įgaliota institucija ir krašto apsaugos ministras iki 202</text:span><text:span text:style-name="T3590">4</text:span><text:span text:style-name="T3591"><text:s/>m. gruodžio 31 d. priima šio įstatymo įgyvendinamuosius teisės aktus, reikalingus šio įstatymo 11 straipsnio 2 ir 3 dalims, 12, 13, 14, 15, 16, 17, 18, 19 ir 20 straipsniams įgyvendinti.</text:span></text:p>
      <text:p text:style-name="P3592"><text:span text:style-name="T3593">9</text:span><text:span text:style-name="T3594">11</text:span><text:span text:style-name="T3595">. Lietuvos Respublikos Vyriausybė, Vyriausybės įgaliota institucija ir krašto apsaugos ministras iki 202</text:span><text:span text:style-name="T3596">4</text:span><text:span text:style-name="T3597">5</text:span><text:span text:style-name="T3598"><text:s/>m. gruodžio 31 d. priima įgyvendinamuosius teisės aktus, reikalingus šio įstatymo<text:s/></text:span><text:span text:style-name="T3599">12</text:span><text:span text:style-name="T3600"><text:s/></text:span><text:span text:style-name="T3601">21</text:span><text:span text:style-name="T3602"><text:s text:c="2"/>straipsniu nauja redakcija išdėstytam Lietuvos Respublikos karo prievolės įstatymui įgyvendinti.“</text:span></text:p>
      <text:p text:style-name="P3603"><text:span text:style-name="T3604">Balsavimo rezultatai: bendru sutarimu.</text:span></text:p>
      <text:h text:style-name="P3605" text:outline-level="3"/>
      <text:list text:style-name="LFO28" text:continue-numbering="true">
        <text:list-item>
          <text:p text:style-name="P3606"><text:span text:style-name="T3607">Seimo kanceliarijos Teisės departamentas 2024-06-05:</text:span></text:p>
        </text:list-item>
      </text:list>
      <text:p text:style-name="P3608"><text:span text:style-name="T3609">Projekto 13 straipsnio 3 dalyje vietoj formuluotės „iki šio įstatymo 8 straipsnio įsigaliojimo“ įrašytina konkreti data – iki 2024 m. liepos 1 d.; atitinkamai vietoj formuluotės „įsigaliojus šio įstatymo 8 straipsniui“ įrašytina formuluotė „po 2024 m. liepos 1 d.“. Analogiško turinio pastaba taikytina ir kitoms projekto 13 straipsnio dalims, vietoj formuluotės „iki 12 straipsnio įsigaliojimo“ rašant konkrečią datą – iki 2025 m. sausio 1 d.</text:span></text:p>
      <text:p text:style-name="P3610"><text:span text:style-name="T3611">Komiteto nuomonė -<text:s/></text:span><text:span text:style-name="T3612">Pritarti</text:span><text:span text:style-name="T3613">.</text:span></text:p>
      <text:p text:style-name="P3614"><text:span text:style-name="T3615">Komiteto pasiūlymas:<text:s/></text:span></text:p>
      <text:p text:style-name="P3616"><text:span text:style-name="T3617">Balsavimo rezultatai: bendru sutarimu.</text:span></text:p>
      <text:h text:style-name="P3618" text:outline-level="3"/>
      <text:h text:style-name="P3619" text:outline-level="3">Skelbiu šį Lietuvos Respublikos Seimo priimtą įstatymą.</text:h>
      <text:p text:style-name="P3620"/>
      <text:p text:style-name="P3621"/>
      <text:p text:style-name="P3622"/>
      <text:p text:style-name="P3623"><text:span text:style-name="T3624">Respublikos Prezidentas</text:span><text:span text:style-name="T3625"><text:tab/></text:span></text:p>
      <text:p text:style-name="P3626"/>
      <text:p text:style-name="P3627"/>
      <text:p text:style-name="P3628"/>
      <text:p text:style-name="P3629"/>
      <text:p text:style-name="P3630"/>
      <text:p text:style-name="P3631"/>
      <text:p text:style-name="P3632"/>
      <text:p text:style-name="P3633"/>
      <text:p text:style-name="Normal"/>
      <text:p text:style-name="P3634"/>
      <text:p text:style-name="P3635"/>
      <text:p text:style-name="P3636"/>
      <text:p text:style-name="P3637"/>
      <text:p text:style-name="P3638"/>
      <text:p text:style-name="P3639"><text:span text:style-name="T3640">.</text:span></text:p>
      <text:p text:style-name="P3641"><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etarpų1" style:display-name="Be tarpų1" style:family="paragraph">
      <style:text-properties style:font-name="Calibri"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5LVL1" style:family="text">
      <style:text-properties fo:color="#FF0000"/>
    </style:style>
    <style:style style:name="WW_CharLFO19LVL1" style:family="text">
      <style:text-properties style:font-name="Times New Roman" style:font-name-asian="Times New Roman" style:font-name-complex="Times New Roman" fo:font-style="normal" style:font-style-asian="normal"/>
    </style:style>
    <style:style style:name="WW_CharLFO20LVL1" style:family="text">
      <style:text-properties style:font-name-asian="Calibri"/>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fo:font-size="11pt" style:font-size-asian="11pt"/>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3" style:num-suffix="." style:num-format="i">
        <style:list-level-properties fo:text-align="end" text:space-before="2.2152in" text:min-label-width="0.125in" text:list-level-position-and-space-mode="label-alignment">
          <style:list-level-label-alignment text:label-followed-by="listtab" fo:margin-left="2.3402in" fo:text-indent="-0.125in"/>
        </style:list-level-properties>
      </text:list-level-style-number>
      <text:list-level-style-number text:level="4" style:num-suffix="."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5" style:num-suffix="." style:num-format="a" style:num-letter-sync="true">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6" style:num-suffix="." style:num-format="i">
        <style:list-level-properties fo:text-align="end" text:space-before="3.7152in" text:min-label-width="0.125in" text:list-level-position-and-space-mode="label-alignment">
          <style:list-level-label-alignment text:label-followed-by="listtab" fo:margin-left="3.8402in" fo:text-indent="-0.125in"/>
        </style:list-level-properties>
      </text:list-level-style-number>
      <text:list-level-style-number text:level="7" style:num-suffix="." style:num-format="1">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8" style:num-suffix="." style:num-format="a" style:num-letter-sync="true">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9" style:num-suffix="." style:num-format="i">
        <style:list-level-properties fo:text-align="end" text:space-before="5.2152in" text:min-label-width="0.125in" text:list-level-position-and-space-mode="label-alignment">
          <style:list-level-label-alignment text:label-followed-by="listtab" fo:margin-left="5.3402in" fo:text-indent="-0.125in"/>
        </style:list-level-properties>
      </text:list-level-style-number>
    </text:list-style>
    <text:list-style style:name="LFO20">
      <text:list-level-style-number text:level="1" text:style-name="WW_CharLFO20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1">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13T06:57:00Z</meta:creation-date>
    <dc:date>2024-06-13T06:57:00Z</dc:date>
    <meta:print-date>2024-06-13T06:14:00Z</meta:print-date>
    <meta:template xlink:href="Normal.dotm" xlink:type="simple"/>
    <meta:editing-cycles>2</meta:editing-cycles>
    <meta:editing-duration>PT0S</meta:editing-duration>
    <meta:document-statistic meta:page-count="3" meta:paragraph-count="336" meta:word-count="25146" meta:character-count="168147" meta:row-count="1194" meta:non-whitespace-character-count="143337"/>
  </office:meta>
</office:document-meta>
</file>