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 fo:background-color="#FFFFFF"/>
    </style:style>
    <style:style style:name="T26" style:parent-style-name="DefaultParagraphFont" style:family="text">
      <style:text-properties style:font-weight-complex="bold" fo:color="#333333" style:font-size-complex="12pt" fo:background-color="#FFFFFF"/>
    </style:style>
    <style:style style:name="T27" style:parent-style-name="DefaultParagraphFont" style:family="text">
      <style:text-properties style:font-weight-complex="bold" fo:color="#333333" style:font-size-complex="12pt" fo:background-color="#FFFFFF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fo:color="#333333" style:font-size-complex="12pt" fo:background-color="#FFFFFF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Preformatted" style:family="paragraph">
      <style:paragraph-properties fo:line-height="15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9" style:parent-style-name="Normal" style:family="paragraph">
      <style:paragraph-properties fo:text-align="justify" fo:line-height="150%"/>
    </style:style>
    <style:style style:name="T70" style:parent-style-name="Hyperlink" style:family="text">
      <style:text-properties style:font-size-complex="12pt" style:text-underline-type="none"/>
    </style:style>
    <style:style style:name="T7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LKOHOLIO KONTROLĖS ĮSTATYMO NR. I-857 29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<text:span text:style-name="T16">3</text:span>-02-09<text:span text:style-name="T17"><text:s/></text:span>Nr. XIVP-2347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ą<text:s/>pastabą.</text:p>
      <text:p text:style-name="P23"><text:span text:style-name="T24">Atkreiptinas dėmesys, kad<text:s/></text:span><text:span text:style-name="T25">2022 m. lapkričio 24 d. Seimas priėmė<text:s/></text:span><text:span text:style-name="T26">Lietuvos Respublikos<text:s/></text:span><text:span text:style-name="T27">alkoholio kontrolės įstatymo Nr. I-857 29 straipsnio pakeitimo įstatymą Nr.</text:span><text:span text:style-name="T28"><text:s/></text:span><text:span text:style-name="T29">XIV-1575</text:span><text:span text:style-name="T30">, kuriuo</text:span><text:span text:style-name="T31"><text:s/>taip pat yra siūloma pakeisti keičiamo įstatymo<text:s/></text:span><text:span text:style-name="T32">29</text:span><text:span text:style-name="T33"><text:s/>straipsnį</text:span><text:span text:style-name="T34">,</text:span><text:span text:style-name="T35"><text:s/>ir kurio įsigaliojimas<text:s/></text:span><text:span text:style-name="T36">taip pat<text:s/></text:span><text:soft-page-break/><text:span text:style-name="T37">numatytas 2024 m. sausio 1 d. Atsižvelgiant į tai, projekte siūlomi pakeitimai turėtų būti<text:s/></text:span><text:span text:style-name="T38">derinami<text:s/></text:span><text:span text:style-name="T39">su</text:span><text:span text:style-name="T40"><text:s/></text:span><text:span text:style-name="T41">Lietuvos Respublikos alkoholio kontrolės įstatymo Nr. I-857 29 straipsnio pakeitimo įstatymu Nr.</text:span><text:span text:style-name="T42"><text:s/></text:span><text:span text:style-name="T43">XIV-1575</text:span><text:span text:style-name="T44">, antraip<text:s/></text:span><text:span text:style-name="T45">2024 m. sausio 1 d. įsigalio</text:span><text:span text:style-name="T46">tų du vienas<text:s/></text:span><text:span text:style-name="T47">su kitu nederantys</text:span><text:span text:style-name="T48"><text:s/>A</text:span><text:span text:style-name="T49">lkoholio kontrolės įstatymo</text:span><text:span text:style-name="T50"><text:s/>pakeitimai, tuo sudarydami</text:span><text:span text:style-name="T51"><text:s/>prielaid</text:span><text:span text:style-name="T52">as</text:span><text:span text:style-name="T53"><text:s/></text:span><text:span text:style-name="T54">teisinio reguliavimo sprago</text:span><text:span text:style-name="T55">m</text:span><text:span text:style-name="T56">s.</text:span></text:p>
      <text:p text:style-name="P57"/>
      <text:p text:style-name="P58"/>
      <text:p text:style-name="P59"/>
      <text:p text:style-name="P60">Privatinės teisės skyriaus vyresnysis patarėjas,</text:p>
      <text:p text:style-name="P61">laikinai atliekantis departamento direktoriaus funkcijas<text:tab/><text:tab/><text:tab/><text:s text:c="11"/>Dainius Zebleckis</text:p>
      <text:p text:style-name="P62"/>
      <text:p text:style-name="P63"/>
      <text:p text:style-name="P64"/>
      <text:p text:style-name="P65"/>
      <text:p text:style-name="P66"><text:span text:style-name="T67">M. Masteikienė, tel. (8 5) 239 6843, el. p.<text:s/></text:span><text:a xlink:href="mailto:milda.masteikiene@lrs.lt" office:target-frame-name="_top" xlink:show="replace"><text:span text:style-name="T68">milda.masteikiene@lrs.lt</text:span></text:a></text:p>
      <text:p text:style-name="P69"><text:span text:style-name="T70">E. Mušinskis, tel. (8 5) 239 6356, el. p.<text:s/></text:span><text:a xlink:href="mailto:edvinas.musinkis@lrs.lt" office:target-frame-name="_parent" xlink:show="replace"><text:span text:style-name="T71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37:00Z</meta:creation-date>
    <dc:date>2023-02-09T09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9" meta:character-count="1369" meta:row-count="24" meta:non-whitespace-character-count="1223"/>
  </office:meta>
</office:document-meta>
</file>