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<text:span text:style-name="T13">MAISTO ĮSTATYMO NR. </text:span><text:span text:style-name="T14">VIII-1608</text:span><text:span text:style-name="T15"><text:s/>6 STRAIPSNIO PAKEITIMO<text:s/></text:span></text:p>
      <text:p text:style-name="P16">ĮSTATYMAS</text:p>
      <text:p text:style-name="P17"/>
      <text:p text:style-name="P18">2024 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ripažinti netekusia galios 6 straipsnio 2 dalį.</text:span></text:p>
      <text:p text:style-name="P27"><text:span text:style-name="T28">2</text:span><text:span text:style-name="T29">. Draudžiama<text:s/></text:span><text:span text:style-name="T30">teikti į rinką gaminius, savo forma, kvapu, spalva, išvaizda, ženklinimu, pakuote, dydžiu ar kitaip panašius į maistą taip, kad vartotojai, ypač vaikai, galėtų būti klaidinami ir vartojant šiuos gaminius kaip maistą galėtų kilti pavojus sveikatai ar gyvybe</text:span><text:span text:style-name="T31">i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<text:s/></text:span><text:span text:style-name="T39">2024 m. gruodžio 13 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soft-page-break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09-19T06:13:00Z</meta:creation-date>
    <dc:date>2024-09-19T06:13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696" meta:row-count="10" meta:non-whitespace-character-count="614"/>
  </office:meta>
</office:document-meta>
</file>