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fr" fo:country="FR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TARPTAUTINIŲ OPERACIJŲ, PRATYBŲ IR KITŲ KARINIO</text:span><text:span text:style-name="T12"><text:s/></text:span><text:span text:style-name="T13">BEN</text:span><text:span text:style-name="T14">DRADARBIAVIMO RENGINIŲ ĮSTATYMO NR. I-555 2, 4,<text:s/></text:span><text:span text:style-name="T15">5 IR 6 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2-12-16<text:s/>Nr. XIVP-2325(2)</text:p>
      <text:p text:style-name="P21"><text:span text:style-name="T22">Vilnius</text:span></text:p>
      <text:p text:style-name="P23"><text:span text:style-name="T24"> </text:span></text:p>
      <text:p text:style-name="P25"><text:tab/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/>
      <text:p text:style-name="P30">Privatinės teisės skyriaus vyresnysis patarėjas,</text:p>
      <text:p text:style-name="P31">laikinai atliekantis departamento direktoriaus funkcijas<text:tab/><text:tab/><text:tab/><text:s text:c="11"/>Dainius Zebleckis</text:p>
      <text:p text:style-name="P32"> 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E. Drėgvaitė, tel.<text:s/><text:span text:style-name="T41">(8 5) 239 6891, el. p. egle</text:span><text:span text:style-name="T42">.</text:span><text:span text:style-name="T43">dregvaite@lrs.lt</text:span></text:p>
      <text:p text:style-name="P44">J. Meškienė, tel. (<text:span text:style-name="T45">8 5) 239 6089, el. p. jurgita.meskiene@lrs.lt</text:span></text:p>
      <text:p text:style-name="P46"><text:span text:style-name="T47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6T08:55:00Z</meta:creation-date>
    <dc:date>2022-12-16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" meta:character-count="744" meta:row-count="16" meta:non-whitespace-character-count="675"/>
  </office:meta>
</office:document-meta>
</file>