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F" svg:font-family="F" style:font-family-generic="system"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4">
      <text:list-level-style-number text:level="1" text:style-name="WW_CharLFO4LVL1" style:num-format="1" text:start-value="1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5">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6">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7">
      <text:list-level-style-number text:level="1" text:style-name="WW_CharLFO7LV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8">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9">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10">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11">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1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style:num-format="1" text:start-value="20">
        <style:list-level-properties text:space-before="0.8854in" text:min-label-width="0.25in"/>
      </text:list-level-style-number>
      <text:list-level-style-number text:level="2" style:num-suffix="." style:num-format="a" style:num-letter-sync="true">
        <style:list-level-properties text:space-before="1.3854in" text:min-label-width="0.25in"/>
      </text:list-level-style-number>
      <text:list-level-style-number text:level="3" style:num-suffix="." style:num-format="i">
        <style:list-level-properties fo:text-align="end" text:space-before="2.0104in" text:min-label-width="0.125in"/>
      </text:list-level-style-number>
      <text:list-level-style-number text:level="4" style:num-suffix="." style:num-format="1">
        <style:list-level-properties text:space-before="2.3854in" text:min-label-width="0.25in"/>
      </text:list-level-style-number>
      <text:list-level-style-number text:level="5" style:num-suffix="." style:num-format="a" style:num-letter-sync="true">
        <style:list-level-properties text:space-before="2.8854in" text:min-label-width="0.25in"/>
      </text:list-level-style-number>
      <text:list-level-style-number text:level="6" style:num-suffix="." style:num-format="i">
        <style:list-level-properties fo:text-align="end" text:space-before="3.5104in" text:min-label-width="0.125in"/>
      </text:list-level-style-number>
      <text:list-level-style-number text:level="7" style:num-suffix="." style:num-format="1">
        <style:list-level-properties text:space-before="3.8854in" text:min-label-width="0.25in"/>
      </text:list-level-style-number>
      <text:list-level-style-number text:level="8" style:num-suffix="." style:num-format="a" style:num-letter-sync="true">
        <style:list-level-properties text:space-before="4.3854in" text:min-label-width="0.25in"/>
      </text:list-level-style-number>
      <text:list-level-style-number text:level="9" style:num-suffix="." style:num-format="i">
        <style:list-level-properties fo:text-align="end" text:space-before="5.0104in" text:min-label-width="0.125in"/>
      </text:list-level-style-number>
    </text:list-style>
    <text:list-style style:name="LFO14">
      <text:list-level-style-number text:level="1" text:style-name="WW_CharLFO14LVL1" style:num-suffix="." style:num-format="1">
        <style:list-level-properties text:space-before="0.8854in" text:min-label-width="0.25in"/>
      </text:list-level-style-number>
      <text:list-level-style-number text:level="2" style:num-suffix="." style:num-format="a" style:num-letter-sync="true">
        <style:list-level-properties text:space-before="1.3854in" text:min-label-width="0.25in"/>
      </text:list-level-style-number>
      <text:list-level-style-number text:level="3" style:num-suffix="." style:num-format="i">
        <style:list-level-properties fo:text-align="end" text:space-before="2.0104in" text:min-label-width="0.125in"/>
      </text:list-level-style-number>
      <text:list-level-style-number text:level="4" style:num-suffix="." style:num-format="1">
        <style:list-level-properties text:space-before="2.3854in" text:min-label-width="0.25in"/>
      </text:list-level-style-number>
      <text:list-level-style-number text:level="5" style:num-suffix="." style:num-format="a" style:num-letter-sync="true">
        <style:list-level-properties text:space-before="2.8854in" text:min-label-width="0.25in"/>
      </text:list-level-style-number>
      <text:list-level-style-number text:level="6" style:num-suffix="." style:num-format="i">
        <style:list-level-properties fo:text-align="end" text:space-before="3.5104in" text:min-label-width="0.125in"/>
      </text:list-level-style-number>
      <text:list-level-style-number text:level="7" style:num-suffix="." style:num-format="1">
        <style:list-level-properties text:space-before="3.8854in" text:min-label-width="0.25in"/>
      </text:list-level-style-number>
      <text:list-level-style-number text:level="8" style:num-suffix="." style:num-format="a" style:num-letter-sync="true">
        <style:list-level-properties text:space-before="4.3854in" text:min-label-width="0.25in"/>
      </text:list-level-style-number>
      <text:list-level-style-number text:level="9" style:num-suffix="." style:num-format="i">
        <style:list-level-properties fo:text-align="end" text:space-before="5.0104in" text:min-label-width="0.125in"/>
      </text:list-level-style-number>
    </text:list-style>
    <text:list-style style:name="LFO15">
      <text:list-level-style-number text:level="1" text:style-name="WW_CharLFO15LVL1" style:num-format="1" text:start-value="11">
        <style:list-level-properties text:space-before="0.6875in" text:min-label-width="0.25in"/>
      </text:list-level-style-number>
      <text:list-level-style-number text:level="2" style:num-suffix="." style:num-format="a" style:num-letter-sync="true">
        <style:list-level-properties text:space-before="1.1875in" text:min-label-width="0.25in"/>
      </text:list-level-style-number>
      <text:list-level-style-number text:level="3" style:num-suffix="." style:num-format="i">
        <style:list-level-properties fo:text-align="end" text:space-before="1.8125in" text:min-label-width="0.125in"/>
      </text:list-level-style-number>
      <text:list-level-style-number text:level="4" style:num-suffix="." style:num-format="1">
        <style:list-level-properties text:space-before="2.1875in" text:min-label-width="0.25in"/>
      </text:list-level-style-number>
      <text:list-level-style-number text:level="5" style:num-suffix="." style:num-format="a" style:num-letter-sync="true">
        <style:list-level-properties text:space-before="2.6875in" text:min-label-width="0.25in"/>
      </text:list-level-style-number>
      <text:list-level-style-number text:level="6" style:num-suffix="." style:num-format="i">
        <style:list-level-properties fo:text-align="end" text:space-before="3.3125in" text:min-label-width="0.125in"/>
      </text:list-level-style-number>
      <text:list-level-style-number text:level="7" style:num-suffix="." style:num-format="1">
        <style:list-level-properties text:space-before="3.6875in" text:min-label-width="0.25in"/>
      </text:list-level-style-number>
      <text:list-level-style-number text:level="8" style:num-suffix="." style:num-format="a" style:num-letter-sync="true">
        <style:list-level-properties text:space-before="4.1875in" text:min-label-width="0.25in"/>
      </text:list-level-style-number>
      <text:list-level-style-number text:level="9" style:num-suffix="." style:num-format="i">
        <style:list-level-properties fo:text-align="end" text:space-before="4.8125in" text:min-label-width="0.125in"/>
      </text:list-level-style-number>
    </text:list-style>
    <text:list-style style:name="LFO16">
      <text:list-level-style-number text:level="1" style:num-format="1" text:start-value="20">
        <style:list-level-properties text:space-before="0.8854in" text:min-label-width="0.25in"/>
      </text:list-level-style-number>
      <text:list-level-style-number text:level="2" style:num-suffix="." style:num-format="a" style:num-letter-sync="true">
        <style:list-level-properties text:space-before="1.3854in" text:min-label-width="0.25in"/>
      </text:list-level-style-number>
      <text:list-level-style-number text:level="3" style:num-suffix="." style:num-format="i">
        <style:list-level-properties fo:text-align="end" text:space-before="2.0104in" text:min-label-width="0.125in"/>
      </text:list-level-style-number>
      <text:list-level-style-number text:level="4" style:num-suffix="." style:num-format="1">
        <style:list-level-properties text:space-before="2.3854in" text:min-label-width="0.25in"/>
      </text:list-level-style-number>
      <text:list-level-style-number text:level="5" style:num-suffix="." style:num-format="a" style:num-letter-sync="true">
        <style:list-level-properties text:space-before="2.8854in" text:min-label-width="0.25in"/>
      </text:list-level-style-number>
      <text:list-level-style-number text:level="6" style:num-suffix="." style:num-format="i">
        <style:list-level-properties fo:text-align="end" text:space-before="3.5104in" text:min-label-width="0.125in"/>
      </text:list-level-style-number>
      <text:list-level-style-number text:level="7" style:num-suffix="." style:num-format="1">
        <style:list-level-properties text:space-before="3.8854in" text:min-label-width="0.25in"/>
      </text:list-level-style-number>
      <text:list-level-style-number text:level="8" style:num-suffix="." style:num-format="a" style:num-letter-sync="true">
        <style:list-level-properties text:space-before="4.3854in" text:min-label-width="0.25in"/>
      </text:list-level-style-number>
      <text:list-level-style-number text:level="9" style:num-suffix="." style:num-format="i">
        <style:list-level-properties fo:text-align="end" text:space-before="5.0104in" text:min-label-width="0.125in"/>
      </text:list-level-style-number>
    </text:list-style>
    <style:style style:name="P1" style:parent-style-name="Standard" style:master-page-name="MPF0" style:family="paragraph">
      <style:paragraph-properties fo:break-before="page" fo:margin-bottom="0in" fo:line-height="100%" fo:margin-left="4.5in">
        <style:tab-stops>
          <style:tab-stop style:type="left" style:position="-4.3104in"/>
        </style:tab-stops>
      </style:paragraph-properties>
      <style:text-properties style:font-name="Times New Roman" style:font-name-asian="Calibri" style:font-name-complex="Times New Roman" fo:font-weight="bold" style:font-weight-asian="bold" fo:font-size="12pt" style:font-size-asian="12pt" style:font-size-complex="12pt"/>
    </style:style>
    <style:style style:name="P2" style:parent-style-name="Standard" style:family="paragraph">
      <style:paragraph-properties fo:margin-bottom="0in" fo:line-height="100%" fo:margin-left="4.5in">
        <style:tab-stops>
          <style:tab-stop style:type="left" style:position="-4.3104in"/>
        </style:tab-stops>
      </style:paragraph-properties>
    </style:style>
    <style:style style:name="T3"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P4" style:parent-style-name="Standard" style:family="paragraph">
      <style:paragraph-properties fo:text-align="center" fo:margin-bottom="0in" fo:line-height="100%">
        <style:tab-stops>
          <style:tab-stop style:type="left" style:position="0.6895in"/>
        </style:tab-stops>
      </style:paragraph-properties>
      <style:text-properties style:font-name="Times New Roman" style:font-name-asian="Calibri" style:font-name-complex="Times New Roman" fo:font-size="12pt" style:font-size-asian="12pt" style:font-size-complex="12pt"/>
    </style:style>
    <style:style style:name="P5" style:parent-style-name="Standard" style:family="paragraph">
      <style:paragraph-properties fo:text-align="center" fo:margin-bottom="0in" fo:line-height="100%">
        <style:tab-stops>
          <style:tab-stop style:type="left" style:position="0.6895in"/>
        </style:tab-stops>
      </style:paragraph-properties>
      <style:text-properties style:font-name="Times New Roman" style:font-name-asian="Calibri" style:font-name-complex="Times New Roman" fo:font-size="12pt" style:font-size-asian="12pt" style:font-size-complex="12pt"/>
    </style:style>
    <style:style style:name="P6" style:parent-style-name="Normal" style:family="paragraph">
      <style:paragraph-properties fo:text-align="center" fo:margin-bottom="0in" fo:line-height="100%">
        <style:tab-stops>
          <style:tab-stop style:type="left" style:position="0.6895in"/>
        </style:tab-stops>
      </style:paragraph-properties>
      <style:text-properties style:font-name="Times New Roman" style:font-name-asian="Calibri" style:font-name-complex="Times New Roman" fo:font-weight="bold" style:font-weight-asian="bold" fo:font-size="12pt" style:font-size-asian="12pt" style:font-size-complex="12pt"/>
    </style:style>
    <style:style style:name="P7" style:parent-style-name="Normal" style:family="paragraph">
      <style:paragraph-properties fo:text-align="center" fo:margin-bottom="0in" fo:line-height="100%">
        <style:tab-stops>
          <style:tab-stop style:type="left" style:position="0.6895in"/>
        </style:tab-stops>
      </style:paragraph-properties>
      <style:text-properties style:font-name="Times New Roman" style:font-name-asian="Calibri" style:font-name-complex="Times New Roman" fo:font-weight="bold" style:font-weight-asian="bold" fo:font-size="12pt" style:font-size-asian="12pt" style:font-size-complex="12pt"/>
    </style:style>
    <style:style style:name="P8" style:parent-style-name="Normal" style:family="paragraph">
      <style:paragraph-properties fo:text-align="center" fo:margin-bottom="0in" fo:line-height="100%">
        <style:tab-stops>
          <style:tab-stop style:type="left" style:position="0.6895in"/>
        </style:tab-stops>
      </style:paragraph-properties>
      <style:text-properties style:font-name="Times New Roman" style:font-name-asian="Calibri" style:font-name-complex="Times New Roman" fo:font-weight="bold" style:font-weight-asian="bold" fo:font-size="12pt" style:font-size-asian="12pt" style:font-size-complex="12pt"/>
    </style:style>
    <style:style style:name="P9" style:parent-style-name="Normal" style:family="paragraph">
      <style:paragraph-properties fo:text-align="center" fo:margin-bottom="0in" fo:line-height="100%">
        <style:tab-stops>
          <style:tab-stop style:type="left" style:position="0.6895in"/>
        </style:tab-stops>
      </style:paragraph-properties>
      <style:text-properties style:font-name="Times New Roman" style:font-name-asian="Calibri" style:font-name-complex="Times New Roman" fo:font-size="12pt" style:font-size-asian="12pt" style:font-size-complex="12pt"/>
    </style:style>
    <style:style style:name="P10" style:parent-style-name="Standard" style:family="paragraph">
      <style:paragraph-properties fo:text-align="center" fo:margin-bottom="0in" fo:line-height="100%">
        <style:tab-stops>
          <style:tab-stop style:type="left" style:position="0.7291in"/>
        </style:tab-stops>
      </style:paragraph-properties>
    </style:style>
    <style:style style:name="T11" style:parent-style-name="DefaultParagraphFont" style:family="text">
      <style:text-properties style:font-name="Times New Roman" style:font-name-asian="Calibri" style:font-name-complex="Times New Roman" fo:font-size="12pt" style:font-size-asian="12pt" style:font-size-complex="12pt"/>
    </style:style>
    <style:style style:name="T12" style:parent-style-name="DefaultParagraphFont" style:family="text">
      <style:text-properties style:font-name="Times New Roman" style:font-name-asian="Calibri" style:font-name-complex="Times New Roman" fo:font-size="12pt" style:font-size-asian="12pt" style:font-size-complex="12pt"/>
    </style:style>
    <style:style style:name="T13" style:parent-style-name="DefaultParagraphFont" style:family="text">
      <style:text-properties style:font-name="Times New Roman" style:font-name-asian="Calibri" style:font-name-complex="Times New Roman" fo:font-size="12pt" style:font-size-asian="12pt" style:font-size-complex="12pt"/>
    </style:style>
    <style:style style:name="T14" style:parent-style-name="DefaultParagraphFont" style:family="text">
      <style:text-properties style:font-name="Times New Roman" style:font-name-asian="Calibri" style:font-name-complex="Times New Roman" fo:font-size="12pt" style:font-size-asian="12pt" style:font-size-complex="12pt"/>
    </style:style>
    <style:style style:name="P15" style:parent-style-name="Standard" style:family="paragraph">
      <style:paragraph-properties fo:text-align="center" fo:margin-bottom="0in" fo:line-height="100%">
        <style:tab-stops>
          <style:tab-stop style:type="left" style:position="0.7291in"/>
        </style:tab-stops>
      </style:paragraph-properties>
    </style:style>
    <style:style style:name="T16" style:parent-style-name="DefaultParagraphFont" style:family="text">
      <style:text-properties style:font-name="Times New Roman" style:font-name-asian="Calibri" style:font-name-complex="Times New Roman" fo:font-size="12pt" style:font-size-asian="12pt" style:font-size-complex="12pt"/>
    </style:style>
    <style:style style:name="P17" style:parent-style-name="Standard" style:family="paragraph">
      <style:paragraph-properties fo:text-align="center" fo:margin-bottom="0in" fo:line-height="100%">
        <style:tab-stops>
          <style:tab-stop style:type="left" style:position="0.7291in"/>
        </style:tab-stops>
      </style:paragraph-properties>
      <style:text-properties style:font-name="Times New Roman" style:font-name-asian="Calibri" style:font-name-complex="Times New Roman" fo:font-size="12pt" style:font-size-asian="12pt" style:font-size-complex="12pt"/>
    </style:style>
    <style:style style:name="P18" style:parent-style-name="Standard" style:family="paragraph">
      <style:paragraph-properties fo:text-align="justify" fo:margin-bottom="0in" fo:line-height="150%" fo:margin-left="0.0395in" fo:text-indent="0.7479in">
        <style:tab-stops>
          <style:tab-stop style:type="left" style:position="0.6895in"/>
        </style:tab-stops>
      </style:paragraph-properties>
    </style:style>
    <style:style style:name="T19"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P20" style:parent-style-name="Standard" style:family="paragraph">
      <style:paragraph-properties fo:text-align="justify" fo:margin-bottom="0in" fo:line-height="150%" fo:margin-left="0.0395in" fo:text-indent="0.7479in">
        <style:tab-stops>
          <style:tab-stop style:type="left" style:position="0.6895in"/>
        </style:tab-stops>
      </style:paragraph-properties>
    </style:style>
    <style:style style:name="T21" style:parent-style-name="DefaultParagraphFont" style:family="text">
      <style:text-properties style:font-name="Times New Roman" style:font-name-asian="Calibri" style:font-name-complex="Times New Roman" fo:font-size="12pt" style:font-size-asian="12pt" style:font-size-complex="12pt"/>
    </style:style>
    <style:style style:name="T22" style:parent-style-name="DefaultParagraphFont" style:family="text">
      <style:text-properties style:font-name="Times New Roman" style:font-name-asian="Calibri" style:font-name-complex="Times New Roman" style:text-position="super 62.5%" fo:font-size="12pt" style:font-size-asian="12pt" style:font-size-complex="12pt"/>
    </style:style>
    <style:style style:name="T23" style:parent-style-name="DefaultParagraphFont" style:family="text">
      <style:text-properties style:font-name="Times New Roman" style:font-name-asian="Calibri" style:font-name-complex="Times New Roman" fo:font-size="12pt" style:font-size-asian="12pt" style:font-size-complex="12pt"/>
    </style:style>
    <style:style style:name="P24" style:parent-style-name="Standard" style:family="paragraph">
      <style:paragraph-properties fo:text-align="justify" fo:margin-bottom="0in" fo:line-height="150%" fo:margin-left="0.0395in" fo:text-indent="0.7479in">
        <style:tab-stops>
          <style:tab-stop style:type="left" style:position="0.6895in"/>
        </style:tab-stops>
      </style:paragraph-properties>
    </style:style>
    <style:style style:name="T25"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26" style:parent-style-name="DefaultParagraphFont" style:family="text">
      <style:text-properties style:font-name="Times New Roman" style:font-name-asian="Calibri" style:font-name-complex="Times New Roman" fo:font-weight="bold" style:font-weight-asian="bold" style:font-weight-complex="bold" style:text-position="super 62.5%" fo:font-size="12pt" style:font-size-asian="12pt" style:font-size-complex="12pt"/>
    </style:style>
    <style:style style:name="T27"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28"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29"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30" style:parent-style-name="DefaultParagraphFont" style:family="text">
      <style:text-properties style:font-name="Times New Roman" style:font-name-asian="Calibri" style:font-name-complex="Times New Roman" fo:font-size="12pt" style:font-size-asian="12pt" style:font-size-complex="12pt"/>
    </style:style>
    <style:style style:name="T31"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32"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33"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34"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P35" style:parent-style-name="Standard" style:family="paragraph">
      <style:paragraph-properties fo:text-align="justify" fo:margin-bottom="0in" fo:line-height="150%" fo:margin-left="0.0395in" fo:text-indent="0.7479in">
        <style:tab-stops>
          <style:tab-stop style:type="left" style:position="0.6895in"/>
        </style:tab-stops>
      </style:paragraph-properties>
    </style:style>
    <style:style style:name="T36" style:parent-style-name="DefaultParagraphFont" style:family="text">
      <style:text-properties style:font-name="Times New Roman" style:font-name-asian="Calibri" style:font-name-complex="Times New Roman" fo:font-size="12pt" style:font-size-asian="12pt" style:font-size-complex="12pt"/>
    </style:style>
    <style:style style:name="T37" style:parent-style-name="DefaultParagraphFont" style:family="text">
      <style:text-properties style:font-name="Times New Roman" style:font-name-asian="Calibri" style:font-name-complex="Times New Roman" style:text-position="super 62.5%" fo:font-size="12pt" style:font-size-asian="12pt" style:font-size-complex="12pt"/>
    </style:style>
    <style:style style:name="T38" style:parent-style-name="DefaultParagraphFont" style:family="text">
      <style:text-properties style:font-name="Times New Roman" style:font-name-asian="Calibri" style:font-name-complex="Times New Roman" fo:font-size="12pt" style:font-size-asian="12pt" style:font-size-complex="12pt"/>
    </style:style>
    <style:style style:name="P39" style:parent-style-name="Standard" style:family="paragraph">
      <style:paragraph-properties fo:text-align="justify" fo:margin-bottom="0in" fo:line-height="150%" fo:margin-left="0.0395in" fo:text-indent="0.7479in">
        <style:tab-stops>
          <style:tab-stop style:type="left" style:position="0.6895in"/>
        </style:tab-stops>
      </style:paragraph-properties>
    </style:style>
    <style:style style:name="T40"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41" style:parent-style-name="DefaultParagraphFont" style:family="text">
      <style:text-properties style:font-name="Times New Roman" style:font-name-asian="Calibri" style:font-name-complex="Times New Roman" fo:font-weight="bold" style:font-weight-asian="bold" style:text-position="super 62.5%" fo:font-size="12pt" style:font-size-asian="12pt" style:font-size-complex="12pt"/>
    </style:style>
    <style:style style:name="T42"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4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4" style:parent-style-name="DefaultParagraphFont" style:family="text">
      <style:text-properties style:font-name="Times New Roman" style:font-name-complex="Times New Roman" style:font-weight-complex="bold" fo:font-size="12pt" style:font-size-asian="12pt" style:font-size-complex="12pt"/>
    </style:style>
    <style:style style:name="T45"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P46" style:parent-style-name="Standard" style:family="paragraph">
      <style:paragraph-properties fo:text-align="justify" fo:margin-bottom="0in" fo:line-height="150%" fo:margin-left="0.0395in" fo:text-indent="0.7479in">
        <style:tab-stops>
          <style:tab-stop style:type="left" style:position="0.6895in"/>
        </style:tab-stops>
      </style:paragraph-properties>
    </style:style>
    <style:style style:name="T47" style:parent-style-name="DefaultParagraphFont" style:family="text">
      <style:text-properties style:font-name="Times New Roman" style:font-name-asian="Calibri" style:font-name-complex="Times New Roman" fo:font-size="12pt" style:font-size-asian="12pt" style:font-size-complex="12pt"/>
    </style:style>
    <style:style style:name="P48" style:parent-style-name="Standard" style:family="paragraph">
      <style:paragraph-properties fo:text-align="justify" fo:margin-bottom="0in" fo:line-height="150%" fo:margin-left="0.0395in" fo:text-indent="0.7479in">
        <style:tab-stops>
          <style:tab-stop style:type="left" style:position="0.6895in"/>
        </style:tab-stops>
      </style:paragraph-properties>
    </style:style>
    <style:style style:name="T49" style:parent-style-name="DefaultParagraphFont" style:family="text">
      <style:text-properties style:font-name="Times New Roman" style:font-name-asian="Calibri" style:font-name-complex="Times New Roman" fo:font-size="12pt" style:font-size-asian="12pt" style:font-size-complex="12pt"/>
    </style:style>
    <style:style style:name="T50"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1" style:parent-style-name="DefaultParagraphFont" style:family="text">
      <style:text-properties style:font-name="Times New Roman" style:font-name-asian="Calibri" style:font-name-complex="Times New Roman" fo:font-size="12pt" style:font-size-asian="12pt" style:font-size-complex="12pt"/>
    </style:style>
    <style:style style:name="T52" style:parent-style-name="DefaultParagraphFont" style:family="text">
      <style:text-properties style:font-name="Times New Roman" style:font-name-asian="Calibri" style:font-name-complex="Times New Roman"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53" style:parent-style-name="DefaultParagraphFont" style:family="text">
      <style:text-properties style:font-name="Times New Roman" style:font-name-asian="Calibri" style:font-name-complex="Times New Roman"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54"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5" style:parent-style-name="DefaultParagraphFont" style:family="text">
      <style:text-properties style:font-name="Times New Roman" style:font-name-asian="Calibri" style:font-name-complex="Times New Roman" fo:font-size="12pt" style:font-size-asian="12pt" style:font-size-complex="12pt"/>
    </style:style>
    <style:style style:name="P56" style:parent-style-name="Standard" style:family="paragraph">
      <style:paragraph-properties fo:text-align="justify" fo:margin-bottom="0in" fo:line-height="150%" fo:margin-left="0.0395in" fo:text-indent="0.7479in">
        <style:tab-stops>
          <style:tab-stop style:type="left" style:position="0.6895in"/>
        </style:tab-stops>
      </style:paragraph-properties>
    </style:style>
    <style:style style:name="T57" style:parent-style-name="DefaultParagraphFont" style:family="text">
      <style:text-properties style:font-name="Times New Roman" style:font-name-asian="Calibri" style:font-name-complex="Times New Roman" fo:font-size="12pt" style:font-size-asian="12pt" style:font-size-complex="12pt"/>
    </style:style>
    <style:style style:name="T58" style:parent-style-name="DefaultParagraphFont" style:family="text">
      <style:text-properties style:font-name="Times New Roman" style:font-name-asian="Calibri" style:font-name-complex="Times New Roman" style:text-position="super 62.5%" fo:font-size="12pt" style:font-size-asian="12pt" style:font-size-complex="12pt"/>
    </style:style>
    <style:style style:name="T59" style:parent-style-name="DefaultParagraphFont" style:family="text">
      <style:text-properties style:font-name="Times New Roman" style:font-name-asian="Calibri" style:font-name-complex="Times New Roman" fo:font-size="12pt" style:font-size-asian="12pt" style:font-size-complex="12pt"/>
    </style:style>
    <style:style style:name="P60" style:parent-style-name="Standard" style:family="paragraph">
      <style:paragraph-properties fo:text-align="justify" fo:margin-bottom="0in" fo:line-height="150%" fo:margin-left="0.0395in" fo:text-indent="0.7479in">
        <style:tab-stops>
          <style:tab-stop style:type="left" style:position="0.6895in"/>
        </style:tab-stops>
      </style:paragraph-properties>
    </style:style>
    <style:style style:name="T61" style:parent-style-name="DefaultParagraphFont" style:family="text">
      <style:text-properties style:font-name="Times New Roman" style:font-name-asian="Calibri" style:font-name-complex="Times New Roman" fo:font-size="12pt" style:font-size-asian="12pt" style:font-size-complex="12pt"/>
    </style:style>
    <style:style style:name="T62"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63" style:parent-style-name="DefaultParagraphFont" style:family="text">
      <style:text-properties style:font-name="Times New Roman" style:font-name-asian="Calibri" style:font-name-complex="Times New Roman" fo:font-weight="bold" style:font-weight-asian="bold" style:text-position="super 62.5%" fo:font-size="12pt" style:font-size-asian="12pt" style:font-size-complex="12pt"/>
    </style:style>
    <style:style style:name="T64"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P65" style:parent-style-name="Standard" style:family="paragraph">
      <style:paragraph-properties fo:text-align="justify" fo:margin-bottom="0in" fo:line-height="150%" fo:margin-left="0.0395in" fo:text-indent="0.7479in">
        <style:tab-stops>
          <style:tab-stop style:type="left" style:position="0.6895in"/>
        </style:tab-stops>
      </style:paragraph-properties>
    </style:style>
    <style:style style:name="T66" style:parent-style-name="DefaultParagraphFont" style:family="text">
      <style:text-properties style:font-name="Times New Roman" style:font-name-asian="Calibri" style:font-name-complex="Times New Roman" fo:font-size="12pt" style:font-size-asian="12pt" style:font-size-complex="12pt"/>
    </style:style>
    <style:style style:name="P67" style:parent-style-name="Standard" style:family="paragraph">
      <style:paragraph-properties fo:text-align="justify" fo:margin-bottom="0in" fo:line-height="150%" fo:margin-left="0.0395in" fo:text-indent="0.7479in">
        <style:tab-stops>
          <style:tab-stop style:type="left" style:position="0.6895in"/>
        </style:tab-stops>
      </style:paragraph-properties>
    </style:style>
    <style:style style:name="T68" style:parent-style-name="DefaultParagraphFont" style:family="text">
      <style:text-properties style:font-name="Times New Roman" style:font-name-asian="Calibri" style:font-name-complex="Times New Roman" fo:font-size="12pt" style:font-size-asian="12pt" style:font-size-complex="12pt"/>
    </style:style>
    <style:style style:name="T69"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70" style:parent-style-name="DefaultParagraphFont" style:family="text">
      <style:text-properties style:font-name="Times New Roman" style:font-name-asian="Calibri" style:font-name-complex="Times New Roman" fo:font-size="12pt" style:font-size-asian="12pt" style:font-size-complex="12pt"/>
    </style:style>
    <style:style style:name="T71"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72"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73"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74"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75"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P76" style:parent-style-name="Standard" style:family="paragraph">
      <style:paragraph-properties fo:text-align="justify" fo:margin-bottom="0in" fo:line-height="150%" fo:margin-left="0.0395in" fo:text-indent="0.7479in">
        <style:tab-stops>
          <style:tab-stop style:type="left" style:position="0.6895in"/>
        </style:tab-stops>
      </style:paragraph-properties>
    </style:style>
    <style:style style:name="T77" style:parent-style-name="DefaultParagraphFont" style:family="text">
      <style:text-properties style:font-name="Times New Roman" style:font-name-asian="Calibri" style:font-name-complex="Times New Roman" fo:font-size="12pt" style:font-size-asian="12pt" style:font-size-complex="12pt"/>
    </style:style>
    <style:style style:name="T78" style:parent-style-name="DefaultParagraphFont" style:family="text">
      <style:text-properties style:font-name="Times New Roman" style:font-name-asian="Calibri" style:font-name-complex="Times New Roman" style:text-position="super 62.5%" fo:font-size="12pt" style:font-size-asian="12pt" style:font-size-complex="12pt"/>
    </style:style>
    <style:style style:name="T79" style:parent-style-name="DefaultParagraphFont" style:family="text">
      <style:text-properties style:font-name="Times New Roman" style:font-name-asian="Calibri" style:font-name-complex="Times New Roman" fo:font-size="12pt" style:font-size-asian="12pt" style:font-size-complex="12pt"/>
    </style:style>
    <style:style style:name="P80" style:parent-style-name="Standard" style:family="paragraph">
      <style:paragraph-properties fo:text-align="justify" fo:margin-bottom="0in" fo:line-height="150%" fo:margin-left="0.0395in" fo:text-indent="0.7479in">
        <style:tab-stops>
          <style:tab-stop style:type="left" style:position="0.6895in"/>
        </style:tab-stops>
      </style:paragraph-properties>
    </style:style>
    <style:style style:name="T81" style:parent-style-name="DefaultParagraphFont" style:family="text">
      <style:text-properties style:font-name="Times New Roman" style:font-name-complex="Times New Roman" fo:font-size="12pt" style:font-size-asian="12pt" style:font-size-complex="12pt"/>
    </style:style>
    <style:style style:name="T82" style:parent-style-name="DefaultParagraphFont" style:family="text">
      <style:text-properties style:font-name="Times New Roman" style:font-name-complex="Times New Roman" style:text-position="super 62.5%" fo:font-size="12pt" style:font-size-asian="12pt" style:font-size-complex="12pt"/>
    </style:style>
    <style:style style:name="T83" style:parent-style-name="DefaultParagraphFont" style:family="text">
      <style:text-properties style:font-name="Times New Roman" style:font-name-complex="Times New Roman" fo:font-size="12pt" style:font-size-asian="12pt" style:font-size-complex="12pt"/>
    </style:style>
    <style:style style:name="T8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85" style:parent-style-name="DefaultParagraphFont" style:family="text">
      <style:text-properties style:font-name="Times New Roman" style:font-name-complex="Times New Roman" fo:font-size="12pt" style:font-size-asian="12pt" style:font-size-complex="12pt"/>
    </style:style>
    <style:style style:name="T86"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87"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88"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89"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90"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P91" style:parent-style-name="Standard" style:family="paragraph">
      <style:paragraph-properties fo:text-align="justify" fo:margin-bottom="0in" fo:line-height="150%" fo:margin-left="0.0395in" fo:text-indent="0.7479in">
        <style:tab-stops>
          <style:tab-stop style:type="left" style:position="0.6895in"/>
        </style:tab-stops>
      </style:paragraph-properties>
      <style:text-properties style:font-name="Times New Roman" style:font-name-asian="Calibri" style:font-name-complex="Times New Roman" fo:font-size="12pt" style:font-size-asian="12pt" style:font-size-complex="12pt"/>
    </style:style>
    <style:style style:name="P92" style:parent-style-name="Standard" style:family="paragraph">
      <style:paragraph-properties fo:text-align="justify" fo:margin-bottom="0in" fo:line-height="150%" fo:margin-left="0.0395in" fo:text-indent="0.7479in">
        <style:tab-stops>
          <style:tab-stop style:type="left" style:position="0.6895in"/>
        </style:tab-stops>
      </style:paragraph-properties>
    </style:style>
    <style:style style:name="T93" style:parent-style-name="DefaultParagraphFont" style:family="text">
      <style:text-properties style:font-name="Times New Roman" style:font-name-asian="Calibri" style:font-name-complex="Times New Roman" fo:font-size="12pt" style:font-size-asian="12pt" style:font-size-complex="12pt"/>
    </style:style>
    <style:style style:name="T94"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95" style:parent-style-name="DefaultParagraphFont" style:family="text">
      <style:text-properties style:font-name="Times New Roman" style:font-name-asian="Calibri" style:font-name-complex="Times New Roman" fo:font-size="12pt" style:font-size-asian="12pt" style:font-size-complex="12pt"/>
    </style:style>
    <style:style style:name="T96"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97"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98"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99" style:parent-style-name="DefaultParagraphFont" style:family="text">
      <style:text-properties style:font-name="Times New Roman" style:font-name-asian="Calibri" style:font-name-complex="Times New Roman" fo:font-size="12pt" style:font-size-asian="12pt" style:font-size-complex="12pt"/>
    </style:style>
    <style:style style:name="T100"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01" style:parent-style-name="DefaultParagraphFont" style:family="text">
      <style:text-properties style:font-name="Times New Roman" style:font-name-asian="Calibri" style:font-name-complex="Times New Roman" fo:font-size="12pt" style:font-size-asian="12pt" style:font-size-complex="12pt"/>
    </style:style>
    <style:style style:name="T102" style:parent-style-name="DefaultParagraphFont" style:family="text">
      <style:text-properties style:font-name="Times New Roman" style:font-name-asian="Calibri" style:font-name-complex="Times New Roman" fo:font-size="12pt" style:font-size-asian="12pt" style:font-size-complex="12pt"/>
    </style:style>
    <style:style style:name="P103" style:parent-style-name="Standard" style:family="paragraph">
      <style:paragraph-properties fo:text-align="justify" fo:margin-bottom="0in" fo:line-height="150%" fo:margin-left="0.0395in" fo:text-indent="0.7479in">
        <style:tab-stops>
          <style:tab-stop style:type="left" style:position="0.6895in"/>
        </style:tab-stops>
      </style:paragraph-properties>
      <style:text-properties style:font-name="Times New Roman" style:font-name-asian="Calibri" style:font-name-complex="Times New Roman" fo:font-size="12pt" style:font-size-asian="12pt" style:font-size-complex="12pt"/>
    </style:style>
    <style:style style:name="P104" style:parent-style-name="Standard" style:family="paragraph">
      <style:paragraph-properties fo:text-align="justify" fo:margin-bottom="0in" fo:line-height="150%" fo:margin-left="0.0395in" fo:text-indent="0.7479in">
        <style:tab-stops>
          <style:tab-stop style:type="left" style:position="0.6895in"/>
        </style:tab-stops>
      </style:paragraph-properties>
    </style:style>
    <style:style style:name="T105" style:parent-style-name="DefaultParagraphFont" style:family="text">
      <style:text-properties style:font-name="Times New Roman" style:font-name-asian="Calibri" style:font-name-complex="Times New Roman" fo:font-size="12pt" style:font-size-asian="12pt" style:font-size-complex="12pt"/>
    </style:style>
    <style:style style:name="T106"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07"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08"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09" style:parent-style-name="DefaultParagraphFont" style:family="text">
      <style:text-properties style:font-name="Times New Roman" style:font-name-asian="Calibri" style:font-name-complex="Times New Roman" fo:font-size="12pt" style:font-size-asian="12pt" style:font-size-complex="12pt"/>
    </style:style>
    <style:style style:name="T110"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11" style:parent-style-name="DefaultParagraphFont" style:family="text">
      <style:text-properties style:font-name="Times New Roman" style:font-name-asian="Calibri" style:font-name-complex="Times New Roman" fo:font-size="12pt" style:font-size-asian="12pt" style:font-size-complex="12pt"/>
    </style:style>
    <style:style style:name="T112"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13" style:parent-style-name="DefaultParagraphFont" style:family="text">
      <style:text-properties style:font-name="Times New Roman" style:font-name-asian="Calibri" style:font-name-complex="Times New Roman" fo:font-style="italic" style:font-style-asian="italic" style:font-style-complex="italic" style:text-line-through-style="solid" style:text-line-through-width="auto" style:text-line-through-color="font-color" style:text-line-through-mode="continuous" style:text-line-through-type="single" fo:font-size="12pt" style:font-size-asian="12pt" style:font-size-complex="12pt"/>
    </style:style>
    <style:style style:name="T114"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15" style:parent-style-name="DefaultParagraphFont" style:family="text">
      <style:text-properties style:font-name="Times New Roman" style:font-name-asian="Calibri" style:font-name-complex="Times New Roman" fo:font-style="italic" style:font-style-asian="italic" style:font-style-complex="italic" style:text-line-through-style="solid" style:text-line-through-width="auto" style:text-line-through-color="font-color" style:text-line-through-mode="continuous" style:text-line-through-type="single" fo:font-size="12pt" style:font-size-asian="12pt" style:font-size-complex="12pt"/>
    </style:style>
    <style:style style:name="T116"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17" style:parent-style-name="DefaultParagraphFont" style:family="text">
      <style:text-properties style:font-name="Times New Roman" style:font-name-asian="Calibri" style:font-name-complex="Times New Roman" fo:font-size="12pt" style:font-size-asian="12pt" style:font-size-complex="12pt"/>
    </style:style>
    <style:style style:name="P118" style:parent-style-name="Standard" style:family="paragraph">
      <style:paragraph-properties fo:text-align="justify" fo:margin-bottom="0in" fo:line-height="150%" fo:margin-left="0.0395in" fo:text-indent="0.7479in">
        <style:tab-stops>
          <style:tab-stop style:type="left" style:position="0.6895in"/>
        </style:tab-stops>
      </style:paragraph-properties>
    </style:style>
    <style:style style:name="T119" style:parent-style-name="DefaultParagraphFont" style:family="text">
      <style:text-properties style:font-name="Times New Roman" style:font-name-asian="Calibri" style:font-name-complex="Times New Roman" fo:font-size="12pt" style:font-size-asian="12pt" style:font-size-complex="12pt"/>
    </style:style>
    <style:style style:name="T120" style:parent-style-name="DefaultParagraphFont" style:family="text">
      <style:text-properties style:font-name="Times New Roman" style:font-name-asian="Calibri" style:font-name-complex="Times New Roman" fo:font-size="12pt" style:font-size-asian="12pt" style:font-size-complex="12pt"/>
    </style:style>
    <style:style style:name="T121" style:parent-style-name="DefaultParagraphFont" style:family="text">
      <style:text-properties style:font-name="Times New Roman" style:font-name-asian="Calibri" style:font-name-complex="Times New Roman" fo:font-size="12pt" style:font-size-asian="12pt" style:font-size-complex="12pt"/>
    </style:style>
    <style:style style:name="T122" style:parent-style-name="DefaultParagraphFont" style:family="text">
      <style:text-properties style:font-name="Times New Roman" style:font-name-asian="Calibri" style:font-name-complex="Times New Roman" style:text-position="super 62.5%" fo:font-size="12pt" style:font-size-asian="12pt" style:font-size-complex="12pt"/>
    </style:style>
    <style:style style:name="T123" style:parent-style-name="DefaultParagraphFont" style:family="text">
      <style:text-properties style:font-name="Times New Roman" style:font-name-asian="Calibri" style:font-name-complex="Times New Roman" fo:font-size="12pt" style:font-size-asian="12pt" style:font-size-complex="12pt"/>
    </style:style>
    <style:style style:name="P124" style:parent-style-name="Standard" style:family="paragraph">
      <style:paragraph-properties fo:text-align="justify" fo:margin-bottom="0in" fo:line-height="150%" fo:margin-left="0.0395in" fo:text-indent="0.7479in">
        <style:tab-stops>
          <style:tab-stop style:type="left" style:position="0.6895in"/>
        </style:tab-stops>
      </style:paragraph-properties>
    </style:style>
    <style:style style:name="T125" style:parent-style-name="DefaultParagraphFont" style:family="text">
      <style:text-properties style:font-name="Times New Roman" style:font-name-complex="Times New Roman" fo:font-size="12pt" style:font-size-asian="12pt" style:font-size-complex="12pt"/>
    </style:style>
    <style:style style:name="T126" style:parent-style-name="DefaultParagraphFont" style:family="text">
      <style:text-properties style:font-name="Times New Roman" style:font-name-complex="Times New Roman" style:text-position="super 62.5%" fo:font-size="12pt" style:font-size-asian="12pt" style:font-size-complex="12pt"/>
    </style:style>
    <style:style style:name="T127" style:parent-style-name="DefaultParagraphFont" style:family="text">
      <style:text-properties style:font-name="Times New Roman" style:font-name-complex="Times New Roman" fo:font-size="12pt" style:font-size-asian="12pt" style:font-size-complex="12pt"/>
    </style:style>
    <style:style style:name="T12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29"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130" style:parent-style-name="DefaultParagraphFont" style:family="text">
      <style:text-properties style:font-name="Times New Roman" style:font-name-asian="Calibri" style:font-name-complex="Times New Roman" fo:font-size="12pt" style:font-size-asian="12pt" style:font-size-complex="12pt"/>
    </style:style>
    <style:style style:name="P131" style:parent-style-name="Standard" style:family="paragraph">
      <style:paragraph-properties fo:text-align="justify" fo:margin-bottom="0in" fo:line-height="150%" fo:margin-left="0.0395in" fo:text-indent="0.7479in">
        <style:tab-stops>
          <style:tab-stop style:type="left" style:position="0.6895in"/>
        </style:tab-stops>
      </style:paragraph-properties>
      <style:text-properties style:font-name="Times New Roman" style:font-name-asian="Calibri" style:font-name-complex="Times New Roman" fo:font-size="12pt" style:font-size-asian="12pt" style:font-size-complex="12pt"/>
    </style:style>
    <style:style style:name="P132" style:parent-style-name="Standard" style:family="paragraph">
      <style:paragraph-properties fo:text-align="justify" fo:margin-bottom="0in" fo:line-height="150%" fo:margin-left="0.0395in" fo:text-indent="0.7479in">
        <style:tab-stops>
          <style:tab-stop style:type="left" style:position="0.6895in"/>
        </style:tab-stops>
      </style:paragraph-properties>
    </style:style>
    <style:style style:name="T133" style:parent-style-name="DefaultParagraphFont" style:family="text">
      <style:text-properties style:font-name="Times New Roman" style:font-name-asian="Calibri" style:font-name-complex="Times New Roman" fo:font-size="12pt" style:font-size-asian="12pt" style:font-size-complex="12pt"/>
    </style:style>
    <style:style style:name="T134"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35" style:parent-style-name="DefaultParagraphFont" style:family="text">
      <style:text-properties style:font-name="Times New Roman" style:font-name-asian="Calibri" style:font-name-complex="Times New Roman"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T136"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37" style:parent-style-name="DefaultParagraphFont" style:family="text">
      <style:text-properties style:font-name="Times New Roman" style:font-name-asian="Calibri" style:font-name-complex="Times New Roman" fo:font-size="12pt" style:font-size-asian="12pt" style:font-size-complex="12pt"/>
    </style:style>
    <style:style style:name="T138"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39" style:parent-style-name="DefaultParagraphFont" style:family="text">
      <style:text-properties style:font-name="Times New Roman" style:font-name-asian="Calibri" style:font-name-complex="Times New Roman" fo:font-size="12pt" style:font-size-asian="12pt" style:font-size-complex="12pt"/>
    </style:style>
    <style:style style:name="P140" style:parent-style-name="Standard" style:family="paragraph">
      <style:paragraph-properties fo:text-align="justify" fo:margin-bottom="0in" fo:line-height="150%">
        <style:tab-stops>
          <style:tab-stop style:type="left" style:position="0.7291in"/>
        </style:tab-stops>
      </style:paragraph-properties>
      <style:text-properties style:font-name="Times New Roman" style:font-name-asian="Calibri" style:font-name-complex="Times New Roman" fo:font-size="12pt" style:font-size-asian="12pt" style:font-size-complex="12pt"/>
    </style:style>
    <style:style style:name="P141" style:parent-style-name="Standard" style:family="paragraph">
      <style:paragraph-properties fo:text-align="justify" fo:margin-bottom="0in" fo:line-height="150%" fo:margin-left="0.0395in" fo:text-indent="0.7479in">
        <style:tab-stops>
          <style:tab-stop style:type="left" style:position="0.6895in"/>
        </style:tab-stops>
      </style:paragraph-properties>
    </style:style>
    <style:style style:name="T142"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43"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P144" style:parent-style-name="Standard" style:family="paragraph">
      <style:paragraph-properties fo:text-align="justify" fo:margin-bottom="0in" fo:line-height="150%" fo:margin-left="0.0395in" fo:text-indent="0.7479in">
        <style:tab-stops>
          <style:tab-stop style:type="left" style:position="0.6895in"/>
        </style:tab-stops>
      </style:paragraph-properties>
    </style:style>
    <style:style style:name="T145" style:parent-style-name="DefaultParagraphFont" style:family="text">
      <style:text-properties style:font-name="Times New Roman" style:font-name-asian="Calibri" style:font-name-complex="Times New Roman" fo:font-size="12pt" style:font-size-asian="12pt" style:font-size-complex="12pt"/>
    </style:style>
    <style:style style:name="P146" style:parent-style-name="Standard" style:family="paragraph">
      <style:paragraph-properties fo:text-align="justify" fo:margin-bottom="0in" fo:line-height="150%" fo:margin-left="0.0395in" fo:text-indent="0.7479in">
        <style:tab-stops>
          <style:tab-stop style:type="left" style:position="0.6895in"/>
        </style:tab-stops>
      </style:paragraph-properties>
    </style:style>
    <style:style style:name="T147"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148" style:parent-style-name="DefaultParagraphFont" style:family="text">
      <style:text-properties style:font-name="Times New Roman" style:font-name-asian="Calibri" style:font-name-complex="Times New Roman"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49"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P150" style:parent-style-name="Standard" style:family="paragraph">
      <style:paragraph-properties fo:text-align="justify" fo:margin-bottom="0in" fo:line-height="150%" fo:margin-left="0.0395in" fo:text-indent="0.7479in">
        <style:tab-stops>
          <style:tab-stop style:type="left" style:position="0.6895in"/>
        </style:tab-stops>
      </style:paragraph-properties>
      <style:text-properties style:font-name="Times New Roman" style:font-name-asian="Calibri" style:font-name-complex="Times New Roman" fo:font-size="12pt" style:font-size-asian="12pt" style:font-size-complex="12pt"/>
    </style:style>
    <style:style style:name="P151" style:parent-style-name="Standard" style:family="paragraph">
      <style:paragraph-properties fo:text-align="justify" fo:margin-bottom="0in" fo:line-height="150%" fo:margin-left="0.0395in" fo:text-indent="0.7479in">
        <style:tab-stops>
          <style:tab-stop style:type="left" style:position="0.6895in"/>
        </style:tab-stops>
      </style:paragraph-properties>
    </style:style>
    <style:style style:name="T152" style:parent-style-name="DefaultParagraphFont" style:family="text">
      <style:text-properties style:font-name="Times New Roman" style:font-name-asian="Calibri" style:font-name-complex="Times New Roman" fo:font-size="12pt" style:font-size-asian="12pt" style:font-size-complex="12pt"/>
    </style:style>
    <style:style style:name="T153"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54"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55"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56"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57"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58"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59" style:parent-style-name="DefaultParagraphFont" style:family="text">
      <style:text-properties style:font-name="Times New Roman" style:font-name-asian="Calibri" style:font-name-complex="Times New Roman" fo:font-size="12pt" style:font-size-asian="12pt" style:font-size-complex="12pt"/>
    </style:style>
    <style:style style:name="P160" style:parent-style-name="Standard" style:family="paragraph">
      <style:paragraph-properties fo:text-align="justify" fo:margin-bottom="0in" fo:line-height="150%" fo:margin-left="0.0395in" fo:text-indent="0.7479in">
        <style:tab-stops>
          <style:tab-stop style:type="left" style:position="0.6895in"/>
        </style:tab-stops>
      </style:paragraph-properties>
      <style:text-properties style:font-name="Times New Roman" style:font-name-complex="Times New Roman" fo:font-size="12pt" style:font-size-asian="12pt" style:font-size-complex="12pt"/>
    </style:style>
    <style:style style:name="P161" style:parent-style-name="Standard" style:family="paragraph">
      <style:paragraph-properties fo:text-align="justify" fo:margin-bottom="0in" fo:line-height="150%" fo:margin-left="0.0395in" fo:text-indent="0.7479in">
        <style:tab-stops>
          <style:tab-stop style:type="left" style:position="0.6895in"/>
        </style:tab-stops>
      </style:paragraph-properties>
    </style:style>
    <style:style style:name="T162" style:parent-style-name="DefaultParagraphFont" style:family="text">
      <style:text-properties style:font-name="Times New Roman" style:font-name-asian="Calibri" style:font-name-complex="Times New Roman" fo:font-size="12pt" style:font-size-asian="12pt" style:font-size-complex="12pt"/>
    </style:style>
    <style:style style:name="T163"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64" style:parent-style-name="DefaultParagraphFont" style:family="text">
      <style:text-properties style:font-name="Times New Roman" style:font-name-asian="Calibri" style:font-name-complex="Times New Roman" fo:font-size="12pt" style:font-size-asian="12pt" style:font-size-complex="12pt"/>
    </style:style>
    <style:style style:name="T165"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66" style:parent-style-name="DefaultParagraphFont" style:family="text">
      <style:text-properties style:font-name="Times New Roman" style:font-name-asian="Calibri" style:font-name-complex="Times New Roman" fo:font-size="12pt" style:font-size-asian="12pt" style:font-size-complex="12pt"/>
    </style:style>
    <style:style style:name="T167"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68" style:parent-style-name="DefaultParagraphFont" style:family="text">
      <style:text-properties style:font-name="Times New Roman" style:font-name-asian="Calibri" style:font-name-complex="Times New Roman" fo:font-size="12pt" style:font-size-asian="12pt" style:font-size-complex="12pt"/>
    </style:style>
    <style:style style:name="T169"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70" style:parent-style-name="DefaultParagraphFont" style:family="text">
      <style:text-properties style:font-name="Times New Roman" style:font-name-asian="Calibri" style:font-name-complex="Times New Roman" fo:font-size="12pt" style:font-size-asian="12pt" style:font-size-complex="12pt"/>
    </style:style>
    <style:style style:name="T171"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72"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73"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74"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75"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76"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77" style:parent-style-name="DefaultParagraphFont" style:family="text">
      <style:text-properties style:font-name="Times New Roman" style:font-name-asian="Calibri" style:font-name-complex="Times New Roman" fo:font-size="12pt" style:font-size-asian="12pt" style:font-size-complex="12pt"/>
    </style:style>
    <style:style style:name="T178"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79" style:parent-style-name="DefaultParagraphFont" style:family="text">
      <style:text-properties style:font-name="Times New Roman" style:font-name-asian="Calibri" style:font-name-complex="Times New Roman" fo:font-size="12pt" style:font-size-asian="12pt" style:font-size-complex="12pt"/>
    </style:style>
    <style:style style:name="T180"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181" style:parent-style-name="DefaultParagraphFont" style:family="text">
      <style:text-properties style:font-name="Times New Roman" style:font-name-asian="Calibri" style:font-name-complex="Times New Roman" fo:font-size="12pt" style:font-size-asian="12pt" style:font-size-complex="12pt"/>
    </style:style>
    <style:style style:name="T182"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83"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84" style:parent-style-name="DefaultParagraphFont" style:family="text">
      <style:text-properties style:font-name="Times New Roman" style:font-name-asian="Calibri" style:font-name-complex="Times New Roman" fo:font-size="12pt" style:font-size-asian="12pt" style:font-size-complex="12pt"/>
    </style:style>
    <style:style style:name="T185"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86"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87"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88" style:parent-style-name="DefaultParagraphFont" style:family="text">
      <style:text-properties style:font-name="Times New Roman" style:font-name-asian="Calibri" style:font-name-complex="Times New Roman" fo:font-size="12pt" style:font-size-asian="12pt" style:font-size-complex="12pt"/>
    </style:style>
    <style:style style:name="T189"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90" style:parent-style-name="DefaultParagraphFont" style:family="text">
      <style:text-properties style:font-name="Times New Roman" style:font-name-asian="Calibri" style:font-name-complex="Times New Roman" fo:font-size="12pt" style:font-size-asian="12pt" style:font-size-complex="12pt"/>
    </style:style>
    <style:style style:name="T191"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92" style:parent-style-name="DefaultParagraphFont" style:family="text">
      <style:text-properties style:font-name="Times New Roman" style:font-name-asian="Calibri" style:font-name-complex="Times New Roman" fo:font-size="12pt" style:font-size-asian="12pt" style:font-size-complex="12pt"/>
    </style:style>
    <style:style style:name="P193" style:parent-style-name="Standard" style:family="paragraph">
      <style:paragraph-properties fo:text-align="justify" fo:margin-bottom="0in" fo:line-height="150%" fo:margin-left="0.0395in" fo:text-indent="0.7479in">
        <style:tab-stops>
          <style:tab-stop style:type="left" style:position="0.6895in"/>
        </style:tab-stops>
      </style:paragraph-properties>
      <style:text-properties style:font-name="Times New Roman" style:font-name-asian="Calibri" style:font-name-complex="Times New Roman" fo:font-size="12pt" style:font-size-asian="12pt" style:font-size-complex="12pt"/>
    </style:style>
    <style:style style:name="P194" style:parent-style-name="Standard" style:family="paragraph">
      <style:paragraph-properties fo:text-align="justify" fo:margin-bottom="0in" fo:line-height="150%" fo:margin-left="0.0395in" fo:text-indent="0.7479in">
        <style:tab-stops>
          <style:tab-stop style:type="left" style:position="0.6895in"/>
        </style:tab-stops>
      </style:paragraph-properties>
    </style:style>
    <style:style style:name="T195" style:parent-style-name="DefaultParagraphFont" style:family="text">
      <style:text-properties style:font-name="Times New Roman" style:font-name-asian="Calibri" style:font-name-complex="Times New Roman" fo:font-size="12pt" style:font-size-asian="12pt" style:font-size-complex="12pt"/>
    </style:style>
    <style:style style:name="T196"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97" style:parent-style-name="DefaultParagraphFont" style:family="text">
      <style:text-properties style:font-name="Times New Roman" style:font-name-asian="Calibri" style:font-name-complex="Times New Roman" fo:font-size="12pt" style:font-size-asian="12pt" style:font-size-complex="12pt"/>
    </style:style>
    <style:style style:name="T198"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99" style:parent-style-name="DefaultParagraphFont" style:family="text">
      <style:text-properties style:font-name="Times New Roman" style:font-name-asian="Calibri" style:font-name-complex="Times New Roman" fo:font-size="12pt" style:font-size-asian="12pt" style:font-size-complex="12pt"/>
    </style:style>
    <style:style style:name="P200" style:parent-style-name="Standard" style:family="paragraph">
      <style:paragraph-properties fo:text-align="justify" fo:margin-bottom="0in" fo:line-height="150%">
        <style:tab-stops>
          <style:tab-stop style:type="left" style:position="0.7291in"/>
        </style:tab-stops>
      </style:paragraph-properties>
      <style:text-properties style:font-name="Times New Roman" style:font-name-asian="Calibri" style:font-name-complex="Times New Roman" fo:font-size="12pt" style:font-size-asian="12pt" style:font-size-complex="12pt"/>
    </style:style>
    <style:style style:name="P201" style:parent-style-name="Standard" style:family="paragraph">
      <style:paragraph-properties fo:text-align="justify" fo:margin-bottom="0in" fo:line-height="150%" fo:margin-left="0.0395in" fo:text-indent="0.7479in">
        <style:tab-stops>
          <style:tab-stop style:type="left" style:position="0.6895in"/>
        </style:tab-stops>
      </style:paragraph-properties>
    </style:style>
    <style:style style:name="T202"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203"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P204" style:parent-style-name="Standard" style:family="paragraph">
      <style:paragraph-properties fo:text-align="justify" fo:margin-bottom="0in" fo:line-height="150%" fo:margin-left="0.0395in" fo:text-indent="0.7479in">
        <style:tab-stops>
          <style:tab-stop style:type="left" style:position="0.6895in"/>
        </style:tab-stops>
      </style:paragraph-properties>
    </style:style>
    <style:style style:name="T205" style:parent-style-name="DefaultParagraphFont" style:family="text">
      <style:text-properties style:font-name="Times New Roman" style:font-name-asian="Calibri" style:font-name-complex="Times New Roman" fo:font-size="12pt" style:font-size-asian="12pt" style:font-size-complex="12pt"/>
    </style:style>
    <style:style style:name="P206" style:parent-style-name="Standard" style:family="paragraph">
      <style:paragraph-properties fo:text-align="justify" fo:margin-bottom="0in" fo:line-height="150%" fo:margin-left="0.0395in" fo:text-indent="0.7479in">
        <style:tab-stops>
          <style:tab-stop style:type="left" style:position="0.6895in"/>
        </style:tab-stops>
      </style:paragraph-properties>
    </style:style>
    <style:style style:name="T207" style:parent-style-name="DefaultParagraphFont" style:family="text">
      <style:text-properties style:font-name="Times New Roman" style:font-name-asian="Calibri" style:font-name-complex="Times New Roman" fo:font-size="12pt" style:font-size-asian="12pt" style:font-size-complex="12pt"/>
    </style:style>
    <style:style style:name="P208" style:parent-style-name="Standard" style:family="paragraph">
      <style:paragraph-properties fo:text-align="justify" fo:margin-bottom="0in" fo:line-height="150%" fo:margin-left="0.0395in" fo:text-indent="0.7479in">
        <style:tab-stops>
          <style:tab-stop style:type="left" style:position="0.6895in"/>
        </style:tab-stops>
      </style:paragraph-properties>
    </style:style>
    <style:style style:name="T209" style:parent-style-name="DefaultParagraphFont" style:family="text">
      <style:text-properties style:font-name="Times New Roman" style:font-name-asian="Calibri" style:font-name-complex="Times New Roman" fo:font-size="12pt" style:font-size-asian="12pt" style:font-size-complex="12pt"/>
    </style:style>
    <style:style style:name="T210"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11" style:parent-style-name="DefaultParagraphFont" style:family="text">
      <style:text-properties style:font-name="Times New Roman" style:font-name-asian="Calibri" style:font-name-complex="Times New Roman" fo:font-size="12pt" style:font-size-asian="12pt" style:font-size-complex="12pt"/>
    </style:style>
    <style:style style:name="P212" style:parent-style-name="Standard" style:family="paragraph">
      <style:paragraph-properties fo:text-align="justify" fo:margin-bottom="0in" fo:line-height="150%" fo:margin-left="0.0395in" fo:text-indent="0.7479in">
        <style:tab-stops>
          <style:tab-stop style:type="left" style:position="0.6895in"/>
        </style:tab-stops>
      </style:paragraph-properties>
    </style:style>
    <style:style style:name="T213" style:parent-style-name="DefaultParagraphFont" style:family="text">
      <style:text-properties style:font-name="Times New Roman" style:font-name-asian="Calibri" style:font-name-complex="Times New Roman" fo:font-size="12pt" style:font-size-asian="12pt" style:font-size-complex="12pt"/>
    </style:style>
    <style:style style:name="P214" style:parent-style-name="Standard" style:family="paragraph">
      <style:paragraph-properties fo:text-align="justify" fo:margin-bottom="0in" fo:line-height="150%" fo:margin-left="0.0395in" fo:text-indent="0.7479in">
        <style:tab-stops>
          <style:tab-stop style:type="left" style:position="0.6895in"/>
        </style:tab-stops>
      </style:paragraph-properties>
    </style:style>
    <style:style style:name="T215" style:parent-style-name="DefaultParagraphFont" style:family="text">
      <style:text-properties style:font-name="Times New Roman" style:font-name-asian="Calibri" style:font-name-complex="Times New Roman" fo:font-size="12pt" style:font-size-asian="12pt" style:font-size-complex="12pt"/>
    </style:style>
    <style:style style:name="T21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1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1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1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20" style:parent-style-name="DefaultParagraphFont" style:family="text">
      <style:text-properties style:font-name="Times New Roman" style:font-name-asian="Calibri" style:font-name-complex="Times New Roman" fo:font-size="12pt" style:font-size-asian="12pt" style:font-size-complex="12pt"/>
    </style:style>
    <style:style style:name="T221"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222"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223"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224"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225"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226"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227"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228" style:parent-style-name="DefaultParagraphFont" style:family="text">
      <style:text-properties style:font-name="Times New Roman" style:font-name-asian="Calibri" style:font-name-complex="Times New Roman" fo:font-size="12pt" style:font-size-asian="12pt" style:font-size-complex="12pt"/>
    </style:style>
    <style:style style:name="T229"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30" style:parent-style-name="DefaultParagraphFont" style:family="text">
      <style:text-properties style:font-name="Times New Roman" style:font-name-asian="Calibri" style:font-name-complex="Times New Roman" fo:font-size="12pt" style:font-size-asian="12pt" style:font-size-complex="12pt"/>
    </style:style>
    <style:style style:name="T231"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32" style:parent-style-name="DefaultParagraphFont" style:family="text">
      <style:text-properties style:font-name="Times New Roman" style:font-name-asian="Calibri" style:font-name-complex="Times New Roman" fo:font-size="12pt" style:font-size-asian="12pt" style:font-size-complex="12pt"/>
    </style:style>
    <style:style style:name="T233"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34" style:parent-style-name="DefaultParagraphFont" style:family="text">
      <style:text-properties style:font-name="Times New Roman" style:font-name-asian="Calibri" style:font-name-complex="Times New Roman" fo:font-size="12pt" style:font-size-asian="12pt" style:font-size-complex="12pt"/>
    </style:style>
    <style:style style:name="T235"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36" style:parent-style-name="DefaultParagraphFont" style:family="text">
      <style:text-properties style:font-name="Times New Roman" style:font-name-asian="Calibri" style:font-name-complex="Times New Roman" fo:font-size="12pt" style:font-size-asian="12pt" style:font-size-complex="12pt"/>
    </style:style>
    <style:style style:name="T237"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38"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39" style:parent-style-name="DefaultParagraphFont" style:family="text">
      <style:text-properties style:font-name="Times New Roman" style:font-name-asian="Calibri" style:font-name-complex="Times New Roman" fo:font-size="12pt" style:font-size-asian="12pt" style:font-size-complex="12pt"/>
    </style:style>
    <style:style style:name="P240" style:parent-style-name="Standard" style:family="paragraph">
      <style:paragraph-properties fo:text-align="justify" fo:margin-bottom="0in" fo:line-height="150%">
        <style:tab-stops>
          <style:tab-stop style:type="left" style:position="0.7291in"/>
        </style:tab-stops>
      </style:paragraph-properties>
      <style:text-properties style:font-name="Times New Roman" style:font-name-complex="Times New Roman" fo:font-size="12pt" style:font-size-asian="12pt" style:font-size-complex="12pt"/>
    </style:style>
    <style:style style:name="P241" style:parent-style-name="Standard" style:family="paragraph">
      <style:paragraph-properties fo:text-align="justify" fo:margin-bottom="0in" fo:line-height="150%" fo:margin-left="0.0395in" fo:text-indent="0.7479in">
        <style:tab-stops>
          <style:tab-stop style:type="left" style:position="0.6895in"/>
        </style:tab-stops>
      </style:paragraph-properties>
    </style:style>
    <style:style style:name="T242"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P243" style:parent-style-name="Standard" style:family="paragraph">
      <style:paragraph-properties fo:text-align="justify" fo:margin-bottom="0in" fo:line-height="150%" fo:margin-left="0.0395in" fo:text-indent="0.7479in">
        <style:tab-stops>
          <style:tab-stop style:type="left" style:position="0.6895in"/>
        </style:tab-stops>
      </style:paragraph-properties>
    </style:style>
    <style:style style:name="T244" style:parent-style-name="DefaultParagraphFont" style:family="text">
      <style:text-properties style:font-name="Times New Roman" style:font-name-asian="Calibri" style:font-name-complex="Times New Roman" fo:font-size="12pt" style:font-size-asian="12pt" style:font-size-complex="12pt"/>
    </style:style>
    <style:style style:name="P245" style:parent-style-name="Standard" style:family="paragraph">
      <style:paragraph-properties fo:text-align="justify" fo:margin-bottom="0in" fo:line-height="150%" fo:margin-left="0.0395in" fo:text-indent="0.7479in">
        <style:tab-stops>
          <style:tab-stop style:type="left" style:position="0.6895in"/>
        </style:tab-stops>
      </style:paragraph-properties>
    </style:style>
    <style:style style:name="T246" style:parent-style-name="DefaultParagraphFont" style:family="text">
      <style:text-properties style:font-name="Times New Roman" style:font-name-asian="Calibri" style:font-name-complex="Times New Roman" fo:font-size="12pt" style:font-size-asian="12pt" style:font-size-complex="12pt"/>
    </style:style>
    <style:style style:name="T247" style:parent-style-name="DefaultParagraphFont" style:family="text">
      <style:text-properties style:font-name="Times New Roman" style:font-name-complex="Times New Roman" fo:color="#000000" fo:font-size="12pt" style:font-size-asian="12pt" style:font-size-complex="12pt"/>
    </style:style>
    <style:style style:name="T24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249" style:parent-style-name="DefaultParagraphFont" style:family="text">
      <style:text-properties style:font-name="Times New Roman" style:font-name-complex="Times New Roman" fo:color="#000000" fo:font-size="12pt" style:font-size-asian="12pt" style:font-size-complex="12pt"/>
    </style:style>
    <style:style style:name="T25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51"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252" style:parent-style-name="DefaultParagraphFont" style:family="text">
      <style:text-properties style:font-name="Times New Roman" style:font-name-complex="Times New Roman" fo:color="#000000" fo:font-size="12pt" style:font-size-asian="12pt" style:font-size-complex="12pt"/>
    </style:style>
    <style:style style:name="T25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54" style:parent-style-name="DefaultParagraphFont" style:family="text">
      <style:text-properties style:font-name="Times New Roman" style:font-name-complex="Times New Roman" fo:color="#000000" fo:font-size="12pt" style:font-size-asian="12pt" style:font-size-complex="12pt"/>
    </style:style>
    <style:style style:name="T255" style:parent-style-name="DefaultParagraphFont" style:family="text">
      <style:text-properties style:font-name="Times New Roman" style:font-name-complex="Times New Roman" fo:font-size="12pt" style:font-size-asian="12pt" style:font-size-complex="12pt"/>
    </style:style>
    <style:style style:name="P256" style:parent-style-name="Standard" style:family="paragraph">
      <style:paragraph-properties fo:text-align="justify" fo:margin-bottom="0in" fo:line-height="150%">
        <style:tab-stops>
          <style:tab-stop style:type="left" style:position="0.7291in"/>
        </style:tab-stops>
      </style:paragraph-properties>
      <style:text-properties style:font-name="Times New Roman" style:font-name-complex="Times New Roman" fo:font-size="12pt" style:font-size-asian="12pt" style:font-size-complex="12pt"/>
    </style:style>
    <style:style style:name="P257" style:parent-style-name="Standard" style:family="paragraph">
      <style:paragraph-properties fo:text-align="justify" fo:margin-bottom="0in" fo:line-height="150%" fo:margin-left="0.0395in" fo:text-indent="0.7479in">
        <style:tab-stops>
          <style:tab-stop style:type="left" style:position="0.6895in"/>
        </style:tab-stops>
      </style:paragraph-properties>
    </style:style>
    <style:style style:name="T258"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259"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P260" style:parent-style-name="Standard" style:family="paragraph">
      <style:paragraph-properties fo:text-align="justify" fo:margin-bottom="0in" fo:line-height="150%" fo:margin-left="0.0395in" fo:text-indent="0.7479in">
        <style:tab-stops>
          <style:tab-stop style:type="left" style:position="0.6895in"/>
        </style:tab-stops>
      </style:paragraph-properties>
    </style:style>
    <style:style style:name="T261" style:parent-style-name="DefaultParagraphFont" style:family="text">
      <style:text-properties style:font-name="Times New Roman" style:font-name-asian="Calibri" style:font-name-complex="Times New Roman" fo:font-size="12pt" style:font-size-asian="12pt" style:font-size-complex="12pt"/>
    </style:style>
    <style:style style:name="P262" style:parent-style-name="Standard" style:family="paragraph">
      <style:paragraph-properties fo:text-align="justify" fo:margin-bottom="0in" fo:line-height="150%" fo:margin-left="0.0395in" fo:text-indent="0.7479in">
        <style:tab-stops>
          <style:tab-stop style:type="left" style:position="0.6895in"/>
        </style:tab-stops>
      </style:paragraph-properties>
    </style:style>
    <style:style style:name="T263" style:parent-style-name="DefaultParagraphFont" style:family="text">
      <style:text-properties style:font-name="Times New Roman" style:font-name-asian="Calibri" style:font-name-complex="Times New Roman" fo:font-size="12pt" style:font-size-asian="12pt" style:font-size-complex="12pt"/>
    </style:style>
    <style:style style:name="T264"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65" style:parent-style-name="DefaultParagraphFont" style:family="text">
      <style:text-properties style:font-name="Times New Roman" style:font-name-asian="Calibri" style:font-name-complex="Times New Roman" fo:font-size="12pt" style:font-size-asian="12pt" style:font-size-complex="12pt"/>
    </style:style>
    <style:style style:name="T266"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267" style:parent-style-name="DefaultParagraphFont" style:family="text">
      <style:text-properties style:font-name="Times New Roman" style:font-name-asian="Calibri" style:font-name-complex="Times New Roman" fo:font-size="12pt" style:font-size-asian="12pt" style:font-size-complex="12pt"/>
    </style:style>
    <style:style style:name="T268"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69" style:parent-style-name="DefaultParagraphFont" style:family="text">
      <style:text-properties style:font-name="Times New Roman" style:font-name-asian="Calibri" style:font-name-complex="Times New Roman" fo:font-size="12pt" style:font-size-asian="12pt" style:font-size-complex="12pt"/>
    </style:style>
    <style:style style:name="T270"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271" style:parent-style-name="DefaultParagraphFont" style:family="text">
      <style:text-properties style:font-name="Times New Roman" style:font-name-asian="Calibri" style:font-name-complex="Times New Roman" fo:font-size="12pt" style:font-size-asian="12pt" style:font-size-complex="12pt"/>
    </style:style>
    <style:style style:name="T272"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273"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274"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275"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276"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277"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P278" style:parent-style-name="Standard" style:family="paragraph">
      <style:paragraph-properties fo:text-align="justify" fo:margin-bottom="0in" fo:line-height="150%">
        <style:tab-stops>
          <style:tab-stop style:type="left" style:position="0.7291in"/>
        </style:tab-stops>
      </style:paragraph-properties>
      <style:text-properties style:font-name="Times New Roman" style:font-name-asian="Calibri" style:font-name-complex="Times New Roman" fo:font-size="12pt" style:font-size-asian="12pt" style:font-size-complex="12pt"/>
    </style:style>
    <style:style style:name="P279" style:parent-style-name="Standard" style:family="paragraph">
      <style:paragraph-properties fo:text-align="justify" fo:margin-bottom="0in" fo:line-height="150%" fo:margin-left="0.0395in" fo:text-indent="0.7479in">
        <style:tab-stops>
          <style:tab-stop style:type="left" style:position="0.6895in"/>
        </style:tab-stops>
      </style:paragraph-properties>
    </style:style>
    <style:style style:name="T280"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281"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P282" style:parent-style-name="Standard" style:family="paragraph">
      <style:paragraph-properties fo:text-align="justify" fo:margin-bottom="0in" fo:line-height="150%" fo:margin-left="0.0395in" fo:text-indent="0.7479in">
        <style:tab-stops>
          <style:tab-stop style:type="left" style:position="0.6895in"/>
        </style:tab-stops>
      </style:paragraph-properties>
    </style:style>
    <style:style style:name="T283" style:parent-style-name="DefaultParagraphFont" style:family="text">
      <style:text-properties style:font-name="Times New Roman" style:font-name-asian="Calibri" style:font-name-complex="Times New Roman" fo:font-size="12pt" style:font-size-asian="12pt" style:font-size-complex="12pt"/>
    </style:style>
    <style:style style:name="T284" style:parent-style-name="DefaultParagraphFont" style:family="text">
      <style:text-properties style:font-name="Times New Roman" style:font-name-asian="Calibri" style:font-name-complex="Times New Roman" fo:font-size="12pt" style:font-size-asian="12pt" style:font-size-complex="12pt"/>
    </style:style>
    <style:style style:name="P285" style:parent-style-name="Standard" style:family="paragraph">
      <style:paragraph-properties fo:text-align="justify" fo:margin-bottom="0in" fo:line-height="150%" fo:margin-left="0.0395in" fo:text-indent="0.7479in">
        <style:tab-stops>
          <style:tab-stop style:type="left" style:position="0.6895in"/>
        </style:tab-stops>
      </style:paragraph-properties>
    </style:style>
    <style:style style:name="T286" style:parent-style-name="DefaultParagraphFont" style:family="text">
      <style:text-properties style:font-name="Times New Roman" style:font-name-asian="Calibri" style:font-name-complex="Times New Roman" fo:font-size="12pt" style:font-size-asian="12pt" style:font-size-complex="12pt"/>
    </style:style>
    <style:style style:name="T28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288"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8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290" style:parent-style-name="Standard" style:family="paragraph">
      <style:paragraph-properties fo:text-align="justify" fo:margin-bottom="0in" fo:line-height="150%" fo:margin-left="0.0395in" fo:text-indent="0.7479in">
        <style:tab-stops>
          <style:tab-stop style:type="left" style:position="0.6895in"/>
        </style:tab-stops>
      </style:paragraph-properties>
      <style:text-properties style:font-name="Times New Roman" style:font-name-complex="Times New Roman" fo:font-size="12pt" style:font-size-asian="12pt" style:font-size-complex="12pt"/>
    </style:style>
    <style:style style:name="P291" style:parent-style-name="Standard" style:family="paragraph">
      <style:paragraph-properties fo:text-align="justify" fo:margin-bottom="0in" fo:line-height="150%" fo:margin-left="0.0395in" fo:text-indent="0.7479in">
        <style:tab-stops>
          <style:tab-stop style:type="left" style:position="0.6895in"/>
        </style:tab-stops>
      </style:paragraph-properties>
    </style:style>
    <style:style style:name="T292" style:parent-style-name="DefaultParagraphFont" style:family="text">
      <style:text-properties style:font-name="Times New Roman" style:font-name-complex="Times New Roman" fo:font-size="12pt" style:font-size-asian="12pt" style:font-size-complex="12pt"/>
    </style:style>
    <style:style style:name="T29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9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95" style:parent-style-name="DefaultParagraphFont" style:family="text">
      <style:text-properties style:font-name="Times New Roman" style:font-name-complex="Times New Roman" fo:font-size="12pt" style:font-size-asian="12pt" style:font-size-complex="12pt"/>
    </style:style>
    <style:style style:name="T29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9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98" style:parent-style-name="DefaultParagraphFont" style:family="text">
      <style:text-properties style:font-name="Times New Roman" style:font-name-complex="Times New Roman" fo:font-size="12pt" style:font-size-asian="12pt" style:font-size-complex="12pt"/>
    </style:style>
    <style:style style:name="T29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0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0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0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0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0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0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06" style:parent-style-name="DefaultParagraphFont" style:family="text">
      <style:text-properties style:font-name="Times New Roman" style:font-name-complex="Times New Roman" fo:font-size="12pt" style:font-size-asian="12pt" style:font-size-complex="12pt"/>
    </style:style>
    <style:style style:name="T30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0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0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10" style:parent-style-name="DefaultParagraphFont" style:family="text">
      <style:text-properties style:font-name="Times New Roman" style:font-name-complex="Times New Roman" fo:font-size="12pt" style:font-size-asian="12pt" style:font-size-complex="12pt"/>
    </style:style>
    <style:style style:name="T311" style:parent-style-name="DefaultParagraphFont" style:family="text">
      <style:text-properties style:font-name="Times New Roman" style:font-name-complex="Times New Roman" fo:font-size="12pt" style:font-size-asian="12pt" style:font-size-complex="12pt"/>
    </style:style>
    <style:style style:name="P312" style:parent-style-name="Standard" style:family="paragraph">
      <style:paragraph-properties fo:text-align="justify" fo:margin-bottom="0in" fo:line-height="150%" fo:margin-left="0.0395in" fo:text-indent="0.7479in">
        <style:tab-stops>
          <style:tab-stop style:type="left" style:position="0.6895in"/>
        </style:tab-stops>
      </style:paragraph-properties>
      <style:text-properties style:font-name="Times New Roman" style:font-name-complex="Times New Roman" fo:font-size="12pt" style:font-size-asian="12pt" style:font-size-complex="12pt"/>
    </style:style>
    <style:style style:name="P313" style:parent-style-name="Standard" style:family="paragraph">
      <style:paragraph-properties fo:text-align="justify" fo:margin-bottom="0in" fo:line-height="150%" fo:margin-left="0.0395in" fo:text-indent="0.7479in">
        <style:tab-stops>
          <style:tab-stop style:type="left" style:position="0.6895in"/>
        </style:tab-stops>
      </style:paragraph-properties>
    </style:style>
    <style:style style:name="T314" style:parent-style-name="DefaultParagraphFont" style:family="text">
      <style:text-properties style:font-name="Times New Roman" style:font-name-complex="Times New Roman" fo:font-size="12pt" style:font-size-asian="12pt" style:font-size-complex="12pt"/>
    </style:style>
    <style:style style:name="T315" style:parent-style-name="DefaultParagraphFont" style:family="text">
      <style:text-properties style:font-name="Times New Roman" style:font-name-complex="Times New Roman" fo:color="#000000" fo:font-size="12pt" style:font-size-asian="12pt" style:font-size-complex="12pt"/>
    </style:style>
    <style:style style:name="T31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317" style:parent-style-name="DefaultParagraphFont" style:family="text">
      <style:text-properties style:font-name="Times New Roman" style:font-name-complex="Times New Roman" fo:color="#000000" fo:font-size="12pt" style:font-size-asian="12pt" style:font-size-complex="12pt"/>
    </style:style>
    <style:style style:name="T318"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319" style:parent-style-name="DefaultParagraphFont" style:family="text">
      <style:text-properties style:font-name="Times New Roman" style:font-name-complex="Times New Roman" fo:color="#000000" fo:font-size="12pt" style:font-size-asian="12pt" style:font-size-complex="12pt"/>
    </style:style>
    <style:style style:name="T320"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321" style:parent-style-name="DefaultParagraphFont" style:family="text">
      <style:text-properties style:font-name="Times New Roman" style:font-name-complex="Times New Roman" fo:color="#000000" fo:font-size="12pt" style:font-size-asian="12pt" style:font-size-complex="12pt"/>
    </style:style>
    <style:style style:name="P322" style:parent-style-name="Standard" style:family="paragraph">
      <style:paragraph-properties fo:text-align="justify" fo:margin-bottom="0in" fo:line-height="150%" fo:margin-left="0.0395in" fo:text-indent="0.7479in">
        <style:tab-stops>
          <style:tab-stop style:type="left" style:position="0.6895in"/>
        </style:tab-stops>
      </style:paragraph-properties>
      <style:text-properties style:font-name="Times New Roman" style:font-name-complex="Times New Roman" fo:font-size="12pt" style:font-size-asian="12pt" style:font-size-complex="12pt"/>
    </style:style>
    <style:style style:name="P323" style:parent-style-name="Standard" style:family="paragraph">
      <style:paragraph-properties fo:text-align="justify" fo:margin-bottom="0in" fo:line-height="150%" fo:margin-left="0.0395in" fo:text-indent="0.7479in">
        <style:tab-stops>
          <style:tab-stop style:type="left" style:position="0.6895in"/>
        </style:tab-stops>
      </style:paragraph-properties>
    </style:style>
    <style:style style:name="T324" style:parent-style-name="DefaultParagraphFont" style:family="text">
      <style:text-properties style:font-name="Times New Roman" style:font-name-complex="Times New Roman" fo:font-size="12pt" style:font-size-asian="12pt" style:font-size-complex="12pt"/>
    </style:style>
    <style:style style:name="T325" style:parent-style-name="DefaultParagraphFont" style:family="text">
      <style:text-properties style:font-name="Times New Roman" style:font-name-complex="Times New Roman" fo:color="#000000" fo:font-size="12pt" style:font-size-asian="12pt" style:font-size-complex="12pt"/>
    </style:style>
    <style:style style:name="T32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327" style:parent-style-name="DefaultParagraphFont" style:family="text">
      <style:text-properties style:font-name="Times New Roman" style:font-name-complex="Times New Roman" fo:color="#000000" fo:font-size="12pt" style:font-size-asian="12pt" style:font-size-complex="12pt"/>
    </style:style>
    <style:style style:name="T328"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329" style:parent-style-name="DefaultParagraphFont" style:family="text">
      <style:text-properties style:font-name="Times New Roman" style:font-name-complex="Times New Roman" fo:color="#000000" fo:font-size="12pt" style:font-size-asian="12pt" style:font-size-complex="12pt"/>
    </style:style>
    <style:style style:name="T33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331" style:parent-style-name="DefaultParagraphFont" style:family="text">
      <style:text-properties style:font-name="Times New Roman" style:font-name-complex="Times New Roman" fo:color="#000000" fo:font-size="12pt" style:font-size-asian="12pt" style:font-size-complex="12pt"/>
    </style:style>
    <style:style style:name="T332"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333" style:parent-style-name="DefaultParagraphFont" style:family="text">
      <style:text-properties style:font-name="Times New Roman" style:font-name-complex="Times New Roman" fo:color="#000000" fo:font-size="12pt" style:font-size-asian="12pt" style:font-size-complex="12pt"/>
    </style:style>
    <style:style style:name="P334" style:parent-style-name="Standard" style:family="paragraph">
      <style:paragraph-properties fo:text-align="justify" fo:margin-bottom="0in" fo:line-height="150%" fo:margin-left="0.0395in" fo:text-indent="0.7479in">
        <style:tab-stops>
          <style:tab-stop style:type="left" style:position="0.6895in"/>
        </style:tab-stops>
      </style:paragraph-properties>
      <style:text-properties style:font-name="Times New Roman" style:font-name-complex="Times New Roman" fo:font-size="12pt" style:font-size-asian="12pt" style:font-size-complex="12pt"/>
    </style:style>
    <style:style style:name="P335" style:parent-style-name="Standard" style:family="paragraph">
      <style:paragraph-properties fo:text-align="justify" fo:margin-bottom="0in" fo:line-height="150%" fo:margin-left="0.0395in" fo:text-indent="0.7479in">
        <style:tab-stops>
          <style:tab-stop style:type="left" style:position="0.6895in"/>
        </style:tab-stops>
      </style:paragraph-properties>
    </style:style>
    <style:style style:name="T336" style:parent-style-name="DefaultParagraphFont" style:family="text">
      <style:text-properties style:font-name="Times New Roman" style:font-name-complex="Times New Roman" fo:font-size="12pt" style:font-size-asian="12pt" style:font-size-complex="12pt"/>
    </style:style>
    <style:style style:name="T337" style:parent-style-name="DefaultParagraphFont" style:family="text">
      <style:text-properties style:font-name="Times New Roman" style:font-name-complex="Times New Roman" fo:color="#000000" fo:font-size="12pt" style:font-size-asian="12pt" style:font-size-complex="12pt"/>
    </style:style>
    <style:style style:name="T33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339" style:parent-style-name="DefaultParagraphFont" style:family="text">
      <style:text-properties style:font-name="Times New Roman" style:font-name-complex="Times New Roman" fo:color="#000000" fo:font-size="12pt" style:font-size-asian="12pt" style:font-size-complex="12pt"/>
    </style:style>
    <style:style style:name="T340"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341" style:parent-style-name="DefaultParagraphFont" style:family="text">
      <style:text-properties style:font-name="Times New Roman" style:font-name-complex="Times New Roman" fo:color="#000000" fo:font-size="12pt" style:font-size-asian="12pt" style:font-size-complex="12pt"/>
    </style:style>
    <style:style style:name="T34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343" style:parent-style-name="DefaultParagraphFont" style:family="text">
      <style:text-properties style:font-name="Times New Roman" style:font-name-complex="Times New Roman" fo:color="#000000" fo:font-size="12pt" style:font-size-asian="12pt" style:font-size-complex="12pt"/>
    </style:style>
    <style:style style:name="T344"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345" style:parent-style-name="DefaultParagraphFont" style:family="text">
      <style:text-properties style:font-name="Times New Roman" style:font-name-complex="Times New Roman" fo:color="#000000" fo:font-size="12pt" style:font-size-asian="12pt" style:font-size-complex="12pt"/>
    </style:style>
    <style:style style:name="T34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347"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348" style:parent-style-name="DefaultParagraphFont" style:family="text">
      <style:text-properties style:font-name="Times New Roman" style:font-name-complex="Times New Roman" fo:color="#000000" fo:font-size="12pt" style:font-size-asian="12pt" style:font-size-complex="12pt"/>
    </style:style>
    <style:style style:name="T34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350" style:parent-style-name="DefaultParagraphFont" style:family="text">
      <style:text-properties style:font-name="Times New Roman" style:font-name-complex="Times New Roman" fo:color="#000000" fo:font-size="12pt" style:font-size-asian="12pt" style:font-size-complex="12pt"/>
    </style:style>
    <style:style style:name="T351"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352" style:parent-style-name="DefaultParagraphFont" style:family="text">
      <style:text-properties style:font-name="Times New Roman" style:font-name-complex="Times New Roman" fo:color="#000000" fo:font-size="12pt" style:font-size-asian="12pt" style:font-size-complex="12pt"/>
    </style:style>
    <style:style style:name="T35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354" style:parent-style-name="DefaultParagraphFont" style:family="text">
      <style:text-properties style:font-name="Times New Roman" style:font-name-complex="Times New Roman" fo:color="#000000" fo:font-size="12pt" style:font-size-asian="12pt" style:font-size-complex="12pt"/>
    </style:style>
    <style:style style:name="T355"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356" style:parent-style-name="DefaultParagraphFont" style:family="text">
      <style:text-properties style:font-name="Times New Roman" style:font-name-complex="Times New Roman" fo:color="#000000" fo:font-size="12pt" style:font-size-asian="12pt" style:font-size-complex="12pt"/>
    </style:style>
    <style:style style:name="P357" style:parent-style-name="Standard" style:family="paragraph">
      <style:paragraph-properties fo:text-align="justify" fo:margin-bottom="0in" fo:line-height="150%">
        <style:tab-stops>
          <style:tab-stop style:type="left" style:position="0.7291in"/>
        </style:tab-stops>
      </style:paragraph-properties>
      <style:text-properties style:font-name="Times New Roman" style:font-name-complex="Times New Roman" fo:font-size="12pt" style:font-size-asian="12pt" style:font-size-complex="12pt"/>
    </style:style>
    <style:style style:name="P358" style:parent-style-name="Standard" style:family="paragraph">
      <style:paragraph-properties fo:text-align="justify" fo:margin-bottom="0in" fo:line-height="150%" fo:margin-left="0.0395in" fo:text-indent="0.7479in">
        <style:tab-stops>
          <style:tab-stop style:type="left" style:position="0.6895in"/>
        </style:tab-stops>
      </style:paragraph-properties>
    </style:style>
    <style:style style:name="T359"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360"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P361" style:parent-style-name="Standard" style:family="paragraph">
      <style:paragraph-properties fo:text-align="justify" fo:margin-bottom="0in" fo:line-height="150%" fo:margin-left="0.0395in" fo:text-indent="0.7479in">
        <style:tab-stops>
          <style:tab-stop style:type="left" style:position="0.6895in"/>
        </style:tab-stops>
      </style:paragraph-properties>
    </style:style>
    <style:style style:name="T362" style:parent-style-name="DefaultParagraphFont" style:family="text">
      <style:text-properties style:font-name="Times New Roman" style:font-name-asian="Calibri" style:font-name-complex="Times New Roman" fo:font-size="12pt" style:font-size-asian="12pt" style:font-size-complex="12pt"/>
    </style:style>
    <style:style style:name="P363" style:parent-style-name="Standard" style:family="paragraph">
      <style:paragraph-properties fo:text-align="justify" fo:margin-bottom="0in" fo:line-height="150%" fo:margin-left="0.0395in" fo:text-indent="0.7479in">
        <style:tab-stops>
          <style:tab-stop style:type="left" style:position="0.6895in"/>
        </style:tab-stops>
      </style:paragraph-properties>
    </style:style>
    <style:style style:name="T364" style:parent-style-name="DefaultParagraphFont" style:family="text">
      <style:text-properties style:font-name="Times New Roman" style:font-name-asian="Calibri" style:font-name-complex="Times New Roman" fo:font-size="12pt" style:font-size-asian="12pt" style:font-size-complex="12pt"/>
    </style:style>
    <style:style style:name="T365" style:parent-style-name="DefaultParagraphFont" style:family="text">
      <style:text-properties style:font-name="Times New Roman" style:font-name-asian="Calibri" style:font-name-complex="Times New Roman" fo:font-size="12pt" style:font-size-asian="12pt" style:font-size-complex="12pt"/>
    </style:style>
    <style:style style:name="T366"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367"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68" style:parent-style-name="DefaultParagraphFont" style:family="text">
      <style:text-properties style:font-name="Times New Roman" style:font-name-asian="Calibri" style:font-name-complex="Times New Roman" fo:font-size="12pt" style:font-size-asian="12pt" style:font-size-complex="12pt"/>
    </style:style>
    <style:style style:name="T369"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70"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371" style:parent-style-name="DefaultParagraphFont" style:family="text">
      <style:text-properties style:font-name="Times New Roman" style:font-name-asian="Calibri" style:font-name-complex="Times New Roman" fo:font-size="12pt" style:font-size-asian="12pt" style:font-size-complex="12pt"/>
    </style:style>
    <style:style style:name="T372" style:parent-style-name="DefaultParagraphFont" style:family="text">
      <style:text-properties style:font-name="Times New Roman" style:font-name-asian="Calibri" style:font-name-complex="Times New Roman" fo:font-size="12pt" style:font-size-asian="12pt" style:font-size-complex="12pt"/>
    </style:style>
    <style:style style:name="T373"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37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75" style:parent-style-name="DefaultParagraphFont" style:family="text">
      <style:text-properties style:font-name="Times New Roman" style:font-name-complex="Times New Roman" fo:font-weight="bold" style:font-weight-asian="bold" style:font-weight-complex="bold" style:text-position="super 62.5%" fo:font-size="12pt" style:font-size-asian="12pt" style:font-size-complex="12pt"/>
    </style:style>
    <style:style style:name="T37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77"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378"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79" style:parent-style-name="DefaultParagraphFont" style:family="text">
      <style:text-properties style:font-name="Times New Roman" style:font-name-asian="Calibri" style:font-name-complex="Times New Roman" fo:font-size="12pt" style:font-size-asian="12pt" style:font-size-complex="12pt"/>
    </style:style>
    <style:style style:name="T380"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81" style:parent-style-name="DefaultParagraphFont" style:family="text">
      <style:text-properties style:font-name="Times New Roman" style:font-name-asian="Calibri" style:font-name-complex="Times New Roman" fo:font-size="12pt" style:font-size-asian="12pt" style:font-size-complex="12pt"/>
    </style:style>
    <style:style style:name="T382"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383" style:parent-style-name="DefaultParagraphFont" style:family="text">
      <style:text-properties style:font-name="Times New Roman" style:font-name-asian="Calibri" style:font-name-complex="Times New Roman" fo:font-size="12pt" style:font-size-asian="12pt" style:font-size-complex="12pt"/>
    </style:style>
    <style:style style:name="T384" style:parent-style-name="DefaultParagraphFont" style:family="text">
      <style:text-properties style:font-name="Times New Roman" style:font-name-asian="Calibri" style:font-name-complex="Times New Roman" fo:font-size="12pt" style:font-size-asian="12pt" style:font-size-complex="12pt"/>
    </style:style>
    <style:style style:name="P385" style:parent-style-name="Standard" style:family="paragraph">
      <style:paragraph-properties fo:text-align="justify" fo:margin-bottom="0in" fo:line-height="150%" fo:margin-left="0.0395in" fo:text-indent="0.7479in">
        <style:tab-stops>
          <style:tab-stop style:type="left" style:position="0.6895in"/>
        </style:tab-stops>
      </style:paragraph-properties>
    </style:style>
    <style:style style:name="T386" style:parent-style-name="DefaultParagraphFont" style:family="text">
      <style:text-properties style:font-name="Times New Roman" style:font-name-asian="Calibri" style:font-name-complex="Times New Roman" fo:font-size="12pt" style:font-size-asian="12pt" style:font-size-complex="12pt"/>
    </style:style>
    <style:style style:name="T387" style:parent-style-name="DefaultParagraphFont" style:family="text">
      <style:text-properties style:font-name="Times New Roman" style:font-name-asian="Calibri" style:font-name-complex="Times New Roman" style:text-position="super 62.5%" fo:font-size="12pt" style:font-size-asian="12pt" style:font-size-complex="12pt"/>
    </style:style>
    <style:style style:name="T388" style:parent-style-name="DefaultParagraphFont" style:family="text">
      <style:text-properties style:font-name="Times New Roman" style:font-name-asian="Calibri" style:font-name-complex="Times New Roman" fo:font-size="12pt" style:font-size-asian="12pt" style:font-size-complex="12pt"/>
    </style:style>
    <style:style style:name="P389" style:parent-style-name="Standard" style:family="paragraph">
      <style:paragraph-properties fo:text-align="justify" fo:margin-bottom="0in" fo:line-height="150%" fo:margin-left="0.0395in" fo:text-indent="0.7479in">
        <style:tab-stops>
          <style:tab-stop style:type="left" style:position="0.6895in"/>
        </style:tab-stops>
      </style:paragraph-properties>
    </style:style>
    <style:style style:name="T390" style:parent-style-name="DefaultParagraphFont" style:family="text">
      <style:text-properties style:font-name="Times New Roman" style:font-name-asian="Calibri" style:font-name-complex="Times New Roman" fo:font-size="12pt" style:font-size-asian="12pt" style:font-size-complex="12pt"/>
    </style:style>
    <style:style style:name="T391"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392" style:parent-style-name="DefaultParagraphFont" style:family="text">
      <style:text-properties style:font-name="Times New Roman" style:font-name-asian="Calibri" style:font-name-complex="Times New Roman" fo:font-weight="bold" style:font-weight-asian="bold" style:font-weight-complex="bold" style:text-position="super 62.5%" fo:font-size="12pt" style:font-size-asian="12pt" style:font-size-complex="12pt"/>
    </style:style>
    <style:style style:name="T393"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39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395" style:parent-style-name="Standard" style:family="paragraph">
      <style:paragraph-properties fo:text-align="justify" fo:margin-bottom="0in" fo:line-height="150%" fo:margin-left="0.0395in" fo:text-indent="0.7479in">
        <style:tab-stops>
          <style:tab-stop style:type="left" style:position="0.6895in"/>
        </style:tab-stops>
      </style:paragraph-properties>
    </style:style>
    <style:style style:name="T396" style:parent-style-name="DefaultParagraphFont" style:family="text">
      <style:text-properties style:font-name="Times New Roman" style:font-name-asian="Calibri" style:font-name-complex="Times New Roman" fo:font-size="12pt" style:font-size-asian="12pt" style:font-size-complex="12pt"/>
    </style:style>
    <style:style style:name="T397" style:parent-style-name="DefaultParagraphFont" style:family="text">
      <style:text-properties style:font-name="Times New Roman" style:font-name-asian="Calibri" style:font-name-complex="Times New Roman" fo:font-size="12pt" style:font-size-asian="12pt" style:font-size-complex="12pt"/>
    </style:style>
    <style:style style:name="P398" style:parent-style-name="Standard" style:family="paragraph">
      <style:paragraph-properties fo:text-align="justify" fo:margin-bottom="0in" fo:line-height="150%" fo:margin-left="0.0395in" fo:text-indent="0.7479in">
        <style:tab-stops>
          <style:tab-stop style:type="left" style:position="0.6895in"/>
        </style:tab-stops>
      </style:paragraph-properties>
    </style:style>
    <style:style style:name="T399" style:parent-style-name="DefaultParagraphFont" style:family="text">
      <style:text-properties style:font-name="Times New Roman" style:font-name-asian="Calibri" style:font-name-complex="Times New Roman" fo:font-size="12pt" style:font-size-asian="12pt" style:font-size-complex="12pt"/>
    </style:style>
    <style:style style:name="T40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01" style:parent-style-name="DefaultParagraphFont" style:family="text">
      <style:text-properties style:font-name="Times New Roman" style:font-name-complex="Times New Roman" fo:font-size="12pt" style:font-size-asian="12pt" style:font-size-complex="12pt"/>
    </style:style>
    <style:style style:name="T402"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403"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404" style:parent-style-name="DefaultParagraphFont" style:family="text">
      <style:text-properties style:font-name="Times New Roman" style:font-name-asian="Calibri" style:font-name-complex="Times New Roman" fo:font-size="12pt" style:font-size-asian="12pt" style:font-size-complex="12pt"/>
    </style:style>
    <style:style style:name="T405"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P406" style:parent-style-name="Standard" style:family="paragraph">
      <style:paragraph-properties fo:text-align="justify" fo:margin-bottom="0in" fo:line-height="150%" fo:margin-left="0.0395in" fo:text-indent="0.7479in">
        <style:tab-stops>
          <style:tab-stop style:type="left" style:position="0.6895in"/>
        </style:tab-stops>
      </style:paragraph-properties>
    </style:style>
    <style:style style:name="T407" style:parent-style-name="DefaultParagraphFont" style:family="text">
      <style:text-properties style:font-name="Times New Roman" style:font-name-asian="Calibri" style:font-name-complex="Times New Roman" fo:font-size="12pt" style:font-size-asian="12pt" style:font-size-complex="12pt"/>
    </style:style>
    <style:style style:name="T408" style:parent-style-name="DefaultParagraphFont" style:family="text">
      <style:text-properties style:font-name="Times New Roman" style:font-name-asian="Calibri" style:font-name-complex="Times New Roman" fo:font-size="12pt" style:font-size-asian="12pt" style:font-size-complex="12pt"/>
    </style:style>
    <style:style style:name="P409" style:parent-style-name="Standard" style:family="paragraph">
      <style:paragraph-properties fo:text-align="justify" fo:margin-bottom="0in" fo:line-height="150%" fo:margin-left="0.0395in" fo:text-indent="0.7479in">
        <style:tab-stops>
          <style:tab-stop style:type="left" style:position="0.6895in"/>
        </style:tab-stops>
      </style:paragraph-properties>
    </style:style>
    <style:style style:name="T410" style:parent-style-name="DefaultParagraphFont" style:family="text">
      <style:text-properties style:font-name="Times New Roman" style:font-name-asian="Calibri" style:font-name-complex="Times New Roman" fo:font-size="12pt" style:font-size-asian="12pt" style:font-size-complex="12pt"/>
    </style:style>
    <style:style style:name="T411"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412" style:parent-style-name="DefaultParagraphFont" style:family="text">
      <style:text-properties style:font-name="Times New Roman" style:font-name-asian="Calibri" style:font-name-complex="Times New Roman" fo:font-size="12pt" style:font-size-asian="12pt" style:font-size-complex="12pt"/>
    </style:style>
    <style:style style:name="T413"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414" style:parent-style-name="DefaultParagraphFont" style:family="text">
      <style:text-properties style:font-name="Times New Roman" style:font-name-asian="Calibri" style:font-name-complex="Times New Roman" fo:font-size="12pt" style:font-size-asian="12pt" style:font-size-complex="12pt"/>
    </style:style>
    <style:style style:name="T415"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416" style:parent-style-name="DefaultParagraphFont" style:family="text">
      <style:text-properties style:font-name="Times New Roman" style:font-name-asian="Calibri" style:font-name-complex="Times New Roman" fo:font-size="12pt" style:font-size-asian="12pt" style:font-size-complex="12pt"/>
    </style:style>
    <style:style style:name="T417"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418" style:parent-style-name="DefaultParagraphFont" style:family="text">
      <style:text-properties style:font-name="Times New Roman" style:font-name-asian="Calibri" style:font-name-complex="Times New Roman" fo:font-size="12pt" style:font-size-asian="12pt" style:font-size-complex="12pt"/>
    </style:style>
    <style:style style:name="T419"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420" style:parent-style-name="DefaultParagraphFont" style:family="text">
      <style:text-properties style:font-name="Times New Roman" style:font-name-asian="Calibri" style:font-name-complex="Times New Roman" fo:font-size="12pt" style:font-size-asian="12pt" style:font-size-complex="12pt"/>
    </style:style>
    <style:style style:name="T421"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422" style:parent-style-name="DefaultParagraphFont" style:family="text">
      <style:text-properties style:font-name="Times New Roman" style:font-name-asian="Calibri" style:font-name-complex="Times New Roman" fo:font-size="12pt" style:font-size-asian="12pt" style:font-size-complex="12pt"/>
    </style:style>
    <style:style style:name="T423" style:parent-style-name="DefaultParagraphFont" style:family="text">
      <style:text-properties style:font-name="Times New Roman" style:font-name-asian="Calibri" style:font-name-complex="Times New Roman" fo:font-size="12pt" style:font-size-asian="12pt" style:font-size-complex="12pt"/>
    </style:style>
    <style:style style:name="P424" style:parent-style-name="Standard" style:family="paragraph">
      <style:paragraph-properties fo:text-align="justify" fo:margin-bottom="0in" fo:line-height="150%" fo:margin-left="0.0395in" fo:text-indent="0.7479in">
        <style:tab-stops>
          <style:tab-stop style:type="left" style:position="0.6895in"/>
        </style:tab-stops>
      </style:paragraph-properties>
      <style:text-properties style:font-name="Times New Roman" style:font-name-asian="Calibri" style:font-name-complex="Times New Roman" fo:font-size="12pt" style:font-size-asian="12pt" style:font-size-complex="12pt"/>
    </style:style>
    <style:style style:name="P425" style:parent-style-name="Standard" style:family="paragraph">
      <style:paragraph-properties fo:text-align="justify" fo:margin-bottom="0in" fo:line-height="150%" fo:margin-left="0.0395in" fo:text-indent="0.7479in">
        <style:tab-stops>
          <style:tab-stop style:type="left" style:position="0.6895in"/>
        </style:tab-stops>
      </style:paragraph-properties>
    </style:style>
    <style:style style:name="T426" style:parent-style-name="DefaultParagraphFont" style:family="text">
      <style:text-properties style:font-name="Times New Roman" style:font-name-asian="Calibri" style:font-name-complex="Times New Roman" fo:font-size="12pt" style:font-size-asian="12pt" style:font-size-complex="12pt"/>
    </style:style>
    <style:style style:name="T427" style:parent-style-name="DefaultParagraphFont" style:family="text">
      <style:text-properties style:font-name="Times New Roman" style:font-name-complex="Times New Roman" fo:color="#000000" fo:font-size="12pt" style:font-size-asian="12pt" style:font-size-complex="12pt"/>
    </style:style>
    <style:style style:name="T42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29"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430" style:parent-style-name="DefaultParagraphFont" style:family="text">
      <style:text-properties style:font-name="Times New Roman" style:font-name-complex="Times New Roman" fo:color="#000000" fo:font-size="12pt" style:font-size-asian="12pt" style:font-size-complex="12pt"/>
    </style:style>
    <style:style style:name="P431" style:parent-style-name="Standard" style:family="paragraph">
      <style:paragraph-properties fo:text-align="justify" fo:margin-bottom="0in" fo:line-height="150%" fo:margin-left="0.0395in" fo:text-indent="0.7479in">
        <style:tab-stops>
          <style:tab-stop style:type="left" style:position="0.6895in"/>
        </style:tab-stops>
      </style:paragraph-properties>
      <style:text-properties style:font-name="Times New Roman" style:font-name-asian="Calibri" style:font-name-complex="Times New Roman" fo:font-size="12pt" style:font-size-asian="12pt" style:font-size-complex="12pt"/>
    </style:style>
    <style:style style:name="P432" style:parent-style-name="Standard" style:family="paragraph">
      <style:paragraph-properties fo:text-align="justify" fo:margin-bottom="0in" fo:line-height="150%" fo:margin-left="0.0395in" fo:text-indent="0.7479in">
        <style:tab-stops>
          <style:tab-stop style:type="left" style:position="0.6895in"/>
        </style:tab-stops>
      </style:paragraph-properties>
    </style:style>
    <style:style style:name="T433" style:parent-style-name="DefaultParagraphFont" style:family="text">
      <style:text-properties style:font-name="Times New Roman" style:font-name-complex="Times New Roman" fo:font-size="12pt" style:font-size-asian="12pt" style:font-size-complex="12pt"/>
    </style:style>
    <style:style style:name="T43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35" style:parent-style-name="DefaultParagraphFont" style:family="text">
      <style:text-properties style:font-name="Times New Roman" style:font-name-complex="Times New Roman" fo:font-size="12pt" style:font-size-asian="12pt" style:font-size-complex="12pt"/>
    </style:style>
    <style:style style:name="T43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37" style:parent-style-name="DefaultParagraphFont" style:family="text">
      <style:text-properties style:font-name="Times New Roman" style:font-name-complex="Times New Roman" fo:font-size="12pt" style:font-size-asian="12pt" style:font-size-complex="12pt"/>
    </style:style>
    <style:style style:name="T438" style:parent-style-name="DefaultParagraphFont" style:family="text">
      <style:text-properties style:font-name="Times New Roman" style:font-name-asian="Calibri" style:font-name-complex="Times New Roman" fo:font-weight="bold" style:font-weight-asian="bold" style:letter-kerning="false" fo:font-size="12pt" style:font-size-asian="12pt" style:font-size-complex="12pt"/>
    </style:style>
    <style:style style:name="T439" style:parent-style-name="DefaultParagraphFont" style:family="text">
      <style:text-properties style:font-name="Times New Roman" style:font-name-asian="Calibri" style:font-name-complex="Times New Roman" fo:font-weight="bold" style:font-weight-asian="bold" style:letter-kerning="false" fo:font-size="12pt" style:font-size-asian="12pt" style:font-size-complex="12pt"/>
    </style:style>
    <style:style style:name="T440" style:parent-style-name="DefaultParagraphFont" style:family="text">
      <style:text-properties style:font-name="Times New Roman" style:font-name-asian="Calibri" style:font-name-complex="Times New Roman" fo:font-weight="bold" style:font-weight-asian="bold" style:letter-kerning="false" fo:font-size="12pt" style:font-size-asian="12pt" style:font-size-complex="12pt"/>
    </style:style>
    <style:style style:name="T44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42" style:parent-style-name="DefaultParagraphFont" style:family="text">
      <style:text-properties style:font-name="Times New Roman" style:font-name-asian="Calibri" style:font-name-complex="Times New Roman" fo:font-weight="bold" style:font-weight-asian="bold" style:letter-kerning="false" fo:font-size="12pt" style:font-size-asian="12pt" style:font-size-complex="12pt"/>
    </style:style>
    <style:style style:name="T443" style:parent-style-name="DefaultParagraphFont" style:family="text">
      <style:text-properties style:font-name="Times New Roman" style:font-name-asian="Calibri" style:font-name-complex="Times New Roman" style:letter-kerning="false" fo:font-size="12pt" style:font-size-asian="12pt" style:font-size-complex="12pt"/>
    </style:style>
    <style:style style:name="T44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45" style:parent-style-name="DefaultParagraphFont" style:family="text">
      <style:text-properties style:font-name="Times New Roman" style:font-name-complex="Times New Roman" fo:font-size="12pt" style:font-size-asian="12pt" style:font-size-complex="12pt"/>
    </style:style>
    <style:style style:name="T446" style:parent-style-name="DefaultParagraphFont" style:family="text">
      <style:text-properties style:font-name="Times New Roman" style:font-name-complex="Times New Roman" fo:font-size="12pt" style:font-size-asian="12pt" style:font-size-complex="12pt"/>
    </style:style>
    <style:style style:name="P447" style:parent-style-name="Standard" style:family="paragraph">
      <style:paragraph-properties fo:text-align="justify" fo:margin-bottom="0in" fo:line-height="150%" fo:margin-left="0.0395in" fo:text-indent="0.7479in">
        <style:tab-stops>
          <style:tab-stop style:type="left" style:position="0.6895in"/>
        </style:tab-stops>
      </style:paragraph-properties>
    </style:style>
    <style:style style:name="T448" style:parent-style-name="DefaultParagraphFont" style:family="text">
      <style:text-properties style:font-name="Times New Roman" style:font-name-asian="Calibri" style:font-name-complex="Times New Roman" fo:font-size="12pt" style:font-size-asian="12pt" style:font-size-complex="12pt"/>
    </style:style>
    <style:style style:name="T449" style:parent-style-name="DefaultParagraphFont" style:family="text">
      <style:text-properties style:font-name="Times New Roman" style:font-name-asian="Calibri" style:font-name-complex="Times New Roman" fo:font-size="12pt" style:font-size-asian="12pt" style:font-size-complex="12pt"/>
    </style:style>
    <style:style style:name="P450" style:parent-style-name="Standard" style:family="paragraph">
      <style:paragraph-properties fo:text-align="justify" fo:margin-bottom="0in" fo:line-height="150%" fo:margin-left="0.0395in" fo:text-indent="0.7479in">
        <style:tab-stops>
          <style:tab-stop style:type="left" style:position="0.6895in"/>
        </style:tab-stops>
      </style:paragraph-properties>
    </style:style>
    <style:style style:name="T451" style:parent-style-name="DefaultParagraphFont" style:family="text">
      <style:text-properties style:font-name="Times New Roman" style:font-name-asian="Calibri" style:font-name-complex="Times New Roman" fo:font-size="12pt" style:font-size-asian="12pt" style:font-size-complex="12pt"/>
    </style:style>
    <style:style style:name="T452"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453"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54" style:parent-style-name="DefaultParagraphFont" style:family="text">
      <style:text-properties style:font-name="Times New Roman" style:font-name-asian="Calibri" style:font-name-complex="Times New Roman" fo:font-size="12pt" style:font-size-asian="12pt" style:font-size-complex="12pt"/>
    </style:style>
    <style:style style:name="T455"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456" style:parent-style-name="DefaultParagraphFont" style:family="text">
      <style:text-properties style:font-name="Times New Roman" style:font-name-asian="Calibri" style:font-name-complex="Times New Roman" fo:font-size="12pt" style:font-size-asian="12pt" style:font-size-complex="12pt"/>
    </style:style>
    <style:style style:name="T457"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58" style:parent-style-name="DefaultParagraphFont" style:family="text">
      <style:text-properties style:font-name="Times New Roman" style:font-name-asian="Calibri" style:font-name-complex="Times New Roman" fo:font-size="12pt" style:font-size-asian="12pt" style:font-size-complex="12pt"/>
    </style:style>
    <style:style style:name="T459"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460" style:parent-style-name="DefaultParagraphFont" style:family="text">
      <style:text-properties style:font-name="Times New Roman" style:font-name-asian="Calibri" style:font-name-complex="Times New Roman" fo:font-size="12pt" style:font-size-asian="12pt" style:font-size-complex="12pt"/>
    </style:style>
    <style:style style:name="T461"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62"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463"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64" style:parent-style-name="DefaultParagraphFont" style:family="text">
      <style:text-properties style:font-name="Times New Roman" style:font-name-asian="Calibri" style:font-name-complex="Times New Roman" fo:font-size="12pt" style:font-size-asian="12pt" style:font-size-complex="12pt"/>
    </style:style>
    <style:style style:name="T465"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466" style:parent-style-name="DefaultParagraphFont" style:family="text">
      <style:text-properties style:font-name="Times New Roman" style:font-name-asian="Calibri" style:font-name-complex="Times New Roman" fo:font-size="12pt" style:font-size-asian="12pt" style:font-size-complex="12pt"/>
    </style:style>
    <style:style style:name="T467"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68" style:parent-style-name="DefaultParagraphFont" style:family="text">
      <style:text-properties style:font-name="Times New Roman" style:font-name-asian="Calibri" style:font-name-complex="Times New Roman" fo:font-size="12pt" style:font-size-asian="12pt" style:font-size-complex="12pt"/>
    </style:style>
    <style:style style:name="T469"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470"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471" style:parent-style-name="DefaultParagraphFont" style:family="text">
      <style:text-properties style:font-name="Times New Roman" style:font-name-asian="Calibri" style:font-name-complex="Times New Roman" fo:font-size="12pt" style:font-size-asian="12pt" style:font-size-complex="12pt"/>
    </style:style>
    <style:style style:name="P472" style:parent-style-name="Normal" style:family="paragraph">
      <style:paragraph-properties fo:text-align="justify" fo:line-height="150%" fo:text-indent="0.5in">
        <style:tab-stops>
          <style:tab-stop style:type="left" style:position="0.7291in"/>
        </style:tab-stops>
      </style:paragraph-properties>
    </style:style>
    <style:style style:name="T473"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474" style:parent-style-name="DefaultParagraphFont" style:family="text">
      <style:text-properties style:font-name="Times New Roman" style:font-name-asian="Calibri" style:font-name-complex="Times New Roman" fo:font-size="12pt" style:font-size-asian="12pt" style:font-size-complex="12pt"/>
    </style:style>
    <style:style style:name="T475" style:parent-style-name="DefaultParagraphFont" style:family="text">
      <style:text-properties style:font-name="Times New Roman" style:font-name-complex="Times New Roman" fo:font-size="12pt" style:font-size-asian="12pt" style:font-size-complex="12pt"/>
    </style:style>
    <style:style style:name="P476" style:parent-style-name="Normal" style:family="paragraph">
      <style:paragraph-properties fo:text-align="justify" fo:line-height="150%" fo:text-indent="0.5in">
        <style:tab-stops>
          <style:tab-stop style:type="left" style:position="0.7291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477" style:parent-style-name="Standard" style:family="paragraph">
      <style:paragraph-properties fo:text-align="justify" fo:margin-bottom="0in" fo:line-height="150%" fo:margin-left="0.0395in" fo:text-indent="0.7479in">
        <style:tab-stops>
          <style:tab-stop style:type="left" style:position="0.6895in"/>
        </style:tab-stops>
      </style:paragraph-properties>
    </style:style>
    <style:style style:name="T478"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479" style:parent-style-name="DefaultParagraphFont" style:family="text">
      <style:text-properties style:font-name="Times New Roman" style:font-name-asian="Calibri" style:font-name-complex="Times New Roman" fo:font-weight="bold" style:font-weight-asian="bold" style:text-position="super 62.5%" fo:font-size="12pt" style:font-size-asian="12pt" style:font-size-complex="12pt"/>
    </style:style>
    <style:style style:name="T480"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P481" style:parent-style-name="Standard" style:family="paragraph">
      <style:paragraph-properties fo:text-align="justify" fo:margin-bottom="0in" fo:line-height="150%" fo:margin-left="0.0395in" fo:text-indent="0.7479in">
        <style:tab-stops>
          <style:tab-stop style:type="left" style:position="0.6895in"/>
        </style:tab-stops>
      </style:paragraph-properties>
    </style:style>
    <style:style style:name="T482"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483" style:parent-style-name="DefaultParagraphFont" style:family="text">
      <style:text-properties style:font-name="Times New Roman" style:font-name-complex="Times New Roman" style:font-weight-complex="bold" fo:font-size="12pt" style:font-size-asian="12pt" style:font-size-complex="12pt"/>
    </style:style>
    <style:style style:name="T484" style:parent-style-name="DefaultParagraphFont" style:family="text">
      <style:text-properties style:font-name="Times New Roman" style:font-name-complex="Times New Roman" style:font-weight-complex="bold" style:text-position="super 62.5%" fo:font-size="12pt" style:font-size-asian="12pt" style:font-size-complex="12pt"/>
    </style:style>
    <style:style style:name="T485" style:parent-style-name="DefaultParagraphFont" style:family="text">
      <style:text-properties style:font-name="Times New Roman" style:font-name-complex="Times New Roman" style:font-weight-complex="bold" fo:font-size="12pt" style:font-size-asian="12pt" style:font-size-complex="12pt"/>
    </style:style>
    <style:style style:name="P486" style:parent-style-name="Normal" style:family="paragraph">
      <style:paragraph-properties fo:text-align="justify" fo:text-indent="0.3937in"/>
    </style:style>
    <style:style style:name="T487" style:parent-style-name="DefaultParagraphFont" style:family="text">
      <style:text-properties style:font-name="Times New Roman" style:font-name-asian="Calibri" style:font-name-complex="Times New Roman" fo:font-size="12pt" style:font-size-asian="12pt" style:font-size-complex="12pt"/>
    </style:style>
    <style:style style:name="T488"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489" style:parent-style-name="DefaultParagraphFont" style:family="text">
      <style:text-properties style:font-name="Times New Roman" style:font-name-asian="Calibri"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490"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color="#000000" style:letter-kerning="false" fo:font-size="12pt" style:font-size-asian="12pt" style:font-size-complex="12pt" style:language-asian="lt" style:country-asian="LT"/>
    </style:style>
    <style:style style:name="T491"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color="#000000" style:letter-kerning="false" fo:font-size="12pt" style:font-size-asian="12pt" style:font-size-complex="12pt" style:language-asian="lt" style:country-asian="LT"/>
    </style:style>
    <style:style style:name="P492" style:parent-style-name="Normal" style:family="paragraph">
      <style:paragraph-properties fo:widows="2" fo:orphans="2" fo:text-align="justify" style:vertical-align="auto" fo:margin-bottom="0in" fo:line-height="100%" fo:text-indent="0.3937in"/>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color="#000000" style:letter-kerning="false" fo:font-size="12pt" style:font-size-asian="12pt" style:font-size-complex="12pt" style:language-asian="lt" style:country-asian="LT" fo:hyphenate="false"/>
    </style:style>
    <style:style style:name="P493" style:parent-style-name="Normal" style:family="paragraph">
      <style:paragraph-properties fo:widows="2" fo:orphans="2" fo:text-align="justify" style:vertical-align="auto" fo:margin-bottom="0in" fo:line-height="100%" fo:text-indent="0.3937in"/>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color="#000000" style:letter-kerning="false" fo:font-size="12pt" style:font-size-asian="12pt" style:font-size-complex="12pt" style:language-asian="lt" style:country-asian="LT" fo:hyphenate="false"/>
    </style:style>
    <style:style style:name="P494" style:parent-style-name="Normal" style:family="paragraph">
      <style:paragraph-properties fo:widows="2" fo:orphans="2" fo:text-align="justify" style:vertical-align="auto" fo:margin-bottom="0in" fo:line-height="100%" fo:text-indent="0.3937in"/>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color="#000000" style:letter-kerning="false" fo:font-size="12pt" style:font-size-asian="12pt" style:font-size-complex="12pt" style:language-asian="lt" style:country-asian="LT" fo:hyphenate="false"/>
    </style:style>
    <style:style style:name="P495" style:parent-style-name="Normal" style:family="paragraph">
      <style:paragraph-properties fo:widows="2" fo:orphans="2" fo:text-align="justify" style:vertical-align="auto" fo:margin-bottom="0in" fo:line-height="100%" fo:text-indent="0.3937in"/>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color="#000000" style:letter-kerning="false" fo:font-size="12pt" style:font-size-asian="12pt" style:font-size-complex="12pt" style:language-asian="lt" style:country-asian="LT" fo:hyphenate="false"/>
    </style:style>
    <style:style style:name="P496" style:parent-style-name="Standard" style:family="paragraph">
      <style:paragraph-properties fo:text-align="justify" fo:margin-bottom="0in" fo:line-height="150%" fo:margin-left="0.0395in" fo:text-indent="0.7479in">
        <style:tab-stops>
          <style:tab-stop style:type="left" style:position="0.6895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497" style:parent-style-name="Standard" style:family="paragraph">
      <style:paragraph-properties fo:text-align="justify" fo:margin-bottom="0in" fo:line-height="150%" fo:margin-left="0.0395in" fo:text-indent="0.7479in">
        <style:tab-stops>
          <style:tab-stop style:type="left" style:position="0.6895in"/>
        </style:tab-stops>
      </style:paragraph-properties>
    </style:style>
    <style:style style:name="T498" style:parent-style-name="DefaultParagraphFont" style:family="text">
      <style:text-properties style:font-name="Times New Roman" style:font-name-complex="Times New Roman" fo:font-size="12pt" style:font-size-asian="12pt" style:font-size-complex="12pt"/>
    </style:style>
    <style:style style:name="T499" style:parent-style-name="DefaultParagraphFont" style:family="text">
      <style:text-properties style:font-name="Times New Roman" style:font-name-complex="Times New Roman" style:text-position="super 62.5%" fo:font-size="12pt" style:font-size-asian="12pt" style:font-size-complex="12pt"/>
    </style:style>
    <style:style style:name="T500" style:parent-style-name="DefaultParagraphFont" style:family="text">
      <style:text-properties style:font-name="Times New Roman" style:font-name-complex="Times New Roman" fo:font-size="12pt" style:font-size-asian="12pt" style:font-size-complex="12pt"/>
    </style:style>
    <style:style style:name="P501" style:parent-style-name="Standard" style:family="paragraph">
      <style:paragraph-properties fo:text-align="justify" fo:margin-bottom="0in" fo:line-height="150%" fo:margin-left="0.0395in" fo:text-indent="0.7479in">
        <style:tab-stops>
          <style:tab-stop style:type="left" style:position="0.6895in"/>
        </style:tab-stops>
      </style:paragraph-properties>
    </style:style>
    <style:style style:name="T502" style:parent-style-name="DefaultParagraphFont" style:family="text">
      <style:text-properties style:font-name="Times New Roman" style:font-name-complex="Times New Roman" fo:font-size="12pt" style:font-size-asian="12pt" style:font-size-complex="12pt"/>
    </style:style>
    <style:style style:name="T50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50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505" style:parent-style-name="Standard" style:family="paragraph">
      <style:paragraph-properties fo:text-align="justify" fo:margin-bottom="0in" fo:line-height="150%" fo:margin-left="0.0395in" fo:text-indent="0.7479in">
        <style:tab-stops>
          <style:tab-stop style:type="left" style:position="0.6895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506" style:parent-style-name="Standard" style:family="paragraph">
      <style:paragraph-properties fo:text-align="justify" fo:margin-bottom="0in" fo:line-height="150%" fo:margin-left="0.0395in" fo:text-indent="0.7479in">
        <style:tab-stops>
          <style:tab-stop style:type="left" style:position="0.6895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507" style:parent-style-name="Standard" style:family="paragraph">
      <style:paragraph-properties fo:text-align="justify" fo:margin-bottom="0in" fo:line-height="150%" fo:margin-left="0.0395in" fo:text-indent="0.7479in">
        <style:tab-stops>
          <style:tab-stop style:type="left" style:position="0.6895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508" style:parent-style-name="Standard" style:family="paragraph">
      <style:paragraph-properties fo:text-align="justify" fo:margin-bottom="0in" fo:line-height="150%" fo:margin-left="0.0395in" fo:text-indent="0.7479in">
        <style:tab-stops>
          <style:tab-stop style:type="left" style:position="0.6895in"/>
        </style:tab-stops>
      </style:paragraph-properties>
    </style:style>
    <style:style style:name="T509" style:parent-style-name="DefaultParagraphFont" style:family="text">
      <style:text-properties style:font-name="Times New Roman" style:font-name-complex="Times New Roman" fo:font-size="12pt" style:font-size-asian="12pt" style:font-size-complex="12pt"/>
    </style:style>
    <style:style style:name="T510" style:parent-style-name="DefaultParagraphFont" style:family="text">
      <style:text-properties style:font-name="Times New Roman" style:font-name-complex="Times New Roman" fo:font-size="12pt" style:font-size-asian="12pt" style:font-size-complex="12pt"/>
    </style:style>
    <style:style style:name="T51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12" style:parent-style-name="DefaultParagraphFont" style:family="text">
      <style:text-properties style:font-name="Times New Roman" style:font-name-complex="Times New Roman" fo:font-size="12pt" style:font-size-asian="12pt" style:font-size-complex="12pt"/>
    </style:style>
    <style:style style:name="T513" style:parent-style-name="DefaultParagraphFont" style:family="text">
      <style:text-properties style:font-name="Times New Roman" style:font-name-complex="Times New Roman" style:text-position="super 62.5%" fo:font-size="12pt" style:font-size-asian="12pt" style:font-size-complex="12pt"/>
    </style:style>
    <style:style style:name="T514" style:parent-style-name="DefaultParagraphFont" style:family="text">
      <style:text-properties style:font-name="Times New Roman" style:font-name-complex="Times New Roman" fo:font-size="12pt" style:font-size-asian="12pt" style:font-size-complex="12pt"/>
    </style:style>
    <style:style style:name="P515" style:parent-style-name="Standard" style:family="paragraph">
      <style:paragraph-properties fo:text-align="justify" fo:margin-bottom="0in" fo:line-height="150%" fo:margin-left="0.0395in" fo:text-indent="0.7479in">
        <style:tab-stops>
          <style:tab-stop style:type="left" style:position="0.6895in"/>
        </style:tab-stops>
      </style:paragraph-properties>
    </style:style>
    <style:style style:name="T516" style:parent-style-name="DefaultParagraphFont" style:family="text">
      <style:text-properties style:font-name="Times New Roman" style:font-name-complex="Times New Roman" fo:font-size="12pt" style:font-size-asian="12pt" style:font-size-complex="12pt"/>
    </style:style>
    <style:style style:name="T517" style:parent-style-name="DefaultParagraphFont" style:family="text">
      <style:text-properties style:font-name="Times New Roman" style:font-name-asian="Times New Roman" style:font-name-complex="Times New Roman" fo:color="#000000" style:letter-kerning="false" fo:font-size="12pt" style:font-size-asian="12pt" style:font-size-complex="12pt" fo:background-color="#FFFFFF" style:language-asian="lt" style:country-asian="LT"/>
    </style:style>
    <style:style style:name="T518" style:parent-style-name="DefaultParagraphFont" style:family="text">
      <style:text-properties style:font-name="Times New Roman" style:font-name-asian="Times New Roman" style:font-name-complex="Times New Roman" fo:font-weight="bold" style:font-weight-asian="bold" style:font-weight-complex="bold" fo:color="#000000" style:letter-kerning="false" fo:font-size="12pt" style:font-size-asian="12pt" style:font-size-complex="12pt" fo:background-color="#FFFFFF" style:language-asian="lt" style:country-asian="LT"/>
    </style:style>
    <style:style style:name="T51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20" style:parent-style-name="DefaultParagraphFont" style:family="text">
      <style:text-properties style:font-name="Times New Roman" style:font-name-asian="Times New Roman" style:font-name-complex="Times New Roman" fo:color="#000000" style:letter-kerning="false" fo:font-size="12pt" style:font-size-asian="12pt" style:font-size-complex="12pt" fo:background-color="#FFFFFF" style:language-asian="lt" style:country-asian="LT"/>
    </style:style>
    <style:style style:name="P521" style:parent-style-name="Standard" style:family="paragraph">
      <style:paragraph-properties fo:text-align="justify" fo:margin-bottom="0in" fo:line-height="150%">
        <style:tab-stops>
          <style:tab-stop style:type="left" style:position="0.7291in"/>
        </style:tab-stops>
      </style:paragraph-properties>
      <style:text-properties style:font-name="Times New Roman" style:font-name-complex="Times New Roman" fo:font-size="12pt" style:font-size-asian="12pt" style:font-size-complex="12pt"/>
    </style:style>
    <style:style style:name="P522" style:parent-style-name="Standard" style:family="paragraph">
      <style:paragraph-properties fo:text-align="justify" fo:margin-bottom="0in" fo:line-height="150%" fo:margin-left="0.0395in" fo:text-indent="0.7479in">
        <style:tab-stops>
          <style:tab-stop style:type="left" style:position="0.6895in"/>
        </style:tab-stops>
      </style:paragraph-properties>
    </style:style>
    <style:style style:name="T523"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524"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525" style:parent-style-name="DefaultParagraphFont" style:family="text">
      <style:text-properties style:font-name="Times New Roman" style:font-name-asian="Calibri" style:font-name-complex="Times New Roman" fo:font-weight="bold" style:font-weight-asian="bold" style:text-position="super 62.5%" fo:font-size="12pt" style:font-size-asian="12pt" style:font-size-complex="12pt"/>
    </style:style>
    <style:style style:name="T526"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P527" style:parent-style-name="Standard" style:family="paragraph">
      <style:paragraph-properties fo:text-align="justify" fo:margin-bottom="0in" fo:line-height="150%" fo:margin-left="0.0395in" fo:text-indent="0.7479in">
        <style:tab-stops>
          <style:tab-stop style:type="left" style:position="0.6895in"/>
        </style:tab-stops>
      </style:paragraph-properties>
    </style:style>
    <style:style style:name="T528" style:parent-style-name="DefaultParagraphFont" style:family="text">
      <style:text-properties style:font-name="Times New Roman" style:font-name-asian="Calibri" style:font-name-complex="Times New Roman" fo:font-size="12pt" style:font-size-asian="12pt" style:font-size-complex="12pt"/>
    </style:style>
    <style:style style:name="T529" style:parent-style-name="DefaultParagraphFont" style:family="text">
      <style:text-properties style:font-name="Times New Roman" style:font-name-asian="Calibri" style:font-name-complex="Times New Roman" style:text-position="super 62.5%" fo:font-size="12pt" style:font-size-asian="12pt" style:font-size-complex="12pt"/>
    </style:style>
    <style:style style:name="T530" style:parent-style-name="DefaultParagraphFont" style:family="text">
      <style:text-properties style:font-name="Times New Roman" style:font-name-asian="Calibri" style:font-name-complex="Times New Roman" fo:font-size="12pt" style:font-size-asian="12pt" style:font-size-complex="12pt"/>
    </style:style>
    <style:style style:name="P531" style:parent-style-name="Standard" style:family="paragraph">
      <style:paragraph-properties fo:text-align="justify" fo:margin-bottom="0in" fo:line-height="150%" fo:margin-left="0.0395in" fo:text-indent="0.7479in">
        <style:tab-stops>
          <style:tab-stop style:type="left" style:position="0.6895in"/>
        </style:tab-stops>
      </style:paragraph-properties>
    </style:style>
    <style:style style:name="T532" style:parent-style-name="DefaultParagraphFont" style:family="text">
      <style:text-properties style:font-name="Times New Roman" style:font-name-asian="Calibri" style:font-name-complex="Times New Roman" fo:font-size="12pt" style:font-size-asian="12pt" style:font-size-complex="12pt"/>
    </style:style>
    <style:style style:name="T533" style:parent-style-name="DefaultParagraphFont" style:family="text">
      <style:text-properties style:font-name="Times New Roman" style:font-name-complex="Times New Roman" fo:color="#000000" fo:font-size="12pt" style:font-size-asian="12pt" style:font-size-complex="12pt"/>
    </style:style>
    <style:style style:name="T534" style:parent-style-name="DefaultParagraphFont" style:family="text">
      <style:text-properties style:font-name="Times New Roman" style:font-name-complex="Times New Roman" fo:color="#000000" fo:font-size="12pt" style:font-size-asian="12pt" style:font-size-complex="12pt"/>
    </style:style>
    <style:style style:name="T53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536" style:parent-style-name="DefaultParagraphFont" style:family="text">
      <style:text-properties style:font-name="Times New Roman" style:font-name-complex="Times New Roman" fo:color="#000000" fo:font-size="12pt" style:font-size-asian="12pt" style:font-size-complex="12pt"/>
    </style:style>
    <style:style style:name="P537" style:parent-style-name="Standard" style:family="paragraph">
      <style:paragraph-properties fo:text-align="justify" fo:margin-bottom="0in" fo:line-height="150%" fo:margin-left="0.0395in" fo:text-indent="0.7479in">
        <style:tab-stops>
          <style:tab-stop style:type="left" style:position="0.6895in"/>
        </style:tab-stops>
      </style:paragraph-properties>
    </style:style>
    <style:style style:name="T538" style:parent-style-name="DefaultParagraphFont" style:family="text">
      <style:text-properties style:font-name="Times New Roman" style:font-name-asian="Calibri" style:font-name-complex="Times New Roman" fo:font-size="12pt" style:font-size-asian="12pt" style:font-size-complex="12pt"/>
    </style:style>
    <style:style style:name="T539" style:parent-style-name="DefaultParagraphFont" style:family="text">
      <style:text-properties style:font-name="Times New Roman" style:font-name-asian="Calibri" style:font-name-complex="Times New Roman" style:text-position="super 62.5%" fo:font-size="12pt" style:font-size-asian="12pt" style:font-size-complex="12pt"/>
    </style:style>
    <style:style style:name="T540" style:parent-style-name="DefaultParagraphFont" style:family="text">
      <style:text-properties style:font-name="Times New Roman" style:font-name-asian="Calibri" style:font-name-complex="Times New Roman" fo:font-size="12pt" style:font-size-asian="12pt" style:font-size-complex="12pt"/>
    </style:style>
    <style:style style:name="T541" style:parent-style-name="DefaultParagraphFont" style:family="text">
      <style:text-properties style:font-name="Times New Roman" style:font-name-complex="Times New Roman" fo:font-size="12pt" style:font-size-asian="12pt" style:font-size-complex="12pt"/>
    </style:style>
    <style:style style:name="P542" style:parent-style-name="Standard" style:family="paragraph">
      <style:paragraph-properties fo:text-align="justify" fo:margin-bottom="0in" fo:line-height="150%" fo:margin-left="0.0395in" fo:text-indent="0.7479in">
        <style:tab-stops>
          <style:tab-stop style:type="left" style:position="0.6895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543" style:parent-style-name="Standard" style:family="paragraph">
      <style:paragraph-properties fo:text-align="justify" fo:margin-bottom="0in" fo:line-height="150%" fo:margin-left="0.0395in" fo:text-indent="0.7479in">
        <style:tab-stops>
          <style:tab-stop style:type="left" style:position="0.6895in"/>
        </style:tab-stops>
      </style:paragraph-properties>
      <style:text-properties style:font-name="Times New Roman" style:font-name-complex="Times New Roman" style:font-weight-complex="bold" fo:font-size="12pt" style:font-size-asian="12pt" style:font-size-complex="12pt"/>
    </style:style>
    <style:style style:name="P544" style:parent-style-name="ListParagraph" style:family="paragraph">
      <style:paragraph-properties fo:text-align="justify" fo:margin-bottom="0in" fo:line-height="150%" fo:margin-left="0.7875in">
        <style:tab-stops>
          <style:tab-stop style:type="left" style:position="0.6895in"/>
        </style:tab-stops>
      </style:paragraph-properties>
    </style:style>
    <style:style style:name="T545"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546"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547"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548" style:parent-style-name="DefaultParagraphFont" style:family="text">
      <style:text-properties style:font-name="Times New Roman" style:font-name-asian="Calibri" style:font-name-complex="Times New Roman" fo:font-weight="bold" style:font-weight-asian="bold" style:text-position="super 62.5%" fo:font-size="12pt" style:font-size-asian="12pt" style:font-size-complex="12pt"/>
    </style:style>
    <style:style style:name="T549"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P550" style:parent-style-name="Standard" style:family="paragraph">
      <style:paragraph-properties fo:text-align="justify" fo:margin-bottom="0in" fo:line-height="150%" fo:margin-left="0.4923in" fo:text-indent="0.2951in">
        <style:tab-stops>
          <style:tab-stop style:type="left" style:position="0.6895in"/>
        </style:tab-stops>
      </style:paragraph-properties>
    </style:style>
    <style:style style:name="T551" style:parent-style-name="DefaultParagraphFont" style:family="text">
      <style:text-properties style:font-name="Times New Roman" style:font-name-asian="Calibri" style:font-name-complex="Times New Roman" fo:font-size="12pt" style:font-size-asian="12pt" style:font-size-complex="12pt"/>
    </style:style>
    <style:style style:name="T552" style:parent-style-name="DefaultParagraphFont" style:family="text">
      <style:text-properties style:font-name="Times New Roman" style:font-name-asian="Calibri" style:font-name-complex="Times New Roman" style:text-position="super 62.5%" fo:font-size="12pt" style:font-size-asian="12pt" style:font-size-complex="12pt"/>
    </style:style>
    <style:style style:name="T553" style:parent-style-name="DefaultParagraphFont" style:family="text">
      <style:text-properties style:font-name="Times New Roman" style:font-name-asian="Calibri" style:font-name-complex="Times New Roman" fo:font-size="12pt" style:font-size-asian="12pt" style:font-size-complex="12pt"/>
    </style:style>
    <style:style style:name="P554" style:parent-style-name="Normal" style:family="paragraph">
      <style:paragraph-properties fo:text-align="justify" fo:margin-bottom="0in" fo:line-height="150%" fo:margin-left="0.6895in" fo:text-indent="0.0979in">
        <style:tab-stops>
          <style:tab-stop style:type="left" style:position="0in"/>
        </style:tab-stops>
      </style:paragraph-properties>
    </style:style>
    <style:style style:name="T555" style:parent-style-name="DefaultParagraphFont" style:family="text">
      <style:text-properties style:font-name="Times New Roman" style:font-name-asian="Calibri" style:font-name-complex="Times New Roman" fo:font-size="12pt" style:font-size-asian="12pt" style:font-size-complex="12pt"/>
    </style:style>
    <style:style style:name="T556"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557" style:parent-style-name="DefaultParagraphFont" style:family="text">
      <style:text-properties style:font-name="Times New Roman" style:font-name-asian="Calibri" style:font-name-complex="Times New Roman" fo:font-weight="bold" style:font-weight-asian="bold" style:text-position="super 62.5%" fo:font-size="12pt" style:font-size-asian="12pt" style:font-size-complex="12pt"/>
    </style:style>
    <style:style style:name="T558"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P559" style:parent-style-name="Standard" style:family="paragraph">
      <style:paragraph-properties fo:text-align="justify" fo:margin-bottom="0in" fo:line-height="150%" fo:text-indent="0.6895in">
        <style:tab-stops>
          <style:tab-stop style:type="left" style:position="0.6895in"/>
        </style:tab-stops>
      </style:paragraph-properties>
    </style:style>
    <style:style style:name="T56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561"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562"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563"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56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56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566" style:parent-style-name="Standard" style:family="paragraph">
      <style:paragraph-properties fo:text-align="justify" fo:margin-bottom="0in" fo:line-height="150%" fo:text-indent="0.6895in">
        <style:tab-stops>
          <style:tab-stop style:type="left" style:position="0.6895in"/>
        </style:tab-stops>
      </style:paragraph-properties>
    </style:style>
    <style:style style:name="T567" style:parent-style-name="DefaultParagraphFont" style:family="text">
      <style:text-properties style:font-name="Times New Roman" style:font-name-asian="Calibri" style:font-name-complex="Times New Roman" fo:font-size="12pt" style:font-size-asian="12pt" style:font-size-complex="12pt"/>
    </style:style>
    <style:style style:name="T568" style:parent-style-name="DefaultParagraphFont" style:family="text">
      <style:text-properties style:font-name="Times New Roman" style:font-name-asian="Calibri" style:font-name-complex="Times New Roman" fo:font-size="12pt" style:font-size-asian="12pt" style:font-size-complex="12pt"/>
    </style:style>
    <style:style style:name="T569"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570" style:parent-style-name="DefaultParagraphFont" style:family="text">
      <style:text-properties style:font-name="Times New Roman" style:font-name-asian="Calibri" style:font-name-complex="Times New Roman" fo:font-size="12pt" style:font-size-asian="12pt" style:font-size-complex="12pt"/>
    </style:style>
    <style:style style:name="T571"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72"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573" style:parent-style-name="DefaultParagraphFont" style:family="text">
      <style:text-properties style:font-name="Times New Roman" style:font-name-asian="Calibri" style:font-name-complex="Times New Roman" fo:font-size="12pt" style:font-size-asian="12pt" style:font-size-complex="12pt"/>
    </style:style>
    <style:style style:name="T574"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575"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576"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577" style:parent-style-name="DefaultParagraphFont" style:family="text">
      <style:text-properties style:font-name="Times New Roman" style:font-name-asian="Calibri" style:font-name-complex="Times New Roman" fo:font-size="12pt" style:font-size-asian="12pt" style:font-size-complex="12pt"/>
    </style:style>
    <style:style style:name="T578"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579" style:parent-style-name="DefaultParagraphFont" style:family="text">
      <style:text-properties style:font-name="Times New Roman" style:font-name-asian="Calibri" style:font-name-complex="Times New Roman" fo:font-size="12pt" style:font-size-asian="12pt" style:font-size-complex="12pt"/>
    </style:style>
    <style:style style:name="P580" style:parent-style-name="Standard" style:family="paragraph">
      <style:paragraph-properties fo:text-align="justify" fo:margin-bottom="0in" fo:line-height="150%" fo:margin-left="0.0395in" fo:text-indent="0.65in">
        <style:tab-stops>
          <style:tab-stop style:type="left" style:position="0.6895in"/>
        </style:tab-stops>
      </style:paragraph-properties>
    </style:style>
    <style:style style:name="T581" style:parent-style-name="DefaultParagraphFont" style:family="text">
      <style:text-properties style:font-name="Times New Roman" style:font-name-asian="Calibri" style:font-name-complex="Times New Roman" fo:font-size="12pt" style:font-size-asian="12pt" style:font-size-complex="12pt"/>
    </style:style>
    <style:style style:name="T582"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83" style:parent-style-name="DefaultParagraphFont" style:family="text">
      <style:text-properties style:font-name="Times New Roman" style:font-name-asian="Calibri" style:font-name-complex="Times New Roman" fo:font-size="12pt" style:font-size-asian="12pt" style:font-size-complex="12pt"/>
    </style:style>
    <style:style style:name="T584"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585" style:parent-style-name="DefaultParagraphFont" style:family="text">
      <style:text-properties style:font-name="Times New Roman" style:font-name-asian="Calibri" style:font-name-complex="Times New Roman" fo:font-size="12pt" style:font-size-asian="12pt" style:font-size-complex="12pt"/>
    </style:style>
    <style:style style:name="T586" style:parent-style-name="DefaultParagraphFont" style:family="text">
      <style:text-properties style:font-name="Times New Roman" style:font-name-asian="Calibri" style:font-name-complex="Times New Roman" fo:font-size="12pt" style:font-size-asian="12pt" style:font-size-complex="12pt"/>
    </style:style>
    <style:style style:name="T587"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588" style:parent-style-name="DefaultParagraphFont" style:family="text">
      <style:text-properties style:font-name="Times New Roman" style:font-name-asian="Calibri" style:font-name-complex="Times New Roman" fo:font-size="12pt" style:font-size-asian="12pt" style:font-size-complex="12pt"/>
    </style:style>
    <style:style style:name="P589" style:parent-style-name="Standard" style:family="paragraph">
      <style:paragraph-properties fo:text-align="justify" fo:margin-bottom="0in" fo:line-height="150%" fo:margin-left="0.0395in" fo:text-indent="0.65in">
        <style:tab-stops>
          <style:tab-stop style:type="left" style:position="0.6895in"/>
        </style:tab-stops>
      </style:paragraph-properties>
    </style:style>
    <style:style style:name="T590" style:parent-style-name="DefaultParagraphFont" style:family="text">
      <style:text-properties style:font-name="Times New Roman" style:font-name-asian="Calibri" style:font-name-complex="Times New Roman" fo:font-size="12pt" style:font-size-asian="12pt" style:font-size-complex="12pt"/>
    </style:style>
    <style:style style:name="T591" style:parent-style-name="DefaultParagraphFont" style:family="text">
      <style:text-properties style:font-name="Times New Roman" style:font-name-asian="Calibri" style:font-name-complex="Times New Roman" fo:font-size="12pt" style:font-size-asian="12pt" style:font-size-complex="12pt"/>
    </style:style>
    <style:style style:name="P592" style:parent-style-name="Standard" style:family="paragraph">
      <style:paragraph-properties fo:text-align="justify" fo:margin-bottom="0in" fo:line-height="150%" fo:margin-left="0.0395in" fo:text-indent="0.65in">
        <style:tab-stops>
          <style:tab-stop style:type="left" style:position="0.6895in"/>
        </style:tab-stops>
      </style:paragraph-properties>
    </style:style>
    <style:style style:name="T593" style:parent-style-name="DefaultParagraphFont" style:family="text">
      <style:text-properties style:font-name="Times New Roman" style:font-name-asian="Calibri" style:font-name-complex="Times New Roman" fo:font-size="12pt" style:font-size-asian="12pt" style:font-size-complex="12pt"/>
    </style:style>
    <style:style style:name="P594" style:parent-style-name="Normal" style:family="paragraph">
      <style:paragraph-properties fo:text-align="justify" fo:margin-bottom="0in" fo:line-height="150%" fo:text-indent="0.6895in"/>
      <style:text-properties style:font-name="Times New Roman" style:font-name-asian="Times New Roman" style:font-name-complex="Times New Roman" fo:color="#000000" fo:font-size="12pt" style:font-size-asian="12pt" style:font-size-complex="12pt"/>
    </style:style>
    <style:style style:name="P595" style:parent-style-name="Standard" style:family="paragraph">
      <style:paragraph-properties fo:text-align="justify" fo:margin-bottom="0in" fo:line-height="150%" fo:margin-left="0.0395in" fo:text-indent="0.65in">
        <style:tab-stops>
          <style:tab-stop style:type="left" style:position="0.6895in"/>
        </style:tab-stops>
      </style:paragraph-properties>
    </style:style>
    <style:style style:name="T59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597" style:parent-style-name="DefaultParagraphFont" style:family="text">
      <style:text-properties style:font-name="Times New Roman" style:font-name-asian="Times New Roman" style:font-name-complex="Times New Roman" fo:color="#000000" style:text-position="super 62.5%" fo:font-size="12pt" style:font-size-asian="12pt" style:font-size-complex="12pt"/>
    </style:style>
    <style:style style:name="T59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599" style:parent-style-name="DefaultParagraphFont" style:family="text">
      <style:text-properties style:font-name="Times New Roman" style:font-name-asian="Times New Roman" style:font-name-complex="Times New Roman" fo:color="#000000" style:text-position="super 62.5%" fo:font-size="12pt" style:font-size-asian="12pt" style:font-size-complex="12pt"/>
    </style:style>
    <style:style style:name="T60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60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60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style:text-position="super 62.5%" fo:font-size="12pt" style:font-size-asian="12pt" style:font-size-complex="12pt"/>
    </style:style>
    <style:style style:name="T60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60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605" style:parent-style-name="Standard" style:family="paragraph">
      <style:paragraph-properties fo:text-align="justify" fo:margin-bottom="0in" fo:line-height="150%" fo:margin-left="0.0395in" fo:text-indent="0.65in">
        <style:tab-stops>
          <style:tab-stop style:type="left" style:position="0.6895in"/>
        </style:tab-stops>
      </style:paragraph-properties>
    </style:style>
    <style:style style:name="T606" style:parent-style-name="DefaultParagraphFont" style:family="text">
      <style:text-properties style:font-name="Times New Roman" style:font-name-asian="Calibri" style:font-name-complex="Times New Roman" fo:font-size="12pt" style:font-size-asian="12pt" style:font-size-complex="12pt"/>
    </style:style>
    <style:style style:name="T607"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608" style:parent-style-name="DefaultParagraphFont" style:family="text">
      <style:text-properties style:font-name="Times New Roman" style:font-name-asian="Calibri" style:font-name-complex="Times New Roman" fo:font-size="12pt" style:font-size-asian="12pt" style:font-size-complex="12pt"/>
    </style:style>
    <style:style style:name="T609"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610" style:parent-style-name="DefaultParagraphFont" style:family="text">
      <style:text-properties style:font-name="Times New Roman" style:font-name-asian="Calibri" style:font-name-complex="Times New Roman" fo:font-size="12pt" style:font-size-asian="12pt" style:font-size-complex="12pt"/>
    </style:style>
    <style:style style:name="T611"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612" style:parent-style-name="DefaultParagraphFont" style:family="text">
      <style:text-properties style:font-name="Times New Roman" style:font-name-asian="Calibri" style:font-name-complex="Times New Roman" fo:font-size="12pt" style:font-size-asian="12pt" style:font-size-complex="12pt"/>
    </style:style>
    <style:style style:name="T613"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614" style:parent-style-name="DefaultParagraphFont" style:family="text">
      <style:text-properties style:font-name="Times New Roman" style:font-name-asian="Calibri" style:font-name-complex="Times New Roman" fo:font-size="12pt" style:font-size-asian="12pt" style:font-size-complex="12pt"/>
    </style:style>
    <style:style style:name="T615"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616" style:parent-style-name="DefaultParagraphFont" style:family="text">
      <style:text-properties style:font-name="Times New Roman" style:font-name-asian="Calibri" style:font-name-complex="Times New Roman" fo:font-size="12pt" style:font-size-asian="12pt" style:font-size-complex="12pt"/>
    </style:style>
    <style:style style:name="T617"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618" style:parent-style-name="DefaultParagraphFont" style:family="text">
      <style:text-properties style:font-name="Times New Roman" style:font-name-asian="Calibri" style:font-name-complex="Times New Roman" fo:font-size="12pt" style:font-size-asian="12pt" style:font-size-complex="12pt"/>
    </style:style>
    <style:style style:name="T619"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620"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621" style:parent-style-name="DefaultParagraphFont" style:family="text">
      <style:text-properties style:font-name="Times New Roman" style:font-name-asian="Calibri" style:font-name-complex="Times New Roman" fo:font-size="12pt" style:font-size-asian="12pt" style:font-size-complex="12pt"/>
    </style:style>
    <style:style style:name="T622"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623" style:parent-style-name="DefaultParagraphFont" style:family="text">
      <style:text-properties style:font-name="Times New Roman" style:font-name-asian="Calibri" style:font-name-complex="Times New Roman" fo:font-size="12pt" style:font-size-asian="12pt" style:font-size-complex="12pt"/>
    </style:style>
    <style:style style:name="T624"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625" style:parent-style-name="DefaultParagraphFont" style:family="text">
      <style:text-properties style:font-name="Times New Roman" style:font-name-asian="Calibri" style:font-name-complex="Times New Roman" fo:font-size="12pt" style:font-size-asian="12pt" style:font-size-complex="12pt"/>
    </style:style>
    <style:style style:name="T626"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627" style:parent-style-name="DefaultParagraphFont" style:family="text">
      <style:text-properties style:font-name="Times New Roman" style:font-name-asian="Calibri" style:font-name-complex="Times New Roman" fo:font-size="12pt" style:font-size-asian="12pt" style:font-size-complex="12pt"/>
    </style:style>
    <style:style style:name="T628"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629" style:parent-style-name="DefaultParagraphFont" style:family="text">
      <style:text-properties style:font-name="Times New Roman" style:font-name-asian="Calibri" style:font-name-complex="Times New Roman" fo:font-size="12pt" style:font-size-asian="12pt" style:font-size-complex="12pt"/>
    </style:style>
    <style:style style:name="T630"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631" style:parent-style-name="DefaultParagraphFont" style:family="text">
      <style:text-properties style:font-name="Times New Roman" style:font-name-asian="Calibri" style:font-name-complex="Times New Roman" fo:font-size="12pt" style:font-size-asian="12pt" style:font-size-complex="12pt"/>
    </style:style>
    <style:style style:name="P632" style:parent-style-name="Standard" style:family="paragraph">
      <style:paragraph-properties fo:text-align="justify" fo:margin-bottom="0in" fo:line-height="150%" fo:margin-left="0.0395in" fo:text-indent="0.65in">
        <style:tab-stops>
          <style:tab-stop style:type="left" style:position="0.6895in"/>
        </style:tab-stops>
      </style:paragraph-properties>
    </style:style>
    <style:style style:name="T633"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634" style:parent-style-name="DefaultParagraphFont" style:family="text">
      <style:text-properties style:font-name="Times New Roman" style:font-name-asian="Calibri"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635"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P636" style:parent-style-name="Normal" style:family="paragraph">
      <style:paragraph-properties fo:text-align="justify" fo:margin-bottom="0in" fo:line-height="150%" fo:text-indent="0.6895in"/>
    </style:style>
    <style:style style:name="T637"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638"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639" style:parent-style-name="DefaultParagraphFont" style:family="text">
      <style:text-properties style:font-name="Times New Roman" style:font-name-asian="Calibri" style:font-name-complex="Times New Roman" fo:font-size="12pt" style:font-size-asian="12pt" style:font-size-complex="12pt"/>
    </style:style>
    <style:style style:name="T640" style:parent-style-name="DefaultParagraphFont" style:family="text">
      <style:text-properties style:font-name="Times New Roman" style:font-name-asian="Calibri" style:font-name-complex="Times New Roman" style:text-position="super 62.5%" fo:font-size="12pt" style:font-size-asian="12pt" style:font-size-complex="12pt"/>
    </style:style>
    <style:style style:name="T641" style:parent-style-name="DefaultParagraphFont" style:family="text">
      <style:text-properties style:font-name="Times New Roman" style:font-name-asian="Calibri" style:font-name-complex="Times New Roman" fo:font-size="12pt" style:font-size-asian="12pt" style:font-size-complex="12pt"/>
    </style:style>
    <style:style style:name="T642" style:parent-style-name="DefaultParagraphFont" style:family="text">
      <style:text-properties style:font-name="Times New Roman" style:font-name-asian="Calibri" style:font-name-complex="Times New Roman" style:text-position="super 62.5%" fo:font-size="12pt" style:font-size-asian="12pt" style:font-size-complex="12pt"/>
    </style:style>
    <style:style style:name="T643" style:parent-style-name="DefaultParagraphFont" style:family="text">
      <style:text-properties style:font-name="Times New Roman" style:font-name-asian="Calibri" style:font-name-complex="Times New Roman" fo:font-size="12pt" style:font-size-asian="12pt" style:font-size-complex="12pt"/>
    </style:style>
    <style:style style:name="T644"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645" style:parent-style-name="DefaultParagraphFont" style:family="text">
      <style:text-properties style:font-name="Times New Roman" style:font-name-asian="Calibri" style:font-name-complex="Times New Roman" fo:font-size="12pt" style:font-size-asian="12pt" style:font-size-complex="12pt"/>
    </style:style>
    <style:style style:name="T646"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647"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648"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649" style:parent-style-name="DefaultParagraphFont" style:family="text">
      <style:text-properties style:font-name="Times New Roman" style:font-name-asian="Calibri" style:font-name-complex="Times New Roman" fo:font-size="12pt" style:font-size-asian="12pt" style:font-size-complex="12pt"/>
    </style:style>
    <style:style style:name="P650" style:parent-style-name="Normal" style:family="paragraph">
      <style:paragraph-properties fo:text-align="justify" fo:margin-bottom="0in" fo:line-height="150%" fo:text-indent="0.6895in"/>
    </style:style>
    <style:style style:name="T651"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652"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653" style:parent-style-name="DefaultParagraphFont" style:family="text">
      <style:text-properties style:font-name="Times New Roman" style:font-name-asian="Calibri" style:font-name-complex="Times New Roman" fo:font-size="12pt" style:font-size-asian="12pt" style:font-size-complex="12pt"/>
    </style:style>
    <style:style style:name="T654" style:parent-style-name="DefaultParagraphFont" style:family="text">
      <style:text-properties style:font-name="Times New Roman" style:font-name-complex="Times New Roman" fo:color="#000000" fo:font-size="12pt" style:font-size-asian="12pt" style:font-size-complex="12pt"/>
    </style:style>
    <style:style style:name="T65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656" style:parent-style-name="DefaultParagraphFont" style:family="text">
      <style:text-properties style:font-name="Times New Roman" style:font-name-complex="Times New Roman" fo:color="#000000" fo:font-size="12pt" style:font-size-asian="12pt" style:font-size-complex="12pt"/>
    </style:style>
    <style:style style:name="T657"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658"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659"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660"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661"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662"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663"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664" style:parent-style-name="DefaultParagraphFont" style:family="text">
      <style:text-properties style:font-name="Times New Roman" style:font-name-complex="Times New Roman" fo:color="#000000" fo:font-size="12pt" style:font-size-asian="12pt" style:font-size-complex="12pt"/>
    </style:style>
    <style:style style:name="P665" style:parent-style-name="Standard" style:family="paragraph">
      <style:paragraph-properties fo:text-align="justify" fo:margin-bottom="0in" fo:line-height="150%" fo:text-indent="0.6895in">
        <style:tab-stops>
          <style:tab-stop style:type="left" style:position="0.6895in"/>
        </style:tab-stops>
      </style:paragraph-properties>
    </style:style>
    <style:style style:name="T666" style:parent-style-name="DefaultParagraphFont" style:family="text">
      <style:text-properties style:font-name="Times New Roman" style:font-name-asian="Calibri" style:font-name-complex="Times New Roman" fo:font-size="12pt" style:font-size-asian="12pt" style:font-size-complex="12pt"/>
    </style:style>
    <style:style style:name="T667"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668" style:parent-style-name="DefaultParagraphFont" style:family="text">
      <style:text-properties style:font-name="Times New Roman" style:font-name-asian="Calibri" style:font-name-complex="Times New Roman" fo:font-size="12pt" style:font-size-asian="12pt" style:font-size-complex="12pt"/>
    </style:style>
    <style:style style:name="T669" style:parent-style-name="DefaultParagraphFont" style:family="text">
      <style:text-properties style:font-name="Times New Roman" style:font-name-complex="Times New Roman" fo:font-size="12pt" style:font-size-asian="12pt" style:font-size-complex="12pt"/>
    </style:style>
    <style:style style:name="T670" style:parent-style-name="DefaultParagraphFont" style:family="text">
      <style:text-properties style:font-name="Times New Roman" style:font-name-complex="Times New Roman" fo:font-size="12pt" style:font-size-asian="12pt" style:font-size-complex="12pt"/>
    </style:style>
    <style:style style:name="T67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72" style:parent-style-name="DefaultParagraphFont" style:family="text">
      <style:text-properties style:font-name="Times New Roman" style:font-name-complex="Times New Roman" fo:font-size="12pt" style:font-size-asian="12pt" style:font-size-complex="12pt"/>
    </style:style>
    <style:style style:name="T67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74" style:parent-style-name="DefaultParagraphFont" style:family="text">
      <style:text-properties style:font-name="Times New Roman" style:font-name-complex="Times New Roman" fo:font-size="12pt" style:font-size-asian="12pt" style:font-size-complex="12pt"/>
    </style:style>
    <style:style style:name="T675" style:parent-style-name="DefaultParagraphFont" style:family="text">
      <style:text-properties style:font-name="Times New Roman" style:font-name-complex="Times New Roman" fo:font-size="12pt" style:font-size-asian="12pt" style:font-size-complex="12pt"/>
    </style:style>
    <style:style style:name="T67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677" style:parent-style-name="DefaultParagraphFont" style:family="text">
      <style:text-properties style:font-name="Times New Roman" style:font-name-complex="Times New Roman" fo:font-size="12pt" style:font-size-asian="12pt" style:font-size-complex="12pt"/>
    </style:style>
    <style:style style:name="T67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67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68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681" style:parent-style-name="DefaultParagraphFont" style:family="text">
      <style:text-properties style:font-name="Times New Roman" style:font-name-complex="Times New Roman" fo:font-size="12pt" style:font-size-asian="12pt" style:font-size-complex="12pt"/>
    </style:style>
    <style:style style:name="T68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83" style:parent-style-name="DefaultParagraphFont" style:family="text">
      <style:text-properties style:font-name="Times New Roman" style:font-name-complex="Times New Roman" fo:font-size="12pt" style:font-size-asian="12pt" style:font-size-complex="12pt"/>
    </style:style>
    <style:style style:name="T684" style:parent-style-name="DefaultParagraphFont" style:family="text">
      <style:text-properties style:font-name="Times New Roman" style:font-name-complex="Times New Roman" style:font-weight-complex="bold" fo:font-size="12pt" style:font-size-asian="12pt" style:font-size-complex="12pt"/>
    </style:style>
    <style:style style:name="P685" style:parent-style-name="Standard" style:family="paragraph">
      <style:paragraph-properties fo:text-align="justify" fo:margin-bottom="0in" fo:line-height="150%">
        <style:tab-stops>
          <style:tab-stop style:type="left" style:position="0.6895in"/>
        </style:tab-stops>
      </style:paragraph-properties>
      <style:text-properties style:font-name="Times New Roman" style:font-name-asian="Calibri" style:font-name-complex="Times New Roman" fo:font-size="12pt" style:font-size-asian="12pt" style:font-size-complex="12pt"/>
    </style:style>
    <style:style style:name="P686" style:parent-style-name="Standard" style:family="paragraph">
      <style:paragraph-properties fo:text-align="justify" fo:margin-bottom="0in" fo:line-height="150%" fo:margin-left="0.6895in">
        <style:tab-stops>
          <style:tab-stop style:type="left" style:position="0in"/>
        </style:tab-stops>
      </style:paragraph-properties>
    </style:style>
    <style:style style:name="T687"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688"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689"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690" style:parent-style-name="DefaultParagraphFont" style:family="text">
      <style:text-properties style:font-name="Times New Roman" style:font-name-asian="Calibri" style:font-name-complex="Times New Roman" fo:font-weight="bold" style:font-weight-asian="bold" style:text-position="super 62.5%" fo:font-size="12pt" style:font-size-asian="12pt" style:font-size-complex="12pt"/>
    </style:style>
    <style:style style:name="T691"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P692" style:parent-style-name="Standard" style:family="paragraph">
      <style:paragraph-properties fo:text-align="justify" fo:margin-bottom="0in" fo:line-height="150%" fo:margin-left="0.6895in">
        <style:tab-stops>
          <style:tab-stop style:type="left" style:position="0in"/>
        </style:tab-stops>
      </style:paragraph-properties>
    </style:style>
    <style:style style:name="T693" style:parent-style-name="DefaultParagraphFont" style:family="text">
      <style:text-properties style:font-name="Times New Roman" style:font-name-asian="Calibri" style:font-name-complex="Times New Roman" fo:font-size="12pt" style:font-size-asian="12pt" style:font-size-complex="12pt"/>
    </style:style>
    <style:style style:name="T694" style:parent-style-name="DefaultParagraphFont" style:family="text">
      <style:text-properties style:font-name="Times New Roman" style:font-name-asian="Calibri" style:font-name-complex="Times New Roman" fo:font-size="12pt" style:font-size-asian="12pt" style:font-size-complex="12pt"/>
    </style:style>
    <style:style style:name="T695" style:parent-style-name="DefaultParagraphFont" style:family="text">
      <style:text-properties style:font-name="Times New Roman" style:font-name-asian="Calibri" style:font-name-complex="Times New Roman" style:text-position="super 62.5%" fo:font-size="12pt" style:font-size-asian="12pt" style:font-size-complex="12pt"/>
    </style:style>
    <style:style style:name="T696" style:parent-style-name="DefaultParagraphFont" style:family="text">
      <style:text-properties style:font-name="Times New Roman" style:font-name-asian="Calibri" style:font-name-complex="Times New Roman" fo:font-size="12pt" style:font-size-asian="12pt" style:font-size-complex="12pt"/>
    </style:style>
    <style:style style:name="P697" style:parent-style-name="Standard" style:family="paragraph">
      <style:paragraph-properties fo:text-align="justify" fo:margin-bottom="0in" fo:line-height="150%" fo:text-indent="0.6895in">
        <style:tab-stops>
          <style:tab-stop style:type="left" style:position="0.6895in"/>
        </style:tab-stops>
      </style:paragraph-properties>
    </style:style>
    <style:style style:name="T698" style:parent-style-name="DefaultParagraphFont" style:family="text">
      <style:text-properties style:font-name="Times New Roman" style:font-name-asian="Calibri" style:font-name-complex="Times New Roman" fo:font-size="12pt" style:font-size-asian="12pt" style:font-size-complex="12pt"/>
    </style:style>
    <style:style style:name="T699" style:parent-style-name="DefaultParagraphFont" style:family="text">
      <style:text-properties style:font-name="Times New Roman" style:font-name-asian="Calibri" style:font-name-complex="Times New Roman" fo:font-size="12pt" style:font-size-asian="12pt" style:font-size-complex="12pt"/>
    </style:style>
    <style:style style:name="T700" style:parent-style-name="DefaultParagraphFont" style:family="text">
      <style:text-properties style:font-name="Times New Roman" style:font-name-asian="Calibri" style:font-name-complex="Times New Roman" style:text-position="super 62.5%" fo:font-size="12pt" style:font-size-asian="12pt" style:font-size-complex="12pt"/>
    </style:style>
    <style:style style:name="T701" style:parent-style-name="DefaultParagraphFont" style:family="text">
      <style:text-properties style:font-name="Times New Roman" style:font-name-asian="Calibri" style:font-name-complex="Times New Roman" fo:font-size="12pt" style:font-size-asian="12pt" style:font-size-complex="12pt"/>
    </style:style>
    <style:style style:name="P702" style:parent-style-name="Standard" style:family="paragraph">
      <style:paragraph-properties fo:text-align="justify" fo:margin-bottom="0in" fo:line-height="150%" fo:text-indent="0.6895in">
        <style:tab-stops>
          <style:tab-stop style:type="left" style:position="0.6895in"/>
        </style:tab-stops>
      </style:paragraph-properties>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style:letter-kerning="false" fo:font-size="12pt" style:font-size-asian="12pt" style:font-size-complex="12pt" style:language-asian="lt" style:country-asian="LT"/>
    </style:style>
    <style:style style:name="P703" style:parent-style-name="Standard" style:family="paragraph">
      <style:paragraph-properties fo:text-align="justify" fo:margin-bottom="0in" fo:line-height="150%" fo:text-indent="0.6895in">
        <style:tab-stops>
          <style:tab-stop style:type="left" style:position="0.6895in"/>
        </style:tab-stops>
      </style:paragraph-properties>
    </style:style>
    <style:style style:name="T70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style:letter-kerning="false" fo:font-size="12pt" style:font-size-asian="12pt" style:font-size-complex="12pt" style:language-asian="lt" style:country-asian="LT"/>
    </style:style>
    <style:style style:name="T705" style:parent-style-name="DefaultParagraphFont" style:family="text">
      <style:text-properties style:font-name="Times New Roman" style:font-name-asian="Times New Roman" style:font-name-complex="Times New Roman" fo:font-weight="bold" style:font-weight-asian="bold" style:font-weight-complex="bold" fo:color="#000000" style:letter-kerning="false" fo:font-size="12pt" style:font-size-asian="12pt" style:font-size-complex="12pt" style:language-asian="lt" style:country-asian="LT"/>
    </style:style>
    <style:style style:name="T706" style:parent-style-name="DefaultParagraphFont" style:family="text">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P707" style:parent-style-name="Standard" style:family="paragraph">
      <style:paragraph-properties fo:text-align="justify" fo:margin-bottom="0in" fo:line-height="150%" fo:text-indent="0.6895in">
        <style:tab-stops>
          <style:tab-stop style:type="left" style:position="0.6895in"/>
        </style:tab-stops>
      </style:paragraph-properties>
    </style:style>
    <style:style style:name="T70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style:letter-kerning="false" fo:font-size="12pt" style:font-size-asian="12pt" style:font-size-complex="12pt" style:language-asian="lt" style:country-asian="LT"/>
    </style:style>
    <style:style style:name="T709" style:parent-style-name="DefaultParagraphFont" style:family="text">
      <style:text-properties style:font-name="Times New Roman" style:font-name-asian="Times New Roman" style:font-name-complex="Times New Roman" fo:font-weight="bold" style:font-weight-asian="bold" style:font-weight-complex="bold" fo:color="#000000" style:letter-kerning="false" fo:font-size="12pt" style:font-size-asian="12pt" style:font-size-complex="12pt" style:language-asian="lt" style:country-asian="LT"/>
    </style:style>
    <style:style style:name="T710" style:parent-style-name="DefaultParagraphFont" style:family="text">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P711" style:parent-style-name="Standard" style:family="paragraph">
      <style:paragraph-properties fo:text-align="justify" fo:margin-bottom="0in" fo:line-height="150%" fo:text-indent="0.7083in">
        <style:tab-stops>
          <style:tab-stop style:type="left" style:position="0.6895in"/>
        </style:tab-stops>
      </style:paragraph-properties>
    </style:style>
    <style:style style:name="T712"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713" style:parent-style-name="DefaultParagraphFont" style:family="text">
      <style:text-properties style:font-name="Times New Roman" style:font-name-asian="Calibri" style:font-name-complex="Times New Roman" style:font-weight-complex="bold" style:text-position="super 62.5%" fo:font-size="12pt" style:font-size-asian="12pt" style:font-size-complex="12pt"/>
    </style:style>
    <style:style style:name="T714"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P715" style:parent-style-name="Standard" style:family="paragraph">
      <style:paragraph-properties fo:text-align="justify" fo:margin-bottom="0in" fo:line-height="150%" fo:text-indent="0.6895in">
        <style:tab-stops>
          <style:tab-stop style:type="left" style:position="0.3937in"/>
        </style:tab-stops>
      </style:paragraph-properties>
    </style:style>
    <style:style style:name="T716" style:parent-style-name="DefaultParagraphFont" style:family="text">
      <style:text-properties style:font-name="Times New Roman" style:font-name-asian="Calibri" style:font-name-complex="Times New Roman" fo:font-size="12pt" style:font-size-asian="12pt" style:font-size-complex="12pt"/>
    </style:style>
    <style:style style:name="P717" style:parent-style-name="Standard" style:family="paragraph">
      <style:paragraph-properties fo:text-align="justify" fo:margin-bottom="0in" fo:line-height="150%" fo:text-indent="0.6888in">
        <style:tab-stops>
          <style:tab-stop style:type="left" style:position="0.3937in"/>
        </style:tab-stops>
      </style:paragraph-properties>
    </style:style>
    <style:style style:name="T718" style:parent-style-name="DefaultParagraphFont" style:family="text">
      <style:text-properties style:font-name="Times New Roman" style:font-name-asian="Calibri" style:font-name-complex="Times New Roman" fo:font-size="12pt" style:font-size-asian="12pt" style:font-size-complex="12pt"/>
    </style:style>
    <style:style style:name="T719"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720" style:parent-style-name="DefaultParagraphFont" style:family="text">
      <style:text-properties style:font-name="Times New Roman" style:font-name-asian="Calibri" style:font-name-complex="Times New Roman" fo:font-size="12pt" style:font-size-asian="12pt" style:font-size-complex="12pt"/>
    </style:style>
    <style:style style:name="T721"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722" style:parent-style-name="DefaultParagraphFont" style:family="text">
      <style:text-properties style:font-name="Times New Roman" style:font-name-asian="Calibri" style:font-name-complex="Times New Roman" fo:font-size="12pt" style:font-size-asian="12pt" style:font-size-complex="12pt"/>
    </style:style>
    <style:style style:name="P723" style:parent-style-name="Standard" style:family="paragraph">
      <style:paragraph-properties fo:text-align="justify" fo:margin-bottom="0in" fo:line-height="150%" fo:text-indent="0.6888in">
        <style:tab-stops>
          <style:tab-stop style:type="left" style:position="0.3937in"/>
        </style:tab-stops>
      </style:paragraph-properties>
    </style:style>
    <style:style style:name="T724" style:parent-style-name="DefaultParagraphFont" style:family="text">
      <style:text-properties style:font-name="Times New Roman" style:font-name-asian="Calibri" style:font-name-complex="Times New Roman" fo:font-size="12pt" style:font-size-asian="12pt" style:font-size-complex="12pt"/>
    </style:style>
    <style:style style:name="P725" style:parent-style-name="Standard" style:family="paragraph">
      <style:paragraph-properties fo:text-align="justify" fo:margin-bottom="0in" fo:line-height="150%" fo:text-indent="0.6888in"/>
    </style:style>
    <style:style style:name="T726" style:parent-style-name="DefaultParagraphFont" style:family="text">
      <style:text-properties style:font-name="Times New Roman" style:font-name-asian="Calibri" style:font-name-complex="Times New Roman" fo:font-size="12pt" style:font-size-asian="12pt" style:font-size-complex="12pt"/>
    </style:style>
    <style:style style:name="P727" style:parent-style-name="Standard" style:family="paragraph">
      <style:paragraph-properties fo:text-align="justify" fo:margin-bottom="0in" fo:line-height="150%" fo:text-indent="0.6888in">
        <style:tab-stops>
          <style:tab-stop style:type="left" style:position="0.3937in"/>
        </style:tab-stops>
      </style:paragraph-properties>
    </style:style>
    <style:style style:name="T728" style:parent-style-name="DefaultParagraphFont" style:family="text">
      <style:text-properties style:font-name="Times New Roman" style:font-name-asian="Calibri" style:font-name-complex="Times New Roman" fo:font-size="12pt" style:font-size-asian="12pt" style:font-size-complex="12pt"/>
    </style:style>
    <style:style style:name="T729"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730" style:parent-style-name="DefaultParagraphFont" style:family="text">
      <style:text-properties style:font-name="Times New Roman" style:font-name-asian="Calibri" style:font-name-complex="Times New Roman" fo:font-size="12pt" style:font-size-asian="12pt" style:font-size-complex="12pt"/>
    </style:style>
    <style:style style:name="T731"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732" style:parent-style-name="DefaultParagraphFont" style:family="text">
      <style:text-properties style:font-name="Times New Roman" style:font-name-asian="Calibri" style:font-name-complex="Times New Roman" fo:font-size="12pt" style:font-size-asian="12pt" style:font-size-complex="12pt"/>
    </style:style>
    <style:style style:name="T733"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734"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735" style:parent-style-name="DefaultParagraphFont" style:family="text">
      <style:text-properties style:font-name="Times New Roman" style:font-name-asian="Calibri" style:font-name-complex="Times New Roman" fo:font-size="12pt" style:font-size-asian="12pt" style:font-size-complex="12pt"/>
    </style:style>
    <style:style style:name="P736" style:parent-style-name="Standard" style:family="paragraph">
      <style:paragraph-properties fo:text-align="justify" fo:margin-bottom="0in" fo:line-height="150%" fo:text-indent="0.6888in">
        <style:tab-stops>
          <style:tab-stop style:type="left" style:position="0.3937in"/>
        </style:tab-stops>
      </style:paragraph-properties>
    </style:style>
    <style:style style:name="T737" style:parent-style-name="DefaultParagraphFont" style:family="text">
      <style:text-properties style:font-name="Times New Roman" style:font-name-complex="Times New Roman" fo:font-size="12pt" style:font-size-asian="12pt" style:font-size-complex="12pt"/>
    </style:style>
    <style:style style:name="T738" style:parent-style-name="DefaultParagraphFont" style:family="text">
      <style:text-properties style:font-name="Times New Roman" style:font-name-complex="Times New Roman" style:text-position="super 62.5%" fo:font-size="12pt" style:font-size-asian="12pt" style:font-size-complex="12pt"/>
    </style:style>
    <style:style style:name="T739" style:parent-style-name="DefaultParagraphFont" style:family="text">
      <style:text-properties style:font-name="Times New Roman" style:font-name-complex="Times New Roman" fo:font-size="12pt" style:font-size-asian="12pt" style:font-size-complex="12pt"/>
    </style:style>
    <style:style style:name="P740" style:parent-style-name="Standard" style:family="paragraph">
      <style:paragraph-properties fo:text-align="justify" fo:margin-bottom="0in" fo:line-height="150%" fo:text-indent="0.6888in">
        <style:tab-stops>
          <style:tab-stop style:type="left" style:position="0.3937in"/>
        </style:tab-stops>
      </style:paragraph-properties>
    </style:style>
    <style:style style:name="T741" style:parent-style-name="DefaultParagraphFont" style:family="text">
      <style:text-properties style:font-name="Times New Roman" style:font-name-complex="Times New Roman" fo:font-size="12pt" style:font-size-asian="12pt" style:font-size-complex="12pt"/>
    </style:style>
    <style:style style:name="T742" style:parent-style-name="DefaultParagraphFont" style:family="text">
      <style:text-properties style:font-name="Times New Roman" style:font-name-complex="Times New Roman" fo:color="#000000" fo:font-size="12pt" style:font-size-asian="12pt" style:font-size-complex="12pt"/>
    </style:style>
    <style:style style:name="T743" style:parent-style-name="DefaultParagraphFont" style:family="text">
      <style:text-properties style:font-name="Times New Roman" style:font-name-complex="Times New Roman" fo:font-size="12pt" style:font-size-asian="12pt" style:font-size-complex="12pt"/>
    </style:style>
    <style:style style:name="T74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745"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746" style:parent-style-name="DefaultParagraphFont" style:family="text">
      <style:text-properties style:font-name="Times New Roman" style:font-name-complex="Times New Roman" fo:color="#000000" fo:font-size="12pt" style:font-size-asian="12pt" style:font-size-complex="12pt"/>
    </style:style>
    <style:style style:name="T747" style:parent-style-name="DefaultParagraphFont" style:family="text">
      <style:text-properties style:font-name="Times New Roman" style:font-name-complex="Times New Roman" fo:color="#000000" style:text-position="super 62.5%" fo:font-size="12pt" style:font-size-asian="12pt" style:font-size-complex="12pt"/>
    </style:style>
    <style:style style:name="T748" style:parent-style-name="DefaultParagraphFont" style:family="text">
      <style:text-properties style:font-name="Times New Roman" style:font-name-complex="Times New Roman" fo:color="#000000" fo:font-size="12pt" style:font-size-asian="12pt" style:font-size-complex="12pt"/>
    </style:style>
    <style:style style:name="P749"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750" style:parent-style-name="Standard" style:family="paragraph">
      <style:paragraph-properties fo:text-align="justify" fo:margin-bottom="0in" fo:line-height="150%" fo:text-indent="0.6895in">
        <style:tab-stops>
          <style:tab-stop style:type="left" style:position="0.6895in"/>
        </style:tab-stops>
      </style:paragraph-properties>
    </style:style>
    <style:style style:name="T751"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752" style:parent-style-name="DefaultParagraphFont" style:family="text">
      <style:text-properties style:font-name="Times New Roman" style:font-name-asian="Calibri" style:font-name-complex="Times New Roman" fo:font-weight="bold" style:font-weight-asian="bold" style:text-position="super 62.5%" fo:font-size="12pt" style:font-size-asian="12pt" style:font-size-complex="12pt"/>
    </style:style>
    <style:style style:name="T753"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P754" style:parent-style-name="Standard" style:family="paragraph">
      <style:paragraph-properties fo:text-align="justify" fo:margin-bottom="0in" fo:line-height="150%" fo:text-indent="0.6895in">
        <style:tab-stops>
          <style:tab-stop style:type="left" style:position="0.6895in"/>
        </style:tab-stops>
      </style:paragraph-properties>
    </style:style>
    <style:style style:name="T755" style:parent-style-name="DefaultParagraphFont" style:family="text">
      <style:text-properties style:font-name="Times New Roman" style:font-name-asian="Calibri" style:font-name-complex="Times New Roman" fo:font-size="12pt" style:font-size-asian="12pt" style:font-size-complex="12pt"/>
    </style:style>
    <style:style style:name="T756" style:parent-style-name="DefaultParagraphFont" style:family="text">
      <style:text-properties style:font-name="Times New Roman" style:font-name-asian="Calibri" style:font-name-complex="Times New Roman" style:text-position="super 62.5%" fo:font-size="12pt" style:font-size-asian="12pt" style:font-size-complex="12pt"/>
    </style:style>
    <style:style style:name="T757" style:parent-style-name="DefaultParagraphFont" style:family="text">
      <style:text-properties style:font-name="Times New Roman" style:font-name-asian="Calibri" style:font-name-complex="Times New Roman" fo:font-size="12pt" style:font-size-asian="12pt" style:font-size-complex="12pt"/>
    </style:style>
    <style:style style:name="P758" style:parent-style-name="Standard" style:family="paragraph">
      <style:paragraph-properties fo:text-align="justify" fo:margin-bottom="0in" fo:line-height="150%" fo:text-indent="0.6895in">
        <style:tab-stops>
          <style:tab-stop style:type="left" style:position="0.6895in"/>
        </style:tab-stops>
      </style:paragraph-properties>
    </style:style>
    <style:style style:name="T759"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760" style:parent-style-name="DefaultParagraphFont" style:family="text">
      <style:text-properties style:font-name="Times New Roman" style:font-name-complex="Times New Roman" fo:color="#000000" fo:font-size="12pt" style:font-size-asian="12pt" style:font-size-complex="12pt"/>
    </style:style>
    <style:style style:name="T76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762" style:parent-style-name="DefaultParagraphFont" style:family="text">
      <style:text-properties style:font-name="Times New Roman" style:font-name-complex="Times New Roman" fo:color="#000000" fo:font-size="12pt" style:font-size-asian="12pt" style:font-size-complex="12pt"/>
    </style:style>
    <style:style style:name="T763"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764"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765" style:parent-style-name="DefaultParagraphFont" style:family="text">
      <style:text-properties style:font-name="Times New Roman" style:font-name-complex="Times New Roman" fo:color="#000000" fo:font-size="12pt" style:font-size-asian="12pt" style:font-size-complex="12pt"/>
    </style:style>
    <style:style style:name="T766" style:parent-style-name="DefaultParagraphFont" style:family="text">
      <style:text-properties style:font-name="Times New Roman" style:font-name-complex="Times New Roman" fo:color="#000000" style:text-position="super 62.5%" fo:font-size="12pt" style:font-size-asian="12pt" style:font-size-complex="12pt"/>
    </style:style>
    <style:style style:name="T767" style:parent-style-name="DefaultParagraphFont" style:family="text">
      <style:text-properties style:font-name="Times New Roman" style:font-name-complex="Times New Roman" fo:color="#000000" fo:font-size="12pt" style:font-size-asian="12pt" style:font-size-complex="12pt"/>
    </style:style>
    <style:style style:name="T76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769"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770"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771" style:parent-style-name="DefaultParagraphFont" style:family="text">
      <style:text-properties style:font-name="Times New Roman" style:font-name-complex="Times New Roman" fo:color="#000000" fo:font-size="12pt" style:font-size-asian="12pt" style:font-size-complex="12pt"/>
    </style:style>
    <style:style style:name="T772" style:parent-style-name="DefaultParagraphFont" style:family="text">
      <style:text-properties style:font-name="Times New Roman" style:font-name-complex="Times New Roman" fo:color="#000000" fo:font-size="12pt" style:font-size-asian="12pt" style:font-size-complex="12pt"/>
    </style:style>
    <style:style style:name="P773" style:parent-style-name="Standard" style:family="paragraph">
      <style:paragraph-properties fo:text-align="justify" fo:margin-bottom="0in" fo:line-height="150%">
        <style:tab-stops>
          <style:tab-stop style:type="left" style:position="0.6895in"/>
        </style:tab-stops>
      </style:paragraph-properties>
      <style:text-properties style:font-name="Times New Roman" style:font-name-asian="Calibri" style:font-name-complex="Times New Roman" fo:font-size="12pt" style:font-size-asian="12pt" style:font-size-complex="12pt"/>
    </style:style>
    <style:style style:name="P774" style:parent-style-name="Standard" style:family="paragraph">
      <style:paragraph-properties fo:text-align="justify" fo:margin-bottom="0in" fo:line-height="150%" fo:text-indent="0.6895in">
        <style:tab-stops>
          <style:tab-stop style:type="left" style:position="0.6895in"/>
        </style:tab-stops>
      </style:paragraph-properties>
    </style:style>
    <style:style style:name="T775"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776"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777"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778" style:parent-style-name="DefaultParagraphFont" style:family="text">
      <style:text-properties style:font-name="Times New Roman" style:font-name-asian="Calibri" style:font-name-complex="Times New Roman" fo:font-weight="bold" style:font-weight-asian="bold" style:text-position="super 62.5%" fo:font-size="12pt" style:font-size-asian="12pt" style:font-size-complex="12pt"/>
    </style:style>
    <style:style style:name="T779"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P780" style:parent-style-name="Standard" style:family="paragraph">
      <style:paragraph-properties fo:text-align="justify" fo:margin-bottom="0in" fo:line-height="150%" fo:text-indent="0.6895in">
        <style:tab-stops>
          <style:tab-stop style:type="left" style:position="0.6895in"/>
        </style:tab-stops>
      </style:paragraph-properties>
    </style:style>
    <style:style style:name="T781" style:parent-style-name="DefaultParagraphFont" style:family="text">
      <style:text-properties style:font-name="Times New Roman" style:font-name-asian="Calibri" style:font-name-complex="Times New Roman" fo:font-size="12pt" style:font-size-asian="12pt" style:font-size-complex="12pt"/>
    </style:style>
    <style:style style:name="T782" style:parent-style-name="DefaultParagraphFont" style:family="text">
      <style:text-properties style:font-name="Times New Roman" style:font-name-asian="Calibri" style:font-name-complex="Times New Roman" style:text-position="super 62.5%" fo:font-size="12pt" style:font-size-asian="12pt" style:font-size-complex="12pt"/>
    </style:style>
    <style:style style:name="T783" style:parent-style-name="DefaultParagraphFont" style:family="text">
      <style:text-properties style:font-name="Times New Roman" style:font-name-asian="Calibri" style:font-name-complex="Times New Roman" fo:font-size="12pt" style:font-size-asian="12pt" style:font-size-complex="12pt"/>
    </style:style>
    <style:style style:name="P784" style:parent-style-name="Standard" style:family="paragraph">
      <style:paragraph-properties fo:text-align="justify" fo:margin-bottom="0in" fo:line-height="150%" fo:text-indent="0.6895in">
        <style:tab-stops>
          <style:tab-stop style:type="left" style:position="0.6895in"/>
        </style:tab-stops>
      </style:paragraph-properties>
    </style:style>
    <style:style style:name="T785" style:parent-style-name="DefaultParagraphFont" style:family="text">
      <style:text-properties style:font-name="Times New Roman" style:font-name-asian="Calibri" style:font-name-complex="Times New Roman" fo:font-size="12pt" style:font-size-asian="12pt" style:font-size-complex="12pt"/>
    </style:style>
    <style:style style:name="T786"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787" style:parent-style-name="DefaultParagraphFont" style:family="text">
      <style:text-properties style:font-name="Times New Roman" style:font-name-asian="Calibri" style:font-name-complex="Times New Roman" fo:font-size="12pt" style:font-size-asian="12pt" style:font-size-complex="12pt"/>
    </style:style>
    <style:style style:name="P788" style:parent-style-name="Standard" style:family="paragraph">
      <style:paragraph-properties fo:text-align="justify" fo:margin-bottom="0in" fo:line-height="150%">
        <style:tab-stops>
          <style:tab-stop style:type="left" style:position="0.6895in"/>
        </style:tab-stops>
      </style:paragraph-properties>
      <style:text-properties style:font-name="Times New Roman" style:font-name-asian="Calibri" style:font-name-complex="Times New Roman" fo:font-size="12pt" style:font-size-asian="12pt" style:font-size-complex="12pt"/>
    </style:style>
    <style:style style:name="P789" style:parent-style-name="Standard" style:family="paragraph">
      <style:paragraph-properties fo:text-align="justify" fo:margin-bottom="0in" fo:line-height="150%" fo:margin-left="0.0395in" fo:text-indent="0.65in">
        <style:tab-stops>
          <style:tab-stop style:type="left" style:position="0.6895in"/>
        </style:tab-stops>
      </style:paragraph-properties>
    </style:style>
    <style:style style:name="T790"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791"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792"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793" style:parent-style-name="DefaultParagraphFont" style:family="text">
      <style:text-properties style:font-name="Times New Roman" style:font-name-asian="Calibri" style:font-name-complex="Times New Roman" fo:font-weight="bold" style:font-weight-asian="bold" style:text-position="super 62.5%" fo:font-size="12pt" style:font-size-asian="12pt" style:font-size-complex="12pt"/>
    </style:style>
    <style:style style:name="T794"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P795" style:parent-style-name="Standard" style:family="paragraph">
      <style:paragraph-properties fo:text-align="justify" fo:margin-bottom="0in" fo:line-height="150%" fo:margin-left="0.0395in" fo:text-indent="0.65in">
        <style:tab-stops>
          <style:tab-stop style:type="left" style:position="0.6895in"/>
        </style:tab-stops>
      </style:paragraph-properties>
    </style:style>
    <style:style style:name="T796" style:parent-style-name="DefaultParagraphFont" style:family="text">
      <style:text-properties style:font-name="Times New Roman" style:font-name-asian="Calibri" style:font-name-complex="Times New Roman" fo:font-size="12pt" style:font-size-asian="12pt" style:font-size-complex="12pt"/>
    </style:style>
    <style:style style:name="T797" style:parent-style-name="DefaultParagraphFont" style:family="text">
      <style:text-properties style:font-name="Times New Roman" style:font-name-asian="Calibri" style:font-name-complex="Times New Roman" style:text-position="super 62.5%" fo:font-size="12pt" style:font-size-asian="12pt" style:font-size-complex="12pt"/>
    </style:style>
    <style:style style:name="T798" style:parent-style-name="DefaultParagraphFont" style:family="text">
      <style:text-properties style:font-name="Times New Roman" style:font-name-asian="Calibri" style:font-name-complex="Times New Roman" fo:font-size="12pt" style:font-size-asian="12pt" style:font-size-complex="12pt"/>
    </style:style>
    <style:style style:name="P799" style:parent-style-name="Standard" style:family="paragraph">
      <style:paragraph-properties fo:text-align="justify" fo:margin-bottom="0in" fo:line-height="150%" fo:margin-left="0.0395in" fo:text-indent="0.65in">
        <style:tab-stops>
          <style:tab-stop style:type="left" style:position="0.6895in"/>
        </style:tab-stops>
      </style:paragraph-properties>
    </style:style>
    <style:style style:name="T800" style:parent-style-name="DefaultParagraphFont" style:family="text">
      <style:text-properties style:font-name="Times New Roman" style:font-name-asian="Calibri" style:font-name-complex="Times New Roman" fo:font-size="12pt" style:font-size-asian="12pt" style:font-size-complex="12pt"/>
    </style:style>
    <style:style style:name="T801"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802" style:parent-style-name="DefaultParagraphFont" style:family="text">
      <style:text-properties style:font-name="Times New Roman" style:font-name-asian="Calibri" style:font-name-complex="Times New Roman" fo:font-weight="bold" style:font-weight-asian="bold" style:text-position="super 62.5%" fo:font-size="12pt" style:font-size-asian="12pt" style:font-size-complex="12pt"/>
    </style:style>
    <style:style style:name="T803"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P804" style:parent-style-name="Standard" style:family="paragraph">
      <style:paragraph-properties fo:text-align="justify" fo:margin-bottom="0in" fo:line-height="150%" fo:margin-left="0.0395in" fo:text-indent="0.65in">
        <style:tab-stops>
          <style:tab-stop style:type="left" style:position="0.6895in"/>
        </style:tab-stops>
      </style:paragraph-properties>
    </style:style>
    <style:style style:name="T805" style:parent-style-name="DefaultParagraphFont" style:family="text">
      <style:text-properties style:font-name="Times New Roman" style:font-name-asian="Calibri" style:font-name-complex="Times New Roman" fo:font-size="12pt" style:font-size-asian="12pt" style:font-size-complex="12pt"/>
    </style:style>
    <style:style style:name="T806"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807"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808"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809"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810"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811" style:parent-style-name="DefaultParagraphFont" style:family="text">
      <style:text-properties style:font-name="Times New Roman" style:font-name-asian="Calibri" style:font-name-complex="Times New Roman" fo:font-size="12pt" style:font-size-asian="12pt" style:font-size-complex="12pt"/>
    </style:style>
    <style:style style:name="T812"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P813" style:parent-style-name="Standard" style:family="paragraph">
      <style:paragraph-properties fo:text-align="justify" fo:margin-bottom="0in" fo:line-height="150%" fo:margin-left="0.0395in" fo:text-indent="0.65in">
        <style:tab-stops>
          <style:tab-stop style:type="left" style:position="0.6895in"/>
        </style:tab-stops>
      </style:paragraph-properties>
    </style:style>
    <style:style style:name="T814" style:parent-style-name="DefaultParagraphFont" style:family="text">
      <style:text-properties style:font-name="Times New Roman" style:font-name-asian="Calibri" style:font-name-complex="Times New Roman" fo:font-size="12pt" style:font-size-asian="12pt" style:font-size-complex="12pt"/>
    </style:style>
    <style:style style:name="T815"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816" style:parent-style-name="DefaultParagraphFont" style:family="text">
      <style:text-properties style:font-name="Times New Roman" style:font-name-asian="Calibri" style:font-name-complex="Times New Roman" fo:font-size="12pt" style:font-size-asian="12pt" style:font-size-complex="12pt"/>
    </style:style>
    <style:style style:name="T817"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818" style:parent-style-name="DefaultParagraphFont" style:family="text">
      <style:text-properties style:font-name="Times New Roman" style:font-name-asian="Calibri" style:font-name-complex="Times New Roman" fo:font-size="12pt" style:font-size-asian="12pt" style:font-size-complex="12pt"/>
    </style:style>
    <style:style style:name="T819"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820"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821"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82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823" style:parent-style-name="DefaultParagraphFont" style:family="text">
      <style:text-properties style:font-name="Times New Roman" style:font-name-asian="Calibri" style:font-name-complex="Times New Roman" fo:font-size="12pt" style:font-size-asian="12pt" style:font-size-complex="12pt"/>
    </style:style>
    <style:style style:name="T824"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825"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P826" style:parent-style-name="Standard" style:family="paragraph">
      <style:paragraph-properties fo:text-align="justify" fo:margin-bottom="0in" fo:line-height="150%" fo:text-indent="0.65in">
        <style:tab-stops>
          <style:tab-stop style:type="left" style:position="0.2958in"/>
        </style:tab-stops>
      </style:paragraph-properties>
    </style:style>
    <style:style style:name="T827" style:parent-style-name="DefaultParagraphFont" style:family="text">
      <style:text-properties style:font-name="Times New Roman" style:font-name-asian="Calibri" style:font-name-complex="Times New Roman" fo:font-size="12pt" style:font-size-asian="12pt" style:font-size-complex="12pt"/>
    </style:style>
    <style:style style:name="T828"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829" style:parent-style-name="DefaultParagraphFont" style:family="text">
      <style:text-properties style:font-name="Times New Roman" style:font-name-asian="Calibri" style:font-name-complex="Times New Roman" fo:font-size="12pt" style:font-size-asian="12pt" style:font-size-complex="12pt"/>
    </style:style>
    <style:style style:name="T830"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831"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832" style:parent-style-name="DefaultParagraphFont" style:family="text">
      <style:text-properties style:font-name="Times New Roman" style:font-name-asian="Calibri" style:font-name-complex="Times New Roman" fo:font-size="12pt" style:font-size-asian="12pt" style:font-size-complex="12pt"/>
    </style:style>
    <style:style style:name="T833"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834" style:parent-style-name="DefaultParagraphFont" style:family="text">
      <style:text-properties style:font-name="Times New Roman" style:font-name-asian="Calibri" style:font-name-complex="Times New Roman" fo:font-size="12pt" style:font-size-asian="12pt" style:font-size-complex="12pt"/>
    </style:style>
    <style:style style:name="T835"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836" style:parent-style-name="DefaultParagraphFont" style:family="text">
      <style:text-properties style:font-name="Times New Roman" style:font-name-asian="Calibri" style:font-name-complex="Times New Roman" fo:font-size="12pt" style:font-size-asian="12pt" style:font-size-complex="12pt"/>
    </style:style>
    <style:style style:name="T837"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838" style:parent-style-name="DefaultParagraphFont" style:family="text">
      <style:text-properties style:font-name="Times New Roman" style:font-name-asian="Calibri" style:font-name-complex="Times New Roman" fo:font-size="12pt" style:font-size-asian="12pt" style:font-size-complex="12pt"/>
    </style:style>
    <style:style style:name="T839"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840" style:parent-style-name="DefaultParagraphFont" style:family="text">
      <style:text-properties style:font-name="Times New Roman" style:font-name-asian="Calibri" style:font-name-complex="Times New Roman" fo:font-size="12pt" style:font-size-asian="12pt" style:font-size-complex="12pt"/>
    </style:style>
    <style:style style:name="T841"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842" style:parent-style-name="DefaultParagraphFont" style:family="text">
      <style:text-properties style:font-name="Times New Roman" style:font-name-asian="Calibri" style:font-name-complex="Times New Roman" fo:font-size="12pt" style:font-size-asian="12pt" style:font-size-complex="12pt"/>
    </style:style>
    <style:style style:name="T843"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844" style:parent-style-name="DefaultParagraphFont" style:family="text">
      <style:text-properties style:font-name="Times New Roman" style:font-name-asian="Calibri" style:font-name-complex="Times New Roman" fo:font-size="12pt" style:font-size-asian="12pt" style:font-size-complex="12pt"/>
    </style:style>
    <style:style style:name="T845"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846" style:parent-style-name="DefaultParagraphFont" style:family="text">
      <style:text-properties style:font-name="Times New Roman" style:font-name-asian="Calibri" style:font-name-complex="Times New Roman" fo:font-size="12pt" style:font-size-asian="12pt" style:font-size-complex="12pt"/>
    </style:style>
    <style:style style:name="T847"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848" style:parent-style-name="DefaultParagraphFont" style:family="text">
      <style:text-properties style:font-name="Times New Roman" style:font-name-asian="Calibri" style:font-name-complex="Times New Roman" fo:font-size="12pt" style:font-size-asian="12pt" style:font-size-complex="12pt"/>
    </style:style>
    <style:style style:name="T849"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850" style:parent-style-name="DefaultParagraphFont" style:family="text">
      <style:text-properties style:font-name="Times New Roman" style:font-name-asian="Calibri" style:font-name-complex="Times New Roman" fo:font-size="12pt" style:font-size-asian="12pt" style:font-size-complex="12pt"/>
    </style:style>
    <style:style style:name="T851"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852" style:parent-style-name="DefaultParagraphFont" style:family="text">
      <style:text-properties style:font-name="Times New Roman" style:font-name-asian="Calibri" style:font-name-complex="Times New Roman" fo:font-size="12pt" style:font-size-asian="12pt" style:font-size-complex="12pt"/>
    </style:style>
    <style:style style:name="T853"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854" style:parent-style-name="DefaultParagraphFont" style:family="text">
      <style:text-properties style:font-name="Times New Roman" style:font-name-asian="Calibri" style:font-name-complex="Times New Roman" fo:font-size="12pt" style:font-size-asian="12pt" style:font-size-complex="12pt"/>
    </style:style>
    <style:style style:name="T855"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856" style:parent-style-name="DefaultParagraphFont" style:family="text">
      <style:text-properties style:font-name="Times New Roman" style:font-name-asian="Calibri" style:font-name-complex="Times New Roman" fo:font-size="12pt" style:font-size-asian="12pt" style:font-size-complex="12pt"/>
    </style:style>
    <style:style style:name="T857"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858" style:parent-style-name="DefaultParagraphFont" style:family="text">
      <style:text-properties style:font-name="Times New Roman" style:font-name-asian="Calibri" style:font-name-complex="Times New Roman" fo:font-size="12pt" style:font-size-asian="12pt" style:font-size-complex="12pt"/>
    </style:style>
    <style:style style:name="T859"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860" style:parent-style-name="DefaultParagraphFont" style:family="text">
      <style:text-properties style:font-name="Times New Roman" style:font-name-asian="Calibri" style:font-name-complex="Times New Roman" fo:font-size="12pt" style:font-size-asian="12pt" style:font-size-complex="12pt"/>
    </style:style>
    <style:style style:name="T861"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862" style:parent-style-name="DefaultParagraphFont" style:family="text">
      <style:text-properties style:font-name="Times New Roman" style:font-name-asian="Calibri" style:font-name-complex="Times New Roman" fo:font-size="12pt" style:font-size-asian="12pt" style:font-size-complex="12pt"/>
    </style:style>
    <style:style style:name="T863"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864" style:parent-style-name="DefaultParagraphFont" style:family="text">
      <style:text-properties style:font-name="Times New Roman" style:font-name-asian="Calibri" style:font-name-complex="Times New Roman" fo:font-size="12pt" style:font-size-asian="12pt" style:font-size-complex="12pt"/>
    </style:style>
    <style:style style:name="T865"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866" style:parent-style-name="DefaultParagraphFont" style:family="text">
      <style:text-properties style:font-name="Times New Roman" style:font-name-asian="Calibri" style:font-name-complex="Times New Roman" fo:font-size="12pt" style:font-size-asian="12pt" style:font-size-complex="12pt"/>
    </style:style>
    <style:style style:name="T867" style:parent-style-name="DefaultParagraphFont" style:family="text">
      <style:text-properties style:font-name="Times New Roman" style:font-name-asian="Calibri" style:font-name-complex="Times New Roman" fo:font-size="12pt" style:font-size-asian="12pt" style:font-size-complex="12pt"/>
    </style:style>
    <style:style style:name="T868"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869" style:parent-style-name="DefaultParagraphFont" style:family="text">
      <style:text-properties style:font-name="Times New Roman" style:font-name-asian="Calibri" style:font-name-complex="Times New Roman" fo:font-size="12pt" style:font-size-asian="12pt" style:font-size-complex="12pt"/>
    </style:style>
    <style:style style:name="P870" style:parent-style-name="Standard" style:family="paragraph">
      <style:paragraph-properties fo:text-align="justify" fo:margin-bottom="0in" fo:line-height="150%" fo:margin-left="0.0395in" fo:text-indent="0.65in">
        <style:tab-stops>
          <style:tab-stop style:type="left" style:position="0.6895in"/>
        </style:tab-stops>
      </style:paragraph-properties>
    </style:style>
    <style:style style:name="T871"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872" style:parent-style-name="Standard" style:family="paragraph">
      <style:paragraph-properties fo:text-align="justify" fo:margin-bottom="0in" fo:line-height="150%" fo:text-indent="0.6888in"/>
    </style:style>
    <style:style style:name="T873"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874" style:parent-style-name="DefaultParagraphFont" style:family="text">
      <style:text-properties style:font-name="Times New Roman" style:font-name-asian="Calibri" style:font-name-complex="Times New Roman" fo:font-size="12pt" style:font-size-asian="12pt" style:font-size-complex="12pt"/>
    </style:style>
    <style:style style:name="T875"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876" style:parent-style-name="DefaultParagraphFont" style:family="text">
      <style:text-properties style:font-name="Times New Roman" style:font-name-asian="Calibri" style:font-name-complex="Times New Roman" fo:font-size="12pt" style:font-size-asian="12pt" style:font-size-complex="12pt"/>
    </style:style>
    <style:style style:name="P877" style:parent-style-name="Standard" style:family="paragraph">
      <style:paragraph-properties fo:text-align="justify" fo:margin-bottom="0in" fo:line-height="150%">
        <style:tab-stops>
          <style:tab-stop style:type="left" style:position="0.7291in"/>
        </style:tab-stops>
      </style:paragraph-properties>
      <style:text-properties style:font-name="Times New Roman" style:font-name-asian="Calibri" style:font-name-complex="Times New Roman" fo:font-size="12pt" style:font-size-asian="12pt" style:font-size-complex="12pt"/>
    </style:style>
    <style:style style:name="P878" style:parent-style-name="Standard" style:family="paragraph">
      <style:paragraph-properties fo:text-align="justify" fo:margin-bottom="0in" fo:line-height="150%" fo:margin-left="0.0395in" fo:text-indent="0.65in">
        <style:tab-stops>
          <style:tab-stop style:type="left" style:position="0.6895in"/>
        </style:tab-stops>
      </style:paragraph-properties>
    </style:style>
    <style:style style:name="T879"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880"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881"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P882" style:parent-style-name="Standard" style:family="paragraph">
      <style:paragraph-properties fo:text-align="justify" fo:margin-bottom="0in" fo:line-height="150%" fo:margin-left="0.0395in" fo:text-indent="0.7479in">
        <style:tab-stops>
          <style:tab-stop style:type="left" style:position="0.6895in"/>
        </style:tab-stops>
      </style:paragraph-properties>
    </style:style>
    <style:style style:name="T883" style:parent-style-name="DefaultParagraphFont" style:family="text">
      <style:text-properties style:font-name="Times New Roman" style:font-name-asian="Calibri" style:font-name-complex="Times New Roman" fo:font-size="12pt" style:font-size-asian="12pt" style:font-size-complex="12pt"/>
    </style:style>
    <style:style style:name="P884" style:parent-style-name="Standard" style:family="paragraph">
      <style:paragraph-properties fo:text-align="justify" fo:margin-bottom="0in" fo:line-height="150%" fo:margin-left="0.0395in" fo:text-indent="0.7479in">
        <style:tab-stops>
          <style:tab-stop style:type="left" style:position="0.6895in"/>
        </style:tab-stops>
      </style:paragraph-properties>
    </style:style>
    <style:style style:name="T885" style:parent-style-name="DefaultParagraphFont" style:family="text">
      <style:text-properties style:font-name="Times New Roman" style:font-name-asian="Calibri" style:font-name-complex="Times New Roman" fo:font-size="12pt" style:font-size-asian="12pt" style:font-size-complex="12pt"/>
    </style:style>
    <style:style style:name="T886"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887" style:parent-style-name="DefaultParagraphFont" style:family="text">
      <style:text-properties style:font-name="Times New Roman" style:font-name-asian="Calibri" style:font-name-complex="Times New Roman" fo:font-size="12pt" style:font-size-asian="12pt" style:font-size-complex="12pt"/>
    </style:style>
    <style:style style:name="T888"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889" style:parent-style-name="DefaultParagraphFont" style:family="text">
      <style:text-properties style:font-name="Times New Roman" style:font-name-asian="Calibri" style:font-name-complex="Times New Roman" fo:font-size="12pt" style:font-size-asian="12pt" style:font-size-complex="12pt"/>
    </style:style>
    <style:style style:name="T890"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891" style:parent-style-name="DefaultParagraphFont" style:family="text">
      <style:text-properties style:font-name="Times New Roman" style:font-name-asian="Calibri" style:font-name-complex="Times New Roman" fo:font-size="12pt" style:font-size-asian="12pt" style:font-size-complex="12pt"/>
    </style:style>
    <style:style style:name="T892"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893"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894" style:parent-style-name="DefaultParagraphFont" style:family="text">
      <style:text-properties style:font-name="Times New Roman" style:font-name-asian="Calibri" style:font-name-complex="Times New Roman" fo:font-size="12pt" style:font-size-asian="12pt" style:font-size-complex="12pt"/>
    </style:style>
    <style:style style:name="T895"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896"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897"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898" style:parent-style-name="DefaultParagraphFont" style:family="text">
      <style:text-properties style:font-name="Times New Roman" style:font-name-asian="Calibri" style:font-name-complex="Times New Roman" fo:font-size="12pt" style:font-size-asian="12pt" style:font-size-complex="12pt"/>
    </style:style>
    <style:style style:name="T899"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900" style:parent-style-name="DefaultParagraphFont" style:family="text">
      <style:text-properties style:font-name="Times New Roman" style:font-name-asian="Calibri" style:font-name-complex="Times New Roman" fo:font-size="12pt" style:font-size-asian="12pt" style:font-size-complex="12pt"/>
    </style:style>
    <style:style style:name="T901"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902"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903"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904"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905"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906"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907" style:parent-style-name="DefaultParagraphFont" style:family="text">
      <style:text-properties style:font-name="Times New Roman" style:font-name-asian="Calibri" style:font-name-complex="Times New Roman" fo:font-size="12pt" style:font-size-asian="12pt" style:font-size-complex="12pt"/>
    </style:style>
    <style:style style:name="T908" style:parent-style-name="DefaultParagraphFont" style:family="text">
      <style:text-properties style:font-name="Times New Roman" style:font-name-asian="Calibri" style:font-name-complex="Times New Roman" fo:font-size="12pt" style:font-size-asian="12pt" style:font-size-complex="12pt"/>
    </style:style>
    <style:style style:name="P909" style:parent-style-name="Standard" style:family="paragraph">
      <style:paragraph-properties fo:text-align="justify" fo:margin-bottom="0in" fo:line-height="150%" fo:margin-left="0.0395in" fo:text-indent="0.7479in">
        <style:tab-stops>
          <style:tab-stop style:type="left" style:position="0.6895in"/>
        </style:tab-stops>
      </style:paragraph-properties>
    </style:style>
    <style:style style:name="T910" style:parent-style-name="DefaultParagraphFont" style:family="text">
      <style:text-properties style:font-name="Times New Roman" style:font-name-asian="Calibri" style:font-name-complex="Times New Roman" fo:font-size="12pt" style:font-size-asian="12pt" style:font-size-complex="12pt"/>
    </style:style>
    <style:style style:name="P911" style:parent-style-name="Standard" style:family="paragraph">
      <style:paragraph-properties fo:text-align="justify" fo:margin-bottom="0in" fo:line-height="150%" fo:margin-left="0.0395in" fo:text-indent="0.7479in">
        <style:tab-stops>
          <style:tab-stop style:type="left" style:position="0.6895in"/>
        </style:tab-stops>
      </style:paragraph-properties>
    </style:style>
    <style:style style:name="T912" style:parent-style-name="DefaultParagraphFont" style:family="text">
      <style:text-properties style:font-name="Times New Roman" style:font-name-asian="Calibri" style:font-name-complex="Times New Roman" fo:font-size="12pt" style:font-size-asian="12pt" style:font-size-complex="12pt"/>
    </style:style>
    <style:style style:name="T913"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914"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915"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916"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917"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918"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P919" style:parent-style-name="Standard" style:family="paragraph">
      <style:paragraph-properties fo:text-align="justify" fo:margin-bottom="0in" fo:line-height="150%" fo:margin-left="0.0395in" fo:text-indent="0.7479in">
        <style:tab-stops>
          <style:tab-stop style:type="left" style:position="0.6895in"/>
        </style:tab-stops>
      </style:paragraph-properties>
      <style:text-properties style:font-name="Times New Roman" style:font-name-asian="Calibri" style:font-name-complex="Times New Roman" fo:font-size="12pt" style:font-size-asian="12pt" style:font-size-complex="12pt"/>
    </style:style>
    <style:style style:name="P920" style:parent-style-name="Standard" style:family="paragraph">
      <style:paragraph-properties fo:text-align="justify" fo:margin-bottom="0in" fo:line-height="150%" fo:margin-left="0.0395in" fo:text-indent="0.7479in">
        <style:tab-stops>
          <style:tab-stop style:type="left" style:position="0.6895in"/>
        </style:tab-stops>
      </style:paragraph-properties>
    </style:style>
    <style:style style:name="T921" style:parent-style-name="DefaultParagraphFont" style:family="text">
      <style:text-properties style:font-name="Times New Roman" style:font-name-asian="Calibri" style:font-name-complex="Times New Roman" fo:font-size="12pt" style:font-size-asian="12pt" style:font-size-complex="12pt"/>
    </style:style>
    <style:style style:name="T922"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923" style:parent-style-name="DefaultParagraphFont" style:family="text">
      <style:text-properties style:font-name="Times New Roman" style:font-name-asian="Calibri" style:font-name-complex="Times New Roman" fo:font-size="12pt" style:font-size-asian="12pt" style:font-size-complex="12pt"/>
    </style:style>
    <style:style style:name="T924"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925" style:parent-style-name="DefaultParagraphFont" style:family="text">
      <style:text-properties style:font-name="Times New Roman" style:font-name-asian="Calibri" style:font-name-complex="Times New Roman" fo:font-size="12pt" style:font-size-asian="12pt" style:font-size-complex="12pt"/>
    </style:style>
    <style:style style:name="T926"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927"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928"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929" style:parent-style-name="DefaultParagraphFont" style:family="text">
      <style:text-properties style:font-name="Times New Roman" style:font-name-asian="Calibri" style:font-name-complex="Times New Roman" fo:font-size="12pt" style:font-size-asian="12pt" style:font-size-complex="12pt"/>
    </style:style>
    <style:style style:name="T930"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931" style:parent-style-name="DefaultParagraphFont" style:family="text">
      <style:text-properties style:font-name="Times New Roman" style:font-name-asian="Calibri" style:font-name-complex="Times New Roman" fo:font-size="12pt" style:font-size-asian="12pt" style:font-size-complex="12pt"/>
    </style:style>
    <style:style style:name="P932" style:parent-style-name="Standard" style:family="paragraph">
      <style:paragraph-properties fo:text-align="justify" fo:margin-bottom="0in" fo:line-height="150%">
        <style:tab-stops>
          <style:tab-stop style:type="left" style:position="0.7291in"/>
        </style:tab-stops>
      </style:paragraph-properties>
      <style:text-properties style:font-name="Times New Roman" style:font-name-asian="Calibri" style:font-name-complex="Times New Roman" fo:font-size="12pt" style:font-size-asian="12pt" style:font-size-complex="12pt"/>
    </style:style>
    <style:style style:name="P933" style:parent-style-name="Standard" style:family="paragraph">
      <style:paragraph-properties fo:text-align="justify" fo:margin-bottom="0in" fo:line-height="150%" fo:margin-left="0.0395in" fo:text-indent="0.7479in">
        <style:tab-stops>
          <style:tab-stop style:type="left" style:position="0.6895in"/>
        </style:tab-stops>
      </style:paragraph-properties>
      <style:text-properties style:font-name="Times New Roman" style:font-name-asian="Calibri" style:font-name-complex="Times New Roman" fo:font-weight="bold" style:font-weight-asian="bold" fo:font-size="12pt" style:font-size-asian="12pt" style:font-size-complex="12pt"/>
    </style:style>
    <style:style style:name="P934" style:parent-style-name="Standard" style:family="paragraph">
      <style:paragraph-properties fo:margin-bottom="0in" fo:line-height="150%" fo:text-indent="0.7875in"/>
      <style:text-properties style:font-name="Times New Roman" style:font-name-asian="Calibri" style:font-name-complex="Times New Roman" fo:font-size="12pt" style:font-size-asian="12pt" style:font-size-complex="12pt"/>
    </style:style>
    <style:style style:name="P935" style:parent-style-name="Standard" style:family="paragraph">
      <style:paragraph-properties fo:text-align="justify" fo:margin-bottom="0in" fo:line-height="150%" fo:margin-left="0.0395in" fo:text-indent="0.7479in">
        <style:tab-stops>
          <style:tab-stop style:type="left" style:position="0.6895in"/>
        </style:tab-stops>
      </style:paragraph-properties>
    </style:style>
    <style:style style:name="T936" style:parent-style-name="DefaultParagraphFont" style:family="text">
      <style:text-properties style:font-name="Times New Roman" style:font-name-asian="Calibri" style:font-name-complex="Times New Roman" fo:font-size="12pt" style:font-size-asian="12pt" style:font-size-complex="12pt"/>
    </style:style>
    <style:style style:name="T937"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938" style:parent-style-name="DefaultParagraphFont" style:family="text">
      <style:text-properties style:font-name="Times New Roman" style:font-name-asian="Calibri" style:font-name-complex="Times New Roman" fo:font-size="12pt" style:font-size-asian="12pt" style:font-size-complex="12pt"/>
    </style:style>
    <style:style style:name="T939"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940" style:parent-style-name="DefaultParagraphFont" style:family="text">
      <style:text-properties style:font-name="Times New Roman" style:font-name-asian="Calibri" style:font-name-complex="Times New Roman" fo:font-size="12pt" style:font-size-asian="12pt" style:font-size-complex="12pt"/>
    </style:style>
    <style:style style:name="T941"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94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43"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944" style:parent-style-name="DefaultParagraphFont" style:family="text">
      <style:text-properties style:font-name="Times New Roman" style:font-name-asian="Calibri" style:font-name-complex="Times New Roman" fo:font-size="12pt" style:font-size-asian="12pt" style:font-size-complex="12pt"/>
    </style:style>
    <style:style style:name="T945"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946" style:parent-style-name="DefaultParagraphFont" style:family="text">
      <style:text-properties style:font-name="Times New Roman" style:font-name-asian="Calibri" style:font-name-complex="Times New Roman" fo:font-size="12pt" style:font-size-asian="12pt" style:font-size-complex="12pt"/>
    </style:style>
    <style:style style:name="P947" style:parent-style-name="Standard" style:family="paragraph">
      <style:paragraph-properties fo:text-align="justify" fo:margin-bottom="0in" fo:line-height="150%">
        <style:tab-stops>
          <style:tab-stop style:type="left" style:position="0.7291in"/>
        </style:tab-stops>
      </style:paragraph-properties>
      <style:text-properties style:font-name="Times New Roman" style:font-name-asian="Calibri" style:font-name-complex="Times New Roman" fo:font-size="12pt" style:font-size-asian="12pt" style:font-size-complex="12pt"/>
    </style:style>
    <style:style style:name="P948" style:parent-style-name="Standard" style:family="paragraph">
      <style:paragraph-properties fo:text-align="justify" fo:margin-bottom="0in" fo:line-height="150%" fo:text-indent="0.7875in">
        <style:tab-stops>
          <style:tab-stop style:type="left" style:position="0.6895in"/>
        </style:tab-stops>
      </style:paragraph-properties>
      <style:text-properties style:font-name="Times New Roman" style:font-name-asian="Calibri" style:font-name-complex="Times New Roman" fo:font-weight="bold" style:font-weight-asian="bold" fo:font-size="12pt" style:font-size-asian="12pt" style:font-size-complex="12pt"/>
    </style:style>
    <style:style style:name="P949" style:parent-style-name="Standard" style:family="paragraph">
      <style:paragraph-properties fo:text-align="justify" fo:margin-bottom="0in" fo:line-height="150%" fo:text-indent="0.7875in">
        <style:tab-stops>
          <style:tab-stop style:type="left" style:position="0.6895in"/>
        </style:tab-stops>
      </style:paragraph-properties>
      <style:text-properties style:font-name="Times New Roman" style:font-name-asian="Calibri" style:font-name-complex="Times New Roman" fo:font-size="12pt" style:font-size-asian="12pt" style:font-size-complex="12pt"/>
    </style:style>
    <style:style style:name="P950" style:parent-style-name="Standard" style:family="paragraph">
      <style:paragraph-properties fo:text-align="justify" fo:margin-bottom="0in" fo:line-height="150%" fo:text-indent="0.7875in">
        <style:tab-stops>
          <style:tab-stop style:type="left" style:position="0.6895in"/>
        </style:tab-stops>
      </style:paragraph-properties>
    </style:style>
    <style:style style:name="T951" style:parent-style-name="DefaultParagraphFont" style:family="text">
      <style:text-properties style:font-name="Times New Roman" style:font-name-asian="Calibri" style:font-name-complex="Times New Roman" fo:font-size="12pt" style:font-size-asian="12pt" style:font-size-complex="12pt"/>
    </style:style>
    <style:style style:name="T952"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953" style:parent-style-name="DefaultParagraphFont" style:family="text">
      <style:text-properties style:font-name="Times New Roman" style:font-name-asian="Calibri" style:font-name-complex="Times New Roman" fo:font-size="12pt" style:font-size-asian="12pt" style:font-size-complex="12pt"/>
    </style:style>
    <style:style style:name="T954"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955" style:parent-style-name="DefaultParagraphFont" style:family="text">
      <style:text-properties style:font-name="Times New Roman" style:font-name-asian="Calibri" style:font-name-complex="Times New Roman" fo:font-size="12pt" style:font-size-asian="12pt" style:font-size-complex="12pt"/>
    </style:style>
    <style:style style:name="T956"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957"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958" style:parent-style-name="DefaultParagraphFont" style:family="text">
      <style:text-properties style:font-name="Times New Roman" style:font-name-asian="Calibri" style:font-name-complex="Times New Roman" fo:font-size="12pt" style:font-size-asian="12pt" style:font-size-complex="12pt"/>
    </style:style>
    <style:style style:name="T959"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960" style:parent-style-name="DefaultParagraphFont" style:family="text">
      <style:text-properties style:font-name="Times New Roman" style:font-name-asian="Calibri" style:font-name-complex="Times New Roman" fo:font-size="12pt" style:font-size-asian="12pt" style:font-size-complex="12pt"/>
    </style:style>
    <style:style style:name="T961"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962" style:parent-style-name="DefaultParagraphFont" style:family="text">
      <style:text-properties style:font-name="Times New Roman" style:font-name-asian="Calibri" style:font-name-complex="Times New Roman" fo:font-size="12pt" style:font-size-asian="12pt" style:font-size-complex="12pt"/>
    </style:style>
    <style:style style:name="T963"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964" style:parent-style-name="DefaultParagraphFont" style:family="text">
      <style:text-properties style:font-name="Times New Roman" style:font-name-asian="Calibri" style:font-name-complex="Times New Roman" fo:font-size="12pt" style:font-size-asian="12pt" style:font-size-complex="12pt"/>
    </style:style>
    <style:style style:name="T965"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966"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967"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968" style:parent-style-name="DefaultParagraphFont" style:family="text">
      <style:text-properties style:font-name="Times New Roman" style:font-name-asian="Calibri" style:font-name-complex="Times New Roman" fo:font-size="12pt" style:font-size-asian="12pt" style:font-size-complex="12pt"/>
    </style:style>
    <style:style style:name="P969" style:parent-style-name="Standard" style:family="paragraph">
      <style:paragraph-properties fo:text-align="justify" fo:margin-bottom="0in" fo:line-height="150%">
        <style:tab-stops>
          <style:tab-stop style:type="left" style:position="0.6895in"/>
        </style:tab-stops>
      </style:paragraph-properties>
      <style:text-properties style:font-name="Times New Roman" style:font-name-asian="Calibri" style:font-name-complex="Times New Roman" fo:font-size="12pt" style:font-size-asian="12pt" style:font-size-complex="12pt"/>
    </style:style>
    <style:style style:name="P970" style:parent-style-name="Standard" style:family="paragraph">
      <style:paragraph-properties fo:text-align="justify" fo:margin-bottom="0in" fo:line-height="150%" fo:text-indent="0.7875in">
        <style:tab-stops>
          <style:tab-stop style:type="left" style:position="0.6895in"/>
        </style:tab-stops>
      </style:paragraph-properties>
      <style:text-properties style:font-name="Times New Roman" style:font-name-asian="Calibri" style:font-name-complex="Times New Roman" fo:font-weight="bold" style:font-weight-asian="bold" fo:font-size="12pt" style:font-size-asian="12pt" style:font-size-complex="12pt"/>
    </style:style>
    <style:style style:name="P971" style:parent-style-name="Standard" style:family="paragraph">
      <style:paragraph-properties fo:text-align="justify" fo:margin-bottom="0in" fo:line-height="150%" fo:text-indent="0.7875in">
        <style:tab-stops>
          <style:tab-stop style:type="left" style:position="0.6895in"/>
        </style:tab-stops>
      </style:paragraph-properties>
      <style:text-properties style:font-name="Times New Roman" style:font-name-complex="Times New Roman" fo:font-size="12pt" style:font-size-asian="12pt" style:font-size-complex="12pt"/>
    </style:style>
    <style:style style:name="P972" style:parent-style-name="Standard" style:family="paragraph">
      <style:paragraph-properties fo:text-align="justify" fo:margin-bottom="0in" fo:line-height="150%" fo:margin-left="0.0395in" fo:text-indent="0.7875in">
        <style:tab-stops>
          <style:tab-stop style:type="left" style:position="0.6895in"/>
        </style:tab-stops>
      </style:paragraph-properties>
    </style:style>
    <style:style style:name="T973" style:parent-style-name="DefaultParagraphFont" style:family="text">
      <style:text-properties style:font-name="Times New Roman" style:font-name-complex="Times New Roman" fo:font-size="12pt" style:font-size-asian="12pt" style:font-size-complex="12pt"/>
    </style:style>
    <style:style style:name="T97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975" style:parent-style-name="DefaultParagraphFont" style:family="text">
      <style:text-properties style:font-name="Times New Roman" style:font-name-complex="Times New Roman" fo:color="#000000" fo:font-size="12pt" style:font-size-asian="12pt" style:font-size-complex="12pt"/>
    </style:style>
    <style:style style:name="T97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97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978" style:parent-style-name="DefaultParagraphFont" style:family="text">
      <style:text-properties style:font-name="Times New Roman" style:font-name-complex="Times New Roman" fo:font-size="12pt" style:font-size-asian="12pt" style:font-size-complex="12pt"/>
    </style:style>
    <style:style style:name="P979" style:parent-style-name="Standard" style:family="paragraph">
      <style:paragraph-properties fo:text-align="justify" fo:margin-bottom="0in" fo:line-height="150%" fo:margin-left="0.0395in" fo:text-indent="0.7875in">
        <style:tab-stops>
          <style:tab-stop style:type="left" style:position="0.6895in"/>
        </style:tab-stops>
      </style:paragraph-properties>
      <style:text-properties style:font-name="Times New Roman" style:font-name-complex="Times New Roman" fo:font-size="12pt" style:font-size-asian="12pt" style:font-size-complex="12pt"/>
    </style:style>
    <style:style style:name="P980" style:parent-style-name="Standard" style:family="paragraph">
      <style:paragraph-properties fo:text-align="justify" fo:margin-bottom="0in" fo:line-height="150%" fo:margin-left="0.0395in" fo:text-indent="0.7875in">
        <style:tab-stops>
          <style:tab-stop style:type="left" style:position="0.6895in"/>
        </style:tab-stops>
      </style:paragraph-properties>
    </style:style>
    <style:style style:name="T981" style:parent-style-name="DefaultParagraphFont" style:family="text">
      <style:text-properties style:font-name="Times New Roman" style:font-name-complex="Times New Roman" fo:font-size="12pt" style:font-size-asian="12pt" style:font-size-complex="12pt"/>
    </style:style>
    <style:style style:name="T98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98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style:letter-kerning="false" fo:font-size="12pt" style:font-size-asian="12pt" style:font-size-complex="12pt" style:language-asian="lt" style:country-asian="LT"/>
    </style:style>
    <style:style style:name="P984" style:parent-style-name="Standard" style:family="paragraph">
      <style:paragraph-properties fo:text-align="justify" fo:margin-bottom="0in" fo:line-height="150%" fo:margin-left="0.0395in" fo:text-indent="0.7875in">
        <style:tab-stops>
          <style:tab-stop style:type="left" style:position="0.6895in"/>
        </style:tab-stops>
      </style:paragraph-properties>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style:letter-kerning="false" fo:font-size="12pt" style:font-size-asian="12pt" style:font-size-complex="12pt" style:language-asian="lt" style:country-asian="LT"/>
    </style:style>
    <style:style style:name="P985" style:parent-style-name="Standard" style:family="paragraph">
      <style:paragraph-properties fo:text-align="justify" fo:margin-bottom="0in" fo:line-height="150%" fo:margin-left="0.0395in" fo:text-indent="0.7875in">
        <style:tab-stops>
          <style:tab-stop style:type="left" style:position="0.6895in"/>
        </style:tab-stops>
      </style:paragraph-properties>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style:letter-kerning="false" fo:font-size="12pt" style:font-size-asian="12pt" style:font-size-complex="12pt" style:language-asian="lt" style:country-asian="LT"/>
    </style:style>
    <style:style style:name="P986" style:parent-style-name="Standard" style:family="paragraph">
      <style:paragraph-properties fo:text-align="justify" fo:margin-bottom="0in" fo:line-height="150%" fo:margin-left="0.0395in" fo:text-indent="0.7875in">
        <style:tab-stops>
          <style:tab-stop style:type="left" style:position="0.6895in"/>
        </style:tab-stops>
      </style:paragraph-properties>
    </style:style>
    <style:style style:name="T987" style:parent-style-name="DefaultParagraphFont" style:family="text">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T988" style:parent-style-name="DefaultParagraphFont" style:family="text">
      <style:text-properties style:font-name="Times New Roman" style:font-name-complex="Times New Roman" fo:font-size="12pt" style:font-size-asian="12pt" style:font-size-complex="12pt"/>
    </style:style>
    <style:style style:name="P989" style:parent-style-name="Standard" style:family="paragraph">
      <style:paragraph-properties fo:text-align="justify" fo:margin-bottom="0in" fo:line-height="150%" fo:margin-left="0.0395in" fo:text-indent="0.7875in">
        <style:tab-stops>
          <style:tab-stop style:type="left" style:position="0.6895in"/>
        </style:tab-stops>
      </style:paragraph-properties>
    </style:style>
    <style:style style:name="T990" style:parent-style-name="DefaultParagraphFont" style:family="text">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T99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style:letter-kerning="false" fo:font-size="12pt" style:font-size-asian="12pt" style:font-size-complex="12pt" style:language-asian="lt" style:country-asian="LT"/>
    </style:style>
    <style:style style:name="P992" style:parent-style-name="Standard" style:family="paragraph">
      <style:paragraph-properties fo:text-align="justify" fo:margin-bottom="0in" fo:line-height="150%" fo:margin-left="0.0395in" fo:text-indent="0.7875in">
        <style:tab-stops>
          <style:tab-stop style:type="left" style:position="0.6895in"/>
        </style:tab-stops>
      </style:paragraph-properties>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style:letter-kerning="false" fo:font-size="12pt" style:font-size-asian="12pt" style:font-size-complex="12pt" style:language-asian="lt" style:country-asian="LT"/>
    </style:style>
    <style:style style:name="P993" style:parent-style-name="Standard" style:family="paragraph">
      <style:paragraph-properties fo:text-align="justify" fo:margin-bottom="0in" fo:line-height="150%" fo:margin-left="0.0395in" fo:text-indent="0.7875in">
        <style:tab-stops>
          <style:tab-stop style:type="left" style:position="0.6895in"/>
        </style:tab-stops>
      </style:paragraph-properties>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style:letter-kerning="false" fo:font-size="12pt" style:font-size-asian="12pt" style:font-size-complex="12pt" style:language-asian="lt" style:country-asian="LT"/>
    </style:style>
    <style:style style:name="P994" style:parent-style-name="Standard" style:family="paragraph">
      <style:paragraph-properties fo:text-align="justify" fo:margin-bottom="0in" fo:line-height="150%" fo:margin-left="0.0395in" fo:text-indent="0.7875in">
        <style:tab-stops>
          <style:tab-stop style:type="left" style:position="0.6895in"/>
        </style:tab-stops>
      </style:paragraph-properties>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style:letter-kerning="false" fo:font-size="12pt" style:font-size-asian="12pt" style:font-size-complex="12pt" style:language-asian="lt" style:country-asian="LT"/>
    </style:style>
    <style:style style:name="P995" style:parent-style-name="Standard" style:family="paragraph">
      <style:paragraph-properties fo:text-align="justify" fo:margin-bottom="0in" fo:line-height="150%" fo:margin-left="0.0395in" fo:text-indent="0.7875in">
        <style:tab-stops>
          <style:tab-stop style:type="left" style:position="0.6895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996" style:parent-style-name="Standard" style:family="paragraph">
      <style:paragraph-properties fo:text-align="justify" fo:margin-bottom="0in" fo:line-height="150%" fo:margin-left="0.0395in" fo:text-indent="0.7875in">
        <style:tab-stops>
          <style:tab-stop style:type="left" style:position="0.6895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997" style:parent-style-name="Standard" style:family="paragraph">
      <style:paragraph-properties fo:text-align="justify" fo:margin-bottom="0in" fo:line-height="150%" fo:margin-left="0.0395in" fo:text-indent="0.7875in">
        <style:tab-stops>
          <style:tab-stop style:type="left" style:position="0.6895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998" style:parent-style-name="Normal" style:family="paragraph">
      <style:paragraph-properties fo:text-align="justify" fo:line-height="150%" fo:text-indent="0.5in">
        <style:tab-stops>
          <style:tab-stop style:type="left" style:position="0.7291in"/>
        </style:tab-stops>
      </style:paragraph-properties>
    </style:style>
    <style:style style:name="T99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000" style:parent-style-name="DefaultParagraphFont" style:family="text">
      <style:text-properties style:font-name="Times New Roman" style:font-name-complex="Times New Roman" fo:font-size="12pt" style:font-size-asian="12pt" style:font-size-complex="12pt"/>
    </style:style>
    <style:style style:name="P1001" style:parent-style-name="Normal" style:family="paragraph">
      <style:paragraph-properties fo:text-align="justify" fo:line-height="150%" fo:text-indent="0.5in">
        <style:tab-stops>
          <style:tab-stop style:type="left" style:position="0.7291in"/>
        </style:tab-stops>
      </style:paragraph-properties>
    </style:style>
    <style:style style:name="T1002" style:parent-style-name="DefaultParagraphFont" style:family="text">
      <style:text-properties style:font-name="Times New Roman" style:font-name-complex="Times New Roman" fo:font-size="12pt" style:font-size-asian="12pt" style:font-size-complex="12pt"/>
    </style:style>
    <style:style style:name="T1003" style:parent-style-name="DefaultParagraphFont" style:family="text">
      <style:text-properties style:font-name="Times New Roman" style:font-name-complex="Times New Roman" fo:color="#000000" fo:font-size="12pt" style:font-size-asian="12pt" style:font-size-complex="12pt"/>
    </style:style>
    <style:style style:name="T100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005" style:parent-style-name="DefaultParagraphFont" style:family="text">
      <style:text-properties style:font-name="Times New Roman" style:font-name-complex="Times New Roman" fo:color="#000000" fo:font-size="12pt" style:font-size-asian="12pt" style:font-size-complex="12pt"/>
    </style:style>
    <style:style style:name="T100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007" style:parent-style-name="DefaultParagraphFont" style:family="text">
      <style:text-properties style:font-name="Times New Roman" style:font-name-complex="Times New Roman" fo:color="#000000" fo:font-size="12pt" style:font-size-asian="12pt" style:font-size-complex="12pt"/>
    </style:style>
    <style:style style:name="P1008" style:parent-style-name="Standard" style:family="paragraph">
      <style:paragraph-properties fo:text-align="justify" fo:margin-bottom="0in" fo:line-height="150%" fo:margin-left="0.0395in" fo:text-indent="0.7875in">
        <style:tab-stops>
          <style:tab-stop style:type="left" style:position="0.6895in"/>
        </style:tab-stops>
      </style:paragraph-properties>
    </style:style>
    <style:style style:name="T1009"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010"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011" style:parent-style-name="DefaultParagraphFont" style:family="text">
      <style:text-properties style:font-name="Times New Roman" style:font-name-asian="Calibri" style:font-name-complex="Times New Roman" fo:font-weight="bold" style:font-weight-asian="bold" style:text-position="super 62.5%" fo:font-size="12pt" style:font-size-asian="12pt" style:font-size-complex="12pt"/>
    </style:style>
    <style:style style:name="T1012"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P1013" style:parent-style-name="Standard" style:family="paragraph">
      <style:paragraph-properties fo:text-align="justify" fo:margin-bottom="0in" fo:line-height="150%" fo:margin-left="0.0395in" fo:text-indent="0.7875in">
        <style:tab-stops>
          <style:tab-stop style:type="left" style:position="0.6895in"/>
        </style:tab-stops>
      </style:paragraph-properties>
    </style:style>
    <style:style style:name="T1014" style:parent-style-name="DefaultParagraphFont" style:family="text">
      <style:text-properties style:font-name="Times New Roman" style:font-name-asian="Calibri" style:font-name-complex="Times New Roman" fo:font-size="12pt" style:font-size-asian="12pt" style:font-size-complex="12pt"/>
    </style:style>
    <style:style style:name="T1015" style:parent-style-name="DefaultParagraphFont" style:family="text">
      <style:text-properties style:font-name="Times New Roman" style:font-name-asian="Calibri" style:font-name-complex="Times New Roman" style:text-position="super 62.5%" fo:font-size="12pt" style:font-size-asian="12pt" style:font-size-complex="12pt"/>
    </style:style>
    <style:style style:name="T1016" style:parent-style-name="DefaultParagraphFont" style:family="text">
      <style:text-properties style:font-name="Times New Roman" style:font-name-asian="Calibri" style:font-name-complex="Times New Roman" fo:font-size="12pt" style:font-size-asian="12pt" style:font-size-complex="12pt"/>
    </style:style>
    <style:style style:name="P1017" style:parent-style-name="Normal" style:family="paragraph">
      <style:paragraph-properties fo:text-align="justify" fo:line-height="150%" fo:margin-left="1.7722in" fo:text-indent="-1.2722in">
        <style:tab-stops>
          <style:tab-stop style:type="left" style:position="0.8861in"/>
        </style:tab-stops>
      </style:paragraph-properties>
    </style:style>
    <style:style style:name="T1018" style:parent-style-name="DefaultParagraphFont" style:family="text">
      <style:text-properties style:font-name="Times New Roman" style:font-name-asian="Calibri" style:font-name-complex="Times New Roman" fo:font-size="12pt" style:font-size-asian="12pt" style:font-size-complex="12pt"/>
    </style:style>
    <style:style style:name="T1019"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020" style:parent-style-name="DefaultParagraphFont" style:family="text">
      <style:text-properties style:font-name="Times New Roman" style:font-name-asian="Calibri" style:font-name-complex="Times New Roman" fo:font-weight="bold" style:font-weight-asian="bold" style:text-position="super 62.5%" fo:font-size="12pt" style:font-size-asian="12pt" style:font-size-complex="12pt"/>
    </style:style>
    <style:style style:name="T1021"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02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023" style:parent-style-name="Normal" style:family="paragraph">
      <style:paragraph-properties fo:text-align="justify" fo:line-height="150%">
        <style:tab-stops>
          <style:tab-stop style:type="left" style:position="0.4923in"/>
        </style:tab-stops>
      </style:paragraph-properties>
    </style:style>
    <style:style style:name="T102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02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1026" style:parent-style-name="Normal" style:family="paragraph">
      <style:paragraph-properties fo:text-align="justify" fo:line-height="150%">
        <style:tab-stops>
          <style:tab-stop style:type="left" style:position="0.4923in"/>
        </style:tab-stops>
      </style:paragraph-properties>
    </style:style>
    <style:style style:name="T102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02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1029" style:parent-style-name="Normal" style:family="paragraph">
      <style:paragraph-properties fo:text-align="justify" fo:line-height="150%">
        <style:tab-stops>
          <style:tab-stop style:type="left" style:position="0.4923in"/>
        </style:tab-stops>
      </style:paragraph-properties>
    </style:style>
    <style:style style:name="T103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03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1032" style:parent-style-name="Normal" style:family="paragraph">
      <style:paragraph-properties fo:text-align="justify" fo:line-height="150%">
        <style:tab-stops>
          <style:tab-stop style:type="left" style:position="0.4923in"/>
        </style:tab-stops>
      </style:paragraph-properties>
    </style:style>
    <style:style style:name="T103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03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1035" style:parent-style-name="Normal" style:family="paragraph">
      <style:paragraph-properties fo:text-align="justify" fo:line-height="150%">
        <style:tab-stops>
          <style:tab-stop style:type="left" style:position="0.4923in"/>
        </style:tab-stops>
      </style:paragraph-properties>
    </style:style>
    <style:style style:name="T103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03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1038" style:parent-style-name="Normal" style:family="paragraph">
      <style:paragraph-properties fo:text-align="justify" fo:line-height="150%">
        <style:tab-stops>
          <style:tab-stop style:type="left" style:position="0.4923in"/>
        </style:tab-stops>
      </style:paragraph-properties>
    </style:style>
    <style:style style:name="T103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04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1041" style:parent-style-name="Normal" style:family="paragraph">
      <style:paragraph-properties fo:text-align="justify" fo:line-height="150%">
        <style:tab-stops>
          <style:tab-stop style:type="left" style:position="0.4923in"/>
        </style:tab-stops>
      </style:paragraph-properties>
    </style:style>
    <style:style style:name="T104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04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04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1045" style:parent-style-name="Normal" style:family="paragraph">
      <style:paragraph-properties fo:text-align="justify" fo:line-height="150%">
        <style:tab-stops>
          <style:tab-stop style:type="left" style:position="0.4923in"/>
        </style:tab-stops>
      </style:paragraph-properties>
    </style:style>
    <style:style style:name="T104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04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1048" style:parent-style-name="Normal" style:family="paragraph">
      <style:paragraph-properties fo:text-align="justify" fo:line-height="150%">
        <style:tab-stops>
          <style:tab-stop style:type="left" style:position="0.4923in"/>
        </style:tab-stops>
      </style:paragraph-properties>
    </style:style>
    <style:style style:name="T104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05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1051" style:parent-style-name="Normal" style:family="paragraph">
      <style:paragraph-properties fo:text-align="justify" fo:line-height="150%">
        <style:tab-stops>
          <style:tab-stop style:type="left" style:position="0.4923in"/>
        </style:tab-stops>
      </style:paragraph-properties>
    </style:style>
    <style:style style:name="T105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05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1054" style:parent-style-name="Normal" style:family="paragraph">
      <style:paragraph-properties fo:text-align="justify" fo:line-height="150%">
        <style:tab-stops>
          <style:tab-stop style:type="left" style:position="0.4923in"/>
        </style:tab-stops>
      </style:paragraph-properties>
    </style:style>
    <style:style style:name="T105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05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1057" style:parent-style-name="Normal" style:family="paragraph">
      <style:paragraph-properties fo:text-align="justify" fo:line-height="150%">
        <style:tab-stops>
          <style:tab-stop style:type="left" style:position="0.4923in"/>
        </style:tab-stops>
      </style:paragraph-properties>
    </style:style>
    <style:style style:name="T105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05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1060" style:parent-style-name="Normal" style:family="paragraph">
      <style:paragraph-properties fo:text-align="justify" fo:line-height="150%">
        <style:tab-stops>
          <style:tab-stop style:type="left" style:position="0.4923in"/>
        </style:tab-stops>
      </style:paragraph-properties>
    </style:style>
    <style:style style:name="T106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06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1063" style:parent-style-name="Normal" style:family="paragraph">
      <style:paragraph-properties fo:text-align="justify" fo:line-height="150%">
        <style:tab-stops>
          <style:tab-stop style:type="left" style:position="0.4923in"/>
        </style:tab-stops>
      </style:paragraph-properties>
    </style:style>
    <style:style style:name="T106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06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1066" style:parent-style-name="Normal" style:family="paragraph">
      <style:paragraph-properties fo:text-align="justify" fo:line-height="150%">
        <style:tab-stops>
          <style:tab-stop style:type="left" style:position="0.4923in"/>
        </style:tab-stops>
      </style:paragraph-properties>
    </style:style>
    <style:style style:name="T106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06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1069" style:parent-style-name="Normal" style:family="paragraph">
      <style:paragraph-properties fo:text-align="justify" fo:line-height="150%">
        <style:tab-stops>
          <style:tab-stop style:type="left" style:position="0.4923in"/>
        </style:tab-stops>
      </style:paragraph-properties>
    </style:style>
    <style:style style:name="T107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07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1072" style:parent-style-name="Normal" style:family="paragraph">
      <style:paragraph-properties fo:text-align="justify" fo:line-height="150%">
        <style:tab-stops>
          <style:tab-stop style:type="left" style:position="0.4923in"/>
        </style:tab-stops>
      </style:paragraph-properties>
    </style:style>
    <style:style style:name="T107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07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1075" style:parent-style-name="Normal" style:family="paragraph">
      <style:paragraph-properties fo:text-align="justify" fo:line-height="150%">
        <style:tab-stops>
          <style:tab-stop style:type="left" style:position="0.4923in"/>
        </style:tab-stops>
      </style:paragraph-properties>
    </style:style>
    <style:style style:name="T107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07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07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1079" style:parent-style-name="Normal" style:family="paragraph">
      <style:paragraph-properties fo:text-align="justify" fo:line-height="150%">
        <style:tab-stops>
          <style:tab-stop style:type="left" style:position="0.4923in"/>
        </style:tab-stops>
      </style:paragraph-properties>
    </style:style>
    <style:style style:name="T108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08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1082" style:parent-style-name="Normal" style:family="paragraph">
      <style:paragraph-properties fo:text-align="justify" fo:line-height="150%">
        <style:tab-stops>
          <style:tab-stop style:type="left" style:position="0.4923in"/>
        </style:tab-stops>
      </style:paragraph-properties>
    </style:style>
    <style:style style:name="T108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08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1085" style:parent-style-name="Normal" style:family="paragraph">
      <style:paragraph-properties fo:text-align="justify" fo:line-height="150%">
        <style:tab-stops>
          <style:tab-stop style:type="left" style:position="0.4923in"/>
        </style:tab-stops>
      </style:paragraph-properties>
    </style:style>
    <style:style style:name="T108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08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1088" style:parent-style-name="Normal" style:family="paragraph">
      <style:paragraph-properties fo:text-align="justify" fo:line-height="150%">
        <style:tab-stops>
          <style:tab-stop style:type="left" style:position="0.4923in"/>
        </style:tab-stops>
      </style:paragraph-properties>
    </style:style>
    <style:style style:name="T108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09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1091" style:parent-style-name="ListParagraph" style:list-style-name="LFO16" style:family="paragraph">
      <style:paragraph-properties fo:text-align="justify" fo:line-height="150%">
        <style:tab-stops>
          <style:tab-stop style:type="left" style:position="-0.2493in"/>
        </style:tab-stops>
      </style:paragraph-properties>
      <style:text-properties style:font-name="Times New Roman" style:font-name-complex="Times New Roman" fo:font-weight="bold" style:font-weight-asian="bold" fo:font-size="12pt" style:font-size-asian="12pt" style:font-size-complex="12pt"/>
    </style:style>
    <style:style style:name="P1092" style:parent-style-name="Normal" style:family="paragraph">
      <style:paragraph-properties fo:text-align="justify" fo:line-height="150%">
        <style:tab-stops>
          <style:tab-stop style:type="left" style:position="0.8861in"/>
        </style:tab-stops>
      </style:paragraph-properties>
    </style:style>
    <style:style style:name="T1093" style:parent-style-name="DefaultParagraphFont" style:family="text">
      <style:text-properties style:font-name="Times New Roman" style:font-name-complex="Times New Roman" fo:font-size="12pt" style:font-size-asian="12pt" style:font-size-complex="12pt"/>
    </style:style>
    <style:style style:name="T1094" style:parent-style-name="DefaultParagraphFont" style:family="text">
      <style:text-properties style:font-name="Times New Roman" style:font-name-complex="Times New Roman" fo:font-size="12pt" style:font-size-asian="12pt" style:font-size-complex="12pt"/>
    </style:style>
    <style:style style:name="P1095" style:parent-style-name="Normal" style:family="paragraph">
      <style:paragraph-properties fo:text-align="justify" fo:line-height="150%" fo:text-indent="0.8861in">
        <style:tab-stops>
          <style:tab-stop style:type="left" style:position="0.8861in"/>
        </style:tab-stops>
      </style:paragraph-properties>
    </style:style>
    <style:style style:name="T1096" style:parent-style-name="DefaultParagraphFont" style:family="text">
      <style:text-properties style:font-name="Times New Roman" style:font-name-complex="Times New Roman" fo:font-size="12pt" style:font-size-asian="12pt" style:font-size-complex="12pt"/>
    </style:style>
    <style:style style:name="T1097" style:parent-style-name="DefaultParagraphFont" style:family="text">
      <style:text-properties style:font-name="Times New Roman" style:font-name-complex="Times New Roman" fo:color="#000000" fo:font-size="12pt" style:font-size-asian="12pt" style:font-size-complex="12pt"/>
    </style:style>
    <style:style style:name="T109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099"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100" style:parent-style-name="DefaultParagraphFont" style:family="text">
      <style:text-properties style:font-name="Times New Roman" style:font-name-complex="Times New Roman" fo:color="#000000" fo:font-size="12pt" style:font-size-asian="12pt" style:font-size-complex="12pt"/>
    </style:style>
    <style:style style:name="P1101" style:parent-style-name="Standard" style:family="paragraph">
      <style:paragraph-properties fo:text-align="justify" fo:margin-bottom="0in" fo:line-height="150%" fo:margin-left="0.0395in" fo:text-indent="0.7875in">
        <style:tab-stops>
          <style:tab-stop style:type="left" style:position="0.6895in"/>
        </style:tab-stops>
      </style:paragraph-properties>
    </style:style>
    <style:style style:name="T1102"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103"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104"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P1105" style:parent-style-name="Standard" style:family="paragraph">
      <style:paragraph-properties fo:text-align="justify" fo:margin-bottom="0in" fo:line-height="150%" fo:margin-left="0.0395in" fo:text-indent="0.7875in">
        <style:tab-stops>
          <style:tab-stop style:type="left" style:position="0.6895in"/>
        </style:tab-stops>
      </style:paragraph-properties>
    </style:style>
    <style:style style:name="T1106" style:parent-style-name="DefaultParagraphFont" style:family="text">
      <style:text-properties style:font-name="Times New Roman" style:font-name-asian="Calibri" style:font-name-complex="Times New Roman" fo:font-size="12pt" style:font-size-asian="12pt" style:font-size-complex="12pt"/>
    </style:style>
    <style:style style:name="P1107" style:parent-style-name="Standard" style:family="paragraph">
      <style:paragraph-properties fo:text-align="justify" fo:margin-bottom="0in" fo:line-height="150%" fo:margin-left="0.0395in" fo:text-indent="0.7875in">
        <style:tab-stops>
          <style:tab-stop style:type="left" style:position="0.6895in"/>
        </style:tab-stops>
      </style:paragraph-properties>
    </style:style>
    <style:style style:name="T1108" style:parent-style-name="DefaultParagraphFont" style:family="text">
      <style:text-properties style:font-name="Times New Roman" style:font-name-asian="Calibri" style:font-name-complex="Times New Roman" fo:font-size="12pt" style:font-size-asian="12pt" style:font-size-complex="12pt"/>
    </style:style>
    <style:style style:name="T1109"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110" style:parent-style-name="DefaultParagraphFont" style:family="text">
      <style:text-properties style:font-name="Times New Roman" style:font-name-asian="Calibri" style:font-name-complex="Times New Roman" fo:font-size="12pt" style:font-size-asian="12pt" style:font-size-complex="12pt"/>
    </style:style>
    <style:style style:name="P1111" style:parent-style-name="Standard" style:family="paragraph">
      <style:paragraph-properties fo:text-align="justify" fo:margin-bottom="0in">
        <style:tab-stops>
          <style:tab-stop style:type="left" style:position="5.0208in"/>
        </style:tab-stops>
      </style:paragraph-properties>
      <style:text-properties style:font-name="Times New Roman" style:font-name-asian="Calibri" style:font-name-complex="Times New Roman" fo:font-size="12pt" style:font-size-asian="12pt" style:font-size-complex="12pt"/>
    </style:style>
    <style:style style:name="P1112" style:parent-style-name="Standard" style:family="paragraph">
      <style:paragraph-properties fo:text-align="justify" fo:margin-bottom="0in" fo:text-indent="0.7875in">
        <style:tab-stops>
          <style:tab-stop style:type="left" style:position="5.0208in"/>
        </style:tab-stops>
      </style:paragraph-properties>
    </style:style>
    <style:style style:name="T1113"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114"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115"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116"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P1117" style:parent-style-name="Standard" style:family="paragraph">
      <style:paragraph-properties fo:text-align="justify" fo:margin-bottom="0in" fo:line-height="150%" fo:text-indent="0.7875in"/>
      <style:text-properties style:font-name="Times New Roman" style:font-name-asian="Times New Roman" style:font-name-complex="Times New Roman" fo:font-size="12pt" style:font-size-asian="12pt" style:font-size-complex="12pt" style:language-asian="lt" style:country-asian="LT"/>
    </style:style>
    <style:style style:name="P1118" style:parent-style-name="Standard" style:family="paragraph">
      <style:paragraph-properties fo:text-align="justify" fo:margin-bottom="0in" fo:line-height="150%" fo:text-indent="0.7875in"/>
    </style:style>
    <style:style style:name="T1119" style:parent-style-name="DefaultParagraphFont" style:family="text">
      <style:text-properties style:font-name="Times New Roman" style:font-name-complex="Times New Roman" fo:color="#000000" fo:font-size="12pt" style:font-size-asian="12pt" style:font-size-complex="12pt"/>
    </style:style>
    <style:style style:name="T1120" style:parent-style-name="DefaultParagraphFont" style:family="text">
      <style:text-properties style:font-name="Times New Roman" style:font-name-complex="Times New Roman" fo:color="#000000" fo:font-size="12pt" style:font-size-asian="12pt" style:font-size-complex="12pt"/>
    </style:style>
    <style:style style:name="P1121" style:parent-style-name="Standard" style:family="paragraph">
      <style:paragraph-properties fo:text-align="justify" fo:margin-bottom="0in" fo:line-height="150%" fo:text-indent="0.7875in"/>
    </style:style>
    <style:style style:name="T112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2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24" style:parent-style-name="DefaultParagraphFont" style:family="text">
      <style:text-properties style:font-name="Times New Roman" style:font-name-complex="Times New Roman" fo:font-size="12pt" style:font-size-asian="12pt" style:font-size-complex="12pt" style:language-asian="lt" style:country-asian="LT"/>
    </style:style>
    <style:style style:name="P1125" style:parent-style-name="Standard" style:family="paragraph">
      <style:paragraph-properties fo:margin-bottom="0in" fo:line-height="100%"/>
      <style:text-properties style:font-name="Times New Roman" style:font-name-asian="Calibri" style:font-name-complex="Times New Roman" fo:font-size="12pt" style:font-size-asian="12pt" style:font-size-complex="12pt"/>
    </style:style>
    <style:style style:name="P1126" style:parent-style-name="Standard" style:family="paragraph">
      <style:paragraph-properties fo:margin-bottom="0in" fo:line-height="100%"/>
      <style:text-properties style:font-name="Times New Roman" style:font-name-asian="Calibri" style:font-name-complex="Times New Roman" fo:font-size="12pt" style:font-size-asian="12pt" style:font-size-complex="12pt"/>
    </style:style>
    <style:style style:name="P1127" style:parent-style-name="Standard" style:family="paragraph">
      <style:paragraph-properties fo:text-align="justify" fo:margin-bottom="0in" fo:line-height="150%" fo:margin-left="0.0395in" fo:text-indent="0.7875in">
        <style:tab-stops>
          <style:tab-stop style:type="left" style:position="0.6895in"/>
        </style:tab-stops>
      </style:paragraph-properties>
    </style:style>
    <style:style style:name="T1128"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1129" style:parent-style-name="Standard" style:family="paragraph">
      <style:paragraph-properties fo:text-align="justify" fo:margin-bottom="0in" fo:line-height="150%">
        <style:tab-stops>
          <style:tab-stop style:type="left" style:position="0.7291in"/>
        </style:tab-stops>
      </style:paragraph-properties>
      <style:text-properties style:font-name="Times New Roman" style:font-name-asian="Calibri" style:font-name-complex="Times New Roman" fo:font-size="12pt" style:font-size-asian="12pt" style:font-size-complex="12pt"/>
    </style:style>
    <style:style style:name="P1130" style:parent-style-name="Standard" style:family="paragraph">
      <style:paragraph-properties fo:text-align="justify" fo:margin-bottom="0in" fo:line-height="150%" fo:margin-left="0.0395in" fo:text-indent="0.7875in">
        <style:tab-stops>
          <style:tab-stop style:type="left" style:position="0.6895in"/>
        </style:tab-stops>
      </style:paragraph-properties>
      <style:text-properties style:font-name="Times New Roman" style:font-name-asian="Calibri" style:font-name-complex="Times New Roman" fo:font-size="12pt" style:font-size-asian="12pt" style:font-size-complex="12pt"/>
    </style:style>
    <style:style style:name="P1131" style:parent-style-name="Standard" style:family="paragraph">
      <style:paragraph-properties fo:text-align="justify" fo:margin-bottom="0in" fo:line-height="150%">
        <style:tab-stops>
          <style:tab-stop style:type="left" style:position="0.7291in"/>
        </style:tab-stops>
      </style:paragraph-properties>
      <style:text-properties style:font-name="Times New Roman" style:font-name-asian="Calibri" style:font-name-complex="Times New Roman" fo:font-size="12pt" style:font-size-asian="12pt" style:font-size-complex="12pt"/>
    </style:style>
    <style:style style:name="P1132" style:parent-style-name="Standard" style:family="paragraph">
      <style:paragraph-properties fo:text-align="justify" fo:margin-bottom="0in" fo:line-height="150%">
        <style:tab-stops>
          <style:tab-stop style:type="left" style:position="0.7291in"/>
        </style:tab-stops>
      </style:paragraph-properties>
      <style:text-properties style:font-name="Times New Roman" style:font-name-asian="Calibri" style:font-name-complex="Times New Roman" fo:font-size="12pt" style:font-size-asian="12pt" style:font-size-complex="12pt"/>
    </style:style>
    <style:style style:name="P1133" style:parent-style-name="Standard" style:family="paragraph">
      <style:paragraph-properties fo:text-align="justify" fo:margin-bottom="0in" fo:line-height="150%" fo:margin-left="0.0395in" fo:text-indent="0.7875in">
        <style:tab-stops>
          <style:tab-stop style:type="left" style:position="0.6895in"/>
        </style:tab-stops>
      </style:paragraph-properties>
      <style:text-properties style:font-name="Times New Roman" style:font-name-asian="Calibri" style:font-name-complex="Times New Roman" fo:font-size="12pt" style:font-size-asian="12pt" style:font-size-complex="12pt"/>
    </style:style>
  </office:automatic-styles>
  <office:body>
    <office:text text:use-soft-page-breaks="true">
      <text:p text:style-name="P1">Projekto</text:p>
      <text:p text:style-name="P2"><text:span text:style-name="T3">lyginamasis variantas</text:span></text:p>
      <text:p text:style-name="P4"/>
      <text:p text:style-name="P5"/>
      <text:p text:style-name="P6">LIETUVOS RESPUBLIKOS</text:p>
      <text:p text:style-name="P7">ŽUVININKYSTĖS ĮSTATYMO NR. VIII-1756 PAKEITIMO</text:p>
      <text:p text:style-name="P8">ĮSTATYMAS</text:p>
      <text:p text:style-name="P9"/>
      <text:p text:style-name="P10"><text:bookmark-start text:name="_Hlk51510046"/><text:span text:style-name="T11">20</text:span><text:span text:style-name="T12">20</text:span><text:span text:style-name="T13"><text:s text:c="30"/></text:span><text:span text:style-name="T14">Nr.</text:span></text:p>
      <text:p text:style-name="P15"><text:span text:style-name="T16">Vilnius</text:span></text:p>
      <text:p text:style-name="P17"><text:bookmark-end text:name="_Hlk51510046"/></text:p>
      <text:p text:style-name="P18"><text:span text:style-name="T19">1 straipsnis. 2 straipsnio pakeitimas</text:span></text:p>
      <text:p text:style-name="P20"><text:span text:style-name="T21">1. Papildyti 2 straipsnį 3</text:span><text:span text:style-name="T22">1</text:span><text:span text:style-name="T23"><text:s/>dalimi:</text:span></text:p>
      <text:p text:style-name="P24"><text:span text:style-name="T25">„3</text:span><text:span text:style-name="T26">1</text:span><text:span text:style-name="T27">.<text:s/></text:span><text:span text:style-name="T28">A</text:span><text:span text:style-name="T29">kvakultūros tvenkinių ūkis</text:span><text:span text:style-name="T30"><text:s/></text:span><text:span text:style-name="T31">–</text:span><text:span text:style-name="T32"><text:s/></text:span><text:span text:style-name="T33">akvakultūrai naudojama teritorija kartu su <text:s/>joje įrengta įvairių kategorijų akvakultūros tvenkinių (neršto, auginimo, ganyklinių, pirminių, žiemojimo ir karantininių) sistema, statiniais ir įrenginiais.</text:span><text:span text:style-name="T34">“</text:span></text:p>
      <text:p text:style-name="P35"><text:span text:style-name="T36">2. Papildyti 2 straipsnį 6</text:span><text:span text:style-name="T37">1</text:span><text:span text:style-name="T38"><text:s/>dalimi:</text:span></text:p>
      <text:p text:style-name="P39"><text:span text:style-name="T40">„6</text:span><text:span text:style-name="T41">1</text:span><text:span text:style-name="T42">. Frachtavimas – kaip apibrėžta<text:s/></text:span><text:span text:style-name="T43">2017 m. gruodžio 12 d. Europos Parlamento ir Tarybos reglamento (ES) 2017/2403 dėl tvaraus išorės žvejybos laivynų valdymo, kuriuo panaikinamas Tarybos reglamentas (EB) Nr. 1006/2008 (OL 2017 L 347, p. 81)</text:span><text:span text:style-name="T44"><text:s/></text:span><text:span text:style-name="T45">3 straipsnio 2 dalies f punkte.“</text:span></text:p>
      <text:p text:style-name="P46"><text:span text:style-name="T47">3. Pripažinti netekusia galios 2 straipsnio 19 dalį.</text:span></text:p>
      <text:p text:style-name="P48"><text:span text:style-name="T49">„</text:span><text:span text:style-name="T50">19.</text:span><text:span text:style-name="T51"><text:s/></text:span><text:span text:style-name="T52">Pramoninis<text:s/></text:span><text:bookmark-start text:name="_Hlk521068767"/><text:span text:style-name="T53">akvakultūros tvenkinių ūkis</text:span><text:span text:style-name="T54"><text:s/>– teritorija ir joje įrengta įvairių kategorijų akvakultūros tvenkinių (neršto, auginimo, ganyklinių, pirminių, žiemojimo ir karantininių) sistema kartu su akvakultūrai naudojamais statiniais ir įrenginiais.</text:span><text:span text:style-name="T55">“</text:span><text:bookmark-end text:name="_Hlk521068767"/></text:p>
      <text:p text:style-name="P56"><text:span text:style-name="T57">4. Papildyti 2 straipsnį 24</text:span><text:span text:style-name="T58">2</text:span><text:span text:style-name="T59"><text:s/>dalimi:</text:span></text:p>
      <text:p text:style-name="P60"><text:span text:style-name="T61">„</text:span><text:span text:style-name="T62">24</text:span><text:span text:style-name="T63">2</text:span><text:span text:style-name="T64">. Traukiamasis tinklas – prie aktyviosios žvejybos įrankių priskiriamas vienu ar daugiau žvejybos laivų arba kitais įrenginiais (kai žvejojama nuo kranto arba nuo ledo) velkamas tinklas, sudarytas iš dviejų sparnų, jungiamojo audinio ir maišo. Tinklinio audeklo, iš kurio pagaminti sparnai, jungiamojo audinio ir maišo akių dydis gali būti skirtingas.“</text:span></text:p>
      <text:p text:style-name="P65"><text:span text:style-name="T66">5. Pakeisti 2 straipsnio 27 dalį ir ją išdėstyti taip:</text:span></text:p>
      <text:p text:style-name="P67"><text:span text:style-name="T68">„27.<text:s/></text:span><text:span text:style-name="T69">Uždaroji akvakultūros sistema</text:span><text:span text:style-name="T70"><text:s/>–<text:s/></text:span><text:span text:style-name="T71">Reglamento (EB) Nr. 708/2007 3 straipsnio 3<text:s/></text:span><text:span text:style-name="T72"><text:s/>punkte<text:s/></text:span><text:span text:style-name="T73">apibrėžtas uždaras akvakultūros objektas</text:span><text:span text:style-name="T74"><text:s/>uždaros vandens apytakos akvakultūros sistema, kurioje palaikomi reikiami vandens fizikiniai ir cheminiai rodikliai</text:span><text:span text:style-name="T75">.“</text:span></text:p>
      <text:p text:style-name="P76"><text:bookmark-start text:name="_Hlk532222912"/><text:span text:style-name="T77">6. Papildyti 2 straipsnį 28</text:span><text:span text:style-name="T78">1</text:span><text:span text:style-name="T79"><text:s/>dalimi:</text:span></text:p>
      <text:p text:style-name="P80"><text:span text:style-name="T81">„28</text:span><text:span text:style-name="T82">1</text:span><text:span text:style-name="T83">.<text:s/></text:span><text:span text:style-name="T84">Vandens organizmai</text:span><text:span text:style-name="T85"><text:s/></text:span><text:span text:style-name="T86">– kaip apibrėžta Reglamento (E</text:span><text:span text:style-name="T87">B</text:span><text:span text:style-name="T88">)<text:s/></text:span><text:span text:style-name="T89">Nr.<text:s/></text:span><text:span text:style-name="T90">708/2007 3 straipsnio 4 punkte.“<text:s/></text:span></text:p>
      <text:p text:style-name="P91">7. Pakeisti 2 straipsnio 31 dalį ir ją išdėstyti taip:</text:p>
      <text:p text:style-name="P92"><text:span text:style-name="T93">„31.<text:s/></text:span><text:bookmark-start text:name="_Hlk532309251"/><text:span text:style-name="T94">Verslinė žvejyba</text:span><text:span text:style-name="T95"><text:s/>–<text:s/></text:span><text:span text:style-name="T96">siekiant gauti<text:s/></text:span><text:span text:style-name="T97">pajamų<text:s/></text:span><text:span text:style-name="T98">vykdoma<text:s/></text:span><text:span text:style-name="T99">žvejyba<text:s/></text:span><text:span text:style-name="T100">verslinės žvejybos įrankiais pagal nustatytą tvarką</text:span><text:span text:style-name="T101">.</text:span><text:bookmark-end text:name="_Hlk532309251"/><text:span text:style-name="T102">“</text:span></text:p>
      <text:p text:style-name="P103">8. Pakeisti 2 straipsnio 32 dalį ir ją išdėstyti taip:</text:p>
      <text:p text:style-name="P104"><text:bookmark-start text:name="_Hlk532222316"/><text:soft-page-break/><text:span text:style-name="T105">„32.<text:s/></text:span><text:bookmark-start text:name="_Hlk532309291"/><text:span text:style-name="T106">Verslinės žvejybos įrankiai –<text:s/></text:span><text:span text:style-name="T107">žvejybos<text:s/></text:span><text:span text:style-name="T108">visi teisės aktų nedraudžiami žuvims gaudyti skirti<text:s/></text:span><text:span text:style-name="T109">įrankiai,<text:s/></text:span><text:bookmark-end text:name="_Hlk532222316"/><text:span text:style-name="T110">naudojami verslinėje žvejyboje</text:span><text:span text:style-name="T111"><text:s/></text:span><text:bookmark-end text:name="_Hlk532222912"/><text:bookmark-end text:name="_Hlk532309291"/><text:span text:style-name="T112">išvardyti 2003 m. gruodžio 30 d. Komisijos reglamento (EB) Nr. 26/2004 dėl Bendrijos žvejybos laivyno registro (toliau – Reglamentas (EB) Nr. 26/2004) (OL<text:s/></text:span><text:span text:style-name="T113">2004 m.</text:span><text:span text:style-name="T114"><text:s/></text:span><text:span text:style-name="T115">specialusis leidimas</text:span><text:span text:style-name="T116">, 4 skyrius, 7 tomas, p. 3) su paskutiniais pakeitimais, padarytais 2006 m. gruodžio 6 d. Komisijos reglamentu (EB) Nr. 1799/2006 (OL 2006 L 341, p. 26), I priedo 3 lentelėje</text:span><text:span text:style-name="T117">.“</text:span></text:p>
      <text:p text:style-name="P118"><text:bookmark-start text:name="_Hlk12869844"/><text:span text:style-name="T119">9</text:span><text:span text:style-name="T120">.<text:s/></text:span><text:span text:style-name="T121">Papildyti 2 straipsnį 44</text:span><text:span text:style-name="T122">1</text:span><text:span text:style-name="T123"><text:s/>dalimi:</text:span></text:p>
      <text:p text:style-name="P124"><text:span text:style-name="T125">„44</text:span><text:span text:style-name="T126">1</text:span><text:span text:style-name="T127">.</text:span><text:span text:style-name="T128"><text:s/>Žuvų išteklių atkūrimas –<text:s/></text:span><text:span text:style-name="T129">teisinės, materialios ir finansinės priemonės, padedančios atkurti nykstančias žuvų populiacijas</text:span><text:span text:style-name="T130">.“</text:span></text:p>
      <text:p text:style-name="P131">10.<text:s/>Pakeisti 2 straipsnio 45 dalį ir ją išdėstyti taip:</text:p>
      <text:p text:style-name="P132"><text:span text:style-name="T133">„45.<text:s/></text:span><text:span text:style-name="T134">Žuvų išteklių išsaugojimas<text:s/></text:span><text:span text:style-name="T135">ir atkūrimas</text:span><text:span text:style-name="T136"><text:s/></text:span><text:span text:style-name="T137">– teisinės, materialios ir finansinės priemonės, padedančios išlaikyti stabilias natūraliai atsikuriančias<text:s/></text:span><text:span text:style-name="T138">arba atkurti nykstančias<text:s/></text:span><text:span text:style-name="T139">žuvų populiacijas.“</text:span></text:p>
      <text:p text:style-name="P140"><text:bookmark-end text:name="_Hlk12869844"/></text:p>
      <text:p text:style-name="P141"><text:span text:style-name="T142">2</text:span><text:span text:style-name="T143"><text:s/>straipsnis. 5 straipsnio pakeitimas</text:span></text:p>
      <text:p text:style-name="P144"><text:bookmark-start text:name="_Hlk2579688"/><text:span text:style-name="T145">1. Pakeisti 5 straipsnio pavadinimą ir jį išdėstyti taip:</text:span></text:p>
      <text:p text:style-name="P146"><text:span text:style-name="T147">„5 straipsnis. Žuvininkystės duomenys<text:s/></text:span><text:span text:style-name="T148">duomenų valstybės informacinės sistemos</text:span><text:span text:style-name="T149">“</text:span></text:p>
      <text:p text:style-name="P150">2. Pakeisti 5 straipsnio 1 dalį ir ją išdėstyti taip:</text:p>
      <text:p text:style-name="P151"><text:span text:style-name="T152">„1.<text:s/></text:span><text:bookmark-start text:name="_Hlk516149911"/><text:span text:style-name="T153">Žemės ūkio ministerija ar jos įgaliota institucija Lietuvos Respublikos valstybės informacinių išteklių valdymo įstatymo nustatyta tvarka steigia žuvininkystės duomenų valstybės informacinę sistemą arba prireikus kelias sistemas.</text:span><text:bookmark-end text:name="_Hlk516149911"/><text:span text:style-name="T154"><text:s/>Žuvininkystės duomenys kaupiami Lietuvos žemės ūkio ir maisto produktų rinkos informacinė</text:span><text:span text:style-name="T155">je</text:span><text:span text:style-name="T156"><text:s/>sistemo</text:span><text:span text:style-name="T157">j</text:span><text:span text:style-name="T158">e</text:span><text:span text:style-name="T159">.“</text:span></text:p>
      <text:p text:style-name="P160">3. Pakeisti 5 straipsnio 2 dalį ir ją išdėstyti taip:</text:p>
      <text:p text:style-name="P161"><text:span text:style-name="T162">„2.<text:s/></text:span><text:span text:style-name="T163">Žuvininkystės duomenų</text:span><text:span text:style-name="T164"><text:s/></text:span><text:span text:style-name="T165">valstybės</text:span><text:span text:style-name="T166"><text:s/></text:span><text:span text:style-name="T167">informacinių sistemų</text:span><text:span text:style-name="T168"><text:s/></text:span><text:bookmark-start text:name="_Hlk516149752"/><text:bookmark-start text:name="_Hlk2580273"/><text:span text:style-name="T169">Valstybės įmonei,</text:span><text:span text:style-name="T170"><text:s/></text:span><text:span text:style-name="T171">Lietuvos žemės ūkio ir maisto produktų rinkos informacinės sistemos</text:span><text:bookmark-end text:name="_Hlk516149752"/><text:span text:style-name="T172"><text:s/></text:span><text:span text:style-name="T173">nuostatuose<text:s/></text:span><text:span text:style-name="T174">nurodytai kaip žuvininkystės duomenų tvarkytoja</text:span><text:span text:style-name="T175">,<text:s/></text:span><text:bookmark-end text:name="_Hlk2580273"/><text:span text:style-name="T176">tvarkytojo</text:span><text:span text:style-name="T177"><text:s/></text:span><text:span text:style-name="T178">funkcijas atlieka Žemės ūkio ministerijos įgaliota institucija ir (arba) valstybės įmonė,<text:s/></text:span><text:span text:style-name="T179">kurios savininko teises<text:s/></text:span><text:span text:style-name="T180">ir pareigas</text:span><text:span text:style-name="T181"><text:s/>įgyvendina Žemės ūkio ministerija</text:span><text:span text:style-name="T182">,</text:span><text:span text:style-name="T183">.</text:span><text:span text:style-name="T184"><text:s/></text:span><text:span text:style-name="T185">Už<text:s/></text:span><text:span text:style-name="T186">už<text:s/></text:span><text:span text:style-name="T187">šių</text:span><text:span text:style-name="T188"><text:s/></text:span><text:span text:style-name="T189">žuvininkystės duomenų tvarkytojo<text:s/></text:span><text:span text:style-name="T190">funkcijų atlikimą<text:s/></text:span><text:span text:style-name="T191">valstybės įmonei, kurios savininko teises įgyvendina Žemės ūkio ministerija,</text:span><text:span text:style-name="T192"><text:s/>gali būti skiriamos valstybės biudžeto lėšos (įskaitant ir Europos Sąjungos lėšas) įstatymų nustatyta tvarka.“</text:span></text:p>
      <text:p text:style-name="P193">4. Pakeisti 5 straipsnio 5 dalį ir ją išdėstyti taip:</text:p>
      <text:p text:style-name="P194"><text:span text:style-name="T195">„5. Vyriausybė steigia žinybinį Žvejybos sektoriaus perleidžiamųjų teisių registrą, patvirtina šio registro nuostatus ir paskiria registro tvarkytoją. Žemės ūkio ministerija yra Žvejybos sektoriaus perleidžiamųjų teisių registro, kuris yra<text:s/></text:span><text:span text:style-name="T196">žuvininkystės duomenų valstybės informacinės</text:span><text:span text:style-name="T197"><text:s/></text:span><text:span text:style-name="T198">Lietuvos žemės ūkio ir maisto produktų rinkos informacinės<text:s/></text:span><text:span text:style-name="T199">sistemos dalis, valdytoja.“</text:span></text:p>
      <text:p text:style-name="P200"><text:bookmark-end text:name="_Hlk2579688"/></text:p>
      <text:p text:style-name="P201"><text:span text:style-name="T202">3</text:span><text:span text:style-name="T203"><text:s/>straipsnis. 7 straipsnio pakeitimas</text:span></text:p>
      <text:p text:style-name="P204"><text:span text:style-name="T205">Pakeisti 7 straipsnio 1 dalį ir ją išdėstyti taip:</text:span></text:p>
      <text:p text:style-name="P206"><text:span text:style-name="T207">„1. Žuvų išteklių naudotojai turi teisę:</text:span></text:p>
      <text:p text:style-name="P208"><text:span text:style-name="T209">1) užsiimti versline žvejyba</text:span><text:span text:style-name="T210"><text:s/>žvejybos leidime nustatytomis sąlygomis</text:span><text:span text:style-name="T211">;</text:span></text:p>
      <text:p text:style-name="P212"><text:span text:style-name="T213">2) naudoti pakrantės apsaugos juostas veiklai, susijusiai su žvejyba, pagal žemės servitutus;</text:span></text:p>
      <text:p text:style-name="P214"><text:span text:style-name="T215">3)<text:s/></text:span><text:bookmark-start text:name="_Hlk2585201"/><text:span text:style-name="T216">iš Lietuvos Respublikos valstybės<text:s/></text:span><text:span text:style-name="T217">ar savivaldyb</text:span><text:span text:style-name="T218">ės<text:s/></text:span><text:span text:style-name="T219">biudžeto lėšų<text:s/></text:span><text:span text:style-name="T220">gauti nuostolių</text:span><text:span text:style-name="T221">, patiriamų<text:s/></text:span><text:span text:style-name="T222">atitinkamai</text:span><text:span text:style-name="T223"><text:s/>dėl valstybės ar savivaldybės<text:s/></text:span><text:span text:style-name="T224">įstaigų ir<text:s/></text:span><text:span text:style-name="T225">įmonių<text:s/></text:span><text:span text:style-name="T226">tiesiogiai ar jų užsakymu vykdomos</text:span><text:span text:style-name="T227"><text:s/>veiklos,<text:s/></text:span><text:span text:style-name="T228">atlyginimą</text:span><text:span text:style-name="T229">,</text:span><text:span text:style-name="T230"><text:s/></text:span><text:span text:style-name="T231">jeigu</text:span><text:span text:style-name="T232"><text:s/></text:span><text:span text:style-name="T233">galimybės žvejoti</text:span><text:span text:style-name="T234"><text:s/></text:span><text:span text:style-name="T235">netenkama</text:span><text:span text:style-name="T236"><text:s/></text:span><text:span text:style-name="T237">(taip pat ir terminuotai)dėl<text:s/></text:span><text:bookmark-end text:name="_Hlk2585201"/><text:span text:style-name="T238">valdžios institucijų, valstybės ar savivaldybės įmonių ar įstaigų ūkinės veiklos, taip pat ir dėl atliekamos jų užsakymu, išskyrus atvejus, kai galimybės žvejoti netenkama dėl nustatytų žvejybos reglamentavimo priemonių</text:span><text:span text:style-name="T239">.“</text:span></text:p>
      <text:p text:style-name="P240"/>
      <text:p text:style-name="P241"><text:span text:style-name="T242">4 straipsnis. 8 straipsnio pakeitimas</text:span></text:p>
      <text:p text:style-name="P243"><text:span text:style-name="T244">Pakeisti 8 straipsnio 6 punktą ir jį išdėstyti taip:</text:span></text:p>
      <text:p text:style-name="P245"><text:span text:style-name="T246">„</text:span><text:span text:style-name="T247">6) vykdyti Aplinkos ministerijos arba<text:s/></text:span><text:span text:style-name="T248">jos</text:span><text:span text:style-name="T249"><text:s text:c="2"/></text:span><text:span text:style-name="T250">aplinkos ministro</text:span><text:span text:style-name="T251"><text:s/></text:span><text:span text:style-name="T252">įgaliotos institucijos ir Žuvininkystės tarnybos<text:s/></text:span><text:span text:style-name="T253">prie Lietuvos Respublikos žemės ūkio ministerijos (toliau – Žuvininkystės tarnyba)<text:s/></text:span><text:span text:style-name="T254">pareigūnų reikalavimus</text:span><text:span text:style-name="T255">.“</text:span></text:p>
      <text:p text:style-name="P256"/>
      <text:p text:style-name="P257"><text:span text:style-name="T258">5</text:span><text:span text:style-name="T259"><text:s/>straipsnis. 10 straipsnio pakeitimas</text:span></text:p>
      <text:p text:style-name="P260"><text:span text:style-name="T261">Pakeisti 10 straipsnio 1 dalį ir ją išdėstyti taip:</text:span></text:p>
      <text:p text:style-name="P262"><text:span text:style-name="T263">„1.<text:s/></text:span><text:span text:style-name="T264">Lietuvos Respublikos</text:span><text:span text:style-name="T265"><text:s/>Žvejybos laivai,<text:s/></text:span><text:span text:style-name="T266">įregistruoti Lietuvos Respublikos jūrų laivų registre arba Lietuvos Respublikos vidaus vandenų laivų registre ir</text:span><text:span text:style-name="T267"><text:s/></text:span><text:span text:style-name="T268">žvejojantys</text:span><text:span text:style-name="T269"><text:s/></text:span><text:span text:style-name="T270">vykdantys verslinę žvejybą<text:s/></text:span><text:span text:style-name="T271">jūrų vandenyse, turi būti įtraukti į Žvejojančių jūrų vandenyse laivų duomenų sistemą, kuri yra Europos Sąjungos žvejybos laivyno registro dalis.<text:s/></text:span><text:bookmark-start text:name="_Hlk524532237"/><text:span text:style-name="T272">Lietuvos transporto saugos administracija</text:span><text:bookmark-end text:name="_Hlk524532237"/><text:span text:style-name="T273">, išregistravusi arba pakeitusi<text:s/></text:span><text:bookmark-start text:name="_Hlk516153363"/><text:bookmark-start text:name="_Hlk524532154"/><text:bookmark-start text:name="_Hlk524444238"/><text:span text:style-name="T274">Lietuvos Respublikos jūrų laivų registro arba Lietuvos Respublikos vidaus vandenų laivų registro<text:s/></text:span><text:bookmark-end text:name="_Hlk516153363"/><text:span text:style-name="T275">duomenis</text:span><text:bookmark-end text:name="_Hlk524532154"/><text:span text:style-name="T276"><text:s/>apie žvejybos laivą, įtrauktą į Žvejojančių jūrų vandenyse laivų duomenų sistemą</text:span><text:bookmark-end text:name="_Hlk524444238"/><text:span text:style-name="T277">, apie tai praneša žemės ūkio ministro įgaliotai institucijai.“</text:span></text:p>
      <text:p text:style-name="P278"/>
      <text:p text:style-name="P279"><text:span text:style-name="T280">6</text:span><text:span text:style-name="T281"><text:s/>straipsnis. 13 straipsnio pakeitimas</text:span></text:p>
      <text:p text:style-name="P282"><text:span text:style-name="T283">1.<text:s/></text:span><text:span text:style-name="T284">Pakeisti 13 straipsnio 1 dalies 6 punktą ir jį išdėstyti taip:</text:span></text:p>
      <text:p text:style-name="P285"><text:span text:style-name="T286">„6)<text:s/></text:span><text:span text:style-name="T287">ūkio subjektas neturi išduoto Lietuvos Respublikos žvejybos laivo liudijimo, kurio galiojimas sustabdytas tam žvejybos laivui, dėl kurio kreipiamasi;</text:span><text:span text:style-name="T288"><text:s/></text:span><text:span text:style-name="T289">žvejybos laivas nėra įtrauktas į Žvejojančių jūrų vandenyse laivų duomenų sistemą;</text:span></text:p>
      <text:p text:style-name="P290"><text:bookmark-start text:name="_Hlk16681823"/>2. Pakeisti 13 straipsnio 2 dalį ir ją išdėstyti taip:</text:p>
      <text:soft-page-break/>
      <text:p text:style-name="P291"><text:span text:style-name="T292">„2.<text:s/></text:span><text:span text:style-name="T293">Prašymą<text:s/></text:span><text:span text:style-name="T294">Prašymai<text:s/></text:span><text:span text:style-name="T295">išduoti Lietuvos Respublikos žvejybos laivo liudijimą ir atitikties tam tikriems šio straipsnio 1 dalyje nustatytiems reikalavimams patvirtinimo<text:s/></text:span><text:span text:style-name="T296">dokumentus<text:s/></text:span><text:span text:style-name="T297">dokumentai<text:s/></text:span><text:span text:style-name="T298">(toliau – dokumentai liudijimui išduoti)<text:s/></text:span><text:bookmark-start text:name="_Hlk16682283"/><text:span text:style-name="T299">gali būti pateikiami<text:s/></text:span><text:span text:style-name="T300">žemės ūkio ministro įgaliotai institucijai<text:s/></text:span><text:span text:style-name="T301">vadovaujantis Vyriausybės<text:s/></text:span><text:span text:style-name="T302">patvirtintomis Asmenų</text:span><text:span text:style-name="T303"><text:s/>prašymų</text:span><text:span text:style-name="T304"><text:s/></text:span><text:span text:style-name="T305">ir skundų nagrinėjimo ir asmenų aptarnavimo viešojo administravimo subjektuose taisyklėmis</text:span><text:bookmark-end text:name="_Hlk16682283"/><text:span text:style-name="T306"><text:s/></text:span><text:bookmark-end text:name="_Hlk16681823"/><text:span text:style-name="T307">galima pateikti per atstumą, elektroninėmis priemonėmis per Lietuvos Respublikos<text:s/></text:span><text:bookmark-start text:name="n1_107"/><text:a office:title="Lietuvos Respublikos paslaugų įstatymas" xlink:href="https://www.infolex.lt/ta/127787" office:target-frame-name="_blank" xlink:show="new"><text:span text:style-name="T308">paslaugų įstatyme</text:span></text:a><text:bookmark-start text:name="pn1_107"/><text:bookmark-end text:name="n1_107"/><text:bookmark-end text:name="pn1_107"/><text:span text:style-name="T309"><text:s/>nurodytą kontaktinį centrą (toliau – kontaktinis centras) arba tiesiogiai kreipiantis į Žemės ūkio ministerijos įgaliotą instituciją. Žemės ūkio ministerijos įgaliota institucija per 5 darbo dienas nuo dokumentų liudijimui išduoti gavimo dienos išsiunčia pareiškėjui patvirtinimą apie gautus dokumentus</text:span><text:span text:style-name="T310">.</text:span><text:span text:style-name="T311">“</text:span></text:p>
      <text:p text:style-name="P312">3. Pakeisti 13 straipsnio 3 dalį ir ją išdėstyti taip:</text:p>
      <text:p text:style-name="P313"><text:span text:style-name="T314">„3.<text:s/></text:span><text:span text:style-name="T315">Žemės ūkio</text:span><text:span text:style-name="T316"><text:s/>ministerijos</text:span><text:span text:style-name="T317"><text:s text:c="2"/></text:span><text:span text:style-name="T318">ministro</text:span><text:span text:style-name="T319"><text:s/>įgaliota institucija ne vėliau kaip per 10 darbo dienų nuo dokumentų liudijimui išduoti gavimo dienos išduoda Lietuvos Respublikos žvejybos laivo liudijimą arba informuoja apie atsisakymą jį išduoti, nurodydama atsisakymo priežastis, tokiu<text:s/></text:span><text:span text:style-name="T320">pačiu</text:span><text:span text:style-name="T321"><text:s/>būdu, kokiu buvo gauti dokumentai liudijimui išduoti, arba kitu pareiškėjo prašyme nurodytu būdu.</text:span></text:p>
      <text:p text:style-name="P322">4. Pakeisti 13 straipsnio 4 dalį ir ją išdėstyti taip:</text:p>
      <text:p text:style-name="P323"><text:span text:style-name="T324">„4.<text:s/></text:span><text:span text:style-name="T325">Jeigu pareiškėjas pateikia ne visus dokumentus liudijimui išduoti arba prašymas neišsamus ar netinkamai įformintas,<text:s/></text:span><text:span text:style-name="T326">Žemės</text:span><text:span text:style-name="T327"><text:s/></text:span><text:span text:style-name="T328">žemės<text:s/></text:span><text:span text:style-name="T329">ūkio<text:s/></text:span><text:span text:style-name="T330">ministerijos</text:span><text:span text:style-name="T331"><text:s/></text:span><text:span text:style-name="T332">ministro</text:span><text:span text:style-name="T333"><text:s/>įgaliota institucija per 5 darbo dienas nuo dokumentų liudijimui išduoti gavimo dienos apie tai raštu praneša pareiškėjui ir informuoja, kad terminas Lietuvos Respublikos žvejybos laivo liudijimui išduoti bus skaičiuojamas gavus visus trūkstamus dokumentus ar informaciją.</text:span></text:p>
      <text:p text:style-name="P334">5. Pakeisti 13 straipsnio 11 dalį ir ją išdėstyti taip:</text:p>
      <text:p text:style-name="P335"><text:span text:style-name="T336">„11.<text:s/></text:span><text:span text:style-name="T337">Lietuvos Respublikos žvejybos laivo liudijimo išdavimo, jo galiojimo sustabdymo, galiojimo sustabdymo panaikinimo, liudijimo pakeitimo, liudijimo galiojimo panaikinimo tvarką nustato<text:s/></text:span><text:span text:style-name="T338">Žemės</text:span><text:span text:style-name="T339"><text:s/></text:span><text:span text:style-name="T340">žemės<text:s/></text:span><text:span text:style-name="T341">ūkio<text:s/></text:span><text:span text:style-name="T342">ministerija</text:span><text:span text:style-name="T343"><text:s/></text:span><text:span text:style-name="T344">ministras</text:span><text:span text:style-name="T345"><text:s/>arba<text:s/></text:span><text:span text:style-name="T346">jos</text:span><text:span text:style-name="T347"><text:s/>jo</text:span><text:span text:style-name="T348"><text:s/>įgaliota institucija. Lietuvos Respublikos žvejybos laivo liudijimą išduoda, jo galiojimą sustabdo, galiojimo sustabdymą panaikina, liudijimą keičia ir liudijimo galiojimą panaikina<text:s/></text:span><text:span text:style-name="T349">Žemės</text:span><text:span text:style-name="T350"><text:s/></text:span><text:span text:style-name="T351">žemės</text:span><text:span text:style-name="T352"><text:s/>ūkio<text:s/></text:span><text:span text:style-name="T353">ministerijos<text:s/></text:span><text:span text:style-name="T354"><text:s/></text:span><text:span text:style-name="T355">ministro</text:span><text:span text:style-name="T356"><text:s/>įgaliota institucija.“</text:span></text:p>
      <text:p text:style-name="P357"/>
      <text:p text:style-name="P358"><text:span text:style-name="T359">7</text:span><text:span text:style-name="T360"><text:s/>straipsnis. 17 straipsnio pakeitimas</text:span></text:p>
      <text:p text:style-name="P361"><text:span text:style-name="T362">1. Pakeisti 17 straipsnio 2 dalį ir ją išdėstyti taip:</text:span></text:p>
      <text:p text:style-name="P363"><text:span text:style-name="T364">„</text:span><text:bookmark-start text:name="_Hlk11337758"/><text:span text:style-name="T365">2. Ūkio subjektai turi teisę užsiimti versline žvejyba jūrų vandenyse, išskyrus priekrantės žvejybą, tik turėdami verslinės žvejybos jūrų vandenyse leidimą, išduodamą atskirai dėl kiekvieno Lietuvos Respublikos žvejybos laivo eksploatavimo, ir individualias žvejybos galimybes</text:span><text:span text:style-name="T366">. Reikalavimas turėti individualias žvejybos galimybes netaikomas tuo atveju, jei tam tikroms žuvų rūšims žvejybos galimybės nenustatomos arba</text:span><text:span text:style-name="T367">, išskyrus</text:span><text:span text:style-name="T368"><text:s/>šio straipsnio 9 dalyje<text:s/></text:span><text:span text:style-name="T369">numatytą atvejį</text:span><text:span text:style-name="T370"><text:s/>numatytu atveju</text:span><text:span text:style-name="T371">. Ūkio subjektai gali užsiimti priekrantės žvejyba<text:s/></text:span><text:soft-page-break/><text:span text:style-name="T372">turėdami teisę naudoti žvejybos įrankius ir verslinės žvejybos jūrų vandenyse leidimą, išduodamą atskirai dėl kiekvieno Lietuvos Respublikos žvejybos laivo eksploatavimo</text:span><text:span text:style-name="T373">, žemės ūkio ministrui<text:s/></text:span><text:span text:style-name="T374">patvirtinus pagal šio įstatymo 17</text:span><text:span text:style-name="T375">5</text:span><text:span text:style-name="T376"><text:s/>straipsnio 3 dalį Lietuvos Respublikai skirtų žvejybos galimybių dalį ūkio subjektams</text:span><text:span text:style-name="T377">, turintiems teisę naudoti žvejybos įrankius. Užsiimantiems priekrantės žvejyba ūkio subjektams neprivaloma turėti verslinės žvejybos jūrų vandenyse leidimo</text:span><text:span text:style-name="T378">, išskyrus</text:span><text:span text:style-name="T379"><text:s/>Reglamento (ES) Nr. 404/2011 4 straipsnio 5 dalyje<text:s/></text:span><text:span text:style-name="T380">numatytą išimtį</text:span><text:span text:style-name="T381"><text:s/></text:span><text:span text:style-name="T382">numatytu atveju</text:span><text:span text:style-name="T383">.</text:span><text:bookmark-start text:name="_Hlk525283261"/><text:bookmark-end text:name="_Hlk11337758"/><text:bookmark-end text:name="_Hlk525283261"/><text:span text:style-name="T384">“</text:span></text:p>
      <text:p text:style-name="P385"><text:span text:style-name="T386">2. Papildyti 17 straipsnį 2</text:span><text:span text:style-name="T387">1</text:span><text:span text:style-name="T388"><text:s/>dalimi:</text:span></text:p>
      <text:p text:style-name="P389"><text:span text:style-name="T390">„</text:span><text:span text:style-name="T391">2</text:span><text:span text:style-name="T392">1</text:span><text:span text:style-name="T393">.<text:s/></text:span><text:span text:style-name="T394">Žuvininkystės tarnyba sustabdo tam tikros rūšies žuvų verslinę žvejybą tam tikrame geografiniame žvejybos rajone, informuoja apie tai ūkio subjektus, turinčius teisę vykdyti tos rūšies žuvų verslinę žvejybą, ir sprendimą sustabdyti verslinę žvejybą paskelbia savo interneto svetainėje, jeigu yra bent viena iš šių sąlygų, dėl kurių tame geografiniame žvejybos rajone nėra įmanoma vykdyti verslinę žvejybą: 1) stichinės nelaimės; 2) vykdomų darbų; 3) nelaimės dėl žmonių veiklos atveju.“</text:span></text:p>
      <text:p text:style-name="P395"><text:span text:style-name="T396">3</text:span><text:span text:style-name="T397">. Pakeisti 17 straipsnio 8 dalį ir ją išdėstyti taip:</text:span></text:p>
      <text:p text:style-name="P398"><text:span text:style-name="T399">„8. Ūkio subjektas panaudoja tam tikros rūšies žuvų individualias žvejybos galimybes vykdydamas tos rūšies žuvų verslinę žvejybą arba, apsikeitęs tos rūšies žuvų individualiomis žvejybos galimybėmis su kitais ūkio subjektais, vykdydamas verslinę žvejybą kitos rūšies žuvų, kurių individualias žvejybos galimybes gavo jomis apsikeitęs.<text:s/></text:span><text:span text:style-name="T400">Jeigu yra gautas ūkio subjekto išankstinis sutikimas,</text:span><text:span text:style-name="T401"><text:s/></text:span><text:span text:style-name="T402">i</text:span><text:span text:style-name="T403">ndividualių žvejybos galimybių panaudojimas skelbiamas viešai</text:span><text:span text:style-name="T404"><text:s/></text:span><text:span text:style-name="T405">Žuvininkystės tarnybos interneto svetainėje.“</text:span></text:p>
      <text:p text:style-name="P406"><text:span text:style-name="T407">4</text:span><text:span text:style-name="T408">. Pakeisti 17 straipsnio 9 dalį ir ją išdėstyti taip:</text:span></text:p>
      <text:p text:style-name="P409"><text:span text:style-name="T410">„9. Jeigu einamųjų metų sausio 1 dieną ūkio subjektams individualios žvejybos galimybės dar nepaskirstytos, tačiau yra priimtas<text:s/></text:span><text:span text:style-name="T411">Europos Sąjungos<text:s/></text:span><text:span text:style-name="T412">Tarybos reglamentas, nustatantis einamųjų metų žvejybos galimybes, arba priimtas sprendimas Europos Sąjungos Taryboje dėl einamųjų metų žvejybos galimybių, tačiau<text:s/></text:span><text:span text:style-name="T413">Europos Sąjungos<text:s/></text:span><text:span text:style-name="T414">Tarybos reglamentas, nustatantis einamųjų metų žvejybos galimybes, dar nepaskelbtas Europos Sąjungos oficialiajame leidinyje, ūkio subjektas, turintis verslinės žvejybos jūrų vandenyse leidimą</text:span><text:span text:style-name="T415"><text:s/>ir teisę į tam tikros rūšies žuvų žvejybos galimybes</text:span><text:span text:style-name="T416">, gali užsiimti versline žvejyba jūrų vandenyse neturėdamas<text:s/></text:span><text:span text:style-name="T417">tos rūšies žuvų</text:span><text:span text:style-name="T418"><text:s/>individualių žvejybos galimybių, jeigu praeitų metų Lietuvos Respublikai skirtos<text:s/></text:span><text:span text:style-name="T419">tos rūšies žuvų</text:span><text:span text:style-name="T420"><text:s/>žvejybos galimybės ir individualios žvejybos galimybės nebuvo viršytos. Tokiu atveju ūkio subjektas gali užsiimti versline žvejyba neviršydamas praeitų metų<text:s/></text:span><text:span text:style-name="T421">tos rūšies žuvų</text:span><text:span text:style-name="T422"><text:s/>individualių žvejybos galimybių, kurios jam priklausytų pagal turimą teisę į žvejybos galimybes, iki bus skirtos einamųjų metų individualios žvejybos galimybės. Tačiau, jeigu numatoma, kad Lietuvos Respublikai skiriamų žvejybos galimybių dydis skirsis nuo praeitų metų žvejybos galimybių, žemės ūkio ministras arba jo įgaliota institucija ne vėliau kaip per 5 darbo dienas nuo einamųjų metų sausio 1 dienos nustato, kokios praeitų metų individualių žvejybos galimybių<text:s/></text:span><text:soft-page-break/><text:span text:style-name="T423">dalies negali viršyti ūkio subjektas, užsiimdamas versline žvejyba, iki bus paskirtos individualios žvejybos galimybės.“</text:span></text:p>
      <text:p text:style-name="P424">5. Pakeisti 17 straipsnio 11 dalį ir ją išdėstyti taip:</text:p>
      <text:p text:style-name="P425"><text:span text:style-name="T426">„11.<text:s/></text:span><text:span text:style-name="T427">Teisė į žvejybos galimybes ar teisė naudoti žvejybos įrankius suteikiama arba perleidžiama ir individualios žvejybos galimybės skiriamos ūkio subjektams, valdantiems Lietuvos Respublikos žvejybos laivą,<text:s/></text:span><text:span text:style-name="T428">turintį galiojantį žvejybos laivo atitikties liudijimą arba galiojantį saugaus plaukiojimo liudijimą, išduotą teisės aktų nustatyta tvarka,<text:s/></text:span><text:span text:style-name="T429">jeigu</text:span><text:span text:style-name="T430"><text:s/>nebus viršytas žemės ūkio ministro nustatytas žvejybos pajėgumo ribojimas atitinkamame geografiniame žvejybos rajone.</text:span></text:p>
      <text:p text:style-name="P431">6. Pakeisti 17 straipsnio 13 dalį ir ją išdėstyti taip:</text:p>
      <text:p text:style-name="P432"><text:bookmark-start text:name="_Hlk16685126"/><text:span text:style-name="T433">„13. Nuo informacijos apie Žvejybos teisių suteikimo komisijos posėdį paskelbimo dienos<text:s/></text:span><text:span text:style-name="T434">ūkio subjektai gali teikti prašymus</text:span><text:span text:style-name="T435"><text:s/></text:span><text:span text:style-name="T436">prašymai<text:s/></text:span><text:span text:style-name="T437">suteikti teisę į žvejybos galimybes arba teisę naudoti žvejybos įrankius<text:s/></text:span><text:span text:style-name="T438">gali būti pateikiami<text:s/></text:span><text:span text:style-name="T439">žemės ūkio</text:span><text:span text:style-name="T440"><text:s/>ministro įgaliotai institucijai vadovaujantis<text:s/></text:span><text:span text:style-name="T441">Vyriausybės patvirtintomis Asmenų<text:s/></text:span><text:span text:style-name="T442">prašymų ir skundų nagrinėjimo ir asmenų aptarnavimo viešojo administravimo subjektuose taisyklėmis</text:span><text:span text:style-name="T443"><text:s/></text:span><text:span text:style-name="T444">per atstumą, elektroninėmis priemonėmis per kontaktinį centrą arba tiesiogiai kreipdamiesi į žemės ūkio ministro įgaliotą instituciją. Žemės ūkio ministro įgaliota institucija per 5 darbo dienas nuo prašymo gavimo dienos išsiunčia pareiškėjui patvirtinimą apie gautą prašymą</text:span><text:span text:style-name="T445">. Prašymai suteikti teisę į žvejybos galimybes arba teisę naudoti žvejybos įrankius nepriimami likus 5 darbo dienoms iki posėdžio dienos.</text:span><text:span text:style-name="T446">“</text:span></text:p>
      <text:p text:style-name="P447"><text:bookmark-end text:name="_Hlk16685126"/><text:span text:style-name="T448">7</text:span><text:span text:style-name="T449">. Pakeisti 17 straipsnio 15 dalį ir ją išdėstyti taip:</text:span></text:p>
      <text:p text:style-name="P450"><text:bookmark-start text:name="_Hlk2591369"/><text:span text:style-name="T451">„15.<text:s/></text:span><text:span text:style-name="T452">Žvejybos teisių suteikimo komisijos sprendimas dėl<text:s/></text:span><text:span text:style-name="T453">Teisė</text:span><text:span text:style-name="T454"><text:s/></text:span><text:span text:style-name="T455">teisės</text:span><text:span text:style-name="T456"><text:s/>į žvejybos galimybes arba<text:s/></text:span><text:span text:style-name="T457">teisė</text:span><text:span text:style-name="T458"><text:s/></text:span><text:span text:style-name="T459">teisės<text:s/></text:span><text:span text:style-name="T460">naudoti žvejybos įrankius<text:s/></text:span><text:span text:style-name="T461">suteikiama<text:s/></text:span><text:span text:style-name="T462">įsigalioja praėjus 5 darbo dienoms po<text:s/></text:span><text:span text:style-name="T463">tą pačią dieną, kurią įvyksta</text:span><text:span text:style-name="T464"><text:s/></text:span><text:bookmark-start text:name="_Hlk2588921"/><text:span text:style-name="T465">paskelbimo apie<text:s/></text:span><text:span text:style-name="T466">Žvejybos teisių suteikimo komisijos<text:s/></text:span><text:span text:style-name="T467">posėdis</text:span><text:span text:style-name="T468"><text:s/></text:span><text:span text:style-name="T469">posėdyje priimtą sprendimą</text:span><text:bookmark-end text:name="_Hlk2588921"/><text:span text:style-name="T470">.<text:s/></text:span><text:span text:style-name="T471">Apie priimtą sprendimą ūkio subjektai informuojami ir sprendimas paskelbiamas Žemės ūkio ministerijos ir Žuvininkystės tarnybos interneto svetainėse ne vėliau kaip per 5 darbo dienas nuo Žvejybos teisių suteikimo komisijos posėdžio.“</text:span></text:p>
      <text:p text:style-name="P472"><text:bookmark-end text:name="_Hlk2591369"/><text:span text:style-name="T473">8.</text:span><text:span text:style-name="T474"><text:s/></text:span><text:span text:style-name="T475">Papildyti 17 straipsnį 16 dalimi:</text:span></text:p>
      <text:p text:style-name="P476">„16. Ūkio subjektui per kalendorinius metus nepanaudojus visų jam tiems kalendoriniams metams skirtų individualių žvejybos galimybių, nepanaudotų individualių žvejybos galimybių dalis gali būti perkeliama į kitus kalendorinius metus ir skiriama šiam ūkio subjektui. Perkeliamų nepanaudotų individualių žvejybos galimybių dalis negali viršyti 10 procentų ūkio subjektui visų tiems kalendoriniams metams skirtų individualių žvejybos galimybių.“</text:p>
      <text:p text:style-name="P477"><text:span text:style-name="T478">8 straipsnis. 17</text:span><text:span text:style-name="T479">1<text:s/></text:span><text:span text:style-name="T480">straipsnio pakeitimas</text:span></text:p>
      <text:p text:style-name="P481"><text:span text:style-name="T482">1. P</text:span><text:span text:style-name="T483">akeisti 17</text:span><text:span text:style-name="T484">1</text:span><text:span text:style-name="T485"><text:s/>straipsnio 4 dalį ir ją išdėstyti taip:</text:span></text:p>
      <text:p text:style-name="P486"><text:span text:style-name="T487">„</text:span><text:span text:style-name="T488">4.</text:span><text:span text:style-name="T489"><text:s/></text:span><text:span text:style-name="T490">Apsikeitimas individualiomis žvejybos galimybėmis su kitomis Europos Sąjungos<text:s/></text:span><text:soft-page-break/><text:span text:style-name="T491">valstybėmis narėmis ir užsienio valstybėmis, kaip numatyta šio straipsnio 2 dalyje, negalimas tuo atveju, jeigu ūkio subjektas turi nepanaudotų daugiau kaip 30 procentų jam skirtų tos pačios rūšies žuvų individualių žvejybos galimybių, kurių papildomai gautų po apsikeitimo. Šis reikalavimas netaikomas, jeigu yra tenkinama bent viena iš šių sąlygų:</text:span></text:p>
      <text:p text:style-name="P492"><text:bookmark-start text:name="part_2f2d93db372f4a6fac9f16d55cf88c41"/><text:bookmark-end text:name="part_2f2d93db372f4a6fac9f16d55cf88c41"/>1) ūkio subjektas buvo anksčiau perleidęs papildomai gaunamas tos pačios rūšies žuvų individualias žvejybos galimybes pagal šio straipsnio 6 dalį;</text:p>
      <text:p text:style-name="P493"><text:bookmark-start text:name="part_28156ee95ed644069dc49a6928377c88"/><text:bookmark-end text:name="part_28156ee95ed644069dc49a6928377c88"/>2) ūkio subjektui skirtos tam tikros rūšies žuvų individualios žvejybos galimybės yra mažesnės vertės negu vidutinių žvejybos laivo reiso nuo Lietuvos Respublikos teritorinių vandenų iki geografinio žvejybos rajono, kuriame žvejoti buvo skirtos individualios žvejybos galimybės, ir atitinkamos apimties verslinės žvejybos vykdymo sąnaudų suma;</text:p>
      <text:p text:style-name="P494"><text:bookmark-start text:name="part_6278b0db92084167974999b7904992b4"/><text:bookmark-end text:name="part_6278b0db92084167974999b7904992b4"/>3) vykdomas apsikeitimas tos pačios rūšies žuvų žvejybos galimybėmis skirtinguose geografiniuose žvejybos rajonuose.</text:p>
      <text:p text:style-name="P495"><text:bookmark-start text:name="part_45734bd51c394ed3a609663af59f82e0"/><text:bookmark-end text:name="part_45734bd51c394ed3a609663af59f82e0"/>5. Leidžiama apsikeičiamų žvejybos galimybių vertės paklaida yra iki 30 procentų.</text:p>
      <text:p text:style-name="P496">Ūkio subjektas, atitinkantis šio įstatymo 17 straipsnio 11 dalyje nustatytas sąlygas, gali perleisti kitam ūkio subjektui, atitinkančiam šio įstatymo 17 straipsnio 11 dalyje nustatytas sąlygas, 10 procentų jam priklausančių individualių žvejybos galimybių.“</text:p>
      <text:p text:style-name="P497"><text:span text:style-name="T498">2. Pakeisti 17</text:span><text:span text:style-name="T499">1</text:span><text:span text:style-name="T500"><text:s/>straipsnio 5 dalį ir ją išdėstyti taip:</text:span></text:p>
      <text:p text:style-name="P501"><text:span text:style-name="T502">„5.<text:s/></text:span><text:span text:style-name="T503">Leidžiama apsikeičiamų žvejybos galimybių vertės paklaida yra iki 30 procentų.<text:s/></text:span><text:span text:style-name="T504">Leidžiama su fiziniu ar juridiniu asmeniu, valdančiu žvejybos laivą, plaukiojantį su ne Lietuvos valstybės vėliava, apsikeičiamų žvejybos galimybių vertės paklaida yra iki 30 procentų. Šis reikalavimas netaikomas, jeigu yra tenkinama bent viena iš šių sąlygų:</text:span></text:p>
      <text:p text:style-name="P505">1) ūkio subjektas buvo anksčiau perleidęs papildomai gaunamas tos pačios rūšies žuvų individualias žvejybos galimybes pagal šio straipsnio 6 dalį;</text:p>
      <text:p text:style-name="P506">2) ūkio subjektui skirtos tam tikros rūšies žuvų individualios žvejybos galimybės yra mažesnės vertės negu vidutinių žvejybos laivo reiso nuo Lietuvos Respublikos teritorinių vandenų iki geografinio žvejybos rajono, kuriame žvejoti buvo skirtos individualios žvejybos galimybės, ir atitinkamos apimties verslinės žvejybos vykdymo sąnaudų suma;</text:p>
      <text:p text:style-name="P507">3) vykdomas apsikeitimas tos pačios rūšies žuvų žvejybos galimybėmis skirtinguose geografiniuose žvejybos rajonuose.“</text:p>
      <text:p text:style-name="P508"><text:span text:style-name="T509">3</text:span><text:span text:style-name="T510">.</text:span><text:span text:style-name="T511"><text:s/></text:span><text:span text:style-name="T512">Pakeisti 17</text:span><text:span text:style-name="T513">1</text:span><text:span text:style-name="T514"><text:s/>straipsnio 9 dalį ir ją išdėstyti taip:</text:span></text:p>
      <text:p text:style-name="P515"><text:span text:style-name="T516">„9.<text:s/></text:span><text:span text:style-name="T517">Ūkio subjektai, atitinkantys šio įstatymo 17 straipsnio 11 dalyje nustatytas sąlygas, norėdami tarpusavyje keistis individualiomis žvejybos galimybėmis<text:s/></text:span><text:span text:style-name="T518">ar<text:s/></text:span><text:span text:style-name="T519">perleisti dalį individualių žvejybos galimybių</text:span><text:span text:style-name="T520"><text:s/>kreipiasi į žemės ūkio ministro įgaliotą instituciją.“</text:span></text:p>
      <text:p text:style-name="P521"/>
      <text:p text:style-name="P522"><text:span text:style-name="T523">9</text:span><text:span text:style-name="T524"><text:s/>straipsnis. 17</text:span><text:span text:style-name="T525">2<text:s/></text:span><text:span text:style-name="T526">straipsnio pakeitimas</text:span></text:p>
      <text:p text:style-name="P527"><text:span text:style-name="T528">1. Pakeisti 17</text:span><text:span text:style-name="T529">2</text:span><text:span text:style-name="T530"><text:s/>straipsnio 1 dalį ir ją išdėstyti taip:</text:span></text:p>
      <text:p text:style-name="P531"><text:span text:style-name="T532">„1.<text:s/></text:span><text:span text:style-name="T533">Kiekvienais metais ūkio subjektams skirtinos tam tikros rūšies žuvų individualios žvejybos galimybės apskaičiuojamos pagal jiems suteiktą teisę į žvejybos galimybes, išskyrus priekrantės žvejybą, taip pat individualios žvejybos galimybės gali būti įsigyjamos aukciono būdu. Jeigu teisė į žvejybos galimybes ar individualios žvejybos galimybės buvo įsigytos<text:s/></text:span><text:soft-page-break/><text:span text:style-name="T534">aukciono būdu, individualios žvejybos galimybės skiriamos tik tuo atveju, kai ūkio subjektas sumoka<text:s/></text:span><text:span text:style-name="T535">už jas</text:span><text:span text:style-name="T536"><text:s/>aukcione pasiūlytą kainą.“</text:span></text:p>
      <text:p text:style-name="P537"><text:span text:style-name="T538">2. Papildyti 17</text:span><text:span text:style-name="T539">2</text:span><text:span text:style-name="T540"><text:s/></text:span><text:span text:style-name="T541">straipsnį 4 dalimi:</text:span></text:p>
      <text:p text:style-name="P542">„4. Individualių žvejybos galimybių jūrų vandenyse skyrimo tvarką nustato žemės ūkio ministras. Individualias žvejybos galimybes ūkio subjektams skiria žemės ūkio ministro įgaliota institucija.“</text:p>
      <text:p text:style-name="P543"/>
      <text:p text:style-name="P544"><text:span text:style-name="T545">1</text:span><text:span text:style-name="T546">0</text:span><text:span text:style-name="T547"><text:s/>straipsnis. 17</text:span><text:span text:style-name="T548">4</text:span><text:span text:style-name="T549"><text:s/>straipsnio pakeitimas</text:span></text:p>
      <text:p text:style-name="P550"><text:span text:style-name="T551">Pakeisti 17</text:span><text:span text:style-name="T552">4</text:span><text:span text:style-name="T553"><text:s/>straipsnį ir jį išdėstyti taip:</text:span></text:p>
      <text:p text:style-name="P554"><text:span text:style-name="T555">„</text:span><text:span text:style-name="T556">17</text:span><text:span text:style-name="T557">4</text:span><text:span text:style-name="T558"><text:s/>straipsnis. Bendrieji teisės į žvejybos galimybes suteikimo principai</text:span></text:p>
      <text:p text:style-name="P559"><text:span text:style-name="T560">1. Suteikiant teisę į tam tikros rūšies žuvų žvejybos galimybes ūkio subjektui apskaičiuojama, kokią per pasirinktus 3 kalendorinius metus Lietuvos Respublikai skirtų tos rūšies žuvų žvejybos galimybių dalį vidutiniškai sudarė to ūkio subjekto per tuos pačius 3 metus sugautų tos rūšies žuvų kiekis arba, jeigu Lietuvos Respublikai buvo skirtos žvejybos galimybės, išreikštos žvejybos dienomis vienam žvejybos laivui ar žvejybos pastangomis, – kokią Lietuvos Respublikai skirtų žvejybos galimybių dalį sudarė to ūkio subjekto valdomo kiekvieno žvejybos laivo bendras žvejotų dienų skaičius (toliau – atskaitos duomenys). Ūkio subjekto atskaitos duomenys apskaičiuojami pagal to ūkio subjekto žemės ūkio ministro ar jo įgaliotos institucijos nustatyta tvarka pateiktus duomenis, esančius<text:s/></text:span><text:span text:style-name="T561">Lietuvos žemės ūkio ir maisto produktų rinkos informacinės sistemo</text:span><text:span text:style-name="T562">je</text:span><text:span text:style-name="T563"><text:s/></text:span><text:span text:style-name="T564">žuvininkystės duomenų valstybės informacinėje sistemoje</text:span><text:span text:style-name="T565">.</text:span></text:p>
      <text:p text:style-name="P566"><text:span text:style-name="T567">2</text:span><text:bookmark-start text:name="_Hlk13053571"/><text:span text:style-name="T568">. Kiekvienas ūkio subjektas turi teisę pasirinkti bet kuriuos 3 kalendorinius metus, pagal kuriuos bus apskaičiuojami atskaitos duomenys (toliau – pasirinkti metai), iš paskutinių</text:span><text:span text:style-name="T569">jų</text:span><text:span text:style-name="T570"><text:s/></text:span><text:span text:style-name="T571">10<text:s/></text:span><text:span text:style-name="T572">15<text:s/></text:span><text:span text:style-name="T573">kalendorinių metų iki tų metų, kuriais konkrečiam ūkio subjektui yra suteikiamos teisės į žvejybos galimybes</text:span><text:span text:style-name="T574">, išskyrus šios dalies 3 ir 8 punkt</text:span><text:span text:style-name="T575">uose</text:span><text:span text:style-name="T576"><text:s/>numatytus atvejus</text:span><text:span text:style-name="T577">.<text:s/></text:span><text:span text:style-name="T578">Einamieji kalendoriniai metai, kuriais vyksta Žvejybos teisių suteikimo komisijos posėdis, negali būti pasirenkami</text:span><text:span text:style-name="T579">.</text:span><text:bookmark-end text:name="_Hlk13053571"/></text:p>
      <text:p text:style-name="P580"><text:span text:style-name="T581">3. Jeigu verslinė žvejyba buvo draudžiama tam tikrą laikotarpį, tada ūkio subjekto pasirinkti metai gali būti iš<text:s/></text:span><text:span text:style-name="T582">10<text:s/></text:span><text:span text:style-name="T583"><text:s/></text:span><text:span text:style-name="T584">15</text:span><text:span text:style-name="T585"><text:s/></text:span><text:span text:style-name="T586">paskutiniųjų kalendorinių metų, kuriais buvo vykdoma verslinė žvejyba.</text:span><text:span text:style-name="T587"><text:s/>Einamieji kalendoriniai metai, kuriais vyksta Žvejybos teisių suteikimo komisijos posėdis, negali būti pasirenkami</text:span><text:span text:style-name="T588">.</text:span></text:p>
      <text:p text:style-name="P589"><text:bookmark-start text:name="_Hlk525713343"/><text:span text:style-name="T590">4. Jeigu Lietuvos Respublikai apsikeitus tam tikros rūšies žuvų žvejybos galimybėmis su kita Europos Sąjungos valstybe nare ar užsienio valstybe ūkio subjektas pasirinktais metais naudojo gautas iš tos valstybės kitos rūšies žuvų žvejybos galimybes, skaičiuojant atskaitos duomenis atsižvelgiama į sugautą kitos rūšies žuvų kiekį, perskaičiuojant jį proporcingai pagal vertę į tos rūšies žuvų, į kurių žvejybos galimybes yra suteikiama teisė, kiekį, bet ne didesnį negu apsikeičiant perduotos kitai Europos Sąjungos valstybei narei ar užsienio valstybei individualios žvejybos galimybės. Skaičiuojant atskaitos duomenis laikoma, kad ūkio subjektas iš pradžių naudoja jam skirtas tam tikros rūšies žuvų individualias žvejybos galimybes, po to – apsikeitus<text:s/></text:span><text:soft-page-break/><text:span text:style-name="T591">žvejybos galimybėmis su kitomis Europos Sąjungos valstybėmis narėmis ar užsienio valstybėmis gautas tos pačios rūšies žuvų žvejybos galimybes.</text:span></text:p>
      <text:p text:style-name="P592"><text:span text:style-name="T593">5. Jeigu per pasirinktus metus ūkio subjektas viršijo savo individualias žvejybos galimybes, skaičiuojant atskaitos duomenis sugautų žuvų kiekis, viršijantis ūkio subjekto individualias žvejybos galimybes, neįskaičiuojamas. Taip pat neįskaičiuojamas apsikeitus kitos rūšies žuvų žvejybos galimybėmis su Europos Sąjungos valstybe nare ar užsienio valstybe gautų tos pačios rūšies žuvų, į kurių žvejybos galimybes suteikiama teisė, žvejybos galimybių panaudojimas, išskyrus šio straipsnio 6 dalyje numatytą atvejį.</text:span></text:p>
      <text:p text:style-name="P594">6. Jeigu bent vienais iš pasirinktų metų ūkio subjektas naudojo ne tik savo individualias žvejybos galimybes, bet ir gautas iš kitos Europos Sąjungos valstybės narės arba užsienio valstybės žvejybos galimybes, kurios buvo perleistos Lietuvos Respublikai kompensuojant ankstesniais metais to ūkio subjekto atitinkamai Europos Sąjungos valstybei narei arba užsienio valstybei perleistas individualias žvejybos galimybes, skaičiuojant atskaitos duomenis atsižvelgiama į visą sugautų tos rūšies žuvų kiekį, jeigu kiti pasirenkami metai yra tie metai, kuriais ūkio subjektas perleido savo individualias žvejybos galimybes kitai Europos Sąjungos valstybei narei ar užsienio valstybei.<text:s/></text:p>
      <text:p text:style-name="P595"><text:bookmark-start text:name="part_2dd47a82981d49ef9589effd03c812eb"/><text:bookmark-end text:name="part_2dd47a82981d49ef9589effd03c812eb"/><text:span text:style-name="T596">7. Ūkio subjektui suteikiama teisė į žvejybos galimybes yra lygi atskaitos duomenims, sumažintiems arba padidintiems atsižvelgiant atitinkamai į šio įstatymo 17</text:span><text:span text:style-name="T597">5</text:span><text:span text:style-name="T598"><text:s/>straipsnio 1 dalyje arba 17</text:span><text:span text:style-name="T599">6</text:span><text:span text:style-name="T600"><text:s/>straipsnio 1 dalyje nustatytus ekonominius ir aplinkosauginius kriterijus, ir jeigu<text:s/></text:span><text:span text:style-name="T601">atsižvelgiant į šio įstatymo 17</text:span><text:span text:style-name="T602">5</text:span><text:span text:style-name="T603"><text:s/>straipsnio 4 dalį</text:span><text:span text:style-name="T604"><text:s/>apskaičiuota ūkio subjektams suteiktinų teisių į žvejybos galimybes suma viršija bendras suteikiamas teises į žvejybos galimybes, kiekvienam ūkio subjektui suteikiama teisė į žvejybos galimybes proporcingai mažinama. Ūkio subjektui pagal atskaitos duomenis teisė į žvejybos galimybes suteikiama, jeigu bent vienus metus iš paskutinių 2 kalendorinių metų iki tų metų, kuriais yra suteikiamos teisės į žvejybos galimybes, jis naudojo (išskyrus atvejį, jeigu ūkio subjektas nenaudojo individualių žvejybos galimybių dėl nenugalimos jėgos aplinkybių) individualias žvejybos galimybes tos rūšies žuvų, į kurių žvejybos galimybes yra suteikiama teisė, jeigu tuo laikotarpiu tos rūšies žuvų žvejyba nebuvo draudžiama.</text:span></text:p>
      <text:p text:style-name="P605"><text:bookmark-end text:name="_Hlk525713343"/><text:span text:style-name="T606">8. Ūkio subjektui, perleidusiam visą savo teisę į žvejybos galimybes likus daugiau kaip arba lygiai 3 kalendoriniams metams iki<text:s/></text:span><text:span text:style-name="T607">tų kalendorinių metų, kuriais iš naujo pagal atskaitos duomenis galėtų būti suteikiamos<text:s/></text:span><text:span text:style-name="T608">teisės į žvejybos galimybes<text:s/></text:span><text:span text:style-name="T609">galiojimo pabaigos</text:span><text:span text:style-name="T610">, pasibaigus teisės į žvejybos galimybes galiojimui iš naujo teisė į žvejybos galimybes pagal atskaitos duomenis nebesuteikiama. Jeigu ūkio subjektas perleido dalį teisės į žvejybos galimybes likus daugiau kaip<text:s/></text:span><text:span text:style-name="T611">arba lygiai<text:s/></text:span><text:span text:style-name="T612">3<text:s/></text:span><text:span text:style-name="T613"><text:s/></text:span><text:span text:style-name="T614">kalendoriniams metams iki<text:s/></text:span><text:span text:style-name="T615">tų kalendorinių metų, kuriais iš naujo pagal atskaitos duomenis suteikiamos<text:s/></text:span><text:span text:style-name="T616">teisės į žvejybos galimybes<text:s/></text:span><text:span text:style-name="T617">galiojimo pabaigos</text:span><text:span text:style-name="T618">, pasibaigus teisės į žvejybos galimybes galiojimui iš naujo suteikiant teisę į žvejybos galimybes jo atskaitos duomenys skaičiuojami pagal pasirinktus po teisės perleidimo 3 kalendorinius metus, bet ne daugiau kaip iš paskutinių 10 kalendorinių metų iki teisės į žvejybos galimybes galiojimo pabaigos</text:span><text:span text:style-name="T619">, neįskaičiuojant einamųjų kalendorinių metų, kuriais vyksta Žvejybos teisių<text:s/></text:span><text:soft-page-break/><text:span text:style-name="T620">suteikimo komisijos posėdis</text:span><text:span text:style-name="T621">. Ūkio subjekto, perleidusio dalį ar visą teisę į žvejybos galimybes mažiau<text:s/></text:span><text:span text:style-name="T622">arba lygiai</text:span><text:span text:style-name="T623"><text:s/></text:span><text:span text:style-name="T624">kaip<text:s/></text:span><text:span text:style-name="T625">prieš 3 kalendorinius metus iki<text:s/></text:span><text:span text:style-name="T626">tų kalendorinių metų, kuriais iš naujo pagal atskaitos duomenis suteikiamos<text:s/></text:span><text:span text:style-name="T627">teisės į žvejybos galimybes<text:s/></text:span><text:span text:style-name="T628">galiojimo pabaigos</text:span><text:span text:style-name="T629">, atskaitos duomenys skaičiuojami pagal paskutinius 3 kalendorinius metus iki teisės į žvejybos galimybes galiojimo pabaigos</text:span><text:span text:style-name="T630">, neįskaičiuojant einamųjų kalendorinių metų, kuriais vyksta Žvejybos teisių suteikimo komisijos posėdis</text:span><text:span text:style-name="T631">.</text:span></text:p>
      <text:p text:style-name="P632"><text:span text:style-name="T633">9. Ūkio subjekto, kuriam buvo perleista teisė į žvejybos galimybes ar kuris ją įsigijo aukciono būdu,<text:s/></text:span><text:span text:style-name="T634">pasibaigus teisės į žvejybos galimybes galiojimui iš naujo suteikiant teisę į žvejybos galimybes atskaitos duomenys skaičiuojami pagal pasirinktus po teisės į žvejybos galimybes gavimo 3 kalendorinius metus, bet ne daugiau kaip iš paskutinių 10 kalendorinių metų iki teisės į žvejybos galimybes galiojimo pabaigos, jeigu teisė į žvejybos galimybes gauta daugiau kaip prieš 3 kalendorinius metus, arba pagal paskutinius 3 kalendorinius metus iki teisės į žvejybos galimybes galiojimo pabaigos, jeigu teisė į žvejybos galimybes gauta mažiau kaip arba lygiai prieš 3 kalendorinius metus</text:span><text:span text:style-name="T635">.</text:span></text:p>
      <text:p text:style-name="P636"><text:span text:style-name="T637">9</text:span><text:span text:style-name="T638">10</text:span><text:span text:style-name="T639">. Teisės į žvejybos galimybes tų rūšių žuvų, kurių Lietuvos Respublikos žvejybos laivai niekada negaudė, ir likusios pagal atskaitos duomenis nesuteiktos teisės į žvejybos galimybes, išskyrus šio įstatymo 17</text:span><text:span text:style-name="T640">5</text:span><text:span text:style-name="T641"><text:s/>straipsnio 2 dalyje ir 17</text:span><text:span text:style-name="T642">6</text:span><text:span text:style-name="T643"><text:s/>straipsnio 2 dalyje numatytas žvejybos galimybių dalis, suteikiamos aukciono būdu žemės ūkio ministro nustatyta tvarka ūkio subjektams, atitinkantiems šio įstatymo 17 straipsnio 11 dalyje nustatytas sąlygas. Pradinė aukciono kaina yra<text:s/></text:span><text:span text:style-name="T644">vienas procentas</text:span><text:span text:style-name="T645"><text:s/></text:span><text:span text:style-name="T646">0,</text:span><text:span text:style-name="T647">1</text:span><text:span text:style-name="T648"><text:s/>procento<text:s/></text:span><text:span text:style-name="T649">nuo tam tikros rūšies žuvų žvejybos galimybių vertės.<text:s/></text:span></text:p>
      <text:p text:style-name="P650"><text:span text:style-name="T651">10</text:span><text:span text:style-name="T652">11</text:span><text:span text:style-name="T653">.<text:s/></text:span><text:span text:style-name="T654">Duomenys, naudojami apskaičiuojant atskaitos duomenis, negali būti sandorio dalykas, išskyrus ūkio subjekto reorganizavimo<text:s/></text:span><text:span text:style-name="T655">atvejį</text:span><text:span text:style-name="T656"><text:s/></text:span><text:span text:style-name="T657">ir akcinės bendrovės<text:s/></text:span><text:span text:style-name="T658">ar uždaros akcinės bendrovės (toliau bet kuri iš jų – bendrovė)<text:s/></text:span><text:span text:style-name="T659">atskyrimo</text:span><text:span text:style-name="T660">,</text:span><text:span text:style-name="T661"><text:s/></text:span><text:span text:style-name="T662">numatyto Lietuvos Respublikos akcinių bendrovių įstatymo 71 straipsnyje,<text:s/></text:span><text:span text:style-name="T663">atvejus</text:span><text:span text:style-name="T664">.</text:span></text:p>
      <text:p text:style-name="P665"><text:span text:style-name="T666">11</text:span><text:span text:style-name="T667">12</text:span><text:span text:style-name="T668">.<text:s/></text:span><text:span text:style-name="T669">Reorganizavus ūkio subjektą</text:span><text:span text:style-name="T670"><text:s/></text:span><text:span text:style-name="T671">arba įvykdžius bendrovės atskyrimą</text:span><text:span text:style-name="T672">, šio ūkio subjekto<text:s/></text:span><text:span text:style-name="T673">arba bendrovės</text:span><text:span text:style-name="T674"><text:s/></text:span><text:span text:style-name="T675">kiekvienų metų duomenys, naudojami apskaičiuojant atskaitos duomenis,<text:s/></text:span><text:span text:style-name="T676">proporcingi reorganizavimo metu perimtų reorganizuoto ūkio subjekto teisių ir pareigų daliai,</text:span><text:span text:style-name="T677"><text:s/>žemės ūkio ministro nustatyta tvarka<text:s/></text:span><text:span text:style-name="T678">pagal reorganizavimo<text:s/></text:span><text:span text:style-name="T679">arba atskyrimo<text:s/></text:span><text:span text:style-name="T680">sąlygas<text:s/></text:span><text:span text:style-name="T681">įskaitomi į reorganizuoto ūkio subjekto<text:s/></text:span><text:span text:style-name="T682">arba bendrovės, kurios dalis buvo atskirta,<text:s/></text:span><text:span text:style-name="T683">teises ir pareigas (jų dalį) perėmusio (perėmusių) ūkio subjekto (subjektų) atitinkamų metų duomenis, naudojamus apskaičiuojant atskaitos duomenis.</text:span><text:span text:style-name="T684">“</text:span></text:p>
      <text:p text:style-name="P685"/>
      <text:p text:style-name="P686"><text:span text:style-name="T687">11</text:span><text:span text:style-name="T688"><text:s/></text:span><text:span text:style-name="T689">straipsnis. 17</text:span><text:span text:style-name="T690">5</text:span><text:span text:style-name="T691"><text:s/>straipsnio pakeitimas</text:span></text:p>
      <text:p text:style-name="P692"><text:span text:style-name="T693">1.<text:s/></text:span><text:span text:style-name="T694">Pakeisti 17</text:span><text:span text:style-name="T695">5</text:span><text:span text:style-name="T696"><text:s/>straipsnio 1 dalį ir ją išdėstyti taip:</text:span></text:p>
      <text:p text:style-name="P697"><text:span text:style-name="T698">„</text:span><text:span text:style-name="T699">1. Ūkio subjektui suteikiama teisė į žvejybos galimybes Baltijos jūroje lygi pagal šio įstatymo 17</text:span><text:span text:style-name="T700">4</text:span><text:span text:style-name="T701"> straipsnį apskaičiuotiems atskaitos duomenims, kurie gali būti sumažinti arba padidinti:</text:span><text:bookmark-start text:name="part_b2359110faf94cb6a20a787da92e0314"/><text:bookmark-end text:name="part_b2359110faf94cb6a20a787da92e0314"/></text:p>
      <text:soft-page-break/>
      <text:p text:style-name="P702">1) atskaitos duomenys padidinami po 0,3 procento už kiekvieną paskutiniais 3 kalendoriniais metais per pirminio žuvininkystės produktų pardavimo aukcioną Lietuvos Respublikos teritorijoje parduotų atitinkamos rūšies žuvų vieną procentą, skaičiuojamą nuo visų per tuos pačius metus ūkio subjekto sugautų tos rūšies žuvų;<text:bookmark-start text:name="part_5a02c3e59f424f51ba6a92287b662cf9"/><text:bookmark-end text:name="part_5a02c3e59f424f51ba6a92287b662cf9"/></text:p>
      <text:p text:style-name="P703"><text:span text:style-name="T704">2</text:span><text:span text:style-name="T705">1</text:span><text:span text:style-name="T706">) atskaitos duomenys padidinami 5 procentais, jeigu mažiausiai 50 procentų skirtų individualių žvejybos galimybių per paskutinius 3 kalendorinius metus buvo panaudota žvejojant atrankiosios verslinės žvejybos įrankiais arba tausojančiais gamtines buveines žvejybos būdais;</text:span><text:bookmark-start text:name="part_b7563346f8734e83b908f72e33b5ed64"/><text:bookmark-end text:name="part_b7563346f8734e83b908f72e33b5ed64"/></text:p>
      <text:p text:style-name="P707"><text:span text:style-name="T708">3</text:span><text:span text:style-name="T709">2</text:span><text:span text:style-name="T710">) atskaitos duomenys sumažinami po 3 procentus už kiekvieną per paskutinius 3 kalendorinius metus padarytą sunkų pažeidimą ir po vieną procentą už kiekvieną per paskutinius 3 kalendorinius metus padarytą pažeidimą, kuris nebuvo pripažintas sunkiu.“</text:span></text:p>
      <text:p text:style-name="P711"><text:span text:style-name="T712">2. Pakeisti 17</text:span><text:span text:style-name="T713">5</text:span><text:span text:style-name="T714"><text:s/>straipsnio 2 dalį ir ją išdėstyti taip:</text:span></text:p>
      <text:p text:style-name="P715"><text:span text:style-name="T716">„2. Ūkio subjektams teisė į šią Lietuvos Respublikai skiriamų žvejybos galimybių dalį nesuteikiama, tai yra paliekamas žvejybos galimybių rezervas šio straipsnio 3 dalyje numatytiems tikslams:</text:span></text:p>
      <text:p text:style-name="P717"><text:span text:style-name="T718">1)<text:s/></text:span><text:span text:style-name="T719">12</text:span><text:span text:style-name="T720"><text:s/></text:span><text:span text:style-name="T721">15</text:span><text:span text:style-name="T722"><text:s/>procentų Lietuvos Respublikai skiriamų menkių žvejybos galimybių;</text:span></text:p>
      <text:p text:style-name="P723"><text:span text:style-name="T724">2) 13 procentų Lietuvos Respublikai skiriamų strimelių žvejybos galimybių;</text:span></text:p>
      <text:p text:style-name="P725"><text:span text:style-name="T726">3) 6 procentus Lietuvos Respublikai skiriamų šprotų žvejybos galimybių;</text:span></text:p>
      <text:p text:style-name="P727"><text:span text:style-name="T728">4)<text:s/></text:span><text:span text:style-name="T729">20</text:span><text:span text:style-name="T730"><text:s/></text:span><text:span text:style-name="T731">25<text:s/></text:span><text:span text:style-name="T732">procent</text:span><text:span text:style-name="T733">ų</text:span><text:span text:style-name="T734">us</text:span><text:span text:style-name="T735"><text:s/>Lietuvos Respublikai skiriamų lašišų žvejybos galimybių.“</text:span></text:p>
      <text:p text:style-name="P736"><text:span text:style-name="T737">3. Pakeisti 17</text:span><text:span text:style-name="T738">5</text:span><text:span text:style-name="T739"><text:s/>straipsnio 3 dalį ir ją išdėstyti taip:</text:span></text:p>
      <text:p text:style-name="P740"><text:span text:style-name="T741">„3.<text:s/></text:span><text:span text:style-name="T742">Iš žvejybos galimybių rezervo ūkio subjektams<text:s/></text:span><text:span text:style-name="T743">skiriamos<text:s/></text:span><text:span text:style-name="T744">papildomos perleidžiamosios teisės ar individualios žvejybos galimybės, jeigu jos ūkio subjektui buvo neteisingai paskirstytos.<text:s/></text:span><text:span text:style-name="T745">Iš žvejybos galimybių rezervo ūkio subjektams</text:span><text:span text:style-name="T746">, turintiems teisę naudoti žvejybos įrankius, žemės ūkio ministro įsakymu kiekvienais metais skiriama žvejybos galimybių dalis, lygi ūkio subjektų, turinčių teisę naudoti žvejybos įrankius, per paskutinius 3 kalendorinius metus panaudotų tam tikros rūšies žuvų žvejybos galimybių vidurkiui, padidintam 20 procentų, bet ne mažiau kaip 0,1 procento Lietuvos Respublikai skirtų tam tikros rūšies žuvų žvejybos galimybių. Vienas procentas žvejybos galimybių iš rezervo paskirstoma aukciono būdu žemės ūkio ministro nustatyta tvarka ūkio subjektams, atitinkantiems šio įstatymo 17</text:span><text:span text:style-name="T747"> </text:span><text:span text:style-name="T748">straipsnio 11 dalyje nustatytas sąlygas. Likusi nepaskirstyta žvejybos galimybių rezervo dalis paskirstoma ūkio subjektams proporcingai einamaisiais metais skirtoms kiekvienos žuvų rūšies individualioms žvejybos galimybėms, o jeigu lieka žvejybos galimybių, nepaskirstytų ūkio subjektams proporcingai einamaisiais metais skirtoms kiekvienos žuvų rūšies individualioms žvejybos galimybėms, jos skiriamos ūkio subjektų, turinčių teisę naudoti žvejybos įrankius, bendram naudojimui.“</text:span></text:p>
      <text:p text:style-name="P749"/>
      <text:p text:style-name="P750"><text:span text:style-name="T751">12 straipsnis. 17</text:span><text:span text:style-name="T752">6<text:s/></text:span><text:span text:style-name="T753">straipsnio pakeitimas</text:span></text:p>
      <text:p text:style-name="P754"><text:span text:style-name="T755">Pakeisti 17</text:span><text:span text:style-name="T756">6</text:span><text:span text:style-name="T757"><text:s/>straipsnio 2 dalį ir ją išdėstyti taip:</text:span></text:p>
      <text:soft-page-break/>
      <text:p text:style-name="P758"><text:span text:style-name="T759">„</text:span><text:span text:style-name="T760">Teisė į<text:s/></text:span><text:span text:style-name="T761">5 procentus<text:s/></text:span><text:span text:style-name="T762"><text:s/></text:span><text:span text:style-name="T763">vieną<text:s/></text:span><text:span text:style-name="T764">procentą</text:span><text:span text:style-name="T765"><text:s/>žvejybos galimybių tolimuosiuose žvejybos rajonuose paliekama nesuteikta ūkio subjektams. Ši žvejybos galimybių dalis žemės ūkio ministro nustatyta tvarka aukciono būdu kiekvienais metais paskirstoma ūkio subjektams, atitinkantiems šio įstatymo 17</text:span><text:span text:style-name="T766"> </text:span><text:span text:style-name="T767">straipsnio 11 dalyje nustatytas sąlygas, išskyrus verslinės žvejybos tolimuosiuose žvejybos rajonuose pagal Europos Sąjungos susitarimus su užsienio valstybėmis atvejį. Verslinės žvejybos tolimuosiuose žvejybos rajonuose pagal Europos Sąjungos susitarimus su užsienio valstybėmis atveju aukciono būdu suteikiama </text:span><text:span text:style-name="T768">5 procentai</text:span><text:span text:style-name="T769"><text:s/></text:span><text:span text:style-name="T770">vienas procentas</text:span><text:span text:style-name="T771"><text:s/></text:span><text:span text:style-name="T772">žvejybos galimybių visam atitinkamo susitarimo protokolo galiojimo laikotarpiui.</text:span></text:p>
      <text:p text:style-name="P773"/>
      <text:p text:style-name="P774"><text:span text:style-name="T775">1</text:span><text:span text:style-name="T776">3</text:span><text:span text:style-name="T777"><text:s/>straipsnis. 17</text:span><text:span text:style-name="T778">8<text:s/></text:span><text:span text:style-name="T779">straipsnio pakeitimas</text:span></text:p>
      <text:p text:style-name="P780"><text:span text:style-name="T781">Pakeisti 17</text:span><text:span text:style-name="T782">8</text:span><text:span text:style-name="T783"><text:s/>straipsnio 1 dalį ir ją išdėstyti taip:</text:span></text:p>
      <text:p text:style-name="P784"><text:span text:style-name="T785">„1. Ūkio subjektas gali perleisti teisę į žvejybos galimybes visam likusiam tokios teisės galiojimo laikotarpiui kitam ūkio subjektui, atitinkančiam šio įstatymo 17 straipsnio 11 dalyje nustatytas sąlygas.<text:s/></text:span><text:span text:style-name="T786">Ūkio subjektas gali perleisti teisę į žvejybos galimybes kartu su jam skirtomis individualiomis žvejybos galimybėmis.<text:s/></text:span><text:span text:style-name="T787">Ūkio subjektas, perleidęs teisę į žvejybos galimybes, nebegauna individualių žvejybos galimybių pagal perleistą teisę į žvejybos galimybes.“</text:span></text:p>
      <text:p text:style-name="P788"/>
      <text:p text:style-name="P789"><text:span text:style-name="T790">1</text:span><text:span text:style-name="T791">4</text:span><text:span text:style-name="T792"><text:s/>straipsnis. 17</text:span><text:span text:style-name="T793">9</text:span><text:span text:style-name="T794"><text:s/>straipsnio pakeitimas</text:span></text:p>
      <text:p text:style-name="P795"><text:span text:style-name="T796">Pakeisti 17</text:span><text:span text:style-name="T797">9</text:span><text:span text:style-name="T798"><text:s/>straipsnį ir jį išdėstyti taip:</text:span></text:p>
      <text:p text:style-name="P799"><text:span text:style-name="T800">„</text:span><text:span text:style-name="T801">17</text:span><text:span text:style-name="T802">9</text:span><text:span text:style-name="T803"><text:s/>straipsnis. Teisės naudoti žvejybos įrankius suteikimo principai</text:span></text:p>
      <text:p text:style-name="P804"><text:span text:style-name="T805">1. Priekrantės žvejybos baras ar barai, kuriuose ūkio subjektui suteikiama teisė naudoti žvejybos įrankius, nustatomi pagal ūkio subjekto per 3 pasirinktus kalendorinius metus vykdytos priekrantės žvejybos vietą. Kiekvienas ūkio subjektas turi teisę pasirinkti bet kuriuos 3 kalendorinius metus iš paskutinių 10 kalendorinių metų iki tų metų, kuriais yra suteikiamos teisės naudoti žvejybos įrankius</text:span><text:span text:style-name="T806">, išskyrus šio</text:span><text:span text:style-name="T807"><text:s/>straipsnio 3</text:span><text:span text:style-name="T808"><text:s/>dal</text:span><text:span text:style-name="T809">yje</text:span><text:span text:style-name="T810"><text:s/>numatytus atvejus</text:span><text:span text:style-name="T811">.</text:span><text:span text:style-name="T812"><text:s/>Einamieji kalendoriniai metai, kuriais vyksta Žvejybos teisių suteikimo komisijos posėdis, negali būti pasirenkami.</text:span></text:p>
      <text:p text:style-name="P813"><text:span text:style-name="T814">2. Teisė naudoti tam tikrą žvejybos įrankių skaičių suteikiama didžiausią leidžiamą naudoti tam tikrų verslinės žvejybos įrankių skaičių proporcingai padalijant pagal tai, kokią dalį sudarė ūkio subjekto per visus pagal šio straipsnio 1 dalį pasirinktus metus sugautų žvejybos produktų kiekis</text:span><text:span text:style-name="T815">, išskyrus žvejybos produktus, deklaruotus kaip sugautus už priekrantės žvejybos zonos ribų,</text:span><text:span text:style-name="T816"><text:s/>nuo visų tam tikrame žvejybos bare per tuos metus vykdžiusių priekrantės žvejybą ūkio subjektų bendro sugautų žvejybos produktų kiekio</text:span><text:span text:style-name="T817">, išskyrus žvejybos produktus, deklaruotus kaip sugautus už priekrantės žvejybos zonos ribų<text:s/></text:span><text:span text:style-name="T818">(toliau – ataskaitiniai duomenys). Ūkio subjektui suteikiama teisė naudoti žvejybos įrankius apskaičiuojama pagal jo pateiktus duomenis, esančius<text:s/></text:span><text:span text:style-name="T819">Lietuvos žemės ūkio ir maisto produktų rinkos informacinės sistemo</text:span><text:span text:style-name="T820">je</text:span><text:span text:style-name="T821"><text:s/></text:span><text:span text:style-name="T822">žuvininkystės duomenų valstybės informacinėje sistemoje</text:span><text:span text:style-name="T823">.<text:s/></text:span><text:span text:style-name="T824">Apskaičiuota teisė naudoti<text:s/></text:span><text:soft-page-break/><text:span text:style-name="T825">žvejybos įrankius sumažinama 3 procentais už kiekvieną per paskutinius 3 kalendorinius metus padarytą sunkų pažeidimą ir vienu procentu už kiekvieną pažeidimą, kuris nebuvo pripažintas sunkiu.</text:span></text:p>
      <text:p text:style-name="P826"><text:span text:style-name="T827">3.<text:s/></text:span><text:span text:style-name="T828">Jeigu ūkio</text:span><text:span text:style-name="T829"><text:s/></text:span><text:span text:style-name="T830">subjekto</text:span><text:span text:style-name="T831"><text:s/>Ūkio subjektui</text:span><text:span text:style-name="T832">,<text:s/></text:span><text:span text:style-name="T833">perleidusio</text:span><text:span text:style-name="T834"><text:s/></text:span><text:span text:style-name="T835">perleidusiam<text:s/></text:span><text:span text:style-name="T836">visą savo teisę naudoti žvejybos įrankius likus daugiau kaip<text:s/></text:span><text:span text:style-name="T837">ar lygiai</text:span><text:span text:style-name="T838"><text:s/>3</text:span><text:span text:style-name="T839"><text:s/></text:span><text:span text:style-name="T840">kalendoriniams metams iki<text:s/></text:span><text:span text:style-name="T841">tų kalendorinių metų, kuriais iš naujo pagal ataskaitinius duomenis galėtų būti suteikiamos<text:s/></text:span><text:span text:style-name="T842">teisės naudoti žvejybos įrankius<text:s/></text:span><text:span text:style-name="T843">galiojimo pabaigos</text:span><text:span text:style-name="T844">,<text:s/></text:span><text:span text:style-name="T845">teisės naudoti žvejybos įrankius galiojimas pasibaigia,</text:span><text:span text:style-name="T846"><text:s/>iš naujo teisė naudoti žvejybos įrankius pagal ataskaitinius duomenis ūkio subjektui nebesuteikiama. Jeigu ūkio subjektas perleido dalį teisės naudoti žvejybos įrankius likus daugiau kaip</text:span><text:span text:style-name="T847"><text:s/>ar lygiai</text:span><text:span text:style-name="T848"><text:s/>3 kalendoriniams metams iki<text:s/></text:span><text:span text:style-name="T849">tų kalendorinių metų, kuriais iš naujo pagal ataskaitinius duomenis suteikiamos<text:s/></text:span><text:span text:style-name="T850">teisės naudoti žvejybos įrankius<text:s/></text:span><text:span text:style-name="T851">galiojimo pabaigos</text:span><text:span text:style-name="T852">, iš naujo suteikiant teisę naudoti žvejybos įrankius skaičiuojama pagal pasirinktų po teisės perleidimo 3 kalendorinių metų ataskaitinius duomenis</text:span><text:span text:style-name="T853">, neįskaičiuojant einamųjų kalendorinių metų, kuriais vyksta Žvejybos teisių suteikimo komisijos posėdis</text:span><text:span text:style-name="T854">. Jeigu visą teisę ar dalį teisės naudoti žvejybos įrankius ūkio subjektas perleido mažiau kaip prieš 3<text:s/></text:span><text:span text:style-name="T855"><text:s/></text:span><text:span text:style-name="T856">kalendorinius metus iki<text:s/></text:span><text:span text:style-name="T857">tų kalendorinių metų, kuriais iš naujo pagal ataskaitinius duomenis suteikiamos<text:s/></text:span><text:span text:style-name="T858">teisės naudoti žvejybos įrankius<text:s/></text:span><text:span text:style-name="T859">galiojimo pabaigos</text:span><text:span text:style-name="T860">, iš naujo<text:s/></text:span><text:span text:style-name="T861">suteikiant</text:span><text:span text:style-name="T862"><text:s/></text:span><text:span text:style-name="T863">teisė</text:span><text:span text:style-name="T864"><text:s/></text:span><text:span text:style-name="T865">teisę<text:s/></text:span><text:span text:style-name="T866">naudoti žvejybos įrankius skaičiuojama pagal paskutinių 3 kalendorinių metų iki teisės naudoti žvejybos įrankius galiojimo pabaigos ataskaitinius duomenis</text:span><text:bookmark-start text:name="_Hlk514851951"/><text:span text:style-name="T867">,</text:span><text:span text:style-name="T868"><text:s/>neįskaičiuojant einamųjų kalendorinių metų, kuriais vyksta Žvejybos teisių suteikimo komisijos posėdis</text:span><text:bookmark-end text:name="_Hlk514851951"/><text:span text:style-name="T869">.</text:span></text:p>
      <text:p text:style-name="P870"><text:span text:style-name="T871">4. Pasibaigus ūkio subjekto, kuriam buvo perleista teisė naudoti žvejybos įrankius ar kuris ją įsigijo aukciono būdu, teisės naudoti žvejybos įrankius galiojimui, iš naujo suteikiant teisę naudoti žvejybos įrankius skaičiuojama pagal pasirinktų po teisės naudoti žvejybos įrankius gavimo 3 kalendorinių metų arba pagal paskutinių 3 <text:s/>kalendorinių metų iki teisės naudoti žvejybos įrankius galiojimo pabaigos, jeigu teisė naudoti žvejybos įrankius gauta mažiau kaip prieš 3 kalendorinius metus iki teisės naudoti žvejybos įrankius galiojimo pabaigos, ataskaitinius duomenis.</text:span></text:p>
      <text:p text:style-name="P872"><text:span text:style-name="T873">5.</text:span><text:span text:style-name="T874"><text:s/></text:span><text:span text:style-name="T875">4.</text:span><text:span text:style-name="T876"><text:s/>Likusios nesuteiktos pagal ataskaitinius duomenis teisės naudoti žvejybos įrankius suteikiamos aukciono būdu žemės ūkio ministro nustatyta tvarka.“</text:span></text:p>
      <text:p text:style-name="P877"/>
      <text:p text:style-name="P878"><text:span text:style-name="T879">1</text:span><text:span text:style-name="T880">5</text:span><text:span text:style-name="T881"><text:s/>straipsnis. 18 straipsnio pakeitimas</text:span></text:p>
      <text:p text:style-name="P882"><text:span text:style-name="T883">1. Pakeisti 18 straipsnio 3 dalies 1 punktą ir jį išdėstyti taip:</text:span></text:p>
      <text:p text:style-name="P884"><text:span text:style-name="T885">„1) ūkio subjektas turi teisę į prašyme nurodytos rūšies ar rūšių žuvų žvejybos galimybes<text:s/></text:span><text:span text:style-name="T886">(išskyrus žuvų rūšis, kurių žvejybos galimybės nenustatomos arba atskiriems ūkio subjektams neskirstomos)</text:span><text:span text:style-name="T887"><text:s/></text:span><text:span text:style-name="T888">ir</text:span><text:span text:style-name="T889"><text:s/></text:span><text:span text:style-name="T890">(</text:span><text:span text:style-name="T891">ar</text:span><text:span text:style-name="T892">)</text:span><text:span text:style-name="T893"><text:s/></text:span><text:span text:style-name="T894">individualias žvejybos galimybes<text:s/></text:span><text:span text:style-name="T895">(išskyrus žuvų rūšis, kurių žvejybos galimybės nenustatomos arba atskiriems ūkio subjektams neskirstomos)</text:span><text:span text:style-name="T896">arba</text:span><text:span text:style-name="T897">;</text:span><text:span text:style-name="T898"><text:s/></text:span><text:span text:style-name="T899">priekrantės žvejybos atveju –<text:s/></text:span><text:span text:style-name="T900">teisę naudoti žvejybos įrankius</text:span><text:span text:style-name="T901">,</text:span><text:span text:style-name="T902"><text:s/>žemės ūkio ministrui patvirtinus bendras žvejybos galimybes ūkio subjektams, turintiems teisę naudoti žvejybos<text:s/></text:span><text:soft-page-break/><text:span text:style-name="T903">įrankius</text:span><text:span text:style-name="T904">, o verslinės žvejybos pagal Europos Sąjungos susitarimus su užsienio valstybėmis atveju yra galiojantis to susitarimo protokolas ir ūkio subjektas turi užsienio valstybės kompetentingos institucijos išduotą žvejybos leidimą</text:span><text:span text:style-name="T905">. Šio punkto reikalavimai netaikomi Lietuvos Respublikos žvejybos laivo frachtavimo atveju</text:span><text:span text:style-name="T906">;</text:span><text:span text:style-name="T907">“</text:span><text:span text:style-name="T908">.</text:span></text:p>
      <text:p text:style-name="P909"><text:span text:style-name="T910">2. Pakeisti 18 straipsnio 3 dalies 2 punktą ir jį išdėstyti taip:</text:span></text:p>
      <text:p text:style-name="P911"><text:span text:style-name="T912">„2)</text:span><text:span text:style-name="T913"><text:s/></text:span><text:span text:style-name="T914">verslinės žvejybos užsienio valstybės išskirtinėje ekonominėje zonoje atveju, jeigu Europos Sąjunga su ta užsienio valstybe nėra sudariusi susitarimo dėl verslinės žvejybos, ūkio subjektas turi tos užsienio valstybės kompetentingos institucijos išduotą žvejybos leidimą ir ta užsienio valstybė nėra pripažinta kaip nebendradarbiaujanti valstybė kovojant su neteisėta, nedeklaruojama ir nereglamentuojama žvejyba pagal Reglamento (EB) Nr. 1005/2008 31 straipsnį;</text:span><text:span text:style-name="T915"><text:s/></text:span><text:span text:style-name="T916">atitinka Reglamento (ES) 2017/2403<text:s/></text:span><text:span text:style-name="T917">nustatytas sąlygas, jei verslinė žvejyba vykdoma ne Europos Sąjungos vandenyse;</text:span><text:span text:style-name="T918">“.</text:span></text:p>
      <text:p text:style-name="P919">3. Pakeisti 18 straipsnio 4 dalį ir ją išdėstyti taip:</text:p>
      <text:p text:style-name="P920"><text:span text:style-name="T921">„4.<text:s/></text:span><text:span text:style-name="T922">Prašymą</text:span><text:span text:style-name="T923"><text:s/></text:span><text:bookmark-start text:name="_Hlk16688799"/><text:span text:style-name="T924">Prašymai<text:s/></text:span><text:bookmark-end text:name="_Hlk16688799"/><text:span text:style-name="T925">išduoti verslinės žvejybos jūrų vandenyse leidimą<text:s/></text:span><text:bookmark-start text:name="_Hlk16688756"/><text:span text:style-name="T926">gali būti pateikiami žemės ūkio ministro įgaliotai institucijai vadovaujantis Vyriausybės nustatytomis<text:s/></text:span><text:bookmark-start text:name="_Hlk16687031"/><text:span text:style-name="T927">prašymų ir skundų nagrinėjimo ir asmenų aptarnavimo viešojo administravimo subjektuose taisyklėmi</text:span><text:bookmark-end text:name="_Hlk16687031"/><text:span text:style-name="T928">s</text:span><text:span text:style-name="T929"><text:s/></text:span><text:bookmark-end text:name="_Hlk16688756"/><text:span text:style-name="T930">galima pateikti per atstumą, elektroninėmis priemonėmis per kontaktinį centrą arba tiesiogiai kreipiantis į žemės ūkio ministro įgaliotą instituciją. Žemės ūkio ministro įgaliota institucija per 5 darbo dienas nuo prašymo išduoti verslinės žvejybos jūrų vandenyse leidimą gavimo dienos išsiunčia pareiškėjui patvirtinimą apie gautą prašymą</text:span><text:span text:style-name="T931">.“</text:span></text:p>
      <text:p text:style-name="P932"/>
      <text:p text:style-name="P933">16<text:s/>straipsnis. 21 straipsnio pakeitimas</text:p>
      <text:p text:style-name="P934">Pakeisti 21 straipsnio 4 dalį ir ją išdėstyti taip:</text:p>
      <text:p text:style-name="P935"><text:span text:style-name="T936">„4.<text:s/></text:span><text:span text:style-name="T937">Prašymą</text:span><text:span text:style-name="T938"><text:s/></text:span><text:span text:style-name="T939">Prašymai<text:s/></text:span><text:span text:style-name="T940">išduoti specialiosios žvejybos leidimą ir šio straipsnio 2 dalies 5 punkte nurodytą dokumentą, jeigu jo reikia, (toliau – dokumentai leidimui išduoti)<text:s/></text:span><text:span text:style-name="T941">gali būti pateikiami pagal kompetenciją aplinkos ministro arba žemės ūkio ministro įgaliotai institucijai vadovaujantis<text:s/></text:span><text:span text:style-name="T942">Vyriausybės patvirtintomis Asmenų<text:s/></text:span><text:span text:style-name="T943">prašymų ir skundų nagrinėjimo ir asmenų aptarnavimo viešojo administravimo subjektuose taisyklėmis</text:span><text:span text:style-name="T944"><text:s/></text:span><text:span text:style-name="T945">galima pateikti per atstumą, elektroninėmis priemonėmis per kontaktinį centrą arba tiesiogiai kreipiantis pagal kompetenciją į Aplinkos ministerijos arba Žemės ūkio ministerijos įgaliotą instituciją. Aplinkos ministerijos arba Žemės ūkio ministerijos įgaliota institucija per 5 darbo dienas nuo dokumentų specialiosios žvejybos leidimui išduoti gavimo dienos išsiunčia pareiškėjui patvirtinimą apie gautus dokumentus</text:span><text:span text:style-name="T946">.“</text:span></text:p>
      <text:p text:style-name="P947"/>
      <text:p text:style-name="P948">17<text:s/>straipsnis. 23 straipsnio pakeitimas</text:p>
      <text:p text:style-name="P949">Pakeisti 23 straipsnio 2 dalį ir ją išdėstyti taip:</text:p>
      <text:soft-page-break/>
      <text:p text:style-name="P950"><text:span text:style-name="T951">„2. Žuvivaisos valstybiniuose vandens telkiniuose tvarką nustato<text:s/></text:span><text:span text:style-name="T952">Žemės</text:span><text:span text:style-name="T953"><text:s/></text:span><text:span text:style-name="T954">žemės<text:s/></text:span><text:span text:style-name="T955">ūkio<text:s/></text:span><text:span text:style-name="T956">ministerija</text:span><text:span text:style-name="T957"><text:s/>ministras.</text:span><text:span text:style-name="T958"><text:s/></text:span><text:span text:style-name="T959">Žuvivaisos valstybiniuose vandens telkiniuose kontrolės tvarką nustato</text:span><text:span text:style-name="T960"><text:s/></text:span><text:span text:style-name="T961">kartu su</text:span><text:span text:style-name="T962"><text:s/></text:span><text:span text:style-name="T963">Aplinkos</text:span><text:span text:style-name="T964"><text:s/></text:span><text:span text:style-name="T965">aplinkos<text:s/></text:span><text:span text:style-name="T966">ministerija<text:s/></text:span><text:span text:style-name="T967">ministras</text:span><text:span text:style-name="T968">.“</text:span></text:p>
      <text:p text:style-name="P969"/>
      <text:p text:style-name="P970">18<text:s/>straipsnis. 24 straipsnio pakeitimas</text:p>
      <text:p text:style-name="P971">1. Pakeisti 24 straipsnio 1 dalį ir ją išdėstyti taip:</text:p>
      <text:p text:style-name="P972"><text:span text:style-name="T973">„1.<text:s/></text:span><text:span text:style-name="T974">Akvakultūros tvenkinių ir uždarųjų akvakultūros sistemų žuvų ištekliai nuosavybės teise priklauso šių tvenkinių ar uždarųjų akvakultūros sistemų</text:span><text:span text:style-name="T975"><text:s/></text:span><text:span text:style-name="T976">savininkams arba valdytojams, jeigu valdytojams savininkai perleido nuosavybės teisę į žuvų išteklius arba ji buvo įgyta kitais teisėtais būdais.<text:s/></text:span><text:span text:style-name="T977">Akvakultūros tvenkiniuose ir uždarosiose akvakultūros sistemose auginami vandens organizmai nuosavybės teise priklauso šių tvenkinių ar uždarųjų akvakultūros sistemų savininkams arba valdytojams, jeigu valdytojams savininkai perleido nuosavybės teisę į vandens organizmus arba ji buvo įgyta kitais teisėtais būdais</text:span><text:span text:style-name="T978">.“</text:span></text:p>
      <text:p text:style-name="P979">2.<text:s/>Pripažinti netekusia galios 24 straipsnio 5 dalį.</text:p>
      <text:p text:style-name="P980"><text:span text:style-name="T981">„</text:span><text:span text:style-name="T982">5.<text:s/></text:span><text:span text:style-name="T983">Pramoniniams akvakultūros tvenkinių ūkiams priskiriami akvakultūros tvenkinių ūkiai, atitinkantys šiuos kriterijus:</text:span></text:p>
      <text:p text:style-name="P984">1) akvakultūros tvenkinių plotas ne mažesnis kaip 60 ha;</text:p>
      <text:p text:style-name="P985">2) išauginamų ir parduodamų žuvų kiekis yra ne mažesnis kaip 10 t per metus.</text:p>
      <text:p text:style-name="P986"><text:span text:style-name="T987">3.<text:s/></text:span><text:span text:style-name="T988">Pakeisti 24 straipsnio 6 dalį ir ją išdėstyti taip:</text:span></text:p>
      <text:p text:style-name="P989"><text:span text:style-name="T990">„</text:span><text:span text:style-name="T991">6. Pramoniniuose akvakultūros tvenkinių ūkiuose draudžiama:</text:span></text:p>
      <text:p text:style-name="P992">1) naudoti pesticidus ir kitus chemikalus, neskirtus akvakultūros tvenkiniams eksploatuoti ir prižiūrėti;</text:p>
      <text:p text:style-name="P993">2) be pramoninio akvakultūros tvenkinių ūkio savininko arba valdytojo leidimo statyti motorines transporto priemones, važiuoti jomis, išskyrus specialiąsias, kurių reikia akvakultūros tvenkiniams eksploatuoti ir prižiūrėti;</text:p>
      <text:p text:style-name="P994">3) laisvai vaikščioti be pramoninio akvakultūros tvenkinių ūkio savininko arba valdytojo leidimo.</text:p>
      <text:p text:style-name="P995">6. Akvakultūros tvenkinių ūkiuose draudžiama:</text:p>
      <text:p text:style-name="P996">1) naudoti pesticidus ir kitas chemines priemones, kurie neskirti akvakultūros tvenkiniams eksploatuoti ir prižiūrėti;</text:p>
      <text:p text:style-name="P997">2) be akvakultūros tvenkinių ūkio savininko arba valdytojo leidimo būti akvakultūros tvenkinių ūkio teritorijoje.“</text:p>
      <text:p text:style-name="P998"><text:span text:style-name="T999">4.</text:span><text:span text:style-name="T1000"><text:s/>Pakeisti 24 straipsnio 7 dalį ir ją išdėstyti taip:</text:span></text:p>
      <text:p text:style-name="P1001"><text:span text:style-name="T1002">„7.<text:s/></text:span><text:span text:style-name="T1003">Žemės<text:s/></text:span><text:span text:style-name="T1004">ūkio ministerija rengia ir žemės</text:span><text:span text:style-name="T1005"><text:s/>ūkio ministras<text:s/></text:span><text:span text:style-name="T1006">pa</text:span><text:span text:style-name="T1007">tvirtina Lietuvos Respublikos akvakultūros sektoriaus plėtros daugiametį planą, kaip numatyta Reglamento (ES) Nr. 1380/2013 34 straipsnyje. Lietuvos Respublikos akvakultūros sektoriaus plėtros daugiametis planas įgyvendinamas iš Lietuvos Respublikos valstybės biudžeto, Europos Sąjungos fondų ir kitų lėšų.</text:span></text:p>
      <text:soft-page-break/>
      <text:p text:style-name="P1008"><text:span text:style-name="T1009">19</text:span><text:span text:style-name="T1010"><text:s/>straipsnis. Įstatymo papildymas 24</text:span><text:span text:style-name="T1011">1</text:span><text:span text:style-name="T1012"><text:s/>straipsniu</text:span></text:p>
      <text:p text:style-name="P1013"><text:span text:style-name="T1014">Papildyti Įstatymą 24</text:span><text:span text:style-name="T1015">1</text:span><text:span text:style-name="T1016"><text:s/>straipsniu:</text:span></text:p>
      <text:p text:style-name="P1017"><text:span text:style-name="T1018">„</text:span><text:span text:style-name="T1019">24</text:span><text:span text:style-name="T1020">1</text:span><text:span text:style-name="T1021"><text:s/></text:span><text:span text:style-name="T1022">straipsnis. Leidimų introdukuoti svetimą arba perkelti nevietinę vandens organizmų rūšį išdavimas, jų galiojimo sustabdymas, galiojimo sustabdymo panaikinimas ir leidimų galiojimo panaikinimas</text:span></text:p>
      <text:p text:style-name="P1023"><text:span text:style-name="T1024"><text:tab/></text:span><text:span text:style-name="T1025">1. Ūkio subjektas turi teisę akvakultūrai introdukuoti svetimą arba perkelti nevietinę vandens organizmų rūšį, kuriai netaikoma Reglamento (EB) Nr. 708/2007 2 straipsnio 5 dalyje nurodyta išimtis, tik gavęs žemės ūkio ministro įgaliotos institucijos išduotą leidimą introdukuoti svetimą arba perkelti nevietinę vandens organizmų rūšį, kaip nurodyta Reglamento (EB) Nr. 708/2007 III skyriuje.</text:span></text:p>
      <text:p text:style-name="P1026"><text:span text:style-name="T1027"><text:tab/></text:span><text:span text:style-name="T1028">2. Ūkio subjektai, norintys gauti leidimą introdukuoti svetimą arba perkelti nevietinę vandens organizmų rūšį, vadovaudamiesi Vyriausybės patvirtintomis Asmenų prašymų ir skundų nagrinėjimo ir asmenų aptarnavimo viešojo administravimo subjektuose taisyklėmis, pateikia žemės ūkio ministro įgaliotai institucijai paraišką kartu su papildomais dokumentais, parengtais pagal Reglamento (EB) Nr. 708/2007 I priedą.</text:span></text:p>
      <text:p text:style-name="P1029"><text:span text:style-name="T1030"><text:tab/></text:span><text:span text:style-name="T1031">3. Leidimas introdukuoti svetimą arba perkelti nevietinę vandens organizmų rūšį išduodamas, jeigu yra svetimų vandens organizmų rūšių introdukcijos arba nevietinių vandens organizmų rūšių perkėlimo atitiktis Reglamento (EB) Nr. 708/2007 8, 9, 13 ir 19 straipsniuose numatytoms sąlygoms.</text:span></text:p>
      <text:p text:style-name="P1032"><text:span text:style-name="T1033"><text:tab/></text:span><text:span text:style-name="T1034">4. Žemės ūkio ministro įgaliota institucija informuoja pareiškėją apie sprendimą išduoti leidimą introdukuoti svetimą arba perkelti nevietinę vandens organizmų rūšį arba apie atsisakymą išduoti leidimą, nurodydama atsisakymo priežastis, ne vėliau kaip per Reglamento (EB) Nr. 708/2007 10 straipsnyje nurodytą didžiausią galimą terminą tokiu pačiu būdu, kokiu buvo gautas prašymas, arba kitu pareiškėjo prašyme nurodytu būdu.</text:span></text:p>
      <text:p text:style-name="P1035"><text:span text:style-name="T1036"><text:tab/></text:span><text:span text:style-name="T1037">5. Jeigu pareiškėjas pateikia ne visus dokumentus leidimui introdukuoti svetimą arba perkelti nevietinę vandens organizmų rūšį išduoti arba pateikta paraiška neišsami ar netinkamai įforminta, žemės ūkio ministro įgaliota institucija per 5 darbo dienas nuo paraiškos gavimo dienos apie tai raštu praneša pareiškėjui ir informuoja, kad terminas leidimui išduoti bus skaičiuojamas gavus visus trūkstamus dokumentus ar informaciją.</text:span></text:p>
      <text:p text:style-name="P1038"><text:span text:style-name="T1039"><text:tab/></text:span><text:span text:style-name="T1040">6. Žemės ūkio ministro įgaliota institucija kreipiasi į Aplinkos ministeriją, prašydama pateikti nuomonę dėl Reglamentu (EB) Nr. 708/2007 patariamajam komitetui pavestų klausimų, taip pat į Valstybinę maisto ir veterinarijos tarnybą dėl svetimų vandens organizmų rūšių introdukcijos arba nevietinių vandens organizmų rūšių perkėlimo atitikties Reglamento (EB) Nr. 708/2007 13 ir 19 straipsniuose nurodytiems reikalavimams.</text:span></text:p>
      <text:p text:style-name="P1041"><text:span text:style-name="T1042"><text:tab/></text:span><text:span text:style-name="T1043">7. Visa informacija apie pateiktas paraiškas gauti leidimą introdukuoti svetimą arba<text:s/></text:span><text:soft-page-break/><text:span text:style-name="T1044">perkelti nevietinę vandens organizmų rūšį ir susijusius dokumentus yra vieša ir skelbiama žemės ūkio ministro įgaliotos institucijos interneto svetainėje.</text:span></text:p>
      <text:p text:style-name="P1045"><text:span text:style-name="T1046"><text:tab/></text:span><text:span text:style-name="T1047">8. Leidimo introdukuoti svetimą arba perkelti nevietinę vandens organizmų rūšį galiojimas sustabdomas, jeigu yra bent viena iš šių sąlygų:</text:span></text:p>
      <text:p text:style-name="P1048"><text:span text:style-name="T1049"><text:tab/></text:span><text:span text:style-name="T1050">1) paaiškėjus nenumatytoms aplinkybėms, galinčioms turėti neigiamą įtaką aplinkai arba vietinėms populiacijoms dėl svetimų vandens organizmų rūšių introdukcijos arba nevietinių vandens organizmų rūšių perkėlimo;</text:span></text:p>
      <text:p text:style-name="P1051"><text:span text:style-name="T1052"><text:tab/></text:span><text:span text:style-name="T1053">2) jeigu nesilaikoma Reglamente (EB) Nr. 708/2007 nustatytų svetimų vandens rūšių organizmų introdukcijos arba nevietinių vandens organizmų rūšių perkėlimo sąlygų.</text:span></text:p>
      <text:p text:style-name="P1054"><text:span text:style-name="T1055"><text:tab/></text:span><text:span text:style-name="T1056">9. Paaiškėjus šio straipsnio 8 dalies 1 ir 2 punktuose numatytoms sąlygoms, žemės ūkio ministro įgaliota institucija informuoja pareiškėją apie sprendimą sustabdyti leidimo introdukuoti svetimą arba perkelti nevietinę vandens organizmų rūšį galiojimą.</text:span></text:p>
      <text:p text:style-name="P1057"><text:span text:style-name="T1058"><text:tab/></text:span><text:span text:style-name="T1059">10. Leidimo introdukuoti svetimą arba perkelti nevietinę vandens organizmų rūšį galiojimo sustabdymas panaikinamas, jeigu nebelieka aplinkybių, dėl kurių buvo sustabdytas šio leidimo galiojimas:</text:span></text:p>
      <text:p text:style-name="P1060"><text:span text:style-name="T1061"><text:tab/></text:span><text:span text:style-name="T1062">1) žemės ūkio ministro įgaliotai institucijai atlikus tyrimą ir įvertinus nenumatytas aplinkybes neigiamos įtakos aplinkai arba vietinėms populiacijoms dėl svetimų vandens organizmų rūšių introdukcijos arba nevietinių vandens organizmų rūšių perkėlimo nenustatoma;</text:span></text:p>
      <text:p text:style-name="P1063"><text:span text:style-name="T1064"><text:tab/></text:span><text:span text:style-name="T1065">2) ūkio subjektas pašalina nustatytus svetimų vandens organizmų rūšių introdukcijos arba nevietinių vandens organizmų rūšių perkėlimo sąlygų, kaip numatyta Reglamente (EB) Nr. 708/2007, pažeidimus ir nebelieka grėsmės aplinkai arba vietinėms populiacijoms.</text:span></text:p>
      <text:p text:style-name="P1066"><text:span text:style-name="T1067"><text:tab/></text:span><text:span text:style-name="T1068">11. Leidimo introdukuoti svetimą arba perkelti nevietinę vandens organizmų rūšį galiojimas panaikinamas, jeigu yra bent viena iš šių sąlygų:</text:span></text:p>
      <text:p text:style-name="P1069"><text:span text:style-name="T1070"><text:tab/></text:span><text:span text:style-name="T1071">1) ūkio subjekto prašymu;</text:span></text:p>
      <text:p text:style-name="P1072"><text:span text:style-name="T1073"><text:tab/></text:span><text:span text:style-name="T1074">2) nustatoma neigiama įtaka aplinkai arba vietinėms populiacijoms dėl svetimų vandens organizmų rūšių introdukcijos arba nevietinių vandens organizmų rūšių perkėlimo;</text:span></text:p>
      <text:p text:style-name="P1075"><text:span text:style-name="T1076"><text:tab/></text:span><text:span text:style-name="T1077">3) ūkio subjektas nepašalina nustatytų svetimų vandens organizmų rūšių introdukcijos arba nevietinių vandens organizmų rūšių perkėlimo sąlygų pažeidimų per 10 darbo dienų nuo pranešimo apie priimtą sprendimą sustabdyti leidimo introdukuoti svetimą arba perkelti nevietinę vandens organizmų rūšį galiojimą gavimo dienos. Šis terminas ūkio subjekto prašymu, atsižvelgiant į objektyvias aplinkybes, gali būti pratęstas ne ilgiau kaip 3<text:s/></text:span><text:soft-page-break/><text:span text:style-name="T1078">mėnesiams.</text:span></text:p>
      <text:p text:style-name="P1079"><text:span text:style-name="T1080"><text:tab/></text:span><text:span text:style-name="T1081">12. Panaikinus leidimo introdukuoti svetimą arba perkelti nevietinę vandens organizmų rūšį galiojimą, ūkio subjektas, kuriam buvo išduotas tas leidimas, turi nedelsdamas pašalinti iš aplinkos introdukuotas svetimas ar perkeltas nevietines vandens organizmų rūšis ar įgyvendinti Reglamento (EB) Nr. 708/2007 17 straipsnyje nurodytą, žemės ūkio ministro įgaliotos institucijos patvirtintą nenumatytų atvejų planą, jeigu toks planas buvo patvirtintas.</text:span></text:p>
      <text:p text:style-name="P1082"><text:span text:style-name="T1083"><text:tab/></text:span><text:span text:style-name="T1084">13. Valstybinė maisto ir veterinarijos tarnyba, atsižvelgusi į žemės ūkio ministro įgaliotos institucijos išduotą leidimą introdukuoti svetimą arba perkelti nevietinę vandens organizmų rūšį, užtikrina svetimų introdukcijos ir bandomųjų nevietinių vandens organizmų rūšių perkėlimo reikalavimų kontrolę, kaip numatyta Reglamento (EB) Nr. 708/2007 14–18 ir 20, 21, 22 straipsniuose.</text:span></text:p>
      <text:p text:style-name="P1085"><text:span text:style-name="T1086"><text:tab/></text:span><text:span text:style-name="T1087">14. Žemės ūkio ministras patvirtina leidimų introdukuoti svetimą arba perkelti nevietinę vandens organizmų rūšį išdavimo, jų galiojimo sustabdymo, galiojimo sustabdymo panaikinimo ir leidimų galiojimo panaikinimo tvarkos aprašą.</text:span></text:p>
      <text:p text:style-name="P1088"><text:span text:style-name="T1089"><text:tab/></text:span><text:span text:style-name="T1090">15. Žemės ūkio ministro įgaliota institucija sudaro uždarųjų akvakultūros sistemų, kurioms taikoma Reglamento (EB) Nr. 708/2007 2 straipsnio 7 dalyje nustatyta išimtis, sąrašą. Žemės ūkio ministras patvirtina įtraukimo į uždarųjų akvakultūros sistemų, kurioms taikoma Reglamento (EB) Nr. 708/2007 2 straipsnio 7 dalyje nustatyta išimtis, sąrašą tvarkos aprašą.“</text:span></text:p>
      <text:list text:style-name="LFO16" text:continue-numbering="true">
        <text:list-item>
          <text:p text:style-name="P1091">straipsnis. 37 straipsnio pakeitimas</text:p>
        </text:list-item>
      </text:list>
      <text:p text:style-name="P1092"><text:span text:style-name="T1093"><text:tab/>1.<text:s/></text:span><text:span text:style-name="T1094">Pakeisti 37 straipsnio 2 dalies 1 punktą ir jį išdėstyti taip:</text:span></text:p>
      <text:p text:style-name="P1095"><text:span text:style-name="T1096">„</text:span><text:span text:style-name="T1097">1) nedelsdamas nurodyti pažeidimo nustatymo datą ir jo pobūdį<text:s/></text:span><text:span text:style-name="T1098">žuvininkystės duomenų valstybės informacinėje sistemoje<text:s/></text:span><text:span text:style-name="T1099">Lietuvos žemės ūkio ir maisto produktų rinkos informacinėje sistemoje</text:span><text:span text:style-name="T1100">;“</text:span></text:p>
      <text:p text:style-name="P1101"><text:span text:style-name="T1102">2</text:span><text:span text:style-name="T1103">1</text:span><text:span text:style-name="T1104"><text:s/>straipsnis. 53 straipsnio pakeitimas</text:span></text:p>
      <text:p text:style-name="P1105"><text:span text:style-name="T1106">Pakeisti 53 straipsnio 2 dalies 9 punktą ir jį išdėstyti taip:</text:span></text:p>
      <text:p text:style-name="P1107"><text:span text:style-name="T1108">„9) verslinė žvejyba neturint verslinės žvejybos jūrų vandenyse leidimo<text:s/></text:span><text:span text:style-name="T1109">ar Lietuvos Respublikos žvejybos laivo liudijimo,</text:span><text:span text:style-name="T1110"><text:s/>arba verslinė žvejyba nesilaikant verslinės žvejybos jūrų vandenyse leidime nurodytų sąlygų;“.</text:span></text:p>
      <text:p text:style-name="P1111"/>
      <text:p text:style-name="P1112"><text:span text:style-name="T1113">2</text:span><text:span text:style-name="T1114">2</text:span><text:span text:style-name="T1115"><text:s/></text:span><text:span text:style-name="T1116">straipsnis. Įstatymo įsigaliojimas ir įgyvendinimas</text:span></text:p>
      <text:p text:style-name="P1117"><text:bookmark-start text:name="_Hlk15555910"/>1. Šis įstatymas<text:s/>įsigalioja 2021<text:s/>m.<text:s/>kovo<text:s/>1 dieną.</text:p>
      <text:soft-page-break/>
      <text:p text:style-name="P1118"><text:span text:style-name="T1119">2</text:span><text:span text:style-name="T1120">. Žuvininkystę reglamentuojančių teisės aktų pažeidimai, padaryti iki šio įstatymo įsigaliojimo, nepripažįstami sunkiais nusižengimais, jeigu nusižengimo padarymo momentu nebuvo laikomi sunkiais nusižengimais.</text:span></text:p>
      <text:p text:style-name="P1121"><text:span text:style-name="T1122">3</text:span><text:span text:style-name="T1123">.<text:s/></text:span><text:span text:style-name="T1124">Lietuvos Respublikos Vyriausybė, Lietuvos Respublikos žemės ūkio ministras ir Lietuvos Respublikos aplinkos ministras iki 2021 m. kovo 1 d. priima šio įstatymo įgyvendinamuosius teisės aktus.</text:span></text:p>
      <text:p text:style-name="P1125"><text:bookmark-end text:name="_Hlk15555910"/></text:p>
      <text:p text:style-name="P1126"/>
      <text:p text:style-name="P1127"><text:span text:style-name="T1128">Skelbiu šį Lietuvos Respublikos Seimo priimtą įstatymą.</text:span></text:p>
      <text:p text:style-name="P1129"/>
      <text:p text:style-name="P1130">Respublikos Prezidentas</text:p>
      <text:p text:style-name="P1131">Teikia<text:s/></text:p>
      <text:p text:style-name="P1132">Seimo narys<text:s/><text:tab/><text:tab/><text:tab/><text:tab/><text:tab/>Petras Čimbaras</text:p>
      <text:p text:style-name="P11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F" svg:font-family="F" style:font-family-generic="system"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widows="0" fo:orphans="0" style:vertical-align="baseline" fo:margin-bottom="0.1388in" fo:line-height="115%"/>
      <style:text-properties style:font-name="Calibri" style:font-name-asian="SimSun" style:font-name-complex="F" style:letter-kerning="true" fo:hyphenate="false"/>
    </style:style>
    <style:style style:name="DefaultParagraphFont" style:display-name="Default Paragraph Font" style:family="text"/>
    <style:style style:name="Standard" style:display-name="Standard" style:family="paragraph">
      <style:paragraph-properties style:vertical-align="baseline" fo:margin-bottom="0.1388in" fo:line-height="115%"/>
      <style:text-properties style:font-name="Calibri" style:font-name-asian="SimSun" style:font-name-complex="F" style:letter-kerning="true" fo:hyphenate="false"/>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Calibri" style:font-name-asian="SimSun" style:font-name-complex="F" style:letter-kerning="true"/>
    </style:style>
    <style:style style:name="ListParagraph" style:display-name="List Paragraph" style:family="paragraph" style:parent-style-name="Standard">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SimSun" style:font-name-complex="Segoe UI" style:letter-kerning="true" fo:font-size="9pt" style:font-size-asian="9pt" style:font-size-complex="9pt"/>
    </style:style>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Calibri" style:font-name-asian="SimSun" style:font-name-complex="F" style:letter-kerning="tru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Calibri" style:font-name-complex="Times New Roman" fo:font-weight="bold" style:font-weight-asian="bold" fo:font-size="12pt" style:font-size-asian="12pt"/>
    </style:style>
    <style:style style:name="WW_CharLFO3LVL1" style:family="text">
      <style:text-properties style:font-name="Times New Roman" style:font-name-asian="Calibri" style:font-name-complex="Times New Roman" fo:font-size="12pt" style:font-size-asian="12pt"/>
    </style:style>
    <style:style style:name="WW_CharLFO4LVL1" style:family="text">
      <style:text-properties style:font-name="Times New Roman" style:font-name-asian="Calibri" style:font-name-complex="Times New Roman" fo:font-weight="bold" style:font-weight-asian="bold" fo:font-size="12pt" style:font-size-asian="12pt"/>
    </style:style>
    <style:style style:name="WW_CharLFO7LVL1" style:family="text">
      <style:text-properties style:font-name="Times New Roman" style:font-name-asian="Calibri" style:font-name-complex="Times New Roman" fo:font-weight="normal" style:font-weight-asian="normal" style:font-weight-complex="bold" fo:font-size="12pt" style:font-size-asian="12pt"/>
    </style:style>
    <style:style style:name="WW_CharLFO14LVL1" style:family="text">
      <style:text-properties fo:font-weight="normal" style:font-weight-asian="normal"/>
    </style:style>
    <style:style style:name="WW_CharLFO15LVL1" style:family="text">
      <style:text-properties style:font-name-asian="Calibri" fo:font-weight="bold" style:font-weight-asian="bold"/>
    </style:style>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4">
      <text:list-level-style-number text:level="1" text:style-name="WW_CharLFO4LVL1" style:num-format="1" text:start-value="1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5">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6">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7">
      <text:list-level-style-number text:level="1" text:style-name="WW_CharLFO7LV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8">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9">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10">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11">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1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style:num-format="1" text:start-value="20">
        <style:list-level-properties text:space-before="0.8854in" text:min-label-width="0.25in"/>
      </text:list-level-style-number>
      <text:list-level-style-number text:level="2" style:num-suffix="." style:num-format="a" style:num-letter-sync="true">
        <style:list-level-properties text:space-before="1.3854in" text:min-label-width="0.25in"/>
      </text:list-level-style-number>
      <text:list-level-style-number text:level="3" style:num-suffix="." style:num-format="i">
        <style:list-level-properties fo:text-align="end" text:space-before="2.0104in" text:min-label-width="0.125in"/>
      </text:list-level-style-number>
      <text:list-level-style-number text:level="4" style:num-suffix="." style:num-format="1">
        <style:list-level-properties text:space-before="2.3854in" text:min-label-width="0.25in"/>
      </text:list-level-style-number>
      <text:list-level-style-number text:level="5" style:num-suffix="." style:num-format="a" style:num-letter-sync="true">
        <style:list-level-properties text:space-before="2.8854in" text:min-label-width="0.25in"/>
      </text:list-level-style-number>
      <text:list-level-style-number text:level="6" style:num-suffix="." style:num-format="i">
        <style:list-level-properties fo:text-align="end" text:space-before="3.5104in" text:min-label-width="0.125in"/>
      </text:list-level-style-number>
      <text:list-level-style-number text:level="7" style:num-suffix="." style:num-format="1">
        <style:list-level-properties text:space-before="3.8854in" text:min-label-width="0.25in"/>
      </text:list-level-style-number>
      <text:list-level-style-number text:level="8" style:num-suffix="." style:num-format="a" style:num-letter-sync="true">
        <style:list-level-properties text:space-before="4.3854in" text:min-label-width="0.25in"/>
      </text:list-level-style-number>
      <text:list-level-style-number text:level="9" style:num-suffix="." style:num-format="i">
        <style:list-level-properties fo:text-align="end" text:space-before="5.0104in" text:min-label-width="0.125in"/>
      </text:list-level-style-number>
    </text:list-style>
    <text:list-style style:name="LFO14">
      <text:list-level-style-number text:level="1" text:style-name="WW_CharLFO14LVL1" style:num-suffix="." style:num-format="1">
        <style:list-level-properties text:space-before="0.8854in" text:min-label-width="0.25in"/>
      </text:list-level-style-number>
      <text:list-level-style-number text:level="2" style:num-suffix="." style:num-format="a" style:num-letter-sync="true">
        <style:list-level-properties text:space-before="1.3854in" text:min-label-width="0.25in"/>
      </text:list-level-style-number>
      <text:list-level-style-number text:level="3" style:num-suffix="." style:num-format="i">
        <style:list-level-properties fo:text-align="end" text:space-before="2.0104in" text:min-label-width="0.125in"/>
      </text:list-level-style-number>
      <text:list-level-style-number text:level="4" style:num-suffix="." style:num-format="1">
        <style:list-level-properties text:space-before="2.3854in" text:min-label-width="0.25in"/>
      </text:list-level-style-number>
      <text:list-level-style-number text:level="5" style:num-suffix="." style:num-format="a" style:num-letter-sync="true">
        <style:list-level-properties text:space-before="2.8854in" text:min-label-width="0.25in"/>
      </text:list-level-style-number>
      <text:list-level-style-number text:level="6" style:num-suffix="." style:num-format="i">
        <style:list-level-properties fo:text-align="end" text:space-before="3.5104in" text:min-label-width="0.125in"/>
      </text:list-level-style-number>
      <text:list-level-style-number text:level="7" style:num-suffix="." style:num-format="1">
        <style:list-level-properties text:space-before="3.8854in" text:min-label-width="0.25in"/>
      </text:list-level-style-number>
      <text:list-level-style-number text:level="8" style:num-suffix="." style:num-format="a" style:num-letter-sync="true">
        <style:list-level-properties text:space-before="4.3854in" text:min-label-width="0.25in"/>
      </text:list-level-style-number>
      <text:list-level-style-number text:level="9" style:num-suffix="." style:num-format="i">
        <style:list-level-properties fo:text-align="end" text:space-before="5.0104in" text:min-label-width="0.125in"/>
      </text:list-level-style-number>
    </text:list-style>
    <text:list-style style:name="LFO15">
      <text:list-level-style-number text:level="1" text:style-name="WW_CharLFO15LVL1" style:num-format="1" text:start-value="11">
        <style:list-level-properties text:space-before="0.6875in" text:min-label-width="0.25in"/>
      </text:list-level-style-number>
      <text:list-level-style-number text:level="2" style:num-suffix="." style:num-format="a" style:num-letter-sync="true">
        <style:list-level-properties text:space-before="1.1875in" text:min-label-width="0.25in"/>
      </text:list-level-style-number>
      <text:list-level-style-number text:level="3" style:num-suffix="." style:num-format="i">
        <style:list-level-properties fo:text-align="end" text:space-before="1.8125in" text:min-label-width="0.125in"/>
      </text:list-level-style-number>
      <text:list-level-style-number text:level="4" style:num-suffix="." style:num-format="1">
        <style:list-level-properties text:space-before="2.1875in" text:min-label-width="0.25in"/>
      </text:list-level-style-number>
      <text:list-level-style-number text:level="5" style:num-suffix="." style:num-format="a" style:num-letter-sync="true">
        <style:list-level-properties text:space-before="2.6875in" text:min-label-width="0.25in"/>
      </text:list-level-style-number>
      <text:list-level-style-number text:level="6" style:num-suffix="." style:num-format="i">
        <style:list-level-properties fo:text-align="end" text:space-before="3.3125in" text:min-label-width="0.125in"/>
      </text:list-level-style-number>
      <text:list-level-style-number text:level="7" style:num-suffix="." style:num-format="1">
        <style:list-level-properties text:space-before="3.6875in" text:min-label-width="0.25in"/>
      </text:list-level-style-number>
      <text:list-level-style-number text:level="8" style:num-suffix="." style:num-format="a" style:num-letter-sync="true">
        <style:list-level-properties text:space-before="4.1875in" text:min-label-width="0.25in"/>
      </text:list-level-style-number>
      <text:list-level-style-number text:level="9" style:num-suffix="." style:num-format="i">
        <style:list-level-properties fo:text-align="end" text:space-before="4.8125in" text:min-label-width="0.125in"/>
      </text:list-level-style-number>
    </text:list-style>
    <text:list-style style:name="LFO16">
      <text:list-level-style-number text:level="1" style:num-format="1" text:start-value="20">
        <style:list-level-properties text:space-before="0.8854in" text:min-label-width="0.25in"/>
      </text:list-level-style-number>
      <text:list-level-style-number text:level="2" style:num-suffix="." style:num-format="a" style:num-letter-sync="true">
        <style:list-level-properties text:space-before="1.3854in" text:min-label-width="0.25in"/>
      </text:list-level-style-number>
      <text:list-level-style-number text:level="3" style:num-suffix="." style:num-format="i">
        <style:list-level-properties fo:text-align="end" text:space-before="2.0104in" text:min-label-width="0.125in"/>
      </text:list-level-style-number>
      <text:list-level-style-number text:level="4" style:num-suffix="." style:num-format="1">
        <style:list-level-properties text:space-before="2.3854in" text:min-label-width="0.25in"/>
      </text:list-level-style-number>
      <text:list-level-style-number text:level="5" style:num-suffix="." style:num-format="a" style:num-letter-sync="true">
        <style:list-level-properties text:space-before="2.8854in" text:min-label-width="0.25in"/>
      </text:list-level-style-number>
      <text:list-level-style-number text:level="6" style:num-suffix="." style:num-format="i">
        <style:list-level-properties fo:text-align="end" text:space-before="3.5104in" text:min-label-width="0.125in"/>
      </text:list-level-style-number>
      <text:list-level-style-number text:level="7" style:num-suffix="." style:num-format="1">
        <style:list-level-properties text:space-before="3.8854in" text:min-label-width="0.25in"/>
      </text:list-level-style-number>
      <text:list-level-style-number text:level="8" style:num-suffix="." style:num-format="a" style:num-letter-sync="true">
        <style:list-level-properties text:space-before="4.3854in" text:min-label-width="0.25in"/>
      </text:list-level-style-number>
      <text:list-level-style-number text:level="9" style:num-suffix="." style:num-format="i">
        <style:list-level-properties fo:text-align="end" text:space-before="5.0104in" text:min-label-width="0.125in"/>
      </text:list-level-style-number>
    </text:list-style>
    <style:page-layout style:name="PL0">
      <style:page-layout-properties fo:page-width="8.268in" fo:page-height="11.693in" style:print-orientation="portrait" fo:margin-top="0.3937in" fo:margin-left="0.9451in" fo:margin-bottom="0.3152in" fo:margin-right="0.7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
    <dc:creator/>
    <meta:creation-date>2020-09-24T06:58:00Z</meta:creation-date>
    <dc:date>2020-09-24T06:58:00Z</dc:date>
    <meta:template xlink:href="Normal.dotm" xlink:type="simple"/>
    <meta:editing-cycles>1</meta:editing-cycles>
    <meta:editing-duration>PT0S</meta:editing-duration>
    <meta:document-statistic meta:page-count="19" meta:paragraph-count="808" meta:word-count="6498" meta:character-count="49295" meta:row-count="2422" meta:non-whitespace-character-count="43605"/>
  </office:meta>
</office:document-meta>
</file>