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style>
    <style:style style:name="T3" style:parent-style-name="DefaultParagraphFont" style:family="text">
      <style:text-properties style:font-weight-complex="bold" fo:color="#000000" style:font-size-complex="12pt" style:language-asian="lt" style:country-asian="LT"/>
    </style:style>
    <style:style style:name="T4" style:parent-style-name="DefaultParagraphFont" style:family="text">
      <style:text-properties style:font-weight-complex="bold" fo:color="#000000" style:font-size-complex="12pt" style:language-asian="lt" style:country-asian="LT"/>
    </style:style>
    <style:style style:name="T5" style:parent-style-name="DefaultParagraphFont" style:family="text">
      <style:text-properties style:font-weight-complex="bold" fo:color="#000000" style:font-size-complex="12pt" style:language-asian="lt" style:country-asian="LT"/>
    </style:style>
    <style:style style:name="T6" style:parent-style-name="DefaultParagraphFont" style:family="text">
      <style:text-properties style:font-weight-complex="bold" fo:color="#000000" style:font-size-complex="12pt" style:language-asian="lt" style:country-asian="LT"/>
    </style:style>
    <style:style style:name="T7" style:parent-style-name="DefaultParagraphFont" style:family="text">
      <style:text-properties style:font-weight-complex="bold" fo:color="#000000" style:font-size-complex="12pt" style:language-asian="lt" style:country-asian="LT"/>
    </style:style>
    <style:style style:name="T8" style:parent-style-name="DefaultParagraphFont" style:family="text">
      <style:text-properties style:font-weight-complex="bold" fo:color="#000000" style:font-size-complex="12pt" fo:language="en" fo:country="US" style:language-asian="lt" style:country-asian="LT"/>
    </style:style>
    <style:style style:name="T9" style:parent-style-name="DefaultParagraphFont" style:family="text">
      <style:text-properties style:font-weight-complex="bold" fo:color="#000000" style:font-size-complex="12pt" style:language-asian="lt" style:country-asian="LT"/>
    </style:style>
    <style:style style:name="P10" style:parent-style-name="Normal" style:family="paragraph">
      <style:paragraph-properties fo:text-align="end" fo:line-height="115%"/>
      <style:text-properties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333333" fo:font-size="11.5pt" style:font-size-asian="11.5pt" style:font-size-complex="11.5pt" fo:background-color="#FFFFFF" fo:language="en" fo:country="US" style:language-asian="en" style:country-asian="GB"/>
    </style:style>
    <style:style style:name="T18" style:parent-style-name="DefaultParagraphFont" style:family="text">
      <style:text-properties fo:font-weight="bold" style:font-weight-asian="bold" style:font-weight-complex="bold" fo:color="#333333" fo:font-size="11.5pt" style:font-size-asian="11.5pt" style:font-size-complex="11.5pt" fo:background-color="#FFFFFF" fo:language="en" fo:country="US" style:language-asian="en" style:country-asian="GB"/>
    </style:style>
    <style:style style:name="P19"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fo:language="en" fo:country="US" style:language-asian="ru" style:country-asian="RU"/>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3" style:family="table-column">
      <style:table-column-properties style:column-width="0.9645in"/>
    </style:style>
    <style:style style:name="TableColumn24" style:family="table-column">
      <style:table-column-properties style:column-width="0.9833in"/>
    </style:style>
    <style:style style:name="TableColumn25" style:family="table-column">
      <style:table-column-properties style:column-width="0.8354in"/>
    </style:style>
    <style:style style:name="TableColumn26" style:family="table-column">
      <style:table-column-properties style:column-width="4.3in"/>
    </style:style>
    <style:style style:name="Table22" style:family="table">
      <style:table-properties style:width="7.0833in" fo:margin-left="-0.3013in" table:align="left"/>
    </style:style>
    <style:style style:name="TableRow27" style:family="table-row">
      <style:table-row-properties style:min-row-height="0.2284in"/>
    </style:style>
    <style:style style:name="TableCell28" style:family="table-cell">
      <style:table-cell-properties fo:border="0.0138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TableRow32" style:family="table-row">
      <style:table-row-properties style:min-row-height="0.8631in"/>
    </style:style>
    <style:style style:name="TableCell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Row40" style:family="table-row">
      <style:table-row-properties/>
    </style:style>
    <style:style style:name="TableCell41" style:family="table-cell">
      <style:table-cell-properties fo:border-top="none" fo:border-left="0.0138in solid #000000"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Pasiulymai" style:family="paragraph">
      <style:text-properties style:language-asian="lt" style:country-asian="LT"/>
    </style:style>
    <style:style style:name="P49" style:parent-style-name="Pasiulymai" style:family="paragraph">
      <style:text-properties fo:font-weight="bold" style:font-weight-asian="bold" style:font-weight-complex="normal"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Pasiulymai" style:family="paragraph">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Pasiulymai" style:family="paragraph">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Pasiulymai" style:family="paragraph">
      <style:text-properties style:language-asian="lt" style:country-asian="LT"/>
    </style:style>
    <style:style style:name="P90" style:parent-style-name="Pasiulymai" style:family="paragraph">
      <style:text-properties style:language-asian="lt" style:country-asian="LT"/>
    </style:style>
    <style:style style:name="P91" style:parent-style-name="Pasiulymai" style:family="paragraph">
      <style:text-properties style:language-asian="lt" style:country-asian="LT"/>
    </style:style>
    <style:style style:name="T92" style:parent-style-name="DefaultParagraphFont" style:family="text">
      <style:text-properties fo:font-weight="bold" style:font-weight-asian="bold" style:font-weight-complex="normal"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apple-converted-space" style:family="text">
      <style:text-properties fo:color="#000000"/>
    </style:style>
    <style:style style:name="T96" style:parent-style-name="DefaultParagraphFont" style:family="text">
      <style:text-properties fo:color="#000000"/>
    </style:style>
    <style:style style:name="T97" style:parent-style-name="apple-converted-space" style:family="text">
      <style:text-properties fo:color="#000000"/>
    </style:style>
    <style:style style:name="T98" style:parent-style-name="DefaultParagraphFont" style:family="text">
      <style:text-properties fo:color="#000000"/>
    </style:style>
    <style:style style:name="T99" style:parent-style-name="apple-converted-space"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apple-converted-space"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fo:language="en" fo:country="U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fo:font-weight="bold" style:font-weight-asian="bold" style:font-weight-complex="bold"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text:span text:style-name="T3">20</text:span><text:span text:style-name="T4">20-</text:span><text:span text:style-name="T5">0</text:span><text:span text:style-name="T6">5</text:span><text:span text:style-name="T7">-</text:span><text:span text:style-name="T8">12</text:span><text:span text:style-name="T9"> </text:span></text:p>
      <text:p text:style-name="P10"/>
      <text:p text:style-name="P11">PASIŪLYMAS</text:p>
      <text:p text:style-name="P12"/>
      <text:p text:style-name="P13"><text:span text:style-name="T14">DĖL</text:span><text:span text:style-name="T15"><text:s/></text:span><text:span text:style-name="T16">LIETUVOS RESPUBLIKOS<text:s/></text:span><text:span text:style-name="T17">2020 METŲ VALSTYBĖS BIUDŽETO IR SAVIVALDYBIŲ BIUDŽETŲ FINANSINIŲ RODIKLIŲ PATVIRTINIMO ĮSTATYMO NR. XIII-2694 9 IR 13 STRAIPSNIŲ PAKEITIMO ĮSTATYMO PROJEKTO<text:s/></text:span><text:span text:style-name="T18">NR.XIIIP-4802</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2020 m. biudžeto įstatyme nustatyta galimybė finansuoti tam tikras<text:s/>išlaidas iš skolintų lėšų virš Seimo patvirtintų maksimalių asignavimų, nepažeidžiant tuo pačiu įstatymu patvirtinto skolinimosi limito bei valdžios sektoriaus deficito/pertekliaus rodiklio. Tokia nuostata<text:s/>gali būti pateisinama tais atvejais, kai susidaro padėtis, kai reaguoti ir išlaidas pasitelkti reikia itin skubiai arba dėl kokių nors kitų priežasčių patikslinti skubiai biudžeto įstatymą nėra galimybių.<text:s/>Visgi, gera biudžeto valdysena reikalauja, kad mokesčių mokėtojų pinigai būtų paskirstomi remiantis demokratinės atskaitomybės principais. Pagal šalies Konstituciją<text:s/>esminius turtinius įsipareigojimus tvirtina Seimas, Seimui taipogi pavesta biudžeto tvirtinimo ir vykdymo priežiūros prievolė. Seimas taipogi tvirtina fiskalinio deficito lygį ir kitus esminius biudžeto politikos parametrus.<text:s/></text:p>
            <text:p text:style-name="P49"/>
            <text:p text:style-name="Pasiulymai"><text:span text:style-name="T50">Atsižvelgiant į<text:s/></text:span><text:span text:style-name="T51">COVID</text:span><text:span text:style-name="T52">-19 pandemij</text:span><text:span text:style-name="T53">ą</text:span><text:span text:style-name="T54"><text:s/></text:span><text:span text:style-name="T55">Vyriausybė yra priėmusi sprendimų dėl atskirų išlaidų finansavimo iš skolintų lėšų, o<text:s/></text:span><text:span text:style-name="T56">Seimas po biudžeto priėmimo patvirtino<text:s/></text:span><text:span text:style-name="T57">šimtus milijonų siekiančias papildomas išlaidas makroekonominėms pandemijos pasekmėms sumažinti, kurioms šiuo metu įstatyme patvirtintų atitinkamoms institucijoms asignavimų nepakaks. Tuo tarpu šių metu</text:span><text:span text:style-name="T58"><text:s/></text:span><text:span text:style-name="T59">v</text:span><text:span text:style-name="T60">alstybės biudžeto<text:s/></text:span><text:span text:style-name="T61">patvirtinimo</text:span><text:span text:style-name="T62"><text:s/>įstatym</text:span><text:span text:style-name="T63">as nėra pakeistas</text:span><text:span text:style-name="T64">.</text:span></text:p>
            <text:p text:style-name="P65"/>
            <text:p text:style-name="Pasiulymai"><text:span text:style-name="T66">Šis biudžeto keitimas yra jau antras<text:s/></text:span><text:span text:style-name="T67">2020 m.</text:span><text:span text:style-name="T68"><text:s/>ir<text:s/></text:span><text:span text:style-name="T69">aiškėjant pandemijos poveikiui ekonomikai<text:s/></text:span><text:span text:style-name="T70">yra visos galimybės patikslinti Seimo patvirtintus maksimalius asignavimų limitus lėšomis, reikalingomis tiek pandemijos sukeltoms papildomoms išlaidoms finansuoti, tiek ir makroekonominėms priemonėms ekonominėms pasekmėms švelninti, juoba, kad dėl dalies jų Seimas jau yra apsisprendęs ir jų mastas yra patvirtintas.<text:s/></text:span><text:span text:style-name="T71">Be to, akivaizdu, kad biudžeto įstatymo<text:s/></text:span><text:span text:style-name="T72">19<text:s/></text:span><text:span text:style-name="T73">straipsnyje patvirtintas valdžios sektoriaus perteklius<text:s/></text:span><text:span text:style-name="T74">net<text:s/></text:span><text:span text:style-name="T75">nebus pasiektas, tad bet koks didesnių nei patvirtinti asignavimai išlaidų finansavimas iš skolintų lėšų pažeidžia minimą straipsnį.<text:s/></text:span></text:p>
            <text:p text:style-name="P76"/>
            <text:p text:style-name="Pasiulymai"><text:span text:style-name="T77">Si</text:span><text:span text:style-name="T78">ekiant aiškiai apibrėžti, kada privalo būti pateiktas biudžeto įstatymo patikslinimas, si</text:span><text:span text:style-name="T79">ūloma tikslinti galiojančio įstatymo formuluotę ir numatyti, kad jeigu visų<text:s/></text:span><text:span text:style-name="T80">pagal<text:s/></text:span><text:span text:style-name="T81">minimą punktą<text:s/></text:span><text:span text:style-name="T82">virš maksimalių asignavimų finansuojamų išlaidų suma viršija<text:s/></text:span><text:span text:style-name="T83">0,3<text:s/></text:span><text:span text:style-name="T84">procento praėjusių metų BVP to meto kainomis,<text:s/></text:span><text:span text:style-name="T85">biudžeto įstatymas privalo būti<text:s/></text:span><text:span text:style-name="T86">atitinkamai<text:s/></text:span><text:span text:style-name="T87">tikslinamas</text:span><text:span text:style-name="T88">.<text:s/></text:span></text:p>
            <text:p text:style-name="P89"/>
            <text:p text:style-name="P90">Minima riba siūloma<text:s/>pagal analogiją su tokio paties dydžio reikšmingumo<text:s/>riba<text:s/>Fiskalinės sutarties įgyvendinimo konstituciniame įstatyme, kuria nustatoma galimai reikšminga rizika valdžios sektoriaus rodikliui dėl savivaldybės biudžeto konsolidavimo.<text:s/></text:p>
            <text:p text:style-name="P91"/>
            <text:p text:style-name="Pasiulymai"><text:span text:style-name="T92">Pasiūlymas:<text:s/></text:span>Pakeisti<text:s/>Įstatymo projekto<text:s/>2<text:s/>straipsnį<text:s/>išdėstyti taip:</text:p>
            <text:p text:style-name="Pasiulymai"/>
            <text:p text:style-name="P93"><text:span text:style-name="T94">„1) skolintis valstybės vardu, kai yra poreikis ir kai dėl to nėra pažeidžiamos šio įstatymo 10 ir 19 straipsnių nuostatos: su</text:span><text:span text:style-name="T95"> </text:span><text:span text:style-name="T96">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 BVP prognozę Lietuvos Respublika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span text:style-name="T97"> </text:span><text:span text:style-name="T98">išlaidoms, susijusioms su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pan><text:span text:style-name="T99"> </text:span><text:span text:style-name="T100">kuriais priteistos sumos iš Lietuvos valstybės</text:span><text:span text:style-name="T101"> </text:span><text:span text:style-name="T102">kurių pagrindu Lietuvos valstybei kyla pareiga mokėti sumas</text:span><text:span text:style-name="T103">, vykdyti; nepalankių klimato reiškinių nulemtiems nuostoliams žemės ūkio sektoriuje kompensuoti</text:span><text:span text:style-name="T104">. Jeigu šiame punkte nurodytų<text:s/></text:span><text:soft-page-break/><text:span text:style-name="T105">išlaidų suma viršija 0</text:span><text:span text:style-name="T106">,3</text:span><text:span text:style-name="T107"><text:s/></text:span><text:span text:style-name="T108">procent</text:span><text:span text:style-name="T109">o</text:span><text:span text:style-name="T110"><text:s/>praėjusių metų BVP to meto kainomis,<text:s/></text:span><text:span text:style-name="T111">privalo būti atitinkamai tikslinamos šiuo įstatymu patvirtintos asignavimų sumos</text:span><text:span text:style-name="T112">; “.</text:span></text:p>
            <text:p text:style-name="P113"/>
          </table:table-cell>
        </table:table-row>
      </table:table>
      <text:p text:style-name="P114"/>
      <text:p text:style-name="P115"/>
      <text:p text:style-name="Normal"><text:span text:style-name="T116">Teikia:</text:span></text:p>
      <text:p text:style-name="P117">Seimo narė                                                                                                  <text:s/>Ingrida Šimonytė      </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grida</meta:initial-creator>
    <dc:creator>adlibuser</dc:creator>
    <meta:creation-date>2020-05-12T07:29:00Z</meta:creation-date>
    <dc:date>2020-05-12T07:29:00Z</dc:date>
    <meta:print-date>2019-01-15T11:45:00Z</meta:print-date>
    <meta:template xlink:href="Normal.dotm" xlink:type="simple"/>
    <meta:editing-cycles>2</meta:editing-cycles>
    <meta:editing-duration>PT0S</meta:editing-duration>
    <meta:document-statistic meta:page-count="3" meta:paragraph-count="63" meta:word-count="699" meta:character-count="5299" meta:row-count="233" meta:non-whitespace-character-count="4663"/>
  </office:meta>
</office:document-meta>
</file>