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Roman" style:family="paragraph">
      <style:text-properties fo:color="#000000"/>
    </style:style>
    <style:style style:name="P79" style:parent-style-name="Roman" style:family="paragraph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T150" style:parent-style-name="DefaultParagraphFont" style:family="text">
      <style:text-properties fo:letter-spacing="-0.0013in"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fo:letter-spacing="-0.0013in"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Roman" style:family="paragraph">
      <style:text-properties style:font-size-complex="12pt"/>
    </style:style>
    <style:style style:name="P175" style:parent-style-name="Roman" style:family="paragraph">
      <style:text-properties style:font-size-complex="12pt"/>
    </style:style>
    <style:style style:name="P176" style:parent-style-name="Roman" style:family="paragraph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Roman" style:family="paragraph">
      <style:text-properties fo:letter-spacing="0.0013in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Roman" style:family="paragraph">
      <style:paragraph-properties fo:keep-with-next="always" fo:keep-together="always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P306" style:parent-style-name="Roman" style:family="paragraph">
      <style:paragraph-properties fo:keep-with-next="always" fo:keep-together="always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Roman" style:family="paragraph">
      <style:paragraph-properties fo:keep-with-next="always" fo:keep-together="always"/>
    </style:style>
    <style:style style:name="P407" style:parent-style-name="Roman" style:family="paragraph">
      <style:paragraph-properties fo:keep-with-next="always" fo:keep-together="always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ize="10pt" style:font-size-asian="10pt" style:font-size-complex="12pt"/>
    </style:style>
    <style:style style:name="T4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4" style:parent-style-name="DefaultParagraphFont" style:family="text">
      <style:text-properties fo:font-size="10pt" style:font-size-asian="10pt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Roman" style:family="paragraph">
      <style:paragraph-properties fo:keep-with-next="always" fo:keep-together="always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P842" style:parent-style-name="Roman" style:family="paragraph">
      <style:paragraph-properties fo:keep-with-next="always" fo:keep-together="always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Roman" style:family="paragraph">
      <style:text-properties fo:letter-spacing="-0.0013in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style:text-position="sub 62.5%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P1158" style:parent-style-name="Roman" style:family="paragraph">
      <style:text-properties style:font-weight-complex="bold"/>
    </style:style>
    <style:style style:name="T1159" style:parent-style-name="DefaultParagraphFont" style:family="text">
      <style:text-properties style:font-style-complex="normal"/>
    </style:style>
    <style:style style:name="T1160" style:parent-style-name="DefaultParagraphFont" style:family="text">
      <style:text-properties style:font-style-complex="normal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P1165" style:parent-style-name="Roman" style:family="paragraph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letter-spacing="-0.0013in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style:font-weight-complex="bold" fo:letter-spacing="-0.0013in"/>
    </style:style>
    <style:style style:name="T1334" style:parent-style-name="DefaultParagraphFont" style:family="text">
      <style:text-properties style:font-weight-complex="bold" fo:letter-spacing="-0.0013in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style:font-weight-complex="bold" fo:letter-spacing="-0.0013in"/>
    </style:style>
    <style:style style:name="T1337" style:parent-style-name="DefaultParagraphFont" style:family="text">
      <style:text-properties style:font-weight-complex="bold" fo:letter-spacing="-0.0013in"/>
    </style:style>
    <style:style style:name="T1338" style:parent-style-name="DefaultParagraphFont" style:family="text">
      <style:text-properties style:font-weight-complex="bold" fo:letter-spacing="-0.0013in"/>
    </style:style>
    <style:style style:name="T1339" style:parent-style-name="DefaultParagraphFont" style:family="text">
      <style:text-properties style:font-weight-complex="bold" fo:letter-spacing="-0.0013in"/>
    </style:style>
    <style:style style:name="T1340" style:parent-style-name="DefaultParagraphFont" style:family="text">
      <style:text-properties style:font-weight-complex="bold" fo:letter-spacing="-0.0013in"/>
    </style:style>
    <style:style style:name="T1341" style:parent-style-name="DefaultParagraphFont" style:family="text">
      <style:text-properties style:font-weight-complex="bold" fo:letter-spacing="-0.0013in"/>
    </style:style>
    <style:style style:name="T1342" style:parent-style-name="DefaultParagraphFont" style:family="text">
      <style:text-properties style:font-weight-complex="bold" fo:letter-spacing="-0.0013in"/>
    </style:style>
    <style:style style:name="T1343" style:parent-style-name="DefaultParagraphFont" style:family="text">
      <style:text-properties style:font-weight-complex="bold" fo:letter-spacing="-0.0013in"/>
    </style:style>
    <style:style style:name="P1344" style:parent-style-name="Roman" style:family="paragraph">
      <style:text-properties style:font-weight-complex="bold"/>
    </style:style>
    <style:style style:name="P1345" style:parent-style-name="Roman" style:family="paragraph">
      <style:text-properties style:font-weight-complex="bold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P1426" style:parent-style-name="Roman" style:family="paragraph">
      <style:text-properties style:font-weight-complex="bold"/>
    </style:style>
    <style:style style:name="P1427" style:parent-style-name="Laikas" style:family="paragraph">
      <style:paragraph-properties fo:keep-together="always"/>
    </style:style>
    <style:style style:name="T1428" style:parent-style-name="DefaultParagraphFont" style:family="text">
      <style:text-properties style:font-style-complex="normal"/>
    </style:style>
    <style:style style:name="T1429" style:parent-style-name="DefaultParagraphFont" style:family="text">
      <style:text-properties style:font-style-complex="normal"/>
    </style:style>
    <style:style style:name="P1430" style:parent-style-name="Roman12" style:family="paragraph">
      <style:paragraph-properties fo:keep-with-next="always" fo:keep-together="always"/>
    </style:style>
    <style:style style:name="T1431" style:parent-style-name="DefaultParagraphFont" style:family="text">
      <style:text-properties style:text-position="super 60%" fo:font-size="10pt" style:font-size-asian="10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P1436" style:parent-style-name="Roman" style:family="paragraph">
      <style:paragraph-properties fo:keep-with-next="always" fo:keep-together="always"/>
      <style:text-properties style:font-weight-complex="bold"/>
    </style:style>
    <style:style style:name="P1437" style:parent-style-name="Roman" style:family="paragraph">
      <style:paragraph-properties fo:keep-with-next="always" fo:keep-together="always"/>
      <style:text-properties style:font-weight-complex="bold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P1708" style:parent-style-name="Roman" style:family="paragraph">
      <style:text-properties style:font-weight-complex="bold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style-complex="normal"/>
    </style:style>
    <style:style style:name="T2263" style:parent-style-name="DefaultParagraphFont" style:family="text">
      <style:text-properties style:font-style-complex="normal"/>
    </style:style>
    <style:style style:name="T2264" style:parent-style-name="DefaultParagraphFont" style:family="text">
      <style:text-properties style:text-position="super 60%" fo:font-size="10pt" style:font-size-asian="10pt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style:text-position="super 60%" fo:font-size="10pt" style:font-size-asian="10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P2272" style:parent-style-name="Laikas" style:family="paragraph">
      <style:paragraph-properties fo:keep-together="always"/>
    </style:style>
    <style:style style:name="T2273" style:parent-style-name="DefaultParagraphFont" style:family="text">
      <style:text-properties style:font-style-complex="normal"/>
    </style:style>
    <style:style style:name="P2274" style:parent-style-name="Roman12" style:family="paragraph">
      <style:paragraph-properties fo:keep-with-next="always" fo:keep-together="always"/>
    </style:style>
    <style:style style:name="T2275" style:parent-style-name="DefaultParagraphFont" style:family="text">
      <style:text-properties style:text-position="super 60%" fo:font-size="10pt" style:font-size-asian="10pt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 style:text-position="super 60%" fo:font-size="10pt" style:font-size-asian="10pt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 style:text-position="super 60%" fo:font-size="10pt" style:font-size-asian="10pt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 style:text-position="super 60%" fo:font-size="10pt" style:font-size-asian="10pt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P2299" style:parent-style-name="Roman" style:family="paragraph">
      <style:paragraph-properties fo:keep-with-next="always" fo:keep-together="always"/>
    </style:style>
    <style:style style:name="P2300" style:parent-style-name="Roman" style:family="paragraph">
      <style:paragraph-properties fo:keep-with-next="always" fo:keep-together="always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style:font-style-complex="normal"/>
    </style:style>
    <style:style style:name="T2304" style:parent-style-name="DefaultParagraphFont" style:family="text">
      <style:text-properties style:font-style-complex="normal"/>
    </style:style>
    <style:style style:name="T2305" style:parent-style-name="DefaultParagraphFont" style:family="text">
      <style:text-properties style:text-position="super 60%" fo:font-size="10pt" style:font-size-asian="10pt"/>
    </style:style>
    <style:style style:name="T2306" style:parent-style-name="DefaultParagraphFont" style:family="text">
      <style:text-properties style:text-position="super 60%" fo:font-size="10pt" style:font-size-asian="10pt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text-position="super 60%" fo:font-size="10pt" style:font-size-asian="10pt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P2470" style:parent-style-name="Roman" style:family="paragraph">
      <style:text-properties style:font-weight-complex="bold" style:font-size-complex="12pt"/>
    </style:style>
    <style:style style:name="P2471" style:parent-style-name="Roman" style:family="paragraph">
      <style:text-properties style:font-weight-complex="bold" style:font-size-complex="12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fo:font-size="10pt" style:font-size-asian="10pt" style:font-size-complex="12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95" style:parent-style-name="DefaultParagraphFont" style:family="text">
      <style:text-properties style:font-weight-complex="bold" fo:font-size="10pt" style:font-size-asian="10pt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fo:font-size="10pt" style:font-size-asian="10pt" style:font-size-complex="12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04" style:parent-style-name="DefaultParagraphFont" style:family="text">
      <style:text-properties style:font-weight-complex="bold" fo:font-size="10pt" style:font-size-asian="10pt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style="italic" style:font-style-asian="italic" fo:font-size="10pt" style:font-size-asian="10pt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style:font-style-complex="normal"/>
    </style:style>
    <style:style style:name="T2713" style:parent-style-name="DefaultParagraphFont" style:family="text">
      <style:text-properties style:font-style-complex="normal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tyle="italic" style:font-style-asian="italic"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tyle="italic" style:font-style-asian="italic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fo:font-size="10pt" style:font-size-asian="10pt" style:font-size-complex="12pt"/>
    </style:style>
    <style:style style:name="T27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95" style:parent-style-name="DefaultParagraphFont" style:family="text">
      <style:text-properties style:font-weight-complex="bold" fo:font-size="10pt" style:font-size-asian="10pt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P2840" style:parent-style-name="Roman" style:family="paragraph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fo:font-size="10pt" style:font-size-asian="10pt" style:font-size-complex="12pt"/>
    </style:style>
    <style:style style:name="T2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1" style:parent-style-name="DefaultParagraphFont" style:family="text">
      <style:text-properties fo:font-size="10pt" style:font-size-asian="10pt"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style:font-style-complex="normal"/>
    </style:style>
    <style:style style:name="T2855" style:parent-style-name="DefaultParagraphFont" style:family="text">
      <style:text-properties style:font-style-complex="normal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fo:font-size="10pt" style:font-size-asian="10pt" style:font-size-complex="12pt"/>
    </style:style>
    <style:style style:name="T28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83" style:parent-style-name="DefaultParagraphFont" style:family="text">
      <style:text-properties fo:font-size="10pt" style:font-size-asian="10pt"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letter-spacing="0.0013in"/>
    </style:style>
    <style:style style:name="T2947" style:parent-style-name="DefaultParagraphFont" style:family="text">
      <style:text-properties fo:letter-spacing="0.0013in"/>
    </style:style>
    <style:style style:name="T2948" style:parent-style-name="DefaultParagraphFont" style:family="text">
      <style:text-properties fo:letter-spacing="0.0013in"/>
    </style:style>
    <style:style style:name="T2949" style:parent-style-name="DefaultParagraphFont" style:family="text">
      <style:text-properties fo:letter-spacing="0.0013in"/>
    </style:style>
    <style:style style:name="T2950" style:parent-style-name="DefaultParagraphFont" style:family="text">
      <style:text-properties fo:letter-spacing="0.0013in"/>
    </style:style>
    <style:style style:name="T2951" style:parent-style-name="DefaultParagraphFont" style:family="text">
      <style:text-properties fo:letter-spacing="0.0013in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 fo:font-size="10pt" style:font-size-asian="10pt"/>
    </style:style>
    <style:style style:name="T2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3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 fo:font-style="italic" style:font-style-asian="italic"/>
    </style:style>
    <style:style style:name="T3339" style:parent-style-name="DefaultParagraphFont" style:family="text">
      <style:text-properties style:font-weight-complex="bold" fo:font-style="italic" style:font-style-asian="italic"/>
    </style:style>
    <style:style style:name="T3340" style:parent-style-name="DefaultParagraphFont" style:family="text">
      <style:text-properties style:font-weight-complex="bold" fo:font-style="italic" style:font-style-asian="italic"/>
    </style:style>
    <style:style style:name="T3341" style:parent-style-name="DefaultParagraphFont" style:family="text">
      <style:text-properties style:font-weight-complex="bold" fo:font-style="italic" style:font-style-asian="italic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fo:font-weight="bold" style:font-weight-asian="bold" fo:font-size="11pt" style:font-size-asian="11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style="italic" style:font-style-asian="italic"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T3353" style:parent-style-name="DefaultParagraphFont" style:family="text">
      <style:text-properties style:font-style-complex="normal"/>
    </style:style>
    <style:style style:name="T3354" style:parent-style-name="DefaultParagraphFont" style:family="text">
      <style:text-properties style:font-style-complex="normal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3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fo:font-weight="bold" style:font-weight-asian="bold" fo:font-size="11pt" style:font-size-asian="11pt"/>
    </style:style>
    <style:style style:name="T3366" style:parent-style-name="DefaultParagraphFont" style:family="text">
      <style:text-properties fo:font-weight="bold" style:font-weight-asian="bold" fo:font-size="11pt" style:font-size-asian="11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tyle="italic" style:font-style-asian="italic"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3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tyle="italic" style:font-style-asian="italic"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weight="bold" style:font-weight-asian="bold" fo:font-size="11pt" style:font-size-asian="11pt"/>
    </style:style>
    <style:style style:name="T3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3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3406" style:parent-style-name="DefaultParagraphFont" style:family="text">
      <style:text-properties style:font-weight-complex="bold"/>
    </style:style>
    <style:style style:name="P3407" style:parent-style-name="Roman" style:family="paragraph">
      <style:paragraph-properties fo:keep-with-next="always" fo:keep-together="always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P3409" style:parent-style-name="Roman" style:family="paragraph">
      <style:paragraph-properties fo:keep-with-next="always" fo:keep-together="always"/>
    </style:style>
    <style:style style:name="T3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tyle="italic" style:font-style-asian="italic"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tyle="italic" style:font-style-asian="italic"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fo:font-weight="bold" style:font-weight-asian="bold" fo:font-size="11pt" style:font-size-asian="11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tyle="italic" style:font-style-asian="italic"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tyle="italic" style:font-style-asian="italic"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tyle="italic" style:font-style-asian="italic"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4</text:span><text:span text:style-name="T37">36</text:span></text:p>
      <text:p text:style-name="P38">STENOGRAMA</text:p>
      <text:p text:style-name="P39"/>
      <text:p text:style-name="P40">2020 m.<text:s/>rugsėjo<text:s/>15 d.</text:p>
      <text:p text:style-name="P41"/>
      <text:p text:style-name="Pirmininkai">Pirmininkauja Lietuvos Respublikos Seimo Pirmininko pavaduotojai<text:line-break/><text:span text:style-name="T42">J. LIESYS</text:span><text:s/>ir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I. ŠIAULIENĖ</text:span>,<text:s/><text:span text:style-name="T47">LSDD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/>Ger­bia­mi ko­le­gos, pra­šom už­im­ti vie­tas. Pra­de­da­me rug­sė­jo 15 die­nos va­ka­ri­nį ple­na­ri­nį po­sė­dį. Pra­šom re­gist­ruo­tis.</text:p>
        <text:p text:style-name="Roman">Už­si­re­gist­ra­vo 60 Sei­mo na­rių.</text:p>
        <text:p text:style-name="Roman"/>
        <text:p text:style-name="Laikas">14.01 val.</text:p>
        <text:p text:style-name="Roman12">Mi­nist­ro Pir­mi­nin­ko Sau­liaus Skver­ne­lio at­sa­ky­mai į Sei­mo na­rių raš­tu pa­teik­tus klau­si­mus (<text:span text:style-name="T69">pa</text:span><text:span text:style-name="T70">­gal Sei</text:span><text:span text:style-name="T71">­mo sta</text:span><text:span text:style-name="T72">­tu</text:span><text:span text:style-name="T73">­to 208 str.</text:span>)<text:s/></text:p>
        <text:p text:style-name="Roman"/>
        <text:p text:style-name="Roman">Pir­ma­sis po­pie­ti­nės dar­bo­tvarkės klau­si­mas – Mi­nist­ro Pir­mi­nin­ko S. Skver­ne­lio at­sa­ky­mai į Sei­mo na­rių raš­tu pa­teik­tus klau­si­mus pa­gal Sei­mo sta­tu­to 208 straips­nį. Kvie­čiu ger­bia­mą­jį prem­je­rą į tri­bū­ną.</text:p>
        <text:p text:style-name="Roman"><text:span text:style-name="T74">S. SKVERNELIS</text:span><text:s/><text:span text:style-name="T75">(</text:span><text:span text:style-name="T76">LVŽSF</text:span><text:span text:style-name="T77">)</text:span>. La­ba die­na, ger­bia­mi ko­le­gos. No­rė­čiau pa­gar­sin­ti klau­si­mą, o po to at­sa­ky­ti ir į klau­si­mą, ir gal­būt toms ger­bia­moms Sei­mo na­rėms, ku­rios pa­si­ra­šė po klau­si­mu, ir in­di­vi­du­a­liai. Klau­si­mas Mi­nist­rui Pir­mi­nin­kui S. Skver­ne­liui.<text:s/></text:p>
        <text:p text:style-name="P78">„FNTT at­lie­ka­mas ty­ri­mas dėl ga­li­mai ne­skaid­raus Na­cio­na­li­nės vi­suo­me­nės svei­ka­tos priežiūros la­bo­ra­to­ri­jos vyk­dy­to grei­tųjų ko­ro­na­vi­ru­so tes­tų pir­ki­mo už 6 mln. eu­rų me­ta šešėlį ne tik ant jūsų va­do­vau­ja­mos Vy­riau­sy­bės vi­ce­kanc­le­rio ir Lie­tu­vos vals­tie­čių ir ža­lių­jų są­jun­gos kan­di­da­to į Lie­tu­vos Res­pub­li­kos Sei­mą Lu­ko Sa­vic­ko, bet ir ant vi­sos Vy­riau­sy­bės. Dėl šio skan­da­lo jau at­si­sta­ty­di­no svei­ka­tos ap­sau­gos vi­ce­mi­nist­rė, o kanc­le­rio pa­va­duo­to­jas viešai kal­bėjo apie svei­ka­tos ap­sau­gos mi­nist­ro at­sa­ko­my­bę. Rin­ki­mi­nė kam­pa­ni­ja ei­na į pa­bai­gą ir ti­kėti­na, kad tei­sėsau­gos ins­ti­tu­ci­jos nes­pės užbaig­ti ty­ri­mo ir pa­teik­ti vi­suo­me­nei ir rin­kėjams svar­bių at­sa­ky­mų.</text:p>
        <text:p text:style-name="P79">To­dėl no­ri­me, kad at­sa­ky­mą pa­teik­tu­mėte jūs, tad nau­do­da­mie­si Lie­tu­vos Res­pub­li­kos Sei­mo sta­tu­to 208 str. 13 punk­tu prašome at­sa­ky­ti, ko­dėl ne­su­stab­dėte Vy­riau­sy­bės rūmuo­se pla­nuo­to, ap­ta­ri­nėto ir ko­or­di­nuo­to 0,5 mln. grei­tųjų tes­tų pir­ki­mo, kai tuos pačius tes­tus ir mažes­nį kie­kį Krašto ap­sau­gos mi­nis­te­ri­ja įsi­gi­jo už ke­tu­ris kar­tus mažes­nę kai­ną?“</text:p>
        <text:p text:style-name="Roman">At­sa­ky­mas. At­sa­ky­da­mas į jū­sų klau­si­mą no­riu pa­žy­mė­ti, kad vi­sas su grei­tų­jų tes­tų pir­ki­mais su­si­ju­sias pro­ce­dū­ras at­li­ko at­sa­kin­gos ins­ti­tu­ci­jos – Svei­ka­tos ap­sau­gos mi­nis­te­ri­ja ir Na­cio­na­li­nė vi­suo­me­nės svei­ka­tos prie­žiū­ros la­bo­ra­to­ri­ja griež­tai lai­ky­da­mo­si tuo me­tu ga­lio­ju­sių vie­šų­jų pir­ki­mų įsta­ty­mų.<text:s/></text:p>
        <text:p text:style-name="Roman">Bū­tų ga­li­ma tuo ir baig­ti, ta­čiau mes pui­kiai su­pran­ta­me, kad šis klau­si­mas, kaip ir for­mu­luo­tės, yra tie­sio­giai sie­ti­nas su rin­ki­mais. Kai ku­rios Sei­mo na­rės, pa­si­ra­šiu­sios šį klau­si­mą, fak­tiš­kai jį da­ro po­li­ti­nį ir ape­liuo­ja į rin­ki­mų kam­pa­ni­jos pa­bai­gą, tai no­rė­čiau pa­kal­bė­ti pla­čiau ir at­sa­ky­ti.<text:s/></text:p>
        <text:soft-page-break/>
        <text:p text:style-name="Roman">Na, pir­miau­sia tai mes jau tu­ri­me, ma­tyt, kas­me­ti­nę ydin­gą prak­ti­ką, ka­da prieš rin­ki­mus bet ko­kį ty­ri­mą (ar iki­teis­mi­nį ty­ri­mą) mes ban­do­me po­li­ti­zuo­ti, ne­svar­bu, ko­kie rin­ki­mai bū­tų – Sei­mo, Pre­zi­den­to ar par­la­men­to. Ga­li­me pri­si­min­ti va­di­na­mą­ją auk­si­nių šaukš­tų is­to­ri­ją, ku­ri la­bai skam­biai nu­skam­bė­jo, bet jei­gu šian­dien pa­klaus­čiau, kuo ji­nai pa­si­bai­gė, pa­si­bai­gė tuo, kad bu­vo pa­kenk­ta so­cial­de­mok­ra­tų Vy­riau­sy­bei 2016 me­tais, o to­liau bai­gė­si vi­siš­kai nie­kuo. Ma­tyt, tu­ri­me ana­lo­giš­ką si­tu­a­ci­ją.<text:s/></text:p>
        <text:p text:style-name="Roman">Vis dėl­to kal­bant apie šią is­to­ri­ją rei­kė­tų vėl­gi lai­ky­tis to pa­ties prin­ci­po – jei­gu tei­sė­sau­gai ky­la klau­si­mų, tei­sė­sau­ga at­lie­ka ty­ri­mą. Ty­ri­mą at­lie­ka. Ne­rei­kia tei­sė­sau­gos tam­py­ti, te­gul ra­miai dir­ba, ta­čiau<text:s/>mes vėl­gi rin­ki­mų me­tu ban­do­me šį klau­si­mą pa­da­ry­ti rin­ki­mų kam­pa­ni­jos da­li­mi.<text:s/></text:p>
        <text:p text:style-name="Roman">Pir­miau­sia dėl tos in­for­ma­ci­jos, ku­ri yra vie­šo­jo­je erd­vė­je. Nie­kas la­bai ir ne­si­gi­li­no, ir ne­ga­lė­jo gi­lin­tis ir ži­no­ti, kas yra ta­me ty­ri­me, kam ko­kios pre­ten­zi­jos reiš­kia­mos, bet to ir ne­rei­kia. Už­ten­ka vie­šai pa­skleis­ti ži­nią, ne­svar­bu, ko­kią ži­nią, o po to da­ry­ti pa­na­šaus po­bū­džio ren­gi­nius Lie­tu­vos Res­pub­li­kos Sei­me.<text:s/></text:p>
        <text:p text:style-name="Roman">Su­pran­tu, kad prieš rin­ki­mus nie­kam ne­rei­kia tie­sos, tei­sin­gu­mo ne­rei­kia, bet bent jau na­cio­na­li­nis tran­sliuo­to­jas, tu­rin­tis la­bai svar­bią vi­suo­me­nės in­for­ma­vi­mo mi­si­ją, ga­lė­jo šiek tiek dau­giau pa­si­var­gin­ti ir pa­teik­ti tiks­les­nę in­for­ma­ci­ją vi­suo­me­nei. Tuo la­biau kad tai da­ro ne bet koks žur­na­lis­tas, o Žur­na­lis­ti­nių ty­ri­mų sky­rius. Tran­sliuo­to­jas, at­lik­da­mas „ty­ri­mą“ pa­gal sa­vo ko­dek­są, švel­niai ta­riant, su­kly­do. No­riu ti­kė­tis, kad su­kly­do tiek at­lik­da­mas ele­men­ta­rius arit­me­ti­nius veiks­mus, tiek teik­da­mas in­for­ma­ci­ją vi­suo­me­nei, nu­ro­dy­da­mas ne­pil­ną in­for­ma­ci­ją apie grei­tų­jų tes­tų kai­ną, pa­si­ra­šy­tas su­tar­tis, tie­kė­jus, rin­kos kai­nas, kel­tus rei­ka­la­vi­mus tie­kė­jams dėl grei­tų­jų tes­tų ir pri­sta­ty­mo ter­mi­nų, kas la­bai svar­bu, ir kie­kio. „Ty­rė­jai“ pa­ly­gi­no KAM<text:span text:style-name="T80">ʼo ir SAMʼo pir</text:span><text:span text:style-name="T81">­ki</text:span><text:span text:style-name="T82">­mus ne</text:span><text:span text:style-name="T83">­įver</text:span><text:span text:style-name="T84">­ti</text:span><text:span text:style-name="T85">­nę, kad šie pir</text:span><text:span text:style-name="T86">­ki</text:span><text:span text:style-name="T87">­mai at</text:span><text:span text:style-name="T88">­lik</text:span><text:span text:style-name="T89">­ti yra skir</text:span><text:span text:style-name="T90">­tin</text:span><text:span text:style-name="T91">­gu lai</text:span><text:span text:style-name="T92">­ko</text:span><text:span text:style-name="T93">­tar</text:span><text:span text:style-name="T94">­piu, ir ins</text:span><text:span text:style-name="T95">­ti</text:span><text:span text:style-name="T96">­tu</text:span><text:span text:style-name="T97">­ci</text:span><text:span text:style-name="T98">­jos kė</text:span><text:span text:style-name="T99">­lė skir</text:span><text:span text:style-name="T100">­tin</text:span><text:span text:style-name="T101">­gus rei</text:span><text:span text:style-name="T102">­ka</text:span><text:span text:style-name="T103">­la</text:span><text:span text:style-name="T104">­vi</text:span><text:span text:style-name="T105">­mus dėl pri</text:span><text:span text:style-name="T106">­sta</text:span><text:span text:style-name="T107">­ty</text:span><text:span text:style-name="T108">­mo. Vie</text:span><text:span text:style-name="T109">­nur pri</text:span><text:span text:style-name="T110">­sta</text:span><text:span text:style-name="T111">­ty</text:span><text:span text:style-name="T112">­mo ter</text:span><text:span text:style-name="T113">­mi</text:span><text:span text:style-name="T114">­nas bu</text:span><text:span text:style-name="T115">­vo dau</text:span><text:span text:style-name="T116">­giau ne</text:span><text:span text:style-name="T117">­gu mė</text:span><text:span text:style-name="T118">­nuo, ki</text:span><text:span text:style-name="T119">­tur rei</text:span><text:span text:style-name="T120">­kė</text:span><text:span text:style-name="T121">­jo tai pa</text:span><text:span text:style-name="T122">­da</text:span><text:span text:style-name="T123">­ry</text:span><text:span text:style-name="T124">­ti per sa</text:span><text:span text:style-name="T125">­vai</text:span><text:span text:style-name="T126">­tę ar</text:span><text:span text:style-name="T127">­ba ne</text:span><text:span text:style-name="T128">­del</text:span><text:span text:style-name="T129">­siant.<text:s/></text:span></text:p>
        <text:p text:style-name="Roman"><text:span text:style-name="T130">Ly</text:span><text:span text:style-name="T131">­giai taip pat rei</text:span><text:span text:style-name="T132">­kia pa</text:span><text:span text:style-name="T133">­mi</text:span><text:span text:style-name="T134">­nė</text:span><text:span text:style-name="T135">­ti ir tą fak</text:span><text:span text:style-name="T136">­tą, kad KAMʼas pir</text:span><text:span text:style-name="T137">­ko tuo me</text:span><text:span text:style-name="T138">­tu ne iš vie</text:span><text:span text:style-name="T139">­no tie</text:span><text:span text:style-name="T140">­kė</text:span><text:span text:style-name="T141">­jo –</text:span><text:span text:style-name="T142"><text:s/>tuo pat me</text:span><text:span text:style-name="T143">­tu pa</text:span><text:span text:style-name="T144">­si</text:span><text:span text:style-name="T145">­ra</text:span><text:span text:style-name="T146">­šė (aiš</text:span><text:span text:style-name="T147">­ku, tai yra jau be</text:span><text:span text:style-name="T148">­veik po de</text:span><text:span text:style-name="T149">­šim</text:span><text:span text:style-name="T150">­ties die</text:span><text:span text:style-name="T151">­nų) dvi su</text:span><text:span text:style-name="T152">­tar</text:span><text:span text:style-name="T153">­tis.<text:s/></text:span><text:span text:style-name="T154">Vie</text:span><text:span text:style-name="T155">­nos kai</text:span><text:span text:style-name="T156">­na yra apie 4 eu</text:span><text:span text:style-name="T157">­rus, ki</text:span><text:span text:style-name="T158">­tos kai</text:span><text:span text:style-name="T159">­na ly</text:span><text:span text:style-name="T160">­giai to</text:span><text:span text:style-name="T161">­kia pa</text:span><text:span text:style-name="T162">­ti ar</text:span><text:span text:style-name="T163">­ba la</text:span><text:span text:style-name="T164">­bai ar</text:span><text:span text:style-name="T165">­ti</text:span><text:span text:style-name="T166">­ma tai, už ko</text:span><text:span text:style-name="T167">­kią pir</text:span><text:span text:style-name="T168">­ko la</text:span><text:span text:style-name="T169">­bo</text:span><text:span text:style-name="T170">­ra</text:span><text:span text:style-name="T171">­to</text:span><text:span text:style-name="T172">­ri</text:span><text:span text:style-name="T173">­ja.</text:span></text:p>
        <text:p text:style-name="P174">Dėl arit­me­ti­kos. Aš su­pran­tu, kad ma­te­ma­ti­ka – sun­kus da­ly­kas. Tai pa­ro­dė ir šiuo­me­ti­niai vals­ty­bi­niai eg­za­mi­nai, bet,<text:s/>no­rint nu­sta­ty­ti bent jau tes­tų kai­nų vi­dur­kį, rei­kė­tų tai ir­gi įver­tin­ti. Ne tik kad su­dė­ti tris skir­tin­gas kai­nas, pa­da­lin­ti iš tri­jų ir gau­ti arit­me­ti­nį vi­dur­kį, bet ver­tin­ti ir kie­kį – koks kie­kis pa­gal pri­sta­ty­mo ter­mi­nus ko­kia kai­na bu­vo per­ka­mas. Bet, ma­tyt, tas arit­me­ti­nes de­ta­les pa­tiks­lins ir ty­rė­jai.</text:p>
        <text:p text:style-name="P175">Ki­tas mo­men­tas, ku­ris taip pat ke­lia di­de­lį ne­ri­mą, kai kam tai at­ro­do ne­svar­bu, bet ty­ri­mo me­tu at­skleis­ta iki­teis­mi­nio ty­ri­mo me­džia­ga, jos nu­te­ki­ni­mas. Vėl­gi mes tu­ri­me sis­te­mi­nę pro­ble­mą, kad mū­sų ko­le­gos aud­rin­gai dis­ku­tuo­ja apie tai, ma­tyt, nes dis­ku­tuo­ja­me ne pir­mus me­tus. Daug mes tu­rė­jo­me to­kių at­ve­jų, kai yra nu­te­ki­na­ma ar­ba su vals­ty­bės ir tar­ny­bi­ne pa­slap­ti­mi su­si­ju­si in­for­ma­ci­ja, ar­ba iki­teis­mi­nio ty­ri­mo me­džia­ga, bet apie tai ins­ti­tu­ci­jos fak­tiš­kai ne­ke­lia klau­si­mų. Šį kar­tą ši­tas klau­si­mas yra ke­lia­mas ir ne­ži­nau, ko­dėl tai trak­tuo­ja­ma kaip kaž­koks spau­di­mas tei­sė­sau­gai. Jo­kiu bū­du!</text:p>
        <text:p text:style-name="P176">Da­bar apie mi­tus, ku­rie čia ir­gi vie­šo­jo­je erd­vė­je su­kur­ti yra. Sche­mos. Yra kaž­ko­kios ko­rup­ci­nės sche­mos, ir tas nor­ma­liai kas die­ną tran­sliuo­ja­ma. Tik no­rė­čiau vėl­gi pa­mi­nė­ti ir at­sa­ky­ti, kad FNTT at­lie­ka ty­ri­mą pa­gal ke­tu­ris Bau­džia­mo­jo ko­dek­so straips­nius: suk­čia­vi­mą, nu­si­kals­ta­mu bū­du gau­to tur­to le­ga­li­za­vi­mą, do­ku­men­to su­klas­to­ji­mą ar­ba dis­po­na­vi­mą su­klas­to­tu do­ku­men­tu ir pik­tnau­džia­vi­mą (228 straips­nis). Apie ko­rup­ci­jos ty­ri­mus ir sche­mas čia jo­kios kal­bos nė­ra. Gal­būt iki­teis­mi­nia­me ty­ri­me ir yra ki­tų duo­me­nų, bet bent jau aš ar­ba kaž­kas ki­tas to­kiais duo­me­ni­mis ne­dis­po­nuo­ja.<text:s/></text:p>
        <text:p text:style-name="Roman"><text:span text:style-name="T177">Ko</text:span><text:span text:style-name="T178">­le</text:span><text:span text:style-name="T179">­ga E.</text:span> Gent­vi­las vis ke­lia klau­si­mą, ko­dėl čia kves­tio­nuo­ja­ma dėl to, kas tu­rė­jo tir­ti. Taip, yra nor­ma­lus da­ly­kas. Yra iki­teis­mi­nio ty­ri­mo įstai­gų kom­pe­ten­ci­ja, nu­sta­ty­ta ge­ne­ra­li­nio pro­ku­ro­ro įsa­ky­mu, ir la­bai aiš­kiai pa­sa­ky­ta: XXXII sky­rius yra FNTT sky­rius, o XXXIII sky­riaus 228 straips­nis – pik­tnau­džia­vi­mas, jei­gu ga­li­ma įžvelg­ti vals­ty­bės tar­nau­to­jų ar jiems<text:s/><text:soft-page-break/>pri­ly­gin­tų as­me­nų, yra STT kom­pe­ten­ci­ja. Tai čia tik­rai re­to­ri­niai klau­si­mai, ku­rie, ma­tyt, di­de­lės reikš­mės ne­tu­ri.<text:s/></text:p>
        <text:p text:style-name="Roman">Da­bar vėl­gi ke­lia­mas, ma­tyt, klau­si­mas dėl įmo­nės pel­no. Ko­kia gi pel­no mar­ža yra? Tam ir yra FNTT, kad nu­sta­ty­tų. Nors kal­bant apie pel­no mar­žą įmo­nės, ku­ri par­da­vė vie­ną ar ki­tą pre­kę, yra dau­giau mo­ra­li­nis, o ne tei­si­nis klau­si­mas. Bet vėl­gi, ger­bia­ma ko­le­ge Auš­ri­ne Ar­mo­nai­te, jei­gu jums ky­la klau­si­mų pa­si­ra­ši­nė­jant to­kius klau­si­mus, tai jūs tu­ri­te uni­ka­lią ga­li­my­bę. Aš da­bar kal­bu tik­tai tai, kas yra skel­bia­ma vie­šai pri­ei­na­muo­se šal­ti­niuo­se. Jo­kio­mis slap­to­mis pa­žy­mo­mis ne­dis­po­nuo­ju ir tos in­for­ma­ci­jos ne­skel­biu. Jū­sų par­ti­jos na­rys, Lais­vės par­ti­jos na­rys, bi­čiu­lis R. Lau­kys yra įta­ria­ma­sis šio­je by­lo­je, jū­sų par­ti­jos sa­vi­val­dos rin­ki­muo­se fi­nan­si­nis rė­mė­jas. Aš ne­kal­ti­nu to žmo­gaus, nes kol teis­mo spren­di­mo nė­ra, yra tik įta­ri­mai, bet fak­tas tas, kad jūs ga­lė­tu­mė­te už­duo­ti ši­tuos klau­si­mus ir jis mie­lai jums at­sa­ky­tų. Gal­būt yra ir taip, kad įmo­nė, ku­ri už­dir­bo pel­ną (mes ga­li­me vėl­gi dis­ku­tuo­ti apie pel­no mar­žos dy­dį), vėl­gi ci­tuo­jant vie­ną gar­sų, iš­ki­liau­sią mū­sų ša­lies po­li­ti­ką, kas ga­li pa­neig­ti ga­li­my­bę, kad gal­būt tuo pel­nu bu­vo ban­do­ma pa­rem­ti ir po­li­ti­nės par­ti­jos rin­ki­mi­nę kam­pa­ni­ją. (<text:span text:style-name="T180">Šur</text:span><text:span text:style-name="T181">­mu</text:span><text:span text:style-name="T182">­lys sa</text:span><text:span text:style-name="T183">­lė</text:span><text:span text:style-name="T184">­je</text:span>) Bet tai yra re­to­ri­nis klau­si­mas. Kaip sa­kau, ci­tuo­jant vie­ną iš iš­ki­liau­sių mū­sų ša­lies po­li­ti­kų.<text:s/></text:p>
        <text:p text:style-name="Roman">Ger­bia­mai D. Ša­ka­lie­nei taip pat no­rė­čiau pa­mi­nė­ti, kad jūs tes­tų įsi­gi­ji­mo ir jų bū­ti­nu­mo klau­si­mais ga­lė­tu­mė­te pui­kiai pa­si­kon­sul­tuo­ti su sa­vo par­ti­jos bi­čiu­liu S. Čap­lins­ku, ku­ris yra nu­me­ris 19-tas (čia ne po­li­ti­nė re­kla­ma) jū­sų par­ti­jos są­ra­še ir vien­man­da­ti­nin­kas yra. Jo eks­per­ti­nės iš­va­dos bu­vo la­bai svar­bios ir jo in­dė­lis taip pat yra ne­ma­žas šio­je is­to­ri­jo­je.</text:p>
        <text:p text:style-name="Roman">Vėl­gi mes ne­kves­tio­nuo­ja­me – rei­kė­jo, ne­rei­kė­jo. Da­bar ga­li­ma kves­tio­nuo­ti, ta­čiau tuo me­tu eks­per­tų iš­va­dos, ne tik iš­va­dos, dra­ma­tiš­ki spren­di­mai lei­do pri­im­ti to­kius spren­di­mus, kad rei­kia tes­tuo­ti, tes­tuo­ti ir dar kar­tą tes­tuo­ti kuo dau­giau. Tų tes­tų tie­siog, de­ja, bu­vo tiek, kiek bu­vo, tik­rai ne tiek, kad mes ga­lė­tu­me nuo 100 per pa­rą vi­sų la­bo­ra­to­ri­jų per­ei­ti prie 6 ar­ba 9 tūkst.<text:s/></text:p>
        <text:p text:style-name="Roman">Dar. Ma­no ko­le­gė R. Bud­ber­gy­tė, ir­gi vie­na iš pa­si­ra­šiu­sių po­li­ti­kių, ke­lia klau­si­mą dėl kan­di­da­to į Sei­mą L. Sa­vic­ko. Tai yra jū­sų, be­je, ir tie­sio­gi­nis kon­ku­ren­tas vien­man­da­tė­je apy­gar­do­je. Ar vi­suo­me­nė tu­ri tei­sę ži­no­ti ir gau­ti svar­bius at­sa­ky­mus? Taip, be abe­jo. Ši­tas jau­nas žmo­gus ne­ga­li ap­si­gin­ti, šio­je tri­bū­no­je sto­vė­ti, ne­ga­li net­gi kal­bė­ti apie tuos me­na­mus kal­ti­ni­mus, nors įta­ri­mai nė­ra pa­reikš­ti jam, nes ji­sai pa­si­ra­šęs, kad ne­ga­li nie­ko at­skleis­ti, ir ap­si­gin­ti ne­ga­li.<text:s/></text:p>
        <text:p text:style-name="Roman">Bet jūs klau­sia­te, ar tu­ri tei­sę ži­no­ti, ko­dėl aš ne­su­stab­džiau kaž­ko te­nai? Taip, aš daug ką ban­džiau su­stab­dy­ti per ket­ve­rių me­tų ka­den­ci­ją, pri­pa­žįs­tu, ne vis­kas man pa­vy­ko. Ar­ba dau­ge­liu at­ve­jų, kai bu­vo Mi­nist­ro Pir­mi­nin­ko krei­pi­mai­si į tei­sė­sau­gos ins­ti­tu­ci­jas, man ir ne­pa­vy­ko, nes tie­siog ar­ba jau ne­be­ak­tu­a­lu, ar­ba su­mos ne tos yra. Pa­vyz­džiui, di­džiau­sias vie­šų­jų pir­ki­mų kon­kur­sas pra­ei­tais me­tais ir dau­ge­lis da­ly­kų. Bet vie­na, ką man pa­vy­ko su­stab­dy­ti, 2016 me­tais vėl­gi pa­si­nau­do­jo­me vie­šai skel­bia­ma in­for­ma­ci­ja, ku­ri bu­vo pa­teik­ta, ma­tyt, apie gar­siau­sią po­li­ti­nės ko­rup­ci­jos by­lą ir su­si­ra­ši­nė­ji­mą tarp vie­no iš ver­slo at­sto­vų ir vie­no žur­na­lis­to. Da­rant prie­lai­das, aš da­rau tik­tai prie­lai­das, ne­tei­giu, kad taip yra, ta­me su­si­ra­ši­nė­ji­me ga­li­mai jūs esa­te ap­ta­ria­ma, nes ir da­tos, ir de­ta­lės su­tam­pa. Jei­gu pri­si­me­na­te, for­muo­jant 2016 me­tų Vy­riau­sy­bę, ne­ti­kė­tai iš kan­di­da­tų pa­si­trau­kė tei­sin­gu­mo mi­nist­ras ger­bia­mas J. Pa­go­jus, tai nė­ra jo­kia pa­slap­tis, ka­dan­gi pa­tei­kė, švel­niai ta­riant, ne vi­sai tei­sin­gą in­for­ma­ci­ją apie sa­ve. Tie po­kal­biai, ku­rie bu­vo nu­sta­ty­ti ir pa­vie­šin­ti, gal­būt tai ne jūs, gal­būt tai ki­ta Ra­sa… Spren­di­mas, ar bus tei­kia­ma Ra­sa į tei­sin­gu­mo mi­nist­rus, tu­rė­tu­me sa­vo žmo­gų, pa­sa­kė vie­nas gar­sus ver­sli­nin­kas.<text:s/>Jei­gu prieš tai dar pa­žiū­rė­tu­mė­te su­si­ra­ši­nė­ji­mą, kaip ir­gi kaž­kas iš da­bar­ti­nių Sei­mo na­rių no­rė­jo tap­ti fi­nan­sų mi­nist­re ir Sei­mo na­re, tai yra pa­tvir­tin­ta, pa­sa­ky­ta, tai ko­kių rei­kė­jo įsi­pa­rei­go­ji­mų tu­rė­ti vie­nas ki­to at­žvil­giu, kad to­kius spren­di­mus pri­im­tų ver­slo at­sto­vas (ar ver­slo at­sto­vai), ku­ris da­bar da­ly­vau­ja vie­no­je iš gar­siau­sių ko­rup­ci­jos by­lų.<text:s/></text:p>
        <text:p text:style-name="Roman">To­liau. No­rė­čiau at­sa­ky­ti mie­lai ko­le­gei A. Ged­vi­lie­nei. (<text:span text:style-name="T185">Bal</text:span><text:span text:style-name="T186">­sai sa</text:span><text:span text:style-name="T187">­lė</text:span><text:span text:style-name="T188">­je</text:span>) Bū­ti­nai. Mes daž­nai su­si­ra­ši­nė­ja­me, kal­ba­mės per Vy­riau­sy­bės va­lan­dą, yra vie­na iš ak­ty­viau­sių Vy­riau­sy­bės,<text:s/><text:soft-page-break/>Mi­nist­ro Pir­mi­nin­ko kri­ti­kių, tai yra nor­ma­lu.<text:s/>Ga­li­ma pa­sa­ky­ti, ir drau­gė. No­riu pri­min­ti, kad ša­lia ši­to gar­saus ty­ri­mo yra dar STT at­lie­ka­mas ty­ri­mas dėl re­a­gen­tų įsi­gi­ji­mo. Ten ir­gi fi­gū­ruo­ja vie­na ar ki­ta pa­var­dė, taip pat ir pa­mi­nė­to jau­no po­li­ti­ko, kan­di­da­to į Sei­mo na­rius nuo LVŽS. Ga­vo­me mes jū­sų su pa­to­su pa­ra­šy­tą krei­pi­mą­si dėl POLA va­do­vo Š. Nar­bu­to da­ly­va­vi­mo to­se is­to­ri­jo­se. Pa­to­si­nis pa­reiš­ki­mas. Pas­kui grei­tai nu­ti­lo, kai ga­vo­te iš mū­sų at­sa­ky­mą. Pa­si­ro­do, kad ši­ta­me ne­ei­li­nia­me po­sė­dy­je bir­že­lio 18 die­ną bu­vo or­ga­ni­zuo­ta dis­ku­si­ja opo­zi­ci­nių par­ti­jų dė­ka ir ple­na­ri­nia­me po­sė­dy­je ši­tas as­muo kal­bė­jo opo­zi­ci­jos frak­ci­jos siū­ly­mu, aiš­ki­no ir mo­kė, kaip vis­gi rei­kia re­a­guo­ti į ko­ro­na­vi­ru­so pa­mo­kas, pa­sek­mes ir taip to­liau.<text:s/></text:p>
        <text:p text:style-name="Roman">Dar dau­giau, mie­li ko­le­gos, bir­že­lio 9 die­ną Sei­me, at­si­žvel­giant į Tė­vy­nės są­jun­gos-Lie­tu­vos krikš­čio­nių de­mok­ra­tų frak­ci­jos na­rės po­nios A. Bi­lo­tai­tės siū­ly­mą, tarp su­da­ry­tos ir šios Sei­mo na­rės va­do­vau­ja­mos dar­bo gru­pės dėl pa­pil­do­mų prie­mo­kų gy­dy­mo įstai­go­se ky­lan­čioms pro­ble­moms spręs­ti ir su tuo su­si­ju­siems tei­sės ak­tams to­bu­lin­ti na­rių yra vie­nas iš as­me­nų, ku­riems ir­gi pa­reikš­ti įta­ri­mai. Bet ši­to­je vie­to­je da­ry­ti po­li­ti­kos ne­rei­kia, nes, ma­to­me, tai nė­ra sau­gi te­ri­to­ri­ja. Dar dau­giau, mie­la Ag­ne, ban­dy­mas po­li­ti­zuo­ti by­las, įtrauk­ti jas į po­li­ti­nes rin­ki­mi­nes ba­ta­li­jas, da­ry­ti ver­ti­ni­mus apie ko­rum­puo­tą ver­slą, ga­li­mai ko­rup­ci­nes sche­mas ir taip to­liau, kai mes tu­rė­jo­me ne vie­ną to­kį at­ve­jį, ka­da po to kal­ti­na­mie­ji as­me­nys, tuo pri­si­deng­da­mi, lai­mi by­las, ga­lu­ti­nes by­las Eu­ro­pos Žmo­gaus Tei­sių Teis­me, ka­dan­gi po­li­ti­kai da­rė po­vei­kį.<text:s/>Pir­mą<text:s/>kar­tą bū­nant Sei­me, pir­mą ka­den­ci­ją tur­būt bū­tų ga­li­ma to ne­su­pras­ti, bet jūs esa­te pa­ty­ru­si Sei­mo na­rė ir toks ban­dy­mas ši­tą by­lą po­li­ti­zuo­ti tai vėl­gi, ti­kė­ti­na, da­ro ga­li­my­bę la­bai sėk­min­gai gin­tis toms pri­va­čioms įmo­nėms ar pri­va­čiai įmo­nei, ku­rios šian­dien yra FNTT ty­ri­mo ob­jek­tas. Ir vėl­gi, kas ga­li pa­neig­ti ga­li­my­bę, kad tai nė­ra no­ras pa­dė­ti sa­vo ko­a­li­ci­jos part­ne­riams Vil­niaus sa­vi­val­dy­bė­je.<text:s/></text:p>
        <text:p text:style-name="Roman">Į klau­si­mą aš at­sa­kiau se­niai, aš da­bar… (<text:span text:style-name="T189">Bal</text:span><text:span text:style-name="T190">­sai sa</text:span><text:span text:style-name="T191">­lė</text:span><text:span text:style-name="T192">­je</text:span>) Jūs ma­nęs ne­cen­zū­ruo­ki­te, aš tu­riu ga­li­my­bę kal­bė­ti ir kal­bė­siu.</text:p>
        <text:p text:style-name="Roman"><text:span text:style-name="T193">PIRMININKĖ.</text:span><text:s/>Ger­bia­mi ko­le­gos, at­sa­ky­mų lai­kas ne­si­bai­gė, pra­šau…<text:s/></text:p>
        <text:p text:style-name="Roman"><text:span text:style-name="T194">S. SKVERNELIS</text:span><text:s/><text:span text:style-name="T195">(</text:span><text:span text:style-name="T196">LVŽSF</text:span><text:span text:style-name="T197">)</text:span>. Be­veik bai­giu. Be­veik bai­giu. Be­veik bai­giu. Ger­bia­mie­ji ko­le­gos, jūs ne­si­ner­vin­ki­te. Ko­kia ap­im­ti­mi Sei­mo na­rys at­sa­ki­nė­ja į klau­si­mus, yra Sei­mo na­rio iš­skir­ti­nė dis­kre­ci­ja ir aš ta tei­se<text:s/>tik­rai nau­do­juo­si.<text:s/></text:p>
        <text:p text:style-name="Roman">To­liau. Kad ši­ta is­to­ri­ja yra rin­ki­mi­nė ir re­kla­mi­nė rin­ki­mų me­tu, pa­tvir­ti­na ir šian­dien ger­bia­mo opo­zi­ci­jos ly­de­rio pa­si­sa­ky­mas ži­niask­lai­do­je. Pa­ban­dy­siu pa­ci­tuo­ti. At­si­pra­šau, kad ga­liu bū­ti ne­tiks­lus. G. Land­sber­gis svars­tė, kad ši is­to­ri­ja šiuo me­tu prem­je­rui yra itin ne­pa­lan­ki, nes vi­sa rin­ki­mų kam­pa­ni­ja tu­rė­jo bū­ti pa­sta­ty­ta ant did­vy­riš­kos per­ga­lės, sa­kė jis. Taip, tai did­vy­riš­ka per­ga­lė ne prem­je­ro. Tai per­ga­lė Lie­tu­vos žmo­nių: nuo ei­li­nio vals­ty­bės tar­nau­to­jo, ku­ris nak­ti­mis tu­rė­jo da­ry­ti spren­di­mus, grei­tai da­ry­ti, žai­biš­kai, ir per die­ną, ir per<text:s/><text:span text:style-name="T198">pus</text:span><text:span text:style-name="T199">­die</text:span><text:span text:style-name="T200">­nį, ir per va</text:span><text:span text:style-name="T201">­lan</text:span><text:span text:style-name="T202">­dą, iki me</text:span><text:span text:style-name="T203">­di</text:span><text:span text:style-name="T204">­ko, gy</text:span><text:span text:style-name="T205">­dy</text:span><text:span text:style-name="T206">­to</text:span><text:span text:style-name="T207">­jo, ku</text:span><text:span text:style-name="T208">­ris taip pat ne</text:span><text:span text:style-name="T209">­bi</text:span><text:span text:style-name="T210">­jo</text:span><text:span text:style-name="T211">­jo at</text:span><text:span text:style-name="T212">­sa</text:span><text:span text:style-name="T213">­ko</text:span><text:span text:style-name="T214">­my</text:span><text:span text:style-name="T215">­bės ir tai</text:span><text:span text:style-name="T216">­kė<text:s/></text:span>eks­pe­ri­men­ti­nį gy­dy­mą su ga­li­mo­mis pa­sek­mė­mis, kad tas gy­dy­mas ga­li baig­tis le­ta­liš­kai. Ta­čiau vėl­gi kiek­vie­ną is­to­ri­ją, sėk­mės is­to­ri­ją, did­vy­riš­ką ar ne­la­bai, ga­li­ma, at­si­pra­šant, su­mėš­lin­ti su „šūd­ma­los“ pa­gal­ba. „Šūd­ma­la“ ir­gi nė­ra ma­no ter­mi­nas. Jį var­to­ja ki­tas gar­sus po­li­ti­kas.<text:s/></text:p>
        <text:p text:style-name="Roman">Pa­bai­gai no­rė­čiau pa­ci­tuo­ti 2016 me­tų Lais­vės pre­mi­jos lau­re­a­to pro­fe­so­riaus V. Land­s­ber­gio kal­bą Lie­tu­vos Res­pub­li­kos Sei­me. Tiks­li ci­ta­ta: „Kal­bant apie vi­sai pa­pras­tai su­pran­ta­mas ide­o­lo­gi­jas, ver­ta pri­si­min­ti vie­ną se­ną re­cep­tą ir am­ži­ną eg­za­mi­ną: ge­rai su­mai­šęs mo­lio du­be­ny ki­log­ra­mą svies­to ir ki­log­ra­mą mėš­lo, gau­ni du ki­log­ra­mus mėš­lo. Prie­šiš­kos te­le­vi­zi­jos mums kaip tik ir siū­lo šį kū­di­kių mais­te­lį. Siū­lo jį vi­sam pa­sau­liui. Daug in­ves­tuo­ja.“ Ačiū už dė­me­sį. (<text:span text:style-name="T217">Plo</text:span><text:span text:style-name="T218">­ji</text:span><text:span text:style-name="T219">­mai</text:span>) Li­ko 30 se­kun­džių.</text:p>
        <text:p text:style-name="Roman"><text:span text:style-name="T220">PIRMININKĖ.</text:span><text:s/>Ger­bia­mi ko­le­gos, lai­kas, skir­tas klau­si­mui, yra pa­si­bai­gęs. Ta­da Sei­mą pra­šau ap­si­spręs­ti, ar pra­tę­si­me lai­ką.<text:s/></text:p>
        <text:p text:style-name="Roman"><text:span text:style-name="T221">S. SKVERNELIS</text:span><text:s/><text:span text:style-name="T222">(</text:span><text:span text:style-name="T223">LVŽSF</text:span><text:span text:style-name="T224">)</text:span>.<text:s/>Pagal Sta­tu­tą<text:s/>yra 20 mi­nu­čių.<text:s/></text:p>
        <text:p text:style-name="Roman"><text:span text:style-name="T225">PIRMININKĖ.</text:span><text:s/>Pra­šom?</text:p>
        <text:p text:style-name="Roman"><text:span text:style-name="T226">S. SKVERNELIS</text:span><text:s/><text:span text:style-name="T227">(</text:span><text:span text:style-name="T228">LVŽSF</text:span><text:span text:style-name="T229">)</text:span>.<text:s/>Sta­tu­tas – 20 mi­nu­čių. Ačiū už dė­me­sį. Lin­kiu pro­duk­ty­vaus dar­bo.</text:p>
        <text:soft-page-break/>
        <text:p text:style-name="Roman"><text:span text:style-name="T230">PIRMININKĖ.</text:span><text:s/>Pra­šom pa­gal Sta­tu­tą, skai­tau: at­sa­ky­mui į to­kį klau­si­mą ski­ria­ma ne dau­giau kaip 20 mi­nu­čių. Sei­mas ga­li ap­si­spręs­ti. (<text:span text:style-name="T231">Bal</text:span><text:span text:style-name="T232">­sai sa</text:span><text:span text:style-name="T233">­lė</text:span><text:span text:style-name="T234">­je</text:span>) Bai­gė­si. Jūs rei­ka­lau­ja­te pra­tęs­ti? (<text:span text:style-name="T235">Bal</text:span><text:span text:style-name="T236">­sai sa</text:span><text:span text:style-name="T237">­lė</text:span><text:span text:style-name="T238">­je</text:span>) Ką pa­skai­ty­ti? Vis­kas, ger­bia­mie­ji, bai­gia­me klau­si­mą. Nie­kas ne­pa­gei­dau­ja­te. (<text:span text:style-name="T239">Bal</text:span><text:span text:style-name="T240">­sai sa</text:span><text:span text:style-name="T241">­lė</text:span><text:span text:style-name="T242">­je</text:span>)<text:s/></text:p>
        <text:p text:style-name="Roman">Ki­tas po­pie­ti­nės dar­bo­tvarkės klau­si­mas – pro­jek­tas Nr. XIIIP-5151. (<text:span text:style-name="T243">Triukš</text:span><text:span text:style-name="T244">­mas sa</text:span><text:span text:style-name="T245">­lė</text:span><text:span text:style-name="T246">­je</text:span>) Pra­šom ne­rėk­ti iš sa­lės, ger­bia­ma Sei­mo na­re. Yra tvar­ka. Da­bar tik at­si­sto­jo K. Ma­siu­lis ir aš ga­lė­siu jam su­teik­ti tei­sę klaus­ti. Per šo­ni­nį mik­ro­fo­ną K. Ma­siu­lis.</text:p>
        <text:p text:style-name="Roman"><text:span text:style-name="T247">K. MASIULIS</text:span><text:s/><text:span text:style-name="T248">(</text:span><text:span text:style-name="T249">TS-LKDF</text:span><text:span text:style-name="T250">)</text:span>. Ačiū, pir­mi­nin­ke. Ma­tau, kad opo­zi­ci­ja su­va­ry­ta kaip ban­da ir čia sė­di tam, kad jo­kiais bū­dais… tai yra po­zi­ci­ja kaip ban­da… (<text:span text:style-name="T251">Juo</text:span><text:span text:style-name="T252">­kas sa</text:span><text:span text:style-name="T253">­lė</text:span><text:span text:style-name="T254">­je</text:span>) …tam, kad ne­bū­tų ga­li­ma jo­kiais bū­dais bal­suo­ti ir pra­tęs­ti lai­ko, ka­da prem­je­ras vėl ga­lė­tų emo­cin­gai čia ske­ry­čio­tis, kal­tin­ti vi­sus, var­to­ti to­kius žo­džius, už ku­riuos moks­lei­vis tur­būt į kam­pą sta­to­mas, ir pa­na­šiai. Aš ne­ži­nau, ar čia prem­je­rą puo­šia, ar vals­ty­bę puo­šia to­kie ter­mi­nai ir to­kios šne­kos. Ka­dan­gi iš tik­ro ne­puo­šia mū­sų, nei par­la­men­to, nei nie­ko, aš ne­pra­šau pra­tęs­ti.</text:p>
        <text:p text:style-name="Roman"><text:span text:style-name="T255">PIRMININKĖ.</text:span><text:s/>Dė­ko­ja­me. Ger­bia­mi ko­le­gos, dar­bo­tvarkės 2 klau­si­mas. (<text:span text:style-name="T256">Triukš</text:span><text:span text:style-name="T257">­mas sa</text:span><text:span text:style-name="T258">­lė</text:span><text:span text:style-name="T259">je</text:span>) Aš ne­gir­dė­jau, nie­kas frak­ci­jos var­du ne­pra­šė. (<text:span text:style-name="T260">Triukš</text:span><text:span text:style-name="T261">­mas sa</text:span><text:span text:style-name="T262">­lė</text:span><text:span text:style-name="T263">­je</text:span>) Nie­kas ne­pra­šė. Ir da­bar ne­ma­tau prem­je­ro. Ar yra jis sa­lė­je? Ne­bė­ra. (<text:span text:style-name="T264">Triukš</text:span><text:span text:style-name="T265">­mas sa</text:span><text:span text:style-name="T266">­lė</text:span><text:span text:style-name="T267">­je</text:span>) Pra­šom, Ais­te… Ag­ne Bi­lo­tai­te, pra­šom.</text:p>
        <text:p text:style-name="Roman"><text:span text:style-name="T268">A. BILOTAITĖ</text:span><text:s/><text:span text:style-name="T269">(</text:span><text:span text:style-name="T270">TS-LKDF</text:span><text:span text:style-name="T271">)</text:span>. Ar įjun­gė­te? La­bai ačiū. Aš frak­ci­jos var­du no­rė­čiau pa­pra­šy­ti bal­suo­ti, nes tik­rai yra klau­si­mų. Prem­je­ras tik­rai pa­da­rė čia rin­ki­mi­nį šou, bet į klau­si­mus taip ir ne­bu­vo at­sa­ky­ta. Lie­tu­vos žmo­nės no­ri su­lauk­ti at­sa­ky­mų.<text:s/></text:p>
        <text:p text:style-name="Roman"><text:span text:style-name="T272">PIRMININKĖ.</text:span><text:s/>Ger­bia­mi ko­le­gos, dėl rin­ki­mų šou tu­riu pa­sa­ky­ti, kad mes vi­si nuo­dė­min­gi šiuo klau­si­mu. (<text:span text:style-name="T273">Bal</text:span><text:span text:style-name="T274">­sai sa</text:span><text:span text:style-name="T275">­lė</text:span><text:span text:style-name="T276">­je</text:span>) Aš siū­liau, nie­kas prie šo­ni­nio mik­ro­fo­no neat­si­sto­jo ir ne­pa­pra­šė frak­ci­jos var­du, kol bu­vo prem­je­ras. Ne­ži­nau, ką šis bal­sa­vi­mas da­bar duos. (<text:span text:style-name="T277">Bal</text:span><text:span text:style-name="T278">­sai sa</text:span><text:span text:style-name="T279">­lė</text:span><text:span text:style-name="T280">­je</text:span>) Ne­pa­bė­go.</text:p>
        <text:p text:style-name="Roman"><text:span text:style-name="T281">M. NAVICKIENĖ</text:span><text:s/><text:span text:style-name="T282">(</text:span><text:span text:style-name="T283">TS-LKDF</text:span><text:span text:style-name="T284">)</text:span>. Pir­mi­nin­ke, aš no­riu pa­si­sa­ky­ti!</text:p>
        <text:p text:style-name="Roman"><text:span text:style-name="T285">PIRMININKĖ.</text:span><text:s/>Jūs pa­tys, pa­sa­kė K. Ma­siu­lis, pa­si­me­tę kaip ban­da. (<text:span text:style-name="T286">Bal</text:span><text:span text:style-name="T287">­sai sa</text:span><text:span text:style-name="T288">­lė</text:span><text:span text:style-name="T289">­je</text:span>) Vis­kas. Ger­bia­mi ko­le­gos, ne­ma­tau, jūs ga­lė­si­te dar sy­kį iš­si­kvies­ti. Dar kar­tą per šo­ni­nį mik­ro­fo­ną M. Na­vic­kie­nė. Pra­šom.</text:p>
        <text:p text:style-name="Roman"><text:span text:style-name="T290">M. NAVICKIENĖ</text:span><text:s/><text:span text:style-name="T291">(</text:span><text:span text:style-name="T292">TS-LKDF</text:span><text:span text:style-name="T293">)</text:span>. Ger­bia­ma pir­mi­nin­ke, apie jū­sų pir­mi­nin­ka­vi­mo sti­lių ir pa­sta­bų sti­lių jau esu pa­si­sa­kiu­si ir per šo­ni­nį mik­ro­fo­ną, ir tur­būt dau­ge­liui Sei­mo na­rių yra aiš­ku, ko­kia me­to­di­ka jūs pir­mi­nin­kau­ja­te, ko­dėl ir kam. Tai čia jau nuo­sta­bos ne­ke­lia, tik, tie­są sa­kant, to­kį pa­si­bjau­rė­ji­mą. Ki­tas da­ly­kas. Ma­no klau­si­mas bū­tų toks, ar prem­je­ras ap­skri­tai li­ko sa­lė­je bent dėl te­ori­nės ga­li­my­bės jam at­sa­ky­ti į klau­si­mus, ku­rių ne­ma­žai tu­ri Sei­mo na­riai ir<text:s/>į<text:s/>ku­riuos<text:s/>at­sa­ky­mo lau­kia Lie­tu­vos žmo­nės, ar prem­je­ras jau ži­no­da­mas, kaip dau­gu­ma elg­sis, kad ne­leis už­duo­ti klau­si­mų, iš­nau­do­jo vi­są lai­ką, iš­ėjo iš sa­lės ir pa­li­ko tie­siog to­kią sim­bo­li­nę ga­li­my­bę opo­zi­ci­jai pa­pra­šy­ti pa­klaus­ti? Tai kaip yra iš tik­rų­jų, pir­mi­nin­ke, gal jūs ga­lė­tu­mė­te į te­mą pa­ko­men­tuo­ti?</text:p>
        <text:p text:style-name="Roman"><text:span text:style-name="T294">PIRMININKĖ.</text:span><text:s/>Mie­lai at­sa­ky­siu ir tą pa­liu­dys ste­nog­ra­ma, kad aš kė­liau klau­si­mą, tie­siog dė­me­sin­ga opo­zi­ci­ja tu­ri bū­ti pa­si­ren­gu­si. Aš skel­biu bal­sa­vi­mą, pra­šau bal­suo­ti. Ar tu­rė­tų at­sa­ky­ti Mi­nist­ras Pir­mi­nin­kas į klau­si­mus dar pa­pil­do­mai? (<text:span text:style-name="T295">Bal</text:span><text:span text:style-name="T296">­sai sa</text:span><text:span text:style-name="T297">­lė</text:span><text:span text:style-name="T298">­je</text:span>)<text:s/></text:p>
        <text:p text:style-name="P299">Bal­sa­vo 91 Sei­mo na­rys: už – 40, prieš – 36, su­si­lai­kė 15. Tai­gi, kaip ma­to­te, spren­di­mas toks.</text:p>
        <text:p text:style-name="Roman">Per ki­tą šo­ni­nį mik­ro­fo­ną – S. Jo­vai­ša, o pas­kui P. Gra­žu­lis.</text:p>
        <text:p text:style-name="Roman"><text:span text:style-name="T300">S. JOVAIŠA</text:span><text:s/><text:span text:style-name="T301">(</text:span><text:span text:style-name="T302">TS-LKDF</text:span><text:span text:style-name="T303">)</text:span>. Ačiū, ger­bia­ma po­sė­džio pir­mi­nin­ke. Aš la­bai no­rė­čiau re­a­guo­ti į kai ku­rių ko­le­gų pa­si­sa­ky­mus, kad čia yra kaž­koks rin­ki­mų šou. Na, ger­bia­mi ko­le­gos, jei­gu vals­ty­bė­je ga­li­mai dings­ta ke­li ar ke­lio­li­ka mi­li­jo­nų, tai mes tur­būt tu­ri­me re­a­guo­ti šian­dien ir da­bar, ne­lauk­ti, ka­da pa­si­baigs ka­den­ci­ja ir tų žmo­nių gal­būt ne­liks, ta­da kel­ti tuos klau­si­mus. Tad už­mirš­ki­te, kad bus lei­džia­ma ko­rup­ci­jai kles­tė­ti, vog­ti vals­ty­bės pi­ni­gus ir lauk­ti, kol tų, ku­rie tai pa­da­rė, ne­be­liks.<text:s/></text:p>
        <text:soft-page-break/>
        <text:p text:style-name="P304"><text:span text:style-name="T305">PIRMININKĖ.</text:span><text:s/>Ir per cen­tri­nį šo­ni­nį mik­ro­fo­ną P. Gra­žu­lis.</text:p>
        <text:p text:style-name="P306"><text:span text:style-name="T307">P. GRAŽULIS</text:span><text:s/><text:span text:style-name="T308">(</text:span><text:span text:style-name="T309">MSNG</text:span><text:span text:style-name="T310">)</text:span>. Tai, ką ger­bia­mas Ser­ge­jus sa­ko, čia tie 3 ar kiek, ar 4 mln. prieš 4 mlrd., ku­riuos ga­vo­te iš ban­ko pa­lū­ka­nų, ban­kai per<text:s/>dešimt<text:s/>me­tų pa­lū­ka­nų, yra tik<text:s/><text:span text:style-name="T311">se</text:span><text:span text:style-name="T312">­meč</text:span><text:span text:style-name="T313">­kės</text:span>, čia ne­rei­kia kreip­ti dė­me­sio, jei­gu pa­ly­gi­na­ma skai­čiais. O prem­je­ras at­sa­kė į vi­sus klau­si­mus, net as­me­niš­kai pa­sa­kė, kas, su kuo, ka­da, ką vei­kė, ką da­rė ir kaip su­si­ję. Iš sa­lės net pa­bė­go opo­zi­ci­jos ly­de­ris, o prem­je­ras iš­bė­go į Vy­riau­sy­bės po­sė­dį. (<text:span text:style-name="T314">Bal</text:span><text:span text:style-name="T315">­sai sa</text:span><text:span text:style-name="T316">­lė</text:span><text:span text:style-name="T317">­je</text:span>)<text:s/></text:p>
        <text:p text:style-name="Roman"><text:span text:style-name="T318">PIRMININKĖ.</text:span><text:s/>Ir dar Po­vi­las. Pra­šom.</text:p>
        <text:p text:style-name="Roman"><text:span text:style-name="T319">P. URBŠYS</text:span><text:s/><text:span text:style-name="T320">(</text:span><text:span text:style-name="T321">MSNG</text:span><text:span text:style-name="T322">)</text:span>. Iš tik­ro prem­je­ro pa­si­sa­ky­mas ga­lė­jo pa­da­ry­ti įspū­dį, tik man tik­rai<text:s/>ne­su­pran­ta­ma as­me­niš­kai, ko­dėl jis taip grei­tai pa­si­ša­li­no. Vis dėl­to, opo­zi­ci­ja, pri­si­im­ki­te ir<text:s/>kri­ti­kos sau.<text:s/><text:span text:style-name="T323">Ar jus pri</text:span><text:span text:style-name="T324">­bloš</text:span><text:span text:style-name="T325">­kė prem</text:span><text:span text:style-name="T326">­je</text:span><text:span text:style-name="T327">­ro pa</text:span><text:span text:style-name="T328">­si</text:span><text:span text:style-name="T329">­sa</text:span><text:span text:style-name="T330">­ky</text:span><text:span text:style-name="T331">­mas, kad jūs ne</text:span><text:span text:style-name="T332">­spė</text:span><text:span text:style-name="T333">­jo</text:span><text:span text:style-name="T334">­te vis dėl</text:span><text:span text:style-name="T335">­to pa</text:span><text:span text:style-name="T336">­sa</text:span><text:span text:style-name="T337">­ky</text:span><text:span text:style-name="T338">­ti dėl ve</text:span><text:span text:style-name="T339">­di</text:span><text:span text:style-name="T340">­mo tvar</text:span><text:span text:style-name="T341">­kos, nes šian</text:span><text:span text:style-name="T342">­dien iš tik</text:span><text:span text:style-name="T343">­rų</text:span><text:span text:style-name="T344">­jų tas klau</text:span><text:span text:style-name="T345">­si</text:span><text:span text:style-name="T346">­mas yra ak</text:span><text:span text:style-name="T347">­tu</text:span><text:span text:style-name="T348">­a</text:span><text:span text:style-name="T349">­lus. Man at</text:span><text:span text:style-name="T350">­ro</text:span><text:span text:style-name="T351">­do, kad kuo dau</text:span><text:span text:style-name="T352">­giau<text:s/></text:span>bus iš­sa­ky­ta nuo­mo­nių ir pa­teik­ta in­for­ma­ci­jos, tuo dau­giau pa­si­tar­naus vi­suo­me­nės pa­si­ti­kė­ji­mui, ar vis­kas bu­vo ge­rai. To­dėl bet koks ven­gi­mas ar ban­dy­mas lai­ku ne­su­re­a­guo­ti vis dėl­to pa­lie­ka ne­at­sa­ky­tus klau­si­mus ir vėl su­da­ro pa­grin­dą kil­ti įvai­rioms prie­lai­doms.<text:s/></text:p>
        <text:p text:style-name="Roman"><text:span text:style-name="T353">PIRMININKĖ.</text:span><text:s/>Dė­ko­ju, ger­bia­mi ko­le­gos, už iš­sa­ky­tas nuo­mo­nes.</text:p>
        <text:p text:style-name="Roman"/>
        <text:p text:style-name="Laikas">14.30 val.</text:p>
        <text:p text:style-name="Roman12">Ofi­cia­lio­sios sta­tis­ti­kos įsta­ty­mo Nr. I-270 2, 3, 4, 6, 13, 14, 17 straips­nių ir prie­do pa­kei­ti­mo įsta­ty­mo pro­jek­tas Nr. XIIIP-5151, Ad­mi­nist­ra­ci­nių nu­si­žen­gi­mų ko­dek­so 589 straips­nio pa­kei­ti­mo įsta­ty­mo pro­jek­tas Nr. XIIIP-5152 (<text:span text:style-name="T354">pa</text:span><text:span text:style-name="T355">­tei</text:span><text:span text:style-name="T356">­ki</text:span><text:span text:style-name="T357">­mas</text:span>)</text:p>
        <text:p text:style-name="Roman"/>
        <text:p text:style-name="Roman">Tę­sia­me dar­bo­tvarkę. Kaip skel­biau, po­pie­ti­nis klau­si­mas 2-2.1 ir jo ly­di­ma­sis 2-2.2, pro­jek­tai – Ofi­cia­lio­sios sta­tis­ti­kos įsta­ty­mo kai ku­rių straips­nių ir prie­do pa­kei­ti­mo įsta­ty­mo pro­jek­tas Nr. XIIIP-5151 ir ly­di­ma­sis – Ad­mi­nist­ra­ci­nių nu­si­žen­gi­mų ko­dek­so 589 straips­nio pa­kei­ti­mo įsta­ty­mo pro­jek­tas Nr. XIIIP-5152. Kvie­čiu fi­nan­sų mi­nist­rą V. Ša­po­ką juos pri­sta­ty­ti. Pra­šom.</text:p>
        <text:p text:style-name="Roman"><text:span text:style-name="T358">V. ŠAPOKA.</text:span><text:s/>La­ba die­na, ger­bia­mi ko­le­gos. Ofi­cia­liosios<text:s/>sta­tis­ti­kos įsta­ty­mo pro­jek­tas pa­reng­tas sie­kiant su­kur­ti tei­si­nį pa­grin­dą vals­ty­bės duo­me­nų val­dy­se­nos in­for­ma­ci­nei sis­te­mai. Duo­me­nų sis­te­ma ku­ria­ma ple­čiant COVID-19 ap­lin­ky­bė­mis ofi­cia­liosios<text:s/>sta­tis­ti­kos por­ta­le įdieg­tų ope­ra­ty­vi­nių duo­me­nų mo­du­lį. Pri­ėmus įsta­ty­mo pro­jek­tą bus įsteig­ta lanks­ti in­for­ma­ci­nė sis­te­ma, ku­ri leis ope­ra­ty­viai re­a­guo­ti į vals­ty­bės in­for­ma­ci­jos po­rei­kius ir už­tik­rin­ti jų ten­ki­ni­mą sie­kiant pri­im­ti duo­me­ni­mis grįs­tus spren­di­mus. Sis­te­mo­je bū­tų kon­so­li­duoja­mi vals­ty­bės in­for­ma­ci­nių sis­te­mų, re­gist­rų ir ki­tų šal­ti­nių duo­me­nys, rei­ka­lin­gi vals­ty­bės eko­no­mi­nei ir so­cia­li­nei rai­dai ste­bė­ti ir ana­li­zuo­ti bei efek­ty­viems in­for­ma­ci­jos mai­nams už­tik­rin­ti.<text:s/></text:p>
        <text:p text:style-name="Roman">Tei­kia­mi pa­kei­ti­mai rei­ka­lin­gi, kaip mi­nė­jau, su­da­ry­ti tei­si­nes prie­lai­das Lie­tu­vos sta­tis­ti­kos de­par­ta­men­tui steig­ti sis­te­mą ir jo­je už­tik­rin­ti COVID-19 ste­bė­se­nos in­for­ma­ci­nės sis­te­mos tęs­ti­nu­mą, už­tik­rin­ti pri­ei­gą prie kon­so­li­duo­tų ope­ra­ty­vių duo­me­nų, bū­ti­nų ste­bė­ti ser­ga­mu­mo, taip pat ir ki­tus so­cia­li­nius, eko­no­mi­nius po­ky­čius pan­de­mi­jos me­tu, ir prie šių duo­me­nų pa­grin­du at­lik­tos ana­li­zės re­zul­ta­tų.<text:s/></text:p>
        <text:p text:style-name="Roman">Įsta­ty­mo pro­jek­tu taip pat reg­la­men­tuo­tas sis­te­mo­je bū­sian­čių sta­tis­ti­nių duo­me­nų tvar­ky­mas, kei­čia­mos kai ku­rios ki­tos ofi­cia­lios sta­tis­ti­kos nuo­sta­tos, ku­rios su­si­jusios<text:s/>su tuo, kad sta­tis­ti­niai for­mu­lia­rai bū­tų tei­kia­mi tik elek­tro­ni­niu bū­du. To­kiu bū­du ma­ži­na­mos sta­tis­ti­nių duo­me­nų su­rin­ki­mo ir ap­do­ro­ji­mo iš­lai­dos, iš­ple­čia­mas sub­jek­tų, ga­lin­čių bū­ti ki­ta ofi­cia­li­ą­ja sta­tis­ti­ką tvar­kan­čia įstai­ga, są­ra­šas. Nu­sta­to­ma, kad kai ku­rie sta­tis­ti­niai ste­bė­ji­mo vie­ne­tų duo­me­nys bū­tų ne­lai­ko­mi kon­fi­den­cia­liais, ir su­tei­kia­ma tei­sė Sta­tis­ti­kos de­par­ta­men­tui at­lik­ti už­sa­ko­muo­sius ty­ri­mus, tai yra tuos ty­ri­mus, ku­rie ne­bu­vo anks­čiau nu­ma­ty­ti ofi­cia­lio­sios sta­tis­ti­kos pro­gra­mo­je. Kvie­čiu pri­tar­ti.</text:p>
        <text:p text:style-name="Roman"><text:span text:style-name="T359">PIRMININKĖ.</text:span><text:s/>Dė­ko­ja­me už pri­sta­ty­mą. Jū­sų no­ri klaus­ti tre­je­tas Sei­mo na­rių. Pir­ma­sis klau­sia A. Sy­sas. Pra­šom.</text:p>
        <text:soft-page-break/>
        <text:p text:style-name="Roman"><text:span text:style-name="T360">A. SYSAS</text:span><text:s/><text:span text:style-name="T361">(</text:span><text:span text:style-name="T362">LSDPF</text:span><text:span text:style-name="T363">)</text:span>. Ačiū, pir­mi­nin­ke. Ger­bia­mas mi­nist­re, kaip jums at­ro­do, ar Sta­tis­ti­kos de­par­ta­men­tas yra koks nors moks­li­nis ty­ri­mų ins­ti­tu­tas, nes jis pra­dės da­ry­ti už­sa­ko­muo­sius ty­ri­mus, dar ką nors? Jei­gu mes no­ri­me tu­rė­ti nor­ma­lią sta­tis­ti­ką, tai tu­ri bū­ti kon­fi­den­cia­lu­mas. Ši­ta­me įsta­ty­me jūs tą kon­fi­den­cia­lu­mą nu­ma­ži­na­te. Ar mes ga­li­me ti­kė­tis po to­kio įsta­ty­mo pri­ėmi­mo nor­ma­lių sta­tis­ti­nių duo­me­nų? Ar bus įta­ka to­kių spren­di­mų pri­ėmi­mui ir ga­lu­ti­niams re­zul­ta­tams?</text:p>
        <text:p text:style-name="Roman"><text:span text:style-name="T364">V. ŠAPOKA.</text:span><text:s/>Ačiū už klau­si­mą. Tik­rai nu­ra­min­siu. Jūs kal­ba­te apie są­vo­ką „už­sa­ko­ma­sis“. Tai yra, kaip ir pri­sta­ty­mo me­tu aš mi­nė­jau, tie ty­ri­mai, ku­rie ne­bu­vo tvir­ti­na­mo­je pro­gra­mo­je iš anks­to nu­ma­ty­ti. Šiuo me­tu sis­te­mo­je, ku­ri su­si­ju­si su COVID-19, na­tū­ra­lu, kad tie ty­ri­mai ne­bu­vo nu­ma­ty­ti iš anks­to, o kaip ži­no­te, Sta­tis­ti­kos de­par­ta­men­tui tai­ko­mas ir Eu­ro­pos Są­jun­gos sta­tis­ti­kos ko­dek­sas, ku­ris tik­rai la­bai griež­tai re­gu­liuo­ja tiek ne­pri­klau­so­mu­mą, tiek vi­są me­to­di­nį pa­grin­dą ty­ri­mams at­lik­ti. O jei­gu taip jau pa­pras­tai kal­bėtume, ar Sta­tis­tikos de­par­ta­men­tas yra moks­li­nių ty­ri­mų ins­ti­tu­ci­ja, aš ga­liu drą­siai pa­sa­ky­ti, kad pro­fe­si­ne pras­me tai taip, nes ten dir­ba tik­rai la­bai kva­li­fi­kuo­ti žmo­nės.</text:p>
        <text:p text:style-name="Roman"><text:span text:style-name="T365">PIRMININKĖ.</text:span><text:s/>Klau­sia R. Bud­ber­gy­tė, bet sa­lė­je ne­ma­tau. Tuo­met J. Sa­ba­taus­kas. Taip pat nė­ra. Ačiū, mi­nist­re, jūs at­sa­kė­te į vi­sų Sei­mo na­rių klau­si­mus.<text:s/></text:p>
        <text:p text:style-name="Roman">Mo­ty­vai. Prieš – J. Sa­ba­taus­kas. De­ja, sa­lė­je nė­ra. Už nie­kas ne­pa­gei­dau­ja.<text:s/></text:p>
        <text:p text:style-name="Roman">Pra­šau bal­suo­ti dėl pa­teik­tų įsta­ty­mų pro­jek­tų Nr. XIIIP-5151 ir Nr. XIIIP-5152 po pa­teiki­mo.<text:s/></text:p>
        <text:p text:style-name="Roman">Bal­sa­vo 75 Sei­mo na­riai: už – 72, prieš – 1, su­si­lai­kė 2. Tai­gi, po pa­tei­ki­mo įsta­ty­mų<text:s/>pro­jek­tams yra pri­tar­ta.<text:s/></text:p>
        <text:p text:style-name="Roman">Ko­mi­te­tai. Kaip pa­grin­di­nis<text:s/>yra siū­lo­mas Biu­dže­to ir fi­nan­sų ko­mi­te­tas, pa­pil­do­mo ne­nu­ma­to­ma. O dėl Ad­mi­nist­ra­ci­nių nu­si­žen­gi­mų ko­dek­so 589 straips­nio pa­kei­ti­mo įsta­ty­mo pro­jek­to<text:s/>kaip<text:s/>pa­grin­di­nis<text:s/>yra siū­lo­mas Tei­sės ir tei­sėt­var­kos ko­mi­te­tas, pa­pil­do­mo nė­ra. Ir svars­ty­mo da­ta – rug­sė­jo 22 die­na. Dė­ko­ju.<text:s/></text:p>
        <text:p text:style-name="Roman">Ga­li­me pri­tar­ti, nė­ra ki­tų siū­ly­mų? Dė­ko­ju.<text:s/></text:p>
        <text:p text:style-name="Roman"/>
        <text:p text:style-name="Laikas">14.36 val.</text:p>
        <text:p text:style-name="Roman12">Vals­ty­bės ir sa­vi­val­dy­bės įmo­nių įsta­ty­mo Nr. I-722 15 straips­nio pa­kei­ti­mo įstatymo pro­jek­tas Nr. XIIIP-5037 (<text:span text:style-name="T366">pa</text:span><text:span text:style-name="T367">­tei</text:span><text:span text:style-name="T368">­ki</text:span><text:span text:style-name="T369">­mas</text:span>)</text:p>
        <text:p text:style-name="Roman"/>
        <text:p text:style-name="Roman">Dar­bo­tvarkės 2-3 klau­si­mas – Vals­ty­bės ir sa­vi­val­dy­bės įmo­nių įsta­ty­mo 15 straips­nio pa­kei­ti­mo įsta­ty­mo pro­jek­tas Nr. XIIIP-5037. Kvie­čiu jį pa­teik­ti eko­no­mi­kos ir ino­va­ci­jų mi­nist­rą R. Sin­ke­vi­čių. Pra­šom.</text:p>
        <text:p text:style-name="Roman"><text:span text:style-name="T370">R. SINKEVIČIUS</text:span><text:s/><text:span text:style-name="T371">(</text:span><text:span text:style-name="T372">LSDDF</text:span><text:span text:style-name="T373">)</text:span>. La­ba die­na, ger­bia­mie­ji Sei­mo na­riai. Pri­sta­tau jums Vy­riau­sy­bės tei­kia­mą Eko­no­mi­kos ir ino­va­ci­jų mi­nis­te­ri­jos pa­reng­tą Lie­tu­vos Res­pub­li­kos vals­ty­bės ir sa­vi­val­dy­bės įmo­nių įsta­ty­mo 15 straips­nio pa­kei­ti­mo įsta­ty­mo pro­jek­tą. Įsta­ty­mo pro­jek­to ren­gi­mą pa­ska­ti­no, kad dėl ko­ro­na­vi­ru­so COVID-19 pa­ti­ria­mi ver­slo su­var­žy­mai tam tik­ruo­se ūkio sek­to­riuo­se, ku­riuo­se vei­kia vals­ty­bės ir sa­vi­val­dy­bės įmo­nės, ir dėl šių su­var­žy­mų su­kel­tos nei­gia­mos pa­sek­mės vals­ty­bės ir sa­vi­val­dy­bių įmo­nėms.<text:s/></text:p>
        <text:p text:style-name="Roman">Ga­lio­jan­tis tei­si­nis re­gu­lia­vi­mas nu­ma­to ga­li­my­bes nu­sta­ty­ti ma­žes­nes vals­ty­bės ar sa­vi­val­dy­bės įmo­nių pel­no įmo­kas į vals­ty­bės ar sa­vi­val­dy­bės biu­dže­tą, kai dėl ka­ro, ne­pa­pras­to­sios pa­dė­ties, mo­bi­li­za­ci­jos, ka­ran­ti­no, eks­tre­ma­lios si­tu­a­ci­jos ar eks­tre­ma­lio­jo įvy­kio me­tu ap­ri­bo­tos veik­los ir yra re­a­li ga­li­my­bė tap­ti sa­vi­val­dy­bės ar vals­ty­bės įmo­nei ne­mo­kiai. Tai­gi, įsta­ty­mo pro­jek­te siū­lo­ma nu­sta­ty­ti dar vie­ną mi­nė­tą są­ly­gą, ku­rią ten­ki­nant Vy­riau­sy­bė ar sa­vi­val­dy­bės ta­ry­ba<text:s/>savo<text:s/>nu­sta­ty­ta tvar­ka ga­lė­tų nu­sta­ty­ti ma­žes­nę, ne­gu nu­ro­dy­ta įsta­ty­me, vals­ty­bės ir sa­vi­val­dy­bės įmo­nės pel­no įmo­ką į vals­ty­bės ir sa­vi­val­dy­bės biu­dže­tą.</text:p>
        <text:p text:style-name="Roman">Pa­žy­mė­ti­na, kad pri­ėmus įsta­ty­mo pro­jek­tą, esant įsta­ty­mo pro­jek­te nu­ro­dy­toms są­ly­goms, vals­ty­bės ir sa­vi­val­dy­bės įmo­nės ga­lės į vals­ty­bės ar sa­vi­val­dy­bės biu­dže­tą mokė­ti ma­žes­nę, nei nu­sta­ty­ta įsta­ty­me, pel­no įmo­ką, ta­čiau tai ne­pa­nai­kins ra­cio­na­laus lė­šų su­rin­ki­mo į vals­ty­bės ar sa­vi­val­dy­bės biu­dže­tus kon­tro­lės. Net ir įsi­ga­lio­jus šiai nuo­sta­tai, spren­di­mą dėl<text:s/><text:soft-page-break/>vals­ty­bės ar sa­vi­val­dy­bės įmo­nės mo­kė­ti­nos su­mos pel­no įmo­kos ma­ži­ni­mo pri­ims ne pa­čios vals­ty­bės ar sa­vi­val­dy­bės įmo­nės, ne vals­ty­bės ar sa­vi­val­dy­bės įmo­nės sa­vi­nin­ko tei­ses įgy­ven­di­nan­čios ins­ti­tu­ci­jos, o ati­tin­ka­mai tik Vy­riau­sy­bė ar sa­vi­val­dy­bės ta­ry­ba, įver­ti­nusios<text:s/>pa­teik­tus ar­gu­men­tus ir ga­li­mą pel­no įmo­kų ma­ži­ni­mo įta­ką biu­dže­tui.<text:s/></text:p>
        <text:p text:style-name="Roman">Įsta­ty­mo pro­jek­tas su­kurs pa­pil­do­mas prie­lai­das vals­ty­bės ar sa­vi­val­dy­bės įmo­nėms iš­sau­go­ti fi­nan­si­nį lik­vi­du­mą, lai­ku at­si­skai­ty­ti su tie­kė­jais, dar­buo­to­jais, ki­tais kre­di­to­riais, už­tik­rin­ti veik­los tęs­ti­nu­mą ir taip pri­si­dė­ti prie ko­ro­na­vi­ru­so su­kel­tų pa­da­ri­nių, nu­ken­tė­ju­sių ūkio sek­to­rių veik­los at­kū­ri­mo. Bū­tų tiek.<text:s/></text:p>
        <text:p text:style-name="Roman"><text:span text:style-name="T374">PIRMININKĖ.</text:span><text:s/>Dė­ko­ja­me. Ger­bia­mas mi­nist­re, jums yra klau­si­mų. Pir­ma­sis klau­sia E. Pu­pi­nis. Pra­šom.</text:p>
        <text:p text:style-name="Roman"><text:span text:style-name="T375">E. PUPINIS</text:span><text:s/><text:span text:style-name="T376">(</text:span><text:span text:style-name="T377">TS-LKDF</text:span><text:span text:style-name="T378">)</text:span>. Ačiū. Ger­bia­mas mi­nist­re, iš tie­sų gal­būt ir svar­bu, pa­dės įmo­nėms iš­gy­ven­ti, ta­čiau vėl­gi kai ka­da kad ne­bū­tų pik­tnau­džiau­ja­ma to­kiais at­ve­jais, kai įmo­nės pa­čios gal­būt ir ne vi­sai blo­gai gy­ve­na, ta­čiau sieks to­kių leng­va­tų, nors ne­pil­dys vals­ty­bės ir sa­vi­val­dy­bių biu­dže­to. Ar ne­prog­no­zuo­ja­te to­kių ga­li­mų pro­ble­mų, su­si­ju­sių su biu­dže­tais? Ačiū.<text:s/></text:p>
        <text:p text:style-name="Roman"><text:span text:style-name="T379">R. SINKEVIČIUS</text:span><text:s/><text:span text:style-name="T380">(</text:span><text:span text:style-name="T381">LSDDF</text:span><text:span text:style-name="T382">)</text:span>. Ži­no­ma, nes spren­di­mą dėl ma­žes­nių pel­no įmo­kų ar­ba vi­siš­ko<text:s/>at­lei­di­mo nuo pel­no įmo­kų mo­kė­ji­mo į vals­ty­bės ar sa­vi­val­dy­bių biu­dže­tus pri­ims ko­lek­ty­vi­niai or­ga­nai, šiuo at­ve­ju Vy­riau­sy­bė. Jei­gu kal­ba­me apie sa­vi­val­dy­bes, vis dėl­to sa­vi­val­dy­bės ta­ry­ba. Ir sa­vi­val­dy­bės ta­ry­ba, rei­kia ti­kė­tis, ver­tins ir įta­ką biu­dže­tui, ir įmo­nės ga­li­my­bes iš­lik­ti, kaip pa­sa­ky­ti, mo­kiai ir lai­ku at­si­skai­ty­ti su kre­di­to­riais ir dar­buo­to­jais. Toks ko­lek­ty­vi­nis spren­di­mų pri­ėmi­mas yra daug skaid­res­nis už to­kį, jei­gu bū­tų su­teik­ta tei­sė pri­im­ti ak­ci­jas įga­lio­tam val­dy­ti ins­ti­tu­tui ar pa­na­šiai.<text:s/></text:p>
        <text:p text:style-name="Roman"><text:span text:style-name="T383">PIRMININKĖ.</text:span><text:s/>Dė­ko­ja­me. Klau­sia S. Gent­vi­las. Pra­šom. Si­mo­no nė­ra. Tuo­met A. Sy­sas. Pra­šom.<text:s/></text:p>
        <text:p text:style-name="Roman"><text:span text:style-name="T384">A. SYSAS</text:span><text:s/><text:span text:style-name="T385">(</text:span><text:span text:style-name="T386">LSDPF</text:span><text:span text:style-name="T387">)</text:span>. Ačiū, pir­mi­nin­ke. Ger­bia­mas mi­nist­re… Čia, rau­do­nas taš­kas yra toks. Mi­nist­re, ar ne­bus pik­tnau­džiau­ja­ma, nes nė­ra aiš­kių kri­te­ri­jų? Aš su­pran­tu, kad pi­ni­gai vis tiek pa­ten­ka ar­ba vals­ty­bei, ar­ba sa­vi­val­dai, ir ta­ry­ba to­kį spren­di­mą pri­im­da­ma pra­ran­da da­lį pa­ja­mų. Bet kai nė­ra aiš­kaus kri­te­ri­jaus, ga­li bū­ti pik­tnau­džia­vi­mas. Mes ži­no­me, kad ir ta­ry­bo­se yra vi­so­kių jun­gi­nių – tai vie­nos par­ti­jos įta­ka, tai ki­tos vie­no­je ar ki­to­je sa­vi­val­dy­bė­je. Ar ne­bus, kad bi­čiu­liai ir drau­gai bus at­leis­ti, o ne­pri­ete­liai tu­rės mo­kė­ti. Kur yra ga­ran­ti­ja, kad šio įsta­ty­mo ly­gia­tei­siš­ku­mo prin­ci­pas ne­bū­tų pa­žeis­tas? Ačiū.<text:s/></text:p>
        <text:p text:style-name="Roman"><text:span text:style-name="T388">R. SINKEVIČIUS</text:span><text:s/><text:span text:style-name="T389">(</text:span><text:span text:style-name="T390">LSDDF</text:span><text:span text:style-name="T391">)</text:span>. Ačiū už klau­si­mą. Tu­rė­čiau pa­sa­ky­ti, kad vis dėl­to šis įsta­ty­mo pa­siū­ly­mas nu­ma­to tam tik­rus kri­te­ri­jus, tai yra ka­ro at­ve­ju, eks­tre­ma­lio­sios si­tu­a­ci­jos at­ve­ju, eks­tre­ma­lio­jo įvy­kio at­ve­ju, ir ne­iš­eis taip, jei­gu įmo­nė nė­ra pa­veik­ta šių eks­tre­ma­lių­jų są­ly­gų, ne­iš­eis svars­ty­ti apie to­kios įmo­nės at­lei­di­mą<text:s/>(ar­ba vi­sai pa­nai­ki­ni­mą)<text:s/>nuo pel­no mo­kes­čio įmo­kos. Kaip čia pa­sa­ky­ti, gy­ve­ni­mo re­a­ly­bė yra to­kia, kad ge­res­nę<text:s/>kon­tro­lę<text:s/>ne­gu vi­suo­me­ni­nė kon­tro­lė ar­ba iš­rink­tų žmo­nių kon­tro­lė, val­dant šias įmo­nes, ko­kį<text:s/>ki­to­niš­ką<text:s/>me­cha­niz­mą<text:s/>iš iš­orės sun­ku su­gal­vo­ti.<text:s/></text:p>
        <text:p text:style-name="Roman"><text:span text:style-name="T392">PIRMININKĖ.</text:span><text:s/>Dė­ko­ju. Klau­sia M. Ma­jaus­kas.<text:s/></text:p>
        <text:p text:style-name="Roman"><text:span text:style-name="T393">M. MAJAUSKAS</text:span><text:s/><text:span text:style-name="T394">(</text:span><text:span text:style-name="T395">TS-LKDF</text:span><text:span text:style-name="T396">)</text:span>. Ačiū, ger­bia­ma pir­mi­nin­ke. Ger­bia­mas pra­ne­šė­jau, ar ga­li­te pa­tiks­lin­ti, kaip čia yra: vi­sos įmo­nės su­si­dū­rė su pro­ble­mo­mis – ir pri­va­čios, ir vals­ty­bi­nės, ir vals­ty­bės kon­tro­liuo­ja­mos. Bet nė vie­nai ne­bu­vo kei­čia­mas Pel­no mo­kes­čio įsta­ty­mas. Vi­sos mo­kė­jo pel­no mo­kes­tį. Jei­gu to mo­kes­čio ne­ga­lė­jo su­mo­kė­ti, tas mo­kes­tis bu­vo ati­de­da­mas. Čiagi mes prieš sa­ve tu­ri­me spren­di­mą, ku­riuo tie­siog yra su­ma­ži­na­mos vals­ty­bės ar sa­vi­val­dy­bių įmo­nių pel­no įmo­kos. Nė­ra taip, kad bū­tu­me ap­te­kę pi­ni­gais,<text:s/>ir ko­kių nors pa­na­šių spren­di­mų ne­tai­kė­me nie­kur ki­tur. Ko­dėl bū­tent čia iš­ski­ria­me šią sri­tį?<text:s/></text:p>
        <text:p text:style-name="Roman"><text:span text:style-name="T397">R. SINKEVIČIUS</text:span><text:s/><text:span text:style-name="T398">(</text:span><text:span text:style-name="T399">LSDDF</text:span><text:span text:style-name="T400">)</text:span>. Čia ne­kal­ba­me apie at­lei­di­mą nuo pel­no mo­kes­čio. Čia yra įmo­ka iš da­lies už­dirb­to pel­no, ku­ris ei­na di­vi­den­dų pa­vi­da­lu.<text:s/></text:p>
        <text:p text:style-name="Roman"><text:span text:style-name="T401">PIRMININKĖ.</text:span><text:s/>Dė­ko­ja­me. Klau­sia V. Alek­nai­tė-Ab­ra­mi­kie­nė.<text:s/></text:p>
        <text:p text:style-name="Roman"><text:span text:style-name="T402">V. ALEKNAITĖ-ABRAMIKIENĖ</text:span><text:s/><text:span text:style-name="T403">(</text:span><text:span text:style-name="T404">TS-LKDF</text:span><text:span text:style-name="T405">)</text:span>. Ačiū. Ger­bia­mas mi­nist­re, pra­tęs­da­ma sa­vo ko­le­gos M. Ma­jaus­ko klau­si­mą, aš no­riu dar kar­tą pa­tiks­lin­ti.</text:p>
        <text:soft-page-break/>
        <text:p text:style-name="P406">Ar ne­ma­no­te, kad šiuo siū­ly­mu yra nu­si­žen­gia­ma są­ži­nin­gos kon­ku­ren­ci­jos prin­ci­pui?<text:s/></text:p>
        <text:p text:style-name="P407">Ki­ta ver­tus, ko­le­ga A. Sy­sas vi­siš­kai tei­sin­gai klau­sė, ar bus nu­sta­ty­ti vie­nin­gi, aiš­kūs kri­te­ri­jai. Jie ga­lė­tų tu­rė­ti ir tam tik­rą skai­ti­nę iš­raiš­ką, nes prie­šin­gu at­ve­ju, jei­gu to­kių kri­te­ri­jų ne­bus nu­sta­ty­ta, tai net ir ta­rian­tis su sa­vi­val­dy­bė­mis mes ga­lė­si­me įtar­ti, kad yra ko­kia nors ne­aiš­ki ta leng­va­tų su­tei­ki­mo sis­te­ma ir kad ji gal­būt iš tik­rų­jų su­tei­kia­ma tik tam tik­roms įmo­nėms ar­ba tam tik­ruo­se re­gio­nuo­se. Ar jums ne­at­ro­do, kad skaid­ru­mo tik­rai trūks­ta šia­me siū­ly­me? Jei­gu jo bū­tų dau­giau, gal ma­žiau bū­tų įta­ri­mų? Ačiū.</text:p>
        <text:p text:style-name="Roman"><text:span text:style-name="T408">R. SINKEVIČIUS</text:span><text:s/><text:span text:style-name="T409">(</text:span><text:span text:style-name="T410">LSDDF</text:span><text:span text:style-name="T411">)</text:span>. Ačiū už klau­si­mą. Aš ma­nau, kad nie­ka­da ne­už­draus­ta sa­vi­val­dy­bei nu­si­sta­ty­ti sa­vo kri­te­ri­jus, ku­riais va­do­vau­da­ma­si ga­lė­tų pri­im­ti vie­no­kį ar ki­to­kį spren­di­mą. Įsta­ty­mo pro­jek­tas nė­ra įpa­rei­go­jan­tis to­kius kri­te­ri­jus nu­si­sta­ty­ti, bet nė­ra drau­džian­tis to­kius kri­te­ri­jus nu­si­sta­ty­ti. Dau­ge­lis sa­vi­val­dy­bių pa­pras­tai tu­ri to­kius kri­te­ri­jus, pa­gal ku­riuos ver­ti­na sa­vo įmo­nių fi­nan­si­nę, eko­no­mi­nę būk­lę.<text:s/></text:p>
        <text:p text:style-name="Roman"><text:span text:style-name="T412">PIRMININKĖ.</text:span><text:s/>Ar at­sa­ky­si­te dar į pa­pil­do­mą klau­si­mą dėl kon­ku­ren­ci­jos? Pra­šom įjung­ti. Dar pa­pil­do­mas klau­si­mas. V. Alek­nai­tė-Ab­ra­mi­kie­nė.<text:s/></text:p>
        <text:p text:style-name="Roman"><text:span text:style-name="T413">V. ALEKNAITĖ-ABRAMIKIENĖ</text:span><text:s/><text:span text:style-name="T414">(</text:span><text:span text:style-name="T415">TS-LKDF</text:span><text:span text:style-name="T416">)</text:span>. Ačiū. No­rė­jau pa­tiks­lin­ti dar klau­si­mą. Aš klau­siau apie są­ži­nin­gos kon­ku­ren­ci­jos prin­ci­pą. Čia bu­vo pa­mi­nė­tos vi­sos įmo­nės, ne tik val­s­ty­bi­nės, bet ir pri­va­čios, ku­rių di­de­lė da­lis tik­rai su­si­dū­rė su sun­ku­mais. Dar dau­giau, kai tos įmo­nės kreip­da­vo­si į „In­ve­gą“ dėl pa­gal­bos, pa­si­ro­dė, kad daug leng­viau gau­ti tą pa­gal­bą iš tarp­tau­ti­nių fi­nan­si­nių ins­ti­tu­ci­jų ne­gu iš sa­vo lie­tu­viš­kos „In­ve­gos“. Iš tie­sų pro­ble­mų bu­vo daug. Kaip jūs sprę­si­te tą iš­ky­lan­tį klau­si­mą, kad gal­būt čia pa­žei­džia­ma kon­ku­ren­ci­ja su­tei­kiant leng­va­tą tik vie­nai įmo­nių gru­pei?</text:p>
        <text:p text:style-name="Roman"><text:span text:style-name="T417">R. SINKEVIČIUS</text:span><text:s/><text:span text:style-name="T418">(</text:span><text:span text:style-name="T419">LSDDF</text:span><text:span text:style-name="T420">)</text:span>. Žiū­rė­ki­te, mes ne­ga­li­me nu­sta­ty­ti pri­va­čioms įmo­nėms, kaip joms elg­tis, kaip sa­vi­nin­kas tu­ri elg­tis pa­skirs­ty­da­mas di­vi­den­dus. Sa­vi­val­dy­bės ir vals­ty­bės įmo­nėms mes ga­li­me nu­sta­ty­ti, kaip, ko­kiais at­ve­jais tie di­vi­den­dai, mo­ka­mi į biu­dže­tą, ga­lė­tų bū­ti su­ma­žin­ti ar pa­na­šiai. Aš ne­ma­nau, kad sa­vi­val­dy­bės įmo­nių ga­li­my­bė su­ma­žin­ti įmo­kas į biu­dže­tą iš­kreip­tų kon­ku­ren­ci­nes rin­kos są­ly­gas.</text:p>
        <text:p text:style-name="Roman"><text:span text:style-name="T421">PIRMININKĖ.</text:span><text:s/>Dė­ko­ja­me, ger­bia­mas mi­nist­re.</text:p>
        <text:p text:style-name="Roman">Mo­ty­vai. Už kal­ba P. Urb­šys.</text:p>
        <text:p text:style-name="Roman"><text:span text:style-name="T422">P. URBŠYS</text:span><text:s/><text:span text:style-name="T423">(</text:span><text:span text:style-name="T424">MSNG</text:span><text:span text:style-name="T425">)</text:span>. Tik­rai aš dar pa­si­žiū­rė­jau, ar sa­lė­je yra li­be­ra­lų. Yra li­be­ra­lų, bet jie kaž­ko­dėl ne­įžiū­ri, kad šis įsta­ty­mo pro­jek­tas pa­žeis­tų są­ži­nin­gos kon­ku­ren­ci­jos prin­ci­pą, kaip<text:s/>įžvel­gia kai ku­rie kon­ser­va­to­riai. Es­mė yra to­kia, kad čia kal­ba­ma apie vals­ty­bės ir sa­vi­val­dy­bės įmo­nes, kai yra si­tu­a­ci­ja, su­si­ju­si bū­tent su ka­ro pa­dė­ti­mi, mo­bi­li­za­ci­ja, ka­ran­ti­nu, eks­tre­ma­lia si­tu­a­ci­ja. Na, ne­ga­li­ma ly­gin­ti vals­ty­bės ir sa­vi­val­dy­bės įmo­nių su ko­mer­ci­nė­mis įmo­nė­mis. Vals­ty­bės ir sa­vi­val­dy­bės įmo­nės tei­kia vie­šą­sias pa­slau­gas. Kai kas no­ri bū­tent jas ko­mer­cia­li­zuo­ti. Lo­giš­ka. Ir tai nė­ra dėl at­lei­di­mo, kal­ba­ma bū­tent apie mo­kes­čio su­ma­ži­ni­mą. Man at­ro­do, tai yra tik­rai la­bai ge­ras siū­ly­mas, ku­ris už­tik­rin­tų vis dėl­to tam tik­rą sta­bi­lu­mą vals­ty­bės ir sa­vi­val­dy­bės įmo­nių, vyk­dan­čių la­bai svar­bią mi­si­ją, ypač to­se eks­tre­ma­lio­se si­tu­a­ci­jo­se. To rei­kia žmo­nėms.</text:p>
        <text:p text:style-name="Roman"><text:span text:style-name="T426">PIRMININKĖ.</text:span><text:s/>Mo­ty­vai prieš – A. Sy­sas. Pra­šom.</text:p>
        <text:p text:style-name="Roman"><text:span text:style-name="T427">A. SYSAS</text:span><text:s/><text:span text:style-name="T428">(</text:span><text:span text:style-name="T429">LSDPF</text:span><text:span text:style-name="T430">)</text:span>. Ačiū, pir­mi­nin­ke. Tik­rai ne­bal­suo­siu prieš, bet su­si­lai­ky­siu, nes ir mi­nist­ras pai­nio­ja są­vo­kas. Mes kal­ba­me apie ly­gia­tei­siš­ku­mo prin­ci­pą, kad ne­bū­tų pa­žeis­tas. Tai, kas nu­ro­dy­ta 15 straips­nio 9 da­lies 3 punk­te, nau­ja­me, ku­rį siū­lo, tai yra prie­žas­tys, dėl ko ga­li­ma bū­tų tai­ky­ti tam tik­ras iš­im­tis. Kai yra eks­tre­ma­li si­tu­a­ci­ja, eks­tre­ma­lus įvy­kis, tai tas įvy­kis yra vi­soms įmo­nėms, įstai­goms, or­ga­ni­za­ci­joms, taip, kaip bu­vo pa­skelb­ta Lie­tu­vo­je nuo ko­vo 16 die­nos. Aš juk klau­siau apie tai, kur sau­gik­liai, kad pa­pras­čiau­siai ne­bū­tų pik­tnau­džiau­ja­ma ir vie­niems su­tei­kia­ma tei­sė ne­mo­kė­ti di­vi­den­dų, o ki­tiems – pa­sa­kys pa­pras­čiau­siai, kad mes, kaip ta­ry­ba, dau­gu­ma su­si­rin­ku­si, nu­ta­rė­me, kad sa­vi­val­dy­bei la­bai rei­kia pi­ni­gė­lių, pra­šom mo­kė­ti. Tai va ši­to įsta­ty­me nė­ra. Aš ti­kiuo­si, kad ko­mi­te­tas, ku­ris svars­tys ši­tą įsta­ty­mą, pa­gal­vos ir apie tai, nes tik­rai tu­rė­si­me fak­tų, kai bus pik­tnau­džiau­ja­ma šia įsta­ty­mo nuo­sta­ta.</text:p>
        <text:soft-page-break/>
        <text:p text:style-name="Roman"><text:span text:style-name="T431">PIRMININKĖ.</text:span><text:s/>Ger­bia­mi ko­le­gos, mo­ty­vai iš­sa­ky­ti. Pra­šom bal­suo­ti dėl tei­kia­mo Vals­ty­bės ir sa­vi­val­dy­bės įmo­nių įsta­ty­mo 15 straips­nio pa­kei­ti­mo įsta­ty­mo pro­jek­to po pa­tei­ki­mo.<text:s/></text:p>
        <text:p text:style-name="Roman">Bal­sa­vo 87 Sei­mo na­riai: už – 64, prieš – 1, su­si­lai­kė 22. Tai­gi įsta­ty­mo pro­jek­tui po pa­tei­ki­mo yra pri­tar­ta.<text:s/></text:p>
        <text:p text:style-name="Roman">Siū­lo­mi ko­mi­te­tai: pa­grin­di­nis – Eko­no­mi­kos ko­mi­te­tas, pa­pil­do­mas – Vals­ty­bės val­dy­mo ir sa­vi­val­dy­bių ko­mi­te­tas. Svars­ty­mo da­ta – spa­lio 1 die­na. Ki­tų siū­ly­mų nė­ra? Dė­ko­ju.</text:p>
        <text:p text:style-name="Roman"/>
        <text:p text:style-name="Laikas">14.51 val.</text:p>
        <text:p text:style-name="Roman12">Ci­vi­li­nio ko­dek­so 6.751 straips­nio pa­kei­ti­mo įsta­ty­mo pro­jek­tas Nr. XIIIP-5129ES (<text:span text:style-name="T432">pa</text:span><text:span text:style-name="T433">­tei</text:span><text:span text:style-name="T434">­ki</text:span><text:span text:style-name="T435">­mas</text:span>)</text:p>
        <text:p text:style-name="Roman"/>
        <text:p text:style-name="Roman">Ki­tas dar­bo­tvarkės klau­si­mas –<text:s/><text:span text:style-name="T436">Ci</text:span><text:span text:style-name="T437">­vi</text:span><text:span text:style-name="T438">­li</text:span><text:span text:style-name="T439">­nio ko</text:span><text:span text:style-name="T440">­dek</text:span><text:span text:style-name="T441">­so 6.751 straips</text:span><text:span text:style-name="T442">­nio pa</text:span><text:span text:style-name="T443">­kei</text:span><text:span text:style-name="T444">­ti</text:span><text:span text:style-name="T445">­mo įsta</text:span><text:span text:style-name="T446">­ty</text:span><text:span text:style-name="T447">­mo pro</text:span><text:span text:style-name="T448">­jek</text:span><text:span text:style-name="T449">­tas</text:span><text:s/>Nr. XIIIP-5129ES. Pra­ne­šė­jas – R. Sin­ke­vi­čius. Pra­šom, mi­nist­re.</text:p>
        <text:p text:style-name="Roman"><text:span text:style-name="T450">R. SINKEVIČIUS</text:span><text:span text:style-name="T451"><text:s/></text:span><text:span text:style-name="T452">(</text:span><text:span text:style-name="T453">LSDDF</text:span><text:span text:style-name="T454">)</text:span><text:span text:style-name="T455">. Ger</text:span><text:span text:style-name="T456">­bia</text:span><text:span text:style-name="T457">­mie</text:span><text:span text:style-name="T458">­ji Sei</text:span><text:span text:style-name="T459">­mo na</text:span><text:span text:style-name="T460">­riai, pri</text:span><text:span text:style-name="T461">­sta</text:span><text:span text:style-name="T462">­tau jums Vy</text:span><text:span text:style-name="T463">­riau</text:span><text:span text:style-name="T464">­sy</text:span><text:span text:style-name="T465">­bės tei</text:span><text:span text:style-name="T466">­kia</text:span><text:span text:style-name="T467">­mą Eko</text:span><text:span text:style-name="T468">­no</text:span><text:span text:style-name="T469">­mi</text:span><text:span text:style-name="T470">­kos ir ino</text:span><text:span text:style-name="T471">­va</text:span><text:span text:style-name="T472">­ci</text:span><text:span text:style-name="T473">­jų mi</text:span><text:span text:style-name="T474">­nis</text:span><text:span text:style-name="T475">­te</text:span><text:span text:style-name="T476">­ri</text:span><text:span text:style-name="T477">­jos pa</text:span><text:span text:style-name="T478">­reng</text:span><text:span text:style-name="T479">­tą Lie</text:span><text:span text:style-name="T480">­tu</text:span><text:span text:style-name="T481">­vos Res</text:span><text:span text:style-name="T482">­pub</text:span><text:span text:style-name="T483">­li</text:span><text:span text:style-name="T484">­kos ci</text:span><text:span text:style-name="T485">­vi</text:span><text:span text:style-name="T486">­li</text:span><text:span text:style-name="T487">­nio ko</text:span><text:span text:style-name="T488">­dek</text:span><text:span text:style-name="T489">­so 6.751 straips</text:span><text:span text:style-name="T490">­nio pa</text:span><text:span text:style-name="T491">­kei</text:span><text:span text:style-name="T492">­ti</text:span><text:span text:style-name="T493">­mo įsta</text:span><text:span text:style-name="T494">­ty</text:span><text:span text:style-name="T495">­mo pro</text:span><text:span text:style-name="T496">­jek</text:span><text:span text:style-name="T497">­tą. No</text:span><text:span text:style-name="T498">­rė</text:span><text:span text:style-name="T499">­čiau tur</text:span><text:span text:style-name="T500">­būt pa</text:span><text:span text:style-name="T501">­aiš</text:span><text:span text:style-name="T502">­kin</text:span><text:span text:style-name="T503">­ti sa</text:span><text:span text:style-name="T504">­vais žo</text:span><text:span text:style-name="T505">­džiais.</text:span></text:p>
        <text:p text:style-name="Roman"><text:span text:style-name="T506"><text:s/>Iki šiol tu</text:span><text:span text:style-name="T507">­ris</text:span><text:span text:style-name="T508">­tai, su</text:span><text:span text:style-name="T509">­mo</text:span><text:span text:style-name="T510">­kė</text:span><text:span text:style-name="T511">­ję ati</text:span><text:span text:style-name="T512">­tin</text:span><text:span text:style-name="T513">­ka</text:span><text:span text:style-name="T514">­mą mo</text:span><text:span text:style-name="T515">­kes</text:span><text:span text:style-name="T516">­tį ir su</text:span><text:span text:style-name="T517">­da</text:span><text:span text:style-name="T518">­rę su</text:span><text:span text:style-name="T519">­tar</text:span><text:span text:style-name="T520">­tį, ne</text:span><text:span text:style-name="T521">­įvy</text:span><text:span text:style-name="T522">­kus ke</text:span><text:span text:style-name="T523">­lio</text:span><text:span text:style-name="T524">­nei dėl eks</text:span><text:span text:style-name="T525">­tre</text:span><text:span text:style-name="T526">­ma</text:span><text:span text:style-name="T527">­lių si</text:span><text:span text:style-name="T528">­tu</text:span><text:span text:style-name="T529">­a</text:span><text:span text:style-name="T530">­ci</text:span><text:span text:style-name="T531">­jų, ga</text:span><text:span text:style-name="T532">­lė</text:span><text:span text:style-name="T533">­jo su</text:span><text:span text:style-name="T534">­si</text:span><text:span text:style-name="T535">­grą</text:span><text:span text:style-name="T536">­žin</text:span><text:span text:style-name="T537">­ti sa</text:span><text:span text:style-name="T538">­vo įmo</text:span><text:span text:style-name="T539">­ką per 14 die</text:span><text:span text:style-name="T540">­nų. Sei</text:span><text:span text:style-name="T541">­mas pri</text:span><text:span text:style-name="T542">­ėmė įsta</text:span><text:span text:style-name="T543">­ty</text:span><text:span text:style-name="T544">­mo pro</text:span><text:span text:style-name="T545">­jek</text:span><text:span text:style-name="T546">­tą, kad pi</text:span><text:span text:style-name="T547">­ni</text:span><text:span text:style-name="T548">­gų su</text:span><text:span text:style-name="T549">­si</text:span><text:span text:style-name="T550">­grą</text:span><text:span text:style-name="T551">­ži</text:span><text:span text:style-name="T552">­ni</text:span><text:span text:style-name="T553">­mo ter</text:span><text:span text:style-name="T554">­mi</text:span><text:span text:style-name="T555">­nas yra pra</text:span><text:span text:style-name="T556">­tęs</text:span><text:span text:style-name="T557">­tas iki 90 die</text:span><text:span text:style-name="T558">­nų. Ry</text:span><text:span text:style-name="T559">­šium su tuo, Eu</text:span><text:span text:style-name="T560">­ro</text:span><text:span text:style-name="T561">­pos Ko</text:span><text:span text:style-name="T562">­mi</text:span><text:span text:style-name="T563">­si</text:span><text:span text:style-name="T564">­ja pra</text:span><text:span text:style-name="T565">­dė</text:span><text:span text:style-name="T566">­jo Eu</text:span><text:span text:style-name="T567">­ro</text:span><text:span text:style-name="T568">­pos Są</text:span><text:span text:style-name="T569">­jun</text:span><text:span text:style-name="T570">­gos tei</text:span><text:span text:style-name="T571">­sės pa</text:span><text:span text:style-name="T572">­žei</text:span><text:span text:style-name="T573">­di</text:span><text:span text:style-name="T574">­mo pro</text:span><text:span text:style-name="T575">­ce</text:span><text:span text:style-name="T576">­dū</text:span><text:span text:style-name="T577">­rą, tai yra kad to</text:span><text:span text:style-name="T578">­kia sis</text:span><text:span text:style-name="T579">­te</text:span><text:span text:style-name="T580">­ma ne</text:span><text:span text:style-name="T581">­ati</text:span><text:span text:style-name="T582">­tin</text:span><text:span text:style-name="T583">­ka Ta</text:span><text:span text:style-name="T584">­ry</text:span><text:span text:style-name="T585">­bos di</text:span><text:span text:style-name="T586">­rek</text:span><text:span text:style-name="T587">­ty</text:span><text:span text:style-name="T588">­vos, ku</text:span><text:span text:style-name="T589">­ri bu</text:span><text:span text:style-name="T590">­vo pri</text:span><text:span text:style-name="T591">­im</text:span><text:span text:style-name="T592">­ta 2015 m. lap</text:span><text:span text:style-name="T593">­kri</text:span><text:span text:style-name="T594">­čio 25 d. Tei</text:span><text:span text:style-name="T595">­sės pa</text:span><text:span text:style-name="T596">­žei</text:span><text:span text:style-name="T597">­di</text:span><text:span text:style-name="T598">­mo pro</text:span><text:span text:style-name="T599">­ce</text:span><text:span text:style-name="T600">­dū</text:span><text:span text:style-name="T601">­ra pra</text:span><text:span text:style-name="T602">­dė</text:span><text:span text:style-name="T603">­ta ir no</text:span><text:span text:style-name="T604">­rė</text:span><text:span text:style-name="T605">­čiau pa</text:span><text:span text:style-name="T606">­sa</text:span><text:span text:style-name="T607">­ky</text:span><text:span text:style-name="T608">­ti, kad jos pa</text:span><text:span text:style-name="T609">­sek</text:span><text:span text:style-name="T610">­mės n</text:span><text:span text:style-name="T611">ebūtų</text:span><text:span text:style-name="T612"><text:s/>la</text:span><text:span text:style-name="T613">­bai ma</text:span><text:span text:style-name="T614">­lo</text:span><text:span text:style-name="T615">­nios, jei</text:span><text:span text:style-name="T616">­gu bū</text:span><text:span text:style-name="T617">­tų nu</text:span><text:span text:style-name="T618">­sta</text:span><text:span text:style-name="T619">­ty</text:span><text:span text:style-name="T620">­ta, kad Lie</text:span><text:span text:style-name="T621">­tu</text:span><text:span text:style-name="T622">­va pa</text:span><text:span text:style-name="T623">­žei</text:span><text:span text:style-name="T624">­dė ši</text:span><text:span text:style-name="T625">­tą di</text:span><text:span text:style-name="T626">­rek</text:span><text:span text:style-name="T627">­ty</text:span><text:span text:style-name="T628">­vą. Eu</text:span><text:span text:style-name="T629">­ro</text:span><text:span text:style-name="T630">­pos Ko</text:span><text:span text:style-name="T631">­mi</text:span><text:span text:style-name="T632">­si</text:span><text:span text:style-name="T633">­ja Lie</text:span><text:span text:style-name="T634">­tu</text:span><text:span text:style-name="T635">­vai ga</text:span><text:span text:style-name="T636">­l</text:span><text:span text:style-name="T637">i skir</text:span><text:span text:style-name="T638">­ti pe</text:span><text:span text:style-name="T639">­ri</text:span><text:span text:style-name="T640">­odi</text:span><text:span text:style-name="T641">­nę bau</text:span><text:span text:style-name="T642">­dą (</text:span><text:span text:style-name="T643">mi</text:span><text:span text:style-name="T644">­ni</text:span><text:span text:style-name="T645">­ma</text:span><text:span text:style-name="T646">­li bau</text:span><text:span text:style-name="T647">­da yra 560,88 eu</text:span><text:span text:style-name="T648">­r</text:span><text:span text:style-name="T649">o</text:span><text:span text:style-name="T650"><text:s/>per die</text:span><text:span text:style-name="T651">­ną, mak</text:span><text:span text:style-name="T652">­si</text:span><text:span text:style-name="T653">­ma</text:span><text:span text:style-name="T654">­li – 33 tūkst. 652,8 eu</text:span><text:span text:style-name="T655">­r</text:span><text:span text:style-name="T656">o</text:span><text:span text:style-name="T657"><text:s/>per die</text:span><text:span text:style-name="T658">­ną) ar</text:span><text:span text:style-name="T659">­ba skir</text:span><text:span text:style-name="T660">­ti vien</text:span><text:span text:style-name="T661">­kar</text:span><text:span text:style-name="T662">­ti</text:span><text:span text:style-name="T663">­nę bau</text:span><text:span text:style-name="T664">­dą, ku</text:span><text:span text:style-name="T665">­rios dy</text:span><text:span text:style-name="T666">­dis yra 464 tūkst. eu</text:span><text:span text:style-name="T667">­rų. Ry</text:span><text:span text:style-name="T668">­šium su tuo, įver</text:span><text:span text:style-name="T669">­ti</text:span><text:span text:style-name="T670">­nus, kad tu</text:span><text:span text:style-name="T671">­riz</text:span><text:span text:style-name="T672">­mo or</text:span><text:span text:style-name="T673">­ga</text:span><text:span text:style-name="T674">­ni</text:span><text:span text:style-name="T675">­za</text:span><text:span text:style-name="T676">­to</text:span><text:span text:style-name="T677">­riai įgi</text:span><text:span text:style-name="T678">­jo tei</text:span><text:span text:style-name="T679">­sę gau</text:span><text:span text:style-name="T680">­ti kre</text:span><text:span text:style-name="T681">­di</text:span><text:span text:style-name="T682">­tą, tam bu</text:span><text:span text:style-name="T683">­vo skir</text:span><text:span text:style-name="T684">­ta prie</text:span><text:span text:style-name="T685">­mo</text:span><text:span text:style-name="T686">­nė – vie</text:span><text:span text:style-name="T687">­nai įstai</text:span><text:span text:style-name="T688">­gai, ne</text:span><text:span text:style-name="T689">­sant už</text:span><text:span text:style-name="T690">­sta</text:span><text:span text:style-name="T691">­to, ga</text:span><text:span text:style-name="T692">­li</text:span><text:span text:style-name="T693">­ma skir</text:span><text:span text:style-name="T694">­ti iki 1 mln. eu</text:span><text:span text:style-name="T695">­rų kre</text:span><text:span text:style-name="T696">­di</text:span><text:span text:style-name="T697">­tą, kas tu</text:span><text:span text:style-name="T698">­riz</text:span><text:span text:style-name="T699">­mo or</text:span><text:span text:style-name="T700">­ga</text:span><text:span text:style-name="T701">­ni</text:span><text:span text:style-name="T702">­za</text:span><text:span text:style-name="T703">­to</text:span><text:span text:style-name="T704">­riams leis</text:span><text:span text:style-name="T705">­tų vi</text:span><text:span text:style-name="T706">­siš</text:span><text:span text:style-name="T707">­kai at</text:span><text:span text:style-name="T708">­si</text:span><text:span text:style-name="T709">­skai</text:span><text:span text:style-name="T710">­ty</text:span><text:span text:style-name="T711">­ti su klien</text:span><text:span text:style-name="T712">­tais, ku</text:span><text:span text:style-name="T713">­rie įmo</text:span><text:span text:style-name="T714">­kė</text:span><text:span text:style-name="T715">­jo įmo</text:span><text:span text:style-name="T716">­kas, bet ne</text:span><text:span text:style-name="T717">­ga</text:span><text:span text:style-name="T718">­vo pa</text:span><text:span text:style-name="T719">­slau</text:span><text:span text:style-name="T720">­gos. Taip pat iš</text:span><text:span text:style-name="T721">­lie</text:span><text:span text:style-name="T722">­ka ir ga</text:span><text:span text:style-name="T723">­li</text:span><text:span text:style-name="T724">­my</text:span><text:span text:style-name="T725">­bė su</text:span><text:span text:style-name="T726">­si</text:span><text:span text:style-name="T727">­tar</text:span><text:span text:style-name="T728">­ti, kad už ne</text:span><text:span text:style-name="T729">­įvy</text:span><text:span text:style-name="T730">­ku</text:span><text:span text:style-name="T731">­sią ke</text:span><text:span text:style-name="T732">­lio</text:span><text:span text:style-name="T733">­nę or</text:span><text:span text:style-name="T734">­ga</text:span><text:span text:style-name="T735">­ni</text:span><text:span text:style-name="T736">­za</text:span><text:span text:style-name="T737">­to</text:span><text:span text:style-name="T738">­riai ga</text:span><text:span text:style-name="T739">­li pa</text:span><text:span text:style-name="T740">­siū</text:span><text:span text:style-name="T741">­ly</text:span><text:span text:style-name="T742">­ti tu</text:span><text:span text:style-name="T743">­ris</text:span><text:span text:style-name="T744">­tams ku</text:span><text:span text:style-name="T745">­po</text:span><text:span text:style-name="T746">­ną, ku</text:span><text:span text:style-name="T747">­ris ga</text:span><text:span text:style-name="T748">­lio</text:span><text:span text:style-name="T749">­tų 12 mė</text:span><text:span text:style-name="T750">­ne</text:span><text:span text:style-name="T751">­sių.<text:s/></text:span>Bet tam, kad bū­tų iš­veng­ta di­rek­ty­vos nuo­sta­tų tai­ky­mo Lie­tu­vai, pra­šo­ma Sei­mo pri­im­ti šį tei­kia­mą įsta­ty­mo pro­jek­tą.<text:s/></text:p>
        <text:p text:style-name="Roman"><text:span text:style-name="T752">PIRMININKĖ.</text:span><text:s/>Dė­ko­ja­me, mi­nist­re. Jū­sų no­ri vėl klaus­ti ke­le­tas Sei­mo na­rių. Pir­ma­sis klau­sia E. Gent­vi­las. Pra­šom.</text:p>
        <text:p text:style-name="Roman"><text:span text:style-name="T753">E. GENTVILAS</text:span><text:s/><text:span text:style-name="T754">(</text:span><text:span text:style-name="T755">LSF</text:span><text:span text:style-name="T756">)</text:span>. Ger­bia­mas mi­nist­re, ne­su­pra­tau, kur čia taip sku­ba­ma? Vi­si ži­no­me, kiek il­gai trun­ka Eu­ro­pos Są­jun­gos tei­sės pa­žei­di­mo pro­ce­dū­ra – me­tų me­tus. O da­bar čia iš kar­to re­a­guo­ja­ma į pa­sta­bą, kad pa­žeis­ta tei­sė. Be­je, ją pa­žei­dė ke­lio­li­ka Eu­ro­pos Są­jun­gos vals­ty­bių ir dar dras­tiš­kiau – Kro­a­ti­ja pus­an­trų me­tų ati­dė­jo.<text:s/></text:p>
        <text:p text:style-name="Roman">Ne­no­riu jū­sų kal­tin­ti kaip nau­jo mi­nist­ro, ta­čiau klau­si­mas toks: ko­dėl ši­ta Vy­riau­sy­bė ne­nu­ma­tė efek­ty­vaus spren­di­mo, kaip pa­dė­ti ir tu­riz­mo or­ga­ni­za­to­riams, kad jie ga­lė­tų at­si­skai­ty­ti su ke­lio­nių pa­slau­gų pir­kė­jais? Es­ti­ja ba­lan­džio 21 die­ną pa­sky­rė 25 mln. eu­rų tu­riz­mo fir­moms ir ten ne­be­eg­zis­tuo­ja pro­ble­ma, Lat­vi­ja – bir­že­lio mė­ne­sį. Lie­tu­va pa­ga­liau nu­ma­tė 15 mln. eu­rų pa­ra­mą, ku­ri yra tiek biu­ro­kratizuota, kad dar įsi­sa­vin­ta tik 3 mln. eu­rų. Jūs keis­ki­te to­je vie­to­je pa­ra­mos sky­ri­mą, o ne per ši­to įsta­ty­mo pa­kei­ti­mą.<text:s/></text:p>
        <text:p text:style-name="Roman"><text:span text:style-name="T757">R. SINKEVIČIUS</text:span><text:s/><text:span text:style-name="T758">(</text:span><text:span text:style-name="T759">LSDDF</text:span><text:span text:style-name="T760">)</text:span>. Pir­miau­sia dėl sku­bos. Aš gal­vo­ju, kad Sei­mas ga­li nag­ri­nė­ti ši­tą klau­si­mą il­giau ar trum­piau ir čia yra Sei­mo va­lia, kiek tą ter­mi­ną ir ka­da ko­kį spren­di­mą pri­im­ti.<text:s/><text:span text:style-name="T761">Aš ma</text:span><text:span text:style-name="T762">­nau, kad yra ge</text:span><text:span text:style-name="T763">­riau pa</text:span><text:span text:style-name="T764">­teik</text:span><text:span text:style-name="T765">­ti anks</text:span><text:span text:style-name="T766">­čiau ir leis</text:span><text:span text:style-name="T767">­ti Sei</text:span><text:span text:style-name="T768">­mui gi</text:span><text:span text:style-name="T769">­liau gi</text:span><text:span text:style-name="T770">­lin</text:span><text:span text:style-name="T771">­tis į tą pro</text:span><text:span text:style-name="T772">­ble</text:span><text:span text:style-name="T773">­mą, da</text:span><text:span text:style-name="T774">­ry</text:span><text:span text:style-name="T775">­ti su</text:span><text:span text:style-name="T776">­si</text:span><text:span text:style-name="T777">­ti</text:span><text:span text:style-name="T778">­ki</text:span><text:span text:style-name="T779">­mus su so</text:span><text:span text:style-name="T780">­cia</text:span><text:span text:style-name="T781">­li</text:span><text:span text:style-name="T782">­niais part</text:span><text:span text:style-name="T783">­ne</text:span><text:span text:style-name="T784">­riais ir pa</text:span><text:span text:style-name="T785">­na</text:span><text:span text:style-name="T786">­šiai, ir pa</text:span><text:span text:style-name="T787">­na</text:span><text:span text:style-name="T788">­šiai. Gal čia tos bė</text:span><text:span text:style-name="T789">­dos nė</text:span><text:span text:style-name="T790">­ra.<text:s/></text:span></text:p>
        <text:p text:style-name="Roman">Tu­rė­čiau su­tik­ti, kad ne vi­sos, kad 18 ša­lių, kiek man ži­no­ma, iš Eu­ro­pos Są­jun­gos tai­ko pa­na­šų me­to­dą, kai ver­slą (šiuo at­ve­ju tu­riz­mo ver­slą) kre­di­tuo­ja klien­tai. Ko­kios bus pa­sek­mės ir ko­kia bus pa­tir­tis, kaip grei­tai Eu­ro­pos Ko­mi­si­ja re­a­guos, man sun­ku pa­sa­ky­ti, bet iš es­mės klau­si­mas nė­ra la­bai su­dė­tin­gas ir di­de­lio Eu­ro­pos Ko­mi­si­jos ty­ri­mo jis ne­rei­ka­lau­ja.<text:s/></text:p>
        <text:soft-page-break/>
        <text:p text:style-name="Roman">Dėl pa­ra­mos tu­riz­mo ver­slui. Su­pran­ta­ma, kre­di­ti­nės li­ni­jos ati­da­ry­mas yra vie­nas iš tei­gia­mų reiš­ki­nių, ne­svar­bu, kiek ten biu­ro­kratizmo ir taip to­liau. Nė­ra taip pa­pras­ta da­lin­ti pini­gus, kai nė­ra už­sta­to. Rei­kia ver­tin­ti ir ki­tus šio ver­slo gy­vy­bin­gu­mo ro­dik­lius ir tai, ži­no­ma, rei­ka­lau­ja iš ver­slo pa­stan­gų ir pa­pil­do­mo lai­ko. Ma­nau, kad ir prie­mo­nė šiai ver­slo sri­čiai skait­me­ni­zuo­ti, tam bu­vo skir­ti 9 mln. eu­rų, taip pat bu­vo efek­ty­vi ir ji gal­būt ga­lė­tų bū­ti pra­tęs­ta.<text:s/></text:p>
        <text:p text:style-name="Roman">Ta­čiau no­rė­čiau pa­sa­ky­ti, kad Sei­mo na­riams taip pat pa­lie­ka­ma ini­cia­ty­va pa­ro­dy­ti šiuo at­ve­ju iš­mo­nę, kaip ga­lė­tų bū­ti do­tuo­ja­ma ar­ba sub­si­di­juo­ja­ma ši siau­ra ver­slo sri­tis ne­pa­žei­džiant vi­suo­me­ni­nio in­te­re­so ir ne­eik­vo­jant vie­šų­jų pi­ni­gų siau­rai sri­čiai gai­vin­ti.<text:s/><text:span text:style-name="T791">Dėl to lauk</text:span><text:span text:style-name="T792">­tu</text:span><text:span text:style-name="T793">­me Sei</text:span><text:span text:style-name="T794">­mo na</text:span><text:span text:style-name="T795">­rių pa</text:span><text:span text:style-name="T796">­siū</text:span><text:span text:style-name="T797">­ly</text:span><text:span text:style-name="T798">­mų ir gal</text:span><text:span text:style-name="T799">­būt Tu</text:span><text:span text:style-name="T800">­riz</text:span><text:span text:style-name="T801">­mo įsta</text:span><text:span text:style-name="T802">­ty</text:span><text:span text:style-name="T803">­mo pa</text:span><text:span text:style-name="T804">­kei</text:span><text:span text:style-name="T805">­ti</text:span><text:span text:style-name="T806">­mų, jei</text:span><text:span text:style-name="T807">­gu to</text:span><text:span text:style-name="T808">­kie bū</text:span><text:span text:style-name="T809">­tų su</text:span><text:span text:style-name="T810">­mąs</text:span><text:span text:style-name="T811">­ty</text:span><text:span text:style-name="T812">­ti.</text:span></text:p>
        <text:p text:style-name="Roman"><text:span text:style-name="T813">PIRMININKĖ.</text:span><text:s/>Klau­sia M. Ma­jaus­kas.<text:s/></text:p>
        <text:p text:style-name="Roman"><text:span text:style-name="T814">M. MAJAUSKAS</text:span><text:s/><text:span text:style-name="T815">(</text:span><text:span text:style-name="T816">TS-LKDF</text:span><text:span text:style-name="T817">)</text:span>. Ačiū, pir­mi­nin­ke. Ger­bia­mas pra­ne­šė­jau, sa­ky­ki­te, ar bu­vo ki­tų Eu­ro­pos Są­jun­gos ša­lių, ku­rios kei­tė grą­ži­ni­mo ter­mi­nus už ne­įvy­ku­sias ke­lio­nes? Ar Lie­tu­va čia bu­vo iš­skir­ti­nė ir vie­nin­te­lė, ku­ri nu­sta­tė di­rek­ty­vai prieš­ta­rau­jan­čią nuo­sta­tą? Ar bu­vo ir ki­tų ša­lių, ku­rios per­žiū­rė­jo tas 14 die­nų, be­si­steng­da­mos pa­gel­bė­ti ke­lio­nių or­ga­ni­za­to­riams? Ačiū.</text:p>
        <text:p text:style-name="Roman"><text:span text:style-name="T818">R. SINKEVIČIUS</text:span><text:s/><text:span text:style-name="T819">(</text:span><text:span text:style-name="T820">LSDDF</text:span><text:span text:style-name="T821">)</text:span>. Ačiū už klau­si­mą. Iš tik­ro, ma­no ži­nio­mis, to­kių ša­lių Eu­ro­pos Są­jun­go­je bu­vo 18, jos tą ter­mi­ną iš 14 die­nų per­kė­lė į vė­les­nį lai­ką. Aš ma­nau, kad ir ki­toms ša­lims yra pra­dė­ta di­rek­ty­vos pa­žei­di­mo pro­ce­dū­ra.<text:s/></text:p>
        <text:p text:style-name="Roman"><text:span text:style-name="T822">PIRMININKĖ.</text:span><text:s/>J. Raz­mos sa­lė­je nė­ra. S. Gent­vi­lo taip pat. Klau­sia I. Ha­a­se.</text:p>
        <text:p text:style-name="Roman"><text:span text:style-name="T823">I. HAASE</text:span><text:s/><text:span text:style-name="T824">(</text:span><text:span text:style-name="T825">TS-LKDF</text:span><text:span text:style-name="T826">)</text:span>. Dė­ko­ju, ger­bia­ma pir­mi­nin­ke. Ger­bia­mas pra­ne­šė­jau, vi­si mes ži­no­me, kad tei­kia­mi tei­sės ak­tai, ku­rie šian­dien ir svars­to­mi, tu­ri bū­ti aiš­kūs, ne­dvip­ras­miš­ki ir ne­su­da­ry­ti pro­ble­mų jų tai­ky­mo prak­ti­ko­je. Taip pat Tei­sė­kū­ros įsta­ty­mas iš mū­sų rei­ka­lau­ja, kad šie tei­sės ak­tai ne­pri­eš­ta­rau­tų tei­si­nės vals­ty­bės prin­ci­pams, ku­rie nu­sta­to rei­ka­la­vi­mus įsta­ty­mų lei­dė­jui ir ki­tiems tei­sės sub­jek­tams, tai yra tei­sės ak­tas yra nu­kreip­tas į at­ei­tį ir tei­sės ak­tas, tai yra įsta­ty­mo pro­jek­tas, ne­ga­lio­ja at­gal. Taip pat ir ly­gia­tei­siš­ku­mo prin­ci­pas. Jū­sų įsta­ty­mo pro­jek­tas siū­lo nu­sta­ty­ti ir tai­ky­ti jau su­si­klos­čiu­siems tei­si­niams san­ty­kiams, ku­rie at­si­ra­do iki šio įsta­ty­mo įsi­ga­lio­ji­mo. Ar jūs<text:s/>­ma­no­te, kad toks tei­si­nis re­gu­lia­vi­mas ne­pri­eš­ta­rau­ja Kon­sti­tu­ci­nio Teis­mo dok­tri­nai, kad tei­sės ak­tas ne­ga­li ga­lio­ti at­gal?</text:p>
        <text:p text:style-name="Roman"><text:span text:style-name="T827">R. SINKEVIČIUS</text:span><text:s/><text:span text:style-name="T828">(</text:span><text:span text:style-name="T829">LSDDF</text:span><text:span text:style-name="T830">)</text:span>. Ma­tyt, iš tik­rų­jų jūs esa­te tei­si, kad tei­sės ak­tas ne­ga­li ga­lio­ti at­gal, bet pri­ėmus siū­lo­mą pro­jek­tą at­si­ras ga­li­my­bė tiems žmo­nėms, klien­tams, ne to­liau sė­dė­ti ir lauk­ti, bet at­si­ras ga­li­my­bė per 14 die­nų su­si­grą­žin­ti sa­vo pi­ni­gus. Aš taip įsi­vaiz­duo­ju. O dėl nuo­sek­lu­mo tu­riu pa­sa­ky­ti, kad ir pra­di­nia­me va­rian­te Vy­riau­sy­bė siū­lė ne­tai­ky­ti 90 die­nų ter­mi­no ir Vy­riau­sy­bės iš­va­da bu­vo to­kia. Sei­mas, tu­rė­da­mas įga­lio­ji­mus, į tą Vy­riau­sy­bės iš­va­dą neat­si­žvel­gė ir pri­ėmė taip, kaip jam at­ro­do tei­sin­ga.<text:s/></text:p>
        <text:p text:style-name="Roman"><text:span text:style-name="T831">PIRMININKĖ.</text:span><text:s/>Klau­sia A. Sy­sas.</text:p>
        <text:p text:style-name="Roman"><text:span text:style-name="T832">A. SYSAS</text:span><text:s/><text:span text:style-name="T833">(</text:span><text:span text:style-name="T834">LSDPF</text:span><text:span text:style-name="T835">)</text:span>. Ačiū, pir­mi­nin­ke. Ger­bia­mas mi­nist­re, pa­lai­kau jū­sų tei­ki­mą, nes aš ma­nau, kad bu­vo la­bai eks­tre­ma­li si­tu­a­ci­ja, aiš­ku, ne­bu­vo pi­ni­gų, ne­bu­vo aiš­ku­mo, bet spren­džiant iš to, kiek Sei­mas pri­ėmė spren­di­mų pa­dė­ti ver­slui ir kiek sky­rė­me pi­ni­gų, tai ir ši­tos agen­tū­ros ga­lė­jo su­si­tvar­ky­ti. Juo la­biau kad mes ko­mi­te­te ma­tė­me duo­me­nis – at­leis­tų iš pa­slau­gų yra kur kas daug dau­giau žmo­nių nei iš tu­riz­mo ver­slo, to­dėl pik­tnau­džia­vi­mas šio­je sri­ty­je yra la­bai aiš­kus. Nors pra­ėjo jau dau­giau kaip 100 die­nų, jau grei­tai 150 die­nų bus nuo ko­ro­nos pa­skel­bi­mo, su kai ku­riais tu­ris­tais taip ir neat­si­skai­to­ma, lau­kia­ma, kol iš­vis vis­kas pa­si­baigs, at­si­ras koks nors aiš­ku­mas ir ta­da pra­dės at­si­skai­ty­ti. To­dėl svei­ki­nu, at­sa­ky­mo aš ne­no­riu, bet pa­lai­kau tą nuo­sta­tą, kad mes tu­ri­me gin­ti var­to­to­ją.<text:s/></text:p>
        <text:p text:style-name="Roman"><text:span text:style-name="T836">R. SINKEVIČIUS</text:span><text:s/><text:span text:style-name="T837">(</text:span><text:span text:style-name="T838">LSDDF</text:span><text:span text:style-name="T839">)</text:span>. Ačiū Sei­mo na­riui, ku­ris pa­lai­ko įsta­ty­mo nuo­sta­tas. Ži­no­ma, jei­gu dar įver­tin­tu­me, kad per So­cia­li­nės ap­sau­gos ir dar­bo mi­nis­te­ri­ją tiems<text:s/>žmo­nėms, ku­rie šian­dien ne­tu­ri dar­bo ir dir­ba tu­riz­mo ver­slo sri­ty­je, taip pat nu­ma­ty­tos tam tik­ros įvai­rios… pra­sto­vų kom­pen­sa­vi­mas ir pa­na­šiai.<text:s/></text:p>
        <text:soft-page-break/>
        <text:p text:style-name="P840"><text:span text:style-name="T841">PIRMININKĖ.</text:span><text:s/>Ir pas­ku­ti­nis klau­sia A. Kup­čins­kas. Pra­šom.</text:p>
        <text:p text:style-name="P842"><text:span text:style-name="T843">A. KUPČINSKAS</text:span><text:s/><text:span text:style-name="T844">(</text:span><text:span text:style-name="T845">TS-LKDF</text:span><text:span text:style-name="T846">)</text:span>. Ger­bia­mas mi­nist­re, jei­gu taip skai­čiuo­tu­mė­te, tai tos 90 die­nų kaip ir pra­ėjo jau po ka­ran­ti­no at­šau­ki­mo. Bir­že­lio vi­du­ry­je bu­vo pa­skelb­ta apie at­šau­ki­mą, 90 die­nų kaip ir pra­ėjo. Da­bar tas įsta­ty­mo kei­ti­mas, ko­dek­so kei­ti­mas, kaip ir ne­be­ak­tu­a­lus, bet aš su­pran­tu, kad jū­sų va­do­vau­ja­mos mi­nis­te­ri­jos no­ras yra dau­giau ap­si­gin­ti ar­ba pa­si­ro­dy­ti prieš pa­čią Eu­ro­pos Ko­mi­si­ją ir pa­ro­dy­ti, kad mes uo­liai vyk­do­me vi­sas, kad ir dis­ku­tuo­ti­nas, bet bū­tent Eu­ro­pos Ko­mi­si­jos pro­ce­dū­ras. Ki­tas da­ly­kas, mes pra­ėju­sia­me Eko­no­mi­kos ko­mi­te­to po­sė­dy­je nag­ri­nė­jo­me iš es­mės si­tu­a­ci­ją tu­riz­mo sek­to­riu­je Lie­tu­vo­je, jūs jau ne­be­da­ly­va­vo­te ko­mi­te­to veik­lo­je, ir te­nai la­bai aiš­kiai tu­riz­mo sek­to­rius ir aso­cia­ci­jos for­mu­luo­ja, kad jos pra­šy­tų Vy­riau­sy­bės pa­gal­bos apie 15 mln. eu­rų.<text:s/></text:p>
        <text:p text:style-name="Roman"><text:span text:style-name="T847">R. SINKEVIČIUS</text:span><text:s/><text:span text:style-name="T848">(</text:span><text:span text:style-name="T849">LSDDF</text:span><text:span text:style-name="T850">)</text:span>. Ačiū ger­bia­mam Sei­mo na­riui už klau­si­mą. Iš tik­rų­jų šiek tiek dis­ku­si­nis yra klau­si­mas, nuo ku­rio lai­ko tai­ko­ma 90 die­nų. Ar nuo ka­ran­ti­no pa­bai­gos, ar nuo eks­tre­ma­lios si­tu­a­ci­jos, ku­ri vis dar te­bė­ra, pa­bai­gos. Gai­la, kad čia įsta­ty­mo lei­dė­jas ne­reg­la­men­ta­vo 90 die­nų da­tos pra­džios, ir iš tik­rų­jų tai ke­lia dis­ku­si­ją. Jei­gu to­kia pra­džia bū­tų tvir­tai įra­šy­ta įsta­ty­mo pro­jek­te, tai šian­dien gal­būt jūs ir bū­tu­mė­te tei­sus, nes pra­ėjo tos 90 die­nų, o rei­ka­lai ne­pa­ju­dė­jo.<text:s/></text:p>
        <text:p text:style-name="Roman">O dėl tu­riz­mo ver­slo, apie ką bu­vo šne­kė­ta Eko­no­mi­kos ko­mi­te­te, aš esu in­for­muo­tas ir ma­nau, kad rei­kia ieš­ko­ti tei­sin­go ir tei­sė­to spren­di­mo. Aš ma­nau, kad tu­riz­mo ver­slo si­tu­a­ci­ja šian­dien pras­ta ir gal­būt rei­kia keis­ti Tu­riz­mo įsta­ty­mo nuo­sta­tas ar­ba ki­tas nuo­sta­tas tam, kad vis dėl­to tai bū­tų par­la­men­to – aukš­čiau­sios val­džios va­lia mo­kė­ti ar ne­mo­kė­ti sub­si­di­jas, o ne<text:s/>­bū­tų mi­nist­ro ar mi­nis­te­ri­jos va­lia, kad pas­kui ne­tek­tų mums vi­siems aiš­kin­tis to­se tar­ny­bo­se, ku­rios kon­tro­liuo­ja vi­sų ši­tų da­ly­kų mo­kė­ji­mus.<text:s/></text:p>
        <text:p text:style-name="Roman"><text:span text:style-name="T851">PIRMININKĖ.</text:span><text:s/>Dė­ko­ja­me, mi­nist­re, jūs at­sa­kė­te į vi­sus Sei­mo na­rių klau­si­mus. Mo­ty­vai. Už kal­ba A. Sy­sas.<text:s/></text:p>
        <text:p text:style-name="Roman"><text:span text:style-name="T852">A. SYSAS</text:span><text:s/><text:span text:style-name="T853">(</text:span><text:span text:style-name="T854">LSDPF</text:span><text:span text:style-name="T855">)</text:span>. Ačiū, pir­mi­nin­ke. Ger­bia­mi ko­le­gos, aš ma­nau, kad mes įsta­ty­me bu­vo­me pa­da­rę iš­ly­gą, taip no­rė­da­mi pa­gel­bė­ti ver­slui. Si­tu­a­ci­ja Lie­tu­vo­je sta­bi­li­za­vo­si ir ne­ga­li bū­ti pa­lik­ta nuo­sta­ta įsta­ty­me, ko iš mū­sų rei­ka­lau­ja Eu­ro­pos Ko­mi­si­ja, kad var­to­to­jų tei­sių gy­ni­mas yra ab­so­liu­čiai vie­no­das vi­so­se Eu­ro­pos Są­jun­gos vals­ty­bė­se. To­dėl vi­siš­kai lo­giš­ka, kad 90 die­nų ter­mi­nas tu­ri bū­ti iš­brauk­tas, juo la­biau įdo­miau­sias da­ly­kas, kad Sei­mas, pri­im­da­mas įsta­ty­mą, ne­nu­ro­dė, nuo ka­da jis pra­si­de­da. Ki­ti skai­čiuo­ja, kad jis dar ne­pra­dė­tas skai­čiuo­ti. Taip mes ga­li­me var­to­to­jus tam­py­ti la­bai il­gą lai­ką. To­dėl siū­lau pri­tar­ti ir nu­trauk­ti by­lą, ku­ri pra­dė­ta prieš Lie­tu­vą, ir pa­dė­ti taš­ką ši­to­je is­to­ri­jo­je, juo la­biau kad vi­si ver­slai ir tu­riz­mo ver­slas yra re­mia­mas iš ko­vi­di­nių pi­ni­gų.<text:s/></text:p>
        <text:p text:style-name="Roman"><text:span text:style-name="T856">PIRMININKĖ.</text:span><text:s/>Mo­ty­vai prieš – S. Gent­vi­las.<text:s/></text:p>
        <text:p text:style-name="Roman"><text:span text:style-name="T857">S. GENTVILAS</text:span><text:s/><text:span text:style-name="T858">(</text:span><text:span text:style-name="T859">LSF</text:span><text:span text:style-name="T860">)</text:span>. Ne­su vi­siš­kai prieš, ta­čiau no­rė­čiau su­dė­lio­ti pri­ori­te­tus ir pa­klaus­ti, ko­dėl Es­ti­jos ke­liau­to­jai jau ge­gu­žę at­ga­vo pi­ni­gus ir ko­dėl Es­ti­jos par­la­men­tas ne­tu­rė­jo pri­im­ti to­kio var­to­to­jams ne­tei­sė­to įsta­ty­mo? At­sa­ky­mas yra pa­pras­tas. Es­ti­ja dar ba­lan­džio 21 die­ną pa­tvir­ti­no Eu­ro­pos Ko­mi­si­jo­je vals­ty­bės pa­ra­mą 25 mln. tu­riz­mo sek­to­riui. Iš kar­to ją per­ve­dė, ne­grą­žin­ti­ną pa­ra­mą, pa­brė­žiu, ne­grą­žin­ti­ną pa­ra­mą, ir su vi­sais ke­liau­to­jai bu­vo at­si­skai­ty­ta. Lie­tu­vos at­ve­ju tik du mė­ne­siai po to, tai yra bir­že­lio mė­ne­sį, pra­dė­tas no­ti­fi­ka­vimas, lie­pos mė­ne­sį pra­dė­tas „In­ve­gos“ pa­raiš­kų pri­ėmi­mas ir šian­dien iš 15 mln. dar tik 3 mln., ger­bia­mas mi­nist­re, yra iš­da­lin­ta at­si­skai­ty­ti su ke­liau­to­jais. Tai na­tū­ra­lu, kad to­kio įsta­ty­mo ta­da rei­kė­jo, nes mū­sų Eko­no­mi­kos ir ino­va­ci­jų mi­nis­te­ri­ja vė­la­vo nuo Es­ti­jos tris mė­ne­sius. Es­tai jau se­niai at­ga­vo pi­ni­gus ir kal­ba vi­sai apie ki­tas pro­ble­mas.<text:s/></text:p>
        <text:p text:style-name="Roman">Da­bar ger­bia­mas A. Sy­sas kal­bė­jo, kad si­tu­a­ci­ja yra pa­si­kei­tu­si. Pa­žiū­rė­ki­me į rug­pjū­čio 20 die­nos spren­di­mą. 10 va­lan­dą va­ka­ro rug­pjū­čio 20 die­ną iš­ei­na spren­di­mas, kad už dvie­jų va­lan­dų stab­do­mi vi­si ry­šiai su Grai­ki­ja. Lėk­tu­vai iš­skren­da ki­tą die­ną 6 ry­to, tu­riz­mo įstai­gos ne­in­for­muo­tos. Vėl­gi mil­ži­niš­ki nuos­to­liai. O kaip mū­sų Svei­ka­tos ap­sau­gos mi­nis­te­ri­ja, Už­sie­nio rei­ka­lų mi­nis­te­ri­ja ko­mu­ni­kuo­ja su sek­to­riu­mi? Štai taip ir ko­mu­ni­kuo­ja. Ne­nu­steb­ki­me, ko­dėl lie­tu­viai ne­at­gau­na pi­ni­gų, ko­dėl Lie­tu­vos tu­riz­mo sek­to­rius tu­ri gi­lius nuos­to­lius. Kai mes da­bar čia en­tu­zias­tin­gai pri­im­si­me ši­tą Ci­vi­li­nio ko­dek­so at­kei­ti­mą, tu­rė­ki­me ome­ny,<text:s/><text:soft-page-break/>kad prieš Lie­tu­vą yra 38 Eu­ro­pos tei­sės pa­žei­di­mo pro­ce­dū­ros. Ši­ta yra pra­dė­ta vė­liau­siai. Kur jū­sų en­tu­ziaz­mas, val­dan­tie­ji, keis­ti ir tai­sy­ti li­ku­sias 37? Kur jū­sų en­tu­ziaz­mas pa­da­ry­ti pri­ei­na­mą pa­ra­mą tuos 15 mln., ku­rie tu­rė­tų bū­ti skir­ti at­si­skai­ty­ti su gy­ven­to­jais? Čia yra pri­ori­te­tai. Čia yra pri­ori­te­tai, kad mū­sų tu­riz­mo sek­to­rius…<text:s/></text:p>
        <text:p text:style-name="Roman"><text:span text:style-name="T861">PIRMININKĖ.</text:span><text:s/>Lai­kas.<text:s/></text:p>
        <text:p text:style-name="Roman"><text:span text:style-name="T862">S. GENTVILAS</text:span><text:s/><text:span text:style-name="T863">(</text:span><text:span text:style-name="T864">LSF</text:span><text:span text:style-name="T865">)</text:span>. …tie ke­li tūks­tan­čiai dar­bo vie­tų iš­lik­tų gy­vy­bin­gos, o ke­liau­to­jai at­gau­tų pi­ni­gus.<text:s/></text:p>
        <text:p text:style-name="Roman"><text:span text:style-name="T866">PIRMININKĖ.</text:span><text:s/>Ger­bia­mi ko­le­gos, mo­ty­vai iš­sa­ky­ti, pra­šau ap­si­spręs­ti<text:s/>ir bal­suo­ti<text:s/>dėl tei­kia­mo Ci­vi­li­nio ko­dek­so straips­nio pa­kei­ti­mo įsta­ty­mo pro­jek­to Nr. XIIIP-5129 po pa­tei­ki­mo.<text:s/></text:p>
        <text:p text:style-name="Roman">Bal­sa­vo 88 Sei­mo na­riai: už – 76, prieš – 1, su­si­lai­kė 11. Po pa­tei­ki­mo Ci­vi­li­nio ko­dek­so straips­nio<text:s/>pa­kei­ti­mo įsta­ty­mo pro­jek­tui yra pri­tar­ta. Vy­riau­sy­bė siū­lo sku­bos tvar­ką. (<text:span text:style-name="T867">Triukš</text:span><text:span text:style-name="T868">­mas sa</text:span><text:span text:style-name="T869">­lė</text:span><text:span text:style-name="T870">­je</text:span>) Kon­sti­tu­ci­jo­je nė­ra. Kaip pa­grin­di­nis ko­mi­te­tas, rei­kės ap­si­spręs­ti, yra įra­šy­ti du – Tei­sės ir tei­sėt­var­kos ir Eko­no­mi­kos. Ger­bia­mi ko­le­gos, ka­dan­gi Ci­vi­li­nis ko­dek­sas, tai pir­mu­mas tu­rė­tų bū­ti Tei­sės ir tei­sėt­var­kos ko­mi­te­to.<text:s/></text:p>
        <text:p text:style-name="Roman">Per šo­ni­nį mik­ro­fo­ną – S. Gent­vi­las. Pra­šom.<text:s/></text:p>
        <text:p text:style-name="Roman"><text:span text:style-name="T871">S. GENTVILAS</text:span><text:s/><text:span text:style-name="T872">(</text:span><text:span text:style-name="T873">LSF</text:span><text:span text:style-name="T874">)</text:span>.<text:span text:style-name="T875"><text:s/>Ger</text:span><text:span text:style-name="T876">­bia</text:span><text:span text:style-name="T877">­mie</text:span><text:span text:style-name="T878">­ji, no</text:span><text:span text:style-name="T879">­rė</text:span><text:span text:style-name="T880">­tu</text:span><text:span text:style-name="T881">­me pa</text:span><text:span text:style-name="T882">­pra</text:span><text:span text:style-name="T883">­šy</text:span><text:span text:style-name="T884">­ti pa</text:span><text:span text:style-name="T885">­grin</text:span><text:span text:style-name="T886">­di</text:span><text:span text:style-name="T887">­niu ko</text:span><text:span text:style-name="T888">­mi</text:span><text:span text:style-name="T889">­te</text:span><text:span text:style-name="T890">­tu skir</text:span><text:span text:style-name="T891">­ti Eko</text:span><text:span text:style-name="T892">­no</text:span><text:span text:style-name="T893">­mi</text:span><text:span text:style-name="T894">­kos ko</text:span><text:span text:style-name="T895">­mi</text:span><text:span text:style-name="T896">­te</text:span><text:span text:style-name="T897">­tą, Tei</text:span><text:span text:style-name="T898">­sės ir tei</text:span><text:span text:style-name="T899">­sėt</text:span><text:span text:style-name="T900">­var</text:span><text:span text:style-name="T901">­kos</text:span><text:span text:style-name="T902">…</text:span><text:span text:style-name="T903"><text:s/>Taip bu</text:span><text:span text:style-name="T904">­vo įsta</text:span><text:span text:style-name="T905">­ty</text:span><text:span text:style-name="T906">­mas pri</text:span><text:span text:style-name="T907">­im</text:span><text:span text:style-name="T908">­tas, ta</text:span><text:span text:style-name="T909">­da bu</text:span><text:span text:style-name="T910">­vo ir</text:span><text:span text:style-name="T911">­gi taip pat.<text:s/></text:span></text:p>
        <text:p text:style-name="Roman"><text:span text:style-name="T912">PIRMININKĖ.</text:span><text:s/>Ger­bia­mi ko­le­gos, kaip pa­pil­do­mą ga­li­me Eko­no­mi­kos ko­mi­te­tą? O kaip pa­grin­di­nis tu­rė­tų bū­ti Tei­sės ir tei­sėt­var­kos, ka­dan­gi Ci­vi­li­nis ko­dek­sas. Su­ta­ria­me? Dė­ko­ju.<text:s/></text:p>
        <text:p text:style-name="Roman">Svars­ty­mo da­ta – rug­sė­jo 29 die­na.</text:p>
        <text:p text:style-name="Roman">Ki­tas kom­plek­si­nis klau­si­mas. Pra­šom, per šo­ni­nį mik­ro­fo­ną – E. Gent­vi­las.</text:p>
        <text:p text:style-name="Roman"><text:span text:style-name="T913">E. GENTVILAS</text:span><text:s/><text:span text:style-name="T914">(</text:span><text:span text:style-name="T915">LSF</text:span><text:span text:style-name="T916">)</text:span>. Gal­būt aš ne­su­pra­tau ar­ba jūs ne­aiš­kiai pa­sa­kė­te. Jūs sa­kė­te, Vy­riau­sy­bė siū­lo sku­bos tvar­ką, ir dau­giau nie­ko ne­pa­sa­kė­te.<text:s/></text:p>
        <text:p text:style-name="Roman"><text:span text:style-name="T917">PIRMININKĖ.</text:span><text:s/>Ne­ga­li bū­ti.<text:s/></text:p>
        <text:p text:style-name="Roman"><text:span text:style-name="T918">E. GENTVILAS</text:span><text:s/><text:span text:style-name="T919">(</text:span><text:span text:style-name="T920">LSF</text:span><text:span text:style-name="T921">)</text:span>. Kaip?</text:p>
        <text:p text:style-name="Roman"><text:span text:style-name="T922">PIRMININKĖ.</text:span><text:s/>Ne­bė­ra, ne­ga­li bū­ti sku­bos tvar­kos.<text:s/></text:p>
        <text:p text:style-name="Roman"><text:span text:style-name="T923">E. GENTVILAS</text:span><text:s/><text:span text:style-name="T924">(</text:span><text:span text:style-name="T925">LSF</text:span><text:span text:style-name="T926">)</text:span>. Tai aš ir sa­kau, rei­kia fik­suo­ti, kad nė­ra sku­bos tvar­kos.</text:p>
        <text:p text:style-name="Roman"><text:span text:style-name="T927">PIRMININKĖ.</text:span><text:s/>Nė­ra.<text:s/></text:p>
        <text:p text:style-name="Roman"><text:span text:style-name="T928">E. GENTVILAS</text:span><text:s/><text:span text:style-name="T929">(</text:span><text:span text:style-name="T930">LSF</text:span><text:span text:style-name="T931">)</text:span>. Ge­rai, ačiū.</text:p>
        <text:p text:style-name="Roman"/>
        <text:p text:style-name="Laikas">15.11 val.</text:p>
        <text:p text:style-name="Roman12">Al­ter­na­ty­vių­jų de­ga­lų įsta­ty­mo pro­jek­tas Nr. XIIIP-5137ES, At­si­nau­ji­nan­čių išteklių ener­ge­ti­kos įsta­ty­mo Nr. XI-1375 2, 4, 5, 6, 7, 8,<text:s/>9, 11, 12, 32, 36, 37, 39 ir 51 straips­nių pa­kei­ti­mo įsta­ty­mo pro­jek­tas Nr. XIIIP-5138, Gam­ti­nių du­jų įsta­ty­mo Nr. VIII-1973 1 straips­nio pa­kei­ti­mo įsta­ty­mo pro­jek­tas Nr. XIIIP-5139 (<text:span text:style-name="T932">pa</text:span><text:span text:style-name="T933">­tei</text:span><text:span text:style-name="T934">­ki</text:span><text:span text:style-name="T935">­mas</text:span>)</text:p>
        <text:p text:style-name="Roman"/>
        <text:p text:style-name="Roman"><text:span text:style-name="T936">PIRMININKĖ.</text:span><text:s/>Ki­tas kom­plek­si­nis 2-5.1 klau­si­mas ir ly­di­mie­ji pro­jek­tai – Al­ter­na­ty­vių­jų de­ga­lų įsta­ty­mo pro­jek­tas Nr. XIIIP-5137ES, At­si­nau­ji­nan­čių iš­tek­lių ener­ge­ti­kos įsta­ty­mo kai ku­rių straips­nių pa­kei­ti­mo įsta­ty­mo pro­jek­tas Nr. XIIIP-5138 ir Gam­ti­nių du­jų įsta­ty­mo 1 straips­nio pa­kei­ti­mo įsta­ty­mo pro­jek­tas Nr. XIIIP-5139.<text:s/>Juos mums pa­teiks ener­ge­ti­kos mi­nist­ras Ž. Vai­čiū­nas. Pra­šom.<text:s/></text:p>
        <text:p text:style-name="Roman"><text:span text:style-name="T937">Ž. VAIČIŪNAS.</text:span><text:s/>Dė­ko­ju, po­sė­džio pir­mi­nin­ke. Ger­bia­mie­ji Sei­mo na­riai, šian­dien tei­kia­mas tri­jų įsta­ty­mų pro­jek­tų pa­ke­tas. Ener­ge­ti­kos sek­to­riu­je dėl at­si­nau­ji­nan­čių ener­ge­ti­kos iš­tek­lių plėt­ros iš es­mės yra vis­kas ge­rai. Su­kū­rė­me rei­ka­lin­gus tei­si­nius pa­grin­dus, at­si­nau­ji­nan­tys iš­tek­liai plė­to­ja­mi. Yra vie­nas iš sek­to­rių, bū­tent trans­por­to sek­to­rius, ku­ris su­nau­do­ja be­ne dau­giau­sia ener­gi­jos iš­tek­lių Lie­tu­vo­je ir yra vie­nas iš tar­šiau­sių. Šian­dien tei­kiu įsta­ty­mų pro­jek­tų pa­ke­tą, ku­ris už­tik­rins Lie­tu­vos trans­por­to sek­to­riaus trans­for­ma­ci­ją ir ga­ran­tuos il­ga­lai­kį tiek Lie­tu­vos trans­por­to sek­to­riaus kon­ku­ren­cin­gu­mą, tiek trans­por­to sek­to­riaus tar­šos su­ma­ži­ni­mą, nu­brėž­da­mas kryp­tin­gą po­li­ti­ką iki 2030 me­tų ska­tins vie­ti­nių de­ga­lų nau­do­ji­mą trans­por­te ir taip su­kurs są­ly­gas nau­jiems ver­slams ir dar­bo vie­toms re­gio­nuo­se kur­ti.<text:s/></text:p>
        <text:soft-page-break/>
        <text:p text:style-name="Roman">Šiais įsta­ty­mų pro­jek­tais yra įgy­ven­di­na­mi Na­cio­na­li­nės ener­ge­ti­nės ne­pri­klau­so­my­bės stra­te­gi­jos ir Na­cio­na­li­nio ener­ge­ti­kos ir kli­ma­to sri­ties veiks­mų pla­no tiks­lai ir už­da­vi­niai, sie­kiant 15 % at­si­nau­ji­nan­čių ener­gi­jos iš­tek­lių da­lies trans­por­to sek­to­riu­je 2030 me­tams ir sie­kiant įgy­ven­din­ti Lie­tu­vos įsi­pa­rei­go­ji­mus Eu­ro­pos Są­jun­gos ža­lio­jo kur­so kon­teks­te, pir­miau­sia dėl šilt­na­mio efek­tą su­ke­lian­čių du­jų su­ma­ži­ni­mo iki 2030 me­tų. Ir no­riu pa­sa­ky­ti, kad kaip tik bū­tent šią aki­mir­ką, šiuo me­tu Eu­ro­pos Ko­mi­si­jos ko­le­dže dis­ku­tuo­ja­ma dėl tiks­lų pa­tvir­ti­ni­mo 2030 me­tams, am­bi­cin­ges­nių emi­si­jų ma­ži­ni­mo tiks­lų,<text:s/>su­ma­ži­ni­mo, to­kiu bū­du nuo 40 % su­ma­ži­ni­mo 2030 me­tais pa­di­din­ti am­bi­ci­ją iki 55 %. Kaip tik ap­si­spren­dus ry­toj šis klau­si­mas bus pri­sta­to­mas Eu­ro­pos Par­la­men­te.</text:p>
        <text:p text:style-name="Roman">Taip pat šiuo<text:s/>pa­ke­tu<text:s/>yra per­ke­lia­mos trys Eu­ro­pos Są­jun­gos di­rek­ty­vos, tai yra dėl ska­ti­ni­mo nau­do­ti at­si­nau­ji­nan­čių iš­tek­lių ener­gi­ją, al­ter­na­ty­vių­jų de­ga­lų in­fra­struk­tū­ros die­gi­mo<text:s/><text:span text:style-name="T938">di</text:span><text:span text:style-name="T939">­rek</text:span><text:span text:style-name="T940">­ty</text:span><text:span text:style-name="T941">­va ir tre</text:span><text:span text:style-name="T942">­čio</text:span><text:span text:style-name="T943">­ji yra dėl ska</text:span><text:span text:style-name="T944">­ti</text:span><text:span text:style-name="T945">­ni</text:span><text:span text:style-name="T946">­mo nau</text:span><text:span text:style-name="T947">­do</text:span><text:span text:style-name="T948">­ti ne</text:span><text:span text:style-name="T949">­tar</text:span><text:span text:style-name="T950">­šias ir efek</text:span><text:span text:style-name="T951">­ty</text:span><text:span text:style-name="T952">­viai ener</text:span><text:span text:style-name="T953">­gi</text:span><text:span text:style-name="T954">­ją var</text:span><text:span text:style-name="T955">­to</text:span><text:span text:style-name="T956">­jan</text:span><text:span text:style-name="T957">­čias ke</text:span><text:span text:style-name="T958">­lių</text:span><text:s/>trans­por­to prie­mo­nes. Dėl ko bu­vo pa­reng­tas šis<text:s/>įsta­ty­mų pro­jek­tų pa­ke­tas?<text:s/>Kaip ir mi­nė­jau, ne tik dėl di­de­lio trans­por­to sek­to­riaus ener­gi­jos su­var­to­ji­mo ir tar­šos, bet pa­grin­di­nės prie­žas­tys yra trys.<text:s/>Nuo­lat di­dė­ja de­ga­lų ir ener­gi­jos su­var­to­ji­mas trans­por­to sek­to­riu­je – 2010–2018 me­tais jis pa­di­dė­jo 42 %, o at­si­nau­ji­nan­čių ener­gi­jos iš­tek­lių da­lis trans­por­to sek­to­riu­je yra ypač ma­ža, tai yra 2018 me­tais sie­kė vos 4,3 %. Ant­ro­ji pro­ble­ma – nė­ra nau­do­ja­mi pa­žan­gie­ji bio­de­ga­lai, o bio­de­ga­lų įmai­šy­mo kon­tro­lės sis­te­ma Lie­tu­vo­je yra ne­pa­kan­ka­ma. Tre­čio­ji prie­žas­tis yra ne­pa­kan­ka­mai iš­plė­to­ta al­ter­na­ty­vi de­ga­lų in­fra­struk­tū­ra, to­dėl nuo 2006 iki 2017 me­tų iš es­mės al­ter­na­ty­vių de­ga­lų var­to­ji­mas Lie­tu­vo­je su­ma­žė­jo net 8 %.<text:s/></text:p>
        <text:p text:style-name="Roman">Šiuo pa­ke­tu nu­sta­to­ma aiš­ki ir kon­kre­ti sis­te­ma tri­juo­se sek­to­riuo­se, tai yra bio­de­ga­lų, bio­du­jų ir elek­tro­mo­bi­lu­mo – vys­ty­mo­si per­spek­ty­va šio­se gran­dy­se. Pa­grin­di­nės gran­dys yra trys, tai yra tiek ga­my­ba ir tie­ki­mas, tiek in­fra­struk­tū­ra, tiek ir var­to­to­jai. Ki­taip ta­riant, trys sek­to­riai tri­jo­se gran­dy­se, ir tai yra toks sis­te­mi­nis po­žiū­ris.<text:s/></text:p>
        <text:p text:style-name="Roman">Įsta­ty­mų<text:s/>pro­jek­tais įgy­ven­di­na­mi es­mi­niai po­ky­čiai. Pir­ma: su­ku­ria­ma nau­ja lanks­ti ir skait­me­ni­nė įpa­rei­go­ji­mų mi­ne­ra­li­nių de­ga­lų tie­kė­jams sis­te­ma, tai yra laips­niš­kai di­di­na­mi bio­de­ga­lų nau­do­ji­mo įpa­rei­go­ji­mai mi­ne­ra­li­nių de­ga­lų tie­kė­jams ska­tins bio­de­ga­lų ga­my­bą Lie­tu­vo­je. Taip pat pa­pil­do­mais sau­gik­liais bus ska­ti­na­ma pa­žan­gių­jų bio­de­ga­lų, įskai­tant ir bio­me­ta­no, ga­my­ba, už­tik­ri­na­mas pri­va­lo­mas mi­ni­ma­lus bio­de­ga­lų kie­kis kiek­vie­na­me lit­re leis iš­lai­ky­ti bio­de­ga­lų ga­my­bos Lie­tu­vo­je ap­im­tį ir dar­bo vie­tų sta­bi­lu­mą. Taip pat lanks­tus me­ti­nio kau­pi­mo įpa­rei­go­ji­mas leis de­ga­lų tie­kė­jams ma­žiau­siais kaš­tais įgy­ven­din­ti ža­lio­jo kur­so tiks­lus. Ga­liau­siai nau­ja įpa­rei­go­ji­mų, ap­skai­tos ir kon­tro­lės sis­te­ma glau­džiai ben­dra­dar­biau­jant Var­to­to­jų tei­sių ap­sau­gos tar­ny­bai, Vals­ty­bi­nei mo­kes­čių ins­pek­ci­jai ir Mui­ti­nei už­tik­rins skaid­rią ir efek­ty­vią rin­kos da­ly­vių prie­žiū­rą.<text:s/></text:p>
        <text:p text:style-name="Roman">Ant­ra­sis es­mi­nis po­ky­tis: yra nu­ma­to­mas al­ter­na­ty­vių­jų de­ga­lų, ku­riais pa­kei­čia­mi naf­tos de­ga­lai, nau­do­ji­mo ska­ti­ni­mas ir nu­ma­ty­ti kon­kre­tūs tiks­lai dėl al­ter­na­ty­vių de­ga­lų nau­do­ji­mo ir rei­ka­lin­gos in­fra­struk­tū­ros plėt­ros. Sie­kia­ma, kad 2030 me­tais bent pu­sė įsi­gy­ja­mų, pa­brė­šiu, įsi­gy­ja­mų leng­vų­jų au­to­mo­bi­lių ir vi­si įsi­gy­ja­mi leng­vie­ji kro­vi­ni­niai au­to­mo­bi­liai bū­tų elek­tri­niai. Taip pat sie­kia­ma, kad bio­du­jos, van­de­ni­lis ir du­ji­niai de­ga­lai iš at­si­nau­ji­nan­čių­jų ener­gi­jos iš­tek­lių iki 2030 me­tų su­da­ry­tų bent 5,2 % trans­por­tui rei­ka­lin­gos ener­gi­jos.</text:p>
        <text:p text:style-name="Roman">Kon­kre­čiuo­se sek­to­riuo­se, ska­ti­nant elek­tro­mo­bi­lu­mą, tu­ri bū­ti nu­ma­to­ma iki 2030 me­tų įreng­ti 60 tūkst. elek­tro­mo­bi­lių įkro­vi­mo pri­ei­gos taš­kų, iš ku­rių bent 6 tūkst. bū­tų vie­ši ar­ba pu­siau vie­ši, taip pat nu­ma­to­ma su­kur­ti vie­šų­jų įkro­vi­mo pri­ei­gų in­for­ma­ci­nę sis­te­mą. Vals­ty­bės trans­por­to elek­tri­fi­ka­ci­jos pa­ra­ma nu­ma­to­ma tol, kol elek­tro­mo­bi­liai su­da­rys bent 10 % au­to­mo­bi­lių skai­čiaus.<text:s/></text:p>
        <text:p text:style-name="Roman">Ska­ti­nant du­jų de­ga­lų var­to­ji­mą, 2030 me­tais pla­nuo­ja­ma iš­plė­to­ti ba­zi­nę du­ji­nių de­ga­lų in­fra­struk­tū­rą<text:s/><text:span text:style-name="T959">mi</text:span><text:span text:style-name="T960">­ni</text:span><text:span text:style-name="T961">­mum</text:span><text:s/>iki 30 su­spaus­tų­jų du­jų sto­te­lių ir tri­jų LNG – su­skys­tin­tų­jų gam­ti­nių du­jų sto­te­lių, taip pat ska­tin­ti du­ji­niais de­ga­lais va­ro­mų trans­por­tų prie­mo­nių nau­do­ji­mą, ta­čiau tik su įsi­pa­rei­go­ji­mu var­to­ti de­ga­lus iš at­si­nau­ji­nan­čių­jų ener­gi­jos iš­tek­lių bent 10 %. Ga­liau­siai ska­tin­ti bio­me­ta­no ir van­de­ni­lio ga­my­bą de­di­kuo­to­mis pa­ra­mos prie­mo­nė­mis,<text:s/>bio­du­jų<text:s/><text:soft-page-break/>kil­mės ga­ran­ti­jų sis­te­ma ir ga­li­my­be mi­ne­ra­li­nių de­ga­lų tie­kė­jams fi­nan­suo­ti bio­me­ta­no ar van­de­ni­lio nau­do­ji­mą įgy­ven­di­nant sa­vo įsi­pa­rei­go­ji­mus.<text:s/></text:p>
        <text:p text:style-name="Roman">Taip pat svar­bu pa­brėž­ti, kad įtei­si­na­mi nau­ji rei­ka­la­vi­mai per­kan­čio­sioms or­ga­ni­za­ci­joms dėl ne­tar­šių trans­por­to prie­mo­nių pir­ki­mo, tai yra nuo 2026 me­tų vi­si vie­šie­ji pir­ki­mai tu­rė­tų bū­ti or­ga­ni­zuo­ja­mi taip, kad leng­vie­ji au­to­mo­bi­liai bū­tų ne­tar­šūs, o nuo 2029 me­tų vi­sas vie­ša­sis trans­por­tas, bū­tent ke­lių<text:s/>ke­lei­vi­nis trans­por­tas, tu­rė­tų bū­ti ne­tar­šus.</text:p>
        <text:p text:style-name="Roman">Ga­liau­siai pa­bai­gai – dėl fi­nan­sa­vi­mo po­rei­kio. Šioms nuo­sta­toms įgy­ven­din­ti 2021–2030 me­tais pri­reiks iki 1,8 mlrd. eu­rų lė­šų. Iš es­mės yra tin­ka­mas mo­men­tas, nes šiuo me­tu kaip tik yra su­kur­ti pa­pil­do­mi eu­ro­pi­niai fi­nan­sa­vi­mo in­stru­men­tai ža­lio­jo ku­ro tiks­lams įgy­ven­din­ti, tai yra be tra­di­ci­nių pa­ra­mos prie­mo­nių, to­kių kaip Eu­ro­pos Są­jun­gos struk­tū­ri­nė pa­ra­ma ar Kli­ma­to kai­tos pro­gra­ma, taip pat ga­lės bū­ti pa­nau­do­tos Eu­ro­pos eko­no­mi­kos gai­vi­ni­mo ir at­spa­ru­mo di­di­ni­mo fon­do lė­šos, tai yra tos lė­šos, ku­rios ga­lė­tų bū­ti ski­ria­mos šiai trans­for­ma­ci­jai.<text:s/></text:p>
        <text:p text:style-name="Roman">Taip pat pa­brėž­čiau, kad jau šiuo me­tu šios prie­mo­nės yra įgy­ven­di­na­mos, tai yra Kli­ma­to kai­tos pro­gra­mo­je trans­por­to sek­to­riui šiais me­tais jau nu­ma­ty­ta dau­giau kaip 55 mln. eu­rų. Tai taip pat pri­si­de­da prie šio įsta­ty­mo nuo­sta­tų įgy­ven­di­ni­mo.<text:s/></text:p>
        <text:p text:style-name="Roman">Pa­bai­gai. Šis kom­plek­si­nis ir tik­rai svar­bus įsta­ty­mų pro­jek­tų pa­ke­tas yra bū­ti­nas tam, kad ga­lė­tu­me už­tik­rin­ti mū­sų ener­ge­ti­nės ne­pri­klau­so­my­bės tiks­lų įgy­ven­di­ni­mą, bū­tent 45 % at­si­nau­ji­nan­čių iš­tek­lių už­tik­ri­ni­mą mū­sų ener­gi­jos iš­tek­lių struk­tū­ro­je 2030 me­tais. Be šio pa­ke­to tai pa­da­ry­ti tie­siog ne­bū­tų įma­no­ma.<text:s/></text:p>
        <text:p text:style-name="Roman">Kaip mi­nė­jau, kryp­tin­ga po­li­ti­ka dėl pa­žan­gių­jų bio­de­ga­lų, ypač bio­me­ta­no,<text:s/>ska­ti­ni­mo su­da­rys są­ly­gas nau­jiems ver­slams ir pa­pil­do­moms dar­bo vie­toms Lie­tu­vo­je kur­ti, taip pat bus už­tik­ri­na­mas Lie­tu­vos trans­por­to sek­to­riaus kon­ku­ren­cin­gu­mas. Pri­ta­rus<text:s/>šis įsta­ty­mas įsi­ga­lio­tų 2021 m. lie­pos 1 d. Iki tol bū­tų pa­reng­ti vi­si rei­ka­lin­gi po­įsta­ty­mi­niai tei­sės ak­tai. Tiek pri­sta­ty­mo. Pra­šau pri­tar­ti po pa­tei­ki­mo.<text:s/></text:p>
        <text:p text:style-name="Roman"><text:span text:style-name="T962">PIRMININKĖ.</text:span><text:s/>Dė­ko­ja­me. Jū­sų no­ri klaus­ti P. Sau­dar­gas. Pra­šom.</text:p>
        <text:p text:style-name="Roman"><text:span text:style-name="T963">P. SAUDARGAS</text:span><text:s/><text:span text:style-name="T964">(</text:span><text:span text:style-name="T965">TS-LKDF</text:span><text:span text:style-name="T966">)</text:span>. Dė­kui, ger­bia­ma pir­mi­nin­ke. Ap­skri­tai įsta­ty­mas yra po­zi­ty­vus, tik­tai ky­la tam tik­rų klau­si­mų. Aš ne­ži­nau, ar spė­siu<text:s/><text:span text:style-name="T967">į lai</text:span><text:span text:style-name="T968">­ką</text:span><text:s/>vi­sų jų pa­klaus­ti.<text:s/></text:p>
        <text:p text:style-name="Roman">Pir­mas klau­si­mas. Dėl bio­de­ga­lų, pa­ga­min­tų iš mais­ti­nės kil­mės ža­lia­vų. Čia jau bu­vo dis­ku­si­ja, yra įsi­pa­rei­go­ji­mas jų ne­di­din­ti, kad ne dau­giau kaip 7 %. O jūs ne­ma­no­te, kad juos rei­kė­tų gal­būt ma­žin­ti ir dau­giau tai­ky­ti iš ne­mais­ti­nės kil­mės ža­lia­vų? Tai vie­nas da­ly­kas.<text:s/></text:p>
        <text:p text:style-name="Roman">Ant­ras da­ly­kas.<text:s/>Tiks­lai<text:s/>dėl elek­tro­mo­bi­lių – 2030 me­tais ne ma­žiau kaip 50 %<text:s/>nau­jų san­dorių. Bet ar prie­mo­nės, kaip tuos tiks­lus pa­siek­ti, yra pa­kan­ka­mos? Ar tik­rai įkro­vi­mo sto­te­lių re­konst­ruo­ja­mo­se nau­jo­se de­ga­li­nė­se už­ten­ka, ar rei­kė­tų ko­kių nors dau­giau sub­si­di­jų ir pa­na­šiai?<text:s/></text:p>
        <text:p text:style-name="P969">Tre­čias klau­si­mas. Vis tik­tai jūs no­ri­te (jau čia dėl bio­du­jų), kad bio­du­jų ga­min­to­jų pri­jun­gi­mo prie tin­klų kaš­tai iš es­mės gul­tų ant bio­du­jų ga­min­to­jų. Ar tik­rai mes taip ei­na­me į prie­kį?<text:s/></text:p>
        <text:p text:style-name="Roman"><text:span text:style-name="T970">Ž. VAIČIŪNAS.</text:span><text:s/>Dė­ko­ju už šiuos klau­si­mus. At­sa­kau į pir­mą­jį klau­si­mą dėl pir­mo­sios ir ant­ro­sios kar­tos bio­de­ga­lų san­ty­kio. Taip, tik­rai ak­tu­a­li dis­ku­si­ja. Šia­me įsta­ty­me siū­lo­ma nu­sta­ty­ti fik­suo­tą bū­tent 6,2 % dy­dį pa­gal ener­ge­ti­nę ver­tę. Tai reikš­tų, kad, pa­vyz­džiui, 2030 me­tais di­rek­ty­vi­nis įpa­rei­go­ji­mas ir ant­ro­sios kar­tos – bent 3,5 %, tai yra ant­ro­sios kar­tos, ar­ba pa­žan­gių­jų bio­de­ga­lų. Ir yra pa­lie­ka­ma tam tik­ra erd­vė di­din­ti. Jei­gu mes kal­ba­me apie 2030 me­tų tiks­lą, tai maž­daug apie pu­sė<text:s/>tų pro­cen­tų ga­lė­tų bū­ti taip pat pa­sie­kia­ma iš pa­žan­gių­jų, ar­ba ant­ro­sios kar­tos, bio­de­ga­lų. Tik­rai tam erd­vės yra.<text:s/></text:p>
        <text:p text:style-name="Roman">Tiks­las, be abe­jo, yra pir­miau­sia iš­sau­go­ti<text:s/>Lie­tu­vo­je<text:s/>tą pra­mo­nę, tą in­dust­ri­ją, ku­ri jau ga­mi­na pir­mo­sios kar­tos bio­de­ga­lus, bet tuo pa­čiu me­tu su­teik­ti tin­ka­mas pa­ska­tas pa­žan­gie­siems bio­de­ga­lams. Šiuo po­žiū­riu svar­bi ne tik fi­nan­si­nė pa­ra­ma, bet taip pat va­di­na­mie­ji dau­gik­liai. Tai sis­te­ma reiš­kia, kad iš pa­žan­gių­jų bio­de­ga­lų ta da­lis bus dvi­gu­bi­na­ma ir ap­skai­to­je jie tu­rės dvi­gu­bai di­des­nę nau­dą ar­ba ver­tę. Ma­no­me, kad tik­rai pa­ska­tos yra pa­kan­ka­mos.<text:s/></text:p>
        <text:p text:style-name="Roman">Ant­ras klau­si­mas bu­vo, ar tiems elek­tro­mo­bi­lu­mo tiks­lams pa­siek­ti pa­kan­ka pa­ra­mos prie­mo­nių. Šia­me įsta­ty­me nu­ma­to­mi pa­tys tiks­lai. Kaip ir mi­nė­jau, pa­ra­mos prie­mo­nių ir šal­<text:soft-page-break/>ti­nių yra pa­kan­ka­mai daug, ne tik esa­mi, kaip Kli­ma­to kai­tos pro­gra­ma, bet bū­tent Eu­ro­pos eko­no­mi­kos gai­vi­ni­mo. Šis fon­das ga­lė­tų bū­ti pui­kiai tam nau­do­ja­mas.<text:s/>Mes esa­me pa­tei­kę pasiū­ly­mus, kaip tik Vy­riau­sy­bė­je svars­ty­si­me dėl šių iš­tek­lių pa­nau­do­ji­mo. Jie ga­lė­tų bū­ti pui­kiau­siai nau­do­ja­mi tiek sub­si­di­joms, tiek įkro­vos sto­te­lėms, na, kad jų dau­giau Lie­tu­vo­je at­si­ras­tų.<text:s/></text:p>
        <text:p text:style-name="Roman">Tre­čia­sis klau­si­mas. Dėl bio­du­jų pri­jun­gi­mo kaš­tų. At­si­nau­ji­nan­čio­je ener­ge­ti­ko­je nau­do­ja­mas ho­ri­zon­ta­lus prin­ci­pas, kad pri­jun­gi­mo kaš­tai yra pa­čios at­si­nau­ji­nan­čios ener­ge­ti­kos vys­ty­to­jų at­sa­ko­my­bė ir jų da­lis. Tai yra pir­mas toks ho­ri­zon­ta­lus prin­ci­pas. Mes pa­si­sa­ko­me la­biau už ska­ti­ni­mą per pa­ra­mą – ar­ba fik­suo­tas ta­ri­fas, ar­ba ki­ti bū­dai, bet pri­jun­gi­mo kaš­tai tu­rė­tų bū­ti ho­ri­zon­ta­liai iš­lai­ko­mi ir tai tu­rė­tų bū­ti pa­čių vys­ty­to­jų at­sa­ko­my­bė.<text:s/></text:p>
        <text:p text:style-name="Roman"><text:span text:style-name="T971">PIRMININKĖ.</text:span><text:s/>A. Skar­džiaus nė­ra. Ta­da klau­sia E. Pu­pi­nis. Pra­šom.</text:p>
        <text:p text:style-name="Roman"><text:span text:style-name="T972">E. PUPINIS</text:span><text:s/><text:span text:style-name="T973">(</text:span><text:span text:style-name="T974">TS-LKDF</text:span><text:span text:style-name="T975">)</text:span>. Ačiū. Ger­bia­mas mi­nist­re, iš tie­sų teks­tas la­bai gra­žus, gra­žu skai­ty­ti, mes vi­si už tai. Ta­čiau klau­si­mas dėl fi­nan­sų ir, aiš­ku, dėl Dar­naus ju­du­mo fon­do, kaip jam sek­sis for­muo­ti tuos sa­vo re­sur­sus, ir ap­skri­tai apie Dar­naus ju­du­mo fon­dą, ar bus su­gal­vo­tas koks nors nau­jas, di­de­lis apa­ra­tas, ku­ris stra­te­guos ir pa­na­šiai, ar tai bus kaž­ko­kie pi­ni­gai, kai apa­ra­tas ne­bus di­de­lis? Vėl­gi klau­si­mas apie tai, ar tik­rai yra<text:s/>su­skai­čiuo­ti pi­ni­gai, ko­kios tai su­mos, nes ma­nau, kad ypač sa­vi­val­dos, ku­rios dar tu­ri sa­vo įmo­nes, su­si­durs su tam tik­ro­mis pro­ble­mo­mis, pra­dėjusios<text:s/>vyk­dy­ti kon­kur­sus, tar­kim, pirkdamos<text:s/>au­to­bu­sus ir pa­na­šiai. Aiš­ku, gal­būt bus ki­tų iš­ei­čių, bet ko­kie pi­ni­gai čia su­si­ję ir kaip jie pa­klius į sa­vi­val­dy­bes, nes prie­šin­gu at­ve­ju ga­li bū­ti ceit­no­ti­nė si­tu­a­ci­ja – mes pa­pras­čiau­siai pra­dė­si­me keis­ti da­tas, ka­dan­gi ne­bus re­sur­sų. Ačiū.<text:s/></text:p>
        <text:p text:style-name="Roman"><text:span text:style-name="T976">Ž. VAIČIŪNAS.</text:span><text:s/>Dė­ko­ju už klau­si­mą. Aš gal at­sa­ky­siu, tik trum­pai pa­kar­to­siu, kad yra<text:s/>su­skai­čiuo­ti vi­si rei­ka­lin­gi fi­nan­si­niai iš­tek­liai iki 1,8 mlrd. eu­rų. Iš<text:s/>es­mės įver­ti­nant tech­no­logi­jų plėt­rą, šios su­mos bus ir ma­žes­nės, nes tech­no­lo­gi­jos to­bu­lė­ja, jos efek­ty­vė­ja ir to­kių prie­mo­nių įdie­gi­mas yra pi­ges­nis lai­kui bė­gant.</text:p>
        <text:p text:style-name="Roman">Ant­ra­sis as­pek­tas, no­riu pa­brėž­ti pa­grin­di­nį da­ly­ką, tai yra iki šiol Lie­tu­vo­je mes tu­rė­jo­me tam tik­rą pla­na­vi­mo pro­ble­mą, kuo­met to­kių fon­dų lė­šos, kaip Kli­ma­to kai­tos pro­gra­mos ir ki­tų, yra pla­nuo­ja­mos vie­ne­riems me­tams, tai šis įsta­ty­mas su­ku­ria il­ga­lai­kio pla­na­vi­mo ga­li­my­bę, iki 2030 me­tų aiš­kius tiks­lus. Tuo­met tik­rai bus leng­viau pla­nuo­ti tiek Kli­ma­to kai­tos pro­gra­mos lė­šas, tiek Eu­ro­pos eko­no­mi­kos gai­vi­ni­mo fon­do lė­šas, kiek­vie­nais me­tais nu­ma­tant sta­bi­lų ir pa­kan­ka­mą fi­nan­sa­vi­mą.<text:s/></text:p>
        <text:p text:style-name="Roman"><text:span text:style-name="T977">PIRMININKĖ.</text:span><text:s/>Klau­sia S. Gent­vi­las.</text:p>
        <text:p text:style-name="Roman"><text:span text:style-name="T978">S. GENTVILAS</text:span><text:s/><text:span text:style-name="T979">(</text:span><text:span text:style-name="T980">LSF</text:span><text:span text:style-name="T981">)</text:span>. Ger­bia­mas mi­nist­re, ti­kiu, dis­ku­si­jų bus daug, bet įsta­ty­mas ir­gi yra ver­tas 3 mlrd. eu­rų in­ves­ti­ci­jų ir tru­pu­tį ke­lia nuo­sta­bą ke­le­tas as­pek­tų, ypač dėl SGD pa­nau­do­ji­mo ir du­jų plėt­ros. Pa­vyz­džiui, da­bar APVA yra pa­skel­bu­si au­to­bu­sų ir vie­šo­jo tran­s­por­to kon­kur­są sa­vi­val­dy­bėms ir fi­nan­suo­ja vis dar SGD va­ro­mus au­to­bu­sus, nors Lie­tu­vo­je jau ga­mi­na­mi elek­tri­niai au­to­bu­sai, tiek Klai­pė­do­je, tiek Kau­ne. Tai čia, kai iš­ra­dus mo­bi­lų­jį ry­šį, Lie­tu­va vis dar ties­tų ka­be­li­nius tin­klus. Ko­dėl mes vis dar re­mia­me SGD va­ro­mas trans­por­to prie­mo­nes? Kaip jūs pla­nuo­ja­te nai­kin­ti sub­si­di­jas su­skys­tin­toms gam­ti­nėms du­joms, nes, pa­vyz­džiui, Es­ti­jo­je ak­ci­zas yra 30–40 kar­tų di­des­nis, ir kaip nai­kin­si­te ki­tas leng­va­tas, ku­rios yra tei­kia­mos iš­kas­ti­niam ku­rui trans­por­tui? Du klau­si­mai.</text:p>
        <text:p text:style-name="Roman"><text:span text:style-name="T982">Ž. VAIČIŪNAS.</text:span><text:s/>Dė­ko­ju už klau­si­mus. Pir­miau­sia dėl SGD nau­do­ji­mo. Tu­ri­me tik­rai ne tik sa­vo am­bi­cin­gus tiks­lus, bet ir eu­ro­pi­nius tiks­lus – CO<text:span text:style-name="T983">2</text:span><text:s/>emi­si­jų ir ap­skri­tai emi­si­jų ma­ži­ni­mo tiks­lus. Pir­miau­sia SGD<text:s/>iš­tek­lius yra orien­tuo­tas į sun­kų­jį trans­por­tą šian­dien, de­ja, bet tech­no­lo­giš­kai nė­ra ga­li­my­bių nau­do­jant elek­trą. Aš ne­kal­bu apie vie­šą­jį trans­por­tą, vie­ša­sis trans­por­tas yra at­ski­ra te­ma, bet pir­miau­sia kal­bu apie sun­kias­vo­rius au­to­mo­bi­lius, Lie­tu­vo­je ši­tas sek­to­rius taip pat la­bai svar­bus, tai tuo per­ei­na­muo­ju lai­ko­tar­piu SGD bū­tent ir lei­džia už­tik­rin­ti tiek pi­ges­nį ku­rą, tiek emi­si­jų po­žiū­riu šva­res­nį ku­rą. Tai yra tas spren­di­nys, ku­riam kol kas ki­tų kon­ku­ren­tų ne­la­bai yra. Tai čia at­sa­kant dėl SGD ska­ti­ni­mo.</text:p>
        <text:p text:style-name="Roman">O dėl vi­sų ki­tų sub­si­di­jų iš­kas­ti­niam ku­rui, tai, reng­da­mi Na­cio­na­li­nį ener­ge­ti­kos ir kli­ma­to kai­tos pla­ną, in­ven­to­ri­za­vo­me vi­sas sub­si­di­jas, ku­rios tei­kia­mos iš­kas­ti­niam ku­rui, tai<text:s/><text:soft-page-break/>šiuo me­tu, ro­dos, yra de­vy­nios sub­si­di­jos, ku­rios yra tei­kia­mos. Tas sub­si­di­jų laips­nis, at­si­sa­ky­mas yra pa­teik­tas Na­cio­na­li­nia­me ener­ge­ti­kos ir kli­ma­to kai­tos pla­ne ir ma­nau, kad at­ei­ty­je tas pla­nas tu­ri bū­ti sėk­min­gai įgy­ven­di­na­mas ir tų sub­si­di­jų laips­niš­kai at­si­sa­ko­ma. Be abe­jo, čia tu­ri­me su­ba­lan­suo­ti, kad ir var­to­to­jams tas per­ėji­mas ne­bū­tų per­ne­lyg stai­gus.<text:s/></text:p>
        <text:p text:style-name="Roman"><text:span text:style-name="T984">PIRMININKĖ.</text:span><text:s/>Klau­sia L. Bal­sys.</text:p>
        <text:p text:style-name="Roman"><text:span text:style-name="T985">L. BALSYS</text:span><text:s/><text:span text:style-name="T986">(</text:span><text:span text:style-name="T987">LSDPF</text:span><text:span text:style-name="T988">)</text:span>. Ačiū, pir­mi­nin­ke. Ger­bia­mas mi­nist­re, ma­no pir­mas klau­si­mas gal toks la­biau tech­niš­kas, bet, su­pran­tu, per­ke­liant kai ku­rias di­rek­ty­vas at­si­ran­da ga­li­my­bė pla­čiau trak­tuo­ti tas pro­por­ci­jas at­si­nau­ji­nan­čia­me trans­por­to sek­to­riu­je ir va­di­na­ma­sis skai­tik­lio iš­plė­ti­mas. Gal apie tai ga­lė­tu­mė­te tar­ti ke­le­tą žo­džių, kuo čia pa­si­reikš ir kaip čia kei­sis pa­gal tą nau­ją for­mu­lės trak­ta­vi­mą,<text:s/>skai­čiuo­ja­ma mū­sų, Lie­tu­vos, si­tu­a­ci­ja pa­gal da­lį at­si­nau­ji­nan­čių? O ki­tas klau­si­mas, tai pro­jek­tas, kaip čia ko­le­gos mi­nė­jo, rei­ka­lau­ja ne­ma­žų iš tik­rų­jų vie­šų­jų pi­ni­gų, mi­li­jar­di­nių in­ves­ti­ci­jų, bet aš pa­si­gen­du aiš­ku­mo, pa­vyz­džiui,<text:s/>dėl<text:s/>ant­ros kar­tos ne­mais­ti­nės<text:s/>ir ne­iš­kas­ti­nės<text:s/>bio­de­ga­lų kil­mės ga­my­bos. Ar čia bus aiš­kių ir kon­kre­čių pro­jek­tų, nes kol kas Lie­tu­vo­je fak­tiš­kai nu­lis, nė­ra tos pra­mo­nės, ku­ri bent ta lin­kme ei­tų ir da­ry­tų rim­tas in­ves­ti­ci­jas? Ačiū.<text:s/></text:p>
        <text:p text:style-name="Roman"><text:span text:style-name="T989">Ž. VAIČIŪNAS.</text:span><text:s/>Dė­ko­ju už klau­si­mus. Gal­būt pra­dė­siu nuo ant­ros klau­si­mo da­lies, bū­tent dėl fi­nan­si­nės da­lies. Kal­bant apie ant­ros kar­tos, ar­ba pa­žan­gių­jų, bio­de­ga­lų rė­mi­mą, šiuo me­tu esa­me pa­tei­kę siū­ly­mus ir juos svars­ty­si­me Vy­riau­sy­bė­je ne tik dėl pa­pil­do­mo įtrau­ki­mo į DNR pla­ną, bet ir fi­nan­si­ne pras­me, kad tai tu­ri bū­ti fi­nan­suo­ja­ma iš Eu­ro­pos eko­no­mi­kos gai­vi­ni­mo pla­no. Šio pla­no už­duo­tis, kad bent 30 % fi­nan­sa­vi­mo tu­ri bū­ti ski­ria­ma kli­ma­to kai­tos ma­ži­ni­mo prie­mo­nėms. To­dėl la­bai tin­ka­mas mo­men­tas ir vi­siš­kai ati­tin­ka šio įsta­ty­mo tiek rai­dę, tiek dva­sią. Ma­nau, kad tiems siū­ly­mams bus pri­tar­ta.<text:s/></text:p>
        <text:p text:style-name="Roman">O ki­tiems me­tams siū­lo­me pir­muo­sius mi­li­jo­nus, ku­rie bū­tų ski­ria­mi tam, kad bū­tų už­tikrin­ta nuo­sek­li ant­ros kar­tos plėt­ra. Čia bū­tų dve­jo­pas sig­na­las. Vie­na ver­tus, sig­na­las per finan­sa­vi­mą, o ant­ras da­ly­kas, kaip ir mi­nė­jo­te, per dau­gik­lius, tai yra ant­ros kar­tos, ar­ba pa­žan­gie­ji, bio­de­ga­lai bū­tų įskai­to­mi dvi­gu­bai. Tas pats kie­kis bū­tų dvi­gu­bi­na­mas ir tai taip pat bū­tų pa­pil­do­ma pa­ska­ta. Ma­no­me, kad mes dėl pa­žan­gių­jų bio­de­ga­lų taip pat ga­li­me tu­rė­ti gali­my­bę Lie­tu­vo­je. Svar­bu, kad tie 3,5 %, ku­rie 2030 me­tais tu­rės bū­ti nau­do­ja­mi, tu­rė­tų<text:s/><text:line-break/>bū­ti pa­ga­min­ti ne tik Lie­tu­vo­je. Čia ga­li­me gal­vo­ti ir apie eks­por­to ga­li­my­bes.<text:s/></text:p>
        <text:p text:style-name="Roman"><text:span text:style-name="T990">PIRMININKĖ.</text:span><text:s/>Ger­bia­mi ko­le­gos, lai­kas klaus­ti bai­gė­si. Pra­šom dėl mo­ty­vų. Per šo­ni­nį mik­ro­fo­ną M. Ma­jaus­kas. Pra­šom.<text:s/></text:p>
        <text:p text:style-name="Roman"><text:span text:style-name="T991">M. MAJAUSKAS</text:span><text:s/><text:span text:style-name="T992">(</text:span><text:span text:style-name="T993">TS-LKDF</text:span><text:span text:style-name="T994">)</text:span>. Ačiū, pir­mi­nin­ke. At­krei­piu dė­me­sį, kad tai yra pa­kan­ka­mai kom­plek­si­nis ir su­dė­tin­gas klau­si­mas, ku­rį su­da­ro tri­jų įsta­ty­mų pa­ke­tas, ir pra­šy­čiau su­teik­ti ga­li­my­bę pa­klaus­ti dar bent ke­liems Sei­mo na­riams, nes klau­si­mas yra tik­rai svar­bus ir ne vie­na Vy­riau­sy­bė tu­rės jį įgy­ven­din­ti.<text:s/></text:p>
        <text:p text:style-name="Roman"><text:span text:style-name="T995">PIRMININKĖ.</text:span><text:s/>Su­pra­to­me. Dar yra li­kę trys no­rin­tys pa­klaus­ti. Ar dau­giau? O, pats M. Ma­jaus­kas pa­bai­go­je. Ge­rai, V. Po­de­rys. Pra­šom.<text:s/></text:p>
        <text:p text:style-name="Roman"><text:span text:style-name="T996">V. PODERYS</text:span><text:s/><text:span text:style-name="T997">(</text:span><text:span text:style-name="T998">MSNG</text:span><text:span text:style-name="T999">)</text:span>. Dė­kui, pir­mi­nin­ke. Ger­bia­mas mi­nist­re, la­bai rei­ka­lin­gas įsta­ty­mas, su tuo ir svei­ki­nu. Ta­čiau yra vie­nas prak­ti­nis klau­si­mas apie šiuos prie­dus iš at­si­nau­ji­nan­čių ener­gi­jos šal­ti­nių, prie­dus dy­ze­li­no ir žie­mi­nio dy­ze­li­no. Prak­ti­kai skun­džia­si, kad di­de­lė nor­ma su­ma­ži­na dy­ze­li­no ko­ky­bę dėl iš­si­sluoks­nia­vi­mo. Ar ne­ga­lė­tų bū­ti re­gu­lia­vi­mas, ar ne­bū­tų ga­li­ma pa­pil­dy­ti įsta­ty­mo pro­jek­to nuo­sta­ta, kad žie­mi­niam dy­ze­li­nui, žie­mi­niams de­ga­lams bū­tų su­ma­žin­ta ta nor­ma, bet tur­būt ki­tų se­zo­nų me­tu grą­žin­ta, kad per me­tus bū­tų iš­nau­do­ta vi­sa kvo­ta, kaip ir Lie­tu­va yra už­si­brė­žu­si. Ar pri­tar­tu­mė­te to­kiai idė­jai? Dė­kui.<text:s/></text:p>
        <text:p text:style-name="Roman"><text:span text:style-name="T1000">Ž. VAIČIŪNAS.</text:span><text:s/>Dė­ko­ju už klau­si­mą. Pir­miau­sia pa­brėž­čiau, kad šią žie­mą, šios žie­mos me­tu, pra­ei­tos žie­mos me­tu, bu­vo nau­do­ja­mi 3 % bio­de­ga­lų dy­ze­li­ne. Ko­kių nors di­de­lių es­mi­nių pro­ble­mų ne­bu­vo, bet taip, tai su­si­ję du de­ga­lų ko­ky­be, nes kuo di­des­nis pro­cen­tas bio­da­lies, tuo ky­la dau­giau iš­šū­kių.<text:span text:style-name="T1001"><text:s/>Iš es</text:span><text:span text:style-name="T1002">­mės svar</text:span><text:span text:style-name="T1003">­bu tai, kad Lie</text:span><text:span text:style-name="T1004">­tu</text:span><text:span text:style-name="T1005">­vo</text:span><text:span text:style-name="T1006">­je dy</text:span><text:span text:style-name="T1007">­ze</text:span><text:span text:style-name="T1008">­li</text:span><text:span text:style-name="T1009">­no nau</text:span><text:span text:style-name="T1010">­do</text:span><text:span text:style-name="T1011">­ja</text:span><text:span text:style-name="T1012">­ma pa</text:span><text:span text:style-name="T1013">­kan</text:span><text:span text:style-name="T1014">­ka</text:span><text:span text:style-name="T1015">­mai daug. Sie</text:span><text:span text:style-name="T1016">­kiant šių tiks</text:span><text:span text:style-name="T1017">­lų, bio</text:span><text:span text:style-name="T1018">­da</text:span><text:span text:style-name="T1019">­lis yra tik</text:span><text:span text:style-name="T1020">­rai svar</text:span><text:span text:style-name="T1021">­bi. Gal</text:span><text:span text:style-name="T1022">­būt at</text:span><text:span text:style-name="T1023">­sa</text:span><text:span text:style-name="T1024">­ky</text:span><text:span text:style-name="T1025">­čiau prak</text:span><text:span text:style-name="T1026">­tiš</text:span><text:span text:style-name="T1027">­kai kiek.<text:s/></text:span></text:p>
        <text:p text:style-name="Roman">Dėl įsta­ty­mo apie me­tus lai­ko bu­vo kon­sul­tuo­ja­ma­si su rin­ka. Rin­ka ma­to ga­li­my­bes jei­gu ne iki šios žie­mos, tai iki ki­tos žie­mos pa­ga­min­ti pa­kan­ka­mos ko­ky­bės bio­da­lį tam, kad<text:s/><text:soft-page-break/>bū­tų ga­li­ma iš­lai­ky­ti dy­ze­li­ne 6 % bio­da­lį. Su­tik­čiau su tam tik­ru niu­an­su, pro­ble­mi­niu šią žie­mą, bet šis įsta­ty­mas, kaip ir mi­nė­jau, įsi­ga­lio­tų nuo 2021 me­tų, o tuo tar­pi­niu pe­ri­odu taip pat esa­me pa­si­ren­gę dis­ku­tuo­ti Sei­me, kaip su­ras­ti tin­ka­mą spren­di­mą.<text:s/></text:p>
        <text:p text:style-name="Roman"><text:span text:style-name="T1028">PIRMININKĖ.</text:span><text:s/>Klau­sia A. Anu­šaus­kas.<text:s/></text:p>
        <text:p text:style-name="Roman"><text:span text:style-name="T1029">A. ANUŠAUSKAS</text:span><text:s/><text:span text:style-name="T1030">(</text:span><text:span text:style-name="T1031">TS-LKDF</text:span><text:span text:style-name="T1032">)</text:span>. Ger­bia­mas mi­nist­re, kiek­vie­nas įsta­ty­mas, aš ma­nau, tu­ri ir so­cia­li­nę de­da­mą­ją. Šiuo at­ve­ju 3 mlrd. nu­ma­to­mų in­ves­ti­ci­jų per de­šimt me­tų. Bet vis dėl­to kar­tais su­si­da­ro įspū­dis, kad šiuo at­ve­ju pro­te­guo­ja­ma trans­por­to prie­mo­nė, vis­kas ge­rai, pa­žan­gi, pa­vyz­džiui, elek­tro­mo­bi­liai. Ta­čiau jie yra bran­gūs ei­li­niam var­to­to­jui – tris, ke­tu­ris kar­tus bran­ges­ni ne­gu ele­men­ta­rus nau­jas au­to­mo­bi­lis. Nu­ma­to­mi tiks­lai<text:s/>–<text:s/>vi­daus de­gi­mo va­rik­liais va­ro­mų trans­por­to prie­mo­nių eis­mą ri­bo­ti mies­tuo­se.<text:s/>Tai yra ar ne­su­si­da­ro toks įspū­dis, kad vis dėl­to pa­mirš­ta­ma, kad mū­sų trans­por­to struk­tū­ra yra ki­to­kia, kad so­cia­liai pa­žei­džia­mi žmo­nės ja nau­do­ja­si. Jie da­bar bus pa­sta­to­mi po ke­le­rių me­tų į to­kią<text:s/><text:span text:style-name="T1033">lū</text:span><text:span text:style-name="T1034">­ze</text:span><text:span text:style-name="T1035">­rių</text:span><text:s/>pa­dė­tį, nega­lės net įva­žiuo­ti į mies­tus. Su­si­da­ro toks įspū­dis. Kaip bus spren­džia­mos tos pro­ble­mos so­cia­li­nės?</text:p>
        <text:p text:style-name="Roman"><text:span text:style-name="T1036">Ž. VAIČIŪNAS.</text:span><text:s/>Dė­ko­ju už klau­si­mą. Kaip tik yra bai­gia­ma reng­ti so­cia­li­nio ir eko­no­mi­nio ver­ti­ni­mo da­lis, tai jū­sų ke­lia­mi klau­si­mai ten taip pat bus at­sa­ky­ti.<text:s/></text:p>
        <text:p text:style-name="Roman">Dėl pa­ties prin­ci­po, tai elek­tra nė­ra vie­nin­te­lis iš­tek­lius, ko­kiu bū­du ska­ti­na­mi at­si­nau­ji­nan­tys ar­ba al­ter­na­ty­vie­ji de­ga­lai. Yra, kaip mi­nė­jau, trys pa­grin­di­nės da­lys: elek­tra, bio­me­ta­nas ir bio­de­ga­lai. Ir tai yra bū­tent tas sau­gik­lis, kad de­ri­ndami<text:s/>vi­sus šiuos tris iš­tek­lius mes ga­li­me už­tik­rin­ti mū­sų tiks­lų pa­sie­ki­mą.<text:s/></text:p>
        <text:p text:style-name="Roman">Dėl jū­sų ke­lia­mo bū­tent so­cia­li­nio klau­si­mo, tai pa­žy­mė­čiau, kad nu­ma­to­mi la­bai aiš­kiai per­ei­na­mie­ji lai­ko­tar­piai, ir tik­rai yra lai­ko klau­si­mas, kai ir vi­suo­se ki­tuo­se Eu­ro­pos mies­tuo­se, ypač di­džiuo­siuo­se, to­kio trans­por­to ju­dė­ji­mas bus ri­bo­ja­mas. Tai taip pat bus sa­vi­val­dy­bių pa­si­rin­ki­mas, bet gai­res, tiks­lus mes tu­rė­tu­me ro­dy­ti jau da­bar.</text:p>
        <text:p text:style-name="Roman"><text:span text:style-name="T1037">PIRMININKĖ.</text:span><text:s/>Klau­sia V. Juo­za­pai­tis. Pra­šom. Nė­ra. Tuo­met R. Šar­knic­kas. At­si­sa­ko­te. V. Kam­ble­vi­čius. Jū­sų klau­si­mas, Vy­tau­tai Kam­ble­vi­čiau. At­si­sa­ko­te, Vy­tau­tai? Ne­re­a­guo­ja. M. Ma­jaus­kas. Pra­šom.<text:s/></text:p>
        <text:p text:style-name="Roman"><text:span text:style-name="T1038">M. MAJAUSKAS</text:span><text:s/><text:span text:style-name="T1039">(</text:span><text:span text:style-name="T1040">TS-LKDF</text:span><text:span text:style-name="T1041">)</text:span>. Ačiū, ger­bia­ma pir­mi­nin­ke. Ger­bia­mas mi­nist­re, svar­bus įsta­ty­mo pro­jek­tas ir vi­sas pa­ke­tas. Ma­tyt, tu­rės il­ga­lai­kių pa­sek­mių ne tik ap­lin­ko­sau­gai, bet ir eko­no­mi­kai. Ma­no klau­si­mas čia, kaip šie pa­kei­ti­mai pa­veiks bio­de­ga­lų ga­min­to­jus ir naf­tos kom­pa­ni­jas. Kaip pa­si­keis įta­ka už­sie­nio in­ves­tuo­to­jams ir kaip pa­si­keis si­tu­a­ci­ja vie­ti­niams ga­min­to­jams? Ar ne­bus taip, kad es­mi­nę nau­dą gaus „Nes­te“ ir „Or­le­nas“, kai vie­ti­niai bio­de­ga­lų ga­min­to­jai dėl to nu­ken­tės?<text:s/></text:p>
        <text:p text:style-name="Roman"><text:span text:style-name="T1042">Ž. VAIČIŪNAS.</text:span><text:s/>Dė­ko­ju už klau­si­mą. Tik­rai ak­tu­a­lus klau­si­mas. Aš at­sa­ky­čiau la­bai trum­pai ir iš es­mės. Šis įsta­ty­mas bū­tent ir su­ku­ria ga­li­my­bes ir vi­sus sver­tus, kad Lie­tu­vo­je mes tu­rė­tu­me vie­ti­nius ga­min­to­jus. O esa­miems ga­min­to­jams bū­tų už­tik­rin­tas nuo­sek­lus ir laips­niš­kas per­ėji­mas.<text:s/></text:p>
        <text:p text:style-name="Roman">Tu­rė­jo­me tik­rai iš­sa­mią ir, kaip mi­nė­jau, me­tus tru­ku­sią vie­šą­ją kon­sul­ta­ci­ją. Tai iš es­mės taip pat yra su­de­rin­ta. Ir pa­brėž­čiau, kad prie­šin­gai, jei­gu šio įsta­ty­mo ne­bū­tų ir ne­bū­tų už­brėž­ti šie tiks­lai, mes tu­rė­tu­me tur­būt pa­dė­tį, kai tu­rė­tu­me at­ei­ty­je, jau po ke­le­to me­tų, im­por­tuo­ti vi­są rei­ka­lin­gą al­ter­na­ty­vių­jų de­ga­lų da­lį, at­si­nau­ji­nan­čių de­ga­lų da­lį iš ki­tų vals­ty­bių, ku­rios to­kią pra­mo­nę yra su­kū­ru­sios. Kaip ir tei­sin­gai sa­ko­te, šis įsta­ty­mas su­ku­ria ga­li­my­bes mū­sų vie­ti­niam ver­slui in­ves­tuo­ti su mi­nė­to­mis fi­nan­si­nė­mis pa­ska­to­mis ir taip at­ei­ty­je už­si­tik­rin­ti šva­res­nę at­ei­tį bū­tent trans­por­to sek­to­riu­je.</text:p>
        <text:p text:style-name="Roman"><text:span text:style-name="T1043">PIRMININKĖ.</text:span><text:s/>Dė­ko­ju, mi­nist­re. Jūs at­sa­kė­te į vi­sų no­rin­čių­jų pa­klaus­ti klau­si­mus. Mo­ty­vai už – P. Sau­dar­gas.</text:p>
        <text:p text:style-name="Roman"><text:span text:style-name="T1044">P. SAUDARGAS</text:span><text:s/><text:span text:style-name="T1045">(</text:span><text:span text:style-name="T1046">TS-LKDF</text:span><text:span text:style-name="T1047">)</text:span>. La­bai ačiū, ger­bia­ma po­sė­džio pir­mi­nin­ke. Kaip mi­nė­jau, įsta­ty­mui iš es­mės pri­ta­riu. Man la­biau­siai pa­tin­ka daug iš­si­kel­tų ge­rų tiks­lų. Vie­nas da­ly­kas, ku­ris man ne vi­sai pa­tin­ka, aš jau pa­mi­nė­jau, kad jei­gu jau ska­ti­na­me, tai ska­ti­na­me. Ir kal­bant apie bio­du­jų ga­min­to­jus, tai da­bar jau vi­si pri­jun­gi­mo kaš­tai guls ant jų pe­čių. Gal rei­kė­tų čia kaž­ko pa­ieš­ko­ti dau­giau? Bet kas man pa­tin­ka, tai vis dėl­to iš­si­kel­ti tiks­lai – nau­jų elek­<text:soft-page-break/>t­ro­mo­bi­lių pir­ki­mą pa­siek­ti. Lin­kiu sėk­mės, lin­kiu ieš­ko­ti gal­būt dar dau­giau ska­ti­ni­mo bū­dų, prie­mo­nių, kaip pa­siek­ti tuos tiks­lus. Ne­blo­gai skam­ba vis dėl­to to­kia lanks­ti ap­lin­ky­bė dėl bio­de­ga­lų mai­šy­mo į mi­ne­ra­li­nius de­ga­lus, kad ne­bū­ti­nai tiks­lams pa­siek­ti tu tu­ri fi­ziš­kai mai­šy­ti, bet tu ga­li re­a­liai per­im­ti, nu­si­pirk­ti, įsi­gy­ti iš tų, ku­rie vir­ši­ja tuos tiks­lus. Iš­ei­na toks ap­skai­tos vie­ne­tų mig­ra­vi­mas ir taip sis­te­ma tam­pa lanks­tes­nė. Ar­ba tu pats ei­ni ža­lio­jo kur­so ke­liu, ar­ba tu pats vyk­dai tuos įsi­pa­rei­go­ji­mus, ar­ba tu re­a­liai sub­si­di­juo­ji ir ta­da re­mi tuos, ku­rie tą vyk­do už ta­ve.<text:s/>Aš sa­ky­čiau, to­kio lanks­tu­mo ga­lė­tu­me pa­ieš­ko­ti ir ki­to­se sri­ty­se. Ma­ny­čiau, tai ino­va­to­riš­ka idė­ja, ir ma­ny­čiau, kad elek­tro­mo­bi­liams ska­tin­ti…<text:s/>Pri­min­siu, kad aš pats esu kaž­ka­da re­gist­ra­vęs ir PVM leng­va­tą, bu­vau jū­sų val­dan­čių­jų at­sto­vų su­kri­ti­kuo­tas, kad no­riu rem­ti tur­tin­guo­sius ir pa­na­šiai, nes elek­tro­mo­bi­lius per­ka tik tur­tin­gie­ji, bet jei­gu mes iš­si­ke­lia­me to­kius tiks­lus, kad vi­si tu­rės jais va­ži­nė­ti, tai ta­da ne tik tur­tin­gie­ji, bet mes vi­sus žmo­nes no­ri­me per­so­din­ti ne į iš­kas­ti­nį ku­rą, o al­ter­na­ty­vius de­ga­lus nau­do­jan­čius au­to­mo­bi­lius. Tai­gi siū­ly­čiau ieš­ko­ti dar pa­pil­do­mų prie­mo­nių.</text:p>
        <text:p text:style-name="Roman"><text:span text:style-name="T1048">PIRMININKĖ.</text:span><text:s/>Mo­ty­vai prieš – A. Anu­šaus­kas.<text:s/></text:p>
        <text:p text:style-name="Roman"><text:span text:style-name="T1049">A. ANUŠAUSKAS</text:span><text:span text:style-name="T1050"><text:s/></text:span><text:span text:style-name="T1051">(</text:span><text:span text:style-name="T1052">TS-LKDF</text:span><text:span text:style-name="T1053">)</text:span><text:span text:style-name="T1054">.<text:s/></text:span>Ne­su prieš iš­kel­tus tiks­lus, ta­čiau klau­si­mų vis dėl­to lie­ka. Pa­vyz­džiui, Lie­tu­va pri­si­i­ma įsi­pa­rei­go­ji­mus, kad trans­por­te at­si­nau­ji­nan­čių ener­gi­jos iš­tek­lių da­lis tu­rė­tų bū­ti 14 %<text:s/>jau 2030 me­tais. Sa­ky­si­me, Vo­kie­ti­jos star­ti­nės po­zi­ci­jos vi­sai ki­tos, bet įsi­pa­rei­go­ji­mai, ko ge­ro, la­bai pa­na­šūs pa­gal tas di­rek­ty­vas. Tai vis dėl­to man trūks­ta su­pra­ti­mo apie tai, kad mes…<text:s/>Taip, vis dėl­to tu­ri­me iš­si­kel­ti am­bi­cin­gus tiks­lus, ta­čiau pa­teik­siu pa­vyz­dį: Vo­kie­ti­ja įkro­vi­mo sto­te­lėms nu­ma­to 2 mlrd.<text:s/>500 tūkst., mes – mi­li­jar­dą. Aš su­pran­tu, tos mū­sų star­ti­nės po­zi­ci­jos ski­ria­si, bet 30 kar­tų ma­žes­nė vals­ty­bė. Dar dau­giau kar­tų ski­ria­si au­to­mo­bi­lių ben­dras skai­čius, jau ne­kal­bu apie elek­tro­mo­bi­lių skai­čių. Šiuo at­ve­ju aš ma­tau, kad di­džiu­lės lė­šos ski­ria­mos nau­jos eko­no­mi­kos rū­šies at­si­ra­di­mui Lie­tu­vo­je, vis­kas ge­rai, ta­čiau siū­lau vis dėl­to pa­gal­vo­ti apie šio įsta­ty­mo adap­ta­vi­mą Lie­tu­vos są­ly­goms, iš­lai­kant gal­būt am­bi­cin­gus tiks­lus, bet ne­pa­mirš­tant ir tos so­cia­li­nės de­da­mo­sios, ji tik­rai rei­ka­lin­ga. Žmo­nėms tai bū­tų aiš­kiau ir su­pran­ta­ma, jie tik­rai pa­lai­ky­tų to­kį įsta­ty­mą, jei aiš­kiai ži­no­tų, ko­kius lū­kes­čius kel­ti dėl sa­vo at­ei­ties, nes įsta­ty­mas pa­lies ir pa­vė­žė­jus, ir tak­si au­to­mo­bi­lius, ku­rie per ke­le­rius me­tus fak­tiš­kai tu­rė­tų bū­ti pa­keis­ti nau­jais.<text:s/></text:p>
        <text:p text:style-name="Roman"><text:span text:style-name="T1055">PIRMININKĖ.</text:span><text:s/>Ger­bia­mi ko­le­gos, mo­ty­vai iš­sa­ky­ti. Pra­šom bal­suo­jant ap­si­spręs­ti dėl tei­kia­mų įsta­ty­mų pro­jek­tų<text:s/>Nr. XIIIP-5137,<text:s/>Nr. XIIIP-5138 ir<text:s/>Nr. XIIIP-5139.<text:s/></text:p>
        <text:p text:style-name="Roman">Bal­sa­vo 76 Sei­mo na­riai ir vi­si pri­ta­rė įsta­ty­mų pro­jek­tams.</text:p>
        <text:p text:style-name="Roman">Ger­bia­mi ko­le­gos, da­bar yra ko­mi­te­tai. Dėl At­si­nau­ji­nan­čių iš­tek­lių ener­ge­ti­kos įsta­ty­mo kaip pa­grin­di­nis siū­lo­mas Ap­lin­kos ap­sau­gos ko­mi­te­tas, o dėl Al­ter­na­ty­vių­jų de­ga­lų įsta­ty­mo ir<text:s/>Gam­ti­nių du­jų įsta­ty­mo pro­jek­tų kaip pa­grin­di­nis siū­lo­mas Eko­no­mi­kos ko­mi­te­tas. (<text:span text:style-name="T1056">Bal</text:span><text:span text:style-name="T1057">­sai sa</text:span><text:span text:style-name="T1058">­lė</text:span><text:span text:style-name="T1059">­je</text:span>) S. Gent­vi­las per šo­ni­nį mik­ro­fo­ną.</text:p>
        <text:p text:style-name="Roman"><text:span text:style-name="T1060">S. GENTVILAS</text:span><text:span text:style-name="T1061"><text:s/></text:span><text:span text:style-name="T1062">(</text:span><text:span text:style-name="T1063">LSF</text:span><text:span text:style-name="T1064">)</text:span><text:span text:style-name="T1065">.</text:span><text:s/>Dėl pa­grin­di­nio Al­ter­na­ty­vių­jų de­ga­lų įsta­ty­mo pra­šau bent pa­pil­do­mu pa­skir­ti Ap­lin­kos ap­sau­gos ko­mi­te­tą.<text:s/></text:p>
        <text:p text:style-name="Roman"><text:span text:style-name="T1066">PIRMININKĖ.</text:span><text:s/>O da­bar dėl Eko­no­mi­kos ko­mi­te­to ne­ky­la klau­si­mų? Per šo­ni­nį mik­ro­fo­ną A. Skar­džius.</text:p>
        <text:p text:style-name="Roman"><text:span text:style-name="T1067">A. SKARDŽIUS</text:span><text:span text:style-name="T1068"><text:s/></text:span><text:span text:style-name="T1069">(</text:span><text:span text:style-name="T1070">MSNG</text:span><text:span text:style-name="T1071">)</text:span><text:span text:style-name="T1072">.</text:span><text:s/>Ačiū, ger­bia­mo­ji pir­mi­nin­ke. Iš­ties trys įsta­ty­mų pro­jek­tai, tai yra vie­nas pa­grin­di­nis ir du ly­di­mie­ji. Dėl vie­no yra pa­skir­tas Ap­lin­kos ap­sau­gos ko­mi­te­tas kaip pa­grin­di­nis, bet Eko­no­mi­kos ko­mi­te­tas ne­tu­rė­da­mas pir­mi­nin­ko ne­ga­li bū­ti pa­grin­di­niu ko­mi­te­tu, nes jau yra pre­ce­den­tas. Kai Ap­lin­kos ap­sau­gos ko­mi­te­tas bu­vo be pir­mi­nin­ko, jis ne­ga­lė­jo svars­ty­ti. Rei­kė­tų at­si­klaus­ti Tei­sės de­par­ta­men­to, ne­ži­nau, ar vi­ce­pir­mi­nin­kė, pir­mo­ji pa­va­duo­to­ja R. Baš­kie­nė klau­sė de­par­ta­men­to, nes nė­ra net kas de­da pa­ra­šą po iš­va­da. To­dėl aš siū­ly­čiau pa­grin­di­niu ko­mi­te­tu dėl vi­sų tri­jų, ne­skai­dy­ti, pa­lik­ti Ap­lin­kos ap­sau­gos ko­mi­te­tą.<text:s/></text:p>
        <text:p text:style-name="Roman"><text:span text:style-name="T1073">PIRMININKĖ.</text:span><text:span text:style-name="T1074"><text:s/></text:span>Ar ga­li­me su­tar­ti?<text:s/></text:p>
        <text:p text:style-name="Roman">Per šo­ni­nį mik­ro­fo­ną –<text:s/>P. Sau­dar­gas.</text:p>
        <text:p text:style-name="Roman"><text:span text:style-name="T1075">P. SAUDARGAS</text:span><text:span text:style-name="T1076"><text:s/></text:span><text:span text:style-name="T1077">(</text:span><text:span text:style-name="T1078">TS-LKDF</text:span><text:span text:style-name="T1079">)</text:span><text:span text:style-name="T1080">.<text:s/></text:span>Aš ir­gi tą pa­tį siū­lau, bet dėl ki­tų mo­ty­vų. Pro­ce­dū­ri­niai da­ly­kai čia vi­si bus iš­spręs­ti, ir pir­mi­nin­kas, ne pir­mi­nin­kas. Bet mes tu­ri­me įsta­ty­mų pa­ke­tą,<text:s/><text:soft-page-break/>pa­grin­di­nį su ly­di­mai­siais, tie ly­di­mie­ji nė­ra to­kie iš­plės­ti­niai, ir mes įvel­si­me vi­siš­kai ki­tą ko­mi­te­tą. Ar jūs no­ri­te efek­ty­viai Sei­me dirb­ti, ar ne? Aiš­ku, kad pa­skir­ki­me vie­ną Ap­lin­kos ap­sau­gos ko­mi­te­tą pa­grin­di­niu.</text:p>
        <text:p text:style-name="Roman"><text:span text:style-name="T1081">PIRMININKĖ.</text:span><text:span text:style-name="T1082"><text:s/></text:span>Ko­le­gos, su­ta­ria­me. Pa­grin­di­niu ko­mi­te­tu ski­ria­mas Ap­lin­kos ap­sau­gos ko­mi­te­tas ir pa­pil­do­mu – Eko­no­mi­kos ko­mi­te­tas. Svars­ty­mo da­ta – spa­lio 20-oji vi­sų tri­jų įsta­ty­mų pro­jek­tų.<text:s/></text:p>
        <text:p text:style-name="Roman">Dar Kai­mo rei­ka­lų ko­mi­te­to pir­mi­nin­kas A. Stan­či­kas.<text:s/></text:p>
        <text:p text:style-name="Roman"><text:span text:style-name="T1083">A. STANČIKAS</text:span><text:span text:style-name="T1084"><text:s/></text:span><text:span text:style-name="T1085">(</text:span><text:span text:style-name="T1086">LVŽSF</text:span><text:span text:style-name="T1087">)</text:span><text:span text:style-name="T1088">. Ko</text:span><text:span text:style-name="T1089">­le</text:span><text:span text:style-name="T1090">­gos, Kai</text:span><text:span text:style-name="T1091">­mo rei</text:span><text:span text:style-name="T1092">­ka</text:span><text:span text:style-name="T1093">­lų ko</text:span><text:span text:style-name="T1094">­mi</text:span><text:span text:style-name="T1095">­te</text:span><text:span text:style-name="T1096">­tas, kaip pa</text:span><text:span text:style-name="T1097">­pil</text:span><text:span text:style-name="T1098">­do</text:span><text:span text:style-name="T1099">­mas ko</text:span><text:span text:style-name="T1100">­mi</text:span><text:span text:style-name="T1101">­te</text:span><text:span text:style-name="T1102">­tas, bū</text:span><text:span text:style-name="T1103">­tų lin</text:span><text:span text:style-name="T1104">­kęs ir</text:span><text:span text:style-name="T1105">­gi a</text:span><text:span text:style-name="T1106">p</text:span><text:span text:style-name="T1107">­svars</text:span><text:span text:style-name="T1108">­ty</text:span><text:span text:style-name="T1109">­ti ši</text:span><text:span text:style-name="T1110">­tuos įsta</text:span><text:span text:style-name="T1111">­ty</text:span><text:span text:style-name="T1112">­mus.</text:span></text:p>
        <text:p text:style-name="Roman"><text:span text:style-name="T1113">PIRMININKĖ.</text:span><text:span text:style-name="T1114"><text:s/>Vi</text:span><text:span text:style-name="T1115">­sus tris?<text:s/></text:span></text:p>
        <text:p text:style-name="Roman"><text:span text:style-name="T1116">A. STANČIKAS</text:span><text:span text:style-name="T1117"><text:s/></text:span><text:span text:style-name="T1118">(</text:span><text:span text:style-name="T1119">LVŽSF</text:span><text:span text:style-name="T1120">)</text:span><text:span text:style-name="T1121">. Fak</text:span><text:span text:style-name="T1122">­tiš</text:span><text:span text:style-name="T1123">­kai rei</text:span><text:span text:style-name="T1124">­kė</text:span><text:span text:style-name="T1125">­tų vi</text:span><text:span text:style-name="T1126">­sus tris, ka</text:span><text:span text:style-name="T1127">­dan</text:span><text:span text:style-name="T1128">­gi vis tiek jie yra su</text:span><text:span text:style-name="T1129">­si</text:span><text:span text:style-name="T1130">­ję.</text:span></text:p>
        <text:p text:style-name="Roman"><text:span text:style-name="T1131">PIRMININKĖ.</text:span><text:span text:style-name="T1132"><text:s/>Ko</text:span><text:span text:style-name="T1133">­le</text:span><text:span text:style-name="T1134">­gos, pri</text:span><text:span text:style-name="T1135">­ta</text:span><text:span text:style-name="T1136">­ria</text:span><text:span text:style-name="T1137">­me, kad pa</text:span><text:span text:style-name="T1138">­pil</text:span><text:span text:style-name="T1139">­do</text:span><text:span text:style-name="T1140">­mi bus du ko</text:span><text:span text:style-name="T1141">­mi</text:span><text:span text:style-name="T1142">­te</text:span><text:span text:style-name="T1143">­tai: Eko</text:span><text:span text:style-name="T1144">­no</text:span><text:span text:style-name="T1145">­mi</text:span><text:span text:style-name="T1146">­kos ko</text:span><text:span text:style-name="T1147">­mi</text:span><text:span text:style-name="T1148">­te</text:span><text:span text:style-name="T1149">­tas ir Kai</text:span><text:span text:style-name="T1150">­mo rei</text:span><text:span text:style-name="T1151">­ka</text:span><text:span text:style-name="T1152">­lų ko</text:span><text:span text:style-name="T1153">­mi</text:span><text:span text:style-name="T1154">­te</text:span><text:span text:style-name="T1155">­tas. Dė</text:span><text:span text:style-name="T1156">­ko</text:span><text:span text:style-name="T1157">­ju.<text:s/></text:span></text:p>
        <text:p text:style-name="P1158"/>
        <text:p text:style-name="Laikas"><text:span text:style-name="T1159">15.46</text:span><text:span text:style-name="T1160"> val.</text:span></text:p>
        <text:p text:style-name="Roman12">Ad­mi­nist­ra­ci­nių nu­si­žen­gi­mų ko­dek­so 320 straips­nio pri­pa­ži­ni­mo ne­te­ku­siu ga­lios ir 589 straips­nio pa­kei­ti­mo įsta­ty­mo pro­jek­tas<text:s/>Nr. XIIIP-5077 (<text:span text:style-name="T1161">pa</text:span><text:span text:style-name="T1162">­tei</text:span><text:span text:style-name="T1163">­ki</text:span><text:span text:style-name="T1164">­mas</text:span>)</text:p>
        <text:p text:style-name="P1165"/>
        <text:p text:style-name="Roman"><text:span text:style-name="T1166">Dar</text:span><text:span text:style-name="T1167">­bo</text:span><text:span text:style-name="T1168">­tvarkės 2-6 klau</text:span><text:span text:style-name="T1169">­si</text:span><text:span text:style-name="T1170">­mas – Ad</text:span><text:span text:style-name="T1171">­mi</text:span><text:span text:style-name="T1172">­nist</text:span><text:span text:style-name="T1173">­ra</text:span><text:span text:style-name="T1174">­ci</text:span><text:span text:style-name="T1175">­nių nu</text:span><text:span text:style-name="T1176">­si</text:span><text:span text:style-name="T1177">­žen</text:span><text:span text:style-name="T1178">­gi</text:span><text:span text:style-name="T1179">­mų ko</text:span><text:span text:style-name="T1180">­dek</text:span><text:span text:style-name="T1181">­so 320 straips</text:span><text:span text:style-name="T1182">­nio pri</text:span><text:span text:style-name="T1183">­pa</text:span><text:span text:style-name="T1184">­ži</text:span><text:span text:style-name="T1185">­ni</text:span><text:span text:style-name="T1186">­mo ne</text:span><text:span text:style-name="T1187">­te</text:span><text:span text:style-name="T1188">­ku</text:span><text:span text:style-name="T1189">­siu ga</text:span><text:span text:style-name="T1190">­lios ir 589 straips</text:span><text:span text:style-name="T1191">­nio pa</text:span><text:span text:style-name="T1192">­kei</text:span><text:span text:style-name="T1193">­ti</text:span><text:span text:style-name="T1194">­mo įsta</text:span><text:span text:style-name="T1195">­ty</text:span><text:span text:style-name="T1196">­mo pro</text:span><text:span text:style-name="T1197">­jek</text:span><text:span text:style-name="T1198">­tas<text:s/></text:span><text:span text:style-name="T1199">Nr. </text:span><text:span text:style-name="T1200">XIIIP-5077. Pa</text:span><text:span text:style-name="T1201">­tei</text:span><text:span text:style-name="T1202">­kia jį ener</text:span><text:span text:style-name="T1203">­ge</text:span><text:span text:style-name="T1204">­ti</text:span><text:span text:style-name="T1205">­kos mi</text:span><text:span text:style-name="T1206">­nist</text:span><text:span text:style-name="T1207">­ras Ž.</text:span> Vai­čiū­nas. Pra­šom.</text:p>
        <text:p text:style-name="Roman"><text:span text:style-name="T1208">Ž. VAIČIŪNAS.</text:span><text:span text:style-name="T1209"><text:s/>Dė</text:span><text:span text:style-name="T1210">­ko</text:span><text:span text:style-name="T1211">­ju, po</text:span><text:span text:style-name="T1212">­sė</text:span><text:span text:style-name="T1213">­džio pir</text:span><text:span text:style-name="T1214">­mi</text:span><text:span text:style-name="T1215">­nin</text:span><text:span text:style-name="T1216">­ke. Ger</text:span><text:span text:style-name="T1217">­bia</text:span><text:span text:style-name="T1218">­mi Sei</text:span><text:span text:style-name="T1219">­mo na</text:span><text:span text:style-name="T1220">­riai, siū</text:span><text:span text:style-name="T1221">­lo</text:span><text:span text:style-name="T1222">­mi Ad</text:span><text:span text:style-name="T1223">­mi</text:span><text:span text:style-name="T1224">­nist</text:span><text:span text:style-name="T1225">­ra</text:span><text:span text:style-name="T1226">­ci</text:span><text:span text:style-name="T1227">­nių nu</text:span><text:span text:style-name="T1228">­si</text:span><text:span text:style-name="T1229">­žen</text:span><text:span text:style-name="T1230">­gi</text:span><text:span text:style-name="T1231">­mų ko</text:span><text:span text:style-name="T1232">­dek</text:span><text:span text:style-name="T1233">­so pa</text:span><text:span text:style-name="T1234">­kei</text:span><text:span text:style-name="T1235">­ti</text:span><text:span text:style-name="T1236">­mai yra bū</text:span><text:span text:style-name="T1237">­tent pla</text:span><text:span text:style-name="T1238">­nin</text:span><text:span text:style-name="T1239">­go ins</text:span><text:span text:style-name="T1240">­ti</text:span><text:span text:style-name="T1241">­tu</text:span><text:span text:style-name="T1242">­ci</text:span><text:span text:style-name="T1243">­jų dar</text:span><text:span text:style-name="T1244">­bo re</text:span><text:span text:style-name="T1245">­zul</text:span><text:span text:style-name="T1246">­ta</text:span><text:span text:style-name="T1247">­tas ge</text:span><text:span text:style-name="T1248">­ri</text:span><text:span text:style-name="T1249">­nant Lie</text:span><text:span text:style-name="T1250">­tu</text:span><text:span text:style-name="T1251">­vos bran</text:span><text:span text:style-name="T1252">­duo</text:span><text:span text:style-name="T1253">­li</text:span><text:span text:style-name="T1254">­nės sau</text:span><text:span text:style-name="T1255">­gos reg</text:span><text:span text:style-name="T1256">­la</text:span><text:span text:style-name="T1257">­men</text:span><text:span text:style-name="T1258">­ta</text:span><text:span text:style-name="T1259">­vi</text:span><text:span text:style-name="T1260">­mo ir prie</text:span><text:span text:style-name="T1261">­žiū</text:span><text:span text:style-name="T1262">­ros sis</text:span><text:span text:style-name="T1263">­te</text:span><text:span text:style-name="T1264">­mą. Pro</text:span><text:span text:style-name="T1265">­ble</text:span><text:span text:style-name="T1266">­ma yra vie</text:span><text:span text:style-name="T1267">­na, kad pa</text:span><text:span text:style-name="T1268">­gal skir</text:span><text:span text:style-name="T1269">­tin</text:span><text:span text:style-name="T1270">­gas įsta</text:span><text:span text:style-name="T1271">­ty</text:span><text:span text:style-name="T1272">­mo nuo</text:span><text:span text:style-name="T1273">­sta</text:span><text:span text:style-name="T1274">­tas už tą pa</text:span><text:span text:style-name="T1275">­tį ma</text:span><text:span text:style-name="T1276">­ža</text:span><text:span text:style-name="T1277">­reikš</text:span><text:span text:style-name="T1278">­mį nu</text:span><text:span text:style-name="T1279">­si</text:span><text:span text:style-name="T1280">­žen</text:span><text:span text:style-name="T1281">­gi</text:span><text:span text:style-name="T1282">­mą bran</text:span><text:span text:style-name="T1283">­duo</text:span><text:span text:style-name="T1284">­li</text:span><text:span text:style-name="T1285">­nės sau</text:span><text:span text:style-name="T1286">­gos sri</text:span><text:span text:style-name="T1287">­ty</text:span><text:span text:style-name="T1288">­je tuo pat me</text:span><text:span text:style-name="T1289">­tu pri</text:span><text:span text:style-name="T1290">­va</text:span><text:span text:style-name="T1291">­lo</text:span><text:span text:style-name="T1292">­ma skir</text:span><text:span text:style-name="T1293">­ti tiek pri</text:span><text:span text:style-name="T1294">­va</text:span><text:span text:style-name="T1295">­lo</text:span><text:span text:style-name="T1296">­mą nu</text:span><text:span text:style-name="T1297">­ro</text:span><text:span text:style-name="T1298">­dy</text:span><text:span text:style-name="T1299">­mą, tai yra bū</text:span><text:span text:style-name="T1300">­tent dėl pa</text:span><text:span text:style-name="T1301">­žei</text:span><text:span text:style-name="T1302">­di</text:span><text:span text:style-name="T1303">­mo iš</text:span><text:span text:style-name="T1304">­tai</text:span><text:span text:style-name="T1305">­sy</text:span><text:span text:style-name="T1306">­mo, tiek ad</text:span><text:span text:style-name="T1307">­mi</text:span><text:span text:style-name="T1308">­nist</text:span><text:span text:style-name="T1309">­ra</text:span><text:span text:style-name="T1310">­ci</text:span><text:span text:style-name="T1311">­nę nuo</text:span><text:span text:style-name="T1312">­bau</text:span><text:span text:style-name="T1313">­dą. Prak</text:span><text:span text:style-name="T1314">­ti</text:span><text:span text:style-name="T1315">­ko</text:span><text:span text:style-name="T1316">­je tai yra tik</text:span><text:span text:style-name="T1317">­rai su</text:span><text:span text:style-name="T1318">­dė</text:span><text:span text:style-name="T1319">­tin</text:span><text:span text:style-name="T1320">­ga si</text:span><text:span text:style-name="T1321">­tu</text:span><text:span text:style-name="T1322">­a</text:span><text:span text:style-name="T1323">­ci</text:span><text:span text:style-name="T1324">­ja.<text:s/></text:span><text:span text:style-name="T1325">Šiais pa</text:span><text:span text:style-name="T1326">­kei</text:span><text:span text:style-name="T1327">­ti</text:span><text:span text:style-name="T1328">­mais sie</text:span><text:span text:style-name="T1329">­kia</text:span><text:span text:style-name="T1330">­ma kuo grei</text:span><text:span text:style-name="T1331">­tes</text:span><text:span text:style-name="T1332">­nio bran</text:span><text:span text:style-name="T1333">­duo</text:span><text:span text:style-name="T1334">­li</text:span><text:span text:style-name="T1335">­nės sau</text:span><text:span text:style-name="T1336">­gos pa</text:span><text:span text:style-name="T1337">­žei</text:span><text:span text:style-name="T1338">­di</text:span><text:span text:style-name="T1339">­mų ša</text:span><text:span text:style-name="T1340">­li</text:span><text:span text:style-name="T1341">­ni</text:span><text:span text:style-name="T1342">­mo. Toks yra tiks</text:span><text:span text:style-name="T1343">­las.<text:s/></text:span></text:p>
        <text:p text:style-name="P1344">To­dėl siū­lo­ma, kad tų leng­vų pa­žei­di­mų at­ve­ju bū­tų tai­ko­mi pri­va­lo­mi nu­ro­dy­mai, kiek įma­no­ma ope­ra­ty­viau jie bū­tų iš­tai­so­mi, o esant pa­vo­jin­giems pa­žei­di­mams ūkio sub­jek­tų va­do­vams ar ki­tiems ūkio sub­jek­tų at­sa­kin­giems as­me­nims bū­tų ski­ria­mos ad­mi­nist­ra­ci­nės nuo­bau­dos, nu­sta­ty­tos Ad­mi­nist­ra­ci­nių nu­si­žen­gi­mų ko­dek­so 322 straips­ny­je, kar­tu tai­kant ūkio sub­jek­tams po­vei­kio prie­mo­nes, nu­sta­ty­tas Bran­duo­li­nės sau­gos įsta­ty­me ir Ra­dia­ci­nės sau­gos įsta­ty­me, tai yra bū­tent li­cen­ci­jos ar­ba lei­di­mo su­stab­dy­mas, taip pat pa­nai­ki­ni­mas.<text:s/></text:p>
        <text:p text:style-name="P1345">Šios nuo­sta­tos pa­reng­tos pa­gal TATENA re­ko­men­da­ci­jas ir ska­tins ūkio sub­jek­tų dar­buo­to­jus ne­slėp­ti in­for­ma­ci­jos apie ga­li­mus pa­žei­di­mus, ope­ra­ty­viau įgy­ven­din­ti su šiais pa­žei­di­mais su­si­ju­sius pre­ven­ci­nius veiks­mus<text:s/>ir, be abe­jo, už­tik­rins pro­por­cin­gą pri­va­lo­mo vyk­dy­ti nu­ro­dy­mo ir ad­mi­nist­ra­ci­nių nuo­bau­dų tai­ky­mą. To­kia trum­pa nuo­sta­ta, toks pa­kei­ti­mas. Pra­šau pri­tar­ti po pa­tei­ki­mo.</text:p>
        <text:p text:style-name="Roman"><text:span text:style-name="T1346">PIRMININKĖ.</text:span><text:span text:style-name="T1347"><text:s/>Dė</text:span><text:span text:style-name="T1348">­ko</text:span><text:span text:style-name="T1349">­ja</text:span><text:span text:style-name="T1350">­me už pa</text:span><text:span text:style-name="T1351">­tei</text:span><text:span text:style-name="T1352">­ki</text:span><text:span text:style-name="T1353">­mą. Nė</text:span><text:span text:style-name="T1354">­ra no</text:span><text:span text:style-name="T1355">­rin</text:span><text:span text:style-name="T1356">­čių klaus</text:span><text:span text:style-name="T1357">­ti. Mo</text:span><text:span text:style-name="T1358">­ty</text:span><text:span text:style-name="T1359">­vų taip pat nie</text:span><text:span text:style-name="T1360">­kas ne</text:span><text:span text:style-name="T1361">­pa</text:span><text:span text:style-name="T1362">­gei</text:span><text:span text:style-name="T1363">­dau</text:span><text:span text:style-name="T1364">­ja pa</text:span><text:span text:style-name="T1365">­reikš</text:span><text:span text:style-name="T1366">­ti. Gal ga</text:span><text:span text:style-name="T1367">­li</text:span><text:span text:style-name="T1368">­me ben</text:span><text:span text:style-name="T1369">­dru su</text:span><text:span text:style-name="T1370">­ta</text:span><text:span text:style-name="T1371">­ri</text:span><text:span text:style-name="T1372">­mu pri</text:span><text:span text:style-name="T1373">­tar</text:span><text:span text:style-name="T1374">­ti po pa</text:span><text:span text:style-name="T1375">­tei</text:span><text:span text:style-name="T1376">­ki</text:span><text:span text:style-name="T1377">­mo? Dė</text:span><text:span text:style-name="T1378">­ko</text:span><text:span text:style-name="T1379">­ju. Pri</text:span><text:span text:style-name="T1380">­tar</text:span><text:span text:style-name="T1381">­ta įsta</text:span><text:span text:style-name="T1382">­ty</text:span><text:span text:style-name="T1383">­mo pro</text:span><text:span text:style-name="T1384">­jek</text:span><text:span text:style-name="T1385">­tui<text:s/></text:span><text:span text:style-name="T1386">Nr. </text:span><text:span text:style-name="T1387">XIIIP-5077 po pa</text:span><text:span text:style-name="T1388">­tei</text:span><text:span text:style-name="T1389">­ki</text:span><text:span text:style-name="T1390">­mo ben</text:span><text:span text:style-name="T1391">­dru su</text:span><text:span text:style-name="T1392">­ta</text:span><text:span text:style-name="T1393">­ri</text:span><text:span text:style-name="T1394">­mu. Pa</text:span><text:span text:style-name="T1395">­grin</text:span><text:span text:style-name="T1396">­di</text:span><text:span text:style-name="T1397">­niu ko</text:span><text:span text:style-name="T1398">­mi</text:span><text:span text:style-name="T1399">­te</text:span><text:span text:style-name="T1400">­tu yra siū</text:span><text:span text:style-name="T1401">­lo</text:span><text:span text:style-name="T1402">­mas Tei</text:span><text:span text:style-name="T1403">­sės ir tei</text:span><text:span text:style-name="T1404">­sėt</text:span><text:span text:style-name="T1405">­var</text:span><text:span text:style-name="T1406">­kos ko</text:span><text:span text:style-name="T1407">­mi</text:span><text:span text:style-name="T1408">­te</text:span><text:span text:style-name="T1409">­tas, pa</text:span><text:span text:style-name="T1410">­pil</text:span><text:span text:style-name="T1411">­do</text:span><text:span text:style-name="T1412">­mas ne</text:span><text:span text:style-name="T1413">­nu</text:span><text:span text:style-name="T1414">­ma</text:span><text:span text:style-name="T1415">­to</text:span><text:span text:style-name="T1416">­mas. Svars</text:span><text:span text:style-name="T1417">­ty</text:span><text:span text:style-name="T1418">­mo da</text:span><text:span text:style-name="T1419">­ta – spa</text:span><text:span text:style-name="T1420">­lio 20-oji. Pri</text:span><text:span text:style-name="T1421">­ta</text:span><text:span text:style-name="T1422">­ria</text:span><text:span text:style-name="T1423">­te. Dė</text:span><text:span text:style-name="T1424">­ko</text:span><text:span text:style-name="T1425">­ju.</text:span></text:p>
        <text:p text:style-name="P1426"/>
        <text:soft-page-break/>
        <text:p text:style-name="P1427"><text:span text:style-name="T1428">15.49</text:span><text:span text:style-name="T1429"> val.</text:span></text:p>
        <text:p text:style-name="P1430">Bran­duo­li­nės sau­gos įsta­ty­mo<text:s/>Nr. XI-1539 5, 22, 23, 24, 25, 26, 29, 32, 36, 39<text:span text:style-name="T1431">1</text:span><text:s/>straips­nių ir 2 prie­do pa­kei­ti­mo įsta­ty­mo pro­jek­tas<text:s/>Nr. XIIIP-5130 (<text:span text:style-name="T1432">pa</text:span><text:span text:style-name="T1433">­tei</text:span><text:span text:style-name="T1434">­ki</text:span><text:span text:style-name="T1435">­mas</text:span>)</text:p>
        <text:p text:style-name="P1436"/>
        <text:p text:style-name="P1437">Ki­tas dar­bo­tvarkės klau­si­mas – Bran­duo­li­nės sau­gos įsta­ty­mo kai ku­rių straips­nių ir 2 prie­do pa­kei­ti­mo įsta­ty­mo pro­jek­tas<text:s/>Nr. XIIIP-5130.<text:s/>Jį pa­tei­kia taip pat ener­ge­ti­kos mi­nis­t­ras Ž. Vai­čiū­nas. Pra­šom.</text:p>
        <text:p text:style-name="Roman"><text:span text:style-name="T1438">Ž. VAIČIŪNAS.</text:span><text:span text:style-name="T1439"><text:s/>Dė</text:span><text:span text:style-name="T1440">­ko</text:span><text:span text:style-name="T1441">­ju, po</text:span><text:span text:style-name="T1442">­sė</text:span><text:span text:style-name="T1443">­džio pir</text:span><text:span text:style-name="T1444">­mi</text:span><text:span text:style-name="T1445">­nin</text:span><text:span text:style-name="T1446">­ke. Ger</text:span><text:span text:style-name="T1447">­bia</text:span><text:span text:style-name="T1448">­mi Sei</text:span><text:span text:style-name="T1449">­mo na</text:span><text:span text:style-name="T1450">­riai, at</text:span><text:span text:style-name="T1451">­si</text:span><text:span text:style-name="T1452">­žvel</text:span><text:span text:style-name="T1453">­giant į su</text:span><text:span text:style-name="T1454">­kaup</text:span><text:span text:style-name="T1455">­tą prak</text:span><text:span text:style-name="T1456">­ti</text:span><text:span text:style-name="T1457">­ką ir Tarp</text:span><text:span text:style-name="T1458">­tau</text:span><text:span text:style-name="T1459">­ti</text:span><text:span text:style-name="T1460">­nės ato</text:span><text:span text:style-name="T1461">­mi</text:span><text:span text:style-name="T1462">­nės ener</text:span><text:span text:style-name="T1463">­gi</text:span><text:span text:style-name="T1464">­jos agen</text:span><text:span text:style-name="T1465">­tū</text:span><text:span text:style-name="T1466">­ros (TATENA) sau</text:span><text:span text:style-name="T1467">­gos stan</text:span><text:span text:style-name="T1468">­dar</text:span><text:span text:style-name="T1469">­tus yra to</text:span><text:span text:style-name="T1470">­bu</text:span><text:span text:style-name="T1471">­li</text:span><text:span text:style-name="T1472">­na</text:span><text:span text:style-name="T1473">­ma Lie</text:span><text:span text:style-name="T1474">­tu</text:span><text:span text:style-name="T1475">­vos bran</text:span><text:span text:style-name="T1476">­duo</text:span><text:span text:style-name="T1477">­li</text:span><text:span text:style-name="T1478">­nės sau</text:span><text:span text:style-name="T1479">­gos reg</text:span><text:span text:style-name="T1480">­la</text:span><text:span text:style-name="T1481">­men</text:span><text:span text:style-name="T1482">­ta</text:span><text:span text:style-name="T1483">­vi</text:span><text:span text:style-name="T1484">­mo ir prie</text:span><text:span text:style-name="T1485">­žiū</text:span><text:span text:style-name="T1486">­ros sis</text:span><text:span text:style-name="T1487">­te</text:span><text:span text:style-name="T1488">­ma, kaip ir anks</text:span><text:span text:style-name="T1489">­tes</text:span><text:span text:style-name="T1490">­nio įsta</text:span><text:span text:style-name="T1491">­ty</text:span><text:span text:style-name="T1492">­mo pa</text:span><text:span text:style-name="T1493">­kei</text:span><text:span text:style-name="T1494">­ti</text:span><text:span text:style-name="T1495">­mo at</text:span><text:span text:style-name="T1496">­ve</text:span><text:span text:style-name="T1497">­ju. Šiuo pro</text:span><text:span text:style-name="T1498">­jek</text:span><text:span text:style-name="T1499">­tu sie</text:span><text:span text:style-name="T1500">­kia</text:span><text:span text:style-name="T1501">­ma pir</text:span><text:span text:style-name="T1502">­miau</text:span><text:span text:style-name="T1503">­sia įtvir</text:span><text:span text:style-name="T1504">­tin</text:span><text:span text:style-name="T1505">­ti da</text:span><text:span text:style-name="T1506">­bar</text:span><text:span text:style-name="T1507">­ti</text:span><text:span text:style-name="T1508">­nę re</text:span><text:span text:style-name="T1509">­gu</text:span><text:span text:style-name="T1510">­lia</text:span><text:span text:style-name="T1511">­vi</text:span><text:span text:style-name="T1512">­mo prak</text:span><text:span text:style-name="T1513">­ti</text:span><text:span text:style-name="T1514">­ką su</text:span><text:span text:style-name="T1515">­kon</text:span><text:span text:style-name="T1516">­kre</text:span><text:span text:style-name="T1517">­ti</text:span><text:span text:style-name="T1518">­nant, ko</text:span><text:span text:style-name="T1519">­kių sri</text:span><text:span text:style-name="T1520">­čių stan</text:span><text:span text:style-name="T1521">­dar</text:span><text:span text:style-name="T1522">­tai, stan</text:span><text:span text:style-name="T1523">­dar</text:span><text:span text:style-name="T1524">­ti</text:span><text:span text:style-name="T1525">­za</text:span><text:span text:style-name="T1526">­ci</text:span><text:span text:style-name="T1527">­jos lei</text:span><text:span text:style-name="T1528">­di</text:span><text:span text:style-name="T1529">­mai ar li</text:span><text:span text:style-name="T1530">­cen</text:span><text:span text:style-name="T1531">­ci</text:span><text:span text:style-name="T1532">­jos, lei</text:span><text:span text:style-name="T1533">­di</text:span><text:span text:style-name="T1534">­mų tu</text:span><text:span text:style-name="T1535">­rė</text:span><text:span text:style-name="T1536">­to</text:span><text:span text:style-name="T1537">­jų ar bran</text:span><text:span text:style-name="T1538">­duo</text:span><text:span text:style-name="T1539">­li</text:span><text:span text:style-name="T1540">­nės ener</text:span><text:span text:style-name="T1541">­ge</text:span><text:span text:style-name="T1542">­ti</text:span><text:span text:style-name="T1543">­kos sub</text:span><text:span text:style-name="T1544">­jek</text:span><text:span text:style-name="T1545">­tų sta</text:span><text:span text:style-name="T1546">­ty</text:span><text:span text:style-name="T1547">­bos vie</text:span><text:span text:style-name="T1548">­tos, aikš</text:span><text:span text:style-name="T1549">­te</text:span><text:span text:style-name="T1550">­lės<text:s/></text:span>ver­ti­ni­mą at­lie­kan­čių as­me­nų nor­ma­ty­vi­niai, tech­ni­niai do­ku­men­tai yra lai­ko­mi bran­duo­li­nės sau­gos nor­ma­ty­vi­nių tech­ni­nių do­ku­men­tų sis­te­mos da­li­mi, ir aiš­kiai api­brėž­ti šių do­ku­men­tų tai­kymo tai­syk­les. Ki­taip ta­riant, tie stan­dar­tai, ku­rie su­si­ję su bran­duo­li­ne sau­ga, yra VATESI kom­pe­ten­ci­ja ir bū­tent jie tu­rė­tų bū­ti tai­ko­mi įsta­ty­mo ly­giu.</text:p>
        <text:p text:style-name="Roman"><text:span text:style-name="T1551">Ant</text:span><text:span text:style-name="T1552">­ra</text:span><text:span text:style-name="T1553">­sis pa</text:span><text:span text:style-name="T1554">­kei</text:span><text:span text:style-name="T1555">­ti</text:span><text:span text:style-name="T1556">­mas. Šiuo me</text:span><text:span text:style-name="T1557">­tu li</text:span><text:span text:style-name="T1558">­cen</text:span><text:span text:style-name="T1559">­ci</text:span><text:span text:style-name="T1560">­jo</text:span><text:span text:style-name="T1561">­se pa</text:span><text:span text:style-name="T1562">­gal mū</text:span><text:span text:style-name="T1563">­sų tei</text:span><text:span text:style-name="T1564">­sės ak</text:span><text:span text:style-name="T1565">­tus ne</text:span><text:span text:style-name="T1566">­ga</text:span><text:span text:style-name="T1567">­li bū</text:span><text:span text:style-name="T1568">­ti nu</text:span><text:span text:style-name="T1569">­sta</text:span><text:span text:style-name="T1570">­to</text:span><text:span text:style-name="T1571">­mos są</text:span><text:span text:style-name="T1572">­ly</text:span><text:span text:style-name="T1573">­gos – li</text:span><text:span text:style-name="T1574">­cen</text:span><text:span text:style-name="T1575">­ci</text:span><text:span text:style-name="T1576">­jos iš</text:span><text:span text:style-name="T1577">­duo</text:span><text:span text:style-name="T1578">­da</text:span><text:span text:style-name="T1579">­mos be</text:span><text:span text:style-name="T1580">­są</text:span><text:span text:style-name="T1581">­ly</text:span><text:span text:style-name="T1582">­gi</text:span><text:span text:style-name="T1583">­nės, ta</text:span><text:span text:style-name="T1584">­čiau ben</text:span><text:span text:style-name="T1585">­dras ener</text:span><text:span text:style-name="T1586">­ge</text:span><text:span text:style-name="T1587">­ti</text:span><text:span text:style-name="T1588">­kos sek</text:span><text:span text:style-name="T1589">­to</text:span><text:span text:style-name="T1590">­rius tik</text:span><text:span text:style-name="T1591">­rai yra spe</text:span><text:span text:style-name="T1592">­ci</text:span><text:span text:style-name="T1593">­fi</text:span><text:span text:style-name="T1594">­nis, ir bran</text:span><text:span text:style-name="T1595">­duo</text:span><text:span text:style-name="T1596">­li</text:span><text:span text:style-name="T1597">­nės ener</text:span><text:span text:style-name="T1598">­ge</text:span><text:span text:style-name="T1599">­ti</text:span><text:span text:style-name="T1600">­kos ob</text:span><text:span text:style-name="T1601">­jek</text:span><text:span text:style-name="T1602">­tams nu</text:span><text:span text:style-name="T1603">­sta</text:span><text:span text:style-name="T1604">­tant li</text:span><text:span text:style-name="T1605">­cen</text:span><text:span text:style-name="T1606">­ci</text:span><text:span text:style-name="T1607">­jas tu</text:span><text:span text:style-name="T1608">­ri bū</text:span><text:span text:style-name="T1609">­ti nu</text:span><text:span text:style-name="T1610">­sta</text:span><text:span text:style-name="T1611">­ty</text:span><text:span text:style-name="T1612">­tos ir at</text:span><text:span text:style-name="T1613">­ski</text:span><text:span text:style-name="T1614">­ros są</text:span><text:span text:style-name="T1615">­ly</text:span><text:span text:style-name="T1616">­gos.</text:span><text:s/>Bū­tent taip už­tik­ri­na­mas pri­im­ti­nas bran­duo­li­nis, ra­dia­ci­nis ir fi­zi­nės sau­gos ly­gis.<text:s/></text:p>
        <text:p text:style-name="Roman">Tre­čiuo­ju pa­kei­ti­mu pa­tiks­li­na­ma li­cen­ci­jos vyk­dy­ti bran­duo­li­nės ener­ge­ti­kos ob­jek­to eks­plo­a­ta­vi­mą<text:s/>nu­trau­ki­mo,<text:s/>ga­lio­ji­mo pa­nai­ki­ni­mo tvar­ka, kar­tu į šį pro­ce­są įtrau­kiant ir vi­suo­me­nę. Kon­kre­čiai ta­riant, yra kal­ba­ma apie tuos at­ve­jus, kai jau bai­gia ga­lio­ti bran­duo­li­nės ener­ge­ti­kos eks­plo­a­ta­vi­mo li­cen­ci­ja, ji tu­ri bū­ti pa­nai­ki­na­ma, prak­ti­niu at­ve­ju to­kia nuo­sta­ta jau ga­lė­tų bū­ti tai­ko­ma Mai­šia­ga­los ra­dio­ak­ty­vių­jų at­lie­kų sau­gyk­los at­ve­ju, kad šia­me pro­ce­se ga­lė­tų pil­na­ver­tiš­kai da­ly­vau­ti ir vi­suo­me­nė.<text:s/></text:p>
        <text:p text:style-name="Roman">Ket­vir­to­ji pa­tai­sa. Sie­kiant ūkio sub­jek­tams su­ma­žin­ti ne­rei­ka­lin­gą ad­mi­nist­ra­ci­nę naš­tą, tam tik­rais at­ve­jais at­si­sa­ko­ma rei­ka­la­vi­mo pa­teik­ti ra­dio­nuk­li­dų iš­me­ti­mo į ap­lin­ką pla­ną.<text:s/>Pa­pras­tai ta­riant, šiuo me­tu yra rei­ka­la­vi­mas pa­teik­ti to­kį pla­ną vi­sais at­ve­jais, o pa­gal pa­kei­ti­mus pir­miau­sia tu­ri bū­ti įro­do­ma, kad iš­me­ti­mų ne­bus, ta­da to­kio pla­no pa­teik­ti ne­rei­kė­tų, o jei­gu ne­įro­do­ma, kad iš­me­ti­mų ne­bus,<text:s/>ar­ba to­kie iš­me­ti­mai fak­tiš­kai bus pa­ti­ria­mi, tu­ri bū­ti pa­tei­kia­mas ir šių ra­dio­nuk­li­dų iš­me­ti­mo pla­nas. Tai yra tam, kad bū­tų su­ma­žin­ta ad­mi­nist­ra­ci­nė naš­ta to­kiais at­ve­jais, kai to­kio pla­no pa­teik­ti ne­rei­kia. To­kie pa­grin­di­niai pa­kei­ti­mai, pra­šau pri­tar­ti po pa­tei­ki­mo.</text:p>
        <text:p text:style-name="Roman"><text:span text:style-name="T1617">PIRMININKĖ.</text:span><text:span text:style-name="T1618"><text:s/></text:span>Dė­ko­ja­me už pa­tei­ki­mą. Jū­sų no­ri klaus­ti tre­je­tas Sei­mo na­rių ir pir­ma­sis klau­sia P. Sau­dar­gas. Pra­šom.<text:s/></text:p>
        <text:p text:style-name="Roman"><text:span text:style-name="T1619">P. SAUDARGAS</text:span><text:span text:style-name="T1620"><text:s/></text:span><text:span text:style-name="T1621">(</text:span><text:span text:style-name="T1622">TS-LKDF</text:span><text:span text:style-name="T1623">)</text:span><text:span text:style-name="T1624">.<text:s/></text:span>Dė­ko­ju. Ka­dan­gi lyg ir ne­pla­nuo­ja­me nau­jų ato­mi­nių ob­jek­tų sta­ty­ti, tur­būt vi­sas įsta­ty­mas skir­tas mū­sų Ig­na­li­nos ato­mi­nės elek­tri­nės už­da­ry­mui, de­mon­ta­vi­mo dar­bams. Tai man tas tru­pu­tį…<text:s/>at­si­bu­do nu­mi­rė­lis čiau­dė­ti – yra toks liau­diš­kas pa­sa­ky­mas. Ar nė­ra jau be­veik vis­kas iš­mon­tuo­ta? Tie dar­bai jau įpu­sė­ję, ar čia mes da­bar pri­im­da­mi kaž­ko­kius vos ne biu­ro­kratinius tei­sės ak­tus ką nors…<text:s/></text:p>
        <text:p text:style-name="Roman">Klau­si­mas toks: ar mes su­si­du­ria­me su ko­kio­mis nors pro­ble­mo­mis, kad da­bar mums rei­ka­lin­gas šis įsta­ty­mas, ar čia Eu­ro­pos tei­sė pa­si­kei­tė per tą lai­ką, nes lyg ir pro­ce­sas įpu­sė­jęs, o reg­la­men­tuo­ja­me da­bar, tar­si at­nau­ji­na­me. Toks ky­la klau­si­mas. Man la­bai bai­siai skam­ba „ra­dio­nuk­li­dų iš­me­ti­mo į ap­lin­ką pla­nas“. Tar­si toks bū­tų pla­nas ir mes juo kur nors pla­nuo­tu­me iš­mes­ti, nes, man at­ro­do, nie­kur mes tų ra­dio­nuk­li­dų ne­me­ta­me. Dė­kui.</text:p>
        <text:p text:style-name="Roman"><text:span text:style-name="T1625">Ž. VAIČIŪNAS.</text:span><text:span text:style-name="T1626"><text:s/></text:span>Dė­ko­ju už klau­si­mą. Gal­būt pa­tiks­lin­čiau, taip, Ig­na­li­nos ato­mi­nės elek­tri­nės eks­plo­a­ta­vi­mo nu­trau­ki­mas vyks­ta, bet čia svar­bu pa­žy­mė­ti vie­ną es­mi­nį da­ly­ką, kad bū­tent eks­plo­a­ta­vi­mo nu­trau­ki­mo li­cen­ci­ja ga­li bū­ti iš­duo­da­ma tik­tai nuo to mo­men­to, kai iš­<text:soft-page-break/>krau­tas bran­duo­li­nis ku­ras. Bran­duo­li­nis ku­ras šiuo me­tu tik­rai iš­krau­na­mas sėk­min­gai, kaip<text:s/><text:span text:style-name="T1627">tik pra</text:span><text:span text:style-name="T1628">­ei</text:span><text:span text:style-name="T1629">­tą sa</text:span><text:span text:style-name="T1630">­vai</text:span><text:span text:style-name="T1631">­tę bu</text:span><text:span text:style-name="T1632">­vo iš</text:span><text:span text:style-name="T1633">­krau</text:span><text:span text:style-name="T1634">­tas vi</text:span><text:span text:style-name="T1635">­sas ne</text:span><text:span text:style-name="T1636">­pa</text:span><text:span text:style-name="T1637">­žeis</text:span><text:span text:style-name="T1638">­tas bran</text:span><text:span text:style-name="T1639">­duo</text:span><text:span text:style-name="T1640">­li</text:span><text:span text:style-name="T1641">­nis ku</text:span><text:span text:style-name="T1642">­ras – dau</text:span><text:span text:style-name="T1643">­giau ne</text:span><text:span text:style-name="T1644">­gu 160 kon</text:span><text:span text:style-name="T1645">­tei</text:span><text:span text:style-name="T1646">­ne</text:span><text:span text:style-name="T1647">­rių, da</text:span><text:span text:style-name="T1648">­bar pra</text:span><text:span text:style-name="T1649">­dė</text:span><text:span text:style-name="T1650">­tas krau</text:span><text:span text:style-name="T1651">­ti jau pa</text:span><text:span text:style-name="T1652">­žeis</text:span><text:span text:style-name="T1653">­tas bran</text:span><text:span text:style-name="T1654">­duo</text:span><text:span text:style-name="T1655">­li</text:span><text:span text:style-name="T1656">­nis ku</text:span><text:span text:style-name="T1657">­ras – iš vi</text:span><text:span text:style-name="T1658">­so bus 190 kon</text:span><text:span text:style-name="T1659">­tei</text:span><text:span text:style-name="T1660">­ne</text:span><text:span text:style-name="T1661">­rių.</text:span></text:p>
        <text:p text:style-name="Roman">Ką tai reiš­kia? Tai reiš­kia, kad pa­ti eks­plo­a­ta­vi­mo nu­trau­ki­mo li­cen­ci­ja re­gu­lia­to­riaus ga­lės bū­ti iš­duo­ta tik­tai iš­kro­vus bran­duo­li­nį ku­rą, to­dėl šis įsta­ty­mas tu­ri bū­tent tą tik­rai prak­ti­nę reikš­mę ir prak­ti­nę nau­dą dėl šio ob­jek­to.<text:s/>O<text:s/>dėl ki­to ob­jek­to.<text:s/>Kaip ir mi­nė­ta, Lie­tu­vo­je yra du bran­duo­li­nės ener­ge­ti­kos ob­jek­tai, ki­tas yra Mai­šia­ga­los ra­dio­ak­ty­vių­jų at­lie­kų sau­gyk­la, dar nuo so­vie­ti­nių lai­kų li­ku­si. Yra pri­im­ti spren­di­mai, kad 2023 me­tais šio ob­jek­to tu­ri ne­be­lik­ti. Tai vi­sos ra­dio­ak­ty­vio­sios at­lie­kos tu­ri bū­ti iš­rū­šiuo­tos, jos tu­ri bū­ti sau­go­mos vie­no­je vie­to­je, kad su­ma­žin­tu­me ir tar­šos ga­li­my­bę, ir tai pa­da­ry­tu­me efek­ty­viau­siu bū­du. To­dėl šis įsta­ty­mas yra rei­ka­lin­gas.</text:p>
        <text:p text:style-name="Roman"><text:span text:style-name="T1662">PIRMININKĖ.</text:span><text:span text:style-name="T1663"><text:s/></text:span>Klau­sia A. Skar­džius. Pra­šom.</text:p>
        <text:p text:style-name="Roman"><text:span text:style-name="T1664">A. SKARDŽIUS</text:span><text:span text:style-name="T1665"><text:s/></text:span><text:span text:style-name="T1666">(</text:span><text:span text:style-name="T1667">MSNG</text:span><text:span text:style-name="T1668">)</text:span><text:span text:style-name="T1669">.<text:s/></text:span>Ačiū, ger­bia­mo­ji po­sė­džio pir­mi­nin­ke. Ger­bia­mas mi­nist­re, aš, kaip ir ma­no ko­le­ga, iš­ties ma­nau, kad tai yra tie­siog vyks­tan­čios si­tu­a­ci­jos įtei­si­ni­mas at­ga­line da­ta. Ta­čiau ma­no klau­si­mas yra toks. Kiek aš pa­me­nu, gin­čas VATESI vy­ko su kon­tei­ne­rių ga­min­to­jais dėl už­pil­do. Tai kai­nuo­da­vo po 100 mln.<text:s/>li­tų kiek­vie­nais me­tais. Li­tų. Ka­dan­gi ne­su­ta­rė, kuo už­pil­ti kon­tei­ne­riai. Tai vis dėl­to ar do­ku­men­ta­ci­ją su­de­ri­no nau­ją, ar pa­kei­tė kon­tei­ne­rius, ar kon­tei­ne­rių už­pil­dą? Ir kas at­sa­kys už tas pen­ke­rių me­tų pra­sto­vas po 100 mln.<text:s/>li­tų. Prieš jus bu­vęs ener­ge­ti­kos mi­nist­ras, da­bar­ti­nis Pre­zi­den­to pa­ta­rė­jas, įvar­di­no bū­tent ši­tą su­mą – pra­sto­va kai­nuo­da­vo tiek. Čia dėl „Nu­kem“ vė­la­vi­mo.<text:s/></text:p>
        <text:p text:style-name="Roman"><text:span text:style-name="T1670">Ž. VAIČIŪNAS.</text:span><text:span text:style-name="T1671"><text:s/>Dė</text:span><text:span text:style-name="T1672">­kui už klau</text:span><text:span text:style-name="T1673">­si</text:span><text:span text:style-name="T1674">­mą. Tik pa</text:span><text:span text:style-name="T1675">­tiks</text:span><text:span text:style-name="T1676">­lin</text:span><text:span text:style-name="T1677">­siu, kad ne</text:span><text:span text:style-name="T1678">­su</text:span><text:span text:style-name="T1679">­ta</text:span><text:span text:style-name="T1680">­ri</text:span><text:span text:style-name="T1681">­mai dėl šių kon</text:span><text:span text:style-name="T1682">­tei</text:span><text:span text:style-name="T1683">­ne</text:span><text:span text:style-name="T1684">­rių bū</text:span><text:span text:style-name="T1685">­tent struk</text:span><text:span text:style-name="T1686">­tū</text:span><text:span text:style-name="T1687">­ros yra baig</text:span><text:span text:style-name="T1688">­ti. Taip pat bu</text:span><text:span text:style-name="T1689">­vo ar</text:span><text:span text:style-name="T1690">­bit</text:span><text:span text:style-name="T1691">­ra</text:span><text:span text:style-name="T1692">­ži</text:span><text:span text:style-name="T1693">­niai spren</text:span><text:span text:style-name="T1694">­di</text:span><text:span text:style-name="T1695">­mai, ku</text:span><text:span text:style-name="T1696">­rie bu</text:span><text:span text:style-name="T1697">­vo pa</text:span><text:span text:style-name="T1698">­lan</text:span><text:span text:style-name="T1699">­kūs Lie</text:span><text:span text:style-name="T1700">­tu</text:span><text:span text:style-name="T1701">­vai, Lie</text:span><text:span text:style-name="T1702">­tu</text:span><text:span text:style-name="T1703">­vai pa</text:span><text:span text:style-name="T1704">­vy</text:span><text:span text:style-name="T1705">­ko lai</text:span><text:span text:style-name="T1706">­mė</text:span><text:span text:style-name="T1707">­ti.<text:s/></text:span></text:p>
        <text:p text:style-name="P1708">Ki­tas da­ly­kas – dėl pa­čių kon­tei­ne­rių, kiek rei­kė­jo pa­ga­min­ti pa­pil­do­mai. Pa­brė­šiu, bu­vo ras­ti spren­di­mai, bū­tent Ig­na­li­nos ato­mi­nės elek­tri­nės dar­buo­to­jų kon­struk­ci­ja bu­vo pri­pa­žin­ta tin­ka­ma. Čia jau tur­būt ne­grį­ši­me į is­to­ri­ją, bet fak­tas tas, kad to­kiu bū­du bu­vo su­tau­py­tas ne vie­nas mi­li­jo­nas eu­rų.<text:s/></text:p>
        <text:p text:style-name="Roman"><text:span text:style-name="T1709">PIRMININKĖ.</text:span><text:span text:style-name="T1710"><text:s/>A. Sy</text:span><text:span text:style-name="T1711">­sas. Pra</text:span><text:span text:style-name="T1712">­šom.<text:s/></text:span></text:p>
        <text:p text:style-name="Roman"><text:span text:style-name="T1713">A. SYSAS</text:span><text:span text:style-name="T1714"><text:s/></text:span><text:span text:style-name="T1715">(</text:span><text:span text:style-name="T1716">LSDPF</text:span><text:span text:style-name="T1717">)</text:span><text:span text:style-name="T1718">.</text:span><text:span text:style-name="T1719"><text:s/></text:span><text:span text:style-name="T1720">Ačiū, pir</text:span><text:span text:style-name="T1721">­mi</text:span><text:span text:style-name="T1722">­nin</text:span><text:span text:style-name="T1723">­ke. Ger</text:span><text:span text:style-name="T1724">­bia</text:span><text:span text:style-name="T1725">­mas mi</text:span><text:span text:style-name="T1726">­nist</text:span><text:span text:style-name="T1727">­re, džiau</text:span><text:span text:style-name="T1728">­giuo</text:span><text:span text:style-name="T1729">­si, kad rū</text:span><text:span text:style-name="T1730">­pi</text:span><text:span text:style-name="T1731">­na</text:span><text:span text:style-name="T1732">­tės sau</text:span><text:span text:style-name="T1733">­ga, bet dar pa</text:span><text:span text:style-name="T1734">­klau</text:span><text:span text:style-name="T1735">­siu apie to ob</text:span><text:span text:style-name="T1736">­jek</text:span><text:span text:style-name="T1737">­to gy</text:span><text:span text:style-name="T1738">­ve</text:span><text:span text:style-name="T1739">­ni</text:span><text:span text:style-name="T1740">­mą. Še</text:span><text:span text:style-name="T1741">­šis mė</text:span><text:span text:style-name="T1742">­ne</text:span><text:span text:style-name="T1743">­sius spren</text:span><text:span text:style-name="T1744">­džia</text:span><text:span text:style-name="T1745">­te pro</text:span><text:span text:style-name="T1746">­ble</text:span><text:span text:style-name="T1747">­mą dėl dar</text:span><text:span text:style-name="T1748">­buo</text:span><text:span text:style-name="T1749">­to</text:span><text:span text:style-name="T1750">­jų pa</text:span><text:span text:style-name="T1751">­vė</text:span><text:span text:style-name="T1752">­žė</text:span><text:span text:style-name="T1753">­ji</text:span><text:span text:style-name="T1754">­mo į Ig</text:span><text:span text:style-name="T1755">­na</text:span><text:span text:style-name="T1756">­li</text:span><text:span text:style-name="T1757">­nos ato</text:span><text:span text:style-name="T1758">­mi</text:span><text:span text:style-name="T1759">­n</text:span><text:span text:style-name="T1760">ę</text:span><text:span text:style-name="T1761"><text:s/>sto</text:span><text:span text:style-name="T1762">­tį ir nie</text:span><text:span text:style-name="T1763">­kaip ne</text:span><text:span text:style-name="T1764">­iš</text:span><text:span text:style-name="T1765">­spren</text:span><text:span text:style-name="T1766">­džia</text:span><text:span text:style-name="T1767">­te. Tai ar iš</text:span><text:span text:style-name="T1768">­sprę</text:span><text:span text:style-name="T1769">­si</text:span><text:span text:style-name="T1770">­te spe</text:span><text:span text:style-name="T1771">­cia</text:span><text:span text:style-name="T1772">­lis</text:span><text:span text:style-name="T1773">­tų at</text:span><text:span text:style-name="T1774">­ve</text:span><text:span text:style-name="T1775">­ži</text:span><text:span text:style-name="T1776">­mą, kad jie už</text:span><text:span text:style-name="T1777">­tik</text:span><text:span text:style-name="T1778">­rin</text:span><text:span text:style-name="T1779">­tų, kad ra</text:span><text:span text:style-name="T1780">­dio</text:span><text:span text:style-name="T1781">­nuk</text:span><text:span text:style-name="T1782">­li</text:span><text:span text:style-name="T1783">­dai taip sau į miš</text:span><text:span text:style-name="T1784">­ką ne</text:span><text:span text:style-name="T1785">­iš</text:span><text:span text:style-name="T1786">­ga</text:span><text:span text:style-name="T1787">­ruo</text:span><text:span text:style-name="T1788">­tų? Ačiū.<text:s/></text:span></text:p>
        <text:p text:style-name="Roman"><text:span text:style-name="T1789">Ž. VAIČIŪNAS.</text:span><text:span text:style-name="T1790"><text:s/>Dė</text:span><text:span text:style-name="T1791">­ko</text:span><text:span text:style-name="T1792">­ju už klau</text:span><text:span text:style-name="T1793">­si</text:span><text:span text:style-name="T1794">­mą. Pro</text:span><text:span text:style-name="T1795">­ble</text:span><text:span text:style-name="T1796">­ma bu</text:span><text:span text:style-name="T1797">­vo su</text:span><text:span text:style-name="T1798">­si</text:span><text:span text:style-name="T1799">­ju</text:span><text:span text:style-name="T1800">­si su tuo, kad dėl COVID-19 rei</text:span><text:span text:style-name="T1801">­ka</text:span><text:span text:style-name="T1802">­la</text:span><text:span text:style-name="T1803">­vi</text:span><text:span text:style-name="T1804">­mų trans</text:span><text:span text:style-name="T1805">­por</text:span><text:span text:style-name="T1806">­tu ne</text:span><text:span text:style-name="T1807">­ga</text:span><text:span text:style-name="T1808">­lė</text:span><text:span text:style-name="T1809">­jo va</text:span><text:span text:style-name="T1810">­žiuo</text:span><text:span text:style-name="T1811">­ti di</text:span><text:span text:style-name="T1812">­des</text:span><text:span text:style-name="T1813">­nis kie</text:span><text:span text:style-name="T1814">­kis dar</text:span><text:span text:style-name="T1815">­buo</text:span><text:span text:style-name="T1816">­to</text:span><text:span text:style-name="T1817">­jų, to</text:span><text:span text:style-name="T1818">­dėl ta įmo</text:span><text:span text:style-name="T1819">­nė, ku</text:span><text:span text:style-name="T1820">­ri ve</text:span><text:span text:style-name="T1821">­žė, at</text:span><text:span text:style-name="T1822">­si</text:span><text:span text:style-name="T1823">­sa</text:span><text:span text:style-name="T1824">­kė teik</text:span><text:span text:style-name="T1825">­ti šią pa</text:span><text:span text:style-name="T1826">­slau</text:span><text:span text:style-name="T1827">­gą. Pa</text:span><text:span text:style-name="T1828">­siū</text:span><text:span text:style-name="T1829">­ly</text:span><text:span text:style-name="T1830">­mai bu</text:span><text:span text:style-name="T1831">­vo pa</text:span><text:span text:style-name="T1832">­teik</text:span><text:span text:style-name="T1833">­ti, jie bu</text:span><text:span text:style-name="T1834">­vo ne</text:span><text:span text:style-name="T1835">­pri</text:span><text:span text:style-name="T1836">­im</text:span><text:span text:style-name="T1837">­ti</text:span><text:span text:style-name="T1838">­ni prof</text:span><text:span text:style-name="T1839">­są</text:span><text:span text:style-name="T1840">­jun</text:span><text:span text:style-name="T1841">­goms, nes bū</text:span><text:span text:style-name="T1842">­tų mo</text:span><text:span text:style-name="T1843">­ka</text:span><text:span text:style-name="T1844">­ma iš dar</text:span><text:span text:style-name="T1845">­bo už</text:span><text:span text:style-name="T1846">­mo</text:span><text:span text:style-name="T1847">­kes</text:span><text:span text:style-name="T1848">­čio fon</text:span><text:span text:style-name="T1849">­do. Da</text:span><text:span text:style-name="T1850">­bar ieš</text:span><text:span text:style-name="T1851">­ko</text:span><text:span text:style-name="T1852">­ma ki</text:span><text:span text:style-name="T1853">­tų spren</text:span><text:span text:style-name="T1854">­di</text:span><text:span text:style-name="T1855">­mų. Jie tik</text:span><text:span text:style-name="T1856">­rai bus ras</text:span><text:span text:style-name="T1857">­ti. No</text:span><text:span text:style-name="T1858">­rė</text:span><text:span text:style-name="T1859">­čiau pa</text:span><text:span text:style-name="T1860">­brėž</text:span><text:span text:style-name="T1861">­ti, kad ši</text:span><text:span text:style-name="T1862">­ta pro</text:span><text:span text:style-name="T1863">­ble</text:span><text:span text:style-name="T1864">­ma yra per</text:span><text:span text:style-name="T1865">­ne</text:span><text:span text:style-name="T1866">­lyg po</text:span><text:span text:style-name="T1867">­li</text:span><text:span text:style-name="T1868">­ti</text:span><text:span text:style-name="T1869">­zuo</text:span><text:span text:style-name="T1870">­ja</text:span><text:span text:style-name="T1871">­ma, nes vi</text:span><text:span text:style-name="T1872">­si dar</text:span><text:span text:style-name="T1873">­buo</text:span><text:span text:style-name="T1874">­to</text:span><text:span text:style-name="T1875">­jai, bu</text:span><text:span text:style-name="T1876">­vo da</text:span><text:span text:style-name="T1877">­ro</text:span><text:span text:style-name="T1878">­mos ap</text:span><text:span text:style-name="T1879">­klau</text:span><text:span text:style-name="T1880">­sos, di</text:span><text:span text:style-name="T1881">­džio</text:span><text:span text:style-name="T1882">­ji da</text:span><text:span text:style-name="T1883">­lis dar</text:span><text:span text:style-name="T1884">­buo</text:span><text:span text:style-name="T1885">­to</text:span><text:span text:style-name="T1886">­jų sėk</text:span><text:span text:style-name="T1887">­min</text:span><text:span text:style-name="T1888">­gai at</text:span><text:span text:style-name="T1889">­vy</text:span><text:span text:style-name="T1890">­ko į dar</text:span><text:span text:style-name="T1891">­bą sa</text:span><text:span text:style-name="T1892">­vo trans</text:span><text:span text:style-name="T1893">­por</text:span><text:span text:style-name="T1894">­tu, taip už</text:span><text:span text:style-name="T1895">­tik</text:span><text:span text:style-name="T1896">­ri</text:span><text:span text:style-name="T1897">­na</text:span><text:span text:style-name="T1898">­mas tiek sau</text:span><text:span text:style-name="T1899">­gus at</text:span><text:span text:style-name="T1900">­vy</text:span><text:span text:style-name="T1901">­ki</text:span><text:span text:style-name="T1902">­mas, tiek efek</text:span><text:span text:style-name="T1903">­ty</text:span><text:span text:style-name="T1904">­vus pro</text:span><text:span text:style-name="T1905">­ce</text:span><text:span text:style-name="T1906">­sas.<text:s/></text:span></text:p>
        <text:p text:style-name="Roman"><text:span text:style-name="T1907">PIRMININKĖ.</text:span><text:span text:style-name="T1908"><text:s/>Ge</text:span><text:span text:style-name="T1909">­rai bū</text:span><text:span text:style-name="T1910">­tų, jei</text:span><text:span text:style-name="T1911">­gu ra</text:span><text:span text:style-name="T1912">­dio</text:span><text:span text:style-name="T1913">­nuk</text:span><text:span text:style-name="T1914">­li</text:span><text:span text:style-name="T1915">­dai sklis</text:span><text:span text:style-name="T1916">­tų tik į miš</text:span><text:span text:style-name="T1917">­ką. Klau</text:span><text:span text:style-name="T1918">­sia S. Gent</text:span><text:span text:style-name="T1919">­vi</text:span><text:span text:style-name="T1920">­las.<text:s/></text:span></text:p>
        <text:p text:style-name="Roman"><text:span text:style-name="T1921">S. GENTVILAS</text:span><text:span text:style-name="T1922"><text:s/></text:span><text:span text:style-name="T1923">(</text:span><text:span text:style-name="T1924">LSF</text:span><text:span text:style-name="T1925">)</text:span><text:span text:style-name="T1926">. Ger</text:span><text:span text:style-name="T1927">­bia</text:span><text:span text:style-name="T1928">­mas mi</text:span><text:span text:style-name="T1929">­nist</text:span><text:span text:style-name="T1930">­re, aš no</text:span><text:span text:style-name="T1931">­riu at</text:span><text:span text:style-name="T1932">­kreip</text:span><text:span text:style-name="T1933">­ti jū</text:span><text:span text:style-name="T1934">­sų dė</text:span><text:span text:style-name="T1935">­me</text:span><text:span text:style-name="T1936">­sį į sen</text:span><text:span text:style-name="T1937">­sa</text:span><text:span text:style-name="T1938">­cin</text:span><text:span text:style-name="T1939">­gą in</text:span><text:span text:style-name="T1940">­for</text:span><text:span text:style-name="T1941">­ma</text:span><text:span text:style-name="T1942">­ci</text:span><text:span text:style-name="T1943">­ją – Lat</text:span><text:span text:style-name="T1944">­vi</text:span><text:span text:style-name="T1945">­ja kei</text:span><text:span text:style-name="T1946">­čia bio</text:span><text:span text:style-name="T1947">­ku</text:span><text:span text:style-name="T1948">­ro im</text:span><text:span text:style-name="T1949">­por</text:span><text:span text:style-name="T1950">­to reg</text:span><text:span text:style-name="T1951">­la</text:span><text:span text:style-name="T1952">­men</text:span><text:span text:style-name="T1953">­ta</text:span><text:span text:style-name="T1954">­vi</text:span><text:span text:style-name="T1955">­mą ir im</text:span><text:span text:style-name="T1956">­por</text:span><text:span text:style-name="T1957">­tuo</text:span><text:span text:style-name="T1958">­jant nuo 30 be</text:span><text:span text:style-name="T1959">­ke</text:span><text:span text:style-name="T1960">­re</text:span><text:span text:style-name="T1961">­lių ma</text:span><text:span text:style-name="T1962">­ži</text:span><text:span text:style-name="T1963">­na ra</text:span><text:span text:style-name="T1964">­dio</text:span><text:span text:style-name="T1965">­ak</text:span><text:span text:style-name="T1966">­ty</text:span><text:span text:style-name="T1967">­vu</text:span><text:span text:style-name="T1968">­mo reg</text:span><text:span text:style-name="T1969">­la</text:span><text:span text:style-name="T1970">­men</text:span><text:span text:style-name="T1971">­ta</text:span><text:span text:style-name="T1972">­vi</text:span><text:span text:style-name="T1973">­mą iki 10. Tai vi</text:span><text:span text:style-name="T1974">­siš</text:span><text:span text:style-name="T1975">­kai už</text:span><text:span text:style-name="T1976">­kirs bal</text:span><text:span text:style-name="T1977">­ta</text:span><text:span text:style-name="T1978">­ru</text:span><text:span text:style-name="T1979">­siš</text:span><text:span text:style-name="T1980">­ko ku</text:span><text:span text:style-name="T1981">­ro im</text:span><text:span text:style-name="T1982">­por</text:span><text:span text:style-name="T1983">­tą į Lat</text:span><text:span text:style-name="T1984">­vi</text:span><text:span text:style-name="T1985">­ją. Tai yra da</text:span><text:span text:style-name="T1986">­ro</text:span><text:span text:style-name="T1987">­ma po to, kai Ry</text:span><text:span text:style-name="T1988">­gos ener</text:span><text:span text:style-name="T1989">­ge</text:span><text:span text:style-name="T1990">­ti</text:span><text:span text:style-name="T1991">­ko</text:span><text:span text:style-name="T1992">­je pa</text:span><text:span text:style-name="T1993">­aiš</text:span><text:span text:style-name="T1994">­kė</text:span><text:span text:style-name="T1995">­jo, kad</text:span><text:span text:style-name="T1996"><text:s/></text:span><text:span text:style-name="T1997">pro ka</text:span><text:span text:style-name="T1998">­mi</text:span><text:span text:style-name="T1999">­ną iš</text:span><text:span text:style-name="T2000">­me</text:span><text:span text:style-name="T2001">­ta</text:span><text:span text:style-name="T2002">­mi pe</text:span><text:span text:style-name="T2003">­le</text:span><text:span text:style-name="T2004">­nai iš bal</text:span><text:span text:style-name="T2005">­ta</text:span><text:span text:style-name="T2006">­ru</text:span><text:span text:style-name="T2007">­siš</text:span><text:span text:style-name="T2008">­kos me</text:span><text:span text:style-name="T2009">­die</text:span><text:span text:style-name="T2010">­nos pri</text:span><text:span text:style-name="T2011">­lygs</text:span><text:span text:style-name="T2012">­ta ra</text:span><text:span text:style-name="T2013">­dio</text:span><text:span text:style-name="T2014">­ak</text:span><text:span text:style-name="T2015">­ty</text:span><text:span text:style-name="T2016">­vioms at</text:span><text:span text:style-name="T2017">­lie</text:span><text:span text:style-name="T2018">­koms. Aš du mė</text:span><text:span text:style-name="T2019">­ne</text:span><text:span text:style-name="T2020">­sius ban</text:span><text:span text:style-name="T2021">­dau at</text:span><text:span text:style-name="T2022">­kreip</text:span><text:span text:style-name="T2023">­ti Svei</text:span><text:span text:style-name="T2024">­ka</text:span><text:span text:style-name="T2025">­tos ap</text:span><text:span text:style-name="T2026">­sau</text:span><text:span text:style-name="T2027">­gos mi</text:span><text:span text:style-name="T2028">­nis</text:span><text:span text:style-name="T2029">­te</text:span><text:span text:style-name="T2030">­ri</text:span><text:span text:style-name="T2031">­jos, Ener</text:span><text:span text:style-name="T2032">­ge</text:span><text:span text:style-name="T2033">­ti</text:span><text:span text:style-name="T2034">­kos mi</text:span><text:span text:style-name="T2035">­nis</text:span><text:span text:style-name="T2036">­te</text:span><text:span text:style-name="T2037">­ri</text:span><text:span text:style-name="T2038">­jos dė</text:span><text:span text:style-name="T2039">­me</text:span><text:span text:style-name="T2040">­sį į ši</text:span><text:span text:style-name="T2041">­tą fak</text:span><text:span text:style-name="T2042">­tą. Ypač tu</text:span><text:span text:style-name="T2043">­rint ome</text:span><text:span text:style-name="T2044">­ny, kad šie</text:span><text:span text:style-name="T2045">­met bal</text:span><text:span text:style-name="T2046">­ta</text:span><text:span text:style-name="T2047">­ru</text:span><text:span text:style-name="T2048">­siš</text:span><text:span text:style-name="T2049">­kas bio</text:span><text:span text:style-name="T2050">­ku</text:span><text:span text:style-name="T2051">­ras ab</text:span><text:span text:style-name="T2052">­so</text:span><text:span text:style-name="T2053">­liu</text:span><text:span text:style-name="T2054">­čiai do</text:span><text:span text:style-name="T2055">­mi</text:span><text:span text:style-name="T2056">­nuos mū</text:span><text:span text:style-name="T2057">­sų mo</text:span><text:span text:style-name="T2058">­der</text:span><text:span text:style-name="T2059">­ni</text:span><text:span text:style-name="T2060">o</text:span><text:span text:style-name="T2061">s</text:span><text:span text:style-name="T2062">e</text:span><text:span text:style-name="T2063"><text:s/>jė</text:span><text:span text:style-name="T2064">­gai</text:span><text:span text:style-name="T2065">­n</text:span><text:span text:style-name="T2066">ė</text:span><text:span text:style-name="T2067">s</text:span><text:span text:style-name="T2068">e</text:span><text:span text:style-name="T2069">. Ar jūs ga</text:span><text:span text:style-name="T2070">­li</text:span><text:span text:style-name="T2071">­te už</text:span><text:span text:style-name="T2072">­tik</text:span><text:span text:style-name="T2073">­rin</text:span><text:span text:style-name="T2074">­ti, įvar</text:span><text:span text:style-name="T2075">­din</text:span><text:span text:style-name="T2076">­ki</text:span><text:span text:style-name="T2077">­te pro</text:span><text:span text:style-name="T2078">­ce</text:span><text:span text:style-name="T2079">­dū</text:span><text:span text:style-name="T2080">­ras, kad ant lie</text:span><text:span text:style-name="T2081">­tu</text:span><text:span text:style-name="T2082">­vių gal</text:span><text:span text:style-name="T2083">­vų ne</text:span><text:span text:style-name="T2084">­lis ra</text:span><text:span text:style-name="T2085">­dio</text:span><text:span text:style-name="T2086">­ak</text:span><text:span text:style-name="T2087">­ty</text:span><text:span text:style-name="T2088">­vio</text:span><text:span text:style-name="T2089">­mis at</text:span><text:span text:style-name="T2090">­lie</text:span><text:span text:style-name="T2091">­ko</text:span><text:span text:style-name="T2092">­mis? Lat</text:span><text:span text:style-name="T2093">­vi</text:span><text:span text:style-name="T2094">­ja ėmė</text:span><text:span text:style-name="T2095">­si kon</text:span><text:span text:style-name="T2096">­kre</text:span><text:span text:style-name="T2097">­čių mi</text:span><text:span text:style-name="T2098">­nist</text:span><text:span text:style-name="T2099">­rų įsa</text:span><text:span text:style-name="T2100">­ky</text:span><text:span text:style-name="T2101">­mų pa</text:span><text:span text:style-name="T2102">­kei</text:span><text:span text:style-name="T2103">­ti</text:span><text:span text:style-name="T2104">­mų, ku</text:span><text:span text:style-name="T2105">­rie įsi</text:span><text:span text:style-name="T2106">­ga</text:span><text:span text:style-name="T2107">­lios jau sau</text:span><text:span text:style-name="T2108">­sio 1 die</text:span><text:span text:style-name="T2109">­ną ir draus be</text:span><text:span text:style-name="T2110">­veik vi</text:span><text:span text:style-name="T2111">­są bal</text:span><text:span text:style-name="T2112">­ta</text:span><text:span text:style-name="T2113">­ru</text:span><text:span text:style-name="T2114">­siš</text:span><text:span text:style-name="T2115">­ko bio</text:span><text:span text:style-name="T2116">­ku</text:span><text:span text:style-name="T2117">­ro im</text:span><text:span text:style-name="T2118">­por</text:span><text:span text:style-name="T2119">­tą. Ką da</text:span><text:span text:style-name="T2120">­ro Lie</text:span><text:span text:style-name="T2121">­tu</text:span><text:span text:style-name="T2122">­va? Ir kaip jūs ga</text:span><text:span text:style-name="T2123">­</text:span><text:soft-page-break/><text:span text:style-name="T2124">li</text:span><text:span text:style-name="T2125">­te ga</text:span><text:span text:style-name="T2126">­ran</text:span><text:span text:style-name="T2127">­tuo</text:span><text:span text:style-name="T2128">­ti, kad ant lie</text:span><text:span text:style-name="T2129">­tu</text:span><text:span text:style-name="T2130">­vių gal</text:span><text:span text:style-name="T2131">­vų žie</text:span><text:span text:style-name="T2132">­mą ne</text:span><text:span text:style-name="T2133">­lis ra</text:span><text:span text:style-name="T2134">­dio</text:span><text:span text:style-name="T2135">­ak</text:span><text:span text:style-name="T2136">­ty</text:span><text:span text:style-name="T2137">­vio</text:span><text:span text:style-name="T2138">­mis at</text:span><text:span text:style-name="T2139">­lie</text:span><text:span text:style-name="T2140">­ko</text:span><text:span text:style-name="T2141">­mis, im</text:span><text:span text:style-name="T2142">­por</text:span><text:span text:style-name="T2143">­tuo</text:span><text:span text:style-name="T2144">­to</text:span><text:span text:style-name="T2145">­mis iš Bal</text:span><text:span text:style-name="T2146">­ta</text:span><text:span text:style-name="T2147">­ru</text:span><text:span text:style-name="T2148">­si</text:span><text:span text:style-name="T2149">­jos? Ačiū.<text:s/></text:span></text:p>
        <text:p text:style-name="Roman"><text:span text:style-name="T2150">Ž. VAIČIŪNAS.</text:span><text:span text:style-name="T2151"><text:s/>Dė</text:span><text:span text:style-name="T2152">­ko</text:span><text:span text:style-name="T2153">­ju už klau</text:span><text:span text:style-name="T2154">­si</text:span><text:span text:style-name="T2155">­mą. Dėl bio</text:span><text:span text:style-name="T2156">­ku</text:span><text:span text:style-name="T2157">­ro už</text:span><text:span text:style-name="T2158">­ter</text:span><text:span text:style-name="T2159">­ši</text:span><text:span text:style-name="T2160">­mo ra</text:span><text:span text:style-name="T2161">­dia</text:span><text:span text:style-name="T2162">­ci</text:span><text:span text:style-name="T2163">­nė</text:span><text:span text:style-name="T2164">­mis me</text:span><text:span text:style-name="T2165">­džia</text:span><text:span text:style-name="T2166">­go</text:span><text:span text:style-name="T2167">­mis. Ga</text:span><text:span text:style-name="T2168">­liu tik už</text:span><text:span text:style-name="T2169">­tik</text:span><text:span text:style-name="T2170">­rin</text:span><text:span text:style-name="T2171">­ti, kad Lie</text:span><text:span text:style-name="T2172">­tu</text:span><text:span text:style-name="T2173">­va pir</text:span><text:span text:style-name="T2174">­mo</text:span><text:span text:style-name="T2175">­ji ir pir</text:span><text:span text:style-name="T2176">­mes</text:span><text:span text:style-name="T2177">­nė ne</text:span><text:span text:style-name="T2178">­gu Lat</text:span><text:span text:style-name="T2179">­vi</text:span><text:span text:style-name="T2180">­ja ėmė</text:span><text:span text:style-name="T2181">­si žings</text:span><text:span text:style-name="T2182">­nių. Da</text:span><text:span text:style-name="T2183">­bar ne</text:span><text:span text:style-name="T2184">­ga</text:span><text:span text:style-name="T2185">­liu pa</text:span><text:span text:style-name="T2186">­tiks</text:span><text:span text:style-name="T2187">­lin</text:span><text:span text:style-name="T2188">­ti, bet tik</text:span><text:span text:style-name="T2189">­rai at</text:span><text:span text:style-name="T2190">­sių</text:span><text:span text:style-name="T2191">­siu as</text:span><text:span text:style-name="T2192">­me</text:span><text:span text:style-name="T2193">­niš</text:span><text:span text:style-name="T2194">­kai, ka</text:span><text:span text:style-name="T2195">­da tie pa</text:span><text:span text:style-name="T2196">­kei</text:span><text:span text:style-name="T2197">­ti</text:span><text:span text:style-name="T2198">­mai bu</text:span><text:span text:style-name="T2199">­vo at</text:span><text:span text:style-name="T2200">­lik</text:span><text:span text:style-name="T2201">­ti anks</text:span><text:span text:style-name="T2202">­čiau. Ne</text:span><text:span text:style-name="T2203">­su tik</text:span><text:span text:style-name="T2204">­ras dėl pa</text:span><text:span text:style-name="T2205">­čių nor</text:span><text:span text:style-name="T2206">­mų, bet tas žings</text:span><text:span text:style-name="T2207">­nis bu</text:span><text:span text:style-name="T2208">­vo da</text:span><text:span text:style-name="T2209">­ro</text:span><text:span text:style-name="T2210">­mas iš Lie</text:span><text:span text:style-name="T2211">­tu</text:span><text:span text:style-name="T2212">­vos pu</text:span><text:span text:style-name="T2213">­sės.<text:s/></text:span></text:p>
        <text:p text:style-name="Roman"><text:span text:style-name="T2214">Jū</text:span><text:span text:style-name="T2215">­sų ke</text:span><text:span text:style-name="T2216">­lia</text:span><text:span text:style-name="T2217">­mas klau</text:span><text:span text:style-name="T2218">­si</text:span><text:span text:style-name="T2219">­mas tik</text:span><text:span text:style-name="T2220">­rai ak</text:span><text:span text:style-name="T2221">­tu</text:span><text:span text:style-name="T2222">­a</text:span><text:span text:style-name="T2223">­lus dėl ant</text:span><text:span text:style-name="T2224">­ro</text:span><text:span text:style-name="T2225">­sios klau</text:span><text:span text:style-name="T2226">­si</text:span><text:span text:style-name="T2227">­mo da</text:span><text:span text:style-name="T2228">­lies, tai yra bio</text:span><text:span text:style-name="T2229">­ku</text:span><text:span text:style-name="T2230">­ro da</text:span><text:span text:style-name="T2231">­lies Lie</text:span><text:span text:style-name="T2232">­tu</text:span><text:span text:style-name="T2233">­vos rin</text:span><text:span text:style-name="T2234">­ko</text:span><text:span text:style-name="T2235">­je. Už</text:span><text:span text:style-name="T2236">­pra</text:span><text:span text:style-name="T2237">­ei</text:span><text:span text:style-name="T2238">­tais me</text:span><text:span text:style-name="T2239">­tais bu</text:span><text:span text:style-name="T2240">­vo 20</text:span><text:span text:style-name="T2241"> %</text:span><text:span text:style-name="T2242">, pra</text:span><text:span text:style-name="T2243">­ei</text:span><text:span text:style-name="T2244">­tais me</text:span><text:span text:style-name="T2245">­tais – 30</text:span><text:span text:style-name="T2246"> %</text:span><text:span text:style-name="T2247">. Na</text:span><text:span text:style-name="T2248">­cio</text:span><text:span text:style-name="T2249">­na</text:span><text:span text:style-name="T2250">­li</text:span><text:span text:style-name="T2251">­nia</text:span><text:span text:style-name="T2252">­me ener</text:span><text:span text:style-name="T2253">­ge</text:span><text:span text:style-name="T2254">­ti</text:span><text:span text:style-name="T2255">­kos ir kli</text:span><text:span text:style-name="T2256">­ma</text:span><text:span text:style-name="T2257">­to pla</text:span><text:span text:style-name="T2258">­ne esa</text:span><text:span text:style-name="T2259">­me<text:s/></text:span>nu­ma­tę, kad im­por­tuo­ja­mo bio­ku­ro da­lis iš tre­čių­jų ša­lių ne­tu­rė­tų su­da­ry­ti dau­giau kaip 20 %, ir da­bar kaip tik yra ren­gia­mi įsta­ty­mo pa­kei­ti­mai. Aš ma­nau, kad Kon­ku­ren­ci­jos ta­ry­bos nuo­mo­nė taip pat bus pa­lan­ki ir su­ra­si­me spren­di­mus, kad to­kia nuo­sta­ta ga­lė­tų bū­ti įgy­ven­din­ta ir to­kiu bū­du už­tik­rin­tas<text:s/>mū­sų pra­mo­nės kon­ku­ren­cingu­mas.</text:p>
        <text:p text:style-name="Roman"><text:span text:style-name="T2260">PIRMININKĖ.</text:span><text:span text:style-name="T2261"><text:s/></text:span>Dė­ko­ja­me, ger­bia­mas mi­nist­re, jūs at­sa­kė­te į vi­sus klau­si­mus. Mo­ty­vų pa­reikš­ti nie­kas ne­si­re­gist­ra­vo. Ar ga­li­ma pri­tar­ti ben­dru su­ta­ri­mu? Pri­ta­ria­me. Pa­gei­dau­ja­te bal­suo­ti? Pra­šom. Bal­suo­ja­te dėl pro­jek­to<text:s/>Nr. XIIIP-5130.<text:s/></text:p>
        <text:p text:style-name="Roman">Bal­sa­vo 72 Sei­mo na­riai ir vi­si pri­ta­rė įsta­ty­mo pro­jek­tui. Ko­mi­te­tai, vėl tu­ri­me tą pa­čią pro­ble­mą.<text:s/>Pa­grin­di­nis – Eko­no­mi­kos ko­mi­te­tas. Ši­tam pri­ta­ria­te. Taip,<text:s/>pa­grin­di­nis – Eko­no­mi­kos ko­mi­te­tas. Svars­ty­mo da­ta – rug­sė­jo 29-oji. Dė­ko­ju, ko­le­gos.</text:p>
        <text:p text:style-name="Roman"/>
        <text:p text:style-name="Laikas"><text:span text:style-name="T2262">16.02</text:span><text:span text:style-name="T2263"> val.</text:span></text:p>
        <text:p text:style-name="Roman12">Įsta­ty­mo „Dėl Eu­ro­pos Są­jun­gos vals­ty­bių na­rių spren­di­mų bau­džia­mo­sio­se by­lo­se tar­pu­sa­vio pri­pa­ži­ni­mo ir vyk­dy­mo“<text:s/>Nr. XII-1322 3, 4, 5, 6, 7, 11, 12, 14, 17, 18, 20, 21, 22, 23, 24, 26, 37, 43, 52, 67, 72 straips­nių ir prie­do pa­kei­ti­mo bei Įsta­ty­mo pa­pil­dy­mo 24<text:span text:style-name="T2264">1</text:span><text:s/>straips­niu įsta­ty­mo pro­jek­tas<text:s/>Nr. XIIIP-5058ES (<text:span text:style-name="T2265">pa</text:span><text:span text:style-name="T2266">­tei</text:span><text:span text:style-name="T2267">­ki</text:span><text:span text:style-name="T2268">­mas</text:span>)</text:p>
        <text:p text:style-name="Roman"/>
        <text:p text:style-name="Roman">Dar­bo­tvarkės 2-8 klau­si­mas – įsta­ty­mo „Dėl Eu­ro­pos Są­jun­gos vals­ty­bių na­rių spren­di­mų bau­džia­mo­sio­se by­lo­se tar­pu­sa­vio pri­pa­ži­ni­mo ir vyk­dy­mo“ kai ku­rių straips­nių ir prie­do pa­kei­ti­mo bei įsta­ty­mo pa­pil­dy­mo 24<text:span text:style-name="T2269">1</text:span><text:s/>straips­niu įsta­ty­mo pro­jek­tas<text:s/>Nr. XIIIP-5058ES. Tei­kia tei­sin­gu­mo mi­nist­ras<text:s/>E. Jan­ke­vi­čius. Pra­šom, mi­nist­re.</text:p>
        <text:p text:style-name="Roman"><text:span text:style-name="T2270">E. JANKEVIČIUS.</text:span><text:s/>Ačiū, ger­bia­ma pir­mi­nin­ke. Ger­bia­mie­ji Sei­mo na­riai, tai yra la­biau<text:s/>tech­ni­nis pro­jek­tas. Aš pa­teik­siu pa­vyz­dį, kad vi­siems bū­tų aiš­kiau. Kai Lie­tu­vos pi­lie­čiai pa­da­ro nu­si­kal­ti­mą ki­to­je Eu­ro­pos Są­jun­gos ša­ly­je ir yra nu­tei­sia­mi jo­je, pa­pras­tai tuo­met yra svars­to­ma, ku­rio­je ša­ly­je ge­riau at­lik­ti baus­mę, ir pa­grin­di­nis ver­ti­ni­mas yra re­so­cia­li­za­ci­jos as­pek­tas. Da­bar<text:s/>Tei­sin­gu­mo mi­nis­te­ri­jos spe­cia­lis­tai ver­ti­na ir ra­šo pa­grįs­tą nuo­mo­nę, žiū­ri re­gist­rus, ar yra ar­ti­mie­ji, sa­ky­ki­me, Lie­tu­vo­je, ar ki­tos ap­lin­ky­bės, ar yra jis kaip nors su­si­jęs su vie­na ša­li­mi, ar la­biau su ki­ta. Tai pa­gal mū­sų pa­siū­ly­mą tą da­bar ga­lė­tų da­ry­ti Ka­lė­ji­mų de­par­ta­men­to Re­so­cia­li­za­ci­jos sky­riaus spe­cia­lis­tai. Pa­pras­tai ki­to­se Eu­ro­pos Są­jun­gos vals­ty­bė­se tai ir at­lie­ka Ka­lė­ji­mų de­par­ta­men­to pa­rei­gū­nai. Jei­gu pri­tar­tu­mė­te to­kiam pro­jek­tui, tai bū­tų ma­žiau biu­ro­kratijos tie­siog. Pra­šau pri­tar­ti.<text:s/></text:p>
        <text:p text:style-name="Roman"><text:span text:style-name="T2271">PIRMININKĖ.</text:span><text:s/>Dė­ko­ja­me, mi­nist­re. Jū­sų nie­kas klaus­ti ne­pa­gei­dau­ja.</text:p>
        <text:p text:style-name="Roman">Ar, ko­le­gos, ben­dru su­ta­ri­mu ga­li­me pri­tar­ti? Pri­ta­ria­me. Ačiū, mi­nist­re. Pri­tar­ta po pa­tei­ki­mo. Ko­mi­te­tai.<text:s/>Pa­grin­di­nis – Tei­sės ir tei­sėt­var­kos ko­mi­te­tas,<text:s/>pa­pil­do­mas – Žmo­gaus tei­sių ko­mi­te­tas. Svars­ty­mo da­ta – spa­lio 13-oji. Pri­ta­ria­me. Ačiū.</text:p>
        <text:p text:style-name="Roman"/>
        <text:soft-page-break/>
        <text:p text:style-name="P2272"><text:span text:style-name="T2273">16.04 val.</text:span></text:p>
        <text:p text:style-name="P2274">Bau­džia­mo­jo pro­ce­so ko­dek­so 94, 342, 362, 364, 365<text:span text:style-name="T2275">5</text:span><text:s/>straips­nių ir prie­do pa­kei­ti­mo<text:s/><text:span text:style-name="T2276">ir 17</text:span><text:span text:style-name="T2277">3</text:span><text:span text:style-name="T2278">, 365</text:span><text:span text:style-name="T2279">3</text:span><text:span text:style-name="T2280">, 365</text:span><text:span text:style-name="T2281">4</text:span><text:span text:style-name="T2282"><text:s/>straips</text:span><text:span text:style-name="T2283">­nių pri</text:span><text:span text:style-name="T2284">­pa</text:span><text:span text:style-name="T2285">­ži</text:span><text:span text:style-name="T2286">­ni</text:span><text:span text:style-name="T2287">­mo ne</text:span><text:span text:style-name="T2288">­te</text:span><text:span text:style-name="T2289">­ku</text:span><text:span text:style-name="T2290">­siais ga</text:span><text:span text:style-name="T2291">­lios įsta</text:span><text:span text:style-name="T2292">­ty</text:span><text:span text:style-name="T2293">­mo pro</text:span><text:span text:style-name="T2294">­jek</text:span><text:span text:style-name="T2295">­tas<text:s/></text:span>Nr. XIIIP-4997ES,<text:s/>įsta­ty­mo „Dėl Eu­ro­pos Są­jun­gos vals­ty­bių na­rių spren­di­mų baudžiamo­sio­se by­lo­se tar­pu­sa­vio pri­pa­ži­ni­mo ir vyk­dy­mo“ Nr. XII-1322 1, 2 ir 72 straips­nių, XIV sky­riaus ir prie­do pa­kei­ti­mo ir Įsta­ty­mo pa­pil­dy­mo nau­jais XIV, XV, XVI, XVII sky­riais bei 86 straips­nio pri­pa­ži­ni­mo ne­te­ku­siu ga­lios įsta­ty­mo pro­jek­tas Nr. XIIIP-4998ES (<text:span text:style-name="T2296">patei</text:span><text:span text:style-name="T2297">­ki</text:span><text:span text:style-name="T2298">­mas</text:span>)</text:p>
        <text:p text:style-name="P2299"/>
        <text:p text:style-name="P2300">Ki­tas pro­jek­tas, kom­plek­si­nis, jį tei­kia tei­sin­gu­mo mi­nist­ras E. Jan­ke­vi­čius, tai yra Bau­džia­mo­jo pro­ce­so ko­dek­so kai ku­rių straips­nių ir prie­do pa­kei­ti­mo<text:s/>ir<text:s/>ke­le­to straips­nių pri­pa­žini­mo ne­te­ku­siais ga­lios įsta­ty­mo pro­jek­tas<text:s/>Nr. XIIIP-4997ES ir įsta­ty­mo „Dėl Eu­ro­pos Są­jun­gos vals­ty­bių na­rių spren­di­mų bau­džia­mo­sio­se by­lo­se tar­pu­sa­vio pri­pa­ži­ni­mo ir vyk­dy­mo“<text:s/>1, 2 ir 72 straips­nių, XIV sky­riaus ir prie­do pa­kei­ti­mo ir įsta­ty­mo pa­pil­dy­mo nau­jais XIV, XV, XVI, XVII sky­riais bei 86 straips­nio pri­pa­ži­ni­mo ne­te­ku­siu ga­lios įsta­ty­mo pro­jek­tas<text:s/>Nr. XIIIP-4998ES.<text:s/>Pra­šom, mi­nist­re.<text:s/></text:p>
        <text:p text:style-name="Roman"><text:span text:style-name="T2301">E. JANKEVIČIUS.</text:span><text:s/>Ačiū, ger­bia­ma pir­mi­nin­ke. Ger­bia­mie­ji Sei­mo na­riai, šis tie­sio­gi­nio tai­ky­mo reg­la­men­tas įsi­ga­lio­jo 2018 me­tų pa­bai­go­je. Mes šiek tiek pa­gal jį to­bu­li­no­me mū­sų tei­sės ak­tus. Tie­sio­gi­nis reg­la­men­tas nu­sta­tė ben­dras Eu­ro­pos Są­jun­gos tai­syk­les, kaip yra areš­tuo­ja­mas ar­ba kon­fis­kuo­ja­mas tur­tas ki­to­je Eu­ro­pos Są­jun­gos ša­ly­je. Aš pa­teik­siu vėl­gi pa­vyz­dį. Pa­vyz­džiui, Is­pa­ni­jos teis­mas pri­ima spren­di­mą areš­tuo­ti sa­vo ar mū­sų pi­lie­čio tur­tą Lie­tu­vo­je. Pa­gal da­bar­ti­nę pro­ce­dū­rą, ku­ri bū­tų tai­ko­ma, teis­mas tu­rė­tų kreip­tis į Lie­tu­vos teis­mą, ku­ris ar­ba pri­pa­žin­tų Is­pa­ni­jos teis­mo spren­di­mą dėl areš­to,<text:s/>ar­ba jį at­mes­tų. Vi­si at­sisa­ky­mo pa­grin­dai ir nag­ri­nė­ji­mo ter­mi­nai yra vi­soms vals­ty­bėms vie­no­di. Pra­šau pri­tar­ti pro­jek­tui.</text:p>
        <text:p text:style-name="Roman"><text:span text:style-name="T2302">PIRMININKĖ.</text:span><text:s/>Dė­ko­ja­me. Taip pat nie­kas ne­pa­gei­dau­ja klaus­ti. Ar ga­li­me ben­dru su­ta­ri­mu pri­tar­ti? Dė­ko­ju, pri­tar­ta ben­dru su­ta­ri­mu.<text:s/></text:p>
        <text:p text:style-name="Roman">Ko­mi­te­tai. Pa­grin­di­nis – Tei­sės ir tei­sėt­var­kos ko­mi­te­tas dėl abie­jų įsta­ty­mų pro­jek­tų, pa­pil­do­mo nė­ra. Svars­ty­mo da­ta – spa­lio 13-oji.</text:p>
        <text:p text:style-name="Roman"/>
        <text:p text:style-name="Laikas"><text:span text:style-name="T2303">16.06</text:span><text:span text:style-name="T2304"> val.</text:span></text:p>
        <text:p text:style-name="Roman12">No­ta­ria­to įsta­ty­mo<text:s/>Nr. I-2882 2, 3, 19, 20, 20<text:span text:style-name="T2305">2</text:span>, 22, 26, 37, 38, 44 straips­nių pa­kei­ti­mo ir Įsta­ty­mo pa­pil­dy­mo 20<text:span text:style-name="T2306">3<text:s/></text:span>straips­niu įsta­ty­mo pro­jek­tas<text:s/>Nr. XIIIP-5107 (<text:span text:style-name="T2307">pa</text:span><text:span text:style-name="T2308">­tei</text:span><text:span text:style-name="T2309">­ki</text:span><text:span text:style-name="T2310">­mas</text:span>)</text:p>
        <text:p text:style-name="Roman"><text:span text:style-name="T2311"><text:s/></text:span></text:p>
        <text:p text:style-name="Roman">Ki­tas įsta­ty­mo pro­jek­tas. Dar­bo­tvarkės 2-10 klau­si­mas – No­ta­ria­to įsta­ty­mo kai ku­rių straips­nių pa­kei­ti­mo ir įsta­ty­mo pa­pil­dy­mo<text:s/><text:span text:style-name="T2312">20</text:span><text:span text:style-name="T2313">3<text:s/></text:span><text:span text:style-name="T2314">straips</text:span><text:span text:style-name="T2315">­niu įsta</text:span><text:span text:style-name="T2316">­ty</text:span><text:span text:style-name="T2317">­mo pro</text:span><text:span text:style-name="T2318">­jek</text:span><text:span text:style-name="T2319">­tas</text:span><text:s/>Nr. XIIIP-5107. Pra­šom, mi­nist­re.</text:p>
        <text:p text:style-name="Roman"><text:span text:style-name="T2320">E. JANKEVIČIUS.</text:span><text:span text:style-name="T2321"><text:s/>Ačiū, ger</text:span><text:span text:style-name="T2322">­bia</text:span><text:span text:style-name="T2323">­ma pir</text:span><text:span text:style-name="T2324">­mi</text:span><text:span text:style-name="T2325">­nin</text:span><text:span text:style-name="T2326">­ke. Ger</text:span><text:span text:style-name="T2327">­bia</text:span><text:span text:style-name="T2328">­mie</text:span><text:span text:style-name="T2329">­ji Sei</text:span><text:span text:style-name="T2330">­mo na</text:span><text:span text:style-name="T2331">­riai, tai yra šio</text:span><text:span text:style-name="T2332">­kia to</text:span><text:span text:style-name="T2333">­kia nau</text:span><text:span text:style-name="T2334">­jo</text:span><text:span text:style-name="T2335">­vė ir pa</text:span><text:span text:style-name="T2336">­grin</text:span><text:span text:style-name="T2337">­di</text:span><text:span text:style-name="T2338">­nis šio įsta</text:span><text:span text:style-name="T2339">­ty</text:span><text:span text:style-name="T2340">­mo pro</text:span><text:span text:style-name="T2341">­jek</text:span><text:span text:style-name="T2342">­to tiks</text:span><text:span text:style-name="T2343">­las – su</text:span><text:span text:style-name="T2344">­teik</text:span><text:span text:style-name="T2345">­ti no</text:span><text:span text:style-name="T2346">­ta</text:span><text:span text:style-name="T2347">­rams tei</text:span><text:span text:style-name="T2348">­sę or</text:span><text:span text:style-name="T2349">­ga</text:span><text:span text:style-name="T2350">­ni</text:span><text:span text:style-name="T2351">­zuo</text:span><text:span text:style-name="T2352">­ti ir vyk</text:span><text:span text:style-name="T2353">­dy</text:span><text:span text:style-name="T2354">­ti auk</text:span><text:span text:style-name="T2355">­cio</text:span><text:span text:style-name="T2356">­nus nau</text:span><text:span text:style-name="T2357">­do</text:span><text:span text:style-name="T2358">­jan</text:span><text:span text:style-name="T2359">­tis in</text:span><text:span text:style-name="T2360">­for</text:span><text:span text:style-name="T2361">­ma</text:span><text:span text:style-name="T2362">­ci</text:span><text:span text:style-name="T2363">­nių tech</text:span><text:span text:style-name="T2364">­no</text:span><text:span text:style-name="T2365">­lo</text:span><text:span text:style-name="T2366">­gi</text:span><text:span text:style-name="T2367">­jų prie</text:span><text:span text:style-name="T2368">­mo</text:span><text:span text:style-name="T2369">­nė</text:span><text:span text:style-name="T2370">­mis. Da</text:span><text:span text:style-name="T2371">­bar ga</text:span><text:span text:style-name="T2372">­lio</text:span><text:span text:style-name="T2373">­jan</text:span><text:span text:style-name="T2374">­tis tei</text:span><text:span text:style-name="T2375">­si</text:span><text:span text:style-name="T2376">­nis re</text:span><text:span text:style-name="T2377">­gu</text:span><text:span text:style-name="T2378">­lia</text:span><text:span text:style-name="T2379">­vi</text:span><text:span text:style-name="T2380">­mas ne</text:span><text:span text:style-name="T2381">­nu</text:span><text:span text:style-name="T2382">­sta</text:span><text:span text:style-name="T2383">­to no</text:span><text:span text:style-name="T2384">­ta</text:span><text:span text:style-name="T2385">­rų tei</text:span><text:span text:style-name="T2386">­sės or</text:span><text:span text:style-name="T2387">­ga</text:span><text:span text:style-name="T2388">­ni</text:span><text:span text:style-name="T2389">­zuo</text:span><text:span text:style-name="T2390">­ti ir vyk</text:span><text:span text:style-name="T2391">­dy</text:span><text:span text:style-name="T2392">­ti tur</text:span><text:span text:style-name="T2393">­to pir</text:span><text:span text:style-name="T2394">­ki</text:span><text:span text:style-name="T2395">­mo, par</text:span><text:span text:style-name="T2396">­da</text:span><text:span text:style-name="T2397">­vi</text:span><text:span text:style-name="T2398">­mo ir nuo</text:span><text:span text:style-name="T2399">­mos auk</text:span><text:span text:style-name="T2400">­cio</text:span><text:span text:style-name="T2401">­nus. No</text:span><text:span text:style-name="T2402">­ta</text:span><text:span text:style-name="T2403">­rai, jei</text:span><text:span text:style-name="T2404">­gu jūs pri</text:span><text:span text:style-name="T2405">­tar</text:span><text:span text:style-name="T2406">­tu</text:span><text:span text:style-name="T2407">­mė</text:span><text:span text:style-name="T2408">­te, ga</text:span><text:span text:style-name="T2409">­lė</text:span><text:span text:style-name="T2410">­tų teik</text:span><text:span text:style-name="T2411">­ti auk</text:span><text:span text:style-name="T2412">­cio</text:span><text:span text:style-name="T2413">­nų or</text:span><text:span text:style-name="T2414">­ga</text:span><text:span text:style-name="T2415">­ni</text:span><text:span text:style-name="T2416">­za</text:span><text:span text:style-name="T2417">­vi</text:span><text:span text:style-name="T2418">­mo ir vyk</text:span><text:span text:style-name="T2419">­dy</text:span><text:span text:style-name="T2420">­mo pa</text:span><text:span text:style-name="T2421">­slau</text:span><text:span text:style-name="T2422">­gas. Auk</text:span><text:span text:style-name="T2423">­cio</text:span><text:span text:style-name="T2424">­nų or</text:span><text:span text:style-name="T2425">­ga</text:span><text:span text:style-name="T2426">­ni</text:span><text:span text:style-name="T2427">­za</text:span><text:span text:style-name="T2428">­vi</text:span><text:span text:style-name="T2429">­mas ir vyk</text:span><text:span text:style-name="T2430">­dy</text:span><text:span text:style-name="T2431">­mas bū</text:span><text:span text:style-name="T2432">­tų ne</text:span><text:span text:style-name="T2433">­pri</text:span><text:span text:style-name="T2434">­va</text:span><text:span text:style-name="T2435">­lo</text:span><text:span text:style-name="T2436">­ma pa</text:span><text:span text:style-name="T2437">­slau</text:span><text:span text:style-name="T2438">­ga, už ku</text:span><text:span text:style-name="T2439">­rią no</text:span><text:span text:style-name="T2440">­ta</text:span><text:span text:style-name="T2441">­ras pa</text:span><text:span text:style-name="T2442">­gal su</text:span><text:span text:style-name="T2443">­da</text:span><text:span text:style-name="T2444">­ry</text:span><text:span text:style-name="T2445">­tą pa</text:span><text:span text:style-name="T2446">­slau</text:span><text:span text:style-name="T2447">­gų tei</text:span><text:span text:style-name="T2448">­ki</text:span><text:span text:style-name="T2449">­mo su</text:span><text:span text:style-name="T2450">­tar</text:span><text:span text:style-name="T2451">­tį ga</text:span><text:span text:style-name="T2452">­lė</text:span><text:span text:style-name="T2453">­tų im</text:span><text:span text:style-name="T2454">­ti su pa</text:span><text:span text:style-name="T2455">­slau</text:span><text:span text:style-name="T2456">­gos ga</text:span><text:span text:style-name="T2457">­vė</text:span><text:span text:style-name="T2458">­ju su</text:span><text:span text:style-name="T2459">­tar</text:span><text:span text:style-name="T2460">­tą at</text:span><text:span text:style-name="T2461">­ly</text:span><text:span text:style-name="T2462">­gi</text:span><text:span text:style-name="T2463">­ni</text:span><text:span text:style-name="T2464">­mą. Na, čia tie</text:span><text:span text:style-name="T2465">­siog bū</text:span><text:span text:style-name="T2466">­tų dėl pa</text:span><text:span text:style-name="T2467">­to</text:span><text:span text:style-name="T2468">­gu</text:span><text:span text:style-name="T2469">­mo.<text:s/></text:span></text:p>
        <text:p text:style-name="P2470">Ga­li­ma pa­teik­ti vie­ną ki­tą pa­vyz­dį. Koks nors už­sie­ny­je gy­ve­nan­tis pi­lie­tis gal­būt yra vie­ną ki­tą san­do­rį su­da­ręs pas no­ta­rą, o jo tur­tas yra Lie­tu­vo­je, ir jis pa­pra­šy­tų no­ta­ro or­ga­ni­zuo­ti auk­cio­ną ir par­duo­ti tą ne­kil­no­ja­mą­jį tur­tą.<text:s/></text:p>
        <text:p text:style-name="P2471">Tiek trum­pai. Čia toks pa­pras­tas pro­jek­tas, bet mū­sų pi­lie­čiams jis bū­tų pa­to­gus. Pra­šau pri­tar­ti.</text:p>
        <text:soft-page-break/>
        <text:p text:style-name="Roman"><text:span text:style-name="T2472">PIRMININKĖ.</text:span><text:span text:style-name="T2473"><text:s/>Dė</text:span><text:span text:style-name="T2474">­ko</text:span><text:span text:style-name="T2475">­ja</text:span><text:span text:style-name="T2476">­me, mi</text:span><text:span text:style-name="T2477">­nist</text:span><text:span text:style-name="T2478">­re. Jū</text:span><text:span text:style-name="T2479">­sų no</text:span><text:span text:style-name="T2480">­ri klaus</text:span><text:span text:style-name="T2481">­ti po</text:span><text:span text:style-name="T2482">­ra Sei</text:span><text:span text:style-name="T2483">­mo na</text:span><text:span text:style-name="T2484">­rių. Pir</text:span><text:span text:style-name="T2485">­ma</text:span><text:span text:style-name="T2486">­sis klau</text:span><text:span text:style-name="T2487">­sia M. Ma</text:span><text:span text:style-name="T2488">­jaus</text:span><text:span text:style-name="T2489">­kas. Pra</text:span><text:span text:style-name="T2490">­šom.</text:span></text:p>
        <text:p text:style-name="Roman"><text:span text:style-name="T2491">M. MAJAUSKAS</text:span><text:span text:style-name="T2492"><text:s/></text:span><text:span text:style-name="T2493">(</text:span><text:span text:style-name="T2494">TS-LKDF</text:span><text:span text:style-name="T2495">)</text:span><text:span text:style-name="T2496">. Ačiū. Ger</text:span><text:span text:style-name="T2497">­bia</text:span><text:span text:style-name="T2498">­mas mi</text:span><text:span text:style-name="T2499">­nist</text:span><text:span text:style-name="T2500">­re, su</text:span><text:span text:style-name="T2501">­da</text:span><text:span text:style-name="T2502">­rius ga</text:span><text:span text:style-name="T2503">­li</text:span><text:span text:style-name="T2504">­my</text:span><text:span text:style-name="T2505">­bę no</text:span><text:span text:style-name="T2506">­ta</text:span><text:span text:style-name="T2507">­rams teik</text:span><text:span text:style-name="T2508">­ti pa</text:span><text:span text:style-name="T2509">­pil</text:span><text:span text:style-name="T2510">­do</text:span><text:span text:style-name="T2511">­mas tam tik</text:span><text:span text:style-name="T2512">­ras pa</text:span><text:span text:style-name="T2513">­slau</text:span><text:span text:style-name="T2514">­gas ir gau</text:span><text:span text:style-name="T2515">­ti su tuo su</text:span><text:span text:style-name="T2516">­si</text:span><text:span text:style-name="T2517">­ju</text:span><text:span text:style-name="T2518">­sias pa</text:span><text:span text:style-name="T2519">­ja</text:span><text:span text:style-name="T2520">­mas, gal</text:span><text:span text:style-name="T2521">­būt yra vie</text:span><text:span text:style-name="T2522">­tos per</text:span><text:span text:style-name="T2523">­žiū</text:span><text:span text:style-name="T2524">­rė</text:span><text:span text:style-name="T2525">­ti no</text:span><text:span text:style-name="T2526">­ta</text:span><text:span text:style-name="T2527">­rų įkai</text:span><text:span text:style-name="T2528">­nius? Sa</text:span><text:span text:style-name="T2529">­ky</text:span><text:span text:style-name="T2530">­ki</text:span><text:span text:style-name="T2531">­me, šiuo at</text:span><text:span text:style-name="T2532">­ve</text:span><text:span text:style-name="T2533">­ju no</text:span><text:span text:style-name="T2534">­ta</text:span><text:span text:style-name="T2535">­rai tu</text:span><text:span text:style-name="T2536">­rės ga</text:span><text:span text:style-name="T2537">­li</text:span><text:span text:style-name="T2538">­my</text:span><text:span text:style-name="T2539">­bę pa</text:span><text:span text:style-name="T2540">­pil</text:span><text:span text:style-name="T2541">­do</text:span><text:span text:style-name="T2542">­mai už</text:span><text:span text:style-name="T2543">­si</text:span><text:span text:style-name="T2544">­dirb</text:span><text:span text:style-name="T2545">­ti ir ma</text:span><text:span text:style-name="T2546">­žiau mes gir</text:span><text:span text:style-name="T2547">­dė</text:span><text:span text:style-name="T2548">­si</text:span><text:span text:style-name="T2549">­me jų nu</text:span><text:span text:style-name="T2550">­si</text:span><text:span text:style-name="T2551">­skun</text:span><text:span text:style-name="T2552">­di</text:span><text:span text:style-name="T2553">­mų, kad jiems sun</text:span><text:span text:style-name="T2554">­ku iš</text:span><text:span text:style-name="T2555">­gy</text:span><text:span text:style-name="T2556">­ven</text:span><text:span text:style-name="T2557">­ti, pa</text:span><text:span text:style-name="T2558">­ja</text:span><text:span text:style-name="T2559">­mų ma</text:span><text:span text:style-name="T2560">­žai, dar</text:span><text:span text:style-name="T2561">­bo daug. Gal</text:span><text:span text:style-name="T2562">­būt tai (o gal</text:span><text:span text:style-name="T2563">­būt yra dau</text:span><text:span text:style-name="T2564">­giau ga</text:span><text:span text:style-name="T2565">­li</text:span><text:span text:style-name="T2566">­my</text:span><text:span text:style-name="T2567">­bių) su</text:span><text:span text:style-name="T2568">­da</text:span><text:span text:style-name="T2569">­rys pro</text:span><text:span text:style-name="T2570">­gą per</text:span><text:span text:style-name="T2571">­žiū</text:span><text:span text:style-name="T2572">­rė</text:span><text:span text:style-name="T2573">­ti ir sa</text:span><text:span text:style-name="T2574">­ky</text:span><text:span text:style-name="T2575">­ti, kad gal</text:span><text:span text:style-name="T2576">­būt ga</text:span><text:span text:style-name="T2577">­li</text:span><text:span text:style-name="T2578">­ma kai ką pa</text:span><text:span text:style-name="T2579">­ma</text:span><text:span text:style-name="T2580">­žin</text:span><text:span text:style-name="T2581">­ti, kai ku</text:span><text:span text:style-name="T2582">­riuos įkai</text:span><text:span text:style-name="T2583">­nius, ku</text:span><text:span text:style-name="T2584">­rie iš tik</text:span><text:span text:style-name="T2585">­rų</text:span><text:span text:style-name="T2586">­jų yra la</text:span><text:span text:style-name="T2587">­bai jaut</text:span><text:span text:style-name="T2588">­rūs gy</text:span><text:span text:style-name="T2589">­ven</text:span><text:span text:style-name="T2590">­to</text:span><text:span text:style-name="T2591">­jams?</text:span></text:p>
        <text:p text:style-name="Roman"><text:span text:style-name="T2592">E. JANKEVIČIUS.</text:span><text:span text:style-name="T2593"><text:s/>Taip, iš tik</text:span><text:span text:style-name="T2594">­rų</text:span><text:span text:style-name="T2595">­jų ga</text:span><text:span text:style-name="T2596">­li</text:span><text:span text:style-name="T2597">­ma bū</text:span><text:span text:style-name="T2598">­tų taip ver</text:span><text:span text:style-name="T2599">­tin</text:span><text:span text:style-name="T2600">­ti. Aiš</text:span><text:span text:style-name="T2601">­ku, rei</text:span><text:span text:style-name="T2602">­kia pa</text:span><text:span text:style-name="T2603">­si</text:span><text:span text:style-name="T2604">­žiū</text:span><text:span text:style-name="T2605">­rė</text:span><text:span text:style-name="T2606">­ti, kiek ši</text:span><text:span text:style-name="T2607">­ta pa</text:span><text:span text:style-name="T2608">­slau</text:span><text:span text:style-name="T2609">­ga bū</text:span><text:span text:style-name="T2610">­tų po</text:span><text:span text:style-name="T2611">­pu</text:span><text:span text:style-name="T2612">­lia</text:span><text:span text:style-name="T2613">­ri ir kaip daž</text:span><text:span text:style-name="T2614">­nai žmo</text:span><text:span text:style-name="T2615">­nės ja nau</text:span><text:span text:style-name="T2616">­do</text:span><text:span text:style-name="T2617">­tų</text:span><text:span text:style-name="T2618">­si. Ki</text:span><text:span text:style-name="T2619">­ta ver</text:span><text:span text:style-name="T2620">­tus, vi</text:span><text:span text:style-name="T2621">­sai ne</text:span><text:span text:style-name="T2622">­se</text:span><text:span text:style-name="T2623">­niai tam tik</text:span><text:span text:style-name="T2624">­ri no</text:span><text:span text:style-name="T2625">­ta</text:span><text:span text:style-name="T2626">­rų įkai</text:span><text:span text:style-name="T2627">­niai bu</text:span><text:span text:style-name="T2628">­vo per</text:span><text:span text:style-name="T2629">­žiū</text:span><text:span text:style-name="T2630">­rė</text:span><text:span text:style-name="T2631">­ti. Hi</text:span><text:span text:style-name="T2632">­po</text:span><text:span text:style-name="T2633">­te</text:span><text:span text:style-name="T2634">­kos san</text:span><text:span text:style-name="T2635">­do</text:span><text:span text:style-name="T2636">­rį pas no</text:span><text:span text:style-name="T2637">­ta</text:span><text:span text:style-name="T2638">­rus su</text:span><text:span text:style-name="T2639">­da</text:span><text:span text:style-name="T2640">­ran</text:span><text:span text:style-name="T2641">­čioms jau</text:span><text:span text:style-name="T2642">­noms šei</text:span><text:span text:style-name="T2643">­moms iki 35 me</text:span><text:span text:style-name="T2644">­tų iki 85</text:span><text:span text:style-name="T2645"> tūkst.</text:span><text:span text:style-name="T2646"><text:s/>būs</text:span><text:span text:style-name="T2647">­to</text:span><text:span text:style-name="T2648"><text:s/>ver</text:span><text:span text:style-name="T2649">­tės</text:span><text:span text:style-name="T2650"><text:s/>šis san</text:span><text:span text:style-name="T2651">­do</text:span><text:span text:style-name="T2652">­ris da</text:span><text:span text:style-name="T2653">­bar yra ne</text:span><text:span text:style-name="T2654">­mo</text:span><text:span text:style-name="T2655">­ka</text:span><text:span text:style-name="T2656">­mas. Anks</text:span><text:span text:style-name="T2657">­čiau kai</text:span><text:span text:style-name="T2658">­na</text:span><text:span text:style-name="T2659">­vo, da</text:span><text:span text:style-name="T2660">­bar nie</text:span><text:span text:style-name="T2661">­ko ne</text:span><text:span text:style-name="T2662">­kai</text:span><text:span text:style-name="T2663">­nuo</text:span><text:span text:style-name="T2664">­ja. Tai</text:span><text:span text:style-name="T2665">­gi kai</text:span><text:span text:style-name="T2666">­nos jau šiek tiek, įkai</text:span><text:span text:style-name="T2667">­niai ši</text:span><text:span text:style-name="T2668">­tuo as</text:span><text:span text:style-name="T2669">­pek</text:span><text:span text:style-name="T2670">­tu su</text:span><text:span text:style-name="T2671">­ma</text:span><text:span text:style-name="T2672">­žė</text:span><text:span text:style-name="T2673">­jo. Bet, be abe</text:span><text:span text:style-name="T2674">­jo, ver</text:span><text:span text:style-name="T2675">­tin</text:span><text:span text:style-name="T2676">­si</text:span><text:span text:style-name="T2677">­me ki</text:span><text:span text:style-name="T2678">­tais me</text:span><text:span text:style-name="T2679">­tais, kiek to</text:span><text:span text:style-name="T2680">­kių san</text:span><text:span text:style-name="T2681">­do</text:span><text:span text:style-name="T2682">­rių per auk</text:span><text:span text:style-name="T2683">­cio</text:span><text:span text:style-name="T2684">­nus įvy</text:span><text:span text:style-name="T2685">­ko, ir vis</text:span><text:span text:style-name="T2686">­ko ga</text:span><text:span text:style-name="T2687">­li bū</text:span><text:span text:style-name="T2688">­ti.</text:span></text:p>
        <text:p text:style-name="Roman"><text:span text:style-name="T2689">PIRMININKĖ.</text:span><text:span text:style-name="T2690"><text:s/>Klau</text:span><text:span text:style-name="T2691">­sia S. Gent</text:span><text:span text:style-name="T2692">­vi</text:span><text:span text:style-name="T2693">­las. Ger</text:span><text:span text:style-name="T2694">­bia</text:span><text:span text:style-name="T2695">­mas Si</text:span><text:span text:style-name="T2696">­mo</text:span><text:span text:style-name="T2697">­nai, jūs klau</text:span><text:span text:style-name="T2698">­si</text:span><text:span text:style-name="T2699">­te ar ne?<text:s/></text:span></text:p>
        <text:p text:style-name="Roman"><text:span text:style-name="T2700">S. GENTVILAS</text:span><text:span text:style-name="T2701"><text:s/></text:span><text:span text:style-name="T2702">(</text:span><text:span text:style-name="T2703">LSF</text:span><text:span text:style-name="T2704">)</text:span><text:span text:style-name="T2705">.<text:s/></text:span>Ger­bia­mas mi­nist­re (at­si­pra­šau už truk­dį), no­riu pa­klaus­ti, ko­dėl No­ta­rų rū­mai pla­nuo­ja kur­ti at­ski­rą sis­te­mą, kai jau eg­zis­tuo­ja e. var­žy­ti­nių sis­te­mos, su­kur­tos vals­ty­bės Re­gist­rų cen­tro? Dė­kui.</text:p>
        <text:p text:style-name="Roman"><text:span text:style-name="T2706">E. JANKEVIČIUS.</text:span><text:s/>Jie pla­nuo­ja tie­siog sa­vo lė­šo­mis to­kią auk­cio­nų sis­te­mą įkur­ti. Ne­ma­to­me čia nie­ko blo­go, jei­gu jie pa­gei­dau­ja, jie tai ga­li da­ry­ti už sa­vo lė­šas, ne už vals­ty­bės.</text:p>
        <text:p text:style-name="Roman"><text:span text:style-name="T2707">PIRMININKĖ.</text:span><text:s/>Dė­ko­ja­me, mi­nist­re. Jūs at­sa­kė­te į vi­sų no­rin­čių pa­klaus­ti klau­si­mus. Mo­ty­vų pa­reikš­ti taip pat nė­ra pa­gei­dau­jan­čių. Ar ga­li­me bal­suo­ti? Pra­šau bal­suo­ti dėl No­ta­ria­to įsta­ty­mo kai ku­rių straips­nių pa­kei­ti­mo.</text:p>
        <text:p text:style-name="Roman">Bal­sa­vo 64 Sei­mo na­riai: už – 63, su­si­lai­kė 1, prieš nė­ra. Tai­gi įsta­ty­mo pro­jek­tui po pa­tei­ki­mo yra pri­tar­ta. Siū­lo­mas kaip pa­grin­di­nis Tei­sės ir tei­sėt­var­kos ko­mi­te­tas, pa­pil­do­mo nė­ra. Svars­ty­mo da­ta – spa­lio 15-oji.</text:p>
        <text:p text:style-name="Roman">Ger­bia­mi ko­le­gos, dė­ko­ju už ben­drą dar­bą.<text:s/></text:p>
        <text:p text:style-name="Roman">To­liau Sei­mo po­sė­džiui pir­mi­nin­kaus Sei­mo Pir­mi­nin­ko pa­va­duo­to­jas J. Lie­sys. Lin­kiu jam sėk­mės.</text:p>
        <text:p text:style-name="Roman"><text:span text:style-name="T2708">PIRMININKAS</text:span><text:s/><text:span text:style-name="T2709">(J. LIESYS</text:span>,<text:s/><text:span text:style-name="T2710">LSF</text:span><text:span text:style-name="T2711">).</text:span><text:s/>La­ba die­na. Ko­le­gos, tę­sia­me dar­bo­tvarkę.<text:s/></text:p>
        <text:p text:style-name="Roman"/>
        <text:p text:style-name="Laikas"><text:span text:style-name="T2712">16.11</text:span><text:span text:style-name="T2713"> val.</text:span></text:p>
        <text:p text:style-name="Roman12">Te­ri­to­ri­jų pla­na­vi­mo įsta­ty­mo<text:s/>Nr. I-1120 2, 3, 6, 7, 11, 13, 14, 15, 16, 17, 18, 20, 23, 25, 26, 27, 28, 30, 31, 33, 35, 37, 39, 47, 49 straips­nių pa­kei­ti­mo įsta­ty­mo pro­jek­tas<text:s/>Nr. XIIIP-4942, Te­ri­to­ri­jų pla­na­vi­mo ir sta­ty­bos vals­ty­bi­nės prie­žiū­ros įsta­ty­mo<text:s/>Nr. XII-459 6 straips­nio pa­kei­ti­mo įsta­ty­mo pro­jek­tas<text:s/>Nr. XIIIP-4943 (<text:span text:style-name="T2714">pa</text:span><text:span text:style-name="T2715">­tei</text:span><text:span text:style-name="T2716">­ki</text:span><text:span text:style-name="T2717">­mas</text:span>)</text:p>
        <text:p text:style-name="Roman"/>
        <text:p text:style-name="Roman">Te­ri­to­ri­jų pla­na­vi­mo įsta­ty­mo pro­jek­tas<text:s/>Nr. XIIIP-4942 ir Te­ri­to­ri­jų pla­na­vi­mo ir sta­ty­bos vals­ty­bi­nės prie­žiū­ros įsta­ty­mo straips­nio pa­kei­ti­mo įsta­ty­mo pro­jek­tas<text:s/>Nr. XIIIP-4943. Kvie­čia­mas pra­ne­šė­jas ger­bia­mas mi­nist­ras K. Ma­žei­ka.<text:s/></text:p>
        <text:p text:style-name="Roman"><text:span text:style-name="T2718">K. MAŽEIKA</text:span><text:span text:style-name="T2719"><text:s/></text:span><text:span text:style-name="T2720">(</text:span><text:span text:style-name="T2721">LVŽSF</text:span><text:span text:style-name="T2722">)</text:span><text:span text:style-name="T2723">.</text:span><text:s/>Ačiū, ger­bia­mas pir­mi­nin­ke. Ger­bia­mi ko­le­gos, sie­kiant at­liep­ti vie­šą­jį te­ri­to­ri­jų pla­na­vi­mo in­te­re­są, įver­ti­nus te­ri­to­ri­jų pla­na­vi­mo pro­ce­so prak­ti­ką ir at­si­žvel­gus į Vals­ty­bės kon­tro­lės ir gau­tuo­se su­in­te­re­suo­tos vi­suo­me­nės pa­siū­ly­muo­se nu­ro­dy­tas kei­čia­mų įsta­ty­mų spra­gas, Sei­mui tei­kia­mas Te­ri­to­ri­jų pla­na­vi­mo įsta­ty­mo ati­tin­ka­mų straips­nių pa­kei­ti­mo įsta­ty­mo pro­jek­tas ir ly­di­ma­sis – Te­ri­to­ri­jų pla­na­vi­mo ir<text:s/>statybos<text:s/>vals­ty­binės prie­žiū­ros įsta­ty­mo 6 straips­nio pa­kei­ti­mo įsta­ty­mo pro­jek­tas.<text:s/></text:p>
        <text:p text:style-name="Roman">Pa­grin­di­nės spren­džia­mos pro­ble­mos. Ne­ren­giant vie­to­vės lyg­mens te­ri­to­ri­jų pla­na­vi­mo do­ku­men­tų, ne­sie­kia­ma dar­naus te­ri­to­ri­jų vys­ty­mo­si, ska­ti­na­ma mies­tų drie­ka, vi­suo­me­nė ne­pa­kan­ka­mai su­pa­žin­di­na­ma su te­ri­to­ri­jų pla­na­vi­mo do­ku­men­tų spren­di­niais ar šių spren­di­nių pa­kei­ti­mais, ne­nu­ma­ty­ta ga­li­my­bė te­ri­to­ri­jų pla­na­vi­mo do­ku­men­tais su­kur­ti są­ly­gas miš­riai<text:s/><text:soft-page-break/>mies­tų so­cia­li­nei<text:s/>in­fra­struk­tū­rai for­muo­ti, taip pat trūks­ta aiš­ku­mo reg­la­men­tuo­jant te­ri­to­ri­jų pla­na­vi­mo do­ku­men­tų kei­ti­mą ir ko­re­ga­vi­mą, ne­nu­ma­ty­tas vals­ty­bei svar­bių pro­jek­tų te­ri­to­ri­jų pla­na­vi­mo do­ku­men­tų ko­re­ga­vi­mas, ati­tin­ka­mais at­ve­jais šių pro­jek­tų pla­na­vi­mo pro­ce­sas ga­lė­tų bū­ti trum­pi­na­mas. Įtvir­tin­ta ga­li­my­bė že­mė­tvarkai pri­skir­ti te­ri­to­ri­jų pla­na­vi­mo funk­ci­jas. Ne­tin­ka­mas se­na­ties ter­mi­nas pa­reikš­ti rei­ka­la­vi­mus dėl pa­tvir­tin­tų te­ri­to­ri­jų pla­na­vi­mo do­ku­men­tų gin­či­ji­mo. Taip pat ati­tin­ka­mi ga­lio­jan­tys de­ta­lie­ji pla­nai ne­be­ati­tin­ka šiuo­lai­ki­nių rei­ka­la­vi­mų.<text:s/></text:p>
        <text:p text:style-name="Roman">Siū­lo­ma nu­sta­ty­ti, kad pri­va­lo­ma reng­ti vie­to­vės lyg­mens kom­plek­si­nio te­ri­to­ri­jų pla­na­vi­mo do­ku­men­tus; tei­si­nes prie­lai­das vi­suo­me­nės in­for­ma­vi­mo apie te­ri­to­ri­jų pla­na­vi­mo pro­ce­sus tvar­kai pa­keis­ti; ga­li­my­bę di­din­ti už­sta­ty­mų in­ten­sy­vu­mą sa­vi­val­dy­bės lyg­mens mies­tų te­ri­to­ri­jų ben­druo­siuo­se pla­nuo­se nu­ro­dy­to­se te­ri­to­ri­jo­se, jei­gu da­lis pa­pil­do­mai gau­to plo­to bus per­duo­da­ma sa­vi­val­dy­bei ir į sa­vi­val­dy­bės būs­to fon­dą, ka­da tu­ri bū­ti kei­čia­mi kom­plek­si­nio te­ri­to­ri­jų pla­na­vi­mo do­ku­men­tai, o ka­da jie ga­li bū­ti ko­re­guo­ja­mi. Taip pat tei­si­nes prie­lai­das vals­ty­bei svar­bių pro­jek­tų te­ri­to­ri­jų pla­na­vi­mo do­ku­men­tams ko­re­guo­ti ir ga­li­my­bei nu­sta­ty­tomis są­ly­gomis šiuos do­ku­men­tus reng­ti ne­tai­kant kei­čia­ma­me įsta­ty­me nu­ma­ty­tų iš­im­čių, tai yra trum­pi­nant pro­ce­sus. At­si­sa­ky­ti že­mės val­dos pro­jek­tų pri­sky­ri­mo ga­lio­jan­čių de­ta­lių­jų pla­nų ko­rek­tū­roms, taip pat pen­ke­rių me­tų nuo pa­tvir­tin­to te­ri­to­ri­jų pla­na­vi­mo do­ku­men­tų įsi­ga­lio­ji­mo nai­ki­na­mo­jo ter­mi­no pa­reikš­ti rei­ka­la­vi­mus dėl pa­tvir­tin­tų te­ri­to­ri­jų pla­na­vi­mo do­ku­men­tų, jų spren­di­nių ar juos pa­tvir­ti­nan­čių ad­mi­nist­ra­ci­nių ak­tų gin­či­ji­mo (iki šiol bu­vo dve­ji me­tai su sta­ty­bos lei­di­mo iš­da­vi­mu), kad te­ri­to­ri­jų pla­na­vi­mo do­ku­men­tai, pa­reng­ti iki 1996 m.<text:s/>sau­sio 1 d.<text:s/>ir įre­gist­ruo­ti te­ri­to­ri­jų pla­na­vi­mo do­ku­men­tų re­gist­re kaip de­ta­lie­ji pla­nai, ku­rie ne­ati­tin­ka ga­lio­jan­čiuo­se tei­sės ak­tuo­se te­ri­to­ri­jų pla­na­vi­mo do­ku­men­tams nu­sta­ty­tų for­mos, tu­ri­nio rei­ka­la­vi­mų, va­do­vau­jan­tis kom­plek­si­nio te­ri­to­ri­jų pla­na­vi­mo do­ku­men­tų, spren­di­nių įgy­ven­di­ni­mo ste­bė­se­nos iš­va­do­mis, ga­lė­tų bū­ti pri­pa­žin­ti ne­te­ku­siais ga­lios sa­vi­val­dy­bės ta­ry­bos spren­di­mu. Jei­gu bus klau­si­mų, mie­lai at­sa­ky­siu.<text:s/></text:p>
        <text:p text:style-name="Roman"><text:span text:style-name="T2724">PIRMININKAS.</text:span><text:s/><text:span text:style-name="T2725">Ger</text:span><text:span text:style-name="T2726">­bia</text:span><text:span text:style-name="T2727">­mas mi</text:span><text:span text:style-name="T2728">­nist</text:span><text:span text:style-name="T2729">­re, jū</text:span><text:span text:style-name="T2730">­sų no</text:span><text:span text:style-name="T2731">­ri klaus</text:span><text:span text:style-name="T2732">­ti ne</text:span><text:span text:style-name="T2733">­ma</text:span><text:span text:style-name="T2734">­žai Sei</text:span><text:span text:style-name="T2735">­mo na</text:span><text:span text:style-name="T2736">­rių. P. Sau</text:span><text:span text:style-name="T2737">­dar</text:span><text:span text:style-name="T2738">­gas.</text:span></text:p>
        <text:p text:style-name="Roman"><text:span text:style-name="T2739">P. SAUDARGAS</text:span><text:span text:style-name="T2740"><text:s/></text:span><text:span text:style-name="T2741">(</text:span><text:span text:style-name="T2742">TS-LKDF</text:span><text:span text:style-name="T2743">)</text:span><text:span text:style-name="T2744">.<text:s/></text:span>Dė­ko­ju, ger­bia­mas po­sė­džio pir­mi­nin­ke. Ger­bia­mas mi­nist­re, su­pran­ta­ma, kad pro­ce­dū­rų spar­ti­ni­mas, biu­ro­kratijos ma­ži­ni­mas – vis­kas yra ge­rai ir tam tik­rai pri­ta­ria­me, ta­čiau vie­nas klau­si­mas vis dėl­to dėl už­sta­ty­mo in­ten­sy­vu­mo. Ne­va tai, jei­gu da­lis plo­to bus už­sta­ty­ta, per­duo­da­ma sa­vi­val­dy­bės ži­nion, tai ga­li­ma bus tą in­ten­sy­vin­ti. Ne­ma­nau, kad vi­so­se te­ri­to­ri­jo­se už­sta­ty­mo in­ten­sy­vu­mas tie­sio­giai pro­por­cin­gas gy­ve­ni­mo ko­ky­bei. Čia gal ir­gi rei­kė­tų ati­džiau pa­nag­ri­nė­ti ši­tą klau­si­mą, tar­si nu­si­per­ka sta­ty­to­jai ta­da iš sa­vi­val­dy­bių to­kią in­dul­gen­ci­ją. Ar čia ne­ma­to­te to?</text:p>
        <text:p text:style-name="Roman">Ant­ras da­ly­kas, ar čia jau at­si­sklei­džia ko­kia nors stra­te­gi­nio pla­na­vi­mo am­bi­ci­ja, nes čia mes tvir­ti­na­me ben­drą­jį pla­ną, vis­kas ge­rai, nuo kaž­ko rei­kia pra­dė­ti, bet aš pa­si­ge­dau tam tik­ros re­gio­nų vi­zi­jos ir to už­tai­so. Ar čia yra tik ei­li­niai tam tik­ri biu­ro­kratiniai pa­tai­sy­mai, ar čia jau mes ma­ty­si­me ko­kias nors užuo­maz­gas am­bi­cin­ges­nių to­kių stra­te­gi­nių pro­jek­tų?</text:p>
        <text:p text:style-name="Roman"><text:span text:style-name="T2745">K. MAŽEIKA</text:span><text:span text:style-name="T2746"><text:s/></text:span><text:span text:style-name="T2747">(</text:span><text:span text:style-name="T2748">LVŽSF</text:span><text:span text:style-name="T2749">)</text:span><text:span text:style-name="T2750">.<text:s/></text:span>Ačiū, ačiū, ko­le­ga, už klau­si­mą. Tik­rai tai at­lie­pia. Bū­tent in­ten­sy­vu­mas ne­reiš­kia, kad kal­ba­me apie vi­są sa­vi­val­dy­bės te­ri­to­ri­ją. Apie tam tik­ras te­ri­to­ri­jas, dau­giau­sia tur­būt kal­ba­ma apie gy­ve­na­mą­sias te­ri­to­ri­jas, kur šian­dien si­tu­a­ci­ją ga­li­ma pa­va­din­ti kaip pa­vyz­dį Liuk­sem­bur­go. Čia vie­tos gy­ven­to­jai ne­ga­li įsi­gy­ti būs­to, nes per­si­kė­lus po brek­si­to iš Lon­do­no įvai­riems di­de­liems cen­trams, dau­gy­bei gy­ven­to­jų per­si­kė­lus gy­ven­ti, ieš­kant būs­to, tie­siog vie­ti­niai gy­ven­to­jai iš­nuo­mo­ja būs­tą už ge­rą kai­ną ir iš­va­žiuo­ja gy­ven­ti į re­gio­ną, o tiems vie­ti­niams, kaip šiuo at­ve­ju ar stu­den­tams, ar be­si­ku­rian­tiems,<text:s/>įsi­gy­ti būs­to prak­tiš­kai ne­įma­no­ma ir jo kai­na ne­pro­por­cin­ga. To­kių ap­raiš­kų ga­li­ma ma­ty­ti jau ir pas mus, kai būs­to kai­na yra la­bai di­de­lė. Spren­džiant mies­tų pro­ble­mas, kai sie­kia­ma pri­trauk­ti auk­štos pri­dė­ti­nės ver­tės spe­cia­lis­tus, stu­den­tus ir taip to­liau, ku­rie po stu­di­jų ga­lė­tų lik­ti dirb­ti<text:s/>toliau svar­bio­se įstai­go­se, tai vie­na iš ga­li­my­bių,<text:s/>ir plius pas mus Lie­tu­vo­je ma­to­me, kad so­cia­li­nio būs­to klau­si­mas ir pro­ble­ma tik­rai yra opi, di­džiu­lis trū­ku­mas, di­džiu­lės ei­lės, tos ga­li­my­bės, kad tie­siog sa­vi­val­dy­bė iš sa­vo biu­dže­to pa­si­sta­ty­tų vie­ną ar ki­tą so­cia­li­nį būs­tą, na, tur­būt yra vie­ne­ti­niai at­ve­jai ir tai yra nau­do­jan­tis Eu­ro­pos Są­jun­gos fon­dų lė­šo­mis. Šiuo at­ve­<text:soft-page-break/>ju pro­ce­sas tik­rai bū­tų nau­din­gas vi­soms pu­sėms ir tik­rai ne­bū­tų taip, kad tai bū­tų cha­o­tiš­kas pla­na­vi­mas, nes yra vėl­gi ati­tin­ka­mi spren­di­mai ir siū­ly­mai, kaip at­ei­ty­je tai tu­rė­tų bū­ti.<text:s/></text:p>
        <text:p text:style-name="Roman">O ap­skri­tai kal­bant apie šiuos pa­siū­ly­mus, tai jie yra su­si­ję su ge­rą­ja prak­ti­ka, kaip ir mi­nė­jau, at­si­žvel­giant tiek į pro­ce­so trum­pi­ni­mą, ką jūs ir pa­ste­bė­jo­te, taip pat į gau­tus pa­siū­ly­mus su­in­te­re­suo­tos vi­suo­me­nės, tiek ir vi­sų tur­būt ša­lių, su­in­te­re­suo­tų ša­lių. Tas spra­gas siū­lo­ma iš­tai­sy­ti ir pra­dė­ti, kad tos sta­ty­bos ne­bū­tų to­kios cha­o­tiš­kos, kaip kai ku­riais at­ve­jais ma­to­me kai ku­riuo­se mie­ga­muo­siuo­se ra­jo­nuo­se.<text:s/></text:p>
        <text:p text:style-name="Roman"><text:span text:style-name="T2751">PIRMININKAS.</text:span><text:s/>Klau­sia A. Skar­džius.</text:p>
        <text:p text:style-name="Roman"><text:span text:style-name="T2752">A. SKARDŽIUS</text:span><text:span text:style-name="T2753"><text:s/></text:span><text:span text:style-name="T2754">(</text:span><text:span text:style-name="T2755">MSNG</text:span><text:span text:style-name="T2756">)</text:span><text:span text:style-name="T2757">.<text:s/></text:span>Ačiū, pir­mi­nin­ke. Ger­bia­mas mi­nist­re, jūs pa­mi­nė­jo­te Liuk­sem­bur­gą, bet štai mes gy­ve­na­me Vil­niu­je,<text:s/>­bai­gian­tis sa­vi­val­dy­bės ka­den­ci­jai bu­vo sku­ba­ma pri­im­ti nau­ją­jį ben­drą­jį pla­ną. Da­bar jau bai­gė­si, įpu­sė­jo sa­vi­val­dy­bės ka­den­ci­ja, bai­gia­si, mi­nist­re, jū­sų ka­den­ci­ja ir mū­sų vi­sų, kaip Sei­mo, bet šiuo at­ve­ju jū­sų, nes jūs šiek tiek pri­stab­dė­te tą pri­ėmi­mą. Koks li­ki­mas Vil­niaus ben­dro­jo pla­no ir kaip mes gy­ven­si­me tie­siog ne­si­dai­ry­da­mi į Liuk­sem­bur­gą, ka­da gi bus ben­dra­sis Vil­niaus pla­nas? Ar čia tie­siog sa­vi­val­dy­bė bran­gin­sis iki pat rin­ki­mų lauk­da­ma rė­mė­jų rin­ki­muo­se ir pa­liks dar ki­tai ka­den­ci­jai?</text:p>
        <text:p text:style-name="Roman"><text:span text:style-name="T2758">K. MAŽEIKA</text:span><text:span text:style-name="T2759"><text:s/></text:span><text:span text:style-name="T2760">(</text:span><text:span text:style-name="T2761">LVŽSF</text:span><text:span text:style-name="T2762">)</text:span><text:span text:style-name="T2763">.</text:span><text:span text:style-name="T2764"><text:s/></text:span><text:span text:style-name="T2765">A</text:span>čiū, ko­le­ga, už klau­si­mą. Si­tu­a­ci­ja nė­ra to­kia šmaikš­ti gal­būt, kaip no­rė­tų­si apie ją kal­bė­ti. Tik­rai bu­vo daug pa­sta­bų, ir ne tik su­in­te­re­suo­tų ša­lių, vi­suo­me­nės, bet ir mū­sų spe­cia­lis­tų, taip pat tam tik­rų tar­ny­bų, kai ku­rie spren­di­mai ne­bu­vo iš­dis­ku­tuo­ti su vi­suo­me­ne, to­dėl po dau­gy­bės pa­sta­bų pla­nas grą­žin­tas sa­vi­val­dy­bei. Ji tu­ri at­sa­ky­ti į tuos klau­si­mus, tu­ri de­ta­li­zuo­ti. Ma­to­me, kad ga­lio­jant to­kiems straips­nių pa­kei­ti­mams, ku­riuos mes siū­lo­me, tų klau­si­mų net ne­kil­tų ir sa­vi­val­dy­bė ne­ga­lė­tų vie­no­je ar ki­to­je vie­to­je ban­dy­ti įterp­ti ar gy­ve­na­mų­jų na­mų kvar­ta­lą, ar keis­ti pa­skir­tį iš žel­dy­nų į gy­ve­na­mą ir taip to­liau, kur yra de­ta­lio­jo pla­no spren­di­niai. Tas aiš­ku­mas ir tam tik­ros gai­rės pa­dė­tų sa­vi­val­dy­bei pri­im­ti tei­sin­gą ben­drą­jį pla­ną, ne­pa­lik­tų ter­pės ne­iš­dis­ku­tuo­ti vie­no ar ki­to spren­di­mo su vi­suo­me­ne ir su­in­te­re­suo­to­mis ša­li­mis.<text:s/></text:p>
        <text:p text:style-name="Roman"><text:span text:style-name="T2766">PIRMININKAS.</text:span><text:s/>Klau­sia M. Ma­jaus­kas. Dė­ko­ja­me. S. Gent­vi­las.<text:s/></text:p>
        <text:p text:style-name="Roman"><text:span text:style-name="T2767">S. GENTVILAS</text:span><text:s/><text:span text:style-name="T2768">(</text:span><text:span text:style-name="T2769">LSF</text:span><text:span text:style-name="T2770">)</text:span>. Ger­bia­mas mi­nist­re, pri­tar­siu įsta­ty­mo pro­jek­tui, ta­čiau no­rė­čiau pa­klaus­ti dėl jo 23 straips­nio, kon­kre­čiai dėl vals­ty­bi­nės svar­bos pro­jek­tų. Vie­nas toks vals­ty­bi­nės svar­bos pro­jek­to pla­na­vi­mas bu­vo pra­dė­tas bir­že­lio 30 die­ną Vy­riau­sy­bės nu­ta­ri­mu. Die­ną prieš tai Sei­mas 67 bal­sų dau­gu­ma, nė vie­nam ne­bal­sa­vus prieš, ra­gi­no Vy­riau­sy­bę ne­pra­dė­ti pla­nuo­ti Gi­ru­lių miš­ko iš­kir­ti­mo kaip al­ter­na­ty­vos ge­le­žin­ke­lio ke­ly­no įren­gi­mui.<text:s/></text:p>
        <text:p text:style-name="Roman">Šian­dien žiū­riu į įsta­ty­mo pro­jek­tą, ir jūs, kaip vals­tie­tis, kal­ban­tis apie sa­vi­val­dos tei­ses, ne­tei­kia­te siū­ly­mo grą­žin­ti iki 2014 me­tų ga­lio­ju­sią tei­sę sa­vi­val­dy­bėms da­ry­ti įta­ką dėl vals­ty­bi­nės svar­bos pro­jek­tų at­si­ra­di­mo. Šian­dien sa­vi­val­dy­bės vis dar yra nu­stum­tos nuo vals­ty­bi­nės svar­bos pro­jek­tų de­ri­ni­mo. Jos ga­li tik iš­reikš­ti nuo­mo­nę, ku­ri ne­pri­va­lo­ma. Kaip jūs ma­no­te, ar ne­rei­kė­tų mums svars­ty­mo sta­di­jo­je įsta­ty­mo 23 straips­ny­je grą­žin­ti sa­vi­val­dy­bėms tei­sę da­ry­ti įta­ką vals­ty­bi­nės svar­bos pro­jek­tams? Dė­kui.<text:s/></text:p>
        <text:p text:style-name="Roman"><text:span text:style-name="T2771">K. MAŽEIKA</text:span><text:s/><text:span text:style-name="T2772">(</text:span><text:span text:style-name="T2773">LVŽSF</text:span><text:span text:style-name="T2774">)</text:span>. Ačiū, ko­le­ga, už klau­si­mą. Dėl Gi­ru­lių miš­ko tai tik­rai tas klau­si­mas yra, bu­vo tam tik­ra spra­ga, tur­būt vie­nos ins­ti­tu­ci­jos spra­ga, ku­ri iš­tai­sy­ta. Ir tik­rai ko­kios nors vie­na­reikš­miš­kos po­zi­ci­jos dėl ob­jek­to sta­ty­bos ir miš­ko kir­ti­mo ne­bu­vo, bu­vo kal­ba­ma apie al­ter­na­ty­vas. Šian­dien tos si­tu­a­ci­jos apie ker­ta­mą miš­ką tur­būt dis­ku­tuo­ti ne­ver­tė­tų.<text:s/></text:p>
        <text:p text:style-name="Roman">Tur­būt rei­kė­tų pa­sa­ky­ti apie ki­tą pa­vyz­dį – Kai­šia­do­rių ra­jo­ne pla­nuo­ja­mą oro uos­tą, ku­rį pa­ti sa­vi­val­dy­bė jau pro­jek­tuo­ja kaip svar­bų ypa­tin­gos reikš­mės pro­jek­tą. Šiuo at­ve­ju si­tu­a­ci­ja tur­būt prie­šin­ga jū­sų iš­var­din­tai, to­dėl tik­rai tų ne­aiš­ku­mų ir žmo­nių kir­ši­ni­mo, ir to­kio pa­si­me­ti­mo ne­tu­rė­tų bū­ti. Tai tu­rė­tų bū­ti pa­kan­ka­mai reg­la­men­tuo­ta ir aiš­ku, nes gąs­di­ni­mas dėl že­mės pa­ė­mi­mo ir pro­jek­ta­vi­mo dar­bai, įvai­rūs pra­ne­ši­mai, pa­mąs­ty­mai tur­būt ei­li­niam žmo­gui ne­su­tei­kia pa­si­ti­kė­ji­mo vals­ty­be. Vals­ty­bei svar­bios reikš­mės kaž­ko­kio pro­jek­to vien pa­va­di­ni­mas ga­li kel­ti di­de­lį su­si­rū­pi­ni­mą, kai tuos do­ku­men­tus ren­gia sa­vi­val­dy­bės. Ma­nau, kad tu­ri­me at­skir­tas tas dvi gran­dis. Bet ku­riuo at­ve­ju sa­vi­val­dy­bė ar­gu­men­tuo­tą sa­vo nuo­mo­nę tik­rai ga­li iš­reikš­ti. Ma­nau, kad to­se dis­ku­si­jo­se bet ku­riuo at­ve­ju sa­vi­val­dy­bė da­ly­vau­ja,<text:s/><text:soft-page-break/>kiek­vie­nu at­ve­ju siū­lo al­ter­na­ty­vas ir vi­sa tai iš­dis­ku­tuo­ja­ma. Ma­nau, kad tik­rai kaž­ko­kio su pa­teik­tu pa­vyz­džiu kom­pro­mi­so…<text:s/>Tik­rai šian­dien įran­kių už­ten­ka.<text:s/></text:p>
        <text:p text:style-name="Roman"><text:span text:style-name="T2775">PIRMININKAS.</text:span><text:s/>Klau­sia A. Sy­sas.<text:s/></text:p>
        <text:p text:style-name="Roman"><text:span text:style-name="T2776">A. SYSAS</text:span><text:span text:style-name="T2777"><text:s/></text:span><text:span text:style-name="T2778">(</text:span><text:span text:style-name="T2779">LSDPF</text:span><text:span text:style-name="T2780">)</text:span><text:span text:style-name="T2781">.<text:s/></text:span>Ačiū, pir­mi­nin­ke. Ger­bia­mas mi­nist­re, ne­daž­nai pa­tei­kiant įsta­ty­mą jo aiš­ki­na­ma­sis raš­tas yra tris ar ke­tu­ris kar­tus il­ges­nis už pa­tį įsta­ty­mą, ypač apie nau­jas tei­si­nio re­gu­lia­vi­mo nor­mas. Tei­gia­mi re­zul­ta­tai – tai ten iš­var­din­ta vi­sa krū­va. Iš da­lies tur­būt rei­kia su­tik­ti, bet, sa­kau, man la­bai keis­ta, kad kiek­vie­ną straips­nį aiš­ki­na­te, straips­nis –<text:s/>vie­na ei­lu­tė, o aiš­ki­ni­mas 30 ar 40. Bet gal čia yra to­kia jū­sų mi­nis­te­ri­jos me­to­di­ka. At­sa­ky­ki­te man į klau­si­mą: ku­ris iš tų še­šių tei­gia­mų re­zul­ta­tų, jū­sų nuo­mo­ne, tik­rai bus įgy­ven­din­tas ir mes gau­si­me tą nau­dą?<text:s/></text:p>
        <text:p text:style-name="Roman"><text:span text:style-name="T2782">K. MAŽEIKA</text:span><text:s/><text:span text:style-name="T2783">(</text:span><text:span text:style-name="T2784">LVŽSF</text:span><text:span text:style-name="T2785">)</text:span>. Ger­bia­mas ko­le­ga, pir­miau­sia ačiū už kom­pli­men­tą. Aiš­ki­na­ma­sis raš­tas. Ma­nau, vi­si aiš­ki­na­mie­ji raš­tai tu­rė­tų bū­ti to­kie, kad bū­tų su­pran­ta­mi ne tik tiems, ku­rie tei­siš­kai ver­ti­na, kad ne­rei­kė­tų gi­lin­tis į įsta­ty­mą, bet kad ga­lė­tų su­pras­ti ir vi­si ko­le­gos, tai taip. O pa­grin­di­nis as­pek­tas, ką jūs daug me­tų ak­cen­tuo­ja­te, so­cia­li­nę at­skir­tį, so­cia­li­nę po­li­ti­ką, tur­būt ir kal­bu apie so­cia­li­nio būs­to at­si­ra­di­mą, in­ves­tuo­to­jų pa­rei­gą ir prie­vo­lę. Ką ir kal­bė­jo­me, kad esant in­ten­sy­ves­niam už­sta­ty­mo plo­tui da­lis tų pa­tal­pų, to gy­ve­na­mo­jo plo­to, ati­tek­tų sa­vi­val­dy­bei tiek so­cia­li­nio būs­to, tiek ki­toms so­cia­li­nėms reik­mėms at­liep­ti. To­kia prak­ti­ka iš tie­sų va­do­vau­ja­si ir ki­tos vals­ty­bės. Iš tie­sų tai yra ta ge­ro­ji prak­ti­ka, ku­rią ban­do­me per­kel­ti į mū­sų tei­si­nę ba­zę.<text:s/></text:p>
        <text:p text:style-name="Roman"><text:span text:style-name="T2786">PIRMININKAS.</text:span><text:s/>Dė­ko­ju ger­bia­mam mi­nist­rui už įsta­ty­mų pro­jek­tų straips­nių pa­kei­ti­mo pri­sta­ty­mą. Ar ga­li­me pri­tar­ti po pa­tei­ki­mo ben­dru su­ta­ri­mu? (<text:span text:style-name="T2787">Bal</text:span><text:span text:style-name="T2788">­sai sa</text:span><text:span text:style-name="T2789">­lė</text:span><text:span text:style-name="T2790">­je</text:span>) Bal­suo­ja­me. Mo­ty­vai už – S. Gent­vi­las.</text:p>
        <text:p text:style-name="Roman"><text:span text:style-name="T2791">S. GENTVILAS</text:span><text:span text:style-name="T2792"><text:s/></text:span><text:span text:style-name="T2793">(</text:span><text:span text:style-name="T2794">LSF</text:span><text:span text:style-name="T2795">)</text:span><text:span text:style-name="T2796">. Svei</text:span><text:span text:style-name="T2797">­kin</text:span><text:span text:style-name="T2798">­ti</text:span><text:span text:style-name="T2799">­na mi</text:span><text:span text:style-name="T2800">­nis</text:span><text:span text:style-name="T2801">­te</text:span><text:span text:style-name="T2802">­ri</text:span><text:span text:style-name="T2803">­jos tei</text:span><text:span text:style-name="T2804">­sė</text:span><text:span text:style-name="T2805">­kū</text:span><text:span text:style-name="T2806">­ros mo</text:span><text:span text:style-name="T2807">­ni</text:span><text:span text:style-name="T2808">­to</text:span><text:span text:style-name="T2809">­rin</text:span><text:span text:style-name="T2810">­go iš</text:span><text:span text:style-name="T2811">­da</text:span><text:span text:style-name="T2812">­va, di</text:span><text:span text:style-name="T2813">­de</text:span><text:span text:style-name="T2814">­lis kom</text:span><text:span text:style-name="T2815">­plek</text:span><text:span text:style-name="T2816">­si</text:span><text:span text:style-name="T2817">­nis įsta</text:span><text:span text:style-name="T2818">­ty</text:span><text:span text:style-name="T2819">­mas. Siū</text:span><text:span text:style-name="T2820">­lau bal</text:span><text:span text:style-name="T2821">­suo</text:span><text:span text:style-name="T2822">­ti už ir, man at</text:span><text:span text:style-name="T2823">­ro</text:span><text:span text:style-name="T2824">­do, tai tik</text:span><text:span text:style-name="T2825">­rai pri</text:span><text:span text:style-name="T2826">­si</text:span><text:span text:style-name="T2827">­dės prie kai ku</text:span><text:span text:style-name="T2828">­rių ko</text:span><text:span text:style-name="T2829">­ky</text:span><text:span text:style-name="T2830">­bi</text:span><text:span text:style-name="T2831">­nių ele</text:span><text:span text:style-name="T2832">­men</text:span><text:span text:style-name="T2833">­tų, teis</text:span><text:span text:style-name="T2834">­mi</text:span><text:span text:style-name="T2835">­nių gin</text:span><text:span text:style-name="T2836">­čų iš</text:span><text:span text:style-name="T2837">­ven</text:span><text:span text:style-name="T2838">­gi</text:span><text:span text:style-name="T2839">­mo.<text:s/></text:span></text:p>
        <text:p text:style-name="P2840">Du da­ly­kai, ku­riuos no­rė­čiau pa­sa­ky­ti ir prie ku­rių rei­kė­tų grįž­ti. Vi­sų pir­ma tai Klai­pė­dos Gi­ru­lių at­ve­jis ir ki­ti su­dė­tin­gi at­ve­jai Aly­tu­je vys­tant elek­tros skirs­to­muo­sius tin­klus. Rei­kia grą­žin­ti sa­vi­val­dai tei­sę de­rin­ti vals­ty­bi­nės svar­bos pro­jek­tus taip, kaip bu­vo iki 2014 me­tų, nes sa­vi­val­da bū­na pik­ta, nes ji ne­iš­girs­ta. Rei­kia su­teik­ti tei­sę sa­vi­val­dy­bei mo­ty­vuo­tus ne­su­de­ri­ni­mus teik­ti ir tai ga­lu­ti­nai ver­tin­tų ins­pek­ci­ja.<text:s/></text:p>
        <text:p text:style-name="Roman"><text:span text:style-name="T2841">Ant</text:span><text:span text:style-name="T2842">­ra</text:span><text:span text:style-name="T2843">­sis da</text:span><text:span text:style-name="T2844">­ly</text:span><text:span text:style-name="T2845">­kas</text:span><text:s/>yra 25 straips­nis, kur iš­brau­kia­mas pen­ke­rių me­tų ter­mi­nas dėl ap­skun­di­mo vie­šo­jo in­te­re­so at­ve­jais, kad jo ne­be­ga­li­ma bus skųs­ti. Man at­ro­do, jei­gu yra vie­ša­sis in­te­re­sas, de­ta­lie­ji pla­nai, ben­drie­ji pla­nai ga­li bū­ti skun­džia­mi be ter­mi­nų. Siū­lau prie to grįž­ti, o šiaip kvie­čiu pri­tar­ti pro­jek­tui.</text:p>
        <text:p text:style-name="Roman"><text:span text:style-name="T2846">PIRMININKAS.</text:span><text:s/>Dė­ko­ju. E. Pu­pi­nis.</text:p>
        <text:p text:style-name="Roman"><text:span text:style-name="T2847">E. PUPINIS</text:span><text:span text:style-name="T2848"><text:s/></text:span><text:span text:style-name="T2849">(</text:span><text:span text:style-name="T2850">TS-LKDF</text:span><text:span text:style-name="T2851">)</text:span><text:span text:style-name="T2852">.</text:span><text:s/>Ačiū. Iš tik­rų­jų tur­būt rei­kė­tų pri­tar­ti įsta­ty­mo pro­jek­tui, gal­būt pa­to­bu­lin­ti, bet no­rė­čiau at­kreip­ti dė­me­sį į 7 straips­nio 1 da­lį, kur bu­vo nu­ma­ty­ta, kad vals­ty­bės te­ri­to­ri­jo­je erd­vi­nio vys­ty­mo kryp­tis ir te­ri­to­ri­jų nau­do­ji­mo funk­ci­jų pri­ori­te­tus nu­sta­to Sei­mas. Mū­sų Sei­mas jau ap­lenk­da­mas šį įsta­ty­mą, kaip su­pran­tu, pa­tvir­ti­no kon­cep­ci­ją – vi­są Lie­tu­vos te­ri­to­ri­jų ben­dro­jo pla­no kon­cep­ci­ją. Ar ne­bu­vo nu­si­ženg­ta įsta­ty­mui, nes mes Te­ri­to­ri­jų pla­na­vi­mo įsta­ty­mą pri­ima­me po to, kai jau pa­tvir­ti­no­me kon­cep­ci­ją? Aš tik no­rė­jau at­kreip­ti dė­me­sį.<text:s/></text:p>
        <text:p text:style-name="Roman"><text:span text:style-name="T2853">PIRMININKAS.</text:span><text:s/>Nuo­mo­nės iš­si­sky­rė. Ger­bia­mi ko­le­gos, bal­suo­ja­me.</text:p>
        <text:p text:style-name="Roman">Už­si­re­gist­ra­vo 71, bal­sa­vo 70: už – 70, prieš nė­ra, su­si­lai­kė 1. Po pa­tei­ki­mo yra pri­tar­ta.</text:p>
        <text:p text:style-name="Roman">Dėl Te­ri­to­ri­jų pla­na­vi­mo įsta­ty­mo pa­grin­di­niu ko­mi­te­tu siū­lo­mas Ap­lin­kos ap­sau­gos ko­mi­te­tas, pa­pil­do­mas – Kai­mo rei­ka­lų ko­mi­te­tas, o dėl Te­ri­to­ri­jų pla­na­vi­mo įsta­ty­mo pa­grin­di­nis – Ap­lin­kos ap­sau­gos ko­mi­te­tas. Ga­li­me pri­tar­ti ben­dru su­ta­ri­mu? Ačiū, pri­tar­ta. Svars­ty­si­me šių me­tų spa­lio 13 die­ną.<text:s/></text:p>
        <text:p text:style-name="Roman"/>
        <text:soft-page-break/>
        <text:p text:style-name="Laikas"><text:span text:style-name="T2854">16.29</text:span><text:span text:style-name="T2855"> val.</text:span></text:p>
        <text:p text:style-name="Roman12">Ap­lin­kos mo­ni­to­rin­go įsta­ty­mo<text:s/>Nr. VIII-529 2, 5, 7, 8,<text:s/>9, 10, 11 ir 12 straips­nių pakei­ti­mo įsta­ty­mo pro­jek­tas<text:s/>Nr. XIIIP-5097, Ap­lin­kos ap­sau­gos įsta­ty­mo<text:s/>Nr. I-2223 6, 25, 26 ir 57 straips­nių pa­kei­ti­mo įsta­ty­mo pro­jek­tas<text:s/>Nr. XIIIP-5098, Ra­dia­ci­nės sau­gos įsta­ty­mo<text:s/>Nr. VIII-1019 5, 6, 23, 28 straips­nių, 1 ir 2 prie­dų pa­kei­ti­mo įsta­ty­mo pro­jek­tas<text:s/>Nr. XIIIP-5099, Bran­duo­li­nės sau­gos įsta­ty­mo<text:s/>Nr. XI-1539 25 straips­nio pa­kei­ti­mo įstaty­mo pro­jek­tas<text:s/>Nr. XIIIP-5100, Bran­duo­li­nės ener­gi­jos įsta­ty­mo<text:s/>Nr. I-1613 2 ir 11 straips­nių pa­kei­ti­mo įsta­ty­mo pro­jek­tas<text:s/>Nr. XIIIP-5101, Ad­mi­nist­ra­ci­nių nu­si­žen­gi­mų ko­dek­so 589 straips­nio pa­kei­ti­mo įsta­ty­mo pro­jek­tas<text:s/>Nr. XIIIP-5102 (<text:span text:style-name="T2856">pa</text:span><text:span text:style-name="T2857">­tei</text:span><text:span text:style-name="T2858">­ki</text:span><text:span text:style-name="T2859">­mas</text:span>)</text:p>
        <text:p text:style-name="Roman"><text:span text:style-name="T2860"><text:s/></text:span></text:p>
        <text:p text:style-name="Roman">Ki­tas dar­bo­tvarkės klau­si­mas –<text:s/><text:span text:style-name="T2861">Ap</text:span><text:span text:style-name="T2862">­lin</text:span><text:span text:style-name="T2863">­kos mo</text:span><text:span text:style-name="T2864">­ni</text:span><text:span text:style-name="T2865">­to</text:span><text:span text:style-name="T2866">­rin</text:span><text:span text:style-name="T2867">­go įsta</text:span><text:span text:style-name="T2868">­ty</text:span><text:span text:style-name="T2869">­mo kai ku</text:span><text:span text:style-name="T2870">­rių straips</text:span><text:span text:style-name="T2871">­nių pa</text:span><text:span text:style-name="T2872">­kei</text:span><text:span text:style-name="T2873">­ti</text:span><text:span text:style-name="T2874">­mo įsta</text:span><text:span text:style-name="T2875">­ty</text:span><text:span text:style-name="T2876">­mo pro</text:span><text:span text:style-name="T2877">­jek</text:span><text:span text:style-name="T2878">­tas</text:span><text:s/>Nr. XIIIP-5097 ir ly­di­mie­ji pro­jek­tai<text:s/>Nr. XIIIP-5098,<text:s/>Nr. XIIIP-5099,<text:s/>Nr. XIIIP-5100,<text:s/>Nr. XIIIP-5101,<text:s/>Nr. XIIIP-5102. Kvie­čiu ger­bia­mą mi­nist­rą pri­sta­ty­ti šiuos pro­jek­tus.<text:s/></text:p>
        <text:p text:style-name="Roman"><text:span text:style-name="T2879">K. MAŽEIKA</text:span><text:span text:style-name="T2880"><text:s/></text:span><text:span text:style-name="T2881">(</text:span><text:span text:style-name="T2882">LVŽSF</text:span><text:span text:style-name="T2883">)</text:span><text:span text:style-name="T2884">.</text:span><text:s/>Ačiū, ger­bia­mas pir­mi­nin­ke. Tei­kia­me še­šių įsta­ty­mų pa­kei­ti­mo pro­jek­tus. Pro­jek­tų tiks­las – įgy­ven­din­ti Vy­riau­sy­bės pa­si­ta­ri­mo spren­di­mą. Šių pro­jek­tų tiks­las yra pri­ori­te­ti­nis, nes į Ast­ra­vo ato­mi­nę elek­tri­nę jau at­vež­tas ir pa­krau­tas bran­duo­li­nis ku­ras, pra­dė­tas fi­zi­ki­nis pa­lei­di­mas. Įsta­ty­mų pa­kei­ti­mais sie­kia­ma su­stip­rin­ti Lie­tu­vos pa­jė­gu­mus ir su­stip­rin­ti re­a­ga­vi­mo į ava­ri­jas lai­ką.<text:s/></text:p>
        <text:p text:style-name="Roman">Ko­kia yra es­mė? Ap­lin­kos ap­sau­gos agen­tū­ros vyk­do­mo ra­dio­lo­gi­nio mo­ni­to­rin­go or­ga­ni­za­vi­mo ir at­li­ki­mo prie­žiū­ros funk­ci­jas per­duo­ti Ra­dia­ci­niam sau­gos cen­trui; pa­tiks­lin­ti Svei­ka­tos ap­sau­gos mi­nis­te­ri­jos kom­pe­ten­ci­ją pa­ve­dant jai nu­sta­ty­ti su ap­lin­kos ra­dio­lo­gi­nio mo­ni­to­rin­go įgy­ven­di­ni­mu su­si­ju­sias tvar­kas; nu­sta­ty­ti Ra­dia­ci­nės sau­gos cen­tro kom­pe­ten­ci­ją pe­rė­mus ap­lin­kos ra­dio­lo­gi­nio mo­ni­to­rin­go or­ga­ni­za­vi­mo, at­li­ki­mo ir prie­žiū­ros funk­ci­jas; taip pat pa­tiks­lin­ti Ap­lin­kos mi­nis­te­ri­jos agen­tū­ros kom­pe­ten­ci­ją su­de­rin­ti su­si­ju­sias kei­čia­mų įsta­ty­mų nuo­sta­tas.</text:p>
        <text:p text:style-name="Roman">Ko­kia pa­grin­di­nė nau­da? Tai grei­tes­nis re­a­ga­vi­mas ava­ri­nės si­tu­a­ci­jos at­ve­ju. Ne­be­lie­ka tar­pi­nės gran­dies. Taip pat ge­riau iš­nau­do­ja­mos vals­ty­bės lė­šos ir žmo­giš­kie­ji iš­tek­liai. Tai yra su­de­rin­ta ir reng­ta kar­tu su Svei­ka­tos ap­sau­gos mi­nis­te­ri­ja ir Ra­dia­ci­nės sau­gos cen­tru. Jei bus klau­si­mų, mie­lai at­sa­ky­siu.</text:p>
        <text:p text:style-name="Roman"><text:span text:style-name="T2885">PIRMININKAS.</text:span><text:s/>Dė­ko­ju. Ger­bia­mas mi­nist­ras taip pat pri­sta­tė ir Ad­mi­nist­ra­ci­nių nu­si­žen­gi­mų ko­dek­so 589 straips­nį. No­ri klaus­ti P. Sau­dar­gas. Pra­šau.</text:p>
        <text:p text:style-name="Roman"><text:span text:style-name="T2886">P. SAUDARGAS</text:span><text:span text:style-name="T2887"><text:s/></text:span><text:span text:style-name="T2888">(</text:span><text:span text:style-name="T2889">TS-LKDF</text:span><text:span text:style-name="T2890">)</text:span><text:span text:style-name="T2891">.<text:s/></text:span>Dė­kui. Ger­bia­mas mi­nist­re, iš tie­sų, ma­tyt, rei­ka­lin­gas įsta­ty­mas. Aš ne­ga­liu kves­tio­nuo­ti, jei­gu tik­rai per­skirs­to­mos funk­ci­jos ir gal­būt su­tau­pys lė­šų, ir efek­ty­vu­mas pa­di­dės, ta­čiau tur­būt pa­grin­di­nis as­pek­tas – jū­sų pa­mi­nė­tas sa­ki­nys grei­čiau rea­­guo­ti į ka­tast­ro­fas, ava­ri­jas, į tą si­tu­a­ci­ją. Man toks klau­si­mas jau kaip fi­zi­kui. Ar mo­ni­to­rin­gas pa­dės? Kai mes jau nu­sta­ty­si­me ra­dio­nuk­li­dų tar­šą Lie­tu­vo­je, tai jau bus vė­lu ką nors da­ry­ti. Tai tur­būt yra aiš­ku.<text:span text:style-name="T2892"><text:s/>Mes tu</text:span><text:span text:style-name="T2893">­ri</text:span><text:span text:style-name="T2894">­me pa</text:span><text:span text:style-name="T2895">­si</text:span><text:span text:style-name="T2896">­žiū</text:span><text:span text:style-name="T2897">­rė</text:span><text:span text:style-name="T2898">­ti į pra</text:span><text:span text:style-name="T2899">­ei</text:span><text:span text:style-name="T2900">­ties pa</text:span><text:span text:style-name="T2901">­mo</text:span><text:span text:style-name="T2902">­kas</text:span><text:span text:style-name="T2903">. Tur</text:span><text:span text:style-name="T2904">­būt vi</text:span><text:span text:style-name="T2905">­sa da</text:span><text:span text:style-name="T2906">­bar</text:span><text:span text:style-name="T2907">­ti</text:span><text:span text:style-name="T2908">­nė ra</text:span><text:span text:style-name="T2909">­</text:span><text:span text:style-name="T2910">dio</text:span><text:span text:style-name="T2911">­nuk</text:span><text:span text:style-name="T2912">­li</text:span><text:span text:style-name="T2913">­dų tar</text:span><text:span text:style-name="T2914">­ša yra bu</text:span><text:span text:style-name="T2915">­vu</text:span><text:span text:style-name="T2916">­sio Čer</text:span><text:span text:style-name="T2917">­no</text:span><text:span text:style-name="T2918">­by</text:span><text:span text:style-name="T2919">­lio nuo</text:span><text:span text:style-name="T2920">­sė</text:span><text:span text:style-name="T2921">­dos. Te</text:span><text:span text:style-name="T2922">­ko daug moks</text:span><text:span text:style-name="T2923">­li</text:span><text:span text:style-name="T2924">­nių dar</text:span><text:span text:style-name="T2925">­bų klau</text:span><text:span text:style-name="T2926">­sy</text:span><text:span text:style-name="T2927">­ti ta te</text:span><text:span text:style-name="T2928">­ma. Mes tai ga</text:span><text:span text:style-name="T2929">­li</text:span><text:span text:style-name="T2930">­me sau ma</text:span><text:span text:style-name="T2931">­tuo</text:span><text:span text:style-name="T2932">­ti, žiū</text:span><text:span text:style-name="T2933">­rė</text:span><text:span text:style-name="T2934">­ti,<text:s/></text:span><text:span text:style-name="T2935">mo</text:span><text:span text:style-name="T2936">­ni</text:span><text:span text:style-name="T2937">­to</text:span><text:span text:style-name="T2938">­rin</text:span><text:span text:style-name="T2939">­ti</text:span>,<text:span text:style-name="T2940"><text:s/>bet ar tai pa</text:span><text:span text:style-name="T2941">­dės iš tik</text:span><text:span text:style-name="T2942">­rų</text:span><text:span text:style-name="T2943">­jų jau lik</text:span><text:span text:style-name="T2944">­vi</text:span><text:span text:style-name="T2945">­duo</text:span><text:span text:style-name="T2946">­ti ir už</text:span><text:span text:style-name="T2947">­bėg</text:span><text:span text:style-name="T2948">­ti už akių ava</text:span><text:span text:style-name="T2949">­ri</text:span><text:span text:style-name="T2950">­jos pa</text:span><text:span text:style-name="T2951">­da</text:span><text:span text:style-name="T2952">­ri</text:span><text:span text:style-name="T2953">­niams, man no</text:span><text:span text:style-name="T2954">­rė</text:span><text:span text:style-name="T2955">­tų</text:span><text:span text:style-name="T2956">­si, kad gal</text:span><text:span text:style-name="T2957">­būt ta kryp</text:span><text:span text:style-name="T2958">­ti</text:span><text:span text:style-name="T2959">­mi mes la</text:span><text:span text:style-name="T2960">­biau stip</text:span><text:span text:style-name="T2961">­riau…</text:span></text:p>
        <text:p text:style-name="Roman"><text:span text:style-name="T2962">PIRMININKAS.</text:span><text:s/>Ačiū. Lai­kas!</text:p>
        <text:p text:style-name="Roman"><text:span text:style-name="T2963">P. SAUDARGAS</text:span><text:span text:style-name="T2964"><text:s/></text:span><text:span text:style-name="T2965">(</text:span><text:span text:style-name="T2966">TS-LKDF</text:span><text:span text:style-name="T2967">)</text:span><text:span text:style-name="T2968">.<text:s/></text:span>…ju­dė­tu­me ne­gu tik mo­ni­to­rin­go. Pas­kui bus šaukš­tai po pie­tų. Dė­kui.</text:p>
        <text:p text:style-name="Roman"><text:span text:style-name="T2969">K. MAŽEIKA</text:span><text:span text:style-name="T2970"><text:s/></text:span><text:span text:style-name="T2971">(</text:span><text:span text:style-name="T2972">LVŽSF</text:span><text:span text:style-name="T2973">)</text:span><text:span text:style-name="T2974">.</text:span><text:s/>Ačiū, ko­le­ga, už klau­si­mą. Tur­būt pa­tiks­lin­siu. Tai yra kal­ba­me apie maž­daug dvie­jų va­lan­dų lai­ko­tar­pį, kiek su­trum­pė­ja pra­ne­ši­mas tur­būt vi­suo­me­nei apie įvy­ku­sią ava­ri­ją. Šiuo me­tu pa­tys da­vik­liai, jei­gu taip ga­li­ma pa­sa­ky­ti, yra ad­mi­nist­ruo­ja­mi Ap­lin­kos ap­sau­gos agen­tū­ros, jie iš­dės­ty­ti tiek pa­sie­nio zo­no­je, tiek ki­to­se nu­ma­ty­to­se vie­to­se, tie duo­me­nys yra per­duo­da­mi Ra­dia­ci­nės<text:s/>sau­gos cen­trui maž­daug kas va­lan­dą, pus­an­tros –<text:s/>to­kiu daž­nu­mu. Tas funk­ci­jas su­jun­gus, tai tur­būt la­bai lo­giš­ka, dings­ta ta per­da­vi­mo funk­ci­ja<text:s/><text:soft-page-break/>bū­tent tarp vie­nos ir ki­tos ins­ti­tu­ci­jos. Vi­są pro­ce­są ad­mi­nist­ruo­ja vie­na ins­ti­tu­ci­ja, ku­ri tu­ri… Kaip sa­kau, mes tu­ri­me pus­an­tros, dvi va­lan­das re­a­guo­ti į ava­ri­ją, jei­gu taip ga­li­ma pa­sa­ky­ti, jei­gu ji at­si­tik­tų. Tai yra tur­būt tas pats bran­giau­sias lai­kas, per ku­rį ga­li­ma tik­rai pa­da­ry­ti la­bai ne­ma­žai.</text:p>
        <text:p text:style-name="Roman"><text:span text:style-name="T2975">PIRMININKAS.</text:span><text:s/>Dė­ko­ja­me už at­sa­ky­tus klau­si­mus. A. Skar­džiaus ne­ma­tau. Dau­giau klau­sian­čių­jų nė­ra.</text:p>
        <text:p text:style-name="Roman">Ger­bia­mi ko­le­gos, ar mes ga­li­me pri­tar­ti ben­dru su­ta­ri­mu po pa­tei­ki­mo? Ačiū, pri­tar­ta ben­dru su­ta­ri­mu. Siū­lo­mi ko­mi­te­tai: pa­grin­di­nis – Ap­lin­kos ap­sau­gos ko­mi­te­tas dėl vi­sų klau­si­mų, o dėl Ad­mi­nist­ra­ci­nių nu­si­žen­gi­mų ko­dek­so yra siū­lo­mas Tei­sės ir tei­sėt­var­kos ko­mi­tetas. Ga­li­me pri­tar­ti ben­dru su­ta­ri­mu? Ačiū, pri­tar­ta. Svars­ty­si­me šių me­tų spa­lio 13 die­ną. Dė­ko­ja­me.<text:s/></text:p>
        <text:p text:style-name="Roman"/>
        <text:p text:style-name="Laikas">16.34 val.</text:p>
        <text:p text:style-name="Roman12">Vie­šų­jų pir­ki­mų įsta­ty­mo<text:s/>Nr. I-1491 35 straips­nio pa­kei­ti­mo įsta­ty­mo pro­jek­tas<text:s/>Nr. XIIIP-5053, Pir­ki­mų, at­lie­ka­mų van­dent­var­kos, ener­ge­ti­kos, trans­por­to ar paš­to paslau­gų sri­ties per­kan­čių­jų sub­jek­tų, įsta­ty­mo 48 straips­nio pa­kei­ti­mo įsta­ty­mo projek­tas<text:s/>Nr. XIIIP-5054<text:s/>(<text:span text:style-name="T2976">pa</text:span><text:span text:style-name="T2977">­tei</text:span><text:span text:style-name="T2978">­ki</text:span><text:span text:style-name="T2979">­mas</text:span>)</text:p>
        <text:p text:style-name="Roman"/>
        <text:p text:style-name="Roman">Ki­tas dar­bo­tvarkės klau­si­mas – Vie­šų­jų pir­ki­mų įsta­ty­mo 35 straips­nio pa­kei­ti­mo įsta­ty­mo pro­jek­tas<text:s/>Nr. XIIIP-5053<text:s/>ir<text:s/>Pir­ki­mų, at­lie­ka­mų van­dent­var­kos, ener­ge­ti­kos, trans­por­to ar paš­to pa­slau­gų<text:s/>srities<text:s/>perkančiųjų subjektų, įstatymo<text:s/>48 straips­nio pa­kei­ti­mo įsta­ty­mo pro­jek­tas Nr. XIIIP-5054. Pra­šom, ger­bia­mas mi­nist­re, pri­sta­ty­ti.</text:p>
        <text:p text:style-name="Roman"><text:span text:style-name="T2980">K. MAŽEIKA</text:span><text:span text:style-name="T2981"><text:s/></text:span><text:span text:style-name="T2982">(</text:span><text:span text:style-name="T2983">LVŽSF</text:span><text:span text:style-name="T2984">)</text:span><text:span text:style-name="T2985">.</text:span><text:s/>Ačiū, ger­bia­mas po­sė­džio pir­mi­nin­ke. Tei­kia­me Sei­mui Lie­tu­vos Res­pub­li­kos vie­šų­jų pir­ki­mų įsta­ty­mo 35 straips­nio pa­kei­ti­mo įsta­ty­mo pro­jek­tą ir Lie­tu­vos Res­pub­li­kos pir­ki­mų, at­lie­ka­mų van­dent­var­kos, ener­ge­ti­kos, trans­por­to ar paš­to pa­slau­gų sri­ties per­kan­čių­jų sub­jek­tų, įsta­ty­mo 48 straips­nio pa­kei­ti­mo įsta­ty­mo pro­jek­tą. Abu pro­jek­tai yra pa­reng­ti at­si­žvel­giant į Vy­riau­sy­bės pa­si­ta­ri­mo pro­to­ko­lo ir ki­tus pri­im­tus spren­di­mus ir šie spren­di­mai ver­tin­ti kaip tva­ri ir stra­te­gi­nė Vy­riau­sy­bės po­zi­ci­ja, kad sta­ti­nio in­for­ma­ci­nio mo­de­lia­vi­mo, tai yra BIM me­to­dų, tai­ky­mas tu­ri tap­ti vie­šo­jo sek­to­riaus įgy­ven­di­na­mų­jų sta­ti­nių ir jiems pa­skir­ti­mi ar­ti­mų ob­jek­tų sta­ty­bos, įren­gi­mo pro­jek­tų, su jais su­si­ju­sių vie­šų­jų pir­ki­mų są­ly­gų ir pro­ce­dū­rų da­li­mi.</text:p>
        <text:p text:style-name="Roman"><text:s/>Vie­nas es­mi­nių da­ly­kų<text:s/>yra ska­tin­ti BIM me­to­dus tai­ky­ti sta­ty­bos sek­to­riu­je, ati­tin­ka­mi rei­ka­la­vi­mai vyk­dant vie­šuo­sius pir­ki­mus. Taip pat siū­lo­ma nu­sta­ty­ti rei­ka­la­vi­mus ir kri­te­ri­jus dėl BIM me­to­dų tai­ky­mo, kas įsi­ga­lio­tų nuo 2021 m.<text:s/>sau­sio 1 d.<text:s/>Iki to Lie­tu­vos Res­pub­li­kos Vy­riau­sy­bė ar jos įga­lio­ta ins­ti­tu­ci­ja tu­rės pri­im­ti šių įsta­ty­mų įgy­ven­di­na­muo­sius tei­sės ak­tus, ku­rie yra iš es­mės pa­reng­ti. Iki šių įsta­ty­mų pa­kei­ti­mų įsi­ga­lio­ji­mo jau yra pra­dė­tos pir­ki­mų pro­ce­dū­ros, tę­sia­mos su­da­ry­tų pre­li­mi­na­rių su­tar­čių pa­grin­du, at­nau­jin­tas, vyks­ta tie­kė­jų var­žy­ma­sis, pa­gal su­kur­tą di­na­mi­nę pir­ki­mų sis­te­mą pir­ki­mai taip pat yra at­lie­ka­mi.<text:s/></text:p>
        <text:p text:style-name="Roman">BIM me­to­dų tai­ky­mas – tai iš­plės­ti­nė vie­šų­jų pir­ki­mų skaid­ri­ni­mo ga­li­my­bė. Bus su­da­ry­ta ga­li­my­bė grei­tai ir ko­ky­biš­kai nu­sta­ty­ti tiks­les­nius me­džia­gų kie­kius, taip pat ko­ky­biš­ka vi­zu­a­li­ne in­for­ma­ci­ja pa­grįs­ti už­sa­ko­vo spren­di­mai lems ge­res­nius sta­ti­nio pro­jek­to spren­di­nius,<text:s/>su­kur­to­mis ben­dro­mis in­for­ma­ci­jos mai­nų tai­syk­lė­mis pa­grįs­ti in­for­ma­ci­jos mai­nai ma­žins sta­ty­bos da­ly­vių ir jų veik­lą pri­žiū­rin­čių ins­ti­tu­ci­jų ko­rup­ci­jos ri­zi­ką, pa­di­dins sta­ty­bos sek­to­riu­je vei­kian­čių įmo­nių na­šu­mą, iš­tek­lių efek­ty­vu­mą, taip pat kon­ku­ren­cin­gu­mą. Tur­būt tiek, jei­gu bus klau­si­mų, mie­lai at­sa­ky­siu.</text:p>
        <text:p text:style-name="Roman"><text:span text:style-name="T2986">PIRMININKAS.</text:span><text:span text:style-name="T2987"><text:s/>Yra, klau</text:span><text:span text:style-name="T2988">­sian</text:span><text:span text:style-name="T2989">­čių</text:span><text:span text:style-name="T2990">­jų tik</text:span><text:span text:style-name="T2991">­tai vie</text:span><text:span text:style-name="T2992">­nas, ger</text:span><text:span text:style-name="T2993">­bia</text:span><text:span text:style-name="T2994">­mas mi</text:span><text:span text:style-name="T2995">­nist</text:span><text:span text:style-name="T2996">­re. S. Gent</text:span><text:span text:style-name="T2997">­vi</text:span><text:span text:style-name="T2998">­las, pra</text:span><text:span text:style-name="T2999">­šau.</text:span></text:p>
        <text:p text:style-name="Roman"><text:span text:style-name="T3000">S. GENTVILAS</text:span><text:span text:style-name="T3001"><text:s/></text:span><text:span text:style-name="T3002">(</text:span><text:span text:style-name="T3003">LSF</text:span><text:span text:style-name="T3004">)</text:span><text:span text:style-name="T3005">. Ger</text:span><text:span text:style-name="T3006">­bia</text:span><text:span text:style-name="T3007">­mas mi</text:span><text:span text:style-name="T3008">­nist</text:span><text:span text:style-name="T3009">­re, VGTU jau ren</text:span><text:span text:style-name="T3010">­gia tur</text:span><text:span text:style-name="T3011">­būt tre</text:span><text:span text:style-name="T3012">­čią ar ket</text:span><text:span text:style-name="T3013">­vir</text:span><text:span text:style-name="T3014">­tą BIM spe</text:span><text:span text:style-name="T3015">­cia</text:span><text:span text:style-name="T3016">­lis</text:span><text:span text:style-name="T3017">­tų kar</text:span><text:span text:style-name="T3018">­tą. Sta</text:span><text:span text:style-name="T3019">­ty</text:span><text:span text:style-name="T3020">­bų kas</text:span><text:span text:style-name="T3021">­me</text:span><text:span text:style-name="T3022">­ti</text:span><text:span text:style-name="T3023">­nė</text:span><text:span text:style-name="T3024">­je pa</text:span><text:span text:style-name="T3025">­ro</text:span><text:span text:style-name="T3026">­do</text:span><text:span text:style-name="T3027">­je jau kal</text:span><text:span text:style-name="T3028">­ba</text:span><text:span text:style-name="T3029">­ma, ne</text:span><text:span text:style-name="T3030">­ži</text:span><text:span text:style-name="T3031">­nau, tre</text:span><text:span text:style-name="T3032">­jus ket</text:span><text:span text:style-name="T3033">­ve</text:span><text:span text:style-name="T3034">­rius me</text:span><text:span text:style-name="T3035">­tus apie BIM tech</text:span><text:span text:style-name="T3036">­no</text:span><text:span text:style-name="T3037">­lo</text:span><text:span text:style-name="T3038">­gi</text:span><text:span text:style-name="T3039">­jų tai</text:span><text:span text:style-name="T3040">­ky</text:span><text:span text:style-name="T3041">­mą, bu</text:span><text:span text:style-name="T3042">­vo at</text:span><text:span text:style-name="T3043">­si</text:span><text:span text:style-name="T3044">­vež</text:span><text:span text:style-name="T3045">­tas net Sin</text:span><text:span text:style-name="T3046">­ga</text:span><text:span text:style-name="T3047">­pū</text:span><text:span text:style-name="T3048">­ro vy</text:span><text:span text:style-name="T3049">­riau</text:span><text:span text:style-name="T3050">­sia</text:span><text:span text:style-name="T3051">­sis ar</text:span><text:span text:style-name="T3052">­chi</text:span><text:span text:style-name="T3053">­tek</text:span><text:span text:style-name="T3054">­tas pri</text:span><text:span text:style-name="T3055">­sta</text:span><text:span text:style-name="T3056">­ty</text:span><text:span text:style-name="T3057">­ti SD mo</text:span><text:span text:style-name="T3058">­de</text:span><text:span text:style-name="T3059">­lius ki</text:span><text:span text:style-name="T3060">­to</text:span><text:span text:style-name="T3061">­se vals</text:span><text:span text:style-name="T3062">­ty</text:span><text:span text:style-name="T3063">­bė</text:span><text:span text:style-name="T3064">­se. Su tuo yra stip</text:span><text:span text:style-name="T3065">­riai vė</text:span><text:span text:style-name="T3066">­luo</text:span><text:span text:style-name="T3067">­ja</text:span><text:span text:style-name="T3068">­ma. Da</text:span><text:span text:style-name="T3069">­bar no</text:span><text:span text:style-name="T3070">­ri</text:span><text:span text:style-name="T3071">­si ti</text:span><text:span text:style-name="T3072">­kė</text:span><text:span text:style-name="T3073">­ti, kad vis</text:span><text:span text:style-name="T3074">­kas bus pa</text:span><text:span text:style-name="T3075">­reng</text:span><text:span text:style-name="T3076">­ta, aš tik</text:span><text:span text:style-name="T3077">­tai no</text:span><text:span text:style-name="T3078">­riu pa</text:span><text:span text:style-name="T3079">­klaus</text:span><text:span text:style-name="T3080">­ti. Šian</text:span><text:span text:style-name="T3081">­dien jau kai ku</text:span><text:span text:style-name="T3082">­rie pa</text:span><text:span text:style-name="T3083">­sta</text:span><text:span text:style-name="T3084">­tai yra pro</text:span><text:span text:style-name="T3085">­jek</text:span><text:span text:style-name="T3086">­</text:span><text:soft-page-break/><text:span text:style-name="T3087">tuo</text:span><text:span text:style-name="T3088">­ja</text:span><text:span text:style-name="T3089">­mi pa</text:span><text:span text:style-name="T3090">­gal BIM me</text:span><text:span text:style-name="T3091">­to</text:span><text:span text:style-name="T3092">­di</text:span><text:span text:style-name="T3093">­ką, tar</text:span><text:span text:style-name="T3094">­ki</text:span><text:span text:style-name="T3095">­me, at</text:span><text:span text:style-name="T3096">­lie</text:span><text:span text:style-name="T3097">­kų de</text:span><text:span text:style-name="T3098">­gi</text:span><text:span text:style-name="T3099">­ni</text:span><text:span text:style-name="T3100">­mo jė</text:span><text:span text:style-name="T3101">­gai</text:span><text:span text:style-name="T3102">­nės, bet vie</text:span><text:span text:style-name="T3103">­na pa</text:span><text:span text:style-name="T3104">­grin</text:span><text:span text:style-name="T3105">­di</text:span><text:span text:style-name="T3106">­nių pro</text:span><text:span text:style-name="T3107">­ble</text:span><text:span text:style-name="T3108">­mų yra, kad sun</text:span><text:span text:style-name="T3109">­ku vals</text:span><text:span text:style-name="T3110">­ty</text:span><text:span text:style-name="T3111">­bei įkel</text:span><text:span text:style-name="T3112">­ti pro</text:span><text:span text:style-name="T3113">­jek</text:span><text:span text:style-name="T3114">­tus, nes „In</text:span><text:span text:style-name="T3115">­fos</text:span><text:span text:style-name="T3116">­ta</text:span><text:span text:style-name="T3117">­ty</text:span><text:span text:style-name="T3118">­ba“ tie</text:span><text:span text:style-name="T3119">­siog ne</text:span><text:span text:style-name="T3120">­be</text:span><text:span text:style-name="T3121">­pa</text:span><text:span text:style-name="T3122">­ve</text:span><text:span text:style-name="T3123">­ža, ser</text:span><text:span text:style-name="T3124">­ve</text:span><text:span text:style-name="T3125">­riai ne</text:span><text:span text:style-name="T3126">­be</text:span><text:span text:style-name="T3127">­pa</text:span><text:span text:style-name="T3128">­ve</text:span><text:span text:style-name="T3129">­ža ši</text:span><text:span text:style-name="T3130">­tų.</text:span><text:span text:style-name="T3131"><text:s/></text:span><text:span text:style-name="T3132">Da</text:span><text:span text:style-name="T3133">­bar, kai nuo at</text:span><text:span text:style-name="T3134">­ei</text:span><text:span text:style-name="T3135">­nan</text:span><text:span text:style-name="T3136">­čių me</text:span><text:span text:style-name="T3137">­tų sau</text:span><text:span text:style-name="T3138">­sio 1</text:span><text:span text:style-name="T3139"> </text:span><text:span text:style-name="T3140">die</text:span><text:span text:style-name="T3141">­nos įpa</text:span><text:span text:style-name="T3142">­rei</text:span><text:span text:style-name="T3143">­go</text:span><text:span text:style-name="T3144">­si</text:span><text:span text:style-name="T3145">­te vi</text:span><text:span text:style-name="T3146">­sus vie</text:span><text:span text:style-name="T3147">­šuo</text:span><text:span text:style-name="T3148">­sius pa</text:span><text:span text:style-name="T3149">­sta</text:span><text:span text:style-name="T3150">­tus įkel</text:span><text:span text:style-name="T3151">­ti BIM mo</text:span><text:span text:style-name="T3152">­de</text:span><text:span text:style-name="T3153">­liais, kaip su</text:span><text:span text:style-name="T3154">­si</text:span><text:span text:style-name="T3155">­tvar</text:span><text:span text:style-name="T3156">­ky</text:span><text:span text:style-name="T3157">­si</text:span><text:span text:style-name="T3158">­te, ar ne</text:span><text:span text:style-name="T3159">­bus čia, taip sa</text:span><text:span text:style-name="T3160">­kant, ser</text:span><text:span text:style-name="T3161">­ve</text:span><text:span text:style-name="T3162">­rių pa</text:span><text:span text:style-name="T3163">­sken</text:span><text:span text:style-name="T3164">­di</text:span><text:span text:style-name="T3165">­mo be lie</text:span><text:span text:style-name="T3166">­taus, tie</text:span><text:span text:style-name="T3167">­siog per</text:span><text:span text:style-name="T3168">­kro</text:span><text:span text:style-name="T3169">­va? Dė</text:span><text:span text:style-name="T3170">­kui.<text:s/></text:span></text:p>
        <text:p text:style-name="Roman"><text:span text:style-name="T3171">K. MAŽEIKA</text:span><text:span text:style-name="T3172"><text:s/></text:span><text:span text:style-name="T3173">(</text:span><text:span text:style-name="T3174">LVŽSF</text:span><text:span text:style-name="T3175">)</text:span><text:span text:style-name="T3176">.</text:span><text:span text:style-name="T3177"><text:s/></text:span><text:span text:style-name="T3178">Ačiū, ko</text:span><text:span text:style-name="T3179">­le</text:span><text:span text:style-name="T3180">­ga, už šmaikš</text:span><text:span text:style-name="T3181">­tų klau</text:span><text:span text:style-name="T3182">­si</text:span><text:span text:style-name="T3183">­mą. Tas tik</text:span><text:span text:style-name="T3184">­rai yra ap</text:span><text:span text:style-name="T3185">­gal</text:span><text:span text:style-name="T3186">­vo</text:span><text:span text:style-name="T3187">­ta ir pa</text:span><text:span text:style-name="T3188">­ma</text:span><text:span text:style-name="T3189">­tuo</text:span><text:span text:style-name="T3190">­ta, to</text:span><text:span text:style-name="T3191">­dėl kal</text:span><text:span text:style-name="T3192">­ba</text:span><text:span text:style-name="T3193">­me apie nuo</text:span><text:span text:style-name="T3194">­sek</text:span><text:span text:style-name="T3195">­lu</text:span><text:span text:style-name="T3196">­mą, pir</text:span><text:span text:style-name="T3197">­miau</text:span><text:span text:style-name="T3198">­sia kal</text:span><text:span text:style-name="T3199">­ba</text:span><text:span text:style-name="T3200">­me apie vie</text:span><text:span text:style-name="T3201">­šuo</text:span><text:span text:style-name="T3202">­sius pa</text:span><text:span text:style-name="T3203">­sta</text:span><text:span text:style-name="T3204">­tus, ku</text:span><text:span text:style-name="T3205">­rie jau da</text:span><text:span text:style-name="T3206">­bar pra</text:span><text:span text:style-name="T3207">­de</text:span><text:span text:style-name="T3208">­da</text:span><text:span text:style-name="T3209">­mi pro</text:span><text:span text:style-name="T3210">­jek</text:span><text:span text:style-name="T3211">­tuo</text:span><text:span text:style-name="T3212">­ti. Tie pa</text:span><text:span text:style-name="T3213">­vyz</text:span><text:span text:style-name="T3214">­džiai, prak</text:span><text:span text:style-name="T3215">­ti</text:span><text:span text:style-name="T3216">­nė pa</text:span><text:span text:style-name="T3217">­tir</text:span><text:span text:style-name="T3218">­tis to po</text:span><text:span text:style-name="T3219">­ten</text:span><text:span text:style-name="T3220">­cia</text:span><text:span text:style-name="T3221">­lo ir ab</text:span><text:span text:style-name="T3222">­sol</text:span><text:span text:style-name="T3223">­ven</text:span><text:span text:style-name="T3224">­tų, ga</text:span><text:span text:style-name="T3225">­li</text:span><text:span text:style-name="T3226">­ma sa</text:span><text:span text:style-name="T3227">­ky</text:span><text:span text:style-name="T3228">­ti, jau spe</text:span><text:span text:style-name="T3229">­cia</text:span><text:span text:style-name="T3230">­lis</text:span><text:span text:style-name="T3231">­tų ke</text:span><text:span text:style-name="T3232">­lin</text:span><text:span text:style-name="T3233">­ta kar</text:span><text:span text:style-name="T3234">­ta, ma</text:span><text:span text:style-name="T3235">­nau,</text:span><text:span text:style-name="T3236"><text:s/></text:span><text:span text:style-name="T3237">yra tur</text:span><text:span text:style-name="T3238">­būt ga</text:span><text:span text:style-name="T3239">­ran</text:span><text:span text:style-name="T3240">­tas to, kad ši</text:span><text:span text:style-name="T3241">­tas me</text:span><text:span text:style-name="T3242">­to</text:span><text:span text:style-name="T3243">­das ir šis pro</text:span><text:span text:style-name="T3244">­jek</text:span><text:span text:style-name="T3245">­tas tik</text:span><text:span text:style-name="T3246">­rai yra lau</text:span><text:span text:style-name="T3247">­kia</text:span><text:span text:style-name="T3248">­mas, ir ma</text:span><text:span text:style-name="T3249">­nau, kad ko</text:span><text:span text:style-name="T3250">­mi</text:span><text:span text:style-name="T3251">­te</text:span><text:span text:style-name="T3252">­te mes tik</text:span><text:span text:style-name="T3253">­rai su</text:span><text:span text:style-name="T3254">­lauk</text:span><text:span text:style-name="T3255">­si</text:span><text:span text:style-name="T3256">­me</text:span><text:span text:style-name="T3257"><text:s/></text:span><text:span text:style-name="T3258">ge</text:span><text:span text:style-name="T3259">­rų dis</text:span><text:span text:style-name="T3260">­ku</text:span><text:span text:style-name="T3261">­si</text:span><text:span text:style-name="T3262">­jų.</text:span><text:span text:style-name="T3263"><text:s/></text:span><text:span text:style-name="T3264">Ma</text:span><text:span text:style-name="T3265">­nau, kad</text:span><text:span text:style-name="T3266"><text:s/></text:span><text:span text:style-name="T3267">pa</text:span><text:span text:style-name="T3268">­lai</text:span><text:span text:style-name="T3269">­ky</text:span><text:span text:style-name="T3270">­mas iš to sek</text:span><text:span text:style-name="T3271">­to</text:span><text:span text:style-name="T3272">­riaus yra di</text:span><text:span text:style-name="T3273">­džiu</text:span><text:span text:style-name="T3274">­lis.<text:s/></text:span></text:p>
        <text:p text:style-name="Roman"><text:span text:style-name="T3275">PIRMININKAS.</text:span><text:span text:style-name="T3276"><text:s/>Dė</text:span><text:span text:style-name="T3277">­ko</text:span><text:span text:style-name="T3278">­ja</text:span><text:span text:style-name="T3279">­me ger</text:span><text:span text:style-name="T3280">­bia</text:span><text:span text:style-name="T3281">­mam mi</text:span><text:span text:style-name="T3282">­nist</text:span><text:span text:style-name="T3283">­rui už pri</text:span><text:span text:style-name="T3284">­sta</text:span><text:span text:style-name="T3285">­ty</text:span><text:span text:style-name="T3286">­t</text:span><text:span text:style-name="T3287">us straips</text:span><text:span text:style-name="T3288">­nių pa</text:span><text:span text:style-name="T3289">­kei</text:span><text:span text:style-name="T3290">­ti</text:span><text:span text:style-name="T3291">­mo pro</text:span><text:span text:style-name="T3292">jek</text:span><text:span text:style-name="T3293">­tus.<text:s/></text:span></text:p>
        <text:p text:style-name="Roman"><text:span text:style-name="T3294">Ger</text:span><text:span text:style-name="T3295">­bia</text:span><text:span text:style-name="T3296">­mi ko</text:span><text:span text:style-name="T3297">­le</text:span><text:span text:style-name="T3298">­gos, ga</text:span><text:span text:style-name="T3299">­li</text:span><text:span text:style-name="T3300">­me pri</text:span><text:span text:style-name="T3301">­tar</text:span><text:span text:style-name="T3302">­ti po pa</text:span><text:span text:style-name="T3303">­tei</text:span><text:span text:style-name="T3304">­ki</text:span><text:span text:style-name="T3305">­mo</text:span><text:span text:style-name="T3306"><text:s/></text:span><text:span text:style-name="T3307">ben</text:span><text:span text:style-name="T3308">­dru su</text:span><text:span text:style-name="T3309">­ta</text:span><text:span text:style-name="T3310">­ri</text:span><text:span text:style-name="T3311">­mu? Dė</text:span><text:span text:style-name="T3312">­ko</text:span><text:span text:style-name="T3313">­ju, pri</text:span><text:span text:style-name="T3314">­tar</text:span><text:span text:style-name="T3315">­ta. Dėl abie</text:span><text:span text:style-name="T3316">­jų klau</text:span><text:span text:style-name="T3317">­si</text:span><text:span text:style-name="T3318">­mų kaip pa</text:span><text:span text:style-name="T3319">­grin</text:span><text:span text:style-name="T3320">­di</text:span><text:span text:style-name="T3321">­nis siū</text:span><text:span text:style-name="T3322">­lo</text:span><text:span text:style-name="T3323">­mas Eko</text:span><text:span text:style-name="T3324">­no</text:span><text:span text:style-name="T3325">­mi</text:span><text:span text:style-name="T3326">­kos ko</text:span><text:span text:style-name="T3327">­mi</text:span><text:span text:style-name="T3328">­te</text:span><text:span text:style-name="T3329">­tas. Ga</text:span><text:span text:style-name="T3330">­li</text:span><text:span text:style-name="T3331">­me pri</text:span><text:span text:style-name="T3332">­tar</text:span><text:span text:style-name="T3333">­ti ben</text:span><text:span text:style-name="T3334">­dru su</text:span><text:span text:style-name="T3335">­ta</text:span><text:span text:style-name="T3336">­ri</text:span><text:span text:style-name="T3337">­mu? (</text:span><text:span text:style-name="T3338">Bal</text:span><text:span text:style-name="T3339">­sai sa</text:span><text:span text:style-name="T3340">­lė</text:span><text:span text:style-name="T3341">­je</text:span><text:span text:style-name="T3342">) Pra</text:span><text:span text:style-name="T3343">­šau. Pra</text:span><text:span text:style-name="T3344">­šau per šo</text:span><text:span text:style-name="T3345">­ni</text:span><text:span text:style-name="T3346">­nį. Pra</text:span><text:span text:style-name="T3347">­šau.</text:span></text:p>
        <text:p text:style-name="Roman"><text:span text:style-name="T3348">S. GENTVILAS</text:span><text:s/><text:span text:style-name="T3349">(</text:span><text:span text:style-name="T3350">LSF</text:span><text:span text:style-name="T3351">)</text:span>. Ger­bia­mi ko­le­gos, ka­dan­gi čia yra su­si­ję ne su eko­no­mi­ka, o su pro­jek­ta­vi­mu, tie­sio­giai su „In­fos­ta­ty­bos“ sis­te­ma, aš la­bai pra­šy­čiau pa­grin­di­niu ko­mi­te­tu dėl abie­jų skir­ti Ap­lin­kos ap­sau­gos ko­mi­te­tą.<text:s/></text:p>
        <text:p text:style-name="Roman"><text:span text:style-name="T3352">PIRMININKAS.</text:span><text:s/>Ar ga­li­me pri­tar­ti, kad pa­grin­di­nis ko­mi­te­tas bū­tų Ap­lin­kos ap­sau­gos ko­mi­te­tas? Su­tin­ka­me. Dė­ko­ja­me. Pa­grin­di­nis ko­mi­te­tas yra Ap­lin­kos ap­sau­gos ko­mi­te­tas. O pa­pil­do­mo ne­rei­kia? Ne­siū­lo­te? Dė­ko­ja­me. Svars­ty­si­me šių me­tų spa­lio 20 die­ną.<text:s/></text:p>
        <text:p text:style-name="Roman"/>
        <text:p text:style-name="Laikas"><text:span text:style-name="T3353">16.40</text:span><text:span text:style-name="T3354"> val.</text:span></text:p>
        <text:p text:style-name="Roman12">Pri­dė­ti­nės ver­tės mo­kes­čio įsta­ty­mo<text:s/>Nr. IX-751 19 straips­nio pa­kei­ti­mo įsta­ty­mo pro­jek­tas<text:s/>Nr. XIIIP-5136 (<text:span text:style-name="T3355">pa</text:span><text:span text:style-name="T3356">­tei</text:span><text:span text:style-name="T3357">­ki</text:span><text:span text:style-name="T3358">­mas</text:span>)</text:p>
        <text:p text:style-name="Roman"/>
        <text:p text:style-name="Roman">Ger­bia­mi ko­le­gos, ki­tas dar­bo­tvarkės klau­si­mas – Pri­dė­ti­nės ver­tės<text:s/>mo­kes­čio įsta­ty­mo 19 straips­nio pa­kei­ti­mo įsta­ty­mo pro­jek­tas<text:s/>Nr. XIIIP-5136. Pra­ne­šė­jas – B. Bra­daus­kas. Pra­šom, Bro­niau, į tri­bū­ną.<text:s/></text:p>
        <text:p text:style-name="Roman"><text:span text:style-name="T3359">B. BRADAUSKAS</text:span><text:span text:style-name="T3360"><text:s/></text:span><text:span text:style-name="T3361">(</text:span><text:span text:style-name="T3362">LSDPF</text:span><text:span text:style-name="T3363">)</text:span><text:span text:style-name="T3364">.<text:s/></text:span>Ger­bia­mas pir­mi­nin­ke, ger­bia­mi ko­le­gos, ry­ti­nis bal­sa­vi­mas pa­ro­dė, kad šis klau­si­mas, ma­tyt, sun­kiai skverb­sis į gy­ve­ni­mą, to­dėl no­riu kreip­tis į val­dan­čiuo­sius. Ma­tyt, už­ga­vo jū­sų am­bi­ci­jas, kad ne jū­sų at­sto­vas tei­kia šį la­bai svar­bų ir rei­ka­lin­gą kaip oras be vi­ru­so klau­si­mą. No­riu pa­ti­kin­ti, kad aš esu ki­lęs iš vals­tie­čių, be­že­mių, bet ne iš par­ti­jos. Esu so­cial­de­mok­ra­tas, bet nie­ka­da ne­bu­vau par­ti­nis, kai bu­vo spren­džia­mi svar­būs vals­ty­bei rei­ka­lai.<text:s/></text:p>
        <text:p text:style-name="Roman">Ke­le­tas skai­čių. Šian­dien vieš­bu­čių už­im­tu­mas yra 5 %. Ša­lia, už upės, yra vieš­bu­tis „Nau­ja­sis Vil­nius“ – iš 114 kam­ba­rių už­im­ti tik 4. Dir­ban­čių­jų skai­čius vieš­bu­čių sek­to­riu­je yra be­veik 43 tūkst., tu­riz­mo sek­to­riu­je – 36 tūkst.<text:s/>su tru­pu­čiu. Tai­gi apie 80 tūkst.<text:s/>dar­buo­to­jų. Kaip juos iš­lai­ky­ti, jei­gu mes jiems ne­pa­dė­si­me? Sa­ky­ki­me, vieš­bu­čiams Vieš­bu­čių aso­cia­ci­ja pra­šė 10 mln.<text:s/>sub­si­di­jų, tas iš­gel­bė­tų žmo­nių at­lei­di­mą iš dar­bo. Jiems bu­vo at­sa­ky­ta. Su­ma­ži­nus tik 20 %<text:s/>dar­buo­to­jų, jie at­si­durs dar­bo bir­žo­je ir jiems rei­kės iš­mo­kė­ti 110 mln.<text:s/>eu­rų, ne 10 mln.<text:s/></text:p>
        <text:p text:style-name="Roman">Tai kur yra lo­gi­ka? Ko­dėl mes no­ri­me suž­lug­dy­ti ši­tą sek­to­rių? Ir taip ši­tas sek­to­rius Lie­tu­vo­je yra at­si­li­kęs nuo Eu­ro­pos Są­jun­gos vi­dur­kio. Eu­ro­pos Są­jun­go­je ben­dro­jo vi­daus pro­duk­to per tu­riz­mą su­ku­ria­ma apie 10 %<text:s/>su tru­pu­čiu, o Lie­tu­vo­je – 5,1 %. Ir tą mes no­ri­me suž­lug­dy­ti. Jei­gu mes suž­lug­dy­si­me at­va­žiuo­ja­mą­jį tu­riz­mą, ypač at­va­žiuo­ja­mą­jį, bū­tent ap­gy­ven­di­ni­mo sek­to­rių, mes ne­at­si­kel­si­me.<text:s/></text:p>
        <text:p text:style-name="Roman">Kai kas man prie­kaiš­tau­ja, sa­ko, žiū­rėk, mes su­ma­ži­no­me PVM iki 9 %, bet vieš­bu­čiuo­se gy­ve­ni­mas ne­at­pi­go. Tai yra idio­tiš­kas klau­si­mas. Jis ir ne­tu­ri pig­ti, ir ne­ga­li pig­ti, nes vieš­bu­čiuo­se gy­ve­na 95 %<text:s/>at­vyks­tan­čių­jų ir kai­nos tu­ri bū­ti to­kios, ko­kios yra Eu­ro­po­je. Bet lė­šos<text:s/><text:soft-page-break/>rei­ka­lin­gos in­fra­struk­tū­rai su­kur­ti, pa­trauk­lu­mui su­kur­ti, kad va­žiuo­tų pas mus, o ne iš­va­žiuo­tų iš mū­sų.<text:s/></text:p>
        <text:p text:style-name="Roman">Tai­gi yra pats mo­men­tas iš­ties­ti pa­gal­bos ran­ką ši­tam sek­to­riui, kad ji­sai ne­žlug­tų. To­dėl la­bai pra­šau bū­ti vi­siems ne­par­ti­niams ir spręs­ti ši­tą klau­si­mą tik­rai eko­no­miš­kai. Per ket­ve­rius me­tus, aš ma­nau, vi­si, kas tu­ri eko­no­mi­nį iš­si­la­vi­ni­mą, kas ne­tu­ri, jau tu­rė­jo su­pras­ti tą klau­si­mą, pa­grin­di­nę abė­cė­lę, per ket­ve­rius me­tus gau­na­mas ba­ka­lau­ro laips­nis. Kvie­čiu ne­pa­si­lik­ti vi­są lai­ką pir­ma­me kur­se. Ačiū, ti­kiuo­si pa­lai­ky­mo.<text:s/></text:p>
        <text:p text:style-name="Roman"><text:span text:style-name="T3365">PIRMININKAS.</text:span><text:s/>Ger­bia­mas pra­ne­šė­jau, jū­sų no­ri klaus­ti M. Ma­jaus­kas.<text:s/></text:p>
        <text:p text:style-name="Roman"><text:span text:style-name="T3366">M. MAJAUSKAS</text:span><text:s/><text:span text:style-name="T3367">(</text:span><text:span text:style-name="T3368">TS-LKDF</text:span><text:span text:style-name="T3369">)</text:span>. Ačiū, pir­mi­nin­ke. Ger­bia­mas ko­le­ga, sa­ky­ki­te, ar ver­ti­no­te, kaip šis siū­ly­mas ati­tin­ka Eu­ro­pos Są­jun­gos di­rek­ty­vas ir ar su­da­ro Eu­ro­pos Są­jun­gos tei­sės ba­zė ga­li­my­bę tai­ky­ti leng­va­tą tu­riz­mo pa­slau­goms. At­kreip­siu dė­me­sį, ne ap­gy­ven­di­ni­mo pa­slau­goms, o tu­riz­mo pa­slau­goms. Ir kiek toks spren­di­mas kar­tu su ap­gy­ven­di­ni­mo pa­slau­gų leng­va­ti­niu ta­ri­fu kai­nuo­tų biu­dže­tui ne­te­ki­mų? Ačiū.<text:s/></text:p>
        <text:p text:style-name="Roman"><text:span text:style-name="T3370">B. BRADAUSKAS</text:span><text:span text:style-name="T3371"><text:s/></text:span><text:span text:style-name="T3372">(</text:span><text:span text:style-name="T3373">LSDPF</text:span><text:span text:style-name="T3374">)</text:span><text:span text:style-name="T3375">.<text:s/></text:span>Jei­gu jūs skai­tė­te aiš­ki­na­mą­jį raš­tą, tai ten pas­ku­ti­nė pa­strai­pa yra to­kia, aš ga­liu ją per­skai­ty­ti, kad Eu­ro­pos Ko­mi­si­ja su­švel­ni­no pa­gal­bos ver­slui tai­syk­les ko­vai su eko­no­mi­nės kri­zės pa­da­ri­niais, leis­da­ma tai­ky­ti to­kias prie­mo­nes kaip PVM leng­va­ta, spe­ci­fi­nė veik­la ir taip to­liau. To­dėl man la­bai gai­la, kad mū­sų tar­ny­bos, ku­rios pa­šauk­tos ver­tin­ti Eu­ro­pos tei­sės rei­ka­lus, vi­sa­da ieš­ko kab­liu­kų, kaip suž­lug­dy­ti klau­si­mą, o ne kaip pa­dė­ti mū­sų vals­ty­bei spręs­ti tuos klau­si­mus. To­dėl tas iš­va­das, ku­rios pa­teik­tos dėl šio įsta­ty­mo pro­jek­to, aš lai­kau nie­ki­nė­mis.<text:s/></text:p>
        <text:p text:style-name="Roman"><text:span text:style-name="T3376">PIRMININKAS.</text:span><text:s/>Klau­sia E. Pu­pi­nis.</text:p>
        <text:p text:style-name="Roman"><text:span text:style-name="T3377">E. PUPINIS</text:span><text:s/><text:span text:style-name="T3378">(</text:span><text:span text:style-name="T3379">TS-LKDF</text:span><text:span text:style-name="T3380">)</text:span>. Ačiū. Iš tie­sų nie­ki­nė­mis gal lai­ky­ti ne­rei­kia, bet, sa­vai­me su­pran­ta­ma, varž­tai šiek tiek at­leis­ti. Bet ar ne­su­lauk­si­me Ko­mi­si­jos prie­kaiš­tų? Čia vie­nas klau­si­mas. Pa­grin­di­nis klau­si­mas vis dėl­to, ko­dėl jūs pla­nuo­ja­te dve­jus me­tus, ne me­tus, pa­vyz­džiui, o dve­jus me­tus, nes biu­dže­ti­niai me­tai,<text:s/>ar tre­ji, va­di­na­si, 2023 me­tų gruo­džio mė­ne­sį, ko­dėl toks ter­mi­nas?</text:p>
        <text:p text:style-name="Roman"><text:span text:style-name="T3381">B. BRADAUSKAS</text:span><text:span text:style-name="T3382"><text:s/></text:span><text:span text:style-name="T3383">(</text:span><text:span text:style-name="T3384">LSDPF</text:span><text:span text:style-name="T3385">)</text:span><text:span text:style-name="T3386">.</text:span><text:s/>Gy­ve­ni­mas ne­sto­vi vie­to­je, mes siū­lo­me tre­jus me­tus, bet ga­li bū­ti įvai­riai. Ga­li bū­ti…<text:s/>Kas šian­dien ga­li pa­sa­ky­ti, kiek tę­sis pan­de­mi­ja? Nie­kas ne­ga­li. Taip pat ne­klaus­ki­te, kiek tai kai­nuos, nes nei jūs, nei vie­nas šian­dien ne­pa­sa­kys, nes ne­aiš­ku, ko­kia si­tu­a­ci­ja bus. Šian­dien, kar­to­ju, vieš­bu­čių už­im­tu­mas 5 %, ry­toj ga­li bū­ti 1 %, po­ryt ga­li bū­ti 10 %. To­dėl to­kie da­ly­kai, na, tie­siog nė­ra pa­ma­tuo­ja­mi šian­dien.</text:p>
        <text:p text:style-name="Roman"><text:span text:style-name="T3387">PIRMININKAS.</text:span><text:s/>Klau­sia S. Gent­vi­las.</text:p>
        <text:p text:style-name="Roman"><text:span text:style-name="T3388">S. GENTVILAS</text:span><text:span text:style-name="T3389"><text:s/></text:span><text:span text:style-name="T3390">(</text:span><text:span text:style-name="T3391">LSF</text:span><text:span text:style-name="T3392">)</text:span><text:span text:style-name="T3393">.</text:span><text:s/>Ger­bia­mas Bro­niau, vi­sų pir­ma pri­im­ki­te kom­pli­men­tą, kad tei­kiate įsta­ty­mo pro­jek­tą kaip so­cial­de­mok­ra­tas dėl mo­kes­čių ma­ži­ni­mo. Ma­tau, kad li­be­ra­liz­mas iš tik­rų­jų, anot R. Kar­baus­kio, po­pu­lia­rė­ja. Ant­ra­sis kom­pli­men­tas<text:s/>yra, kad vis dėl­to per­si­galvo­jo So­cial­de­mok­ra­tų frak­ci­ja, nes šių me­tų ko­vo 31 die­ną M. Ma­jaus­ko bu­vo tei­kia­mas PVM įsta­ty­mo pro­jek­tas, ma­no tei­kia­mas bu­vo įsta­ty­mo pro­jek­tas ir tuo­met So­cial­de­mok­ra­tų frak­ci­ja bal­sa­vo su­si­lai­ky­da­ma. Ti­kiuo­si, kad tik­rai par­tiš­ku­mas ne­lems šį kar­tą.<text:s/></text:p>
        <text:p text:style-name="Roman">Ta­čiau no­rė­čiau pa­klaus­ti. Čia daž­nai PVM su­ma­ži­ni­mas ver­ti­na­mas biu­ro­kratiškai, bet yra pla­čiai pa­pli­tu­si vieš­bu­čių prak­ti­ka, jei­gu jie pri­ima tu­ris­tų gru­pes, iš­ra­šy­ti są­skai­tą už ap­gy­ven­di­ni­mą, įtrau­kiant mais­to pa­slau­gas ir iš­ven­giant už mais­to pa­slau­gas im­ti 21 %<text:s/>PVM, ir im­ti tik už ap­gy­ven­di­ni­mą. Pa­ima­ma tie­siog iš kon­fe­ren­ci­jų da­ly­vių pi­giai su 9 %. Tai<text:s/>aki­vaiz­dus še­šė­lis, ku­ris jau vyks­ta, ir ar tai nė­ra įro­dy­mas, kad iš tik­rų­jų rei­kė­tų ma­žin­ti, kaip jūs siū­lo­te, tu­riz­mo pa­slau­goms iki 9 %, nes, ar taip,<text:s/>ar taip, vieš­bu­čiai įtrau­kia mai­ti­ni­mą…</text:p>
        <text:p text:style-name="Roman"><text:span text:style-name="T3394">PIRMININKAS.</text:span><text:s/>Lai­kas, ačiū.</text:p>
        <text:p text:style-name="Roman"><text:span text:style-name="T3395">S. GENTVILAS</text:span><text:span text:style-name="T3396"><text:s/></text:span><text:span text:style-name="T3397">(</text:span><text:span text:style-name="T3398">LSF</text:span><text:span text:style-name="T3399">)</text:span><text:span text:style-name="T3400">.</text:span><text:s/>…į ap­gy­ven­di­ni­mo pa­slau­gų 9 %?</text:p>
        <text:p text:style-name="Roman"><text:span text:style-name="T3401">B. BRADAUSKAS</text:span><text:span text:style-name="T3402"><text:s/></text:span><text:span text:style-name="T3403">(</text:span><text:span text:style-name="T3404">LSDPF</text:span><text:span text:style-name="T3405">)</text:span><text:span text:style-name="T3406">.</text:span><text:s/>No­riu pa­sa­ky­ti, ne­svar­bu, koks bus PVM – 20 %, 15 %<text:s/>ar kiek. Jei­gu to­kie klau­si­mai, to­kie reiš­ki­niai vyks­ta, tai jie ir vyks, bet tam yra kon­tro­lės ins­ti­tu­ci­jos – ir<text:s/>Mo­kes­čių ins­pek­ci­ja, ir ki­tos ins­ti­tu­ci­jos. Rei­kė­tų, kad jos ne­<text:s/>snaus­tų, o dirb­tų sa­vo dar­bą. Vis­ko įsta­ty­mais ne­at­ri­bo­si nuo to­kių reiš­ki­nių.</text:p>
        <text:soft-page-break/>
        <text:p text:style-name="P3407"><text:span text:style-name="T3408">PIRMININKAS.</text:span><text:s/>Klau­sia A. Kup­čins­kas.</text:p>
        <text:p text:style-name="P3409"><text:span text:style-name="T3410">A. KUPČINSKAS</text:span><text:span text:style-name="T3411"><text:s/></text:span><text:span text:style-name="T3412">(</text:span><text:span text:style-name="T3413">TS-LKDF</text:span><text:span text:style-name="T3414">)</text:span><text:span text:style-name="T3415">.</text:span><text:s/>Ger­bia­mas ko­le­ga, iš tie­sų pra­ėju­sią sa­vai­tę Eko­no­mi­kos ko­mi­te­te mes bu­vo­me su­si­ti­kę su Tu­riz­mo ver­slo aso­cia­ci­jos ir sek­to­riaus at­sto­vai,<text:s/>kal­bė­jo­me apie tai. Ir ką te­ko iš­girs­ti iš pa­čių or­ga­ni­za­ci­jų at­sto­vų, tai jie vis dėl­to ak­cen­tuo­ja, kad tu­riz­mo ver­slas ne­ga­vo jo­kios sub­si­di­nės pa­ra­mos ne­grą­žin­ti­nos. Ir tą ne­grą­žin­ti­ną pa­ra­mą, sub­si­di­ją su­da­ry­tų iki 15 mln.<text:s/>eu­rų, tai yra jie skai­čiuo­ja nuo su­mo­kė­tų per­nykš­čių mo­kes­čių ir tai bū­tų iki 15 mln.<text:s/>eu­rų. Jie bū­tent ir ak­cen­ta­vo, kad tai tur­būt bū­tų pa­pras­tes­nis ke­lias, tai yra jei­gu Vy­riau­sy­bė ap­si­spręs­tų su­teik­ti tu­riz­mo ver­slo at­sto­vams, jų ver­slams iki 15 mln.<text:s/>Jūs eina­te su­dė­tin­ges­niu ke­liu. Ar ne­ma­no­te, kad bū­tent PVM leng­va­tos pra­tę­si­mas yra su­dė­tin­ges­nis ke­lias ne­gu sub­si­di­jos su­tei­ki­mas? Ačiū.<text:s/></text:p>
        <text:p text:style-name="Roman"><text:span text:style-name="T3416">B. BRADAUSKAS</text:span><text:s/><text:span text:style-name="T3417">(</text:span><text:span text:style-name="T3418">LSDPF</text:span><text:span text:style-name="T3419">)</text:span>. Gin­čy­ti­nas klau­si­mas. Sub­si­di­ja, be abe­jo, yra ge­rai, bet šiuo at­ve­ju ne­spren­džia­mas klau­si­mas. Ne­ga­li sa­ky­ti, kad tu­riz­mo sek­to­riui nė­ra pa­gal­bos. Yra ir Vy­riau­sy­bės pri­im­ta, ir me­di­kų bū­tent pa­si­bu­vi­mai už 200 eu­rų, ir vi­sa ki­ta, bet to ma­ža. To ma­ža. Šian­dien mes ma­to­me, kad tik­rai ge­riau jau ne­at­im­ti iš jų, ne­gu at­im­ti ir<text:s/>pas­kui<text:s/>da­lin­ti. Aš ma­nau, tai bū­tų tei­sin­ges­nis ke­lias ir tre­ji me­tai bū­tų sta­bi­lu­mas. O da­bar sub­si­di­ją šiais biu­dže­ti­niais me­tais ski­ria­me, ki­tais ne­ski­ria­me, dar ki­tais… Toks da­ly­kas, ku­ris nė­ra tvir­tas, ir nė­ra ūkio sub­jek­tai tik­ri da­ry­da­mi sa­vo<text:s/>skai­čia­vi­mus. Jie tu­ri ži­no­ti, kad tiek jie gaus, tiek jie iš­leis. O sub­si­di­ja tai yra nuo ge­ro oro ir nuo ge­ros Vy­riau­sy­bės.</text:p>
        <text:p text:style-name="Roman"><text:span text:style-name="T3420">PIRMININKAS.</text:span><text:s/>Klau­sia V. Rin­ke­vi­čius.<text:s/></text:p>
        <text:p text:style-name="Roman"><text:span text:style-name="T3421">V. RINKEVIČIUS</text:span><text:s/><text:span text:style-name="T3422">(</text:span><text:span text:style-name="T3423">LVŽSF</text:span><text:span text:style-name="T3424">)</text:span>. Ačiū, pir­mi­nin­ke. Ger­bia­mas ko­le­ga, da­bar ši­tas tu­riz­mo sek­to­rius, ap­gy­ven­di­ni­mo sek­to­rius mer­di. Ką to­kiam sun­kiam li­go­niui pa­dės ten kaž­ko­kių ke­le­tas la­še­lių, kaž­ko­kia tab­le­tė ar kas nors? Mes ne­pa­kel­si­me to sek­to­riaus, kol ne­at­si­gaus tu­riz­mas. Ap­skri­tai, jei­gu jis kles­tė­tų, ta­da ga­lė­tu­me kal­bė­ti, ir iš­vis mū­sų Lie­tu­vos eko­no­mi­ko­je tai su­da­ro ne­di­de­lę da­lį. Ne­ma­nau, kad ši­tas PVM su­ma­ži­ni­mas ga­lė­tų iš vi­so tą eko­no­mi­kos sri­tį mū­sų vals­ty­bė­je pa­kel­ti. Rei­kia ei­ti vi­sai ki­tu ke­liu. Šiuo mo­men­tu, aš ma­nau, rei­kė­tų pa­da­ry­ti, ką ir da­ro Vy­riau­sy­bė, teik­ti pa­ra­mą ir tu­riz­mo sek­to­riui, ir ap­gy­ven­di­ni­mo, kad jie iš­gy­ven­tų. Ta­da at­ei­ty­je iš vi­so ne­žlug­tų ir ga­lė­tų teik­ti tas pa­slau­gas. Mes ei­na­me tur­būt ne tuo ke­liu. Ne tas mo­men­tas, kai to­kiu lai­ko­tar­piu tas mo­kes­čių ma­ži­ni­mas iš­gel­bės sek­to­rių. Rei­kia ieš­ko­ti kaž­ko­kių ge­res­nių ir efek­ty­ves­nių…</text:p>
        <text:p text:style-name="Roman"><text:span text:style-name="T3425">PIRMININKAS.</text:span><text:s/>Ačiū, lai­kas.</text:p>
        <text:p text:style-name="Roman"><text:span text:style-name="T3426">V. RINKEVIČIUS</text:span><text:s/><text:span text:style-name="T3427">(</text:span><text:span text:style-name="T3428">LVŽSF</text:span><text:span text:style-name="T3429">)</text:span>. …bū­dų.</text:p>
        <text:p text:style-name="Roman"><text:span text:style-name="T3430">B. BRADAUSKAS</text:span><text:s/><text:span text:style-name="T3431">(</text:span><text:span text:style-name="T3432">LSDPF</text:span><text:span text:style-name="T3433">)</text:span>. Ka­dan­gi čia pa­mi­nė­jo­te li­gą, tai man įsi­mi­nė vie­na te­le­vi­zi­jos lai­da, kai jo­je da­ly­va­vo žmo­gus, ku­ris 40 die­nų pra­gu­lė­jo ko­mos bū­se­nos, tu­rin­tis vi­ru­są, ir vis dėl­to jis at­si­ga­vo. At­si­ga­vo to­dėl, kad jis bu­vo gy­do­mas. Jūs ne­prog­no­zuo­ki­te ir ne­nu­mo­ki­te vi­sai ran­kų, kad jei­gu kas žlun­ga, te­gul žlun­ga. Jei to­kia po­li­ti­ka, kad skęs­tan­čių­jų gel­bė­ji­mas – tai pa­čių skęs­tan­čių­jų rei­ka­las, tai ta­da ko mes čia sė­di­me. Mes esa­me eko­no­mi­kos „dak­ta­rai“ ir mes tu­ri­me pa­dė­ti vie­nai, ki­tai ša­kai, jei­gu ma­to­me, kad yra pro­ble­mų. Su­griau­ti yra la­bai leng­va – mos­te­lė­jai<text:s/><text:span text:style-name="T3434">ku</text:span><text:span text:style-name="T3435">­val</text:span><text:span text:style-name="T3436">­da</text:span><text:s/>ir vis­kas, o pa­sta­ty­ti rei­ka­lin­gi me­tai. To­dėl mes tu­ri­me pa­lai­ky­ti ši­tą sek­to­rių. Aš agi­tuo­ju bal­suo­ti už, o pas­kui pa­žiū­rė­si­me.</text:p>
        <text:p text:style-name="Roman"><text:span text:style-name="T3437">PIRMININKAS.</text:span><text:s/>Dė­ko­ja­me ger­bia­mam Bro­niui už pri­sta­ty­mą.</text:p>
        <text:p text:style-name="Roman">Ger­bia­mi ko­le­gos, mo­ty­vai. S. Gent­vi­las.<text:s/></text:p>
        <text:p text:style-name="Roman"><text:span text:style-name="T3438">S. GENTVILAS</text:span><text:span text:style-name="T3439"><text:s/></text:span><text:span text:style-name="T3440">(</text:span><text:span text:style-name="T3441">LSF</text:span><text:span text:style-name="T3442">)</text:span><text:span text:style-name="T3443">.</text:span><text:s/>Ger­bia­mie­ji, jei­gu šian­dien jūs su­gal­vo­tu­mė­te or­ga­ni­zuo­ti ke­lio­nę po Lie­tu­vą ir ke­lio­nę po Lat­vi­ją, tai šian­dien kreip­tu­mė­tės į gi­dą ir pa­klaus­tu­mė­te, ar ga­li­ma suor­ga­ni­zuo­ti ke­lio­nę. Bet už ke­lio­nę į Lat­vi­ją jums ra­šy­tų 0 %<text:s/>PVM tu­riz­mo pa­slau­goms, Lie­tu­vo­je tai bū­tų vi­sas 21%. Čia klau­si­mas… Ta pras­me, rei­kia su­pras­ti, kad vie­ti­nis tu­riz­mas da­bar ar­ti­miau­sio­je per­spek­ty­vo­je bus pa­grin­di­nis. Jei­gu mes da­bar gi­do pa­slau­gas, per­ve­ži­mo pa­slau­gas į Lat­vi­ją ga­li­me įfor­min­ti iš tik­rų­jų nu­li­niu PVM ta­ri­fu, o Lie­tu­vo­je ga­lio­ja vi­sas 21 %,<text:span text:style-name="T3444"><text:s/>tai čia yra gra</text:span><text:span text:style-name="T3445">­žus pa</text:span><text:span text:style-name="T3446">­vyz</text:span><text:span text:style-name="T3447">­dys, ko</text:span><text:span text:style-name="T3448">­dėl rei</text:span><text:span text:style-name="T3449">­kė</text:span><text:span text:style-name="T3450">­tų pri</text:span><text:span text:style-name="T3451">­tar</text:span><text:span text:style-name="T3452">­ti ger</text:span><text:span text:style-name="T3453">­bia</text:span><text:span text:style-name="T3454">­mo B. Bra</text:span><text:span text:style-name="T3455">­daus</text:span><text:span text:style-name="T3456">­ko siū</text:span><text:span text:style-name="T3457">­ly</text:span><text:span text:style-name="T3458">­mui.<text:s/></text:span></text:p>
        <text:p text:style-name="Roman">Da­bar ant­ra­sis mo­ty­vas ga­lė­tų bū­ti, nes V. Rin­ke­vi­čius, ma­čiau, už­si­ra­šęs kal­bė­ti prieš. Na, eko­no­mi­ka pa­ti tu­ri ieš­ko­ti spren­di­mų ir ma­žes­ni mo­kes­čiai lai­ki­nai tu­rė­tų bū­ti vie­nas iš ke­lių. Bet aš su­pran­tu, kad pas mus ge­ro­vės vals­ty­bė kon­struo­ja­ma iš ki­tos pu­sės – mak­si­ma­liais mo­kes­čiais, o po to jau val­džia, su­rin­ku­si tuos mo­kes­čius, tas kruo­pe­ly­tes, su­gal­vos kaip nors ati­duo­ti. Bet, aiš­ku, bus di­de­lis ad­mi­nist­ra­ci­nis apa­ra­tas, pa­raiš­kos bus itin su­dė­tin­gos, iš pas­kos dar at­sių­si­te ir FNTT, ir taip to­liau, ir taip to­liau. Lie­tu­vo­je taip jau yra kon­struo­ja­mas ir ver­slas, ir ge­ro­vės vals­ty­bė.<text:s/></text:p>
        <text:p text:style-name="Roman">Tre­čia­sis ar­gu­men­tas yra pa­gal­ba<text:s/>me­di­kams 200 eu­rų. Ab­so­liu­ti dau­gu­ma sa­na­to­ri­jų ne­ga­lės su­teik­ti ši­tų pa­slau­gų me­di­kams, nes<text:span text:style-name="T3459"><text:s/>de mi</text:span><text:span text:style-name="T3460">­ni</text:span><text:span text:style-name="T3461">­mis</text:span><text:s/>stan­dar­tai jas ri­bo­ja teik­ti pa­gal­bą, gau­ti pa­ra­mą tik už 200 tūkst. eu­rų. Ir ne­ga­lės sa­na­to­ri­jos pri­im­ti ši­tų me­di­kų. Ap­skri­tai kai ku­rios di­džio­sios sa­na­to­ri­jos gal­vo­ja net boi­ko­tuo­ti ši­tą pa­ra­mą, nes Kon­ku­ren­ci­jos ta­ry­ba da­vė to­kį iš­aiš­ki­ni­mą, ku­ris gąs­di­na, kad su­lauks vėz­do at­bu­li­ne tvar­ka.<text:s/></text:p>
        <text:p text:style-name="Roman">Kvie­čiu pri­tar­ti ši­tam ra­cio­na­liam ger­bia­mo Bro­niaus pa­siū­ly­mui.<text:s/></text:p>
        <text:p text:style-name="Roman"><text:span text:style-name="T3462">PIRMININKAS.</text:span><text:s/>Ger­bia­ma­sis V. Rin­ke­vi­čius.</text:p>
        <text:p text:style-name="Roman"><text:span text:style-name="T3463">V. RINKEVIČIUS</text:span><text:s/><text:span text:style-name="T3464">(</text:span><text:span text:style-name="T3465">LVŽSF</text:span><text:span text:style-name="T3466">)</text:span>. Ačiū, pir­mi­nin­ke. Kaip tik rug­pjū­čio pa­bai­go­je bu­vau Lat­vi­jo­je, sa­vait­ga­lį tris die­nas va­ži­nė­jau po Lat­vi­ją, bu­vau Ry­go­je, Jūr­ma­lo­je pa­si­žiū­rė­ti, su­si­pa­žin­ti, kaip jie gy­ve­na ir kaip jų tu­riz­mas. Nė kiek ne ma­žes­nės kai­nos, gal man ne­pa­si­se­kė, pa­si­rin­kau ne tuos vieš­bu­čius, gal kas ži­no ge­res­nių, bet tie to­kie nor­ma­lūs vieš­bu­čiai iš va­di­na­mo­jo<text:span text:style-name="T3467"><text:s/>bu</text:span><text:span text:style-name="T3468">­kin</text:span><text:span text:style-name="T3469">­go</text:span>, o kai­nos Jūr­ma­lo­je net­gi ge­ro­kai di­des­nės man pa­si­ro­dė.<text:s/></text:p>
        <text:p text:style-name="Roman">Aš ma­nau, kad rei­kia kom­plek­si­nių prie­mo­nių ieš­ko­ti vi­sam sek­to­riui, o ne pe­šio­ti po vie­ną plunks­ne­lę ir ban­dy­ti žiū­rė­ti, kas čia iš­eis. Vy­riau­sy­bė tą ir da­ro. Aš ma­nau, ne­da­ry­ki­me čia prieš­rin­ki­mi­nio šou ar dar ko nors, tie­siog pa­li­ki­me Vy­riau­sy­bei, kad tai bū­tų kom­plek­si­nis spren­di­mas, ku­ris duo­tų vi­sam sek­to­riui ap­čiuo­pia­mą ir il­ga­lai­kę nau­dą, o ne to­kį vien­kar­ti­nį<text:span text:style-name="T3470"><text:s/>lyg ir ge</text:span><text:span text:style-name="T3471">­rą pa</text:span><text:span text:style-name="T3472">­da</text:span><text:span text:style-name="T3473">­ry</text:span><text:span text:style-name="T3474">­si</text:span><text:span text:style-name="T3475">­me ges</text:span><text:span text:style-name="T3476">­tą, bet jei</text:span><text:span text:style-name="T3477">­gu jis bus toks vien</text:span><text:span text:style-name="T3478">­kar</text:span><text:span text:style-name="T3479">­ti</text:span><text:span text:style-name="T3480">­</text:span><text:span text:style-name="T3481">nis, tai ir liks vien</text:span><text:span text:style-name="T3482">­kar</text:span><text:span text:style-name="T3483">­ti</text:span><text:span text:style-name="T3484">­nis</text:span><text:span text:style-name="T3485">.<text:s/></text:span>Siū­lau ne­pri­tar­ti.<text:s/></text:p>
        <text:p text:style-name="Roman"><text:span text:style-name="T3486">PIRMININKAS.</text:span><text:s/>Dė­ko­ju. Nuo­mo­nės iš­si­sky­rė, ger­bia­mi ko­le­gos, bal­suo­ja­me.<text:s/></text:p>
        <text:p text:style-name="Roman">Už­si­re­gist­ra­vo 60, bal­sa­vo 59: už – 29, prieš – 3, su­si­lai­kė 27. Vie­no bal­so per­sva­ra ne­pri­tar­ta.<text:s/></text:p>
        <text:p text:style-name="Roman">Ger­bia­mi ko­le­gos, al­ter­na­ty­vus bal­sa­vi­mas. Ar siū­lo­me to­bu­lin­ti, ar…<text:s/>(<text:span text:style-name="T3487">Bal</text:span><text:span text:style-name="T3488">­sas sa</text:span><text:span text:style-name="T3489">­lė</text:span><text:span text:style-name="T3490">­je: „Pa</text:span><text:span text:style-name="T3491">­kar</text:span><text:span text:style-name="T3492">­to</text:span><text:span text:style-name="T3493">­ti bal</text:span><text:span text:style-name="T3494">­sa</text:span><text:span text:style-name="T3495">­vi</text:span><text:span text:style-name="T3496">­mą!“</text:span>) Ko­dėl? (<text:span text:style-name="T3497">Triukš</text:span><text:span text:style-name="T3498">­mas sa</text:span><text:span text:style-name="T3499">­lė</text:span><text:span text:style-name="T3500">­je</text:span>) Ar­gu­men­tų nė­ra. Ar siū­lo­me to­bu­lin­ti, ar at­me­ta­me? Bal­suo­ja­me. Už to­bu­li­ni­mą – bal­suo­ja­me už, už at­me­ti­mą – bal­suo­ja­me prieš.<text:s/></text:p>
        <text:p text:style-name="Roman">Dė­ko­ja­me. Už­si­re­gist­ra­vo 59, bal­sa­vo 59: už to­bu­li­ni­mą – 40, už at­me­ti­mą – 19. Įsta­ty­mo pro­jek­tą siū­lo­me tei­kė­jams to­bu­lin­ti.<text:s/></text:p>
        <text:p text:style-name="Roman">Ki­tas dar­bo­tvarkės klau­si­mas – Sei­mo na­rių pra­ne­ši­mai ir pa­reiš­ki­mai. De­ja, nė­ra dar­bo­tvarkėje. Re­gist­ruo­ja­mės.<text:s/></text:p>
        <text:p text:style-name="Roman">Už­si­re­gist­ra­vo 57 Sei­mo na­riai. Šios die­nos po­pie­ti­nį po­sė­dį skel­biu baig­tą. (<text:span text:style-name="T3501">Gon</text:span><text:span text:style-name="T350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36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rugsėj</text:span><text:span text:style-name="T17">o</text:span><text:span text:style-name="T18"><text:s/></text:span><text:span text:style-name="T19">1</text:span><text:span text:style-name="T20">5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9-23T12:55:00Z</meta:creation-date>
    <dc:date>2020-09-23T12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180" meta:word-count="21541" meta:character-count="157010" meta:row-count="9832" meta:non-whitespace-character-count="137649"/>
  </office:meta>
</office:document-meta>
</file>