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Hyperlink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Kopija" style:family="paragraph">
      <style:paragraph-properties fo:margin-right="0.1937in"/>
    </style:style>
    <style:style style:name="P19" style:parent-style-name="Kopija" style:family="paragraph">
      <style:paragraph-properties fo:margin-right="0.1937in"/>
    </style:style>
    <style:style style:name="P20" style:parent-style-name="Pavadinimas1" style:family="paragraph">
      <style:paragraph-properties fo:text-align="justify" fo:margin-right="-0.0006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8" style:parent-style-name="Normal" style:family="paragraph">
      <style:paragraph-properties fo:text-align="justify" fo:text-indent="0.8861in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8861in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T37" style:parent-style-name="DefaultParagraphFont" style:family="text">
      <style:text-properties style:font-name-asian="Calibri"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TEISINGUMO MINISTERIJA</text:p>
      <text:p text:style-name="P8"/>
      <text:p text:style-name="P9">Biudžetinė įstaiga, Gedimino pr. 30, 01104 Vilnius,<text:s/></text:p>
      <text:p text:style-name="P10"><text:span text:style-name="T11">mob. tel</text:span><text:span text:style-name="T12">. +370 600 38904,</text:span><text:span text:style-name="T13"><text:s/>el. p.<text:s/></text:span><text:a xlink:href="mailto:rastine@tm.lt" office:target-frame-name="_top" xlink:show="replace"><text:span text:style-name="T14">rastine@tm.lt</text:span></text:a><text:span text:style-name="T15">, https://tm.lrv.lt</text:span></text:p>
      <text:p text:style-name="P16">Duomenys kaupiami ir saugomi Juridinių asmenų registre, kodas 188604955</text:p>
      <text:p text:style-name="P17"/>
      <text:p text:style-name="Adresas"/>
      <text:p text:style-name="Adresas">Lietuvos Respublikos<text:s/>Seimui<text:s text:c="35"/>Į<text:s/>2024-10-21<text:s/>Nr.<text:s/>S-2024-4054-XIVP-4218</text:p>
      <text:p text:style-name="P18"><text:s/></text:p>
      <text:p text:style-name="P19"><text:s/></text:p>
      <text:p text:style-name="P20"><text:span text:style-name="T21">dėl</text:span><text:span text:style-name="T22"><text:s/></text:span><text:span text:style-name="T23">Etninės kultūros valstybinės globos pagrindų įstatymo Nr. VIII-1328 6-1 straipsniо pakeitimo įstatymo projekt</text:span><text:span text:style-name="T24">o nr.</text:span><text:span text:style-name="T25"><text:s/>XIVP-4218</text:span><text:span text:style-name="T26"><text:s/></text:span><text:span text:style-name="T27">ATITIKTIES EUROPOS SĄJUNGOS TEISEI</text:span></text:p>
      <text:p text:style-name="Normal"/>
      <text:p text:style-name="P28"/>
      <text:p text:style-name="P29">Įvertinę<text:s/><text:span text:style-name="T30">Lietuvos Respublikos Seimo</text:span><text:s/>pateikto derinti<text:s/><text:a xlink:href="https://e-seimas.lrs.lt/portal/legalAct/lt/TAP/0aebce908ae311efaf94d67dd8b48a7c?positionInSearchResults=0&amp;searchModelUUID=866feea4-5629-406f-9af5-29cf6e84069d" office:target-frame-name="_top" xlink:show="replace"><text:span text:style-name="Hyperlink">Lietuvos Respublikos<text:s/></text:span><text:span text:style-name="Hyperlink">etninės kultūros valstybinės globos pagrindų įstatymo Nr. VIII-1328 6-1 straipsniо pakeitimo įstatymo projekt</text:span><text:span text:style-name="Hyperlink">o Nr.</text:span><text:span text:style-name="Hyperlink"><text:s/>XIVP-4218</text:span></text:a><text:s/><text:span text:style-name="T31">atitiktį Europos Sąjungos teisei, pažymime, kad pastabų ir pasiūlymų neturime.<text:s/></text:span></text:p>
      <text:p text:style-name="P32"/>
      <text:p text:style-name="P33"/>
      <text:p text:style-name="P34"/>
      <text:p text:style-name="P35"/>
      <text:p text:style-name="Normal"><text:span text:style-name="T36">Teisingumo ministerijos kancleri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</text:span><text:span text:style-name="T43"><text:s text:c="3"/></text:span><text:span text:style-name="T44">Augustas Ručin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"/>
      <text:p text:style-name="P46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2-03T08:25:00Z</meta:creation-date>
    <dc:date>2024-12-03T08:2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1" meta:word-count="165" meta:character-count="1114" meta:row-count="91" meta:non-whitespace-character-count="1010"/>
  </office:meta>
</office:document-meta>
</file>