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ext-properties fo:font-weight="bold" style:font-weight-asian="bold" fo:font-variant="small-caps"/>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text-position="super 66.6%"/>
    </style:style>
    <style:style style:name="T6" style:parent-style-name="DefaultParagraphFont" style:family="text">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55in" style:use-optimal-column-width="false"/>
    </style:style>
    <style:style style:name="TableColumn13" style:family="table-column">
      <style:table-column-properties style:column-width="0.4888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0.4895in" style:use-optimal-column-width="false"/>
    </style:style>
    <style:style style:name="TableColumn16" style:family="table-column">
      <style:table-column-properties style:column-width="4.6263in" style:use-optimal-column-width="false"/>
    </style:style>
    <style:style style:name="Table11" style:family="table">
      <style:table-properties style:width="6.602in" fo:margin-left="0in" table:align="center"/>
    </style:style>
    <style:style style:name="TableRow17" style:family="table-row">
      <style:table-row-properties style:min-row-height="0.2673in" style:use-optimal-row-height="false" fo:keep-together="always"/>
    </style:style>
    <style:style style:name="TableCell18" style:family="table-cell">
      <style:table-cell-properties fo:border="0.0069in solid #000000" style:writing-mode="lr-tb" style:vertical-align="middle" fo:padding-top="0in" fo:padding-left="0.0798in" fo:padding-bottom="0in" fo:padding-right="0.0798in"/>
    </style:style>
    <style:style style:name="P19" style:parent-style-name="Normal" style:family="paragraph">
      <style:paragraph-properties fo:widows="0" fo:orphans="0" fo:text-align="center"/>
    </style:style>
    <style:style style:name="TableCell20" style:family="table-cell">
      <style:table-cell-properties fo:border="0.0069in solid #000000" style:writing-mode="lr-tb" style:vertical-align="middle" fo:padding-top="0in" fo:padding-left="0.0798in" fo:padding-bottom="0in" fo:padding-right="0.0798in"/>
    </style:style>
    <style:style style:name="P21" style:parent-style-name="Normal" style:family="paragraph">
      <style:paragraph-properties fo:widows="0" fo:orphans="0" fo:text-align="center"/>
    </style:style>
    <style:style style:name="TableCell22" style:family="table-cell">
      <style:table-cell-properties fo:border="0.0069in solid #000000" style:writing-mode="lr-tb" style:vertical-align="middle" fo:padding-top="0in" fo:padding-left="0.0798in" fo:padding-bottom="0in" fo:padding-right="0.0798in"/>
    </style:style>
    <style:style style:name="P23" style:parent-style-name="Normal" style:family="paragraph">
      <style:paragraph-properties fo:widows="0" fo:orphans="0" fo:text-align="center"/>
    </style:style>
    <style:style style:name="TableRow24" style:family="table-row">
      <style:table-row-properties style:min-row-height="0.2409in" style:use-optimal-row-height="false" fo:keep-together="always"/>
    </style:style>
    <style:style style:name="P25" style:parent-style-name="Normal" style:family="paragraph">
      <style:paragraph-properties fo:widows="0" fo:orphans="0" fo:border="0in solid #FFFFFF" fo:padding="0.4305in" style:shadow="#000000 0in 0in" fo:line-height="115%"/>
    </style:style>
    <style:style style:name="TableCell26" style:family="table-cell">
      <style:table-cell-properties fo:border="0.0069in solid #000000" style:writing-mode="lr-tb" style:vertical-align="middle" fo:padding-top="0in" fo:padding-left="0.0798in" fo:padding-bottom="0in" fo:padding-right="0.0798in"/>
    </style:style>
    <style:style style:name="P27" style:parent-style-name="Normal" style:family="paragraph">
      <style:paragraph-properties fo:widows="0" fo:orphans="0" fo:text-align="center"/>
    </style:style>
    <style:style style:name="TableCell28" style:family="table-cell">
      <style:table-cell-properties fo:border="0.0069in solid #000000" style:writing-mode="lr-tb" style:vertical-align="middle" fo:padding-top="0in" fo:padding-left="0.0798in" fo:padding-bottom="0in" fo:padding-right="0.0798in"/>
    </style:style>
    <style:style style:name="P29" style:parent-style-name="Normal" style:family="paragraph">
      <style:paragraph-properties fo:widows="0" fo:orphans="0" fo:text-align="center"/>
    </style:style>
    <style:style style:name="TableCell30" style:family="table-cell">
      <style:table-cell-properties fo:border="0.0069in solid #000000" style:writing-mode="lr-tb" style:vertical-align="middle" fo:padding-top="0in" fo:padding-left="0.0798in" fo:padding-bottom="0in" fo:padding-right="0.0798in"/>
    </style:style>
    <style:style style:name="P31" style:parent-style-name="Normal" style:family="paragraph">
      <style:paragraph-properties fo:widows="0" fo:orphans="0" fo:text-align="center"/>
    </style:style>
    <style:style style:name="P32" style:parent-style-name="Normal" style:family="paragraph">
      <style:paragraph-properties fo:widows="0" fo:orphans="0" fo:border="0in solid #FFFFFF" fo:padding="0.4305in" style:shadow="#000000 0in 0in" fo:line-height="115%"/>
    </style:style>
    <style:style style:name="TableRow33" style:family="table-row">
      <style:table-row-properties style:min-row-height="0.3381in" style:use-optimal-row-height="false"/>
    </style:style>
    <style:style style:name="TableCell34" style:family="table-cell">
      <style:table-cell-properties fo:border="0.0069in solid #000000" style:writing-mode="lr-tb" fo:padding-top="0in" fo:padding-left="0.0798in" fo:padding-bottom="0in" fo:padding-right="0.0798in"/>
    </style:style>
    <style:style style:name="P35" style:parent-style-name="Normal" style:family="paragraph">
      <style:paragraph-properties fo:widows="0" fo:orphans="0" fo:text-align="justify"/>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widows="0" fo:orphans="0" fo:text-align="justify"/>
    </style:style>
    <style:style style:name="T38" style:parent-style-name="DefaultParagraphFont" style:family="text">
      <style:text-properties fo:font-weight="bold" style:font-weight-asian="bold"/>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paragraph-properties fo:widows="0" fo:orphans="0" fo:text-align="justify"/>
      <style:text-properties fo:font-weight="bold" style:font-weight-asian="bold"/>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widows="0" fo:orphans="0" fo:text-align="justify"/>
      <style:text-properties fo:font-weight="bold" style:font-weight-asian="bold"/>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widows="0" fo:orphans="0" fo:text-align="justify" fo:text-indent="0.5013in"/>
      <style:text-properties fo:font-weight="bold" style:font-weight-asian="bold"/>
    </style:style>
    <style:style style:name="P45" style:parent-style-name="Normal" style:family="paragraph">
      <style:paragraph-properties fo:text-align="justify" fo:text-indent="0.5013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013in"/>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style:text-position="super 66.6%"/>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P56" style:parent-style-name="Normal" style:family="paragraph">
      <style:paragraph-properties fo:text-align="justify" fo:text-indent="0.5013in"/>
    </style:style>
    <style:style style:name="T57" style:parent-style-name="DefaultParagraphFont" style:family="text">
      <style:text-properties fo:background-color="#FFFFFF"/>
    </style:style>
    <style:style style:name="T58" style:parent-style-name="DefaultParagraphFont" style:family="text">
      <style:text-properties style:text-position="super 66.6%" fo:background-color="#FFFFFF"/>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P61" style:parent-style-name="Normal" style:family="paragraph">
      <style:paragraph-properties fo:text-align="justify" fo:text-indent="0.5013in"/>
    </style:style>
    <style:style style:name="T62" style:parent-style-name="DefaultParagraphFont" style:family="text">
      <style:text-properties fo:background-color="#FFFFFF"/>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T65" style:parent-style-name="DefaultParagraphFont" style:family="text">
      <style:text-properties style:text-position="super 66.6%" fo:background-color="#FFFFFF"/>
    </style:style>
    <style:style style:name="T66" style:parent-style-name="DefaultParagraphFont" style:family="text">
      <style:text-properties fo:background-color="#FFFFFF"/>
    </style:style>
    <style:style style:name="T67" style:parent-style-name="DefaultParagraphFont" style:family="text">
      <style:text-properties fo:background-color="#FFFFFF"/>
    </style:style>
    <style:style style:name="T68" style:parent-style-name="DefaultParagraphFont" style:family="text">
      <style:text-properties fo:background-color="#FFFFFF"/>
    </style:style>
    <style:style style:name="P69" style:parent-style-name="Normal" style:family="paragraph">
      <style:paragraph-properties fo:text-align="justify" fo:text-indent="0.5013in"/>
      <style:text-properties fo:background-color="#FFFFFF"/>
    </style:style>
    <style:style style:name="P70" style:parent-style-name="Normal" style:family="paragraph">
      <style:paragraph-properties fo:widows="0" fo:orphans="0" fo:text-align="justify"/>
      <style:text-properties fo:font-weight="bold" style:font-weight-asian="bold"/>
    </style:style>
    <style:style style:name="P71" style:parent-style-name="Normal" style:family="paragraph">
      <style:paragraph-properties fo:widows="0" fo:orphans="0" fo:text-align="justify" fo:text-indent="0.5013in"/>
      <style:text-properties fo:font-weight="bold" style:font-weight-asian="bold"/>
    </style:style>
    <style:style style:name="P72" style:parent-style-name="Normal" style:family="paragraph">
      <style:paragraph-properties fo:widows="0" fo:orphans="0" fo:text-align="justify" fo:text-indent="0.5013in"/>
    </style:style>
    <style:style style:name="P73" style:parent-style-name="Normal" style:family="paragraph">
      <style:paragraph-properties fo:text-align="justify" fo:text-indent="0.5909in"/>
    </style:style>
    <style:style style:name="T74" style:parent-style-name="DefaultParagraphFont" style:family="text">
      <style:text-properties fo:color="#000000"/>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6" style:parent-style-name="Normal" style:family="paragraph">
      <style:paragraph-properties fo:text-align="justify" fo:text-indent="0.5909in"/>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style:style>
    <style:style style:name="P81" style:parent-style-name="Normal" style:family="paragraph">
      <style:paragraph-properties fo:text-align="justify" fo:text-indent="0.5909in"/>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6" style:parent-style-name="Normal" style:family="paragraph">
      <style:paragraph-properties fo:text-align="justify" fo:text-indent="0.5909in"/>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P94" style:parent-style-name="Normal" style:family="paragraph">
      <style:paragraph-properties fo:text-align="justify" fo:text-indent="0.5909in"/>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text-position="super 66.6%"/>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501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fo:background-color="#FFFFFF"/>
    </style:style>
    <style:style style:name="T151" style:parent-style-name="DefaultParagraphFont" style:family="text">
      <style:text-properties fo:font-weight="bold" style:font-weight-asian="bold" fo:color="#000000" fo:background-color="#FFFFFF"/>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text-position="super 66.6%"/>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widows="0" fo:orphans="0" fo:text-align="justify" fo:text-indent="0.5013in"/>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43in"/>
      <style:text-properties fo:color="#000000"/>
    </style:style>
    <style:style style:name="P168" style:parent-style-name="Normal" style:family="paragraph">
      <style:paragraph-properties fo:text-align="justify" fo:text-indent="0.5909in"/>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text-properties fo:color="#000000"/>
    </style:style>
    <style:style style:name="P183" style:parent-style-name="Normal" style:family="paragraph">
      <style:paragraph-properties fo:widows="0" fo:orphans="0" fo:text-align="justify" fo:text-indent="0.5013in"/>
      <style:text-properties fo:color="#000000"/>
    </style:style>
    <style:style style:name="TableRow184" style:family="table-row">
      <style:table-row-properties style:min-row-height="0.5354in" style:use-optimal-row-height="false"/>
    </style:style>
    <style:style style:name="TableCell185" style:family="table-cell">
      <style:table-cell-properties fo:border="0.0069in solid #000000" style:writing-mode="lr-tb" fo:padding-top="0in" fo:padding-left="0.0798in" fo:padding-bottom="0in" fo:padding-right="0.0798in"/>
    </style:style>
    <style:style style:name="P186" style:parent-style-name="Normal" style:family="paragraph">
      <style:paragraph-properties fo:widows="0" fo:orphans="0" fo:text-align="justify"/>
    </style:style>
    <style:style style:name="TableCell187" style:family="table-cell">
      <style:table-cell-properties fo:border="0.0069in solid #000000" style:writing-mode="lr-tb" fo:padding-top="0in" fo:padding-left="0.0798in" fo:padding-bottom="0in" fo:padding-right="0.0798in"/>
    </style:style>
    <style:style style:name="P188" style:parent-style-name="Normal" style:family="paragraph">
      <style:paragraph-properties fo:widows="0" fo:orphans="0" fo:text-align="justify"/>
      <style:text-properties fo:font-weight="bold" style:font-weight-asian="bold"/>
    </style:style>
    <style:style style:name="TableCell189" style:family="table-cell">
      <style:table-cell-properties fo:border="0.0069in solid #000000" style:writing-mode="lr-tb" fo:padding-top="0in" fo:padding-left="0.0798in" fo:padding-bottom="0in" fo:padding-right="0.0798in"/>
    </style:style>
    <style:style style:name="P190" style:parent-style-name="Normal" style:family="paragraph">
      <style:paragraph-properties fo:widows="0" fo:orphans="0" fo:text-align="justify"/>
      <style:text-properties fo:font-weight="bold" style:font-weight-asian="bold"/>
    </style:style>
    <style:style style:name="TableCell191" style:family="table-cell">
      <style:table-cell-properties fo:border="0.0069in solid #000000" style:writing-mode="lr-tb" fo:padding-top="0in" fo:padding-left="0.0798in" fo:padding-bottom="0in" fo:padding-right="0.0798in"/>
    </style:style>
    <style:style style:name="P192" style:parent-style-name="Normal" style:family="paragraph">
      <style:paragraph-properties fo:widows="0" fo:orphans="0" fo:text-align="justify"/>
      <style:text-properties fo:font-weight="bold" style:font-weight-asian="bold"/>
    </style:style>
    <style:style style:name="TableCell193" style:family="table-cell">
      <style:table-cell-properties fo:border="0.0069in solid #000000" style:writing-mode="lr-tb" fo:padding-top="0in" fo:padding-left="0.0798in" fo:padding-bottom="0in" fo:padding-right="0.0798in"/>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style:text-position="super 66.6%"/>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text-properties fo:font-weight="bold" style:font-weight-asian="bold"/>
    </style:style>
    <style:style style:name="P201" style:parent-style-name="Normal" style:family="paragraph">
      <style:paragraph-properties fo:text-align="justify" fo:text-indent="0.5in"/>
      <style:text-properties fo:color="#000000"/>
    </style:style>
    <style:style style:name="P202" style:parent-style-name="Normal" style:family="paragraph">
      <style:paragraph-properties fo:text-align="justify" fo:text-indent="0.5in"/>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T208" style:parent-style-name="DefaultParagraphFont" style:family="text">
      <style:text-properties fo:color="#000000" style:text-position="super 66.6%"/>
    </style:style>
    <style:style style:name="T209" style:parent-style-name="DefaultParagraphFont" style:family="text">
      <style:text-properties fo:color="#000000"/>
    </style:style>
    <style:style style:name="P210" style:parent-style-name="Normal" style:family="paragraph">
      <style:paragraph-properties fo:text-align="justify" fo:text-indent="0.5in"/>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in"/>
      <style:text-properties fo:color="#000000"/>
    </style:style>
    <style:style style:name="P217" style:parent-style-name="Normal" style:family="paragraph">
      <style:paragraph-properties fo:text-align="justify" fo:text-indent="0.5in"/>
      <style:text-properties fo:color="#000000"/>
    </style:style>
    <style:style style:name="P218" style:parent-style-name="Normal" style:family="paragraph">
      <style:paragraph-properties fo:text-align="justify" fo:text-indent="0.5in"/>
      <style:text-properties fo:color="#000000"/>
    </style:style>
    <style:style style:name="P219" style:parent-style-name="Normal" style:family="paragraph">
      <style:paragraph-properties fo:text-align="justify" fo:text-indent="0.5in"/>
      <style:text-properties fo:color="#000000"/>
    </style:style>
    <style:style style:name="P220" style:parent-style-name="Normal" style:family="paragraph">
      <style:paragraph-properties fo:text-align="justify" fo:text-indent="0.5in"/>
      <style:text-properties fo:color="#000000"/>
    </style:style>
    <style:style style:name="P221" style:parent-style-name="Normal" style:family="paragraph">
      <style:paragraph-properties fo:text-align="justify" fo:text-indent="0.5in"/>
      <style:text-properties fo:color="#000000"/>
    </style:style>
    <style:style style:name="P222" style:parent-style-name="Normal" style:family="paragraph">
      <style:paragraph-properties fo:text-align="justify" fo:text-indent="0.5in"/>
      <style:text-properties fo:color="#000000"/>
    </style:style>
    <style:style style:name="P223" style:parent-style-name="Normal" style:family="paragraph">
      <style:paragraph-properties fo:text-align="justify" fo:text-indent="0.5in"/>
      <style:text-properties fo:color="#000000"/>
    </style:style>
    <style:style style:name="P224" style:parent-style-name="Normal" style:family="paragraph">
      <style:paragraph-properties fo:text-align="justify" fo:text-indent="0.5in"/>
      <style:text-properties fo:color="#000000"/>
    </style:style>
    <style:style style:name="P225" style:parent-style-name="Normal" style:family="paragraph">
      <style:paragraph-properties fo:text-align="justify" fo:text-indent="0.5in"/>
      <style:text-properties fo:color="#000000"/>
    </style:style>
    <style:style style:name="P226" style:parent-style-name="Normal" style:family="paragraph">
      <style:paragraph-properties fo:text-align="justify" fo:text-indent="0.5in"/>
      <style:text-properties fo:color="#000000"/>
    </style:style>
    <style:style style:name="P227" style:parent-style-name="Normal" style:family="paragraph">
      <style:paragraph-properties fo:text-align="justify" fo:text-indent="0.5in"/>
      <style:text-properties fo:color="#000000"/>
    </style:style>
    <style:style style:name="P228" style:parent-style-name="Normal" style:family="paragraph">
      <style:paragraph-properties fo:text-align="justify" fo:text-indent="0.5in"/>
      <style:text-properties fo:color="#000000"/>
    </style:style>
    <style:style style:name="P229" style:parent-style-name="Normal" style:family="paragraph">
      <style:paragraph-properties fo:text-align="justify" fo:text-indent="0.5in"/>
      <style:text-properties fo:color="#000000"/>
    </style:style>
    <style:style style:name="P230" style:parent-style-name="Normal" style:family="paragraph">
      <style:paragraph-properties fo:text-align="justify" fo:text-indent="0.5in"/>
      <style:text-properties fo:color="#000000"/>
    </style:style>
    <style:style style:name="P231" style:parent-style-name="Normal" style:family="paragraph">
      <style:paragraph-properties fo:text-align="justify" fo:text-indent="0.5in"/>
      <style:text-properties fo:color="#000000"/>
    </style:style>
    <style:style style:name="P232" style:parent-style-name="Normal" style:family="paragraph">
      <style:paragraph-properties fo:text-align="justify" fo:text-indent="0.5in"/>
      <style:text-properties fo:color="#000000"/>
    </style:style>
    <style:style style:name="P233" style:parent-style-name="Normal" style:family="paragraph">
      <style:paragraph-properties fo:widows="0" fo:orphans="0" fo:text-align="justify"/>
      <style:text-properties fo:font-weight="bold" style:font-weight-asian="bold"/>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T236" style:parent-style-name="DefaultParagraphFont" style:family="text">
      <style:text-properties fo:color="#FFFFFF"/>
    </style:style>
  </office:automatic-styles>
  <office:body>
    <office:text text:use-soft-page-breaks="true">
      <text:p text:style-name="P1">PASIŪLYMAS<text:s/></text:p>
      <text:p text:style-name="P2">DĖL LIETUVOS RESPUBLIKOS</text:p>
      <text:p text:style-name="P3"><text:span text:style-name="T4">SAUGAUS EISMO AUTOMOBILIŲ KELIAIS ĮSTATYMO NR. VIII-2043 2, 10 IR 25 STRAIPSNIŲ PAKEITIMO IR ĮSTATYMO PAPILDYMO 17</text:span><text:span text:style-name="T5">1</text:span><text:span text:style-name="T6"><text:s/>STRAIPSNIU ĮSTATYMO PROJEKTO NR. XIVP-1508(2)</text:span></text:p>
      <text:p text:style-name="P7"/>
      <text:p text:style-name="P8">2023-06-05</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text:span text:style-name="T38">1<text:s/></text:span></text:p>
          </table:table-cell>
          <table:table-cell table:style-name="TableCell39">
            <text:p text:style-name="P40"/>
          </table:table-cell>
          <table:table-cell table:style-name="TableCell41">
            <text:p text:style-name="P42"/>
          </table:table-cell>
          <table:table-cell table:style-name="TableCell43">
            <text:p text:style-name="P44">Argumentai:</text:p>
            <text:p text:style-name="P45">Lietuvos Respublikos Saugaus eismo automobilių keliais įstatymo Nr. VIII-2043 (toliau<text:s/><text:span text:style-name="T46">–</text:span><text:s/>Saugaus eismo automobilių keliais įstatymas) 2 straipsnio 40 dalyje įtvirtinta: „Motorinis dviratis –<text:s/><text:span text:style-name="T47">transporto priemonė, kuri turi ne mažiau kaip du ratus ir vidaus degimo variklį ar elektros variklį, kurių didžiausioji naudingoji galia ne didesnė kaip 1 kW, ir kurios didžiausiasis projektinis greitis ne didesnis kaip 25 km/h.</text:span>“ Pagal šį apibrėžimą motoriniams dviračiams priskiriami dviračiai, turintys pagalbinį varytuvą, ir elektriniai paspirtukai, ir elektra varomi riedžiai, kurių didžiausioji naudingoji galia ne didesnė kaip 1 kW, o didžiausiasis projektinis greitis ne didesnis kaip 25 km/h. Įtvirtinus<text:s/>naujai siūlomą sąvoką „elektrinė mikrojudumo priemonė“ į jos apibrėžtį įeis elektriniai paspirtukai ir elektra varomi riedžiai, kurie atitinka pirmiau nurodytas technines charakteristikas (iki 1 kW ir iki 25 km/h). Taigi, atsiranda suskirstymas į „elektrines mikrojudumo priemones“ ir „motorinius dviračius“.<text:s/></text:p>
            <text:p text:style-name="P48">Nepatikslinus sąvokos „motorinis dviratis“ elektriniai paspirtukai ir elektra varomi riedžiai būtų laikytini ir elektrine mikrojudumo priemone, ir motoriniu dviračiu, dėl to eismo dalyviai galėtų naudotis šia susidariusia<text:s/><text:soft-page-break/>spraga ir teigti, kad jie vairuoja ne elektrinę mikrojudumo priemonę, o motorinį dviratį. Be to, esant nepatikslintam teisiniui reglamentavimui, eismo dalyvių priežiūrą vykdantys policijos pareigūnai negalėtų identifikuoti transporto priemonės rūšies, todėl negalėtų tinkamai vykdyti eismo dalyvių kontrolės funkcijos. Atsižvelgiant į tai, būtina patikslinti sąvokos „motorinis dviratis“ apibrėžtį, kad būtų aišku, jog elektriniai paspirtukai ir elektra varomi riedžiai nelaikytini motoriniais dviračiais.</text:p>
            <text:p text:style-name="P49">Pažymėtina ir tai, kad<text:s/><text:span text:style-name="T50">elektrinių mikrojudumo priemonių konstrukcija, skirtingai negu automobilių, neapsaugo elektrinių mikrojudumo priemonių vairuotojų įvykus susidūrimui. Šios priemonės neturi vairuotoją saugančio rėmo ir kitų pasyviosios s</text:span><text:span text:style-name="T51">augos priemonių (saugos diržų, oro pagalvių, bamperių, kitų deformacijos zonų ir pan.), skirtų smūgiui sušvelninti ir padedančių išvengti sužalojimų, o esant avariniam stabdymui ir atsitrenkimui į kliūtį yra tikimybė apvirsti bei susižaloti arba žūti. Dėl<text:s/></text:span><text:span text:style-name="T52">šios priežasties, eismo saugumo užtikrinimo srityje elektrinių mikrojudumo priemonių vairuotojai turi būti priskirti pažeidžiamiausių eismo dalyvių grupei. Taigi, tikslinga papildyti<text:s/></text:span>Saugaus eismo automobilių keliais įstatymo 2 straipsnio 47<text:span text:style-name="T53">1</text:span><text:span text:style-name="T54"><text:s/>dalyje įtvirt</text:span><text:span text:style-name="T55">intą sąvoką „pažeidžiamas eismo dalyvis” elektrinių mikrojudumo priemonių vairuotojais.</text:span></text:p>
            <text:p text:style-name="P56"><text:span text:style-name="T57">Taip pat, Įstatymo projektu Nr. XIVP-1508(2) keičiamose 17</text:span><text:span text:style-name="T58">1</text:span><text:span text:style-name="T59"><text:s/>straipsnio 1 ir 3 dalyse nurodyta, kad elektrinė mikrojudumo priemonė gali važiuoti dviračių taku ir dvirači</text:span><text:span text:style-name="T60">ų juosta, todėl 1 straipsnio 1 ir 2 dalyse siūlomas sąvokų „dviračių takas“ ir „dviračių juosta“ apibrėžčių papildymas elektrine mikrojudumo priemone netikslingas, juo labiau pakeitimuose nenurodytas motorinis dviratis.</text:span></text:p>
            <text:p text:style-name="P61"><text:span text:style-name="T62">Šiuo metu galiojančių sąvokų „dvirač</text:span><text:span text:style-name="T63">ių takas“ ir „dviračių juosta“ apibrėžtyse nurodyta, kad dviračių takas ir dviračių juosta skirti dviračiams, bet tai nereiškia, jog jais negali judėti kiti eismo dalyviai, pavyzdžiui, motoriniai dviračiai pagal Saugaus eismo automobilių keliais įstatymo 1</text:span><text:span text:style-name="T64">7 straipsnį, pėstieji atitinkamai pagal 15 straipsnį (dviračių taku leidžiama eiti tik tuo atveju, kai nėra pėstiesiems skirtos infrastruktūros) ir elektrinės mikrojudumo priemonės pagal Įstatymo projekte numatytą 17</text:span><text:span text:style-name="T65">1<text:s/></text:span><text:span text:style-name="T66">straipsnį. Be to, galiojančios redakci</text:span><text:span text:style-name="T67">jos sąvokos „dviračių takas“ ir<text:s/></text:span><text:soft-page-break/><text:span text:style-name="T68">„dviračių juosta“ atitinka Kelių eismo konvenciją ir Kelio ženklų ir signalų konvenciją.</text:span></text:p>
            <text:p text:style-name="P69">Atsižvelgiant į tai, tikslinga atsisakyti siūlomų Įstatymo projekto 1 straipsnio 1 ir 2 dalių pakeitimų.</text:p>
            <text:p text:style-name="P70"/>
            <text:p text:style-name="P71">Pasiūlymas:</text:p>
            <text:p text:style-name="P72">Pakeisti 1 straipsnį, kuriuo keičiamas 2 straipsnis, ir jį išdėstyti taip:</text:p>
            <text:p text:style-name="P73"><text:span text:style-name="T74">„</text:span><text:span text:style-name="T75">1. Pakeisti 2 straipsnio 10 dalį ir ją išdėstyti taip:</text:span></text:p>
            <text:p text:style-name="P76"><text:bookmark-start text:name="bookmark=id.30j0zll"/><text:bookmark-start text:name="bookmark=id.gjdgxs"/><text:bookmark-end text:name="bookmark=id.30j0zll"/><text:bookmark-end text:name="bookmark=id.gjdgxs"/><text:span text:style-name="T77">„10.</text:span><text:span text:style-name="T78"> Dviračių juosta</text:span><text:span text:style-name="T79"> – dviračių ir elektrinių mikrojudumo priemonių eismui skirta važiuojamosios kelio dalies juosta, atskirta horizontaliojo ženklinimo linija ir pažymėta dviračio simboliu.“</text:span></text:p>
            <text:p text:style-name="P80"><text:bookmark-start text:name="bookmark=id.1fob9te"/><text:bookmark-end text:name="bookmark=id.1fob9te"/>2. Pakeisti 2 straipsnio 11 dalį ir ją išdėstyti taip:</text:p>
            <text:p text:style-name="P81"><text:bookmark-start text:name="bookmark=id.2et92p0"/><text:bookmark-start text:name="bookmark=id.3znysh7"/><text:bookmark-end text:name="bookmark=id.2et92p0"/><text:bookmark-end text:name="bookmark=id.3znysh7"/><text:span text:style-name="T82">„11. </text:span><text:span text:style-name="T83">Dviračių takas</text:span><text:span text:style-name="T84"> – dvirači</text:span><text:span text:style-name="T85">ų ir elektrinių mikrojudumo priemonių eismui skirtas kelias arba kelio dalis, pažymėti tam skirtais kelio ženklais. Dviračių takas privalo būti atskirtas nuo kelio ar jo dalių kelio inžinerinėmis priemonėmis.“</text:span></text:p>
            <text:p text:style-name="P86"><text:bookmark-start text:name="bookmark=id.tyjcwt"/><text:bookmark-end text:name="bookmark=id.tyjcwt"/><text:span text:style-name="T87">3</text:span><text:span text:style-name="T88">1</text:span><text:span text:style-name="T89">.</text:span><text:span text:style-name="T90"> </text:span><text:span text:style-name="T91">Papildyti 2 straipsnį 31</text:span><text:span text:style-name="T92">1</text:span><text:span text:style-name="T93"> dalimi:</text:span></text:p>
            <text:p text:style-name="P94"><text:bookmark-start text:name="bookmark=id.3dy6vkm"/><text:bookmark-start text:name="bookmark=id.1t3h5sf"/><text:bookmark-end text:name="bookmark=id.3dy6vkm"/><text:bookmark-end text:name="bookmark=id.1t3h5sf"/><text:span text:style-name="T95">„31</text:span><text:span text:style-name="T96">1</text:span><text:span text:style-name="T97">.</text:span><text:span text:style-name="T98"> </text:span><text:span text:style-name="T99">El</text:span><text:span text:style-name="T100">ektrinė mikrojudumo priemonė</text:span><text:span text:style-name="T101"><text:s/>– </text:span><text:span text:style-name="T102">vienam asmeniui važiuoti skirta elektra varoma transporto priemonė (elektrinis paspirtukas, elektra varomas riedis, elektra varoma riedlentė, elektrinis balansinis vienratis ir pan.), kurios didžiausioji naudingoji galia ne d</text:span><text:span text:style-name="T103">idesnė kaip 1 kW, didžiausiasis projektinis greitis ne didesnis kaip 25 km/h, o atskaitos taško aukštis, jeigu vairuotojui įrengta sėdimoji vieta, ne didesnis kaip 540 mm. Neįgaliųjų vežimėliai prie elektrinių mikrojudumo priemonių nepriskiriami.“</text:span></text:p>
            <text:p text:style-name="P104"><text:bookmark-start text:name="bookmark=id.4d34og8"/><text:bookmark-end text:name="bookmark=id.4d34og8"/><text:span text:style-name="T105">4</text:span><text:span text:style-name="T106">2</text:span><text:span text:style-name="T107">. Pake</text:span><text:span text:style-name="T108">isti 2 straipsnį 33 dalį ir ją išdėstyti taip:</text:span></text:p>
            <text:p text:style-name="P109"><text:bookmark-start text:name="bookmark=id.2s8eyo1"/><text:bookmark-start text:name="bookmark=id.17dp8vu"/><text:bookmark-end text:name="bookmark=id.2s8eyo1"/><text:bookmark-end text:name="bookmark=id.17dp8vu"/><text:span text:style-name="T110">„33.</text:span><text:span text:style-name="T111"> </text:span><text:span text:style-name="T112">Mopedas – dviratė motorinė transporto priemonė, kurios didžiausiasis projektinis greitis didesnis kaip 25 km/h, bet ne didesnis kaip 45 km/h ir kurios variklio darbinis tūris ne didesnis kaip 50 cm</text:span><text:span text:style-name="T113">3</text:span><text:span text:style-name="T114"> (esan</text:span><text:span text:style-name="T115">t vidaus degimo varikliui), o didžiausioji naudingoji galia ne didesnė kaip 4 kW (esant elektros varikliui), ar triratė motorinė transporto priemonė, kurios didžiausiasis projektinis greitis didesnis kaip 25 km/h, bet ne didesnis kaip 45 km/h ir kurios var</text:span><text:span text:style-name="T116">iklio darbinis tūris ne didesnis kaip 50 cm</text:span><text:span text:style-name="T117">3</text:span><text:span text:style-name="T118"> (esant kibirkštinio (priverstinio) uždegimo varikliui), didžiausioji naudingoji galia ne didesnė kaip 4 kW (esant kitokio tipo vidaus degimo<text:s/></text:span><text:soft-page-break/><text:span text:style-name="T119">varikliui), o didžiausioji naudingoji galia ne didesnė kaip 4 kW (esan</text:span><text:span text:style-name="T120">t elektros varikliui).“</text:span></text:p>
            <text:p text:style-name="P121"><text:bookmark-start text:name="bookmark=id.3rdcrjn"/><text:bookmark-end text:name="bookmark=id.3rdcrjn"/><text:span text:style-name="T122">5</text:span><text:span text:style-name="T123">3</text:span><text:span text:style-name="T124">. Pakeisti 2 straipsnio 40 dalį ir ją išdėstyti taip:</text:span></text:p>
            <text:p text:style-name="P125"><text:span text:style-name="T126">„40. </text:span>Motorinis dviratis –<text:s/><text:span text:style-name="T127">ne mažiau kaip du ratus turinti</text:span><text:s/><text:span text:style-name="T128">transporto priemonė</text:span><text:span text:style-name="T129">, varoma ja važiuojančio asmens raumenų jėga, naudojant pedalus ar rankenas</text:span><text:span text:style-name="T130">, kuri turi<text:s/></text:span><text:span text:style-name="T131">ne mažiau kaip du ratus ir</text:span><text:span text:style-name="T132"><text:s/></text:span><text:span text:style-name="T133">pagalbinį</text:span><text:span text:style-name="T134"><text:s/>vidaus degimo variklį ar elektros variklį, kurių didžiausioji naudingoji galia ne didesnė kaip 1 kW, ir kurios didžiausiasis projektinis greitis ne didesnis kaip 25 km/h.</text:span><text:s/><text:span text:style-name="T135">Pagalbinis variklis nustoja veikti transporto pr</text:span><text:span text:style-name="T136">iemonei pasiekus 25 km/h greitį.</text:span><text:s/>Neįgaliųjų vežimėliai prie motorinių dviračių nepriskiriami.<text:span text:style-name="T137">“</text:span></text:p>
            <text:p text:style-name="P138"><text:bookmark-start text:name="bookmark=id.26in1rg"/><text:bookmark-end text:name="bookmark=id.26in1rg"/><text:span text:style-name="T139">6</text:span><text:span text:style-name="T140">4</text:span><text:span text:style-name="T141">. Papildyti 2 straipsnį 44² dalimi ir ją išdėstyti taip:</text:span></text:p>
            <text:p text:style-name="P142"><text:bookmark-start text:name="bookmark=id.35nkun2"/><text:bookmark-start text:name="bookmark=id.lnxbz9"/><text:bookmark-end text:name="bookmark=id.35nkun2"/><text:bookmark-end text:name="bookmark=id.lnxbz9"/><text:span text:style-name="T143">„44². Neįgaliojo vežimėlis </text:span><text:span text:style-name="T144">– </text:span><text:span text:style-name="T145">rankomis arba elektros varikliu varoma neįgaliojo judumo priemonė su rata</text:span><text:span text:style-name="T146">is.“</text:span></text:p>
            <text:p text:style-name="P147"><text:span text:style-name="T148">5</text:span><text:span text:style-name="T149">.</text:span><text:span text:style-name="T150"><text:s/></text:span><text:span text:style-name="T151">Pakeisti 2 straipsnio<text:s/></text:span><text:span text:style-name="T152">47</text:span><text:span text:style-name="T153">1</text:span><text:span text:style-name="T154"><text:s/>dalį ir ją išdėstyti taip:</text:span></text:p>
            <text:p text:style-name="P155"><text:span text:style-name="T156">„47</text:span><text:span text:style-name="T157">1</text:span><text:span text:style-name="T158">.</text:span><text:s/><text:span text:style-name="T159">Pažeidžiamas eismo dalyvis – pėsčiasis, dviračio, motorinio dviračio vairuotojas ar keleivis,<text:s/></text:span><text:span text:style-name="T160">elektrinės mikrojudumo priemonės vairuotojas,</text:span><text:span text:style-name="T161"><text:s/>kitas eismo dalyvis – mopedo, motociklo, triračio, lengvojo keturračio, keturračio ar galingojo keturračio vairuotojas ar keleivis, kurie eisme dalyvauja nebūdami motorinėje transporto priemonėje (kabinoje (salone) arba kėbule).“</text:span></text:p>
            <text:p text:style-name="P162"><text:bookmark-start text:name="bookmark=id.1ksv4uv"/><text:bookmark-end text:name="bookmark=id.1ksv4uv"/><text:span text:style-name="T163">7</text:span><text:span text:style-name="T164">6</text:span><text:span text:style-name="T165">. Pakeisti 2 straipsnio</text:span><text:span text:style-name="T166"><text:s/>49 dalį ir ją išdėstyti taip:</text:span></text:p>
            <text:p text:style-name="P167"><text:bookmark-start text:name="bookmark=id.2jxsxqh"/><text:bookmark-start text:name="bookmark=id.44sinio"/><text:bookmark-end text:name="bookmark=id.2jxsxqh"/><text:bookmark-end text:name="bookmark=id.44sinio"/>„49. Pėsčiasis – asmuo, esantis kelyje ne transporto priemonėje, taip pat važiuojantis neįgaliųjų vežimėliu, riedučiais, riedlente be variklio, paspirtuku be variklio, vedantis dviratį, motorinį dviratį, mopedą, motociklą, ridenantis ar besinešantis elektrinę mikrojudumo priemonę, traukiantis (stumiantis) rogutes, vaikišką ar kitokį vežimėlį. Pėsčiuoju nelaikomas kelyje dirbantis asmuo.“</text:p>
            <text:p text:style-name="P168"><text:bookmark-start text:name="bookmark=id.z337ya"/><text:bookmark-end text:name="bookmark=id.z337ya"/><text:span text:style-name="T169">8</text:span><text:span text:style-name="T170">7</text:span><text:span text:style-name="T171">. Pakeisti 2 straipsnio 50 dalį ir ją išdėstyti taip:</text:span></text:p>
            <text:p text:style-name="P172"><text:bookmark-start text:name="bookmark=id.1y810tw"/><text:bookmark-start text:name="bookmark=id.3j2qqm3"/><text:bookmark-end text:name="bookmark=id.1y810tw"/><text:bookmark-end text:name="bookmark=id.3j2qqm3"/><text:span text:style-name="T173">„50. Pėsčiųjų perėja – pėsčiųjų pe</text:span><text:span text:style-name="T174">rėjimo per kelią</text:span><text:span text:style-name="T175"> </text:span><text:span text:style-name="T176">vieta, pažymėta nurodomaisiais kelio ženklais „Pėsčiųjų perėja“ ir ženklinimo linijomis arba tik kelio ženklais „Pėsčiųjų perėja“. Pėsčiųjų perėja gali būti žymima vien ženklinimo linijomis KET nustatytais atvejais. Pėsčiųjų perėjos ribas<text:s/></text:span><text:span text:style-name="T177">žymi ženklinimo linijos, o jeigu jų nėra, – įsivaizduojamos tiesės, einančios nuo kelio ženklų statmenai per kelią.“</text:span></text:p>
            <text:p text:style-name="P178"><text:bookmark-start text:name="bookmark=id.4i7ojhp"/><text:bookmark-end text:name="bookmark=id.4i7ojhp"/><text:soft-page-break/><text:span text:style-name="T179">9</text:span><text:span text:style-name="T180">8</text:span><text:span text:style-name="T181">. Pakeisti 2 straipsnio 67 dalį ir ją išdėstyti taip:</text:span></text:p>
            <text:p text:style-name="P182"><text:bookmark-start text:name="bookmark=id.2xcytpi"/><text:bookmark-start text:name="bookmark=id.1ci93xb"/><text:bookmark-end text:name="bookmark=id.2xcytpi"/><text:bookmark-end text:name="bookmark=id.1ci93xb"/>„67. Šaligatvis – kelio dalis pėstiesiems prie važiuojamosios kelio dalies, atskirta arba neatskirta nuo jos. Šaligatvis gali būti naudojamas dviračių, motorinių dviračių ir elektrinių mikrojudumo priemonių eismui, kai šaligatvis ar jo dalis pažymėta dviračių tako kelio ženklais.““</text:p>
            <text:p text:style-name="P183"/>
          </table:table-cell>
        </table:table-row>
        <table:table-row table:style-name="TableRow184">
          <table:table-cell table:style-name="TableCell185">
            <text:p text:style-name="P186">2.</text:p>
          </table:table-cell>
          <table:table-cell table:style-name="TableCell187">
            <text:p text:style-name="P188">3</text:p>
          </table:table-cell>
          <table:table-cell table:style-name="TableCell189">
            <text:p text:style-name="P190">1</text:p>
          </table:table-cell>
          <table:table-cell table:style-name="TableCell191">
            <text:p text:style-name="P192"/>
          </table:table-cell>
          <table:table-cell table:style-name="TableCell193">
            <text:p text:style-name="P194"><text:span text:style-name="T195">Argumentai:</text:span></text:p>
            <text:p text:style-name="P196">Įstatymo projekte Nr. XIVP-1508(2) nėra įtvirtintas elektrinių mikrojudumo priemonių vairuotojų minimalus amžius, nuo kurio leidžiama važiuoti šaligatviu. Nenustačius, kad ir šaligatviu elektrine mikrojudumo priemone leidžiama važiuoti nuo tam tikro amžiaus, atsiranda tikimybė dėl nuostatų neteisingo interpretavimo: gali būti suprantama, kad šaligatviu leidžiama važiuoti bet kurio amžiaus asmenims. Neteisingas teisės aktų reikalavimų interpretavimas gali turėti įtakos eismo dalyvių saugumui, t. y., pavyzdžiui, nebūtų užtikrinamas vaikų saugumas.<text:s/></text:p>
            <text:p text:style-name="P197">Siekiant aiškumo ir nuoseklumo bei siekiant išvengti klaidingų teisės akto reikalavimų interpretavimų, siūloma koreguoti Įstatymo projekto 3 straipsnio 1 dalimi keičiamą 17<text:span text:style-name="T198">1</text:span><text:s/>straipsnio 1 dalį.</text:p>
            <text:p text:style-name="P199"/>
            <text:p text:style-name="P200">Pasiūlymas:</text:p>
            <text:p text:style-name="P201">Pakeisti<text:s/>3 straipsnio 1 dalį ir ją išdėstyti taip:<text:s/></text:p>
            <text:p text:style-name="P202"><text:span text:style-name="T203">„Papildyti Įstatymą 17</text:span><text:span text:style-name="T204">1</text:span><text:span text:style-name="T205"><text:s/>straipsniu:</text:span></text:p>
            <text:p text:style-name="P206"><text:span text:style-name="T207">„17</text:span><text:span text:style-name="T208">1</text:span><text:span text:style-name="T209"><text:s/>straipsnis. Elektrinių mikrojudumo priemonių vairuotojams taikomi reikalavimai ir draudimas</text:span></text:p>
            <text:p text:style-name="P210"><text:span text:style-name="T211">1. Elektrine mikrojudumo priemone leidžiama važiuoti važiuojamąja kelio dalimi, dviračių juostomis, dviračių takais, kelkraščiu,<text:s/></text:span><text:span text:style-name="T212">šaligatviu</text:span><text:span text:style-name="T213"><text:s/>gyvenamojoje zonoje ne jaunesniems kaip 16 metų asmenims, o ne jaunesniems kaip 14 metų asmenims – tik išklausiusiem</text:span><text:span text:style-name="T214">s Švietimo, mokslo ir sporto ministerijos nustatytą mokymo kursą ir turintiems mokyklos išduotą pažymėjimą. Gyvenamojo namo kieme elektrine mikrojudumo priemone važiuojančių asmenų amžius neribojamas, tačiau jaunesnius kaip 10 metų asmenis privalo prižiūrė</text:span><text:span text:style-name="T215">ti suaugęs asmuo.</text:span></text:p>
            <text:p text:style-name="P216">2. Važiuoti leidžiama tik su tvarkingą stabdį ir garso signalą, baltą šviesos žibintą priekyje ir raudoną šviesos žibintą gale, taip pat iš abiejų šonų oranžinius šviesą atspindinčius elementus turinčia elektrine<text:s/><text:soft-page-break/>mikrojudumo priemone. Važiuodamas važiuojamąja kelio dalimi, elektrinės mikrojudumo priemonės vairuotojas privalo dėvėti ryškiaspalvę liemenę su šviesą atspindinčiais elementais arba šios priemonės priekyje turi degti baltas šviesos žibintas, o gale – raudonas šviesos žibintas. Važiuojant keliu tamsiuoju paros metu arba kai blogas matomumas, elektrinės mikrojudumo priemonės priekyje turi degti baltas šviesos žibintas, o gale – raudonas šviesos žibintas, šios priemonės vairuotojas privalo dėvėti ryškiaspalvę liemenę su šviesą atspindinčiais elementais. Jaunesni kaip 18 metų elektrinių mikrojudumo priemonių vairuotojai, važiuodami keliu, privalo būti užsidėję ir užsisegę dviratininko, riedlentininko ar motociklininko šalmą. Vyresni kaip 18 metų elektrinių mikrojudumo priemonių vairuotojai, važiuodami važiuojamąja kelio dalimi, privalo būti užsidėję ir užsisegę dviratininko, riedlentininko ar motociklininko šalmą. Vyresniems kaip 18 metų elektrinių mikrojudumo priemonių vairuotojams, važiuojantiems keliu, rekomenduojama būti užsidėjus ir užsisegus dviratininko, riedlentininko ar motociklininko šalmą. Elektrinių mikrojudumo priemonių vairuotojams taip pat rekomenduojama naudoti kūno apsaugos priemones (pavyzdžiui, alkūnių, kelių apsaugas ir kt.).</text:p>
            <text:p text:style-name="P217">3. Važiuodami dviračių taku, elektrinių mikrojudumo priemonių vairuotojai privalo važiuoti kuo arčiau šio tako (jiems skirtos tako dalies) dešiniojo krašto. Jeigu važiuojant pėsčiųjų ir dviračių eismui skirtu taku ar šaligatviu ženklinimo linijomis (baltu dviračio simboliu) yra paženklinta dviračių eismui skirta šio tako ar šaligatvio dalis, elektrinių mikrojudumo priemonių vairuotojai privalo važiuoti tik ja ir kuo arčiau jos dešiniojo krašto. Elektrinių mikrojudumo priemonių vairuotojai privalo nekelti pavojaus pėstiesiems.</text:p>
            <text:p text:style-name="P218">4. Elektrinių mikrojudumo priemonių vairuotojams draudžiama:</text:p>
            <text:p text:style-name="P219">1) važiuoti šaligatviais, išskyrus 2 straipsnio 67 dalyje nurodytą atvejį;</text:p>
            <text:p text:style-name="P220">2) važiuoti pėsčiųjų takais;</text:p>
            <text:p text:style-name="P221">3) važiuoti važiuojamąja kelio dalimi, išskyrus KET nustatytus atvejus;</text:p>
            <text:p text:style-name="P222">4) važiuoti automagistralėmis ir greitkeliais;</text:p>
            <text:p text:style-name="P223">5) važiuoti per pėsčiųjų perėjas;</text:p>
            <text:soft-page-break/>
            <text:p text:style-name="P224">6) vežti keleivius;</text:p>
            <text:p text:style-name="P225">7) kirsti kelią tam nepritaikytose vietose;</text:p>
            <text:p text:style-name="P226">8) važiuoti nelaikant bent viena ranka vairo, jeigu jis įrengtas;</text:p>
            <text:p text:style-name="P227">9) vežti, vilkti ar stumti krovinius, kurie trukdo vairuoti arba kelia pavojų kitiems<text:s/>eismo dalyviams;</text:p>
            <text:p text:style-name="P228">10) kad jų elektrinė mikrojudumo priemonė būti velkama kitos transporto priemonės;</text:p>
            <text:p text:style-name="P229">11) savo elektrine mikrojudumo priemone vilkti kitą transporto priemonę;</text:p>
            <text:p text:style-name="P230">12) važiuoti įsikibus į kitą transporto priemonę;</text:p>
            <text:p text:style-name="P231">13) važiuoti didesniu kaip 20 km/h greičiu, o važiuojant pėsčiųjų ir dviračių eismui skirtu taku, kelkraščiu arba šaligatviu pro pat pėsčiąjį – didesniu kaip 7 km/h greičiu.</text:p>
            <text:p text:style-name="P232">5. Su į elektrinę mikrojudumo priemonę arba į motorinį dviratį savo konstrukcija panašia transporto priemone, kuri viršija šiame įstatyme nustatytas galios ir greičio technines charakteristikas ir negali būti klasifikuojama kaip elektrinė mikrojudumo priemonė arba motorinis dviratis, leidžiama dalyvauti viešajame eisme, jeigu yra atliktos šios transporto priemonės motorinėms transporto priemonėms privalomos procedūros (atitikties įvertinimas, registracija, privalomoji techninė apžiūra, galioja transporto priemonių valdytojų civilinės atsakomybės privalomasis draudimas), o šios transporto<text:s/>priemonės vairuotojas vykdo šiame įstatyme motorinės transporto priemonės vairuotojui nustatytus reikalavimus.““</text:p>
            <text:p text:style-name="P233"/>
          </table:table-cell>
        </table:table-row>
      </table:table>
      <text:p text:style-name="Normal"/>
      <text:p text:style-name="P234">Teikia</text:p>
      <text:p text:style-name="P235">Seimo narys<text:s/><text:tab/><text:tab/><text:tab/><text:tab/><text:tab/><text:tab/><text:tab/><text:tab/><text:tab/>Kasparas Adomaitis<text:tab/><text:tab/><text:span text:style-name="T236">)</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71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KUTAITĖ Teresė</meta:initial-creator>
    <dc:creator>adlibuser</dc:creator>
    <meta:creation-date>2023-06-06T04:27:00Z</meta:creation-date>
    <dc:date>2023-06-06T04:27:00Z</dc:date>
    <meta:template xlink:href="Normal.dotm" xlink:type="simple"/>
    <meta:editing-cycles>2</meta:editing-cycles>
    <meta:editing-duration>PT60S</meta:editing-duration>
    <meta:document-statistic meta:page-count="7" meta:paragraph-count="220" meta:word-count="1698" meta:character-count="13421" meta:row-count="663" meta:non-whitespace-character-count="11943"/>
  </office:meta>
</office:document-meta>
</file>