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color="#009900" fo:font-size="10pt" style:font-size-asian="10p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color="#009900" fo:font-size="10pt" style:font-size-asian="10pt"/>
    </style:style>
    <style:style style:name="T39" style:parent-style-name="Hyperlink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color="#009900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5" style:parent-style-name="Title" style:family="paragraph">
      <style:paragraph-properties fo:text-align="end"/>
      <style:text-properties fo:font-size="10pt" style:font-size-asian="10pt"/>
    </style:style>
    <style:style style:name="P46" style:parent-style-name="Title" style:family="paragraph">
      <style:paragraph-properties fo:text-align="end"/>
      <style:text-properties fo:font-size="9pt" style:font-size-asian="9pt"/>
    </style:style>
    <style:style style:name="P47" style:parent-style-name="Title" style:family="paragraph">
      <style:text-properties fo:letter-spacing="0.0027in" fo:font-size="11.5pt" style:font-size-asian="11.5pt" style:font-size-complex="11.5pt"/>
    </style:style>
    <style:style style:name="P48" style:parent-style-name="Title" style:family="paragraph">
      <style:text-properties fo:font-size="11.5pt" style:font-size-asian="11.5pt" style:font-size-complex="11.5pt"/>
    </style:style>
    <style:style style:name="P49" style:parent-style-name="Title" style:family="paragraph">
      <style:text-properties fo:letter-spacing="0.0013in" fo:font-size="11.5pt" style:font-size-asian="11.5pt" style:font-size-complex="11.5pt"/>
    </style:style>
    <style:style style:name="T5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P55" style:parent-style-name="Title" style:family="paragraph">
      <style:text-properties fo:letter-spacing="0.0013in" fo:font-size="11.5pt" style:font-size-asian="11.5pt" style:font-size-complex="11.5pt"/>
    </style:style>
    <style:style style:name="P56" style:parent-style-name="Title" style:family="paragraph">
      <style:text-properties fo:font-size="10pt" style:font-size-asian="10pt"/>
    </style:style>
    <style:style style:name="P5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8" style:parent-style-name="Roman" style:family="paragraph">
      <style:paragraph-properties fo:text-align="center" fo:text-indent="0in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T60" style:parent-style-name="DefaultParagraphFont" style:family="text">
      <style:text-properties style:font-weight-complex="bold" style:font-style-complex="italic" style:font-size-complex="12pt"/>
    </style:style>
    <style:style style:name="T61" style:parent-style-name="DefaultParagraphFont" style:family="text">
      <style:text-properties style:font-weight-complex="bold" style:font-style-complex="italic" fo:font-size="11.5pt" style:font-size-asian="11.5pt" style:font-size-complex="11.5pt"/>
    </style:style>
    <style:style style:name="P6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letter-spacing="-0.0013in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 fo:font-size="10pt" style:font-size-asian="10pt"/>
    </style:style>
    <style:style style:name="T1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" style:parent-style-name="DefaultParagraphFont" style:family="text">
      <style:text-properties style:font-weight-complex="bold" fo:font-size="10pt" style:font-size-asian="10pt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 fo:font-size="10pt" style:font-size-asian="10pt"/>
    </style:style>
    <style:style style:name="T1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" style:parent-style-name="DefaultParagraphFont" style:family="text">
      <style:text-properties style:font-weight-complex="bold" fo:font-size="10pt" style:font-size-asian="10pt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font-weight="bold" style:font-weight-asian="bold" fo:font-size="11pt" style:font-size-asian="11pt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letter-spacing="0.0013in"/>
    </style:style>
    <style:style style:name="T144" style:parent-style-name="DefaultParagraphFont" style:family="text">
      <style:text-properties fo:letter-spacing="0.0013in"/>
    </style:style>
    <style:style style:name="T145" style:parent-style-name="DefaultParagraphFont" style:family="text">
      <style:text-properties fo:letter-spacing="0.0013in"/>
    </style:style>
    <style:style style:name="T146" style:parent-style-name="DefaultParagraphFont" style:family="text">
      <style:text-properties fo:letter-spacing="0.0013in"/>
    </style:style>
    <style:style style:name="T147" style:parent-style-name="DefaultParagraphFont" style:family="text">
      <style:text-properties fo:letter-spacing="0.0013in"/>
    </style:style>
    <style:style style:name="T148" style:parent-style-name="DefaultParagraphFont" style:family="text">
      <style:text-properties fo:letter-spacing="0.0013in"/>
    </style:style>
    <style:style style:name="T149" style:parent-style-name="DefaultParagraphFont" style:family="text">
      <style:text-properties fo:letter-spacing="0.0013in"/>
    </style:style>
    <style:style style:name="T150" style:parent-style-name="DefaultParagraphFont" style:family="text">
      <style:text-properties fo:letter-spacing="0.0013in"/>
    </style:style>
    <style:style style:name="T151" style:parent-style-name="DefaultParagraphFont" style:family="text">
      <style:text-properties fo:letter-spacing="0.0013in"/>
    </style:style>
    <style:style style:name="T152" style:parent-style-name="DefaultParagraphFont" style:family="text">
      <style:text-properties fo:letter-spacing="0.0013in"/>
    </style:style>
    <style:style style:name="T153" style:parent-style-name="DefaultParagraphFont" style:family="text">
      <style:text-properties fo:letter-spacing="0.0013in"/>
    </style:style>
    <style:style style:name="T154" style:parent-style-name="DefaultParagraphFont" style:family="text">
      <style:text-properties fo:letter-spacing="0.0013in"/>
    </style:style>
    <style:style style:name="T155" style:parent-style-name="DefaultParagraphFont" style:family="text">
      <style:text-properties fo:letter-spacing="0.0013in"/>
    </style:style>
    <style:style style:name="T156" style:parent-style-name="DefaultParagraphFont" style:family="text">
      <style:text-properties fo:letter-spacing="0.0013in"/>
    </style:style>
    <style:style style:name="T157" style:parent-style-name="DefaultParagraphFont" style:family="text">
      <style:text-properties fo:letter-spacing="0.0013in"/>
    </style:style>
    <style:style style:name="T158" style:parent-style-name="DefaultParagraphFont" style:family="text">
      <style:text-properties fo:letter-spacing="0.0013in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P162" style:parent-style-name="Laikas" style:family="paragraph">
      <style:paragraph-properties fo:keep-together="always"/>
    </style:style>
    <style:style style:name="P163" style:parent-style-name="Roman12" style:family="paragraph">
      <style:paragraph-properties fo:keep-with-next="always" fo:keep-together="always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P167" style:parent-style-name="Roman" style:family="paragraph">
      <style:paragraph-properties fo:keep-with-next="always" fo:keep-together="always"/>
    </style:style>
    <style:style style:name="P168" style:parent-style-name="Roman" style:family="paragraph">
      <style:paragraph-properties fo:keep-with-next="always" fo:keep-together="always"/>
    </style:style>
    <style:style style:name="T169" style:parent-style-name="DefaultParagraphFont" style:family="text">
      <style:text-properties style:text-position="super 65%" fo:font-size="10pt" style:font-size-asian="10pt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style:text-position="super 65%" fo:font-size="10pt" style:font-size-asian="10pt"/>
    </style:style>
    <style:style style:name="T174" style:parent-style-name="DefaultParagraphFont" style:family="text">
      <style:text-properties style:text-position="super 65%" fo:font-size="10pt" style:font-size-asian="10pt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style:text-position="super 65%" fo:font-size="10pt" style:font-size-asian="10pt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P198" style:parent-style-name="Laikas" style:family="paragraph">
      <style:paragraph-properties fo:keep-together="always"/>
    </style:style>
    <style:style style:name="P199" style:parent-style-name="Roman12" style:family="paragraph">
      <style:paragraph-properties fo:keep-with-next="always" fo:keep-together="always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P205" style:parent-style-name="Roman" style:family="paragraph">
      <style:paragraph-properties fo:keep-with-next="always" fo:keep-together="always"/>
    </style:style>
    <style:style style:name="P206" style:parent-style-name="Roman" style:family="paragraph">
      <style:paragraph-properties fo:keep-with-next="always" fo:keep-together="always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style:text-position="super 65%" fo:font-size="10pt" style:font-size-asian="10pt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style:text-position="super 65%" fo:font-size="10pt" style:font-size-asian="10pt"/>
    </style:style>
    <style:style style:name="P230" style:parent-style-name="Priemimas" style:family="paragraph">
      <style:paragraph-properties fo:margin-top="0.1388in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P241" style:parent-style-name="Roman" style:family="paragraph">
      <style:text-properties style:font-style-complex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tyle="italic" style:font-style-asian="italic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weight="bold" style:font-weight-asian="bold" fo:font-size="11pt" style:font-size-asian="11pt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P255" style:parent-style-name="Priemimas" style:family="paragraph">
      <style:paragraph-properties fo:keep-with-next="always" fo:keep-together="always"/>
    </style:style>
    <style:style style:name="P256" style:parent-style-name="Roman" style:family="paragraph">
      <style:paragraph-properties fo:keep-with-next="always" fo:keep-together="always"/>
    </style:style>
    <style:style style:name="P257" style:parent-style-name="Roman" style:family="paragraph">
      <style:paragraph-properties fo:keep-with-next="always" fo:keep-together="always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P260" style:parent-style-name="Roman" style:family="paragraph">
      <style:text-properties style:font-style-complex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P266" style:parent-style-name="Roman" style:family="paragraph">
      <style:text-properties style:font-style-complex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P272" style:parent-style-name="Roman" style:family="paragraph">
      <style:text-properties style:font-style-complex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 fo:font-size="10pt" style:font-size-asian="10pt"/>
    </style:style>
    <style:style style:name="T2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" style:parent-style-name="DefaultParagraphFont" style:family="text">
      <style:text-properties style:font-weight-complex="bold" fo:font-size="10pt" style:font-size-asian="10pt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fo:font-weight="bold" style:font-weight-asian="bold" fo:font-size="11pt" style:font-size-asian="11pt"/>
    </style:style>
    <style:style style:name="T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 fo:font-size="10pt" style:font-size-asian="10pt"/>
    </style:style>
    <style:style style:name="T2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 fo:font-size="10pt" style:font-size-asian="10pt"/>
    </style:style>
    <style:style style:name="T3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" style:parent-style-name="DefaultParagraphFont" style:family="text">
      <style:text-properties style:font-weight-complex="bold" fo:font-size="10pt" style:font-size-asian="10pt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fo:font-weight="bold" style:font-weight-asian="bold" fo:font-size="11pt" style:font-size-asian="11pt"/>
    </style:style>
    <style:style style:name="T310" style:parent-style-name="DefaultParagraphFont" style:family="text">
      <style:text-properties fo:font-weight="bold" style:font-weight-asian="bold" fo:font-size="11pt" style:font-size-asian="11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weight="bold" style:font-weight-asian="bold" fo:font-size="11pt" style:font-size-asian="11pt"/>
    </style:style>
    <style:style style:name="T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 fo:font-size="10pt" style:font-size-asian="10pt"/>
    </style:style>
    <style:style style:name="T3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" style:parent-style-name="DefaultParagraphFont" style:family="text">
      <style:text-properties style:font-weight-complex="bold" fo:font-size="10pt" style:font-size-asian="10pt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fo:font-weight="bold" style:font-weight-asian="bold" fo:font-size="11pt" style:font-size-asian="11pt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background-color="#FFFFFF"/>
    </style:style>
    <style:style style:name="T330" style:parent-style-name="DefaultParagraphFont" style:family="text">
      <style:text-properties fo:background-color="#FFFFFF"/>
    </style:style>
    <style:style style:name="T331" style:parent-style-name="DefaultParagraphFont" style:family="text">
      <style:text-properties fo:background-color="#FFFFFF"/>
    </style:style>
    <style:style style:name="T332" style:parent-style-name="DefaultParagraphFont" style:family="text">
      <style:text-properties fo:background-color="#FFFFFF"/>
    </style:style>
    <style:style style:name="T333" style:parent-style-name="DefaultParagraphFont" style:family="text">
      <style:text-properties fo:background-color="#FFFFFF"/>
    </style:style>
    <style:style style:name="T334" style:parent-style-name="DefaultParagraphFont" style:family="text">
      <style:text-properties fo:background-color="#FFFFFF"/>
    </style:style>
    <style:style style:name="T335" style:parent-style-name="DefaultParagraphFont" style:family="text">
      <style:text-properties fo:background-color="#FFFFFF"/>
    </style:style>
    <style:style style:name="T336" style:parent-style-name="DefaultParagraphFont" style:family="text">
      <style:text-properties fo:background-color="#FFFFFF"/>
    </style:style>
    <style:style style:name="T337" style:parent-style-name="DefaultParagraphFont" style:family="text">
      <style:text-properties fo:background-color="#FFFFFF"/>
    </style:style>
    <style:style style:name="T338" style:parent-style-name="DefaultParagraphFont" style:family="text">
      <style:text-properties fo:background-color="#FFFFFF"/>
    </style:style>
    <style:style style:name="T339" style:parent-style-name="DefaultParagraphFont" style:family="text">
      <style:text-properties fo:background-color="#FFFFFF"/>
    </style:style>
    <style:style style:name="T340" style:parent-style-name="DefaultParagraphFont" style:family="text">
      <style:text-properties fo:background-color="#FFFFFF"/>
    </style:style>
    <style:style style:name="T341" style:parent-style-name="DefaultParagraphFont" style:family="text">
      <style:text-properties fo:background-color="#FFFFFF"/>
    </style:style>
    <style:style style:name="T342" style:parent-style-name="DefaultParagraphFont" style:family="text">
      <style:text-properties fo:background-color="#FFFFFF"/>
    </style:style>
    <style:style style:name="T343" style:parent-style-name="DefaultParagraphFont" style:family="text">
      <style:text-properties fo:background-color="#FFFFFF"/>
    </style:style>
    <style:style style:name="T344" style:parent-style-name="DefaultParagraphFont" style:family="text">
      <style:text-properties fo:background-color="#FFFFFF"/>
    </style:style>
    <style:style style:name="T345" style:parent-style-name="DefaultParagraphFont" style:family="text">
      <style:text-properties fo:background-color="#FFFFFF"/>
    </style:style>
    <style:style style:name="T346" style:parent-style-name="DefaultParagraphFont" style:family="text">
      <style:text-properties fo:background-color="#FFFFFF"/>
    </style:style>
    <style:style style:name="T347" style:parent-style-name="DefaultParagraphFont" style:family="text">
      <style:text-properties fo:background-color="#FFFFFF"/>
    </style:style>
    <style:style style:name="T348" style:parent-style-name="DefaultParagraphFont" style:family="text">
      <style:text-properties fo:background-color="#FFFFFF"/>
    </style:style>
    <style:style style:name="T349" style:parent-style-name="DefaultParagraphFont" style:family="text">
      <style:text-properties style:text-position="super 65%" fo:font-size="10pt" style:font-size-asian="10pt" fo:background-color="#FFFFFF"/>
    </style:style>
    <style:style style:name="T350" style:parent-style-name="DefaultParagraphFont" style:family="text">
      <style:text-properties fo:background-color="#FFFFFF"/>
    </style:style>
    <style:style style:name="T351" style:parent-style-name="DefaultParagraphFont" style:family="text">
      <style:text-properties fo:background-color="#FFFFFF"/>
    </style:style>
    <style:style style:name="T352" style:parent-style-name="DefaultParagraphFont" style:family="text">
      <style:text-properties fo:background-color="#FFFFFF"/>
    </style:style>
    <style:style style:name="T353" style:parent-style-name="DefaultParagraphFont" style:family="text">
      <style:text-properties fo:background-color="#FFFFFF"/>
    </style:style>
    <style:style style:name="T354" style:parent-style-name="DefaultParagraphFont" style:family="text">
      <style:text-properties fo:background-color="#FFFFFF"/>
    </style:style>
    <style:style style:name="T355" style:parent-style-name="DefaultParagraphFont" style:family="text">
      <style:text-properties fo:background-color="#FFFFFF"/>
    </style:style>
    <style:style style:name="T356" style:parent-style-name="DefaultParagraphFont" style:family="text">
      <style:text-properties fo:background-color="#FFFFFF"/>
    </style:style>
    <style:style style:name="T357" style:parent-style-name="DefaultParagraphFont" style:family="text">
      <style:text-properties fo:background-color="#FFFFFF"/>
    </style:style>
    <style:style style:name="T358" style:parent-style-name="DefaultParagraphFont" style:family="text">
      <style:text-properties fo:background-color="#FFFFFF"/>
    </style:style>
    <style:style style:name="T359" style:parent-style-name="DefaultParagraphFont" style:family="text">
      <style:text-properties fo:background-color="#FFFFFF"/>
    </style:style>
    <style:style style:name="T360" style:parent-style-name="DefaultParagraphFont" style:family="text">
      <style:text-properties fo:background-color="#FFFFFF"/>
    </style:style>
    <style:style style:name="T361" style:parent-style-name="DefaultParagraphFont" style:family="text">
      <style:text-properties fo:background-color="#FFFFFF"/>
    </style:style>
    <style:style style:name="T362" style:parent-style-name="DefaultParagraphFont" style:family="text">
      <style:text-properties fo:background-color="#FFFFFF"/>
    </style:style>
    <style:style style:name="T363" style:parent-style-name="DefaultParagraphFont" style:family="text">
      <style:text-properties fo:background-color="#FFFFFF"/>
    </style:style>
    <style:style style:name="T364" style:parent-style-name="DefaultParagraphFont" style:family="text">
      <style:text-properties fo:background-color="#FFFFFF"/>
    </style:style>
    <style:style style:name="T365" style:parent-style-name="DefaultParagraphFont" style:family="text">
      <style:text-properties fo:background-color="#FFFFFF"/>
    </style:style>
    <style:style style:name="T366" style:parent-style-name="DefaultParagraphFont" style:family="text">
      <style:text-properties fo:background-color="#FFFFFF"/>
    </style:style>
    <style:style style:name="T367" style:parent-style-name="DefaultParagraphFont" style:family="text">
      <style:text-properties fo:background-color="#FFFFFF"/>
    </style:style>
    <style:style style:name="T368" style:parent-style-name="DefaultParagraphFont" style:family="text">
      <style:text-properties fo:background-color="#FFFFFF"/>
    </style:style>
    <style:style style:name="T369" style:parent-style-name="DefaultParagraphFont" style:family="text">
      <style:text-properties fo:background-color="#FFFFFF"/>
    </style:style>
    <style:style style:name="T370" style:parent-style-name="DefaultParagraphFont" style:family="text">
      <style:text-properties fo:background-color="#FFFFFF"/>
    </style:style>
    <style:style style:name="T371" style:parent-style-name="DefaultParagraphFont" style:family="text">
      <style:text-properties fo:background-color="#FFFFFF"/>
    </style:style>
    <style:style style:name="T372" style:parent-style-name="DefaultParagraphFont" style:family="text">
      <style:text-properties fo:background-color="#FFFFFF"/>
    </style:style>
    <style:style style:name="T373" style:parent-style-name="DefaultParagraphFont" style:family="text">
      <style:text-properties fo:background-color="#FFFFFF"/>
    </style:style>
    <style:style style:name="T374" style:parent-style-name="DefaultParagraphFont" style:family="text">
      <style:text-properties fo:background-color="#FFFFFF"/>
    </style:style>
    <style:style style:name="T375" style:parent-style-name="DefaultParagraphFont" style:family="text">
      <style:text-properties fo:background-color="#FFFFFF"/>
    </style:style>
    <style:style style:name="T376" style:parent-style-name="DefaultParagraphFont" style:family="text">
      <style:text-properties fo:background-color="#FFFFFF"/>
    </style:style>
    <style:style style:name="T377" style:parent-style-name="DefaultParagraphFont" style:family="text">
      <style:text-properties fo:background-color="#FFFFFF"/>
    </style:style>
    <style:style style:name="T378" style:parent-style-name="DefaultParagraphFont" style:family="text">
      <style:text-properties fo:background-color="#FFFFFF"/>
    </style:style>
    <style:style style:name="T379" style:parent-style-name="DefaultParagraphFont" style:family="text">
      <style:text-properties fo:background-color="#FFFFFF"/>
    </style:style>
    <style:style style:name="T380" style:parent-style-name="DefaultParagraphFont" style:family="text">
      <style:text-properties fo:background-color="#FFFFFF"/>
    </style:style>
    <style:style style:name="T381" style:parent-style-name="DefaultParagraphFont" style:family="text">
      <style:text-properties fo:background-color="#FFFFFF"/>
    </style:style>
    <style:style style:name="T382" style:parent-style-name="DefaultParagraphFont" style:family="text">
      <style:text-properties fo:background-color="#FFFFFF"/>
    </style:style>
    <style:style style:name="T383" style:parent-style-name="DefaultParagraphFont" style:family="text">
      <style:text-properties fo:background-color="#FFFFFF"/>
    </style:style>
    <style:style style:name="T384" style:parent-style-name="DefaultParagraphFont" style:family="text">
      <style:text-properties fo:background-color="#FFFFFF"/>
    </style:style>
    <style:style style:name="T385" style:parent-style-name="DefaultParagraphFont" style:family="text">
      <style:text-properties fo:background-color="#FFFFFF"/>
    </style:style>
    <style:style style:name="T386" style:parent-style-name="DefaultParagraphFont" style:family="text">
      <style:text-properties fo:background-color="#FFFFFF"/>
    </style:style>
    <style:style style:name="T387" style:parent-style-name="DefaultParagraphFont" style:family="text">
      <style:text-properties fo:background-color="#FFFFFF"/>
    </style:style>
    <style:style style:name="T388" style:parent-style-name="DefaultParagraphFont" style:family="text">
      <style:text-properties fo:background-color="#FFFFFF"/>
    </style:style>
    <style:style style:name="T389" style:parent-style-name="DefaultParagraphFont" style:family="text">
      <style:text-properties fo:background-color="#FFFFFF"/>
    </style:style>
    <style:style style:name="T390" style:parent-style-name="DefaultParagraphFont" style:family="text">
      <style:text-properties fo:background-color="#FFFFFF"/>
    </style:style>
    <style:style style:name="T391" style:parent-style-name="DefaultParagraphFont" style:family="text">
      <style:text-properties fo:background-color="#FFFFFF"/>
    </style:style>
    <style:style style:name="T392" style:parent-style-name="DefaultParagraphFont" style:family="text">
      <style:text-properties fo:background-color="#FFFFFF"/>
    </style:style>
    <style:style style:name="T393" style:parent-style-name="DefaultParagraphFont" style:family="text">
      <style:text-properties fo:background-color="#FFFFFF"/>
    </style:style>
    <style:style style:name="T394" style:parent-style-name="DefaultParagraphFont" style:family="text">
      <style:text-properties fo:background-color="#FFFFFF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 fo:font-size="10pt" style:font-size-asian="10pt"/>
    </style:style>
    <style:style style:name="T4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2" style:parent-style-name="DefaultParagraphFont" style:family="text">
      <style:text-properties style:font-weight-complex="bold" fo:font-size="10pt" style:font-size-asian="10pt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fo:font-weight="bold" style:font-weight-asian="bold" fo:font-size="11pt" style:font-size-asian="11pt"/>
    </style:style>
    <style:style style:name="T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 fo:font-size="10pt" style:font-size-asian="10pt"/>
    </style:style>
    <style:style style:name="T4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9" style:parent-style-name="DefaultParagraphFont" style:family="text">
      <style:text-properties style:font-weight-complex="bold" fo:font-size="10pt" style:font-size-asian="10pt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 fo:font-size="10pt" style:font-size-asian="10pt"/>
    </style:style>
    <style:style style:name="T4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0" style:parent-style-name="DefaultParagraphFont" style:family="text">
      <style:text-properties style:font-weight-complex="bold" fo:font-size="10pt" style:font-size-asian="10pt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P549" style:parent-style-name="Roman" style:family="paragraph">
      <style:text-properties style:font-weight-complex="bold"/>
    </style:style>
    <style:style style:name="P550" style:parent-style-name="Roman" style:family="paragraph">
      <style:text-properties style:font-weight-complex="bold"/>
    </style:style>
    <style:style style:name="T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P576" style:parent-style-name="Roman" style:family="paragraph">
      <style:text-properties style:font-weight-complex="bold"/>
    </style:style>
    <style:style style:name="P577" style:parent-style-name="Roman" style:family="paragraph">
      <style:text-properties style:font-weight-complex="bold"/>
    </style:style>
    <style:style style:name="P578" style:parent-style-name="Roman" style:family="paragraph">
      <style:text-properties style:font-weight-complex="bold" style:font-style-complex="italic"/>
    </style:style>
    <style:style style:name="T579" style:parent-style-name="DefaultParagraphFont" style:family="text">
      <style:text-properties fo:background-color="#FFFFFF"/>
    </style:style>
    <style:style style:name="T580" style:parent-style-name="DefaultParagraphFont" style:family="text">
      <style:text-properties fo:background-color="#FFFFFF"/>
    </style:style>
    <style:style style:name="T581" style:parent-style-name="DefaultParagraphFont" style:family="text">
      <style:text-properties fo:background-color="#FFFFFF"/>
    </style:style>
    <style:style style:name="T582" style:parent-style-name="DefaultParagraphFont" style:family="text">
      <style:text-properties fo:background-color="#FFFFFF"/>
    </style:style>
    <style:style style:name="T583" style:parent-style-name="DefaultParagraphFont" style:family="text">
      <style:text-properties fo:background-color="#FFFFFF"/>
    </style:style>
    <style:style style:name="T584" style:parent-style-name="DefaultParagraphFont" style:family="text">
      <style:text-properties fo:background-color="#FFFFFF"/>
    </style:style>
    <style:style style:name="T585" style:parent-style-name="DefaultParagraphFont" style:family="text">
      <style:text-properties fo:background-color="#FFFFFF"/>
    </style:style>
    <style:style style:name="T586" style:parent-style-name="DefaultParagraphFont" style:family="text">
      <style:text-properties fo:background-color="#FFFFFF"/>
    </style:style>
    <style:style style:name="T587" style:parent-style-name="DefaultParagraphFont" style:family="text">
      <style:text-properties fo:background-color="#FFFFFF"/>
    </style:style>
    <style:style style:name="T588" style:parent-style-name="DefaultParagraphFont" style:family="text">
      <style:text-properties fo:background-color="#FFFFFF"/>
    </style:style>
    <style:style style:name="T589" style:parent-style-name="DefaultParagraphFont" style:family="text">
      <style:text-properties fo:background-color="#FFFFFF"/>
    </style:style>
    <style:style style:name="T590" style:parent-style-name="DefaultParagraphFont" style:family="text">
      <style:text-properties fo:background-color="#FFFFFF"/>
    </style:style>
    <style:style style:name="T591" style:parent-style-name="DefaultParagraphFont" style:family="text">
      <style:text-properties fo:background-color="#FFFFFF"/>
    </style:style>
    <style:style style:name="T592" style:parent-style-name="DefaultParagraphFont" style:family="text">
      <style:text-properties fo:background-color="#FFFFFF"/>
    </style:style>
    <style:style style:name="T593" style:parent-style-name="DefaultParagraphFont" style:family="text">
      <style:text-properties fo:background-color="#FFFFFF"/>
    </style:style>
    <style:style style:name="T594" style:parent-style-name="DefaultParagraphFont" style:family="text">
      <style:text-properties fo:background-color="#FFFFFF"/>
    </style:style>
    <style:style style:name="T595" style:parent-style-name="DefaultParagraphFont" style:family="text">
      <style:text-properties fo:background-color="#FFFFFF"/>
    </style:style>
    <style:style style:name="T596" style:parent-style-name="DefaultParagraphFont" style:family="text">
      <style:text-properties fo:background-color="#FFFFFF"/>
    </style:style>
    <style:style style:name="T597" style:parent-style-name="DefaultParagraphFont" style:family="text">
      <style:text-properties fo:background-color="#FFFFFF"/>
    </style:style>
    <style:style style:name="T598" style:parent-style-name="DefaultParagraphFont" style:family="text">
      <style:text-properties fo:background-color="#FFFFFF"/>
    </style:style>
    <style:style style:name="T599" style:parent-style-name="DefaultParagraphFont" style:family="text">
      <style:text-properties fo:background-color="#FFFFFF"/>
    </style:style>
    <style:style style:name="T600" style:parent-style-name="DefaultParagraphFont" style:family="text">
      <style:text-properties fo:background-color="#FFFFFF"/>
    </style:style>
    <style:style style:name="T601" style:parent-style-name="DefaultParagraphFont" style:family="text">
      <style:text-properties fo:background-color="#FFFFFF"/>
    </style:style>
    <style:style style:name="T602" style:parent-style-name="DefaultParagraphFont" style:family="text">
      <style:text-properties fo:background-color="#FFFFFF"/>
    </style:style>
    <style:style style:name="T603" style:parent-style-name="DefaultParagraphFont" style:family="text">
      <style:text-properties fo:background-color="#FFFFFF"/>
    </style:style>
    <style:style style:name="T604" style:parent-style-name="DefaultParagraphFont" style:family="text">
      <style:text-properties fo:background-color="#FFFFFF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P608" style:parent-style-name="Roman" style:family="paragraph">
      <style:text-properties style:font-weight-complex="bold"/>
    </style:style>
    <style:style style:name="P609" style:parent-style-name="Roman" style:family="paragraph">
      <style:text-properties style:font-weight-complex="bold"/>
    </style:style>
    <style:style style:name="T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 fo:font-size="10pt" style:font-size-asian="10pt"/>
    </style:style>
    <style:style style:name="T6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4" style:parent-style-name="DefaultParagraphFont" style:family="text">
      <style:text-properties style:font-weight-complex="bold" fo:font-size="10pt" style:font-size-asian="10pt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P710" style:parent-style-name="Roman" style:family="paragraph">
      <style:text-properties style:font-weight-complex="bold"/>
    </style:style>
    <style:style style:name="T711" style:parent-style-name="DefaultParagraphFont" style:family="text">
      <style:text-properties fo:background-color="#FFFFFF"/>
    </style:style>
    <style:style style:name="T712" style:parent-style-name="DefaultParagraphFont" style:family="text">
      <style:text-properties fo:background-color="#FFFFFF"/>
    </style:style>
    <style:style style:name="T713" style:parent-style-name="DefaultParagraphFont" style:family="text">
      <style:text-properties fo:background-color="#FFFFFF"/>
    </style:style>
    <style:style style:name="T714" style:parent-style-name="DefaultParagraphFont" style:family="text">
      <style:text-properties fo:background-color="#FFFFFF"/>
    </style:style>
    <style:style style:name="T715" style:parent-style-name="DefaultParagraphFont" style:family="text">
      <style:text-properties fo:background-color="#FFFFFF"/>
    </style:style>
    <style:style style:name="T716" style:parent-style-name="DefaultParagraphFont" style:family="text">
      <style:text-properties fo:background-color="#FFFFFF"/>
    </style:style>
    <style:style style:name="T717" style:parent-style-name="DefaultParagraphFont" style:family="text">
      <style:text-properties fo:background-color="#FFFFFF"/>
    </style:style>
    <style:style style:name="T718" style:parent-style-name="DefaultParagraphFont" style:family="text">
      <style:text-properties fo:background-color="#FFFFFF"/>
    </style:style>
    <style:style style:name="T719" style:parent-style-name="DefaultParagraphFont" style:family="text">
      <style:text-properties fo:background-color="#FFFFFF"/>
    </style:style>
    <style:style style:name="T720" style:parent-style-name="DefaultParagraphFont" style:family="text">
      <style:text-properties fo:background-color="#FFFFFF"/>
    </style:style>
    <style:style style:name="T721" style:parent-style-name="DefaultParagraphFont" style:family="text">
      <style:text-properties fo:background-color="#FFFFFF"/>
    </style:style>
    <style:style style:name="T722" style:parent-style-name="DefaultParagraphFont" style:family="text">
      <style:text-properties fo:background-color="#FFFFFF"/>
    </style:style>
    <style:style style:name="T723" style:parent-style-name="DefaultParagraphFont" style:family="text">
      <style:text-properties fo:background-color="#FFFFFF"/>
    </style:style>
    <style:style style:name="T724" style:parent-style-name="DefaultParagraphFont" style:family="text">
      <style:text-properties fo:background-color="#FFFFFF"/>
    </style:style>
    <style:style style:name="T725" style:parent-style-name="DefaultParagraphFont" style:family="text">
      <style:text-properties fo:background-color="#FFFFFF"/>
    </style:style>
    <style:style style:name="T726" style:parent-style-name="DefaultParagraphFont" style:family="text">
      <style:text-properties fo:background-color="#FFFFFF"/>
    </style:style>
    <style:style style:name="T727" style:parent-style-name="DefaultParagraphFont" style:family="text">
      <style:text-properties fo:background-color="#FFFFFF"/>
    </style:style>
    <style:style style:name="T728" style:parent-style-name="DefaultParagraphFont" style:family="text">
      <style:text-properties fo:background-color="#FFFFFF"/>
    </style:style>
    <style:style style:name="T729" style:parent-style-name="DefaultParagraphFont" style:family="text">
      <style:text-properties fo:background-color="#FFFFFF"/>
    </style:style>
    <style:style style:name="T730" style:parent-style-name="DefaultParagraphFont" style:family="text">
      <style:text-properties fo:background-color="#FFFFFF"/>
    </style:style>
    <style:style style:name="T731" style:parent-style-name="DefaultParagraphFont" style:family="text">
      <style:text-properties fo:background-color="#FFFFFF"/>
    </style:style>
    <style:style style:name="T732" style:parent-style-name="DefaultParagraphFont" style:family="text">
      <style:text-properties fo:background-color="#FFFFFF"/>
    </style:style>
    <style:style style:name="T733" style:parent-style-name="DefaultParagraphFont" style:family="text">
      <style:text-properties fo:background-color="#FFFFFF"/>
    </style:style>
    <style:style style:name="T734" style:parent-style-name="DefaultParagraphFont" style:family="text">
      <style:text-properties fo:background-color="#FFFFFF"/>
    </style:style>
    <style:style style:name="T735" style:parent-style-name="DefaultParagraphFont" style:family="text">
      <style:text-properties fo:background-color="#FFFFFF"/>
    </style:style>
    <style:style style:name="T736" style:parent-style-name="DefaultParagraphFont" style:family="text">
      <style:text-properties fo:background-color="#FFFFFF"/>
    </style:style>
    <style:style style:name="T737" style:parent-style-name="DefaultParagraphFont" style:family="text">
      <style:text-properties fo:background-color="#FFFFFF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P741" style:parent-style-name="Roman" style:family="paragraph">
      <style:text-properties style:font-weight-complex="bold"/>
    </style:style>
    <style:style style:name="P742" style:parent-style-name="Roman" style:family="paragraph">
      <style:text-properties style:font-weight-complex="bold"/>
    </style:style>
    <style:style style:name="T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 fo:font-size="10pt" style:font-size-asian="10pt"/>
    </style:style>
    <style:style style:name="T7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7" style:parent-style-name="DefaultParagraphFont" style:family="text">
      <style:text-properties style:font-weight-complex="bold" fo:font-size="10pt" style:font-size-asian="10pt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P838" style:parent-style-name="Roman" style:family="paragraph">
      <style:text-properties style:font-weight-complex="bold"/>
    </style:style>
    <style:style style:name="P839" style:parent-style-name="Laikas" style:family="paragraph">
      <style:paragraph-properties fo:keep-together="always"/>
    </style:style>
    <style:style style:name="P840" style:parent-style-name="Roman12" style:family="paragraph">
      <style:paragraph-properties fo:keep-with-next="always" fo:keep-together="always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 style:text-position="super 65%" fo:font-size="10pt" style:font-size-asian="10pt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style:text-position="super 65%" fo:font-size="10pt" style:font-size-asian="10pt"/>
    </style:style>
    <style:style style:name="T862" style:parent-style-name="DefaultParagraphFont" style:family="text">
      <style:text-properties style:text-position="super 65%" fo:font-size="10pt" style:font-size-asian="10pt"/>
    </style:style>
    <style:style style:name="T863" style:parent-style-name="DefaultParagraphFont" style:family="text">
      <style:text-properties style:text-position="super 65%" fo:font-size="10pt" style:font-size-asian="10pt"/>
    </style:style>
    <style:style style:name="T864" style:parent-style-name="DefaultParagraphFont" style:family="text">
      <style:text-properties style:text-position="super 65%" fo:font-size="10pt" style:font-size-asian="10pt"/>
    </style:style>
    <style:style style:name="T865" style:parent-style-name="DefaultParagraphFont" style:family="text">
      <style:text-properties style:text-position="super 65%" fo:font-size="10pt" style:font-size-asian="10pt"/>
    </style:style>
    <style:style style:name="T866" style:parent-style-name="DefaultParagraphFont" style:family="text">
      <style:text-properties style:text-position="super 65%" fo:font-size="10pt" style:font-size-asian="10pt"/>
    </style:style>
    <style:style style:name="T867" style:parent-style-name="DefaultParagraphFont" style:family="text">
      <style:text-properties style:text-position="super 65%" fo:font-size="10pt" style:font-size-asian="10pt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P871" style:parent-style-name="Roman" style:family="paragraph">
      <style:paragraph-properties fo:keep-with-next="always" fo:keep-together="always"/>
      <style:text-properties style:font-weight-complex="bold"/>
    </style:style>
    <style:style style:name="P872" style:parent-style-name="Roman" style:family="paragraph">
      <style:paragraph-properties fo:keep-with-next="always" fo:keep-together="always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 fo:font-size="10pt" style:font-size-asian="10pt"/>
    </style:style>
    <style:style style:name="T9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3" style:parent-style-name="DefaultParagraphFont" style:family="text">
      <style:text-properties style:font-weight-complex="bold" fo:font-size="10pt" style:font-size-asian="10pt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weight="bold" style:font-weight-asian="bold" fo:font-size="11pt" style:font-size-asian="11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tyle="italic" style:font-style-asian="italic"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 fo:font-size="10pt" style:font-size-asian="10pt"/>
    </style:style>
    <style:style style:name="T9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2" style:parent-style-name="DefaultParagraphFont" style:family="text">
      <style:text-properties style:font-weight-complex="bold" fo:font-size="10pt" style:font-size-asian="10pt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fo:font-weight="bold" style:font-weight-asian="bold" fo:font-size="11pt" style:font-size-asian="11pt"/>
    </style:style>
    <style:style style:name="T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 fo:font-size="10pt" style:font-size-asian="10pt"/>
    </style:style>
    <style:style style:name="T9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9" style:parent-style-name="DefaultParagraphFont" style:family="text">
      <style:text-properties style:font-weight-complex="bold" fo:font-size="10pt" style:font-size-asian="10pt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fo:font-weight="bold" style:font-weight-asian="bold" fo:font-size="11pt" style:font-size-asian="11pt"/>
    </style:style>
    <style:style style:name="T992" style:parent-style-name="DefaultParagraphFont" style:family="text">
      <style:text-properties style:text-position="super 65%" fo:font-size="10pt" style:font-size-asian="10pt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font-weight="bold" style:font-weight-asian="bold" fo:font-size="11pt" style:font-size-asian="11pt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tyle="italic" style:font-style-asian="italic"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weight="bold" style:font-weight-asian="bold" fo:font-size="11pt" style:font-size-asian="11pt"/>
    </style:style>
    <style:style style:name="T1015" style:parent-style-name="DefaultParagraphFont" style:family="text">
      <style:text-properties fo:font-weight="bold" style:font-weight-asian="bold" fo:font-size="11pt" style:font-size-asian="11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tyle="italic" style:font-style-asian="italic"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weight="bold" style:font-weight-asian="bold" fo:font-size="11pt" style:font-size-asian="11pt"/>
    </style:style>
    <style:style style:name="T1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 fo:font-size="10pt" style:font-size-asian="10pt"/>
    </style:style>
    <style:style style:name="T10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4" style:parent-style-name="DefaultParagraphFont" style:family="text">
      <style:text-properties style:font-weight-complex="bold" fo:font-size="10pt" style:font-size-asian="10pt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fo:font-weight="bold" style:font-weight-asian="bold" fo:font-size="11pt" style:font-size-asian="11pt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 fo:font-size="10pt" style:font-size-asian="10pt"/>
    </style:style>
    <style:style style:name="T10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4" style:parent-style-name="DefaultParagraphFont" style:family="text">
      <style:text-properties style:font-weight-complex="bold" fo:font-size="10pt" style:font-size-asian="10pt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P1079" style:parent-style-name="Roman" style:family="paragraph">
      <style:paragraph-properties fo:keep-with-next="always" fo:keep-together="always"/>
    </style:style>
    <style:style style:name="P1080" style:parent-style-name="Roman" style:family="paragraph">
      <style:paragraph-properties fo:keep-with-next="always" fo:keep-together="always"/>
    </style:style>
    <style:style style:name="T1081" style:parent-style-name="DefaultParagraphFont" style:family="text">
      <style:text-properties fo:font-weight="bold" style:font-weight-asian="bold" fo:font-size="11pt" style:font-size-asian="11pt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tyle="italic" style:font-style-asian="italic"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 fo:font-size="10pt" style:font-size-asian="10pt"/>
    </style:style>
    <style:style style:name="T10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1" style:parent-style-name="DefaultParagraphFont" style:family="text">
      <style:text-properties style:font-weight-complex="bold" fo:font-size="10pt" style:font-size-asian="10pt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fo:font-weight="bold" style:font-weight-asian="bold" fo:font-size="11pt" style:font-size-asian="11pt"/>
    </style:style>
    <style:style style:name="T1094" style:parent-style-name="DefaultParagraphFont" style:family="text">
      <style:text-properties fo:font-weight="bold" style:font-weight-asian="bold" fo:font-size="11pt" style:font-size-asian="11pt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 fo:font-size="10pt" style:font-size-asian="10pt"/>
    </style:style>
    <style:style style:name="T10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8" style:parent-style-name="DefaultParagraphFont" style:family="text">
      <style:text-properties style:font-weight-complex="bold" fo:font-size="10pt" style:font-size-asian="10pt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font-weight="bold" style:font-weight-asian="bold" fo:font-size="11pt" style:font-size-asian="11pt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 fo:font-size="10pt" style:font-size-asian="10pt"/>
    </style:style>
    <style:style style:name="T11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9" style:parent-style-name="DefaultParagraphFont" style:family="text">
      <style:text-properties style:font-weight-complex="bold" fo:font-size="10pt" style:font-size-asian="10pt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fo:font-weight="bold" style:font-weight-asian="bold" fo:font-size="11pt" style:font-size-asian="11pt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 fo:font-size="10pt" style:font-size-asian="10pt"/>
    </style:style>
    <style:style style:name="T11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9" style:parent-style-name="DefaultParagraphFont" style:family="text">
      <style:text-properties style:font-weight-complex="bold" fo:font-size="10pt" style:font-size-asian="10pt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fo:font-weight="bold" style:font-weight-asian="bold" fo:font-size="11pt" style:font-size-asian="11pt"/>
    </style:style>
    <style:style style:name="T1122" style:parent-style-name="DefaultParagraphFont" style:family="text">
      <style:text-properties style:text-position="super 65%" fo:font-size="10pt" style:font-size-asian="10pt"/>
    </style:style>
    <style:style style:name="T1123" style:parent-style-name="DefaultParagraphFont" style:family="text">
      <style:text-properties style:text-position="super 65%" fo:font-size="10pt" style:font-size-asian="10pt"/>
    </style:style>
    <style:style style:name="T1124" style:parent-style-name="DefaultParagraphFont" style:family="text">
      <style:text-properties style:text-position="super 65%" fo:font-size="10pt" style:font-size-asian="10pt"/>
    </style:style>
    <style:style style:name="T1125" style:parent-style-name="DefaultParagraphFont" style:family="text">
      <style:text-properties fo:letter-spacing="0.0013in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 fo:font-size="10pt" style:font-size-asian="10pt"/>
    </style:style>
    <style:style style:name="T11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1" style:parent-style-name="DefaultParagraphFont" style:family="text">
      <style:text-properties style:font-weight-complex="bold" fo:font-size="10pt" style:font-size-asian="10pt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fo:font-weight="bold" style:font-weight-asian="bold" fo:font-size="11pt" style:font-size-asian="11pt"/>
    </style:style>
    <style:style style:name="T1154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155" style:parent-style-name="DefaultParagraphFont" style:family="text">
      <style:text-properties style:font-weight-complex="bold" style:font-style-complex="italic" fo:color="#000000"/>
    </style:style>
    <style:style style:name="T1156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157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158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159" style:parent-style-name="DefaultParagraphFont" style:family="text">
      <style:text-properties style:font-weight-complex="bold" style:font-style-complex="italic" fo:color="#000000"/>
    </style:style>
    <style:style style:name="T1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fo:font-weight="bold" style:font-weight-asian="bold" fo:font-size="11pt" style:font-size-asian="11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tyle="italic" style:font-style-asian="italic"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fo:font-weight="bold" style:font-weight-asian="bold" fo:font-size="11pt" style:font-size-asian="11pt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 fo:font-size="10pt" style:font-size-asian="10pt"/>
    </style:style>
    <style:style style:name="T11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2" style:parent-style-name="DefaultParagraphFont" style:family="text">
      <style:text-properties style:font-weight-complex="bold" fo:font-size="10pt" style:font-size-asian="10pt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font-weight="bold" style:font-weight-asian="bold" fo:font-size="11pt" style:font-size-asian="11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tyle="italic" style:font-style-asian="italic"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fo:font-weight="bold" style:font-weight-asian="bold" fo:font-size="11pt" style:font-size-asian="11pt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tyle="italic" style:font-style-asian="italic"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fo:font-weight="bold" style:font-weight-asian="bold" fo:font-size="11pt" style:font-size-asian="11pt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tyle="italic" style:font-style-asian="italic"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weight="bold" style:font-weight-asian="bold" fo:font-size="11pt" style:font-size-asian="11pt"/>
    </style:style>
    <style:style style:name="T1235" style:parent-style-name="DefaultParagraphFont" style:family="text">
      <style:text-properties fo:font-weight="bold" style:font-weight-asian="bold" fo:font-size="11pt" style:font-size-asian="11pt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tyle="italic" style:font-style-asian="italic"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fo:font-weight="bold" style:font-weight-asian="bold" fo:font-size="11pt" style:font-size-asian="11pt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tyle="italic" style:font-style-asian="italic" fo:font-size="10pt" style:font-size-asian="10pt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fo:font-weight="bold" style:font-weight-asian="bold" fo:font-size="11pt" style:font-size-asian="11pt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tyle="italic" style:font-style-asian="italic"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text-position="super 65%" fo:font-size="10pt" style:font-size-asian="10pt"/>
    </style:style>
    <style:style style:name="T1254" style:parent-style-name="DefaultParagraphFont" style:family="text">
      <style:text-properties style:text-position="super 65%" fo:font-size="10pt" style:font-size-asian="10pt"/>
    </style:style>
    <style:style style:name="T1255" style:parent-style-name="DefaultParagraphFont" style:family="text">
      <style:text-properties style:text-position="super 65%" fo:font-size="10pt" style:font-size-asian="10pt"/>
    </style:style>
    <style:style style:name="T1256" style:parent-style-name="DefaultParagraphFont" style:family="text">
      <style:text-properties style:text-position="super 65%" fo:font-size="10pt" style:font-size-asian="10pt"/>
    </style:style>
    <style:style style:name="T1257" style:parent-style-name="DefaultParagraphFont" style:family="text">
      <style:text-properties style:text-position="super 65%" fo:font-size="10pt" style:font-size-asian="10pt"/>
    </style:style>
    <style:style style:name="T1258" style:parent-style-name="DefaultParagraphFont" style:family="text">
      <style:text-properties style:text-position="super 65%" fo:font-size="10pt" style:font-size-asian="10pt"/>
    </style:style>
    <style:style style:name="T1259" style:parent-style-name="DefaultParagraphFont" style:family="text">
      <style:text-properties style:text-position="super 65%" fo:font-size="10pt" style:font-size-asian="10pt"/>
    </style:style>
    <style:style style:name="T1260" style:parent-style-name="DefaultParagraphFont" style:family="text">
      <style:text-properties style:text-position="super 65%" fo:font-size="10pt" style:font-size-asian="10pt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font-style="italic" style:font-style-asian="italic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style:text-position="super 65%" fo:font-size="10pt" style:font-size-asian="10pt"/>
    </style:style>
    <style:style style:name="T1266" style:parent-style-name="DefaultParagraphFont" style:family="text">
      <style:text-properties fo:font-weight="bold" style:font-weight-asian="bold" fo:font-size="11pt" style:font-size-asian="11pt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 fo:font-size="10pt" style:font-size-asian="10pt"/>
    </style:style>
    <style:style style:name="T12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0" style:parent-style-name="DefaultParagraphFont" style:family="text">
      <style:text-properties style:font-weight-complex="bold" fo:font-size="10pt" style:font-size-asian="10pt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fo:font-weight="bold" style:font-weight-asian="bold" fo:font-size="11pt" style:font-size-asian="11pt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 fo:font-size="10pt" style:font-size-asian="10pt"/>
    </style:style>
    <style:style style:name="T12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8" style:parent-style-name="DefaultParagraphFont" style:family="text">
      <style:text-properties style:font-weight-complex="bold" fo:font-size="10pt" style:font-size-asian="10pt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 fo:font-size="10pt" style:font-size-asian="10pt"/>
    </style:style>
    <style:style style:name="T12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6" style:parent-style-name="DefaultParagraphFont" style:family="text">
      <style:text-properties style:font-weight-complex="bold" fo:font-size="10pt" style:font-size-asian="10pt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fo:font-weight="bold" style:font-weight-asian="bold" fo:font-size="11pt" style:font-size-asian="11pt"/>
    </style:style>
    <style:style style:name="T1289" style:parent-style-name="DefaultParagraphFont" style:family="text">
      <style:text-properties fo:font-weight="bold" style:font-weight-asian="bold" fo:font-size="11pt" style:font-size-asian="11pt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 fo:font-size="10pt" style:font-size-asian="10pt"/>
    </style:style>
    <style:style style:name="T12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3" style:parent-style-name="DefaultParagraphFont" style:family="text">
      <style:text-properties style:font-weight-complex="bold" fo:font-size="10pt" style:font-size-asian="10pt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fo:font-weight="bold" style:font-weight-asian="bold" fo:font-size="11pt" style:font-size-asian="11pt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 fo:font-size="10pt" style:font-size-asian="10pt"/>
    </style:style>
    <style:style style:name="T13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0" style:parent-style-name="DefaultParagraphFont" style:family="text">
      <style:text-properties style:font-weight-complex="bold" fo:font-size="10pt" style:font-size-asian="10pt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text-position="super 65%" fo:font-size="10pt" style:font-size-asian="10pt"/>
    </style:style>
    <style:style style:name="T1313" style:parent-style-name="DefaultParagraphFont" style:family="text">
      <style:text-properties style:text-position="super 65%" fo:font-size="10pt" style:font-size-asian="10pt"/>
    </style:style>
    <style:style style:name="T1314" style:parent-style-name="DefaultParagraphFont" style:family="text">
      <style:text-properties fo:font-weight="bold" style:font-weight-asian="bold" fo:font-size="11pt" style:font-size-asian="11pt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font-style="italic" style:font-style-asian="italic"/>
    </style:style>
    <style:style style:name="T1320" style:parent-style-name="DefaultParagraphFont" style:family="text">
      <style:text-properties fo:font-style="italic" style:font-style-asian="italic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style="italic" style:font-style-asian="italic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style="italic" style:font-style-asian="italic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style:text-position="super 65%" fo:font-size="10pt" style:font-size-asian="10pt"/>
    </style:style>
    <style:style style:name="T1339" style:parent-style-name="DefaultParagraphFont" style:family="text">
      <style:text-properties style:text-position="super 65%" fo:font-size="10pt" style:font-size-asian="10pt"/>
    </style:style>
    <style:style style:name="T1340" style:parent-style-name="DefaultParagraphFont" style:family="text">
      <style:text-properties style:text-position="super 65%" fo:font-size="10pt" style:font-size-asian="10pt"/>
    </style:style>
    <style:style style:name="T1341" style:parent-style-name="DefaultParagraphFont" style:family="text">
      <style:text-properties style:text-position="super 65%" fo:font-size="10pt" style:font-size-asian="10pt"/>
    </style:style>
    <style:style style:name="T1342" style:parent-style-name="DefaultParagraphFont" style:family="text">
      <style:text-properties style:text-position="super 65%" fo:font-size="10pt" style:font-size-asian="10pt"/>
    </style:style>
    <style:style style:name="T1343" style:parent-style-name="DefaultParagraphFont" style:family="text">
      <style:text-properties style:text-position="super 65%" fo:font-size="10pt" style:font-size-asian="10pt"/>
    </style:style>
    <style:style style:name="T1344" style:parent-style-name="DefaultParagraphFont" style:family="text">
      <style:text-properties style:text-position="super 65%" fo:font-size="10pt" style:font-size-asian="10pt"/>
    </style:style>
    <style:style style:name="T1345" style:parent-style-name="DefaultParagraphFont" style:family="text">
      <style:text-properties fo:letter-spacing="0.0013in"/>
    </style:style>
    <style:style style:name="T1346" style:parent-style-name="DefaultParagraphFont" style:family="text">
      <style:text-properties fo:letter-spacing="0.0013in"/>
    </style:style>
    <style:style style:name="T1347" style:parent-style-name="DefaultParagraphFont" style:family="text">
      <style:text-properties fo:letter-spacing="0.0013in"/>
    </style:style>
    <style:style style:name="T1348" style:parent-style-name="DefaultParagraphFont" style:family="text">
      <style:text-properties fo:letter-spacing="0.0013in"/>
    </style:style>
    <style:style style:name="T1349" style:parent-style-name="DefaultParagraphFont" style:family="text">
      <style:text-properties fo:letter-spacing="0.0013in"/>
    </style:style>
    <style:style style:name="T1350" style:parent-style-name="DefaultParagraphFont" style:family="text">
      <style:text-properties fo:letter-spacing="0.0013in"/>
    </style:style>
    <style:style style:name="T1351" style:parent-style-name="DefaultParagraphFont" style:family="text">
      <style:text-properties fo:letter-spacing="0.0013in"/>
    </style:style>
    <style:style style:name="T1352" style:parent-style-name="DefaultParagraphFont" style:family="text">
      <style:text-properties fo:letter-spacing="0.0013in"/>
    </style:style>
    <style:style style:name="T1353" style:parent-style-name="DefaultParagraphFont" style:family="text">
      <style:text-properties fo:letter-spacing="0.0013in"/>
    </style:style>
    <style:style style:name="T1354" style:parent-style-name="DefaultParagraphFont" style:family="text">
      <style:text-properties style:text-position="super 65%" fo:font-size="10pt" style:font-size-asian="10pt"/>
    </style:style>
    <style:style style:name="T1355" style:parent-style-name="DefaultParagraphFont" style:family="text">
      <style:text-properties style:text-position="super 65%" fo:font-size="10pt" style:font-size-asian="10pt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font-style="italic" style:font-style-asian="italic"/>
    </style:style>
    <style:style style:name="T1358" style:parent-style-name="DefaultParagraphFont" style:family="text">
      <style:text-properties fo:font-style="italic" style:font-style-asian="italic"/>
    </style:style>
    <style:style style:name="T1359" style:parent-style-name="DefaultParagraphFont" style:family="text">
      <style:text-properties fo:font-style="italic" style:font-style-asian="italic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weight="bold" style:font-weight-asian="bold" fo:font-size="11pt" style:font-size-asian="11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tyle="italic" style:font-style-asian="italic"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weight="bold" style:font-weight-asian="bold" fo:font-size="11pt" style:font-size-asian="11pt"/>
    </style:style>
    <style:style style:name="T1369" style:parent-style-name="DefaultParagraphFont" style:family="text">
      <style:text-properties fo:font-weight="bold" style:font-weight-asian="bold" fo:font-size="11pt" style:font-size-asian="11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tyle="italic" style:font-style-asian="italic"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weight="bold" style:font-weight-asian="bold" fo:font-size="11pt" style:font-size-asian="11pt"/>
    </style:style>
    <style:style style:name="T1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 fo:font-size="10pt" style:font-size-asian="10pt"/>
    </style:style>
    <style:style style:name="T13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8" style:parent-style-name="DefaultParagraphFont" style:family="text">
      <style:text-properties style:font-weight-complex="bold" fo:font-size="10pt" style:font-size-asian="10pt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fo:font-weight="bold" style:font-weight-asian="bold" fo:font-size="11pt" style:font-size-asian="11pt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tyle="italic" style:font-style-asian="italic"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weight="bold" style:font-weight-asian="bold" fo:font-size="11pt" style:font-size-asian="11pt"/>
    </style:style>
    <style:style style:name="T1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 fo:font-size="10pt" style:font-size-asian="10pt"/>
    </style:style>
    <style:style style:name="T13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9" style:parent-style-name="DefaultParagraphFont" style:family="text">
      <style:text-properties style:font-weight-complex="bold" fo:font-size="10pt" style:font-size-asian="10pt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 fo:font-size="10pt" style:font-size-asian="10pt"/>
    </style:style>
    <style:style style:name="T13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5" style:parent-style-name="DefaultParagraphFont" style:family="text">
      <style:text-properties style:font-weight-complex="bold" fo:font-size="10pt" style:font-size-asian="10pt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fo:font-weight="bold" style:font-weight-asian="bold" fo:font-size="11pt" style:font-size-asian="11pt"/>
    </style:style>
    <style:style style:name="T1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 fo:font-size="10pt" style:font-size-asian="10pt"/>
    </style:style>
    <style:style style:name="T14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2" style:parent-style-name="DefaultParagraphFont" style:family="text">
      <style:text-properties style:font-weight-complex="bold" fo:font-size="10pt" style:font-size-asian="10pt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fo:font-style="italic" style:font-style-asian="italic"/>
    </style:style>
    <style:style style:name="T1405" style:parent-style-name="DefaultParagraphFont" style:family="text">
      <style:text-properties fo:font-weight="bold" style:font-weight-asian="bold" fo:font-size="11pt" style:font-size-asian="11pt"/>
    </style:style>
    <style:style style:name="T1406" style:parent-style-name="DefaultParagraphFont" style:family="text">
      <style:text-properties fo:font-style="italic" style:font-style-asian="italic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style="italic" style:font-style-asian="italic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 fo:font-size="10pt" style:font-size-asian="10pt"/>
    </style:style>
    <style:style style:name="T14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0" style:parent-style-name="DefaultParagraphFont" style:family="text">
      <style:text-properties style:font-weight-complex="bold" fo:font-size="10pt" style:font-size-asian="10pt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font-weight="bold" style:font-weight-asian="bold" fo:font-size="11pt" style:font-size-asian="11pt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font-style="italic" style:font-style-asian="italic"/>
    </style:style>
    <style:style style:name="T1464" style:parent-style-name="DefaultParagraphFont" style:family="text">
      <style:text-properties fo:font-style="italic" style:font-style-asian="italic"/>
    </style:style>
    <style:style style:name="T1465" style:parent-style-name="DefaultParagraphFont" style:family="text">
      <style:text-properties fo:font-style="italic" style:font-style-asian="italic"/>
    </style:style>
    <style:style style:name="T1466" style:parent-style-name="DefaultParagraphFont" style:family="text">
      <style:text-properties fo:font-style="italic" style:font-style-asian="italic"/>
    </style:style>
    <style:style style:name="T1467" style:parent-style-name="DefaultParagraphFont" style:family="text">
      <style:text-properties fo:font-weight="bold" style:font-weight-asian="bold" fo:font-size="11pt" style:font-size-asian="11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tyle="italic" style:font-style-asian="italic"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fo:font-style="italic" style:font-style-asian="italic"/>
    </style:style>
    <style:style style:name="T1491" style:parent-style-name="DefaultParagraphFont" style:family="text">
      <style:text-properties fo:font-style="italic" style:font-style-asian="italic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fo:font-style="italic" style:font-style-asian="italic"/>
    </style:style>
    <style:style style:name="T1495" style:parent-style-name="DefaultParagraphFont" style:family="text">
      <style:text-properties fo:font-style="italic" style:font-style-asian="italic"/>
    </style:style>
    <style:style style:name="T1496" style:parent-style-name="DefaultParagraphFont" style:family="text">
      <style:text-properties fo:font-style="italic" style:font-style-asian="italic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weight="bold" style:font-weight-asian="bold" fo:font-size="11pt" style:font-size-asian="11pt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tyle="italic" style:font-style-asian="italic"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 fo:font-size="10pt" style:font-size-asian="10pt"/>
    </style:style>
    <style:style style:name="T15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8" style:parent-style-name="DefaultParagraphFont" style:family="text">
      <style:text-properties style:font-weight-complex="bold" fo:font-size="10pt" style:font-size-asian="10pt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fo:letter-spacing="0.0013in"/>
    </style:style>
    <style:style style:name="T1511" style:parent-style-name="DefaultParagraphFont" style:family="text">
      <style:text-properties fo:letter-spacing="0.0013in"/>
    </style:style>
    <style:style style:name="T1512" style:parent-style-name="DefaultParagraphFont" style:family="text">
      <style:text-properties fo:letter-spacing="0.0013in"/>
    </style:style>
    <style:style style:name="T1513" style:parent-style-name="DefaultParagraphFont" style:family="text">
      <style:text-properties fo:letter-spacing="0.0013in"/>
    </style:style>
    <style:style style:name="T1514" style:parent-style-name="DefaultParagraphFont" style:family="text">
      <style:text-properties fo:letter-spacing="0.0013in"/>
    </style:style>
    <style:style style:name="T1515" style:parent-style-name="DefaultParagraphFont" style:family="text">
      <style:text-properties fo:letter-spacing="0.0013in"/>
    </style:style>
    <style:style style:name="T1516" style:parent-style-name="DefaultParagraphFont" style:family="text">
      <style:text-properties fo:letter-spacing="0.0013in"/>
    </style:style>
    <style:style style:name="T1517" style:parent-style-name="DefaultParagraphFont" style:family="text">
      <style:text-properties fo:letter-spacing="0.0013in"/>
    </style:style>
    <style:style style:name="T1518" style:parent-style-name="DefaultParagraphFont" style:family="text">
      <style:text-properties fo:letter-spacing="0.0013in"/>
    </style:style>
    <style:style style:name="T1519" style:parent-style-name="DefaultParagraphFont" style:family="text">
      <style:text-properties fo:letter-spacing="0.0013in"/>
    </style:style>
    <style:style style:name="T1520" style:parent-style-name="DefaultParagraphFont" style:family="text">
      <style:text-properties fo:letter-spacing="0.0013in"/>
    </style:style>
    <style:style style:name="T1521" style:parent-style-name="DefaultParagraphFont" style:family="text">
      <style:text-properties fo:letter-spacing="0.0013in"/>
    </style:style>
    <style:style style:name="T1522" style:parent-style-name="DefaultParagraphFont" style:family="text">
      <style:text-properties fo:letter-spacing="0.0013in"/>
    </style:style>
    <style:style style:name="T1523" style:parent-style-name="DefaultParagraphFont" style:family="text">
      <style:text-properties fo:letter-spacing="0.0013in"/>
    </style:style>
    <style:style style:name="T1524" style:parent-style-name="DefaultParagraphFont" style:family="text">
      <style:text-properties fo:letter-spacing="0.0013in"/>
    </style:style>
    <style:style style:name="T1525" style:parent-style-name="DefaultParagraphFont" style:family="text">
      <style:text-properties fo:letter-spacing="0.0013in"/>
    </style:style>
    <style:style style:name="T1526" style:parent-style-name="DefaultParagraphFont" style:family="text">
      <style:text-properties fo:letter-spacing="0.0013in"/>
    </style:style>
    <style:style style:name="T1527" style:parent-style-name="DefaultParagraphFont" style:family="text">
      <style:text-properties fo:letter-spacing="0.0013in"/>
    </style:style>
    <style:style style:name="T1528" style:parent-style-name="DefaultParagraphFont" style:family="text">
      <style:text-properties fo:letter-spacing="0.0013in"/>
    </style:style>
    <style:style style:name="T1529" style:parent-style-name="DefaultParagraphFont" style:family="text">
      <style:text-properties fo:letter-spacing="0.0013in"/>
    </style:style>
    <style:style style:name="T1530" style:parent-style-name="DefaultParagraphFont" style:family="text">
      <style:text-properties fo:font-weight="bold" style:font-weight-asian="bold" fo:font-size="11pt" style:font-size-asian="11pt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tyle="italic" style:font-style-asian="italic"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 fo:font-size="10pt" style:font-size-asian="10pt"/>
    </style:style>
    <style:style style:name="T15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0" style:parent-style-name="DefaultParagraphFont" style:family="text">
      <style:text-properties style:font-weight-complex="bold" fo:font-size="10pt" style:font-size-asian="10pt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fo:font-style="italic" style:font-style-asian="italic"/>
    </style:style>
    <style:style style:name="T1545" style:parent-style-name="DefaultParagraphFont" style:family="text">
      <style:text-properties fo:font-style="italic" style:font-style-asian="italic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fo:font-style="italic" style:font-style-asian="italic"/>
    </style:style>
    <style:style style:name="P1548" style:parent-style-name="Roman" style:family="paragraph">
      <style:text-properties style:font-weight-complex="bold" fo:color="#000000"/>
    </style:style>
    <style:style style:name="T15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50" style:parent-style-name="DefaultParagraphFont" style:family="text">
      <style:text-properties style:font-weight-complex="bold" fo:color="#000000"/>
    </style:style>
    <style:style style:name="T1551" style:parent-style-name="DefaultParagraphFont" style:family="text">
      <style:text-properties style:font-weight-complex="bold" fo:color="#000000" fo:font-size="10pt" style:font-size-asian="10pt"/>
    </style:style>
    <style:style style:name="T155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553" style:parent-style-name="DefaultParagraphFont" style:family="text">
      <style:text-properties style:font-weight-complex="bold" fo:color="#000000" fo:font-size="10pt" style:font-size-asian="10pt"/>
    </style:style>
    <style:style style:name="T1554" style:parent-style-name="DefaultParagraphFont" style:family="text">
      <style:text-properties style:font-weight-complex="bold" fo:color="#000000"/>
    </style:style>
    <style:style style:name="T1555" style:parent-style-name="DefaultParagraphFont" style:family="text">
      <style:text-properties style:font-weight-complex="bold" fo:color="#000000"/>
    </style:style>
    <style:style style:name="T1556" style:parent-style-name="DefaultParagraphFont" style:family="text">
      <style:text-properties style:font-weight-complex="bold" fo:color="#000000"/>
    </style:style>
    <style:style style:name="T1557" style:parent-style-name="DefaultParagraphFont" style:family="text">
      <style:text-properties style:font-weight-complex="bold" fo:color="#000000"/>
    </style:style>
    <style:style style:name="T1558" style:parent-style-name="DefaultParagraphFont" style:family="text">
      <style:text-properties style:font-weight-complex="bold" fo:color="#000000"/>
    </style:style>
    <style:style style:name="T1559" style:parent-style-name="DefaultParagraphFont" style:family="text">
      <style:text-properties style:font-weight-complex="bold" fo:color="#000000"/>
    </style:style>
    <style:style style:name="T1560" style:parent-style-name="DefaultParagraphFont" style:family="text">
      <style:text-properties style:font-weight-complex="bold" fo:color="#000000"/>
    </style:style>
    <style:style style:name="T1561" style:parent-style-name="DefaultParagraphFont" style:family="text">
      <style:text-properties style:font-weight-complex="bold" fo:color="#000000"/>
    </style:style>
    <style:style style:name="T1562" style:parent-style-name="DefaultParagraphFont" style:family="text">
      <style:text-properties style:font-weight-complex="bold" fo:color="#000000"/>
    </style:style>
    <style:style style:name="T1563" style:parent-style-name="DefaultParagraphFont" style:family="text">
      <style:text-properties style:font-weight-complex="bold" fo:color="#000000"/>
    </style:style>
    <style:style style:name="T1564" style:parent-style-name="DefaultParagraphFont" style:family="text">
      <style:text-properties style:font-weight-complex="bold" fo:color="#000000"/>
    </style:style>
    <style:style style:name="T1565" style:parent-style-name="DefaultParagraphFont" style:family="text">
      <style:text-properties style:font-weight-complex="bold" fo:color="#000000"/>
    </style:style>
    <style:style style:name="T1566" style:parent-style-name="DefaultParagraphFont" style:family="text">
      <style:text-properties style:font-weight-complex="bold" fo:color="#000000"/>
    </style:style>
    <style:style style:name="T1567" style:parent-style-name="DefaultParagraphFont" style:family="text">
      <style:text-properties style:font-weight-complex="bold" fo:color="#000000"/>
    </style:style>
    <style:style style:name="T1568" style:parent-style-name="DefaultParagraphFont" style:family="text">
      <style:text-properties style:font-weight-complex="bold" fo:color="#000000"/>
    </style:style>
    <style:style style:name="T1569" style:parent-style-name="DefaultParagraphFont" style:family="text">
      <style:text-properties style:font-weight-complex="bold" fo:color="#000000"/>
    </style:style>
    <style:style style:name="T1570" style:parent-style-name="DefaultParagraphFont" style:family="text">
      <style:text-properties style:font-weight-complex="bold" fo:color="#000000"/>
    </style:style>
    <style:style style:name="T1571" style:parent-style-name="DefaultParagraphFont" style:family="text">
      <style:text-properties style:font-weight-complex="bold" fo:color="#000000"/>
    </style:style>
    <style:style style:name="T1572" style:parent-style-name="DefaultParagraphFont" style:family="text">
      <style:text-properties style:font-weight-complex="bold" fo:color="#000000"/>
    </style:style>
    <style:style style:name="T1573" style:parent-style-name="DefaultParagraphFont" style:family="text">
      <style:text-properties style:font-weight-complex="bold" fo:color="#000000"/>
    </style:style>
    <style:style style:name="T1574" style:parent-style-name="DefaultParagraphFont" style:family="text">
      <style:text-properties style:font-weight-complex="bold" fo:color="#000000"/>
    </style:style>
    <style:style style:name="T1575" style:parent-style-name="DefaultParagraphFont" style:family="text">
      <style:text-properties style:font-weight-complex="bold" fo:color="#000000"/>
    </style:style>
    <style:style style:name="T1576" style:parent-style-name="DefaultParagraphFont" style:family="text">
      <style:text-properties style:font-weight-complex="bold" fo:color="#000000"/>
    </style:style>
    <style:style style:name="T1577" style:parent-style-name="DefaultParagraphFont" style:family="text">
      <style:text-properties style:font-weight-complex="bold" fo:color="#000000"/>
    </style:style>
    <style:style style:name="T1578" style:parent-style-name="DefaultParagraphFont" style:family="text">
      <style:text-properties style:font-weight-complex="bold" fo:color="#000000"/>
    </style:style>
    <style:style style:name="T1579" style:parent-style-name="DefaultParagraphFont" style:family="text">
      <style:text-properties style:font-weight-complex="bold" fo:color="#000000"/>
    </style:style>
    <style:style style:name="T1580" style:parent-style-name="DefaultParagraphFont" style:family="text">
      <style:text-properties style:font-weight-complex="bold" fo:color="#000000"/>
    </style:style>
    <style:style style:name="T1581" style:parent-style-name="DefaultParagraphFont" style:family="text">
      <style:text-properties style:font-weight-complex="bold" fo:color="#000000"/>
    </style:style>
    <style:style style:name="T1582" style:parent-style-name="DefaultParagraphFont" style:family="text">
      <style:text-properties style:font-weight-complex="bold" fo:color="#000000"/>
    </style:style>
    <style:style style:name="T1583" style:parent-style-name="DefaultParagraphFont" style:family="text">
      <style:text-properties style:font-weight-complex="bold" fo:color="#000000"/>
    </style:style>
    <style:style style:name="T1584" style:parent-style-name="DefaultParagraphFont" style:family="text">
      <style:text-properties style:font-weight-complex="bold" fo:color="#000000"/>
    </style:style>
    <style:style style:name="T1585" style:parent-style-name="DefaultParagraphFont" style:family="text">
      <style:text-properties style:font-weight-complex="bold" fo:color="#000000"/>
    </style:style>
    <style:style style:name="T1586" style:parent-style-name="DefaultParagraphFont" style:family="text">
      <style:text-properties style:font-weight-complex="bold" fo:color="#000000"/>
    </style:style>
    <style:style style:name="T1587" style:parent-style-name="DefaultParagraphFont" style:family="text">
      <style:text-properties style:font-weight-complex="bold" fo:color="#000000"/>
    </style:style>
    <style:style style:name="T1588" style:parent-style-name="DefaultParagraphFont" style:family="text">
      <style:text-properties style:font-weight-complex="bold" fo:color="#000000"/>
    </style:style>
    <style:style style:name="T1589" style:parent-style-name="DefaultParagraphFont" style:family="text">
      <style:text-properties style:font-weight-complex="bold" fo:color="#000000"/>
    </style:style>
    <style:style style:name="T1590" style:parent-style-name="DefaultParagraphFont" style:family="text">
      <style:text-properties style:font-weight-complex="bold" fo:color="#000000"/>
    </style:style>
    <style:style style:name="T1591" style:parent-style-name="DefaultParagraphFont" style:family="text">
      <style:text-properties style:font-weight-complex="bold" fo:color="#000000"/>
    </style:style>
    <style:style style:name="T1592" style:parent-style-name="DefaultParagraphFont" style:family="text">
      <style:text-properties style:font-weight-complex="bold" fo:color="#000000"/>
    </style:style>
    <style:style style:name="T1593" style:parent-style-name="DefaultParagraphFont" style:family="text">
      <style:text-properties style:font-weight-complex="bold" fo:color="#000000"/>
    </style:style>
    <style:style style:name="T1594" style:parent-style-name="DefaultParagraphFont" style:family="text">
      <style:text-properties style:font-weight-complex="bold" fo:color="#000000"/>
    </style:style>
    <style:style style:name="T1595" style:parent-style-name="DefaultParagraphFont" style:family="text">
      <style:text-properties style:font-weight-complex="bold" fo:color="#000000"/>
    </style:style>
    <style:style style:name="T1596" style:parent-style-name="DefaultParagraphFont" style:family="text">
      <style:text-properties style:font-weight-complex="bold" fo:color="#000000"/>
    </style:style>
    <style:style style:name="T1597" style:parent-style-name="DefaultParagraphFont" style:family="text">
      <style:text-properties style:font-weight-complex="bold" fo:color="#000000"/>
    </style:style>
    <style:style style:name="T1598" style:parent-style-name="DefaultParagraphFont" style:family="text">
      <style:text-properties style:font-weight-complex="bold" fo:color="#000000"/>
    </style:style>
    <style:style style:name="T1599" style:parent-style-name="DefaultParagraphFont" style:family="text">
      <style:text-properties style:font-weight-complex="bold" fo:color="#000000"/>
    </style:style>
    <style:style style:name="T1600" style:parent-style-name="DefaultParagraphFont" style:family="text">
      <style:text-properties style:font-weight-complex="bold" fo:color="#000000"/>
    </style:style>
    <style:style style:name="T1601" style:parent-style-name="DefaultParagraphFont" style:family="text">
      <style:text-properties style:font-weight-complex="bold" fo:color="#000000"/>
    </style:style>
    <style:style style:name="T1602" style:parent-style-name="DefaultParagraphFont" style:family="text">
      <style:text-properties style:font-weight-complex="bold" fo:color="#000000"/>
    </style:style>
    <style:style style:name="T1603" style:parent-style-name="DefaultParagraphFont" style:family="text">
      <style:text-properties style:font-weight-complex="bold" fo:color="#000000"/>
    </style:style>
    <style:style style:name="T1604" style:parent-style-name="DefaultParagraphFont" style:family="text">
      <style:text-properties style:font-weight-complex="bold" fo:color="#000000"/>
    </style:style>
    <style:style style:name="T1605" style:parent-style-name="DefaultParagraphFont" style:family="text">
      <style:text-properties style:font-weight-complex="bold" fo:color="#000000"/>
    </style:style>
    <style:style style:name="T1606" style:parent-style-name="DefaultParagraphFont" style:family="text">
      <style:text-properties style:font-weight-complex="bold" fo:color="#000000"/>
    </style:style>
    <style:style style:name="T1607" style:parent-style-name="DefaultParagraphFont" style:family="text">
      <style:text-properties style:font-weight-complex="bold" fo:color="#000000"/>
    </style:style>
    <style:style style:name="T1608" style:parent-style-name="DefaultParagraphFont" style:family="text">
      <style:text-properties style:font-weight-complex="bold" fo:color="#000000"/>
    </style:style>
    <style:style style:name="T1609" style:parent-style-name="DefaultParagraphFont" style:family="text">
      <style:text-properties style:font-weight-complex="bold" fo:color="#000000"/>
    </style:style>
    <style:style style:name="T1610" style:parent-style-name="DefaultParagraphFont" style:family="text">
      <style:text-properties style:font-weight-complex="bold" fo:color="#000000"/>
    </style:style>
    <style:style style:name="T1611" style:parent-style-name="DefaultParagraphFont" style:family="text">
      <style:text-properties style:font-weight-complex="bold" fo:color="#000000"/>
    </style:style>
    <style:style style:name="T1612" style:parent-style-name="DefaultParagraphFont" style:family="text">
      <style:text-properties style:font-weight-complex="bold" fo:color="#000000"/>
    </style:style>
    <style:style style:name="T1613" style:parent-style-name="DefaultParagraphFont" style:family="text">
      <style:text-properties style:font-weight-complex="bold" fo:color="#000000"/>
    </style:style>
    <style:style style:name="T1614" style:parent-style-name="DefaultParagraphFont" style:family="text">
      <style:text-properties style:font-weight-complex="bold" fo:color="#000000"/>
    </style:style>
    <style:style style:name="T1615" style:parent-style-name="DefaultParagraphFont" style:family="text">
      <style:text-properties style:font-weight-complex="bold" fo:color="#000000"/>
    </style:style>
    <style:style style:name="T1616" style:parent-style-name="DefaultParagraphFont" style:family="text">
      <style:text-properties style:font-weight-complex="bold" fo:color="#000000"/>
    </style:style>
    <style:style style:name="T1617" style:parent-style-name="DefaultParagraphFont" style:family="text">
      <style:text-properties style:font-weight-complex="bold" fo:color="#000000"/>
    </style:style>
    <style:style style:name="T1618" style:parent-style-name="DefaultParagraphFont" style:family="text">
      <style:text-properties style:font-weight-complex="bold" fo:color="#000000"/>
    </style:style>
    <style:style style:name="T1619" style:parent-style-name="DefaultParagraphFont" style:family="text">
      <style:text-properties style:font-weight-complex="bold" fo:color="#000000"/>
    </style:style>
    <style:style style:name="T1620" style:parent-style-name="DefaultParagraphFont" style:family="text">
      <style:text-properties style:font-weight-complex="bold" fo:color="#000000"/>
    </style:style>
    <style:style style:name="T1621" style:parent-style-name="DefaultParagraphFont" style:family="text">
      <style:text-properties style:font-weight-complex="bold" fo:color="#000000"/>
    </style:style>
    <style:style style:name="T1622" style:parent-style-name="DefaultParagraphFont" style:family="text">
      <style:text-properties style:font-weight-complex="bold" fo:color="#000000"/>
    </style:style>
    <style:style style:name="T1623" style:parent-style-name="DefaultParagraphFont" style:family="text">
      <style:text-properties style:font-weight-complex="bold" fo:color="#000000"/>
    </style:style>
    <style:style style:name="T1624" style:parent-style-name="DefaultParagraphFont" style:family="text">
      <style:text-properties style:font-weight-complex="bold" fo:color="#000000"/>
    </style:style>
    <style:style style:name="T1625" style:parent-style-name="DefaultParagraphFont" style:family="text">
      <style:text-properties style:font-weight-complex="bold" fo:color="#000000"/>
    </style:style>
    <style:style style:name="T1626" style:parent-style-name="DefaultParagraphFont" style:family="text">
      <style:text-properties style:font-weight-complex="bold" fo:color="#000000"/>
    </style:style>
    <style:style style:name="T1627" style:parent-style-name="DefaultParagraphFont" style:family="text">
      <style:text-properties style:font-weight-complex="bold" fo:color="#000000"/>
    </style:style>
    <style:style style:name="T1628" style:parent-style-name="DefaultParagraphFont" style:family="text">
      <style:text-properties style:font-weight-complex="bold" fo:color="#000000"/>
    </style:style>
    <style:style style:name="T1629" style:parent-style-name="DefaultParagraphFont" style:family="text">
      <style:text-properties style:font-weight-complex="bold" fo:color="#000000"/>
    </style:style>
    <style:style style:name="T1630" style:parent-style-name="DefaultParagraphFont" style:family="text">
      <style:text-properties style:font-weight-complex="bold" fo:color="#000000"/>
    </style:style>
    <style:style style:name="T1631" style:parent-style-name="DefaultParagraphFont" style:family="text">
      <style:text-properties style:font-weight-complex="bold" fo:color="#000000"/>
    </style:style>
    <style:style style:name="T1632" style:parent-style-name="DefaultParagraphFont" style:family="text">
      <style:text-properties style:font-weight-complex="bold" fo:color="#000000"/>
    </style:style>
    <style:style style:name="T1633" style:parent-style-name="DefaultParagraphFont" style:family="text">
      <style:text-properties style:font-weight-complex="bold" fo:color="#000000"/>
    </style:style>
    <style:style style:name="T1634" style:parent-style-name="DefaultParagraphFont" style:family="text">
      <style:text-properties style:font-weight-complex="bold" fo:color="#000000"/>
    </style:style>
    <style:style style:name="T1635" style:parent-style-name="DefaultParagraphFont" style:family="text">
      <style:text-properties style:font-weight-complex="bold" fo:color="#000000"/>
    </style:style>
    <style:style style:name="T1636" style:parent-style-name="DefaultParagraphFont" style:family="text">
      <style:text-properties style:font-weight-complex="bold" fo:color="#000000"/>
    </style:style>
    <style:style style:name="T1637" style:parent-style-name="DefaultParagraphFont" style:family="text">
      <style:text-properties style:font-weight-complex="bold" fo:color="#000000"/>
    </style:style>
    <style:style style:name="T1638" style:parent-style-name="DefaultParagraphFont" style:family="text">
      <style:text-properties style:font-weight-complex="bold" fo:color="#000000"/>
    </style:style>
    <style:style style:name="T1639" style:parent-style-name="DefaultParagraphFont" style:family="text">
      <style:text-properties style:font-weight-complex="bold" fo:color="#000000"/>
    </style:style>
    <style:style style:name="T1640" style:parent-style-name="DefaultParagraphFont" style:family="text">
      <style:text-properties style:font-weight-complex="bold" fo:color="#000000"/>
    </style:style>
    <style:style style:name="T1641" style:parent-style-name="DefaultParagraphFont" style:family="text">
      <style:text-properties style:font-weight-complex="bold" fo:color="#000000"/>
    </style:style>
    <style:style style:name="T1642" style:parent-style-name="DefaultParagraphFont" style:family="text">
      <style:text-properties style:font-weight-complex="bold" fo:color="#000000"/>
    </style:style>
    <style:style style:name="T1643" style:parent-style-name="DefaultParagraphFont" style:family="text">
      <style:text-properties style:font-weight-complex="bold" fo:color="#000000"/>
    </style:style>
    <style:style style:name="T1644" style:parent-style-name="DefaultParagraphFont" style:family="text">
      <style:text-properties style:font-weight-complex="bold" fo:color="#000000"/>
    </style:style>
    <style:style style:name="T1645" style:parent-style-name="DefaultParagraphFont" style:family="text">
      <style:text-properties style:font-weight-complex="bold" fo:color="#000000"/>
    </style:style>
    <style:style style:name="T1646" style:parent-style-name="DefaultParagraphFont" style:family="text">
      <style:text-properties style:font-weight-complex="bold" fo:color="#000000"/>
    </style:style>
    <style:style style:name="T1647" style:parent-style-name="DefaultParagraphFont" style:family="text">
      <style:text-properties style:font-weight-complex="bold" fo:color="#000000"/>
    </style:style>
    <style:style style:name="T1648" style:parent-style-name="DefaultParagraphFont" style:family="text">
      <style:text-properties style:font-weight-complex="bold" fo:color="#000000"/>
    </style:style>
    <style:style style:name="T1649" style:parent-style-name="DefaultParagraphFont" style:family="text">
      <style:text-properties style:font-weight-complex="bold" fo:color="#000000"/>
    </style:style>
    <style:style style:name="T1650" style:parent-style-name="DefaultParagraphFont" style:family="text">
      <style:text-properties style:font-weight-complex="bold" fo:color="#000000"/>
    </style:style>
    <style:style style:name="T1651" style:parent-style-name="DefaultParagraphFont" style:family="text">
      <style:text-properties style:font-weight-complex="bold" fo:color="#000000"/>
    </style:style>
    <style:style style:name="T1652" style:parent-style-name="DefaultParagraphFont" style:family="text">
      <style:text-properties style:font-weight-complex="bold" fo:color="#000000"/>
    </style:style>
    <style:style style:name="T1653" style:parent-style-name="DefaultParagraphFont" style:family="text">
      <style:text-properties style:font-weight-complex="bold" fo:color="#000000"/>
    </style:style>
    <style:style style:name="T1654" style:parent-style-name="DefaultParagraphFont" style:family="text">
      <style:text-properties style:font-weight-complex="bold" fo:color="#000000"/>
    </style:style>
    <style:style style:name="T1655" style:parent-style-name="DefaultParagraphFont" style:family="text">
      <style:text-properties style:font-weight-complex="bold" fo:color="#000000"/>
    </style:style>
    <style:style style:name="T1656" style:parent-style-name="DefaultParagraphFont" style:family="text">
      <style:text-properties style:font-weight-complex="bold" fo:color="#000000"/>
    </style:style>
    <style:style style:name="T1657" style:parent-style-name="DefaultParagraphFont" style:family="text">
      <style:text-properties style:font-weight-complex="bold" fo:color="#000000"/>
    </style:style>
    <style:style style:name="T1658" style:parent-style-name="DefaultParagraphFont" style:family="text">
      <style:text-properties style:font-weight-complex="bold" fo:color="#000000"/>
    </style:style>
    <style:style style:name="T1659" style:parent-style-name="DefaultParagraphFont" style:family="text">
      <style:text-properties style:font-weight-complex="bold" fo:color="#000000"/>
    </style:style>
    <style:style style:name="T1660" style:parent-style-name="DefaultParagraphFont" style:family="text">
      <style:text-properties style:font-weight-complex="bold" fo:color="#000000"/>
    </style:style>
    <style:style style:name="T1661" style:parent-style-name="DefaultParagraphFont" style:family="text">
      <style:text-properties style:font-weight-complex="bold" fo:color="#000000"/>
    </style:style>
    <style:style style:name="T1662" style:parent-style-name="DefaultParagraphFont" style:family="text">
      <style:text-properties style:font-weight-complex="bold" fo:color="#000000"/>
    </style:style>
    <style:style style:name="T1663" style:parent-style-name="DefaultParagraphFont" style:family="text">
      <style:text-properties style:font-weight-complex="bold" fo:color="#000000"/>
    </style:style>
    <style:style style:name="T1664" style:parent-style-name="DefaultParagraphFont" style:family="text">
      <style:text-properties style:font-weight-complex="bold" fo:color="#000000"/>
    </style:style>
    <style:style style:name="T1665" style:parent-style-name="DefaultParagraphFont" style:family="text">
      <style:text-properties style:font-weight-complex="bold" fo:color="#000000"/>
    </style:style>
    <style:style style:name="T1666" style:parent-style-name="DefaultParagraphFont" style:family="text">
      <style:text-properties style:font-weight-complex="bold" fo:color="#000000"/>
    </style:style>
    <style:style style:name="T1667" style:parent-style-name="DefaultParagraphFont" style:family="text">
      <style:text-properties style:font-weight-complex="bold" fo:color="#000000"/>
    </style:style>
    <style:style style:name="T1668" style:parent-style-name="DefaultParagraphFont" style:family="text">
      <style:text-properties style:font-weight-complex="bold" fo:color="#000000"/>
    </style:style>
    <style:style style:name="T1669" style:parent-style-name="DefaultParagraphFont" style:family="text">
      <style:text-properties style:font-weight-complex="bold" fo:color="#000000"/>
    </style:style>
    <style:style style:name="T1670" style:parent-style-name="DefaultParagraphFont" style:family="text">
      <style:text-properties style:font-weight-complex="bold" fo:color="#000000"/>
    </style:style>
    <style:style style:name="T1671" style:parent-style-name="DefaultParagraphFont" style:family="text">
      <style:text-properties style:font-weight-complex="bold" fo:color="#000000"/>
    </style:style>
    <style:style style:name="T1672" style:parent-style-name="DefaultParagraphFont" style:family="text">
      <style:text-properties style:font-weight-complex="bold" fo:color="#000000"/>
    </style:style>
    <style:style style:name="T1673" style:parent-style-name="DefaultParagraphFont" style:family="text">
      <style:text-properties style:font-weight-complex="bold" fo:color="#000000"/>
    </style:style>
    <style:style style:name="T1674" style:parent-style-name="DefaultParagraphFont" style:family="text">
      <style:text-properties style:font-weight-complex="bold" fo:color="#000000"/>
    </style:style>
    <style:style style:name="T1675" style:parent-style-name="DefaultParagraphFont" style:family="text">
      <style:text-properties style:font-weight-complex="bold" fo:color="#000000"/>
    </style:style>
    <style:style style:name="T1676" style:parent-style-name="DefaultParagraphFont" style:family="text">
      <style:text-properties style:font-weight-complex="bold" fo:color="#000000"/>
    </style:style>
    <style:style style:name="T1677" style:parent-style-name="DefaultParagraphFont" style:family="text">
      <style:text-properties style:font-weight-complex="bold" fo:color="#000000"/>
    </style:style>
    <style:style style:name="T1678" style:parent-style-name="DefaultParagraphFont" style:family="text">
      <style:text-properties style:font-weight-complex="bold" fo:color="#000000"/>
    </style:style>
    <style:style style:name="T1679" style:parent-style-name="DefaultParagraphFont" style:family="text">
      <style:text-properties style:font-weight-complex="bold" fo:color="#000000"/>
    </style:style>
    <style:style style:name="T1680" style:parent-style-name="DefaultParagraphFont" style:family="text">
      <style:text-properties style:font-weight-complex="bold" fo:color="#000000"/>
    </style:style>
    <style:style style:name="T1681" style:parent-style-name="DefaultParagraphFont" style:family="text">
      <style:text-properties style:font-weight-complex="bold" fo:color="#000000"/>
    </style:style>
    <style:style style:name="T1682" style:parent-style-name="DefaultParagraphFont" style:family="text">
      <style:text-properties style:font-weight-complex="bold" fo:color="#000000"/>
    </style:style>
    <style:style style:name="T1683" style:parent-style-name="DefaultParagraphFont" style:family="text">
      <style:text-properties style:font-weight-complex="bold" fo:color="#000000"/>
    </style:style>
    <style:style style:name="T1684" style:parent-style-name="DefaultParagraphFont" style:family="text">
      <style:text-properties style:font-weight-complex="bold" fo:color="#000000"/>
    </style:style>
    <style:style style:name="T1685" style:parent-style-name="DefaultParagraphFont" style:family="text">
      <style:text-properties style:font-weight-complex="bold" fo:color="#000000"/>
    </style:style>
    <style:style style:name="T1686" style:parent-style-name="DefaultParagraphFont" style:family="text">
      <style:text-properties style:font-weight-complex="bold" fo:color="#000000"/>
    </style:style>
    <style:style style:name="T1687" style:parent-style-name="DefaultParagraphFont" style:family="text">
      <style:text-properties style:font-weight-complex="bold" fo:color="#000000"/>
    </style:style>
    <style:style style:name="T1688" style:parent-style-name="DefaultParagraphFont" style:family="text">
      <style:text-properties style:font-weight-complex="bold" fo:color="#000000"/>
    </style:style>
    <style:style style:name="T1689" style:parent-style-name="DefaultParagraphFont" style:family="text">
      <style:text-properties style:font-weight-complex="bold" fo:color="#000000"/>
    </style:style>
    <style:style style:name="T1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4" style:parent-style-name="DefaultParagraphFont" style:family="text">
      <style:text-properties style:font-weight-complex="bold"/>
    </style:style>
    <style:style style:name="P1695" style:parent-style-name="Laikas" style:family="paragraph">
      <style:paragraph-properties fo:margin-top="0.1388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style="italic" style:font-style-asian="italic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font-weight="bold" style:font-weight-asian="bold" fo:font-size="11pt" style:font-size-asian="11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tyle="italic" style:font-style-asian="italic"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font-weight="bold" style:font-weight-asian="bold" fo:font-size="11pt" style:font-size-asian="11pt"/>
    </style:style>
    <style:style style:name="P1746" style:parent-style-name="Roman" style:family="paragraph">
      <style:text-properties style:font-style-complex="italic" fo:color="#000000"/>
    </style:style>
    <style:style style:name="T1747" style:parent-style-name="DefaultParagraphFont" style:family="text">
      <style:text-properties style:text-position="super 65%" fo:font-size="10pt" style:font-size-asian="10pt"/>
    </style:style>
    <style:style style:name="T1748" style:parent-style-name="DefaultParagraphFont" style:family="text">
      <style:text-properties style:text-position="super 65%" fo:font-size="10pt" style:font-size-asian="10pt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letter-spacing="-0.0027in"/>
    </style:style>
    <style:style style:name="T1751" style:parent-style-name="DefaultParagraphFont" style:family="text">
      <style:text-properties fo:letter-spacing="-0.0027in"/>
    </style:style>
    <style:style style:name="T1752" style:parent-style-name="DefaultParagraphFont" style:family="text">
      <style:text-properties fo:letter-spacing="-0.0027in"/>
    </style:style>
    <style:style style:name="T1753" style:parent-style-name="DefaultParagraphFont" style:family="text">
      <style:text-properties fo:letter-spacing="-0.0027in"/>
    </style:style>
    <style:style style:name="T1754" style:parent-style-name="DefaultParagraphFont" style:family="text">
      <style:text-properties fo:letter-spacing="-0.0027in"/>
    </style:style>
    <style:style style:name="T1755" style:parent-style-name="DefaultParagraphFont" style:family="text">
      <style:text-properties fo:letter-spacing="-0.0027in"/>
    </style:style>
    <style:style style:name="T1756" style:parent-style-name="DefaultParagraphFont" style:family="text">
      <style:text-properties fo:letter-spacing="-0.0027in"/>
    </style:style>
    <style:style style:name="T1757" style:parent-style-name="DefaultParagraphFont" style:family="text">
      <style:text-properties fo:letter-spacing="-0.0027in"/>
    </style:style>
    <style:style style:name="T1758" style:parent-style-name="DefaultParagraphFont" style:family="text">
      <style:text-properties fo:letter-spacing="-0.0027in"/>
    </style:style>
    <style:style style:name="T1759" style:parent-style-name="DefaultParagraphFont" style:family="text">
      <style:text-properties fo:letter-spacing="-0.0027in"/>
    </style:style>
    <style:style style:name="T1760" style:parent-style-name="DefaultParagraphFont" style:family="text">
      <style:text-properties fo:letter-spacing="-0.0027in"/>
    </style:style>
    <style:style style:name="T1761" style:parent-style-name="DefaultParagraphFont" style:family="text">
      <style:text-properties fo:letter-spacing="-0.0027in"/>
    </style:style>
    <style:style style:name="T1762" style:parent-style-name="DefaultParagraphFont" style:family="text">
      <style:text-properties fo:letter-spacing="-0.0027in"/>
    </style:style>
    <style:style style:name="T1763" style:parent-style-name="DefaultParagraphFont" style:family="text">
      <style:text-properties fo:letter-spacing="-0.0027in"/>
    </style:style>
    <style:style style:name="T1764" style:parent-style-name="DefaultParagraphFont" style:family="text">
      <style:text-properties fo:letter-spacing="-0.0027in"/>
    </style:style>
    <style:style style:name="T1765" style:parent-style-name="DefaultParagraphFont" style:family="text">
      <style:text-properties fo:color="#000000" fo:letter-spacing="-0.0027in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font-style="italic" style:font-style-asian="italic" fo:color="#000000"/>
    </style:style>
    <style:style style:name="T1768" style:parent-style-name="DefaultParagraphFont" style:family="text">
      <style:text-properties fo:font-style="italic" style:font-style-asian="italic" fo:color="#000000"/>
    </style:style>
    <style:style style:name="T1769" style:parent-style-name="DefaultParagraphFont" style:family="text">
      <style:text-properties fo:font-style="italic" style:font-style-asian="italic"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 fo:font-size="10pt" style:font-size-asian="10pt"/>
    </style:style>
    <style:style style:name="T17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5" style:parent-style-name="DefaultParagraphFont" style:family="text">
      <style:text-properties style:font-weight-complex="bold" fo:font-size="10pt" style:font-size-asian="10pt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fo:font-weight="bold" style:font-weight-asian="bold" fo:font-size="11pt" style:font-size-asian="11pt"/>
    </style:style>
    <style:style style:name="T1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 fo:font-size="10pt" style:font-size-asian="10pt"/>
    </style:style>
    <style:style style:name="T17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2" style:parent-style-name="DefaultParagraphFont" style:family="text">
      <style:text-properties style:font-weight-complex="bold" fo:font-size="10pt" style:font-size-asian="10pt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fo:font-weight="bold" style:font-weight-asian="bold" fo:font-size="11pt" style:font-size-asian="11pt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style:text-position="super 65%" fo:font-size="10pt" style:font-size-asian="10pt"/>
    </style:style>
    <style:style style:name="T1787" style:parent-style-name="DefaultParagraphFont" style:family="text">
      <style:text-properties style:text-position="super 65%" fo:font-size="10pt" style:font-size-asian="10pt"/>
    </style:style>
    <style:style style:name="T1788" style:parent-style-name="DefaultParagraphFont" style:family="text">
      <style:text-properties style:text-position="super 65%" fo:font-size="10pt" style:font-size-asian="10pt"/>
    </style:style>
    <style:style style:name="T1789" style:parent-style-name="DefaultParagraphFont" style:family="text">
      <style:text-properties style:text-position="super 65%" fo:font-size="10pt" style:font-size-asian="10pt"/>
    </style:style>
    <style:style style:name="T1790" style:parent-style-name="DefaultParagraphFont" style:family="text">
      <style:text-properties style:text-position="super 65%" fo:font-size="10pt" style:font-size-asian="10pt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style:text-position="super 65%" fo:font-size="10pt" style:font-size-asian="10pt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color="#000000"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color="#000000" fo:letter-spacing="-0.0013in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font-style="italic" style:font-style-asian="italic" fo:color="#000000"/>
    </style:style>
    <style:style style:name="T1823" style:parent-style-name="DefaultParagraphFont" style:family="text">
      <style:text-properties fo:font-style="italic" style:font-style-asian="italic" fo:color="#000000"/>
    </style:style>
    <style:style style:name="T1824" style:parent-style-name="DefaultParagraphFont" style:family="text">
      <style:text-properties fo:font-style="italic" style:font-style-asian="italic"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 fo:font-size="10pt" style:font-size-asian="10pt"/>
    </style:style>
    <style:style style:name="T18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0" style:parent-style-name="DefaultParagraphFont" style:family="text">
      <style:text-properties style:font-weight-complex="bold" fo:font-size="10pt" style:font-size-asian="10pt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fo:font-weight="bold" style:font-weight-asian="bold" fo:font-size="11pt" style:font-size-asian="11pt"/>
    </style:style>
    <style:style style:name="T1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 fo:font-size="10pt" style:font-size-asian="10pt"/>
    </style:style>
    <style:style style:name="T18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7" style:parent-style-name="DefaultParagraphFont" style:family="text">
      <style:text-properties style:font-weight-complex="bold" fo:font-size="10pt" style:font-size-asian="10pt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fo:font-weight="bold" style:font-weight-asian="bold" fo:font-size="11pt" style:font-size-asian="11pt"/>
    </style:style>
    <style:style style:name="T1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 fo:font-size="10pt" style:font-size-asian="10pt"/>
    </style:style>
    <style:style style:name="T18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4" style:parent-style-name="DefaultParagraphFont" style:family="text">
      <style:text-properties style:font-weight-complex="bold" fo:font-size="10pt" style:font-size-asian="10pt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fo:font-weight="bold" style:font-weight-asian="bold" fo:font-size="11pt" style:font-size-asian="11pt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font-style="italic" style:font-style-asian="italic" fo:color="#000000"/>
    </style:style>
    <style:style style:name="T1850" style:parent-style-name="DefaultParagraphFont" style:family="text">
      <style:text-properties fo:font-style="italic" style:font-style-asian="italic" fo:color="#000000"/>
    </style:style>
    <style:style style:name="T1851" style:parent-style-name="DefaultParagraphFont" style:family="text">
      <style:text-properties fo:font-style="italic" style:font-style-asian="italic"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 fo:font-size="10pt" style:font-size-asian="10pt"/>
    </style:style>
    <style:style style:name="T18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7" style:parent-style-name="DefaultParagraphFont" style:family="text">
      <style:text-properties style:font-weight-complex="bold" fo:font-size="10pt" style:font-size-asian="10pt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fo:font-weight="bold" style:font-weight-asian="bold" fo:font-size="11pt" style:font-size-asian="11pt"/>
    </style:style>
    <style:style style:name="P1860" style:parent-style-name="Laikas" style:family="paragraph">
      <style:paragraph-properties fo:keep-together="always"/>
    </style:style>
    <style:style style:name="P1861" style:parent-style-name="Roman12" style:family="paragraph">
      <style:paragraph-properties fo:keep-with-next="always" fo:keep-together="always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font-style="italic" style:font-style-asian="italic" fo:color="#000000"/>
    </style:style>
    <style:style style:name="T1864" style:parent-style-name="DefaultParagraphFont" style:family="text">
      <style:text-properties fo:font-style="italic" style:font-style-asian="italic" fo:color="#000000"/>
    </style:style>
    <style:style style:name="T1865" style:parent-style-name="DefaultParagraphFont" style:family="text">
      <style:text-properties fo:font-style="italic" style:font-style-asian="italic" fo:color="#000000"/>
    </style:style>
    <style:style style:name="T1866" style:parent-style-name="DefaultParagraphFont" style:family="text">
      <style:text-properties fo:color="#000000"/>
    </style:style>
    <style:style style:name="P1867" style:parent-style-name="Roman" style:family="paragraph">
      <style:paragraph-properties fo:keep-with-next="always" fo:keep-together="always"/>
    </style:style>
    <style:style style:name="P1868" style:parent-style-name="Roman" style:family="paragraph">
      <style:paragraph-properties fo:keep-with-next="always" fo:keep-together="always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 fo:font-size="10pt" style:font-size-asian="10pt"/>
    </style:style>
    <style:style style:name="T18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6" style:parent-style-name="DefaultParagraphFont" style:family="text">
      <style:text-properties style:font-weight-complex="bold" fo:font-size="10pt" style:font-size-asian="10pt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fo:font-weight="bold" style:font-weight-asian="bold" fo:font-size="11pt" style:font-size-asian="11pt"/>
    </style:style>
    <style:style style:name="T1879" style:parent-style-name="DefaultParagraphFont" style:family="text">
      <style:text-properties fo:font-weight="bold" style:font-weight-asian="bold" fo:font-size="11pt" style:font-size-asian="11pt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tyle="italic" style:font-style-asian="italic" fo:font-size="10pt" style:font-size-asian="10pt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weight="bold" style:font-weight-asian="bold" fo:font-size="11pt" style:font-size-asian="11pt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color="#000000" fo:letter-spacing="-0.0013in"/>
    </style:style>
    <style:style style:name="T1905" style:parent-style-name="DefaultParagraphFont" style:family="text">
      <style:text-properties fo:font-style="italic" style:font-style-asian="italic" fo:color="#000000" fo:letter-spacing="-0.0013in"/>
    </style:style>
    <style:style style:name="T1906" style:parent-style-name="DefaultParagraphFont" style:family="text">
      <style:text-properties fo:font-style="italic" style:font-style-asian="italic" fo:color="#000000" fo:letter-spacing="-0.0013in"/>
    </style:style>
    <style:style style:name="T1907" style:parent-style-name="DefaultParagraphFont" style:family="text">
      <style:text-properties fo:font-style="italic" style:font-style-asian="italic" fo:color="#000000" fo:letter-spacing="-0.0013in"/>
    </style:style>
    <style:style style:name="T1908" style:parent-style-name="DefaultParagraphFont" style:family="text">
      <style:text-properties fo:color="#000000" fo:letter-spacing="-0.0013in"/>
    </style:style>
    <style:style style:name="T1909" style:parent-style-name="DefaultParagraphFont" style:family="text">
      <style:text-properties fo:font-weight="bold" style:font-weight-asian="bold" fo:font-size="11pt" style:font-size-asian="11pt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tyle="italic" style:font-style-asian="italic" fo:font-size="10pt" style:font-size-asian="10pt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weight="bold" style:font-weight-asian="bold" fo:font-size="11pt" style:font-size-asian="11pt"/>
    </style:style>
    <style:style style:name="T1914" style:parent-style-name="DefaultParagraphFont" style:family="text">
      <style:text-properties fo:font-weight="bold" style:font-weight-asian="bold" fo:font-size="11pt" style:font-size-asian="11pt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tyle="italic" style:font-style-asian="italic"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weight="bold" style:font-weight-asian="bold" fo:font-size="11pt" style:font-size-asian="11pt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font-weight="bold" style:font-weight-asian="bold" fo:font-size="11pt" style:font-size-asian="11pt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font-style="italic" style:font-style-asian="italic"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fo:font-weight="bold" style:font-weight-asian="bold" fo:font-size="11pt" style:font-size-asian="11pt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font-style="italic" style:font-style-asian="italic" fo:color="#000000"/>
    </style:style>
    <style:style style:name="T1943" style:parent-style-name="DefaultParagraphFont" style:family="text">
      <style:text-properties fo:font-style="italic" style:font-style-asian="italic" fo:color="#000000"/>
    </style:style>
    <style:style style:name="T1944" style:parent-style-name="DefaultParagraphFont" style:family="text">
      <style:text-properties fo:font-style="italic" style:font-style-asian="italic"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font-weight="bold" style:font-weight-asian="bold" fo:font-size="11pt" style:font-size-asian="11pt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style="italic" style:font-style-asian="italic" fo:font-size="10pt" style:font-size-asian="10pt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weight="bold" style:font-weight-asian="bold" fo:font-size="11pt" style:font-size-asian="11pt"/>
    </style:style>
    <style:style style:name="T1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 fo:font-size="10pt" style:font-size-asian="10pt"/>
    </style:style>
    <style:style style:name="T19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5" style:parent-style-name="DefaultParagraphFont" style:family="text">
      <style:text-properties style:font-weight-complex="bold" fo:font-size="10pt" style:font-size-asian="10pt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fo:letter-spacing="0.0013in"/>
    </style:style>
    <style:style style:name="T1960" style:parent-style-name="DefaultParagraphFont" style:family="text">
      <style:text-properties fo:letter-spacing="0.0013in"/>
    </style:style>
    <style:style style:name="T1961" style:parent-style-name="DefaultParagraphFont" style:family="text">
      <style:text-properties fo:letter-spacing="0.0013in"/>
    </style:style>
    <style:style style:name="T1962" style:parent-style-name="DefaultParagraphFont" style:family="text">
      <style:text-properties fo:letter-spacing="0.0013in"/>
    </style:style>
    <style:style style:name="T1963" style:parent-style-name="DefaultParagraphFont" style:family="text">
      <style:text-properties fo:letter-spacing="0.0013in"/>
    </style:style>
    <style:style style:name="T1964" style:parent-style-name="DefaultParagraphFont" style:family="text">
      <style:text-properties fo:letter-spacing="0.0013in"/>
    </style:style>
    <style:style style:name="T1965" style:parent-style-name="DefaultParagraphFont" style:family="text">
      <style:text-properties fo:letter-spacing="0.0013in"/>
    </style:style>
    <style:style style:name="T1966" style:parent-style-name="DefaultParagraphFont" style:family="text">
      <style:text-properties fo:letter-spacing="0.0013in"/>
    </style:style>
    <style:style style:name="T1967" style:parent-style-name="DefaultParagraphFont" style:family="text">
      <style:text-properties fo:letter-spacing="0.0013in"/>
    </style:style>
    <style:style style:name="T1968" style:parent-style-name="DefaultParagraphFont" style:family="text">
      <style:text-properties fo:letter-spacing="0.0013in"/>
    </style:style>
    <style:style style:name="T1969" style:parent-style-name="DefaultParagraphFont" style:family="text">
      <style:text-properties fo:letter-spacing="0.0013in"/>
    </style:style>
    <style:style style:name="P1970" style:parent-style-name="Roman" style:family="paragraph">
      <style:paragraph-properties fo:keep-with-next="always" fo:keep-together="always"/>
    </style:style>
    <style:style style:name="T1971" style:parent-style-name="DefaultParagraphFont" style:family="text">
      <style:text-properties fo:font-weight="bold" style:font-weight-asian="bold" fo:font-size="11pt" style:font-size-asian="11pt"/>
    </style:style>
    <style:style style:name="P1972" style:parent-style-name="Roman" style:family="paragraph">
      <style:paragraph-properties fo:keep-with-next="always" fo:keep-together="always"/>
    </style:style>
    <style:style style:name="T1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 fo:font-size="10pt" style:font-size-asian="10pt"/>
    </style:style>
    <style:style style:name="T19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7" style:parent-style-name="DefaultParagraphFont" style:family="text">
      <style:text-properties style:font-weight-complex="bold" fo:font-size="10pt" style:font-size-asian="10pt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fo:font-style="italic" style:font-style-asian="italic"/>
    </style:style>
    <style:style style:name="T1980" style:parent-style-name="DefaultParagraphFont" style:family="text">
      <style:text-properties fo:font-style="italic" style:font-style-asian="italic"/>
    </style:style>
    <style:style style:name="T1981" style:parent-style-name="DefaultParagraphFont" style:family="text">
      <style:text-properties fo:font-style="italic" style:font-style-asian="italic"/>
    </style:style>
    <style:style style:name="T1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 fo:font-size="10pt" style:font-size-asian="10pt"/>
    </style:style>
    <style:style style:name="T19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7" style:parent-style-name="DefaultParagraphFont" style:family="text">
      <style:text-properties style:font-weight-complex="bold" fo:font-size="10pt" style:font-size-asian="10pt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fo:font-weight="bold" style:font-weight-asian="bold" fo:font-size="11pt" style:font-size-asian="11pt"/>
    </style:style>
    <style:style style:name="T1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 fo:font-size="10pt" style:font-size-asian="10pt"/>
    </style:style>
    <style:style style:name="T19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4" style:parent-style-name="DefaultParagraphFont" style:family="text">
      <style:text-properties style:font-weight-complex="bold" fo:font-size="10pt" style:font-size-asian="10pt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fo:font-weight="bold" style:font-weight-asian="bold" fo:font-size="11pt" style:font-size-asian="11pt"/>
    </style:style>
    <style:style style:name="T1997" style:parent-style-name="DefaultParagraphFont" style:family="text">
      <style:text-properties fo:font-weight="bold" style:font-weight-asian="bold" fo:font-size="11pt" style:font-size-asian="11pt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style="italic" style:font-style-asian="italic" fo:font-size="10pt" style:font-size-asian="10pt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Roman" style:family="paragraph">
      <style:paragraph-properties fo:keep-with-next="always" fo:keep-together="always"/>
    </style:style>
    <style:style style:name="T2002" style:parent-style-name="DefaultParagraphFont" style:family="text">
      <style:text-properties fo:font-weight="bold" style:font-weight-asian="bold" fo:font-size="11pt" style:font-size-asian="11pt"/>
    </style:style>
    <style:style style:name="P2003" style:parent-style-name="Roman" style:family="paragraph">
      <style:paragraph-properties fo:keep-with-next="always" fo:keep-together="always"/>
    </style:style>
    <style:style style:name="T2004" style:parent-style-name="DefaultParagraphFont" style:family="text">
      <style:text-properties fo:font-style="italic" style:font-style-asian="italic"/>
    </style:style>
    <style:style style:name="T2005" style:parent-style-name="DefaultParagraphFont" style:family="text">
      <style:text-properties fo:font-style="italic" style:font-style-asian="italic"/>
    </style:style>
    <style:style style:name="T2006" style:parent-style-name="DefaultParagraphFont" style:family="text">
      <style:text-properties fo:font-style="italic" style:font-style-asian="italic"/>
    </style:style>
    <style:style style:name="T2007" style:parent-style-name="DefaultParagraphFont" style:family="text">
      <style:text-properties fo:font-style="italic" style:font-style-asian="italic"/>
    </style:style>
    <style:style style:name="T2008" style:parent-style-name="DefaultParagraphFont" style:family="text">
      <style:text-properties fo:font-style="italic" style:font-style-asian="italic"/>
    </style:style>
    <style:style style:name="T2009" style:parent-style-name="DefaultParagraphFont" style:family="text">
      <style:text-properties fo:font-style="italic" style:font-style-asian="italic"/>
    </style:style>
    <style:style style:name="T2010" style:parent-style-name="DefaultParagraphFont" style:family="text">
      <style:text-properties fo:font-style="italic" style:font-style-asian="italic"/>
    </style:style>
    <style:style style:name="T2011" style:parent-style-name="DefaultParagraphFont" style:family="text">
      <style:text-properties fo:font-style="italic" style:font-style-asian="italic"/>
    </style:style>
    <style:style style:name="T2012" style:parent-style-name="DefaultParagraphFont" style:family="text">
      <style:text-properties fo:font-style="italic" style:font-style-asian="italic"/>
    </style:style>
    <style:style style:name="T2013" style:parent-style-name="DefaultParagraphFont" style:family="text">
      <style:text-properties fo:font-style="italic" style:font-style-asian="italic"/>
    </style:style>
    <style:style style:name="T2014" style:parent-style-name="DefaultParagraphFont" style:family="text">
      <style:text-properties fo:font-style="italic" style:font-style-asian="italic"/>
    </style:style>
    <style:style style:name="T2015" style:parent-style-name="DefaultParagraphFont" style:family="text">
      <style:text-properties fo:font-style="italic" style:font-style-asian="italic"/>
    </style:style>
    <style:style style:name="T2016" style:parent-style-name="DefaultParagraphFont" style:family="text">
      <style:text-properties fo:font-style="italic" style:font-style-asian="italic"/>
    </style:style>
    <style:style style:name="T2017" style:parent-style-name="DefaultParagraphFont" style:family="text">
      <style:text-properties fo:font-style="italic" style:font-style-asian="italic"/>
    </style:style>
    <style:style style:name="T2018" style:parent-style-name="DefaultParagraphFont" style:family="text">
      <style:text-properties fo:font-style="italic" style:font-style-asian="italic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style="italic" style:font-style-asian="italic"/>
    </style:style>
    <style:style style:name="T2023" style:parent-style-name="DefaultParagraphFont" style:family="text">
      <style:text-properties fo:font-style="italic" style:font-style-asian="italic"/>
    </style:style>
    <style:style style:name="T202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25" style:parent-style-name="DefaultParagraphFont" style:family="text">
      <style:text-properties style:font-weight-complex="bold" fo:color="#000000"/>
    </style:style>
    <style:style style:name="T2026" style:parent-style-name="DefaultParagraphFont" style:family="text">
      <style:text-properties style:font-weight-complex="bold" fo:color="#000000" fo:font-size="10pt" style:font-size-asian="10pt"/>
    </style:style>
    <style:style style:name="T202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028" style:parent-style-name="DefaultParagraphFont" style:family="text">
      <style:text-properties style:font-weight-complex="bold" fo:color="#000000" fo:font-size="10pt" style:font-size-asian="10pt"/>
    </style:style>
    <style:style style:name="T2029" style:parent-style-name="DefaultParagraphFont" style:family="text">
      <style:text-properties style:font-weight-complex="bold" fo:color="#000000"/>
    </style:style>
    <style:style style:name="T203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31" style:parent-style-name="DefaultParagraphFont" style:family="text">
      <style:text-properties style:font-weight-complex="bold" fo:color="#000000"/>
    </style:style>
    <style:style style:name="T2032" style:parent-style-name="DefaultParagraphFont" style:family="text">
      <style:text-properties style:font-weight-complex="bold" fo:color="#000000" fo:font-size="10pt" style:font-size-asian="10pt"/>
    </style:style>
    <style:style style:name="T203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034" style:parent-style-name="DefaultParagraphFont" style:family="text">
      <style:text-properties style:font-weight-complex="bold" fo:color="#000000" fo:font-size="10pt" style:font-size-asian="10pt"/>
    </style:style>
    <style:style style:name="T2035" style:parent-style-name="DefaultParagraphFont" style:family="text">
      <style:text-properties style:font-weight-complex="bold" fo:color="#000000"/>
    </style:style>
    <style:style style:name="T2036" style:parent-style-name="DefaultParagraphFont" style:family="text">
      <style:text-properties style:font-weight-complex="bold" fo:color="#000000"/>
    </style:style>
    <style:style style:name="T2037" style:parent-style-name="DefaultParagraphFont" style:family="text">
      <style:text-properties style:font-weight-complex="bold" fo:color="#000000"/>
    </style:style>
    <style:style style:name="T2038" style:parent-style-name="DefaultParagraphFont" style:family="text">
      <style:text-properties style:font-weight-complex="bold" fo:color="#000000"/>
    </style:style>
    <style:style style:name="T2039" style:parent-style-name="DefaultParagraphFont" style:family="text">
      <style:text-properties style:font-weight-complex="bold" fo:color="#000000"/>
    </style:style>
    <style:style style:name="T2040" style:parent-style-name="DefaultParagraphFont" style:family="text">
      <style:text-properties style:font-weight-complex="bold" fo:color="#000000"/>
    </style:style>
    <style:style style:name="T2041" style:parent-style-name="DefaultParagraphFont" style:family="text">
      <style:text-properties style:font-weight-complex="bold" fo:color="#000000"/>
    </style:style>
    <style:style style:name="T204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43" style:parent-style-name="DefaultParagraphFont" style:family="text">
      <style:text-properties style:font-weight-complex="bold" fo:color="#000000"/>
    </style:style>
    <style:style style:name="T2044" style:parent-style-name="DefaultParagraphFont" style:family="text">
      <style:text-properties style:font-weight-complex="bold" fo:color="#000000" fo:font-size="10pt" style:font-size-asian="10pt"/>
    </style:style>
    <style:style style:name="T204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046" style:parent-style-name="DefaultParagraphFont" style:family="text">
      <style:text-properties style:font-weight-complex="bold" fo:color="#000000" fo:font-size="10pt" style:font-size-asian="10pt"/>
    </style:style>
    <style:style style:name="T2047" style:parent-style-name="DefaultParagraphFont" style:family="text">
      <style:text-properties style:font-weight-complex="bold" fo:color="#000000"/>
    </style:style>
    <style:style style:name="T2048" style:parent-style-name="DefaultParagraphFont" style:family="text">
      <style:text-properties style:font-weight-complex="bold" fo:color="#000000"/>
    </style:style>
    <style:style style:name="T2049" style:parent-style-name="DefaultParagraphFont" style:family="text">
      <style:text-properties style:font-weight-complex="bold" fo:color="#000000"/>
    </style:style>
    <style:style style:name="T205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51" style:parent-style-name="DefaultParagraphFont" style:family="text">
      <style:text-properties style:font-weight-complex="bold" fo:color="#000000"/>
    </style:style>
    <style:style style:name="T2052" style:parent-style-name="DefaultParagraphFont" style:family="text">
      <style:text-properties style:font-weight-complex="bold" fo:color="#000000"/>
    </style:style>
    <style:style style:name="T2053" style:parent-style-name="DefaultParagraphFont" style:family="text">
      <style:text-properties style:font-weight-complex="bold" fo:color="#000000"/>
    </style:style>
    <style:style style:name="T2054" style:parent-style-name="DefaultParagraphFont" style:family="text">
      <style:text-properties style:font-weight-complex="bold" fo:color="#000000"/>
    </style:style>
    <style:style style:name="T20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56" style:parent-style-name="DefaultParagraphFont" style:family="text">
      <style:text-properties style:font-weight-complex="bold" fo:color="#000000"/>
    </style:style>
    <style:style style:name="T2057" style:parent-style-name="DefaultParagraphFont" style:family="text">
      <style:text-properties style:font-weight-complex="bold" fo:color="#000000" fo:font-size="10pt" style:font-size-asian="10pt"/>
    </style:style>
    <style:style style:name="T205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059" style:parent-style-name="DefaultParagraphFont" style:family="text">
      <style:text-properties style:font-weight-complex="bold" fo:color="#000000" fo:font-size="10pt" style:font-size-asian="10pt"/>
    </style:style>
    <style:style style:name="T2060" style:parent-style-name="DefaultParagraphFont" style:family="text">
      <style:text-properties style:font-weight-complex="bold" fo:color="#000000"/>
    </style:style>
    <style:style style:name="T2061" style:parent-style-name="DefaultParagraphFont" style:family="text">
      <style:text-properties style:font-weight-complex="bold" fo:color="#000000"/>
    </style:style>
    <style:style style:name="T2062" style:parent-style-name="DefaultParagraphFont" style:family="text">
      <style:text-properties style:font-weight-complex="bold" fo:color="#000000"/>
    </style:style>
    <style:style style:name="T2063" style:parent-style-name="DefaultParagraphFont" style:family="text">
      <style:text-properties style:font-weight-complex="bold" fo:color="#000000"/>
    </style:style>
    <style:style style:name="T2064" style:parent-style-name="DefaultParagraphFont" style:family="text">
      <style:text-properties style:font-weight-complex="bold" fo:color="#000000"/>
    </style:style>
    <style:style style:name="T2065" style:parent-style-name="DefaultParagraphFont" style:family="text">
      <style:text-properties style:font-weight-complex="bold" fo:color="#000000"/>
    </style:style>
    <style:style style:name="T2066" style:parent-style-name="DefaultParagraphFont" style:family="text">
      <style:text-properties style:font-weight-complex="bold" fo:color="#000000"/>
    </style:style>
    <style:style style:name="T2067" style:parent-style-name="DefaultParagraphFont" style:family="text">
      <style:text-properties style:font-weight-complex="bold" fo:color="#000000"/>
    </style:style>
    <style:style style:name="T206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69" style:parent-style-name="DefaultParagraphFont" style:family="text">
      <style:text-properties style:font-weight-complex="bold" fo:color="#000000"/>
    </style:style>
    <style:style style:name="T2070" style:parent-style-name="DefaultParagraphFont" style:family="text">
      <style:text-properties style:font-weight-complex="bold" fo:color="#000000"/>
    </style:style>
    <style:style style:name="T2071" style:parent-style-name="DefaultParagraphFont" style:family="text">
      <style:text-properties style:font-weight-complex="bold" fo:color="#000000"/>
    </style:style>
    <style:style style:name="T207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73" style:parent-style-name="DefaultParagraphFont" style:family="text">
      <style:text-properties style:font-weight-complex="bold" fo:color="#000000"/>
    </style:style>
    <style:style style:name="T2074" style:parent-style-name="DefaultParagraphFont" style:family="text">
      <style:text-properties style:font-weight-complex="bold" fo:color="#000000" fo:font-size="10pt" style:font-size-asian="10pt"/>
    </style:style>
    <style:style style:name="T207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076" style:parent-style-name="DefaultParagraphFont" style:family="text">
      <style:text-properties style:font-weight-complex="bold" fo:color="#000000" fo:font-size="10pt" style:font-size-asian="10pt"/>
    </style:style>
    <style:style style:name="T2077" style:parent-style-name="DefaultParagraphFont" style:family="text">
      <style:text-properties style:font-weight-complex="bold" fo:color="#000000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 fo:color="#000000"/>
    </style:style>
    <style:style style:name="T2091" style:parent-style-name="DefaultParagraphFont" style:family="text">
      <style:text-properties style:font-weight-complex="bold" fo:color="#000000"/>
    </style:style>
    <style:style style:name="T2092" style:parent-style-name="DefaultParagraphFont" style:family="text">
      <style:text-properties style:font-weight-complex="bold" fo:color="#000000"/>
    </style:style>
    <style:style style:name="T2093" style:parent-style-name="DefaultParagraphFont" style:family="text">
      <style:text-properties style:font-weight-complex="bold" fo:color="#000000"/>
    </style:style>
    <style:style style:name="T2094" style:parent-style-name="DefaultParagraphFont" style:family="text">
      <style:text-properties style:font-weight-complex="bold" fo:color="#000000"/>
    </style:style>
    <style:style style:name="T2095" style:parent-style-name="DefaultParagraphFont" style:family="text">
      <style:text-properties style:font-weight-complex="bold" fo:color="#000000"/>
    </style:style>
    <style:style style:name="T2096" style:parent-style-name="DefaultParagraphFont" style:family="text">
      <style:text-properties style:font-weight-complex="bold" fo:color="#000000"/>
    </style:style>
    <style:style style:name="T2097" style:parent-style-name="DefaultParagraphFont" style:family="text">
      <style:text-properties style:font-weight-complex="bold" fo:color="#000000"/>
    </style:style>
    <style:style style:name="T2098" style:parent-style-name="DefaultParagraphFont" style:family="text">
      <style:text-properties style:font-weight-complex="bold" fo:color="#000000"/>
    </style:style>
    <style:style style:name="T2099" style:parent-style-name="DefaultParagraphFont" style:family="text">
      <style:text-properties style:font-weight-complex="bold" fo:color="#000000"/>
    </style:style>
    <style:style style:name="T2100" style:parent-style-name="DefaultParagraphFont" style:family="text">
      <style:text-properties style:font-weight-complex="bold" fo:color="#000000"/>
    </style:style>
    <style:style style:name="T2101" style:parent-style-name="DefaultParagraphFont" style:family="text">
      <style:text-properties style:font-weight-complex="bold" fo:color="#000000"/>
    </style:style>
    <style:style style:name="T2102" style:parent-style-name="DefaultParagraphFont" style:family="text">
      <style:text-properties style:font-weight-complex="bold" fo:color="#000000"/>
    </style:style>
    <style:style style:name="T2103" style:parent-style-name="DefaultParagraphFont" style:family="text">
      <style:text-properties style:font-weight-complex="bold" fo:color="#000000"/>
    </style:style>
    <style:style style:name="T2104" style:parent-style-name="DefaultParagraphFont" style:family="text">
      <style:text-properties style:font-weight-complex="bold" fo:color="#000000"/>
    </style:style>
    <style:style style:name="T2105" style:parent-style-name="DefaultParagraphFont" style:family="text">
      <style:text-properties style:font-weight-complex="bold" fo:color="#000000"/>
    </style:style>
    <style:style style:name="T2106" style:parent-style-name="DefaultParagraphFont" style:family="text">
      <style:text-properties style:font-weight-complex="bold" fo:color="#000000"/>
    </style:style>
    <style:style style:name="T2107" style:parent-style-name="DefaultParagraphFont" style:family="text">
      <style:text-properties style:font-weight-complex="bold" fo:color="#000000"/>
    </style:style>
    <style:style style:name="T2108" style:parent-style-name="DefaultParagraphFont" style:family="text">
      <style:text-properties style:font-weight-complex="bold" fo:color="#000000"/>
    </style:style>
    <style:style style:name="T2109" style:parent-style-name="DefaultParagraphFont" style:family="text">
      <style:text-properties style:font-weight-complex="bold" fo:color="#000000"/>
    </style:style>
    <style:style style:name="T2110" style:parent-style-name="DefaultParagraphFont" style:family="text">
      <style:text-properties style:font-weight-complex="bold" fo:color="#000000"/>
    </style:style>
    <style:style style:name="T2111" style:parent-style-name="DefaultParagraphFont" style:family="text">
      <style:text-properties style:font-weight-complex="bold" fo:color="#000000"/>
    </style:style>
    <style:style style:name="T2112" style:parent-style-name="DefaultParagraphFont" style:family="text">
      <style:text-properties style:font-weight-complex="bold" fo:color="#000000"/>
    </style:style>
    <style:style style:name="T2113" style:parent-style-name="DefaultParagraphFont" style:family="text">
      <style:text-properties style:font-weight-complex="bold" fo:color="#000000"/>
    </style:style>
    <style:style style:name="T2114" style:parent-style-name="DefaultParagraphFont" style:family="text">
      <style:text-properties style:font-weight-complex="bold" fo:color="#000000"/>
    </style:style>
    <style:style style:name="T2115" style:parent-style-name="DefaultParagraphFont" style:family="text">
      <style:text-properties style:font-weight-complex="bold" fo:color="#000000"/>
    </style:style>
    <style:style style:name="T2116" style:parent-style-name="DefaultParagraphFont" style:family="text">
      <style:text-properties style:font-weight-complex="bold" fo:color="#000000"/>
    </style:style>
    <style:style style:name="T2117" style:parent-style-name="DefaultParagraphFont" style:family="text">
      <style:text-properties style:font-weight-complex="bold" fo:color="#000000"/>
    </style:style>
    <style:style style:name="T2118" style:parent-style-name="DefaultParagraphFont" style:family="text">
      <style:text-properties style:font-weight-complex="bold" fo:color="#000000"/>
    </style:style>
    <style:style style:name="T2119" style:parent-style-name="DefaultParagraphFont" style:family="text">
      <style:text-properties style:font-weight-complex="bold" fo:color="#000000"/>
    </style:style>
    <style:style style:name="T2120" style:parent-style-name="DefaultParagraphFont" style:family="text">
      <style:text-properties style:font-weight-complex="bold" fo:color="#000000"/>
    </style:style>
    <style:style style:name="T2121" style:parent-style-name="DefaultParagraphFont" style:family="text">
      <style:text-properties style:font-weight-complex="bold" fo:color="#000000"/>
    </style:style>
    <style:style style:name="T2122" style:parent-style-name="DefaultParagraphFont" style:family="text">
      <style:text-properties style:font-weight-complex="bold" fo:color="#000000"/>
    </style:style>
    <style:style style:name="T2123" style:parent-style-name="DefaultParagraphFont" style:family="text">
      <style:text-properties style:font-weight-complex="bold" fo:color="#000000"/>
    </style:style>
    <style:style style:name="T2124" style:parent-style-name="DefaultParagraphFont" style:family="text">
      <style:text-properties style:font-weight-complex="bold" fo:color="#000000"/>
    </style:style>
    <style:style style:name="T2125" style:parent-style-name="DefaultParagraphFont" style:family="text">
      <style:text-properties style:font-weight-complex="bold" fo:color="#000000"/>
    </style:style>
    <style:style style:name="T2126" style:parent-style-name="DefaultParagraphFont" style:family="text">
      <style:text-properties style:font-weight-complex="bold" fo:color="#000000"/>
    </style:style>
    <style:style style:name="T2127" style:parent-style-name="DefaultParagraphFont" style:family="text">
      <style:text-properties style:font-weight-complex="bold" fo:color="#000000"/>
    </style:style>
    <style:style style:name="T2128" style:parent-style-name="DefaultParagraphFont" style:family="text">
      <style:text-properties style:font-weight-complex="bold" fo:color="#000000"/>
    </style:style>
    <style:style style:name="T2129" style:parent-style-name="DefaultParagraphFont" style:family="text">
      <style:text-properties style:font-weight-complex="bold" fo:color="#000000"/>
    </style:style>
    <style:style style:name="T2130" style:parent-style-name="DefaultParagraphFont" style:family="text">
      <style:text-properties style:font-weight-complex="bold" fo:color="#000000"/>
    </style:style>
    <style:style style:name="T213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32" style:parent-style-name="DefaultParagraphFont" style:family="text">
      <style:text-properties style:font-weight-complex="bold" fo:color="#000000"/>
    </style:style>
    <style:style style:name="T2133" style:parent-style-name="DefaultParagraphFont" style:family="text">
      <style:text-properties style:font-weight-complex="bold" fo:color="#000000"/>
    </style:style>
    <style:style style:name="T2134" style:parent-style-name="DefaultParagraphFont" style:family="text">
      <style:text-properties style:font-weight-complex="bold" fo:color="#000000"/>
    </style:style>
    <style:style style:name="T2135" style:parent-style-name="DefaultParagraphFont" style:family="text">
      <style:text-properties style:font-weight-complex="bold" fo:color="#000000"/>
    </style:style>
    <style:style style:name="T2136" style:parent-style-name="DefaultParagraphFont" style:family="text">
      <style:text-properties style:font-weight-complex="bold" fo:color="#000000"/>
    </style:style>
    <style:style style:name="T2137" style:parent-style-name="DefaultParagraphFont" style:family="text">
      <style:text-properties style:font-weight-complex="bold" fo:color="#000000"/>
    </style:style>
    <style:style style:name="T2138" style:parent-style-name="DefaultParagraphFont" style:family="text">
      <style:text-properties style:font-weight-complex="bold" fo:color="#000000"/>
    </style:style>
    <style:style style:name="T2139" style:parent-style-name="DefaultParagraphFont" style:family="text">
      <style:text-properties style:font-weight-complex="bold" fo:color="#000000"/>
    </style:style>
    <style:style style:name="T2140" style:parent-style-name="DefaultParagraphFont" style:family="text">
      <style:text-properties style:font-weight-complex="bold" fo:color="#000000"/>
    </style:style>
    <style:style style:name="T2141" style:parent-style-name="DefaultParagraphFont" style:family="text">
      <style:text-properties style:font-weight-complex="bold" fo:color="#000000"/>
    </style:style>
    <style:style style:name="T2142" style:parent-style-name="DefaultParagraphFont" style:family="text">
      <style:text-properties style:font-weight-complex="bold" fo:color="#000000"/>
    </style:style>
    <style:style style:name="T2143" style:parent-style-name="DefaultParagraphFont" style:family="text">
      <style:text-properties style:font-weight-complex="bold" fo:color="#000000"/>
    </style:style>
    <style:style style:name="T2144" style:parent-style-name="DefaultParagraphFont" style:family="text">
      <style:text-properties style:font-weight-complex="bold" fo:color="#000000"/>
    </style:style>
    <style:style style:name="T2145" style:parent-style-name="DefaultParagraphFont" style:family="text">
      <style:text-properties style:font-weight-complex="bold" fo:color="#000000"/>
    </style:style>
    <style:style style:name="T2146" style:parent-style-name="DefaultParagraphFont" style:family="text">
      <style:text-properties style:font-weight-complex="bold" fo:color="#000000"/>
    </style:style>
    <style:style style:name="T2147" style:parent-style-name="DefaultParagraphFont" style:family="text">
      <style:text-properties style:font-weight-complex="bold" fo:color="#000000"/>
    </style:style>
    <style:style style:name="T2148" style:parent-style-name="DefaultParagraphFont" style:family="text">
      <style:text-properties style:font-weight-complex="bold" fo:color="#000000"/>
    </style:style>
    <style:style style:name="T2149" style:parent-style-name="DefaultParagraphFont" style:family="text">
      <style:text-properties style:font-weight-complex="bold" fo:color="#000000"/>
    </style:style>
    <style:style style:name="T2150" style:parent-style-name="DefaultParagraphFont" style:family="text">
      <style:text-properties style:font-weight-complex="bold" fo:color="#000000"/>
    </style:style>
    <style:style style:name="T2151" style:parent-style-name="DefaultParagraphFont" style:family="text">
      <style:text-properties style:font-weight-complex="bold" fo:color="#000000"/>
    </style:style>
    <style:style style:name="T2152" style:parent-style-name="DefaultParagraphFont" style:family="text">
      <style:text-properties style:font-weight-complex="bold" fo:color="#000000"/>
    </style:style>
    <style:style style:name="T2153" style:parent-style-name="DefaultParagraphFont" style:family="text">
      <style:text-properties style:font-weight-complex="bold" fo:color="#000000"/>
    </style:style>
    <style:style style:name="T2154" style:parent-style-name="DefaultParagraphFont" style:family="text">
      <style:text-properties style:font-weight-complex="bold" fo:color="#000000"/>
    </style:style>
    <style:style style:name="T2155" style:parent-style-name="DefaultParagraphFont" style:family="text">
      <style:text-properties style:font-weight-complex="bold" fo:color="#000000"/>
    </style:style>
    <style:style style:name="T2156" style:parent-style-name="DefaultParagraphFont" style:family="text">
      <style:text-properties style:font-weight-complex="bold" fo:color="#000000"/>
    </style:style>
    <style:style style:name="T2157" style:parent-style-name="DefaultParagraphFont" style:family="text">
      <style:text-properties style:font-weight-complex="bold" fo:color="#000000"/>
    </style:style>
    <style:style style:name="T2158" style:parent-style-name="DefaultParagraphFont" style:family="text">
      <style:text-properties style:font-weight-complex="bold" fo:color="#000000"/>
    </style:style>
    <style:style style:name="T2159" style:parent-style-name="DefaultParagraphFont" style:family="text">
      <style:text-properties style:font-weight-complex="bold" fo:color="#000000"/>
    </style:style>
    <style:style style:name="T2160" style:parent-style-name="DefaultParagraphFont" style:family="text">
      <style:text-properties style:font-weight-complex="bold" fo:color="#000000"/>
    </style:style>
    <style:style style:name="T2161" style:parent-style-name="DefaultParagraphFont" style:family="text">
      <style:text-properties style:font-weight-complex="bold" fo:color="#000000"/>
    </style:style>
    <style:style style:name="T2162" style:parent-style-name="DefaultParagraphFont" style:family="text">
      <style:text-properties style:font-weight-complex="bold" fo:color="#000000"/>
    </style:style>
    <style:style style:name="T2163" style:parent-style-name="DefaultParagraphFont" style:family="text">
      <style:text-properties style:font-weight-complex="bold" fo:color="#000000"/>
    </style:style>
    <style:style style:name="T2164" style:parent-style-name="DefaultParagraphFont" style:family="text">
      <style:text-properties style:font-weight-complex="bold" fo:color="#000000"/>
    </style:style>
    <style:style style:name="T2165" style:parent-style-name="DefaultParagraphFont" style:family="text">
      <style:text-properties style:font-weight-complex="bold" fo:color="#000000"/>
    </style:style>
    <style:style style:name="T2166" style:parent-style-name="DefaultParagraphFont" style:family="text">
      <style:text-properties style:font-weight-complex="bold" fo:color="#000000"/>
    </style:style>
    <style:style style:name="T2167" style:parent-style-name="DefaultParagraphFont" style:family="text">
      <style:text-properties style:font-weight-complex="bold" fo:color="#000000"/>
    </style:style>
    <style:style style:name="T2168" style:parent-style-name="DefaultParagraphFont" style:family="text">
      <style:text-properties style:font-weight-complex="bold" fo:color="#000000"/>
    </style:style>
    <style:style style:name="T2169" style:parent-style-name="DefaultParagraphFont" style:family="text">
      <style:text-properties style:font-weight-complex="bold" fo:color="#000000"/>
    </style:style>
    <style:style style:name="T2170" style:parent-style-name="DefaultParagraphFont" style:family="text">
      <style:text-properties style:font-weight-complex="bold" fo:color="#000000"/>
    </style:style>
    <style:style style:name="T2171" style:parent-style-name="DefaultParagraphFont" style:family="text">
      <style:text-properties style:font-weight-complex="bold" fo:color="#000000"/>
    </style:style>
    <style:style style:name="T2172" style:parent-style-name="DefaultParagraphFont" style:family="text">
      <style:text-properties style:font-weight-complex="bold" fo:color="#000000"/>
    </style:style>
    <style:style style:name="T2173" style:parent-style-name="DefaultParagraphFont" style:family="text">
      <style:text-properties style:font-weight-complex="bold" fo:color="#000000"/>
    </style:style>
    <style:style style:name="T2174" style:parent-style-name="DefaultParagraphFont" style:family="text">
      <style:text-properties style:font-weight-complex="bold" fo:color="#000000"/>
    </style:style>
    <style:style style:name="T2175" style:parent-style-name="DefaultParagraphFont" style:family="text">
      <style:text-properties style:font-weight-complex="bold" fo:color="#000000"/>
    </style:style>
    <style:style style:name="T2176" style:parent-style-name="DefaultParagraphFont" style:family="text">
      <style:text-properties style:font-weight-complex="bold" fo:color="#000000"/>
    </style:style>
    <style:style style:name="T2177" style:parent-style-name="DefaultParagraphFont" style:family="text">
      <style:text-properties style:font-weight-complex="bold" fo:color="#000000"/>
    </style:style>
    <style:style style:name="T2178" style:parent-style-name="DefaultParagraphFont" style:family="text">
      <style:text-properties style:font-weight-complex="bold" fo:color="#000000"/>
    </style:style>
    <style:style style:name="T2179" style:parent-style-name="DefaultParagraphFont" style:family="text">
      <style:text-properties style:font-weight-complex="bold" fo:color="#000000"/>
    </style:style>
    <style:style style:name="T2180" style:parent-style-name="DefaultParagraphFont" style:family="text">
      <style:text-properties style:font-weight-complex="bold" fo:color="#000000"/>
    </style:style>
    <style:style style:name="T2181" style:parent-style-name="DefaultParagraphFont" style:family="text">
      <style:text-properties style:font-weight-complex="bold" fo:color="#000000"/>
    </style:style>
    <style:style style:name="T2182" style:parent-style-name="DefaultParagraphFont" style:family="text">
      <style:text-properties style:font-weight-complex="bold" fo:color="#000000"/>
    </style:style>
    <style:style style:name="T2183" style:parent-style-name="DefaultParagraphFont" style:family="text">
      <style:text-properties style:font-weight-complex="bold" fo:color="#000000"/>
    </style:style>
    <style:style style:name="T2184" style:parent-style-name="DefaultParagraphFont" style:family="text">
      <style:text-properties style:font-weight-complex="bold" fo:color="#000000"/>
    </style:style>
    <style:style style:name="T2185" style:parent-style-name="DefaultParagraphFont" style:family="text">
      <style:text-properties style:font-weight-complex="bold" fo:color="#000000"/>
    </style:style>
    <style:style style:name="T2186" style:parent-style-name="DefaultParagraphFont" style:family="text">
      <style:text-properties style:font-weight-complex="bold" fo:color="#000000"/>
    </style:style>
    <style:style style:name="T2187" style:parent-style-name="DefaultParagraphFont" style:family="text">
      <style:text-properties style:font-weight-complex="bold" fo:color="#000000"/>
    </style:style>
    <style:style style:name="T2188" style:parent-style-name="DefaultParagraphFont" style:family="text">
      <style:text-properties style:font-weight-complex="bold" fo:color="#000000"/>
    </style:style>
    <style:style style:name="T2189" style:parent-style-name="DefaultParagraphFont" style:family="text">
      <style:text-properties style:font-weight-complex="bold" fo:color="#000000"/>
    </style:style>
    <style:style style:name="T2190" style:parent-style-name="DefaultParagraphFont" style:family="text">
      <style:text-properties style:font-weight-complex="bold" fo:color="#000000"/>
    </style:style>
    <style:style style:name="T2191" style:parent-style-name="DefaultParagraphFont" style:family="text">
      <style:text-properties style:font-weight-complex="bold" fo:color="#000000"/>
    </style:style>
    <style:style style:name="T2192" style:parent-style-name="DefaultParagraphFont" style:family="text">
      <style:text-properties style:font-weight-complex="bold" fo:color="#000000"/>
    </style:style>
    <style:style style:name="T2193" style:parent-style-name="DefaultParagraphFont" style:family="text">
      <style:text-properties style:font-weight-complex="bold" fo:color="#000000"/>
    </style:style>
    <style:style style:name="T2194" style:parent-style-name="DefaultParagraphFont" style:family="text">
      <style:text-properties style:font-weight-complex="bold" fo:color="#000000"/>
    </style:style>
    <style:style style:name="T2195" style:parent-style-name="DefaultParagraphFont" style:family="text">
      <style:text-properties style:font-weight-complex="bold" fo:color="#000000"/>
    </style:style>
    <style:style style:name="T2196" style:parent-style-name="DefaultParagraphFont" style:family="text">
      <style:text-properties fo:font-style="italic" style:font-style-asian="italic"/>
    </style:style>
    <style:style style:name="T2197" style:parent-style-name="DefaultParagraphFont" style:family="text">
      <style:text-properties fo:font-style="italic" style:font-style-asian="italic"/>
    </style:style>
    <style:style style:name="T2198" style:parent-style-name="DefaultParagraphFont" style:family="text">
      <style:text-properties fo:font-style="italic" style:font-style-asian="italic"/>
    </style:style>
    <style:style style:name="T2199" style:parent-style-name="DefaultParagraphFont" style:family="text">
      <style:text-properties fo:font-style="italic" style:font-style-asian="italic"/>
    </style:style>
    <style:style style:name="T2200" style:parent-style-name="DefaultParagraphFont" style:family="text">
      <style:text-properties fo:font-style="italic" style:font-style-asian="italic"/>
    </style:style>
    <style:style style:name="T2201" style:parent-style-name="DefaultParagraphFont" style:family="text">
      <style:text-properties fo:font-style="italic" style:font-style-asian="italic"/>
    </style:style>
    <style:style style:name="T2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 fo:font-size="10pt" style:font-size-asian="10pt"/>
    </style:style>
    <style:style style:name="T22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6" style:parent-style-name="DefaultParagraphFont" style:family="text">
      <style:text-properties style:font-weight-complex="bold" fo:font-size="10pt" style:font-size-asian="10pt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fo:font-style="italic" style:font-style-asian="italic"/>
    </style:style>
    <style:style style:name="T2209" style:parent-style-name="DefaultParagraphFont" style:family="text">
      <style:text-properties fo:font-style="italic" style:font-style-asian="italic"/>
    </style:style>
    <style:style style:name="T2210" style:parent-style-name="DefaultParagraphFont" style:family="text">
      <style:text-properties fo:font-weight="bold" style:font-weight-asian="bold" fo:font-size="11pt" style:font-size-asian="11pt"/>
    </style:style>
    <style:style style:name="T2211" style:parent-style-name="DefaultParagraphFont" style:family="text">
      <style:text-properties fo:font-weight="bold" style:font-weight-asian="bold" fo:font-size="11pt" style:font-size-asian="11pt"/>
    </style:style>
    <style:style style:name="T2212" style:parent-style-name="DefaultParagraphFont" style:family="text">
      <style:text-properties fo:font-weight="bold" style:font-weight-asian="bold" fo:font-size="11pt" style:font-size-asian="11pt"/>
    </style:style>
    <style:style style:name="T2213" style:parent-style-name="DefaultParagraphFont" style:family="text">
      <style:text-properties style:text-position="super 65%" fo:font-size="10pt" style:font-size-asian="10pt"/>
    </style:style>
    <style:style style:name="T2214" style:parent-style-name="DefaultParagraphFont" style:family="text">
      <style:text-properties style:text-position="super 65%" fo:font-size="10pt" style:font-size-asian="10pt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letter-spacing="-0.0027in"/>
    </style:style>
    <style:style style:name="T2217" style:parent-style-name="DefaultParagraphFont" style:family="text">
      <style:text-properties fo:letter-spacing="-0.0027in"/>
    </style:style>
    <style:style style:name="T2218" style:parent-style-name="DefaultParagraphFont" style:family="text">
      <style:text-properties fo:letter-spacing="-0.0027in"/>
    </style:style>
    <style:style style:name="T2219" style:parent-style-name="DefaultParagraphFont" style:family="text">
      <style:text-properties fo:letter-spacing="-0.0027in"/>
    </style:style>
    <style:style style:name="T2220" style:parent-style-name="DefaultParagraphFont" style:family="text">
      <style:text-properties fo:letter-spacing="-0.0027in"/>
    </style:style>
    <style:style style:name="T2221" style:parent-style-name="DefaultParagraphFont" style:family="text">
      <style:text-properties fo:letter-spacing="-0.0027in"/>
    </style:style>
    <style:style style:name="T2222" style:parent-style-name="DefaultParagraphFont" style:family="text">
      <style:text-properties fo:letter-spacing="-0.0027in"/>
    </style:style>
    <style:style style:name="T2223" style:parent-style-name="DefaultParagraphFont" style:family="text">
      <style:text-properties fo:letter-spacing="-0.0027in"/>
    </style:style>
    <style:style style:name="T2224" style:parent-style-name="DefaultParagraphFont" style:family="text">
      <style:text-properties fo:letter-spacing="-0.0027in"/>
    </style:style>
    <style:style style:name="T2225" style:parent-style-name="DefaultParagraphFont" style:family="text">
      <style:text-properties fo:letter-spacing="-0.0027in"/>
    </style:style>
    <style:style style:name="T2226" style:parent-style-name="DefaultParagraphFont" style:family="text">
      <style:text-properties fo:letter-spacing="-0.0027in"/>
    </style:style>
    <style:style style:name="T2227" style:parent-style-name="DefaultParagraphFont" style:family="text">
      <style:text-properties fo:letter-spacing="-0.0027in"/>
    </style:style>
    <style:style style:name="T2228" style:parent-style-name="DefaultParagraphFont" style:family="text">
      <style:text-properties fo:letter-spacing="-0.0027in"/>
    </style:style>
    <style:style style:name="T2229" style:parent-style-name="DefaultParagraphFont" style:family="text">
      <style:text-properties fo:letter-spacing="-0.0027in"/>
    </style:style>
    <style:style style:name="T2230" style:parent-style-name="DefaultParagraphFont" style:family="text">
      <style:text-properties fo:letter-spacing="-0.0027in"/>
    </style:style>
    <style:style style:name="T2231" style:parent-style-name="DefaultParagraphFont" style:family="text">
      <style:text-properties fo:color="#000000" fo:letter-spacing="-0.0027in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font-style="italic" style:font-style-asian="italic" fo:color="#000000"/>
    </style:style>
    <style:style style:name="T2234" style:parent-style-name="DefaultParagraphFont" style:family="text">
      <style:text-properties fo:font-style="italic" style:font-style-asian="italic" fo:color="#000000"/>
    </style:style>
    <style:style style:name="T2235" style:parent-style-name="DefaultParagraphFont" style:family="text">
      <style:text-properties fo:font-style="italic" style:font-style-asian="italic" fo:color="#000000"/>
    </style:style>
    <style:style style:name="T2236" style:parent-style-name="DefaultParagraphFont" style:family="text">
      <style:text-properties fo:font-style="italic" style:font-style-asian="italic" fo:color="#000000"/>
    </style:style>
    <style:style style:name="T2237" style:parent-style-name="DefaultParagraphFont" style:family="text">
      <style:text-properties fo:font-style="italic" style:font-style-asian="italic"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style:text-position="super 65%" fo:font-size="10pt" style:font-size-asian="10pt"/>
    </style:style>
    <style:style style:name="T2241" style:parent-style-name="DefaultParagraphFont" style:family="text">
      <style:text-properties style:text-position="super 65%" fo:font-size="10pt" style:font-size-asian="10pt"/>
    </style:style>
    <style:style style:name="T2242" style:parent-style-name="DefaultParagraphFont" style:family="text">
      <style:text-properties style:text-position="super 65%" fo:font-size="10pt" style:font-size-asian="10pt"/>
    </style:style>
    <style:style style:name="T2243" style:parent-style-name="DefaultParagraphFont" style:family="text">
      <style:text-properties style:text-position="super 65%" fo:font-size="10pt" style:font-size-asian="10pt"/>
    </style:style>
    <style:style style:name="T2244" style:parent-style-name="DefaultParagraphFont" style:family="text">
      <style:text-properties style:text-position="super 65%" fo:font-size="10pt" style:font-size-asian="10pt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style:text-position="super 65%" fo:font-size="10pt" style:font-size-asian="10pt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color="#000000"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color="#000000" fo:letter-spacing="-0.0013in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letter-spacing="-0.0027in"/>
    </style:style>
    <style:style style:name="T2276" style:parent-style-name="DefaultParagraphFont" style:family="text">
      <style:text-properties fo:letter-spacing="-0.0027in"/>
    </style:style>
    <style:style style:name="T2277" style:parent-style-name="DefaultParagraphFont" style:family="text">
      <style:text-properties fo:letter-spacing="-0.0027in"/>
    </style:style>
    <style:style style:name="T2278" style:parent-style-name="DefaultParagraphFont" style:family="text">
      <style:text-properties fo:letter-spacing="-0.0027in"/>
    </style:style>
    <style:style style:name="T2279" style:parent-style-name="DefaultParagraphFont" style:family="text">
      <style:text-properties fo:letter-spacing="-0.0027in"/>
    </style:style>
    <style:style style:name="T2280" style:parent-style-name="DefaultParagraphFont" style:family="text">
      <style:text-properties fo:letter-spacing="-0.0027in"/>
    </style:style>
    <style:style style:name="T2281" style:parent-style-name="DefaultParagraphFont" style:family="text">
      <style:text-properties fo:letter-spacing="-0.0027in"/>
    </style:style>
    <style:style style:name="T2282" style:parent-style-name="DefaultParagraphFont" style:family="text">
      <style:text-properties fo:letter-spacing="-0.0027in"/>
    </style:style>
    <style:style style:name="T2283" style:parent-style-name="DefaultParagraphFont" style:family="text">
      <style:text-properties fo:letter-spacing="-0.0027in"/>
    </style:style>
    <style:style style:name="T2284" style:parent-style-name="DefaultParagraphFont" style:family="text">
      <style:text-properties fo:letter-spacing="-0.0027in"/>
    </style:style>
    <style:style style:name="T2285" style:parent-style-name="DefaultParagraphFont" style:family="text">
      <style:text-properties fo:letter-spacing="-0.0027in"/>
    </style:style>
    <style:style style:name="T2286" style:parent-style-name="DefaultParagraphFont" style:family="text">
      <style:text-properties fo:letter-spacing="-0.0027in"/>
    </style:style>
    <style:style style:name="T2287" style:parent-style-name="DefaultParagraphFont" style:family="text">
      <style:text-properties fo:letter-spacing="-0.0027in"/>
    </style:style>
    <style:style style:name="T2288" style:parent-style-name="DefaultParagraphFont" style:family="text">
      <style:text-properties fo:letter-spacing="-0.0027in"/>
    </style:style>
    <style:style style:name="T2289" style:parent-style-name="DefaultParagraphFont" style:family="text">
      <style:text-properties fo:color="#000000" fo:letter-spacing="-0.0027in"/>
    </style:style>
    <style:style style:name="T2290" style:parent-style-name="DefaultParagraphFont" style:family="text">
      <style:text-properties fo:font-style="italic" style:font-style-asian="italic" fo:color="#000000" fo:letter-spacing="-0.0027in"/>
    </style:style>
    <style:style style:name="T2291" style:parent-style-name="DefaultParagraphFont" style:family="text">
      <style:text-properties fo:font-style="italic" style:font-style-asian="italic" fo:color="#000000" fo:letter-spacing="-0.0027in"/>
    </style:style>
    <style:style style:name="T2292" style:parent-style-name="DefaultParagraphFont" style:family="text">
      <style:text-properties fo:font-style="italic" style:font-style-asian="italic" fo:color="#000000" fo:letter-spacing="-0.0027in"/>
    </style:style>
    <style:style style:name="T2293" style:parent-style-name="DefaultParagraphFont" style:family="text">
      <style:text-properties fo:font-style="italic" style:font-style-asian="italic" fo:color="#000000"/>
    </style:style>
    <style:style style:name="T2294" style:parent-style-name="DefaultParagraphFont" style:family="text">
      <style:text-properties fo:font-style="italic" style:font-style-asian="italic" fo:color="#000000"/>
    </style:style>
    <style:style style:name="T2295" style:parent-style-name="DefaultParagraphFont" style:family="text">
      <style:text-properties fo:font-style="italic" style:font-style-asian="italic"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font-style="italic" style:font-style-asian="italic" fo:color="#000000"/>
    </style:style>
    <style:style style:name="T2300" style:parent-style-name="DefaultParagraphFont" style:family="text">
      <style:text-properties fo:font-style="italic" style:font-style-asian="italic" fo:color="#000000"/>
    </style:style>
    <style:style style:name="T2301" style:parent-style-name="DefaultParagraphFont" style:family="text">
      <style:text-properties fo:font-style="italic" style:font-style-asian="italic" fo:color="#000000"/>
    </style:style>
    <style:style style:name="T2302" style:parent-style-name="DefaultParagraphFont" style:family="text">
      <style:text-properties fo:font-style="italic" style:font-style-asian="italic" fo:color="#000000"/>
    </style:style>
    <style:style style:name="T2303" style:parent-style-name="DefaultParagraphFont" style:family="text">
      <style:text-properties fo:font-style="italic" style:font-style-asian="italic"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font-style="italic" style:font-style-asian="italic" fo:color="#000000"/>
    </style:style>
    <style:style style:name="T2307" style:parent-style-name="DefaultParagraphFont" style:family="text">
      <style:text-properties fo:font-style="italic" style:font-style-asian="italic" fo:color="#000000"/>
    </style:style>
    <style:style style:name="T2308" style:parent-style-name="DefaultParagraphFont" style:family="text">
      <style:text-properties fo:font-style="italic" style:font-style-asian="italic" fo:color="#000000"/>
    </style:style>
    <style:style style:name="T2309" style:parent-style-name="DefaultParagraphFont" style:family="text">
      <style:text-properties fo:font-style="italic" style:font-style-asian="italic" fo:color="#000000"/>
    </style:style>
    <style:style style:name="T2310" style:parent-style-name="DefaultParagraphFont" style:family="text">
      <style:text-properties fo:font-style="italic" style:font-style-asian="italic"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font-style="italic" style:font-style-asian="italic" fo:color="#000000"/>
    </style:style>
    <style:style style:name="T2330" style:parent-style-name="DefaultParagraphFont" style:family="text">
      <style:text-properties fo:font-style="italic" style:font-style-asian="italic" fo:color="#000000"/>
    </style:style>
    <style:style style:name="T2331" style:parent-style-name="DefaultParagraphFont" style:family="text">
      <style:text-properties fo:font-style="italic" style:font-style-asian="italic" fo:color="#000000"/>
    </style:style>
    <style:style style:name="T2332" style:parent-style-name="DefaultParagraphFont" style:family="text">
      <style:text-properties fo:font-style="italic" style:font-style-asian="italic" fo:color="#000000"/>
    </style:style>
    <style:style style:name="T2333" style:parent-style-name="DefaultParagraphFont" style:family="text">
      <style:text-properties fo:font-style="italic" style:font-style-asian="italic"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font-style="italic" style:font-style-asian="italic" fo:color="#000000"/>
    </style:style>
    <style:style style:name="T2338" style:parent-style-name="DefaultParagraphFont" style:family="text">
      <style:text-properties fo:font-style="italic" style:font-style-asian="italic" fo:color="#000000"/>
    </style:style>
    <style:style style:name="T2339" style:parent-style-name="DefaultParagraphFont" style:family="text">
      <style:text-properties fo:font-style="italic" style:font-style-asian="italic" fo:color="#000000"/>
    </style:style>
    <style:style style:name="T2340" style:parent-style-name="DefaultParagraphFont" style:family="text">
      <style:text-properties fo:font-style="italic" style:font-style-asian="italic" fo:color="#000000"/>
    </style:style>
    <style:style style:name="T2341" style:parent-style-name="DefaultParagraphFont" style:family="text">
      <style:text-properties fo:font-style="italic" style:font-style-asian="italic"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font-style="italic" style:font-style-asian="italic"/>
    </style:style>
    <style:style style:name="T2362" style:parent-style-name="DefaultParagraphFont" style:family="text">
      <style:text-properties fo:font-style="italic" style:font-style-asian="italic"/>
    </style:style>
    <style:style style:name="T2363" style:parent-style-name="DefaultParagraphFont" style:family="text">
      <style:text-properties fo:font-style="italic" style:font-style-asian="italic"/>
    </style:style>
    <style:style style:name="T2364" style:parent-style-name="DefaultParagraphFont" style:family="text">
      <style:text-properties fo:font-style="italic" style:font-style-asian="italic"/>
    </style:style>
    <style:style style:name="T2365" style:parent-style-name="DefaultParagraphFont" style:family="text">
      <style:text-properties fo:font-style="italic" style:font-style-asian="italic"/>
    </style:style>
    <style:style style:name="T2366" style:parent-style-name="DefaultParagraphFont" style:family="text">
      <style:text-properties fo:font-style="italic" style:font-style-asian="italic"/>
    </style:style>
    <style:style style:name="T2367" style:parent-style-name="DefaultParagraphFont" style:family="text">
      <style:text-properties fo:font-style="italic" style:font-style-asian="italic"/>
    </style:style>
    <style:style style:name="T2368" style:parent-style-name="DefaultParagraphFont" style:family="text">
      <style:text-properties fo:font-style="italic" style:font-style-asian="italic"/>
    </style:style>
    <style:style style:name="T2369" style:parent-style-name="DefaultParagraphFont" style:family="text">
      <style:text-properties fo:font-style="italic" style:font-style-asian="italic"/>
    </style:style>
    <style:style style:name="T2370" style:parent-style-name="DefaultParagraphFont" style:family="text">
      <style:text-properties fo:font-style="italic" style:font-style-asian="italic"/>
    </style:style>
    <style:style style:name="T2371" style:parent-style-name="DefaultParagraphFont" style:family="text">
      <style:text-properties fo:font-style="italic" style:font-style-asian="italic"/>
    </style:style>
    <style:style style:name="T2372" style:parent-style-name="DefaultParagraphFont" style:family="text">
      <style:text-properties fo:font-style="italic" style:font-style-asian="italic"/>
    </style:style>
    <style:style style:name="T2373" style:parent-style-name="DefaultParagraphFont" style:family="text">
      <style:text-properties fo:font-style="italic" style:font-style-asian="italic"/>
    </style:style>
    <style:style style:name="T2374" style:parent-style-name="DefaultParagraphFont" style:family="text">
      <style:text-properties fo:font-style="italic" style:font-style-asian="italic"/>
    </style:style>
    <style:style style:name="T2375" style:parent-style-name="DefaultParagraphFont" style:family="text">
      <style:text-properties fo:font-style="italic" style:font-style-asian="italic"/>
    </style:style>
    <style:style style:name="T2376" style:parent-style-name="DefaultParagraphFont" style:family="text">
      <style:text-properties fo:font-style="italic" style:font-style-asian="italic"/>
    </style:style>
    <style:style style:name="T2377" style:parent-style-name="DefaultParagraphFont" style:family="text">
      <style:text-properties fo:font-style="italic" style:font-style-asian="italic"/>
    </style:style>
    <style:style style:name="T2378" style:parent-style-name="DefaultParagraphFont" style:family="text">
      <style:text-properties style:font-weight-complex="bold" fo:color="#000000"/>
    </style:style>
    <style:style style:name="T2379" style:parent-style-name="DefaultParagraphFont" style:family="text">
      <style:text-properties style:font-weight-complex="bold" fo:color="#000000"/>
    </style:style>
    <style:style style:name="T2380" style:parent-style-name="DefaultParagraphFont" style:family="text">
      <style:text-properties style:font-weight-complex="bold" fo:color="#000000"/>
    </style:style>
    <style:style style:name="T2381" style:parent-style-name="DefaultParagraphFont" style:family="text">
      <style:text-properties style:font-weight-complex="bold" fo:color="#000000"/>
    </style:style>
    <style:style style:name="T2382" style:parent-style-name="DefaultParagraphFont" style:family="text">
      <style:text-properties style:font-weight-complex="bold" fo:color="#000000"/>
    </style:style>
    <style:style style:name="T2383" style:parent-style-name="DefaultParagraphFont" style:family="text">
      <style:text-properties style:font-weight-complex="bold" fo:color="#000000"/>
    </style:style>
    <style:style style:name="T2384" style:parent-style-name="DefaultParagraphFont" style:family="text">
      <style:text-properties style:font-weight-complex="bold" fo:color="#000000"/>
    </style:style>
    <style:style style:name="T2385" style:parent-style-name="DefaultParagraphFont" style:family="text">
      <style:text-properties style:font-weight-complex="bold" fo:color="#000000"/>
    </style:style>
    <style:style style:name="T2386" style:parent-style-name="DefaultParagraphFont" style:family="text">
      <style:text-properties style:font-weight-complex="bold" fo:color="#000000"/>
    </style:style>
    <style:style style:name="T2387" style:parent-style-name="DefaultParagraphFont" style:family="text">
      <style:text-properties style:font-weight-complex="bold" fo:color="#000000"/>
    </style:style>
    <style:style style:name="T2388" style:parent-style-name="DefaultParagraphFont" style:family="text">
      <style:text-properties style:font-weight-complex="bold" fo:color="#000000"/>
    </style:style>
    <style:style style:name="T2389" style:parent-style-name="DefaultParagraphFont" style:family="text">
      <style:text-properties style:font-weight-complex="bold" fo:color="#000000"/>
    </style:style>
    <style:style style:name="T2390" style:parent-style-name="DefaultParagraphFont" style:family="text">
      <style:text-properties style:font-weight-complex="bold" fo:color="#000000"/>
    </style:style>
    <style:style style:name="T2391" style:parent-style-name="DefaultParagraphFont" style:family="text">
      <style:text-properties style:font-weight-complex="bold" fo:color="#000000"/>
    </style:style>
    <style:style style:name="T2392" style:parent-style-name="DefaultParagraphFont" style:family="text">
      <style:text-properties style:font-weight-complex="bold" fo:color="#000000"/>
    </style:style>
    <style:style style:name="T2393" style:parent-style-name="DefaultParagraphFont" style:family="text">
      <style:text-properties style:font-weight-complex="bold" fo:color="#000000"/>
    </style:style>
    <style:style style:name="T2394" style:parent-style-name="DefaultParagraphFont" style:family="text">
      <style:text-properties style:font-weight-complex="bold" fo:color="#000000"/>
    </style:style>
    <style:style style:name="T2395" style:parent-style-name="DefaultParagraphFont" style:family="text">
      <style:text-properties style:font-weight-complex="bold" fo:color="#000000"/>
    </style:style>
    <style:style style:name="T2396" style:parent-style-name="DefaultParagraphFont" style:family="text">
      <style:text-properties style:font-weight-complex="bold" fo:color="#000000"/>
    </style:style>
    <style:style style:name="T2397" style:parent-style-name="DefaultParagraphFont" style:family="text">
      <style:text-properties style:font-weight-complex="bold" fo:color="#000000"/>
    </style:style>
    <style:style style:name="T2398" style:parent-style-name="DefaultParagraphFont" style:family="text">
      <style:text-properties fo:font-style="italic" style:font-style-asian="italic"/>
    </style:style>
    <style:style style:name="T2399" style:parent-style-name="DefaultParagraphFont" style:family="text">
      <style:text-properties fo:font-style="italic" style:font-style-asian="italic"/>
    </style:style>
    <style:style style:name="T2400" style:parent-style-name="DefaultParagraphFont" style:family="text">
      <style:text-properties fo:font-style="italic" style:font-style-asian="italic" style:font-style-complex="italic"/>
    </style:style>
    <style:style style:name="T2401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as galima rasti</text:span></text:p>
          </table:table-cell>
        </table:table-row>
        <table:table-row table:style-name="TableRow32">
          <table:table-cell table:style-name="TableCell33">
            <text:p text:style-name="P34"><text:span text:style-name="T35">Stenogramų leidiniai</text:span><text:span text:style-name="T36"><text:s/></text:span><text:span text:style-name="T37">›</text:span><text:span text:style-name="T38"><text:s/></text:span><text:a xlink:href="https://www.lrs.lt/sip/portal.show?p_r=39704&amp;p_k=1" office:target-frame-name="_top" xlink:show="replace"><text:span text:style-name="T39">2020–2024 m.</text:span></text:a><text:span text:style-name="T40"><text:s/></text:span><text:span text:style-name="T41">kadencija</text:span></text:p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>LIETUVOS RESPUBLIKOS SEIMAS</text:p>
      <text:p text:style-name="P48"/>
      <text:p text:style-name="P49">IX<text:s/>(RUDENS)<text:s/>SESIJOS</text:p>
      <text:p text:style-name="Title"><text:span text:style-name="T50">RYTINIO<text:s/></text:span><text:span text:style-name="T51">posėdžio</text:span><text:span text:style-name="T52"><text:s/>NR. </text:span><text:span text:style-name="T53">4</text:span><text:span text:style-name="T54">22</text:span></text:p>
      <text:p text:style-name="P55">STENOGRAMA</text:p>
      <text:p text:style-name="P56"/>
      <text:p text:style-name="P57">2024 m.<text:s/>spalio<text:s/>15 d.</text:p>
      <text:p text:style-name="P58"/>
      <text:p text:style-name="Pirmininkai">Pirmininkauja Lietuvos Respublikos Seimo Pirmininkė<text:s/><text:span text:style-name="T59">V. ČMILYTĖ-NIELSEN</text:span><text:line-break/>ir<text:s/><text:span text:style-name="T60">Seimo Pirmininko pavaduotojas<text:s/></text:span><text:span text:style-name="T61">V. MITALAS</text:span></text:p>
      <text:p text:style-name="P62"/>
      <text:section text:name="Sect1" text:style-name="S1">
        <text:p text:style-name="Roman"><text:span text:style-name="T63">PIRMININKĖ (V. ČMILYTĖ-NIELSEN).</text:span><text:s/>La­bas ry­tas, ger­bia­mi ko­le­gos, kvie­čiu už­im­ti vie­tas. Pra­de­da­me spa­lio 15 die­nos (ant­ra­die­nio) ry­ti­nį Sei­mo po­sė­dį. (<text:span text:style-name="T64">Gon</text:span><text:span text:style-name="T65">­gas</text:span>) Kvie­čiu re­gis­t­ruo­tis.</text:p>
        <text:p text:style-name="Roman">Už­si­re­gist­ra­vo 97 Sei­mo na­riai.</text:p>
        <text:p text:style-name="Roman">Ger­bia­mi ko­le­gos, pra­dė­si­me nuo ma­lo­nių pro­gų. L. Vys­ku­pai­ty­tė-Mo­ge­nie­nė mi­nė­jo sa­vo šven­tę, sa­vo ju­bi­lie­jų. No­rė­čiau Sei­mo var­du pa­svei­kin­ti. (<text:span text:style-name="T66">Plo</text:span><text:span text:style-name="T67">­ji</text:span><text:span text:style-name="T68">­mai</text:span>) (…) pa­svei­kin­ti su la­bai gra­žiu jau­nat­viš­ku ju­bi­lie­ju­mi.<text:s/>(<text:span text:style-name="T69">Plo</text:span><text:span text:style-name="T70">­ji</text:span><text:span text:style-name="T71">­mai</text:span>)</text:p>
        <text:p text:style-name="Roman"/>
        <text:p text:style-name="Laikas">10.01 val.</text:p>
        <text:p text:style-name="Roman12">In­for­ma­ci­niai pra­ne­ši­mai</text:p>
        <text:p text:style-name="Roman"/>
        <text:p text:style-name="Roman">Taip pat bal­sų skai­čia­vi­mo ko­mi­si­ja, ku­rios<text:span text:style-name="T72"><text:s/>su</text:span><text:span text:style-name="T73">­dė</text:span><text:span text:style-name="T74">­tis ga</text:span><text:span text:style-name="T75">­lios iki lap</text:span><text:span text:style-name="T76">­kri</text:span><text:span text:style-name="T77">­čio 15 die</text:span><text:span text:style-name="T78">­nos</text:span><text:span text:style-name="T79">:</text:span><text:span text:style-name="T80"><text:s/></text:span>K. Ado­mai­tis – Lais­vės frak­ci­ja, A. Če­po­no­nis – Tė­vy­nės są­jun­gos-Lie­tu­vos krikš­čio­nių de­mok­ra­tų frak­ci­ja, L. Na­gie­nė – De­mok­ra­tų frak­ci­ja, M. Ska­ma­ra­kas – So­cial­de­mok­ra­tų par­ti­jos frak­ci­ja, A. Skar­džius – Miš­ri Sei­mo na­rių gru­pė, Z. Strei­kus – Re­gio­nų par­ti­jos frak­ci­ja,<text:s/>R. Ša­la­še­vi­čiū­tė – Vals­tie­čių ir ža­lių­jų są­jun­gos frak­ci­ja ir R. Vait­kus – Li­be­ra­lų są­jū­džio frak­ci­ja.</text:p>
        <text:p text:style-name="Roman"/>
        <text:soft-page-break/>
        <text:p text:style-name="Laikas">10.03 val.</text:p>
        <text:p text:style-name="Roman12">Seimo se­niū­nų su­ei­gos pa­tiks­lin­tos 2024 m. spa­lio 15 d.<text:s/>(ant­ra­die­nio) po­sė­džių darbo­tvarkės tiks­li­ni­mas ir tvir­ti­ni­mas</text:p>
        <text:p text:style-name="Roman"/>
        <text:p text:style-name="Roman">Da­bar dar­bo­tvarkės 1-1 klau­si­mas – dar­bo­tvarkės tvir­ti­ni­mas. Pir­ma­sis bu­vo V. Ąžuo­las. Pra­šau.</text:p>
        <text:p text:style-name="Roman"><text:span text:style-name="T81">V. ĄŽUOLAS</text:span><text:s/><text:span text:style-name="T82">(</text:span><text:span text:style-name="T83">LVŽS</text:span><text:span text:style-name="T84"><text:note text:note-class="footnote" text:id="_ftn0"><text:note-citation text:label=""></text:note-citation><text:note-body><text:p text:style-name="Roman"><text:span text:style-name="T85"><text:s/></text:span><text:span text:style-name="T86">Santrumpų reikšmės:<text:s/></text:span><text:span text:style-name="T87">DFVL</text:span><text:span text:style-name="T88"><text:s/>– Demokratų frakcija „Vardan Lietuvos“;<text:s/></text:span><text:span text:style-name="T89">LF</text:span><text:span text:style-name="T90"> – Laisvės frakcija;<text:s/></text:span><text:span text:style-name="T91">LRPF</text:span><text:span text:style-name="T92"> – Lietuvos regionų partijos frakcija;<text:s/></text:span><text:span text:style-name="T93">LSDPF</text:span><text:span text:style-name="T94"><text:s/>– Lietuvos socialdemokratų partijos frakcija;<text:s/></text:span><text:span text:style-name="T95">LSF</text:span><text:span text:style-name="T96"><text:s/>– Liberalų sąjūdžio frakcija;</text:span><text:span text:style-name="T97"><text:s/>LVŽSF</text:span><text:span text:style-name="T98"><text:s/>– Lietuvos valstiečių ir žaliųjų sąjungos frakcija;<text:s/></text:span><text:span text:style-name="T99">MSNG</text:span><text:span text:style-name="T100"><text:s/>– Mišri Seimo narių grupė;<text:s/></text:span><text:span text:style-name="T101">TS-LKDF</text:span><text:span text:style-name="T102"><text:s/>– Tėvynės sąjungos-Lietuvos krikščionių<text:s/></text:span><text:span text:style-name="T103">demokratų frakcija.</text:span></text:p></text:note-body></text:note></text:span><text:span text:style-name="T104">)</text:span>. Siū­lo­me Vals­tie­čių ir ža­lių­jų frak­ci­jos var­du iš­brauk­ti Su ne­kil­no­ja­muo­ju tur­tu su­si­ju­sio kre­di­to įsta­ty­mą (1-3 klau­si­mą), nes yra pa­teik­tas įsta­ty­mas. Jis ta­da bū­tų svars­to­mas ket­vir­ta­die­nį, ka­dan­gi pri­ėmi­mo sta­di­ja, tai spė­tu­me pa­siū­ly­ti pa­siū­ly­mą ir pa­ge­rin­tu­me są­ly­gas žmo­nėms, ku­rie sko­lin­gi.</text:p>
        <text:p text:style-name="Roman"><text:span text:style-name="T105">PIRMININKĖ.</text:span><text:s/>Ačiū, ap­si­sprę­si­me. R. Vait­kus.</text:p>
        <text:p text:style-name="Roman"><text:span text:style-name="T106">R. VAITKUS</text:span><text:span text:style-name="T107"><text:s/></text:span><text:span text:style-name="T108">(</text:span><text:span text:style-name="T109">LSF</text:span><text:span text:style-name="T110">)</text:span><text:span text:style-name="T111">.</text:span><text:s/>Dė­ko­ju, Sei­mo Pir­mi­nin­ke. Li­be­ra­lų są­jū­džio frak­ci­jos var­du siū­lau iš­brauk­ti iš dar­bo­tvarkės 1-15.1 klau­si­mą – Lie­tu­vos ka­riuo­me­nės Tau­ra­gės ka­ri­nio po­li­go­no ir Lie­tu­vos ka­riuo­me­nės Ši­la­lės ka­ri­nio po­li­go­no įsta­ty­mo pro­jek­tą Nr. XIVP-4028(2).<text:s/>Yra už­re­gist­ruo­tas pa­siū­ly­mas, ki­lus gy­ven­to­jų ne­pa­si­ten­ki­ni­mui dėl iš­miš­ki­na­mo plo­to pro­cen­tų kei­ti­mo nuo 5 iki 15.</text:p>
        <text:p text:style-name="Roman"><text:span text:style-name="T112">PIRMININKĖ.</text:span><text:s/>Dė­ko­ju, E. Gent­vi­las.</text:p>
        <text:p text:style-name="Roman"><text:span text:style-name="T113">E. GENTVILAS</text:span><text:span text:style-name="T114"><text:s/></text:span><text:span text:style-name="T115">(</text:span><text:span text:style-name="T116">LSF</text:span><text:span text:style-name="T117">)</text:span><text:span text:style-name="T118">.</text:span><text:s/>Taip, bu­vo­me su­si­ti­kę su Vi­sa­gi­no ato­mi­nės elek­tri­nės, Ig­na­li­nos<text:s/><text:span text:style-name="T119">ato</text:span><text:span text:style-name="T120">­mi</text:span><text:span text:style-name="T121">­nės dar</text:span><text:span text:style-name="T122">­buo</text:span><text:span text:style-name="T123">­to</text:span><text:span text:style-name="T124">­jais. Pra</text:span><text:span text:style-name="T125">­šy</text:span><text:span text:style-name="T126">­mas šian</text:span><text:span text:style-name="T127">­dien ne</text:span><text:span text:style-name="T128">­svars</text:span><text:span text:style-name="T129">­ty</text:span><text:span text:style-name="T130">­ti 2-2 klau</text:span><text:span text:style-name="T131">­si</text:span><text:span text:style-name="T132">­mo, pro</text:span><text:span text:style-name="T133">­jek</text:span><text:span text:style-name="T134">­to Nr. XIVP-3868(2),<text:s/></text:span>šian­dien iš­brauk­ti iš dar­bo­tvarkės.</text:p>
        <text:p text:style-name="Roman"><text:span text:style-name="T135">PIRMININKĖ.</text:span><text:s/>Pro­jek­tą Nr. XIVP-3868(2). Ge­rai, dė­ko­ju. Dau­giau pa­siū­ly­mų nė­ra. Pir­miau­sia ap­si­spręs­ki­me dėl Vals­tie­čių ir ža­lių­jų są­jun­gos frak­ci­jos pa­siū­ly­mo iš­brauk­ti šian­die­ną 1-3 klau­si­mą,<text:s/>Su<text:s/>ne­kil­no­ja­muo­ju tur­tu su­si­ju­sio kre­di­to įsta­ty­mo pa­kei­ti­mo pro­jek­tą. Kas pri­ta­ria­te, bal­suo­ja­te už, kas ma­no­te ki­taip, bal­suo­ja­te ki­taip.</text:p>
        <text:p text:style-name="Roman">Bal­sa­vo 104: už – 58, prieš – 31, su­si­lai­kė 15. Pri­tar­ta iš­brau­ki­mui.</text:p>
        <text:p text:style-name="Roman">To­liau yra R. Vait­kaus pa­siū­ly­mas Li­be­ra­lų są­jū­džio frak­ci­jos var­du iš­brauk­ti iš šios die­nos dar­bo­tvarkės 1-15.1 klau­si­mą – įsta­ty­mo pro­jek­tą Nr. XIVP-4028 ir ly­di­mą­jį. Kas pri­ta­ria­te, bal­suo­ja­te už, kas ma­no­te ki­taip, bal­suo­ja­te ki­taip.</text:p>
        <text:p text:style-name="Roman">Bal­sa­vo 102: už – 57, prieš – 23, su­si­lai­kė 22. Klau­si­mas iš­brauk­tas.<text:s/></text:p>
        <text:soft-page-break/>
        <text:p text:style-name="Roman">Taip pat Li­be­ra­lų są­jū­džio frak­ci­jos var­du siū­lo­ma iš­brauk­ti 2-2 klau­si­mą ir ly­di­muo­sius. At­si­pra­šau, ar 2-2 klau­si­mas? (<text:span text:style-name="T136">Bal</text:span><text:span text:style-name="T137">­sai sa</text:span><text:span text:style-name="T138">­lė</text:span><text:span text:style-name="T139">­je</text:span>) Taip, 2-2.1 klau­si­mą – Ig­na­li­nos ato­mi­nės elek­t­ri­nės eks­plo­a­ta­vi­mo nu­trau­ki­mo įsta­ty­mą ir vi­sus ly­di­muo­sius.<text:s/></text:p>
        <text:p text:style-name="Roman">Bal­suo­ja­me. Kas pri­ta­ria­te iš­brau­ki­mui, bal­suo­ja­te už, kas ma­no­te ki­taip, bal­suo­ja­te kitaip.<text:s/></text:p>
        <text:p text:style-name="Roman">Bal­sa­vo 104: už – 71, prieš – 23, su­si­lai­kė 10. Pa­siū­ly­mui pri­tar­ta. Klau­si­mas iš­brauk­tas.<text:s/></text:p>
        <text:p text:style-name="Roman">Ar ga­li­me vi­sai dar­bo­tvarkei pri­tar­ti ben­dru su­ta­ri­mu? Ga­li­me, ne­ma­tau prieš­ta­rau­jan­čių. Pri­tar­ta ben­dru su­ta­ri­mu.<text:s/></text:p>
        <text:p text:style-name="Roman"/>
        <text:p text:style-name="Laikas">10.07 val.</text:p>
        <text:p text:style-name="Roman12">Sei­mo nu­ta­ri­mo „Dėl pir­ma­lai­kių Jo­na­vos ra­jo­no sa­vi­val­dy­bės me­ro rin­ki­mų paskel­bi­mo“ pro­jek­tas Nr. XIVP-4187(2) (<text:span text:style-name="T140">pri</text:span><text:span text:style-name="T141">­ėmi</text:span><text:span text:style-name="T142">­mas</text:span>)</text:p>
        <text:p text:style-name="Roman"/>
        <text:p text:style-name="Roman">Dar­bo­tvarkės 1-2 klau­si­mas – Sei­mo nu­ta­ri­mo „Dėl pir­ma­lai­kių Jo­na­vos ra­jo­no sa­vi­val­dy­bės me­ro rin­ki­mų pa­skel­bi­mo“ pro­jek­tas Nr. XIVP-4187. Ger­bia­mi ko­le­gos, aš tik pri­me­nu, kad bal­sa­vi­mas pra­si­dės jau ne­tru­kus, 10 val. 10 min.,<text:s/>tai­gi siū­lau lik­ti sa­lė­je, nes tuoj bal­suo­si­me.<text:s/></text:p>
        <text:p text:style-name="Roman"><text:span text:style-name="T143">Nu</text:span><text:span text:style-name="T144">­ta</text:span><text:span text:style-name="T145">­ri</text:span><text:span text:style-name="T146">­mą su</text:span><text:span text:style-name="T147">­da</text:span><text:span text:style-name="T148">­ro trys straips</text:span><text:span text:style-name="T149">­niai. Nė dėl vie</text:span><text:span text:style-name="T150">­no straips</text:span><text:span text:style-name="T151">­nio pa</text:span><text:span text:style-name="T152">­siū</text:span><text:span text:style-name="T153">­ly</text:span><text:span text:style-name="T154">­mų nė</text:span><text:span text:style-name="T155">­ra gau</text:span><text:span text:style-name="T156">­ta. Ar ga</text:span><text:span text:style-name="T157">­li</text:span><text:span text:style-name="T158">­me<text:s/></text:span>kiek­vie­nam straips­niui pri­tar­ti ben­dru su­ta­ri­mu? Dė­ko­ju, pri­tar­ta. Dėl mo­ty­vų nie­kas ne­už­sira­šė.<text:s/></text:p>
        <text:p text:style-name="Roman"/>
        <text:p text:style-name="Laikas">10.07 val.</text:p>
        <text:p text:style-name="Roman12">Fi­zi­nių as­me­nų ban­kro­to įsta­ty­mo Nr. XI-2000 5, 6, 7, 8, 14, 21, 23, 25, 29, 30, 31 straips­nių ir prie­do pa­kei­ti­mo įsta­ty­mo Nr. XIV-451 13 straips­nio pa­kei­ti­mo įsta­ty­mo pro­jek­tas Nr. XIVP-4129(2) (<text:span text:style-name="T159">pri</text:span><text:span text:style-name="T160">­ėmi</text:span><text:span text:style-name="T161">­mas</text:span>)</text:p>
        <text:p text:style-name="Roman"/>
        <text:p text:style-name="Roman">Ka­dan­gi 1-3 bu­vo iš­brauk­tas, tai da­bar svars­ty­si­me 1-4 klau­si­mą, da­bar jau 1-3 klau­si­mą – Fi­zi­nių as­me­nų ban­kro­to įsta­ty­mo pa­kei­ti­mo įsta­ty­mo pro­jek­tą Nr. XIVP-4129. Tai yra taip pat pri­ėmi­mas.<text:s/></text:p>
        <text:p text:style-name="Roman">Pro­jek­tą su­da­ro vie­nas straips­nis. Pa­siū­ly­mų nė­ra gau­ta. Ar ga­lė­tu­me pri­tar­ti ben­dru su­tari­mu? Dė­ko­ju, pri­tar­ta ben­dru su­ta­ri­mu. Dėl mo­ty­vų nie­kas ne­už­si­ra­šė. Ap­si­sprę­si­me jau ne­tru­kus.<text:s/></text:p>
        <text:p text:style-name="Roman"/>
        <text:p text:style-name="P162">10.08 val.</text:p>
        <text:p text:style-name="P163">Įsta­ty­mo „Dėl Lie­tu­vos Res­pub­li­kos pa­reiš­ki­mų pa­gal<text:s/>Eu­ro­pos Są­jun­gos bei Europos ato­mi­nės ener­gi­jos ben­dri­jos ir Jung­ti­nės Di­džio­sios<text:s/>Bri­ta­ni­jos ir Šiau­rės Airijos Ka­ra­lys­tės pre­ky­bos ir ben­dra­dar­bia­vi­mo su­si­ta­ri­mą“ Nr. XIV-164 pa­kei­ti­mo įsta­ty­mo pro­jek­tas Nr. XIVP-4061(2) (<text:span text:style-name="T164">pri</text:span><text:span text:style-name="T165">­ėmi</text:span><text:span text:style-name="T166">­mas</text:span>)<text:s/></text:p>
        <text:p text:style-name="P167"/>
        <text:p text:style-name="P168">Dar­bo­tvarkės 1-4 klau­si­mas – įsta­ty­mo „Dėl Lie­tu­vos Res­pub­li­kos pa­reiš­ki­mų pa­gal Eu­ro­pos Są­jun­gos bei Eu­ro­pos ato­mi­nės ener­gi­jos ben­dri­jos ir Jung­ti­nės Di­džio­sios Bri­ta­ni­jos ir Šiau­rės Ai­ri­jos Ka­ra­lys­tės pre­ky­bos ir ben­dra­dar­bia­vi­mo su­si­ta­ri­mą“ pa­kei­ti­mo įsta­ty­mo pro­jek­tas Nr. XIVP-4061. Pri­ėmi­mas.<text:s/></text:p>
        <text:p text:style-name="Roman">Šį pro­jek­tą su­da­ro vie­nas straips­nis. Pa­siū­ly­mų nė­ra gau­ta. Ar ga­lė­tu­me jam pri­tar­ti ben­dru su­ta­ri­mu? Dė­ko­ju, pri­tar­ta. Ir grįž­ta­me prie pa­ties 1 straips­nio. Ar ga­lė­tu­me ir vi­sam pri­tar­ti ben­dru su­ta­ri­mu? Dė­ko­ju, pri­tar­ta. Dėl mo­ty­vų nie­kas ne­už­si­ra­šė. Ap­si­sprę­si­me ne­tru­kus.<text:s/></text:p>
        <text:p text:style-name="Roman"/>
        <text:p text:style-name="Laikas">10.09 val.</text:p>
        <text:p text:style-name="Roman12">Ad­mi­nist­ra­ci­nių nu­si­žen­gi­mų ko­dek­so 196 ir 589 straips­nių pa­kei­ti­mo ir Ko­dek­so pa­pil­dy­mo 196<text:span text:style-name="T169">1<text:s/></text:span>straips­niu įsta­ty­mo Nr. XIV-2576 4 straips­nio pa­kei­ti­mo įsta­ty­mo projek­tas Nr. XIVP-4103(2) (<text:span text:style-name="T170">pri</text:span><text:span text:style-name="T171">­ėmi</text:span><text:span text:style-name="T172">­mas</text:span>)</text:p>
        <text:p text:style-name="Roman"/>
        <text:p text:style-name="Roman">Dar­bo­tvarkės 1-5 klau­si­mas – Ad­mi­nist­ra­ci­nių nu­si­žen­gi­mų ko­dek­so 196 ir 589 straips­nių pa­kei­ti­mo ir ko­dek­so pa­pil­dy­mo 196<text:span text:style-name="T173">1</text:span><text:s/>straips­niu įsta­ty­mo pa­kei­ti­mo įsta­ty­mo pro­jek­tas Nr. XIVP-4103(2). Pri­ėmi­mo sta­di­ja.<text:s/></text:p>
        <text:p text:style-name="Roman">Pa­kei­ti­mą su­da­ro vie­nas straips­nis. Pa­siū­ly­mų nė­ra gau­ta. Ar ga­lė­tu­me pri­tar­ti ben­dru su­ta­ri­mu? Dė­ko­ju, pri­tar­ta ben­dru su­ta­ri­mu. Dėl mo­ty­vų nie­kas ne­už­si­ra­šė. Ap­si­sprę­si­me ne­trukus.<text:s/></text:p>
        <text:p text:style-name="Roman"/>
        <text:p text:style-name="Laikas">10.09 val.</text:p>
        <text:p text:style-name="Roman12">Ad­mi­nist­ra­ci­nių nu­si­žen­gi­mų ko­dek­so 589 straips­nio pa­kei­ti­mo ir Ko­dek­so papildymo 207<text:span text:style-name="T174">2</text:span><text:s/>straips­niu įsta­ty­mo Nr. XIV-2518 2 straips­nio pa­kei­ti­mo įsta­ty­mo projek­tas Nr. XIVP-4104(2) (<text:span text:style-name="T175">pri</text:span><text:span text:style-name="T176">­ėmi</text:span><text:span text:style-name="T177">­mas</text:span>)</text:p>
        <text:p text:style-name="Roman"/>
        <text:p text:style-name="Roman">Dar­bo­tvarkės 1-6 klau­si­mas – Ad­mi­nist­ra­ci­nių nu­si­žen­gi­mų ko­dek­so 589 straips­nio pa­kei­ti­mo<text:span text:style-name="T178"><text:s/>ir ko</text:span><text:span text:style-name="T179">­dek</text:span><text:span text:style-name="T180">­so pa</text:span><text:span text:style-name="T181">­pil</text:span><text:span text:style-name="T182">­dy</text:span><text:span text:style-name="T183">­mo<text:s/></text:span>207<text:span text:style-name="T184">2</text:span><text:span text:style-name="T185"><text:s/>straips</text:span><text:span text:style-name="T186">­niu įsta</text:span><text:span text:style-name="T187">­ty</text:span><text:span text:style-name="T188">­mo pa</text:span><text:span text:style-name="T189">­kei</text:span><text:span text:style-name="T190">­ti</text:span><text:span text:style-name="T191">­mo įsta</text:span><text:span text:style-name="T192">­ty</text:span><text:span text:style-name="T193">­mo pro</text:span><text:span text:style-name="T194">­jek</text:span><text:span text:style-name="T195">­tas<text:s/></text:span>Nr. XIVP-4104. Pri­ėmi­mo sta­di­ja.<text:s/></text:p>
        <text:p text:style-name="Roman">Pa­kei­ti­mą su­da­ro vie­nas straips­nis. Pa­siū­ly­mų nė­ra gau­ta. Ar ga­lė­tu­me pri­tar­ti ben­dru su­ta­ri­mu? Dė­ko­ju, pri­tar­ta ben­dru su­ta­ri­mu. Dėl mo­ty­vų nie­kas ne­už­si­ra­šė.<text:s/></text:p>
        <text:p text:style-name="Roman">Tai­gi ir pra­dė­ki­me bal­suo­ti. Pir­miau­sia ap­si­spręs­ki­me bal­suo­da­mi dėl Ad­mi­nist­ra­ci­nių nu­si­žen­gi­mų ko­dek­so 589 straips­nio pa­kei­ti­mo įsta­ty­mo pro­jek­to. Pri­ėmi­mo sta­di­ja. Kas pri­ta­ria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84: už – 82, prieš – 1, su­si­lai­kė 1. Įsta­ty­mas (pro­jek­tas Nr. XIVP-4104) pri­im­tas. (<text:span text:style-name="T196">Gon</text:span><text:span text:style-name="T197">­gas</text:span>)<text:s/></text:p>
        <text:p text:style-name="Roman"/>
        <text:p text:style-name="P198">10.10 val.</text:p>
        <text:p text:style-name="P199">Sei­mo nu­ta­ri­mo „Dėl pir­ma­lai­kių Jo­na­vos ra­jo­no sa­vi­val­dy­bės me­ro rin­ki­mų paskel­bi­mo“ pro­jek­tas Nr. XIVP-4187(2) (<text:span text:style-name="T200">pri</text:span><text:span text:style-name="T201">­ėmi</text:span><text:span text:style-name="T202">­mo tę</text:span><text:span text:style-name="T203">­si</text:span><text:span text:style-name="T204">­nys</text:span>)</text:p>
        <text:p text:style-name="P205"/>
        <text:p text:style-name="P206">To­liau grįž­ta­me į pa­čią pra­džią. Dar­bo­tvarkės 1-2 klau­si­mas – Sei­mo nu­ta­ri­mo „Dėl pir­ma­lai­kių Jo­na­vos ra­jo­no sa­vi­val­dy­bės me­ro rin­ki­mų pa­skel­bi­mo“ pro­jek­tas. Bal­suo­ki­me. Po pri­ėmi­mo sta­di­jos bal­suo­ki­me. Kas<text:s/>pri­ta­ria­te, bal­suo­ja­te už, kas ma­no­te ki­taip, bal­suo­ja­te kitaip.<text:s/></text:p>
        <text:p text:style-name="Roman"/>
        <text:p text:style-name="Priemimas">Šio nu­ta­ri­mo pri­ėmi­mas</text:p>
        <text:p text:style-name="Roman"/>
        <text:p text:style-name="Roman">Bal­sa­vo 86: už – 86, prieš ne­bu­vo, su­si­lai­kiu­sių ne­bu­vo. Nu­ta­ri­mas (pro­jek­tas Nr. XIVP-4187) pri­im­tas. (<text:span text:style-name="T207">Gon</text:span><text:span text:style-name="T208">­gas</text:span>)<text:s/></text:p>
        <text:p text:style-name="Roman"/>
        <text:p text:style-name="Laikas">10.11 val.</text:p>
        <text:p text:style-name="Roman12">Fi­zi­nių as­me­nų ban­kro­to įsta­ty­mo Nr. XI-2000 5, 6, 7, 8, 14, 21, 23, 25, 29, 30, 31 straips­nių ir prie­do pa­kei­ti­mo įsta­ty­mo Nr. XIV-451 13 straips­nio pa­kei­ti­mo įsta­ty­mo pro­jek­tas Nr. XIVP-4129(2) (<text:span text:style-name="T209">pri</text:span><text:span text:style-name="T210">­ėmi</text:span><text:span text:style-name="T211">­mo tę</text:span><text:span text:style-name="T212">­si</text:span><text:span text:style-name="T213">­nys</text:span>)</text:p>
        <text:p text:style-name="Roman"/>
        <text:p text:style-name="Roman">To­liau dar­bo­tvarkės 1-4 klau­si­mas – Fi­zi­nių as­me­nų ban­kro­to įsta­ty­mo pa­kei­ti­mo pro­jek­tas Nr. XIVP-4129. Bal­suo­ki­me.</text:p>
        <text:p text:style-name="Roman"/>
        <text:p text:style-name="Priemimas">Šio įsta­ty­mo pri­ėmi­mas</text:p>
        <text:p text:style-name="Roman"/>
        <text:p text:style-name="Roman">Bal­sa­vo 86: už – 86, prieš ne­bu­vo, su­si­lai­kiu­sių ne­bu­vo. Įsta­ty­mas (pro­jek­tas Nr. XIVP-4129) pri­im­tas. (<text:span text:style-name="T214">Gon</text:span><text:span text:style-name="T215">­gas</text:span>)<text:s/></text:p>
        <text:p text:style-name="Roman"/>
        <text:p text:style-name="Laikas">10.12 val.</text:p>
        <text:p text:style-name="Roman12">Įsta­ty­mo „Dėl Lie­tu­vos Res­pub­li­kos pa­reiš­ki­mų pa­gal<text:s/>Eu­ro­pos Są­jun­gos bei Europos ato­mi­nės ener­gi­jos ben­dri­jos ir Jung­ti­nės Di­džio­sios<text:s/>Bri­ta­ni­jos ir Šiau­rės Airijos Ka­ra­lys­tės pre­ky­bos ir ben­dra­dar­bia­vi­mo su­si­ta­ri­mą“ Nr. XIV-164 pa­kei­ti­mo įsta­ty­mo pro­jek­tas Nr. XIVP-4061(2) (<text:span text:style-name="T216">pri</text:span><text:span text:style-name="T217">­ėmi</text:span><text:span text:style-name="T218">­mo tę</text:span><text:span text:style-name="T219">­si</text:span><text:span text:style-name="T220">­nys</text:span>)</text:p>
        <text:p text:style-name="Roman"/>
        <text:p text:style-name="Roman">To­liau dar­bo­tvarkės 1-5 klau­si­mas – įsta­ty­mo „Dėl Lie­tu­vos Res­pub­li­kos pa­reiš­ki­mų pa­gal Eu­ro­pos Są­jun­gos bei Eu­ro­pos ato­mi­nės ener­gi­jos ben­dri­jos ir Jung­ti­nės Di­džio­sios Bri­ta­ni­jos ir Šiau­rės Ai­ri­jos Ka­ra­lys­tės pre­ky­bos ir ben­dra­dar­bia­vi­mo su­si­ta­ri­mą“ Nr. XIV-164 pa­kei­ti­mo įsta­ty­mo pro­jek­tas Nr. XIVP-4061. Bal­suo­ki­me.<text:s/></text:p>
        <text:p text:style-name="Roman"/>
        <text:p text:style-name="Priemimas">Šio įsta­ty­mo pri­ėmi­mas</text:p>
        <text:p text:style-name="Roman"/>
        <text:p text:style-name="Roman">Bal­sa­vo 83: už – 83, prieš ne­bu­vo, su­si­lai­kiu­sių ne­bu­vo. Įsta­ty­mas (pro­jek­tas Nr. XIVP- 4061) pri­im­tas. (<text:span text:style-name="T221">Gon</text:span><text:span text:style-name="T222">­gas</text:span>)<text:s/></text:p>
        <text:p text:style-name="Roman"/>
        <text:p text:style-name="Laikas">10.12 val.</text:p>
        <text:p text:style-name="Roman12">Ad­mi­nist­ra­ci­nių nu­si­žen­gi­mų ko­dek­so 196 ir 589 straips­nių pa­kei­ti­mo ir Ko­dek­so pa­pil­dy­mo 196<text:span text:style-name="T223">1<text:s/></text:span>straips­niu įsta­ty­mo Nr. XIV-2576 4 straips­nio pa­kei­ti­mo įsta­ty­mo projek­tas Nr. XIVP-4103(2) (<text:span text:style-name="T224">pri</text:span><text:span text:style-name="T225">­ėmi</text:span><text:span text:style-name="T226">­mo tę</text:span><text:span text:style-name="T227">­si</text:span><text:span text:style-name="T228">­nys</text:span>)</text:p>
        <text:p text:style-name="Roman"/>
        <text:p text:style-name="Roman">To­liau dar­bo­tvarkės 1-6 klau­si­mas – Ad­mi­nist­ra­ci­nių nu­si­žen­gi­mų ko­dek­so 196 ir 589 straips­nių pa­kei­ti­mo ir Ko­dek­so pa­pil­dy­mo 196<text:span text:style-name="T229">1<text:s/></text:span>straips­niu įsta­ty­mo Nr. XIV-2576 4 straips­nio pa­kei­ti­mo įsta­ty­mo pro­jek­tas Nr. XIVP-4103. Ap­si­spręs­ki­me bal­suo­da­mi.</text:p>
        <text:p text:style-name="P230">Šio įsta­ty­mo pri­ėmi­mas</text:p>
        <text:p text:style-name="Roman"/>
        <text:p text:style-name="Roman">Bal­sa­vo 92: už – 92, prieš ne­bu­vo, su­si­lai­kiu­sių ne­bu­vo. Įsta­ty­mas (pro­jek­tas Nr. XIVP-4103) pri­im­tas. (<text:span text:style-name="T231">Gon</text:span><text:span text:style-name="T232">­gas</text:span>)</text:p>
        <text:p text:style-name="Roman">To­liau dar­bo­tvarkės 1-7 klau­si­mas – įsta­ty­mo pro­jek­tas Nr. XIVP-4104. Ad­mi­nist­ra­ci­nių nu­si­žen­gi­mų ko­dek­so 589… (<text:span text:style-name="T233">Bal</text:span><text:span text:style-name="T234">­sai sa</text:span><text:span text:style-name="T235">­lė</text:span><text:span text:style-name="T236">­je</text:span>) Ne, da­bar ši­tas. Ne. (<text:span text:style-name="T237">Bal</text:span><text:span text:style-name="T238">­sai sa</text:span><text:span text:style-name="T239">­lė</text:span><text:span text:style-name="T240">­je</text:span>) Mes dėl dar­bo­tvarkės 1-6 klau­si­mo bal­sa­vo­me. Tei­sin­gai, at­si­pra­šau, jau bal­sa­vo­me.<text:s/></text:p>
        <text:p text:style-name="P241"/>
        <text:p text:style-name="Laikas">10.13 val.</text:p>
        <text:p text:style-name="Roman12">Ci­vi­li­nio ko­dek­so 6.476 straips­nio pa­kei­ti­mo įsta­ty­mo pro­jek­tas Nr. XIVP-3637(2) (<text:span text:style-name="T242">pri</text:span><text:span text:style-name="T243">­ėmi</text:span><text:span text:style-name="T244">­mas</text:span>)</text:p>
        <text:p text:style-name="Roman"/>
        <text:p text:style-name="Roman">Tai­gi to­liau dar­bo­tvarkės 1-8 klau­si­mas – Ci­vi­li­nio ko­dek­so 6.476 straips­nio pa­kei­ti­mo įsta­ty­mo pro­jek­tas Nr. XIVP-3637(2). Pri­ėmi­mo sta­di­ja. Pri­ėmi­mas pa­straips­niui. Vie­nas straips­nis. Dėl jo pa­siū­ly­mų nė­ra gau­ta. Ar ga­lė­tu­me pri­tar­ti ben­dru su­ta­ri­mu? Dė­ko­ju, pri­tar­ta. Dėl mo­ty­vų už­si­ra­šė A. Bag­do­nas. Pra­šau.</text:p>
        <text:p text:style-name="Roman"><text:span text:style-name="T245">A. BAGDONAS</text:span><text:s/><text:span text:style-name="T246">(</text:span><text:span text:style-name="T247">LSF</text:span><text:span text:style-name="T248">)</text:span>. Dė­ko­ju, ger­bia­ma Sei­mo Pir­mi­nin­ke, už su­teik­tą žo­dį. Ger­bia­mi ko­le­gos, pri­ima­mas įsta­ty­mas yra la­bai svar­bus vi­sam ne­vy­riau­sy­bi­niam sek­to­riui. Mes su­tei­kia­me ga­li­my­bę be no­ta­ro pa­tvir­ti­ni­mo…<text:s/>nuo 14 tūkst.<text:s/>500<text:s/>(toks reg­la­men­ta­vi­mas bu­vo iki šiol) iki 100 tūkst. eu­rų su­da­rant su­tar­tį ne­be­rei­ka­lau­ti per­tek­li­nio no­ta­ro pa­tvir­ti­ni­mo. Taip bus ma­ži­na­ma biu­ro­kratinė naš­ta ne­vy­riau­sy­bi­niam sek­to­riui, taip pat bus ska­ti­na­ma me­ce­na­tys­tė, nes kar­tais as­me­nys, ne­no­rė­da­mi va­žiuo­ti pas no­ta­rą ir tu­rė­ti pa­pil­do­mų iš­lai­dų, tie­siog ne­be­skir­da­vo pa­ra­mos. To­kiu bū­du mes, kaip ir mi­nė­jau, tik­rai ska­ti­na­me me­ce­na­tys­tę. Ga­lų ga­le, dau­giau lė­šų, skir­tų pa­ra­mai, lik­tų pas pa­ra­mos ga­vė­ją, nes ne­be­rei­kė­tų mo­kė­ti no­ta­rams. Tai vi­sa­pu­siš­kai ši­tas įsta­ty­mo pro­jek­tas pa­ska­tins me­ce­na­tys­tę ir pri­si­dės prie ne­vy­riau­sy­bi­nio sek­to­riaus sėk­min­gos veik­los at­ei­ty­je. Ačiū. Kvie­čiu vi­sus pa­lai­ky­ti.<text:s/></text:p>
        <text:p text:style-name="Roman"><text:span text:style-name="T249">PIRMININKĖ.</text:span><text:s/>Dė­ko­ju. Mo­ty­vai iš­sa­ky­ti. Ap­si­spręs­ki­me bal­suo­da­mi dėl 1-8 klau­si­mo – pro­jek­to Nr. XIVP-3637. Kas pri­ta­ria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98: už – 97, prieš ne­bu­vo, su­si­lai­kė 1. Įsta­ty­mas (pro­jek­tas Nr. XIVP-3637) pri­im­tas. (<text:span text:style-name="T250">Gon</text:span><text:span text:style-name="T251">­gas</text:span>)<text:s/></text:p>
        <text:p text:style-name="Roman"/>
        <text:p text:style-name="Laikas">10.16 val.</text:p>
        <text:p text:style-name="Roman12">Sei­mo nu­ta­ri­mo „Dėl 2027 me­tų pa­skel­bi­mo Os­ka­ro Mi­la­šiaus, Pa­lai­min­to­jo arkivys­ku­po Jur­gio Ma­tu­lai­čio ir Lie­tu­vos Res­pub­li­kos ir Šven­to­jo Sos­to kon­kor­da­to ir Ne­pa­lū­žu­sių mo­te­rų Da­lios Grin­ke­vi­čiū­tės, Li­di­jos Meš­kai­ty­tės ir Liū­nės Su­te­mos metais“ pro­jek­tas Nr. XIVP-4126(2) (<text:span text:style-name="T252">pri</text:span><text:span text:style-name="T253">­ėmi</text:span><text:span text:style-name="T254">­mas</text:span>)</text:p>
        <text:p text:style-name="Roman"/>
        <text:p text:style-name="Roman">To­liau 1-9 klau­si­mas – Sei­mo nu­ta­ri­mo „Dėl 2027 me­tų pa­skel­bi­mo Os­ka­ro Mi­la­šiaus, Pa­lai­min­to­jo ar­ki­vys­ku­po Jur­gio Ma­tu­lai­čio ir Lie­tu­vos Res­pub­li­kos ir Šven­to­jo Sos­to kon­kor­da­to ir Ne­pa­lū­žu­sių mo­te­rų Da­lios Grin­ke­vi­čiū­tės, Li­di­jos Meš­kai­ty­tės ir Liū­nės Su­te­mos me­tais“ pro­jek­tas Nr. XIVP-4126. Pri­ėmi­mo sta­di­ja. Pri­ėmi­mas pa­straips­niui. Pro­jek­tą su­da­ro trys straips­niai. Pa­siū­ly­mų nė­ra gau­ta. Ar ga­lė­tu­me kiek­vie­nam iš jų pri­tar­ti ben­dru su­ta­ri­mu? Dė­ko­ju, pri­tar­ta. Dėl mo­ty­vų nie­kas ne­už­si­ra­šė. Ap­si­spręs­ki­me bal­suo­da­mi. Kas pri­ta­ria­te pro­jek­tui Nr. XIVP-4126, bal­suo­ja­te už, kas ma­no­te ki­taip, bal­suo­ja­te ki­taip.<text:s/></text:p>
        <text:p text:style-name="Roman"/>
        <text:p text:style-name="P255">Šio nu­ta­ri­mo pri­ėmi­mas</text:p>
        <text:p text:style-name="P256"/>
        <text:p text:style-name="P257">Bal­sa­vo 97: už – 97, prieš ne­bu­vo, su­si­lai­kiu­sių ne­bu­vo. Nu­ta­ri­mas (pro­jek­tas Nr. XIVP-4126) pri­im­tas. (<text:span text:style-name="T258">Gon</text:span><text:span text:style-name="T259">­gas</text:span>)<text:s/></text:p>
        <text:p text:style-name="P260"/>
        <text:p text:style-name="Laikas">10.17 val.</text:p>
        <text:p text:style-name="Roman12">Vie­šų­jų ir pri­va­čių in­te­re­sų de­ri­ni­mo įsta­ty­mo Nr. VIII-371 10 straips­nio pa­kei­ti­mo įsta­ty­mo pro­jek­tas Nr. XIVP-3959(2) (<text:span text:style-name="T261">pri</text:span><text:span text:style-name="T262">­ėmi</text:span><text:span text:style-name="T263">­mas</text:span>)</text:p>
        <text:p text:style-name="Roman"/>
        <text:p text:style-name="Roman">To­liau 1-10 klau­si­mas – Vie­šų­jų ir pri­va­čių in­te­re­sų de­ri­ni­mo įsta­ty­mo Nr. VIII-371 10 straips­nio pa­kei­ti­mo įsta­ty­mo pro­jek­tas Nr. XIVP-3959. Pri­ėmi­mo sta­di­ja. Įsta­ty­mą su­da­ro vie­nas straips­nis. Pa­siū­ly­mų nė­ra gau­ta. Ar ga­lė­tu­me pri­tar­ti ben­dru su­ta­ri­mu? Dė­ko­ju, pri­tar­ta. Dėl mo­ty­vų nie­kas ne­už­si­ra­šė. Ap­si­spręs­ki­me bal­suo­da­mi.<text:s/></text:p>
        <text:p text:style-name="Roman"/>
        <text:p text:style-name="Priemimas">Šio įsta­ty­mo pri­ėmi­mas</text:p>
        <text:p text:style-name="Roman"/>
        <text:p text:style-name="Roman">Bal­sa­vo 95: už – 94, prieš ne­bu­vo, su­si­lai­kė 1. Įsta­ty­mas (pro­jek­tas Nr. XIVP-3959) pri­im­tas. (<text:span text:style-name="T264">Gon</text:span><text:span text:style-name="T265">­gas</text:span>)<text:s/></text:p>
        <text:p text:style-name="P266"/>
        <text:p text:style-name="Laikas">10.18 val.</text:p>
        <text:p text:style-name="Roman12">Vi­suo­me­nės in­for­ma­vi­mo įsta­ty­mo Nr. I-1418 2 ir 39 straips­nių pa­kei­ti­mo įsta­ty­mo pro­jek­tas Nr. XIVP-3792(2) (<text:span text:style-name="T267">pri</text:span><text:span text:style-name="T268">­ėmi</text:span><text:span text:style-name="T269">­mas</text:span>)</text:p>
        <text:p text:style-name="Roman"/>
        <text:p text:style-name="Roman">To­liau 1-10 klau­si­mas… At­si­pra­šau, taip, 1-10 klau­si­mas – Vi­suo­me­nės in­for­ma­vi­mo įsta­ty­mo pa­kei­ti­mo pro­jek­tas Nr. XIVP-3792. Pri­ėmi­mo sta­di­ja. Pa­kei­ti­mą su­da­ro du straips­niai. Pa­siū­ly­mų nė­ra gau­ta. Ar ga­lė­tu­me pri­tar­ti ben­dru su­ta­ri­mu? Dė­ko­ju, pri­tar­ta. Už­si­ra­šiu­sių dėl mo­ty­vų nė­ra. Ap­si­spręs­ki­me bal­suo­da­mi dėl Vi­suo­me­nės in­for­ma­vi­mo įsta­ty­mo pa­kei­ti­mo. Kas pri­ta­ria­te, bal­suo­ja­te už, kas ma­no­te ki­taip, bal­suo­ja­te ki­taip.</text:p>
        <text:p text:style-name="Roman"/>
        <text:p text:style-name="Priemimas">Šio įsta­ty­mo pri­ėmi­mas</text:p>
        <text:p text:style-name="Roman"/>
        <text:p text:style-name="Roman">Bal­sa­vo 97: už – 96, prieš ne­bu­vo, su­si­lai­kė 1. Įsta­ty­mas (pro­jek­tas Nr. XIVP-3792) pri­im­tas. (<text:span text:style-name="T270">Gon</text:span><text:span text:style-name="T271">­gas</text:span>)<text:s/></text:p>
        <text:p text:style-name="P272"/>
        <text:p text:style-name="Laikas">10.19 val.</text:p>
        <text:p text:style-name="Roman12">Svei­ka­tos prie­žiū­ros įstai­gų įsta­ty­mo Nr. I-1367 5 ir 45 straips­nių pa­kei­ti­mo įstatymo pro­jek­tas Nr. XIVP-3523(2) (<text:span text:style-name="T273">pri</text:span><text:span text:style-name="T274">­ėmi</text:span><text:span text:style-name="T275">­mo tę</text:span><text:span text:style-name="T276">­si</text:span><text:span text:style-name="T277">­nys</text:span>)</text:p>
        <text:p text:style-name="Roman"/>
        <text:p text:style-name="Roman">To­liau svars­to­me 1-12 klau­si­mą – Svei­ka­tos prie­žiū­ros įstai­gų įsta­ty­mo pa­kei­ti­mo įsta­ty­mo pro­jek­tą Nr. XIVP-3523. No­rė­čiau pa­kvies­ti A. Ma­tu­lą į tri­bū­ną. At­kreip­siu dė­me­sį, kuo va­do­vau­da­mie­si mes svars­ty­si­me da­bar ko­mi­te­to ap­svars­ty­tas pa­tai­sas, pa­siū­ly­mus. Pa­gal 158 straips­nio 2 punk­tą, ka­dan­gi bu­vo pa­im­ta per­trau­ka, po per­trau­kos ap­svars­to­mi ko­mi­te­to siū­lo­mi pa­kei­ti­mai ir pa­pil­dy­mai, ku­rie tu­ri ne­pri­eš­ta­rau­ti jau pri­im­tų straips­nių es­mei, ir dėl jų bal­suo­ja­ma. Šio­je da­ly­je nu­ro­dy­tu at­ve­ju ki­ti siū­ly­mai<text:span text:style-name="T278"><text:s/>dėl pa</text:span><text:span text:style-name="T279">­kei</text:span><text:span text:style-name="T280">­ti</text:span><text:span text:style-name="T281">­mų ir pa</text:span><text:span text:style-name="T282">­pil</text:span><text:span text:style-name="T283">­dy</text:span><text:span text:style-name="T284">­mų ne</text:span><text:span text:style-name="T285">­pri</text:span><text:span text:style-name="T286">­ima</text:span><text:span text:style-name="T287">­mi.<text:s/></text:span></text:p>
        <text:p text:style-name="Roman">Tai­gi pri­ėmi­mas pa­straips­niui. Pir­miau­sia dėl 1 straips­nio bu­vo pa­siū­ly­mas. Pra­šau jį pa­ko­men­tuo­ti.</text:p>
        <text:p text:style-name="Roman"><text:span text:style-name="T288">A. MATULAS</text:span><text:span text:style-name="T289"><text:s/></text:span><text:span text:style-name="T290">(</text:span><text:span text:style-name="T291">TS-LKDF</text:span><text:span text:style-name="T292">)</text:span><text:span text:style-name="T293">.<text:s/></text:span>Ger­bia­mi ko­le­gos, ačiū, kad Sei­mo Pir­mi­nin­kė pri­mi­nė, aš bu­vau pa­pra­šęs per­trau­kos dėl iš es­mės tech­ni­nės klai­dos, pa­lik­tos pa­siū­ly­me. Svei­ka­tos rei­ka­lų ko­mi­te­tas tas tech­ni­nes klai­das iš­tai­sė, su­kei­tė straips­nius ir pa­tai­sė da­tą. Abiem pa­siū­ly­mams pri­tar­ta ben­dru su­ta­ri­mu. Už­tik­ri­nu, kad Sei­mui ap­si­spręs­ti pa­teik­ti pa­siū­ly­mai ir ko­mi­te­to pri­im­ti pa­siū­ly­mai tik­rai ne­pri­eš­ta­rau­ja.</text:p>
        <text:p text:style-name="Roman"><text:span text:style-name="T294">PIRMININKĖ.</text:span><text:s/>Dė­ko­ju. Ar ga­lė­tu­me pri­tar­ti ben­dru su­ta­ri­mu? Ne­ma­tau prieš­ta­rau­jan­čių. Pra­šau, ger­bia­mas An­ta­nai, dar ne­iš­ei­ti, nes yra dar vie­nas pa­siū­ly­mas,<text:s/>ir­gi dėl 3 straips­nio. Ai, kar­tu, taip ana­lo­giš­kai. Tai ar ga­lė­tu­me ir pa­siū­ly­mui dėl 3 straips­nio, ku­ris ne­pri­eš­ta­rau­ja vi­sam įsta­ty­mui, pri­tar­ti ben­dru su­ta­ri­mu? Ma­tau, kad vi­siems tin­ka. Pri­tar­ta. Dėl vi­so tu­ri­me ap­si­spręs­ti bal­suo­da­mi.</text:p>
        <text:p text:style-name="Roman">Mo­ty­vai. A. Ma­tu­las no­rė­tų kal­bė­ti prieš.</text:p>
        <text:p text:style-name="Roman"><text:span text:style-name="T295">A. MATULAS</text:span><text:span text:style-name="T296"><text:s/></text:span><text:span text:style-name="T297">(</text:span><text:span text:style-name="T298">TS-LKDF</text:span><text:span text:style-name="T299">)</text:span><text:span text:style-name="T300">.<text:s/></text:span>Ger­bia­mi ko­le­gos, iš­ties, svars­tant įsta­ty­mo pro­jek­tą, Svei­ka­tos ap­sau­gos mi­nis­te­ri­ja krei­pė­si su pa­siū­ly­mu į ke­lis Sei­mo na­rius re­gist­ruo­ti pa­siū­ly­mą. Ir tas bu­vo pa­da­ry­ta kai ku­rių mū­sų ko­le­gų. Es­mė, kad jei­gu ne­pri­si­jun­gė įstai­ga, svei­ka­tos prie­žiū­ros įstai­ga, ne­svar­bu, pri­va­ti ar vie­šo­ji, prie IPR’o<text:s/>(in­for­ma­ci­nės re­gist­ra­ci­jos sis­te­mos), bus at­im­ta li­cen­ci­ja.<text:s/></text:p>
        <text:p text:style-name="Roman">Pri­me­nu, kad li­cen­ci­ja yra iš­duo­da­ma as­me­niui už ati­tik­tį tam tik­riems rei­ka­la­vi­mams: dar­bo, kva­li­fi­ka­ci­jos to­bu­li­ni­mo. Įstai­gai li­cen­ci­ja iš­duo­da­ma, jei­gu ati­tin­ka<text:s/>pa­slau­gos tei­ki­mo ko­ky­bi­nius rei­ka­la­vi­mus. Tai da­bar ko­kia lo­gi­ka? Jei­gu ne­pri­si­jun­gi prie in­for­ma­ci­nės sis­te­mos, o tai daug kai­nuo­ja ir ne vi­sos įstai­gos iki šiol tą su­ge­bė­jo pa­da­ry­ti, va­di­na­si, siū­lo­ma įsta­ty­mu at­im­ti li­cen­ci­ją. Bū­tų lo­giš­ka stab­dy­ti su­tar­tį su Li­go­nių ka­sa. Jei­gu ne­pri­si­jun­gei, stab­do­ma su­tar­tis, nes ap­skai­tos vyk­dy­mas, re­gist­ra­vi­mo­si sis­te­ma, be abe­jo, bū­tų lo­giš­kiau,<text:s/>bet at­im­ti li­cen­ci­ją yra ne­lo­giš­ka.<text:s/></text:p>
        <text:p text:style-name="Roman">Dar vie­nas kai ku­rių ko­le­gų ar­gu­men­tas, kad jei­gu vi­si pri­si­re­gist­ruos, tai ei­lės su­ma­žės. Ma­nau, kad ei­lės tik­rai ne­su­ma­žės dėl to, kad tos vie­tos įstai­gos, ku­rios da­bar ki­to­kiu bū­du pri­re­gist­ruo­ja žmo­gų ir tei­kia tas pa­slau­gas, lais­vų vie­tų ne­pa­lie­ka. Tik sis­te­mo­je bus aiš­kiau ma­ty­ti, kiek žmo­nių, kiek kon­sul­ta­ci­jų su­teik­ta, kiek pa­slau­gų su­teik­ta.<text:s/></text:p>
        <text:p text:style-name="Roman">Aš as­me­niš­kai ra­gin­čiau vis dėl­to ne­pri­tar­ti, ma­no ma­ny­mu, su­ga­din­tam įsta­ty­mo pro­jektui.<text:s/>Bet jei­gu jam bus pri­tar­ta, kreip­siuo­si į Pre­zi­den­tą, kad bū­tų ve­tuo­ja­ma, nes dar kar­tą sa­kau…<text:s/></text:p>
        <text:p text:style-name="Roman"><text:span text:style-name="T301">PIRMININKĖ.</text:span><text:span text:style-name="T302"><text:s/></text:span>Lai­kas!</text:p>
        <text:p text:style-name="Roman"><text:span text:style-name="T303">A. MATULAS</text:span><text:span text:style-name="T304"><text:s/></text:span><text:span text:style-name="T305">(</text:span><text:span text:style-name="T306">TS-LKDF</text:span><text:span text:style-name="T307">)</text:span><text:span text:style-name="T308">.<text:s/></text:span>…yra ne­lo­giš­ka at­im­ti li­cen­ci­ją dėl tech­ni­nių spren­di­mų.</text:p>
        <text:p text:style-name="Roman"><text:span text:style-name="T309">PIRMININKĖ.</text:span><text:s/>Mo­ty­vai už – J. Se­jo­nie­nė.</text:p>
        <text:p text:style-name="Roman"><text:span text:style-name="T310">J. SEJONIENĖ</text:span><text:s/><text:span text:style-name="T311">(</text:span><text:span text:style-name="T312">TS-LKDF</text:span><text:span text:style-name="T313">)</text:span>. La­bai dė­kui, ger­bia­ma Sei­mo Pir­mi­nin­ke. Aš vis dėl­to kvie­čiu bal­suo­ti už įsta­ty­mo pro­jek­tą. La­bai džiau­giuo­si, kad pa­lai­kė­te ir pir­mi­nį įsta­ty­mo pro­jek­tą, ir ma­no pa­siū­ly­mus. No­riu pa­ste­bė­ti, kad kaip tik ku­ria­me vie­ną sis­te­mą. Ir ko­kia ga­li bū­ti vie­na sis­te­ma, kaip ga­li pa­cien­tas ži­no­ti, į ku­rią įstai­gą, pas ku­rį spe­cia­lis­tą ji­sai ga­li pa­tek­ti, jei­gu ne vi­sos įstai­gos tei­kia tuos duo­me­nis? Kai ku­rios įstai­gos ap­skri­tai tei­kia ma­žą da­lį sa­vo duo­me­nų. To­dėl, man at­ro­do, įpa­rei­go­ji­mas vi­soms įstai­goms, ku­rioms, be­je, tai ga­li nie­ko ne­kai­nuo­ti, yra pa­siū­ly­tas spren­di­mas jun­gian­tis per por­ta­lą, tai nie­ko įstai­goms ne­kai­nuo­ja, kad iš tie­sų ži­no­tu­me, kiek mes tu­ri­me kon­sul­tuo­jan­čių spe­cia­lis­tų, kiek kon­sul­ta­ci­jų jie ga­li su­teik­ti,<text:s/>ir kad pa­cien­tas tu­rė­tų lais­vę pa­si­rink­ti kon­sul­ta­ci­ją jam pa­to­giau­siu lai­ku ir jam pa­to­giau­sio­je vie­to­je.<text:s/></text:p>
        <text:p text:style-name="Roman">Toks yra šio įsta­ty­mo tiks­las ir ši­tų pa­siū­ly­mų tiks­las, to­dėl ra­gi­nu juos pa­lai­ky­ti dėl to, kad tu­rė­tu­me ben­drą vaiz­dą ir kad ga­lė­tu­me ta­da spręs­ti, jei­gu dar liks ei­lių pro­ble­ma, ko­kių dar pa­pil­do­mų prie­mo­nių rei­kė­tų im­tis, kad ją iš­spręs­tu­me.</text:p>
        <text:p text:style-name="Roman"><text:span text:style-name="T314">PIRMININKĖ.</text:span><text:s/>Mo­ty­vai prieš – L. Sluš­nys.</text:p>
        <text:p text:style-name="Roman"><text:span text:style-name="T315">L. SLUŠNYS</text:span><text:span text:style-name="T316"><text:s/></text:span><text:span text:style-name="T317">(</text:span><text:span text:style-name="T318">TS-LKDF</text:span><text:span text:style-name="T319">)</text:span><text:span text:style-name="T320">.</text:span><text:s/>Ačiū, Pir­mi­nin­ke. No­rė­čiau at­kreip­ti<text:s/>dė­me­sį<text:s/>į du as­pek­tus, ku­rie yra svar­būs pri­imant šį įsta­ty­mą. Iš tie­sų mes tur­būt no­ri­me, kad ta iš­anks­ti­nė pa­cien­tų re­gist­ra­vi­mo sis­te­ma funk­cio­nuo­tų taip, kaip rei­kia, bet yra vie­nas mo­men­tas. Va­dy­bi­nius da­ly­kus, ku­riuos ga­li, ma­no ma­ny­mu, ir šian­dien pui­kiau­siai Svei­ka­tos ap­sau­gos mi­nis­te­ri­ja, li­go­nių ka­sos su­tvar­ky­ti, kad prie tos sis­te­mos… bent jau į tą sis­te­mą bū­tų įkel­ti, yra prie­mo­nių, o ne vien tik­tai pa­si­sta­ty­ti po­li­ti­kus už nu­ga­ros. Na, tu­riu gal­vo­je, įsta­ty­mu mes įtei­si­na­me ir ta­da mes sa­ko­me, kad, žiū­rė­ki­te, Sei­mas lie­pė ir po­li­ti­kai yra kal­ti, kad ši­taip da­vė nu­ro­dy­mą. Tai yra, na, tru­pu­tė­lį kar­tais to­kia mik­ro­va­dy­ba, ku­ri at­ei­na į įsta­ty­mus. Man ji­nai yra šiek tiek juo­kin­ga. Rei­kia dirb­ti ir įti­kin­ti pa­čias įstai­gas.<text:s/></text:p>
        <text:p text:style-name="Roman">Ki­tas da­ly­kas. Sis­te­ma yra ne re­gist­ras, yra du skir­tin­gi da­ly­kai. Jei­gu mes tu­ri­me sis­temą, ji­nai pa­si­rink­ti­nai: no­riu da­ly­vau­ju, no­riu ne­da­ly­vau­ju. Bet jei­gu mes pa­vers­tu­me re­gist­ru, tai tap­tų pri­va­lo­ma. Bet,<text:s/>no­rint pa­vers­ti re­gist­ru, mums rei­kia dar<text:s/>prie<text:s/>to<text:s/>pri­jung­ti ke­lias<text:s/>sis­temas.<text:s/></text:p>
        <text:p text:style-name="Roman">Ir aš siū­ly­čiau šian­die­ną ne­bal­suo­ti už, o iš tie­sų žiū­rė­ti sis­te­miš­kai ir at­ei­ty­je vi­są svei­ka­tos sis­te­mą pa­vers­ti pri­va­lo­mu re­gist­ru, svei­ka­tos prie­žiū­ros įstai­goms pa­to­giu nau­do­tis, kur tik­rai ga­li vi­si nau­do­tis pa­to­giai, pri­si­jung­ti, ir tap­tų pri­va­lo­mas. Jei­gu mes šian­dien bal­suo­tu­me taip, kaip yra pa­teik­ta įsta­ty­me, yra grės­mė, kad su­si­me­tu­sios ke­lios įstai­gos ga­li pa­teik­ti pra­šy­mą, kad prieš­ta­rau­ja Kon­sti­tu­ci­jai, ir mes pra­lai­mė­si­me Kon­sti­tu­ci­nia­me Teis­me by­lą. Tai aš re­ko­men­duo­ju su­si­lai­ky­ti ar­ba ne­bal­suo­ti už šį įsta­ty­mą.</text:p>
        <text:p text:style-name="Roman"><text:span text:style-name="T321">PIRMININKĖ.</text:span><text:s/>Dė­ko­ju. Mo­ty­vai iš­sa­ky­ti. Ap­si­spręs­ki­me bal­suo­da­mi dėl Svei­ka­tos prie­žiū­ros įstai­gų įsta­ty­mo pa­kei­ti­mo įsta­ty­mo pro­jek­to Nr. XIVP-3523.</text:p>
        <text:p text:style-name="Roman"/>
        <text:p text:style-name="Priemimas">Šio įsta­ty­mo pri­ėmi­mas</text:p>
        <text:p text:style-name="Roman"/>
        <text:p text:style-name="Roman">Bal­sa­vo 97: už – 61, prieš – 7, su­si­lai­kė 29. Įsta­ty­mas (pro­jek­tas Nr. XIVP-3523) pri­im­tas. (<text:span text:style-name="T322">Gon</text:span><text:span text:style-name="T323">­gas</text:span>)</text:p>
        <text:p text:style-name="Roman"/>
        <text:p text:style-name="Laikas">10.27 val.</text:p>
        <text:p text:style-name="Roman12">Pluoš­ti­nių ka­na­pių įsta­ty­mo Nr. XII-336 2, 4 ir 8 straips­nių pa­kei­ti­mo įsta­ty­mo projek­tas Nr. XIVP-3503(3) (<text:span text:style-name="T324">pri</text:span><text:span text:style-name="T325">­ėmi</text:span><text:span text:style-name="T326">­mas</text:span>)</text:p>
        <text:p text:style-name="Roman"/>
        <text:p text:style-name="Roman">To­liau 1-12 klau­si­mas – Pluoš­ti­nių ka­na­pių įsta­ty­mo Nr. XII-336 2, 4 ir 8 straips­nių pa­kei­ti­mo įsta­ty­mo pro­jek­tas Nr. XIVP-3503. Pa­kei­ti­mą su­da­ro ke­tu­ri straips­niai. Pa­siū­ly­mų nė­ra gau­ta. Ar ga­lė­tu­me kiek­vie­nam iš jų pri­tar­ti ben­dru su­ta­ri­mu? Dė­ko­ju, pri­tar­ta. Ir ap­si­spręs­ki­me… Dėl mo­ty­vų nie­kas ne­už­si­ra­šė. Ap­si­spręs­ki­me bal­suo­da­mi. Kas pri­ta­ria­te, bal­suo­ja­te už, kas ma­no­te ki­taip, bal­suo­ja­te ki­taip.</text:p>
        <text:p text:style-name="Roman"/>
        <text:p text:style-name="Priemimas">Šio įsta­ty­mo pri­ėmi­mas</text:p>
        <text:p text:style-name="Roman"/>
        <text:p text:style-name="Roman">Bal­sa­vo 93: už – 70, prieš – 3, su­si­lai­kė 20. Įsta­ty­mas (pro­jek­tas Nr. XIVP-3503) pri­im­tas. (<text:span text:style-name="T327">Gon</text:span><text:span text:style-name="T328">­gas</text:span>)</text:p>
        <text:p text:style-name="Roman"/>
        <text:p text:style-name="Laikas">10.28 val.</text:p>
        <text:p text:style-name="Roman12"><text:span text:style-name="T329">Kri</text:span><text:span text:style-name="T330">­zių val</text:span><text:span text:style-name="T331">­dy</text:span><text:span text:style-name="T332">­mo ir ci</text:span><text:span text:style-name="T333">­vi</text:span><text:span text:style-name="T334">­li</text:span><text:span text:style-name="T335">­nės sau</text:span><text:span text:style-name="T336">­gos įsta</text:span><text:span text:style-name="T337">­ty</text:span><text:span text:style-name="T338">­mo Nr. VIII-971 1, 2, 7, 9, 11, 12, 13, 18, 21, 22, 23, 36, 52 straips</text:span><text:span text:style-name="T339">­nių, prie</text:span><text:span text:style-name="T340">­do pa</text:span><text:span text:style-name="T341">­kei</text:span><text:span text:style-name="T342">­ti</text:span><text:span text:style-name="T343">­mo ir Įsta</text:span><text:span text:style-name="T344">­ty</text:span><text:span text:style-name="T345">­mo pa</text:span><text:span text:style-name="T346">­pil</text:span><text:span text:style-name="T347">­dy</text:span><text:span text:style-name="T348">­mo VI</text:span><text:span text:style-name="T349">1</text:span><text:span text:style-name="T350"><text:s/>sky</text:span><text:span text:style-name="T351">­riu</text:span><text:span text:style-name="T352">­mi ir nau</text:span><text:span text:style-name="T353">­ju 1 prie</text:span><text:span text:style-name="T354">­du įsta</text:span><text:span text:style-name="T355">­ty</text:span><text:span text:style-name="T356">­mo pro</text:span><text:span text:style-name="T357">­jek</text:span><text:span text:style-name="T358">­tas Nr. XIVP-4111</text:span>(2)ES,<text:s/><text:span text:style-name="T359">Ad</text:span><text:span text:style-name="T360">­mi</text:span><text:span text:style-name="T361">­nist</text:span><text:span text:style-name="T362">­ra</text:span><text:span text:style-name="T363">­ci</text:span><text:span text:style-name="T364">­nių nu</text:span><text:span text:style-name="T365">­si</text:span><text:span text:style-name="T366">­žen</text:span><text:span text:style-name="T367">­gi</text:span><text:span text:style-name="T368">­mų ko</text:span><text:span text:style-name="T369">­dek</text:span><text:span text:style-name="T370">­so 12, 526, 589 straips</text:span><text:span text:style-name="T371">­nių ir prie</text:span><text:span text:style-name="T372">­do pa</text:span><text:span text:style-name="T373">­kei</text:span><text:span text:style-name="T374">­ti</text:span><text:span text:style-name="T375">­mo įsta</text:span><text:span text:style-name="T376">­ty</text:span><text:span text:style-name="T377">­mo pro</text:span><text:span text:style-name="T378">­jek</text:span><text:span text:style-name="T379">­tas Nr. XIVP-4112</text:span>(2)ES,<text:s/><text:span text:style-name="T380">Bau</text:span><text:span text:style-name="T381">­džia</text:span><text:span text:style-name="T382">­mo</text:span><text:span text:style-name="T383">­jo ko</text:span><text:span text:style-name="T384">­dek</text:span><text:span text:style-name="T385">­so 285 straips</text:span><text:span text:style-name="T386">­nio ir prie</text:span><text:span text:style-name="T387">­do pa</text:span><text:span text:style-name="T388">­kei</text:span><text:span text:style-name="T389">­ti</text:span><text:span text:style-name="T390">­mo įsta</text:span><text:span text:style-name="T391">­ty</text:span><text:span text:style-name="T392">­mo pro</text:span><text:span text:style-name="T393">­jek</text:span><text:span text:style-name="T394">­tas Nr. XIVP-4113</text:span>(2)ES (<text:span text:style-name="T395">svars</text:span><text:span text:style-name="T396">­ty</text:span><text:span text:style-name="T397">­mas</text:span>)</text:p>
        <text:p text:style-name="Roman"/>
        <text:p text:style-name="Roman">To­liau 1-14.1 klau­si­mas – Kri­zių val­dy­mo ir ci­vi­li­nės sau­gos įsta­ty­mo pa­kei­ti­mo įsta­ty­mo pro­jek­tas Nr. XIVP-4111 ir ly­di­mie­ji iki 1-14.3 klau­si­mo. No­riu pa­kvies­ti ger­bia­mą Na­cio­na­li­nio sau­gu­mo ir gy­ny­bos ko­mi­te­to pir­mi­nin­ką A. Po­cių, kad pri­sta­ty­tų ko­mi­te­to iš­va­dą dėl Kri­zių val­dy­mo ir ci­vi­li­nės sau­gos įsta­ty­mo.</text:p>
        <text:p text:style-name="Roman"><text:span text:style-name="T398">A. POCIUS</text:span><text:span text:style-name="T399"><text:s/></text:span><text:span text:style-name="T400">(</text:span><text:span text:style-name="T401">TS-LKDF</text:span><text:span text:style-name="T402">)</text:span><text:span text:style-name="T403">.</text:span><text:s/>La­bas ry­tas, ger­bia­mi ko­le­gos. Sei­mo Na­cio­na­li­nio sau­gu­mo ir gy­ny­bos ko­mi­te­tas rug­sė­jo 25 die­ną svars­tė šį Vy­riau­sy­bės tei­kia­mą įsta­ty­mo pro­jek­tą, taip pat ki­tą Kri­zių val­dy­mo ir ci­vi­li­nės sau­gos įsta­ty­mo pro­jek­tą Nr. XIVP-3926, ku­rį pa­tei­kė gru­pė Sei­mo na­rių. Ko­mi­te­tas nu­spren­dė su­jung­ti šiuos abu pro­jek­tus ir siū­lo Sei­mui to­liau svars­ty­ti įsta­ty­mo pro­jek­tą Nr. XIVP-4111. Bal­sa­vi­mo re­zul­ta­tai: pri­tar­ta ben­dru su­ta­ri­mu.</text:p>
        <text:p text:style-name="Roman"><text:span text:style-name="T404">PIRMININKĖ.</text:span><text:s/>Dė­ko­ju. No­rė­čiau pa­kvies­ti ger­bia­mą I. Ha­a­se, kad pri­sta­ty­tų ko­mi­te­to iš­va­das dėl 1-14.2 ir 1-14.3 klau­si­mų.</text:p>
        <text:p text:style-name="Roman"><text:span text:style-name="T405">I. HAASE</text:span><text:span text:style-name="T406"><text:s/></text:span><text:span text:style-name="T407">(</text:span><text:span text:style-name="T408">TS-LKDF</text:span><text:span text:style-name="T409">)</text:span><text:span text:style-name="T410">. Dė</text:span><text:span text:style-name="T411">­ko</text:span><text:span text:style-name="T412">­ju, ger</text:span><text:span text:style-name="T413">­bia</text:span><text:span text:style-name="T414">­ma Pir</text:span><text:span text:style-name="T415">­mi</text:span><text:span text:style-name="T416">­nin</text:span><text:span text:style-name="T417">­ke. Tei</text:span><text:span text:style-name="T418">­sės ir tei</text:span><text:span text:style-name="T419">­sėt</text:span><text:span text:style-name="T420">­var</text:span><text:span text:style-name="T421">­kos ko</text:span><text:span text:style-name="T422">­mi</text:span><text:span text:style-name="T423">­te</text:span><text:span text:style-name="T424">­tas kaip pa</text:span><text:span text:style-name="T425">­grin</text:span><text:span text:style-name="T426">­di</text:span><text:span text:style-name="T427">­nis svars</text:span><text:span text:style-name="T428">­tė Lie</text:span><text:span text:style-name="T429">­tu</text:span><text:span text:style-name="T430">­vos Res</text:span><text:span text:style-name="T431">­pub</text:span><text:span text:style-name="T432">­li</text:span><text:span text:style-name="T433">­kos ad</text:span><text:span text:style-name="T434">­mi</text:span><text:span text:style-name="T435">­nist</text:span><text:span text:style-name="T436">­ra</text:span><text:span text:style-name="T437">­ci</text:span><text:span text:style-name="T438">­nių nu</text:span><text:span text:style-name="T439">­si</text:span><text:span text:style-name="T440">­žen</text:span><text:span text:style-name="T441">­gi</text:span><text:span text:style-name="T442">­mų ko</text:span><text:span text:style-name="T443">­dek</text:span><text:span text:style-name="T444">­so 12, 526, 589 straips</text:span><text:span text:style-name="T445">­nių ir prie</text:span><text:span text:style-name="T446">­do pa</text:span><text:span text:style-name="T447">­kei</text:span><text:span text:style-name="T448">­ti</text:span><text:span text:style-name="T449">­mo įsta</text:span><text:span text:style-name="T450">­ty</text:span><text:span text:style-name="T451">­mo pro</text:span><text:span text:style-name="T452">­jek</text:span><text:span text:style-name="T453">­tą Nr. XIVP-4112. Ko</text:span><text:span text:style-name="T454">­mi</text:span><text:span text:style-name="T455">­te</text:span><text:span text:style-name="T456">­to spren</text:span><text:span text:style-name="T457">­di</text:span><text:span text:style-name="T458">­mas yra pri</text:span><text:span text:style-name="T459">­tar</text:span><text:span text:style-name="T460">­ti ko</text:span><text:span text:style-name="T461">­mi</text:span><text:span text:style-name="T462">­te</text:span><text:span text:style-name="T463">­to pa</text:span><text:span text:style-name="T464">­to</text:span><text:span text:style-name="T465">­bu</text:span><text:span text:style-name="T466">­lin</text:span><text:span text:style-name="T467">­tam įsta</text:span><text:span text:style-name="T468">­ty</text:span><text:span text:style-name="T469">­mo pro</text:span><text:span text:style-name="T470">­jek</text:span><text:span text:style-name="T471">­tui ir iš</text:span><text:span text:style-name="T472">­va</text:span><text:span text:style-name="T473">­doms. Bal</text:span><text:span text:style-name="T474">­sa</text:span><text:span text:style-name="T475">­vi</text:span><text:span text:style-name="T476">­mo re</text:span><text:span text:style-name="T477">­zul</text:span><text:span text:style-name="T478">­ta</text:span><text:span text:style-name="T479">­tai: už – 5, prieš ir su</text:span><text:span text:style-name="T480">­si</text:span><text:span text:style-name="T481">­lai</text:span><text:span text:style-name="T482">­kiu</text:span><text:span text:style-name="T483">­sių ne</text:span><text:span text:style-name="T484">­bu</text:span><text:span text:style-name="T485">­vo. Ga</text:span><text:span text:style-name="T486">­lė</text:span><text:span text:style-name="T487">­čiau ir ki</text:span><text:span text:style-name="T488">­tą pri</text:span><text:span text:style-name="T489">­sta</text:span><text:span text:style-name="T490">­ty</text:span><text:span text:style-name="T491">­ti.</text:span></text:p>
        <text:p text:style-name="Roman"><text:span text:style-name="T492">PIRMININKĖ.</text:span><text:span text:style-name="T493"><text:s/>Ir 1-14.3 klau</text:span><text:span text:style-name="T494">­si</text:span><text:span text:style-name="T495">­mas.</text:span></text:p>
        <text:p text:style-name="Roman"><text:span text:style-name="T496">I. HAASE</text:span><text:span text:style-name="T497"><text:s/></text:span><text:span text:style-name="T498">(</text:span><text:span text:style-name="T499">TS-LKDF</text:span><text:span text:style-name="T500">)</text:span><text:span text:style-name="T501">. Ko</text:span><text:span text:style-name="T502">­mi</text:span><text:span text:style-name="T503">­te</text:span><text:span text:style-name="T504">­tas svars</text:span><text:span text:style-name="T505">­tė Bau</text:span><text:span text:style-name="T506">­džia</text:span><text:span text:style-name="T507">­mo</text:span><text:span text:style-name="T508">­jo ko</text:span><text:span text:style-name="T509">­dek</text:span><text:span text:style-name="T510">­so 285 straips</text:span><text:span text:style-name="T511">­nio ir prie</text:span><text:span text:style-name="T512">­do pa</text:span><text:span text:style-name="T513">­kei</text:span><text:span text:style-name="T514">­ti</text:span><text:span text:style-name="T515">­mo įsta</text:span><text:span text:style-name="T516">­ty</text:span><text:span text:style-name="T517">­mo pro</text:span><text:span text:style-name="T518">­jek</text:span><text:span text:style-name="T519">­tą Nr. XIVP-4113. Ko</text:span><text:span text:style-name="T520">­mi</text:span><text:span text:style-name="T521">­te</text:span><text:span text:style-name="T522">­to spren</text:span><text:span text:style-name="T523">­di</text:span><text:span text:style-name="T524">­mas – pri</text:span><text:span text:style-name="T525">­tar</text:span><text:span text:style-name="T526">­ti pa</text:span><text:span text:style-name="T527">­to</text:span><text:span text:style-name="T528">­bu</text:span><text:span text:style-name="T529">­lin</text:span><text:span text:style-name="T530">­tam įsta</text:span><text:span text:style-name="T531">­ty</text:span><text:span text:style-name="T532">­mo pro</text:span><text:span text:style-name="T533">­jek</text:span><text:span text:style-name="T534">­tui ir iš</text:span><text:span text:style-name="T535">­va</text:span><text:span text:style-name="T536">­doms. Bal</text:span><text:span text:style-name="T537">­sa</text:span><text:span text:style-name="T538">­vi</text:span><text:span text:style-name="T539">­mo re</text:span><text:span text:style-name="T540">­zul</text:span><text:span text:style-name="T541">­ta</text:span><text:span text:style-name="T542">­tai: už – 5, prieš, su</text:span><text:span text:style-name="T543">­si</text:span><text:span text:style-name="T544">­lai</text:span><text:span text:style-name="T545">­kiu</text:span><text:span text:style-name="T546">­sių ne</text:span><text:span text:style-name="T547">­bu</text:span><text:span text:style-name="T548">­vo.<text:s/></text:span></text:p>
        <text:p text:style-name="P549">Bu­vo svars­ty­tas Lie­tu­vos Res­pub­li­kos ad­mi­nist­ra­ci­nių nu­si­žen­gi­mų ko­de­k­so 72 ir 589 straips­nių<text:s/>pa­kei­ti­mo įsta­ty­mo 2 straips­nio<text:s/>pa­kei­ti­mo<text:s/>įsta­ty­mo pro­jek­tas Nr. XIVP-4114. Ko­mi­te­to spren­di­mas – įsta­ty­mo pro­jek­tą at­mes­ti kaip ne­ak­tu­a­lų. Ben­dru su­ta­ri­mu:<text:s/>5 – už, prieš ir su­si­lai­kiu­sių ne­bu­vo.<text:s/></text:p>
        <text:p text:style-name="P550">Taip pat bu­vo svars­ty­tas pas­ku­ti­nis…</text:p>
        <text:p text:style-name="Roman"><text:span text:style-name="T551">PIRMININKĖ.</text:span><text:span text:style-name="T552"><text:s/>Dėl ki</text:span><text:span text:style-name="T553">­tų vė</text:span><text:span text:style-name="T554">­liau, nes pir</text:span><text:span text:style-name="T555">­ma tu</text:span><text:span text:style-name="T556">­ri</text:span><text:span text:style-name="T557">­me ap</text:span><text:span text:style-name="T558">­si</text:span><text:span text:style-name="T559">­spręs</text:span><text:span text:style-name="T560">­ti dėl tų, dėl ku</text:span><text:span text:style-name="T561">­rių at</text:span><text:span text:style-name="T562">­me</text:span><text:span text:style-name="T563">­ti</text:span><text:span text:style-name="T564">­mo nė</text:span><text:span text:style-name="T565">­ra. Pas</text:span><text:span text:style-name="T566">­kui aš dar kar</text:span><text:span text:style-name="T567">­te</text:span><text:span text:style-name="T568">­lį pa</text:span><text:span text:style-name="T569">­pra</text:span><text:span text:style-name="T570">­šy</text:span><text:span text:style-name="T571">­siu pa</text:span><text:span text:style-name="T572">­ko</text:span><text:span text:style-name="T573">­men</text:span><text:span text:style-name="T574">­tuo</text:span><text:span text:style-name="T575">­ti.<text:s/></text:span></text:p>
        <text:p text:style-name="P576">Pir­miau­sia, ko­le­gos, ap­si­spręs­ki­me dėl 1-14.1, 1-14.2 bei 1-14.3 klau­si­mų po svars­ty­mo. Kas pri­ta­ria­te, bal­suo­ja­te už, kas ma­no­te ki­taip, bal­suo­ja­te ki­taip.<text:s/></text:p>
        <text:p text:style-name="P577">Bal­sa­vo 84: už – 83, prieš ne­bu­vo, su­si­lai­kė 1. Po svars­ty­mo pri­tar­ta.</text:p>
        <text:p text:style-name="P578"/>
        <text:p text:style-name="Laikas">10.32 val.</text:p>
        <text:p text:style-name="Roman12"><text:span text:style-name="T579">Ad</text:span><text:span text:style-name="T580">­mi</text:span><text:span text:style-name="T581">­nist</text:span><text:span text:style-name="T582">­ra</text:span><text:span text:style-name="T583">­ci</text:span><text:span text:style-name="T584">­nių nu</text:span><text:span text:style-name="T585">­si</text:span><text:span text:style-name="T586">­žen</text:span><text:span text:style-name="T587">­gi</text:span><text:span text:style-name="T588">­mų ko</text:span><text:span text:style-name="T589">­dek</text:span><text:span text:style-name="T590">­so 72 ir 589 straips</text:span><text:span text:style-name="T591">­nių pa</text:span><text:span text:style-name="T592">­kei</text:span><text:span text:style-name="T593">­ti</text:span><text:span text:style-name="T594">­mo įsta</text:span><text:span text:style-name="T595">­ty</text:span><text:span text:style-name="T596">­mo Nr. XIV-2916 2 straips</text:span><text:span text:style-name="T597">­nio pa</text:span><text:span text:style-name="T598">­kei</text:span><text:span text:style-name="T599">­ti</text:span><text:span text:style-name="T600">­mo įsta</text:span><text:span text:style-name="T601">­ty</text:span><text:span text:style-name="T602">­mo pro</text:span><text:span text:style-name="T603">­jek</text:span><text:span text:style-name="T604">­tas Nr. XIVP-4114</text:span>ES (<text:span text:style-name="T605">svars</text:span><text:span text:style-name="T606">­ty</text:span><text:span text:style-name="T607">­mas</text:span>)</text:p>
        <text:p text:style-name="P608"/>
        <text:p text:style-name="P609">To­liau 1-14.4 bei 1-14.5 klau­si­mai. Aš vėl­gi kvie­čiu ger­bia­mą I. Ha­a­se, kad pri­sta­ty­tų Tei­sės ir tei­sėt­var­kos ko­mi­te­to nuo­mo­nę dėl šių pro­jek­tų. Pra­šau.</text:p>
        <text:p text:style-name="Roman"><text:span text:style-name="T610">I. HAASE</text:span><text:span text:style-name="T611"><text:s/></text:span><text:span text:style-name="T612">(</text:span><text:span text:style-name="T613">TS-LKDF</text:span><text:span text:style-name="T614">)</text:span><text:span text:style-name="T615">. Ko</text:span><text:span text:style-name="T616">­mi</text:span><text:span text:style-name="T617">­te</text:span><text:span text:style-name="T618">­tas svars</text:span><text:span text:style-name="T619">­tė Lie</text:span><text:span text:style-name="T620">­tu</text:span><text:span text:style-name="T621">­vos Res</text:span><text:span text:style-name="T622">­pub</text:span><text:span text:style-name="T623">­li</text:span><text:span text:style-name="T624">­kos ad</text:span><text:span text:style-name="T625">­mi</text:span><text:span text:style-name="T626">­nist</text:span><text:span text:style-name="T627">­ra</text:span><text:span text:style-name="T628">­ci</text:span><text:span text:style-name="T629">­nių nu</text:span><text:span text:style-name="T630">­si</text:span><text:span text:style-name="T631">­žen</text:span><text:span text:style-name="T632">­gi</text:span><text:span text:style-name="T633">­mų ko</text:span><text:span text:style-name="T634">­dek</text:span><text:span text:style-name="T635">­so 72 ir 589 straips</text:span><text:span text:style-name="T636">­nių pa</text:span><text:span text:style-name="T637">­kei</text:span><text:span text:style-name="T638">­ti</text:span><text:span text:style-name="T639">­mo įsta</text:span><text:span text:style-name="T640">­ty</text:span><text:span text:style-name="T641">­mo 2 straips</text:span><text:span text:style-name="T642">­nio pa</text:span><text:span text:style-name="T643">­kei</text:span><text:span text:style-name="T644">­ti</text:span><text:span text:style-name="T645">­mo įsta</text:span><text:span text:style-name="T646">­ty</text:span><text:span text:style-name="T647">­mo pro</text:span><text:span text:style-name="T648">­jek</text:span><text:span text:style-name="T649">­tą Nr. XIVP-4114. Ko</text:span><text:span text:style-name="T650">­mi</text:span><text:span text:style-name="T651">­te</text:span><text:span text:style-name="T652">­to spren</text:span><text:span text:style-name="T653">­di</text:span><text:span text:style-name="T654">­mas – įsta</text:span><text:span text:style-name="T655">­ty</text:span><text:span text:style-name="T656">­mo pro</text:span><text:span text:style-name="T657">­jek</text:span><text:span text:style-name="T658">­tą at</text:span><text:span text:style-name="T659">­mes</text:span><text:span text:style-name="T660">­ti kaip ne</text:span><text:span text:style-name="T661">­be</text:span><text:span text:style-name="T662">­ak</text:span><text:span text:style-name="T663">­tu</text:span><text:span text:style-name="T664">­a</text:span><text:span text:style-name="T665">­lų. Bal</text:span><text:span text:style-name="T666">­sa</text:span><text:span text:style-name="T667">­vi</text:span><text:span text:style-name="T668">­mo re</text:span><text:span text:style-name="T669">­zul</text:span><text:span text:style-name="T670">­ta</text:span><text:span text:style-name="T671">­tai<text:s/></text:span><text:span text:style-name="T672">–<text:s/></text:span><text:span text:style-name="T673">ben</text:span><text:span text:style-name="T674">­dru su</text:span><text:span text:style-name="T675">­ta</text:span><text:span text:style-name="T676">­ri</text:span><text:span text:style-name="T677">­mu</text:span><text:span text:style-name="T678">:</text:span><text:span text:style-name="T679"><text:s/>už – 5, su</text:span><text:span text:style-name="T680">­si</text:span><text:span text:style-name="T681">­lai</text:span><text:span text:style-name="T682">­kiu</text:span><text:span text:style-name="T683">­sių ne</text:span><text:span text:style-name="T684">­bu</text:span><text:span text:style-name="T685">­vo.</text:span></text:p>
        <text:p text:style-name="Roman"><text:span text:style-name="T686">PIRMININKĖ.</text:span><text:span text:style-name="T687"><text:s/>Ar ga</text:span><text:span text:style-name="T688">­lė</text:span><text:span text:style-name="T689">­tu</text:span><text:span text:style-name="T690">­me pri</text:span><text:span text:style-name="T691">­tar</text:span><text:span text:style-name="T692">­ti ben</text:span><text:span text:style-name="T693">­dru su</text:span><text:span text:style-name="T694">­ta</text:span><text:span text:style-name="T695">­ri</text:span><text:span text:style-name="T696">­mu at</text:span><text:span text:style-name="T697">­me</text:span><text:span text:style-name="T698">­ti</text:span><text:span text:style-name="T699">­mui, ko</text:span><text:span text:style-name="T700">­le</text:span><text:span text:style-name="T701">­gos? Ne</text:span><text:span text:style-name="T702">­ma</text:span><text:span text:style-name="T703">­tau prieš</text:span><text:span text:style-name="T704">­ta</text:span><text:span text:style-name="T705">­rau</text:span><text:span text:style-name="T706">­jan</text:span><text:span text:style-name="T707">­čių, pri</text:span><text:span text:style-name="T708">­tar</text:span><text:span text:style-name="T709">­ta.<text:s/></text:span></text:p>
        <text:p text:style-name="P710"/>
        <text:p text:style-name="Laikas">10.33 val.</text:p>
        <text:p text:style-name="Roman12"><text:span text:style-name="T711">Ad</text:span><text:span text:style-name="T712">­mi</text:span><text:span text:style-name="T713">­nist</text:span><text:span text:style-name="T714">­ra</text:span><text:span text:style-name="T715">­ci</text:span><text:span text:style-name="T716">­nių nu</text:span><text:span text:style-name="T717">­si</text:span><text:span text:style-name="T718">­žen</text:span><text:span text:style-name="T719">­gi</text:span><text:span text:style-name="T720">­mų ko</text:span><text:span text:style-name="T721">­dek</text:span><text:span text:style-name="T722">­so 479, 480, 589 straips</text:span><text:span text:style-name="T723">­nių ir prie</text:span><text:span text:style-name="T724">­do pa</text:span><text:span text:style-name="T725">­kei</text:span><text:span text:style-name="T726">­ti</text:span><text:span text:style-name="T727">­mo įsta</text:span><text:span text:style-name="T728">­ty</text:span><text:span text:style-name="T729">­mo Nr. XIV-2904 3 straips</text:span><text:span text:style-name="T730">­nio pa</text:span><text:span text:style-name="T731">­kei</text:span><text:span text:style-name="T732">­ti</text:span><text:span text:style-name="T733">­mo įsta</text:span><text:span text:style-name="T734">­ty</text:span><text:span text:style-name="T735">­mo pro</text:span><text:span text:style-name="T736">­jek</text:span><text:span text:style-name="T737">­tas Nr. XIVP-4115</text:span>ES (<text:span text:style-name="T738">svars</text:span><text:span text:style-name="T739">­ty</text:span><text:span text:style-name="T740">­mas</text:span>)</text:p>
        <text:p text:style-name="P741"/>
        <text:p text:style-name="P742">Pra­šau ta­da dėl 1-14.5 klau­si­mo.</text:p>
        <text:p text:style-name="Roman"><text:span text:style-name="T743">I. HAASE</text:span><text:span text:style-name="T744"><text:s/></text:span><text:span text:style-name="T745">(</text:span><text:span text:style-name="T746">TS-LKDF</text:span><text:span text:style-name="T747">)</text:span><text:span text:style-name="T748">. Ko</text:span><text:span text:style-name="T749">­mi</text:span><text:span text:style-name="T750">­te</text:span><text:span text:style-name="T751">­tas svars</text:span><text:span text:style-name="T752">­tė Lie</text:span><text:span text:style-name="T753">­tu</text:span><text:span text:style-name="T754">­vos Res</text:span><text:span text:style-name="T755">­pub</text:span><text:span text:style-name="T756">­li</text:span><text:span text:style-name="T757">­kos ad</text:span><text:span text:style-name="T758">­mi</text:span><text:span text:style-name="T759">­nist</text:span><text:span text:style-name="T760">­ra</text:span><text:span text:style-name="T761">­ci</text:span><text:span text:style-name="T762">­nių nu</text:span><text:span text:style-name="T763">­si</text:span><text:span text:style-name="T764">­žen</text:span><text:span text:style-name="T765">­gi</text:span><text:span text:style-name="T766">­mų ko</text:span><text:span text:style-name="T767">­dek</text:span><text:span text:style-name="T768">­so 479, 480 ir 589 straips</text:span><text:span text:style-name="T769">­nių<text:s/></text:span><text:span text:style-name="T770">ir<text:s/></text:span><text:span text:style-name="T771">prie</text:span><text:span text:style-name="T772">­do pa</text:span><text:span text:style-name="T773">­kei</text:span><text:span text:style-name="T774">­ti</text:span><text:span text:style-name="T775">­mo įsta</text:span><text:span text:style-name="T776">­ty</text:span><text:span text:style-name="T777">­mo 3 straips</text:span><text:span text:style-name="T778">­nio pa</text:span><text:span text:style-name="T779">­kei</text:span><text:span text:style-name="T780">­ti</text:span><text:span text:style-name="T781">­mo įsta</text:span><text:span text:style-name="T782">­ty</text:span><text:span text:style-name="T783">­mo pro</text:span><text:span text:style-name="T784">­jek</text:span><text:span text:style-name="T785">­tą. Ko</text:span><text:span text:style-name="T786">­mi</text:span><text:span text:style-name="T787">­te</text:span><text:span text:style-name="T788">­to spren</text:span><text:span text:style-name="T789">­di</text:span><text:span text:style-name="T790">­mas – įsta</text:span><text:span text:style-name="T791">­ty</text:span><text:span text:style-name="T792">­mo pro</text:span><text:span text:style-name="T793">­jek</text:span><text:span text:style-name="T794">­tą at</text:span><text:span text:style-name="T795">­mes</text:span><text:span text:style-name="T796">­ti kaip ne</text:span><text:span text:style-name="T797">­be</text:span><text:span text:style-name="T798">­ak</text:span><text:span text:style-name="T799">­tu</text:span><text:span text:style-name="T800">­a</text:span><text:span text:style-name="T801">­lų. Bal</text:span><text:span text:style-name="T802">­sa</text:span><text:span text:style-name="T803">­vi</text:span><text:span text:style-name="T804">­mo re</text:span><text:span text:style-name="T805">­zul</text:span><text:span text:style-name="T806">­ta</text:span><text:span text:style-name="T807">­tai<text:s/></text:span><text:span text:style-name="T808">–<text:s/></text:span><text:span text:style-name="T809">ben</text:span><text:span text:style-name="T810">­dru su</text:span><text:span text:style-name="T811">­ta</text:span><text:span text:style-name="T812">­ri</text:span><text:span text:style-name="T813">­mu, prieš, su</text:span><text:span text:style-name="T814">­si</text:span><text:span text:style-name="T815">­lai</text:span><text:span text:style-name="T816">­kiu</text:span><text:span text:style-name="T817">­sių ne</text:span><text:span text:style-name="T818">­bu</text:span><text:span text:style-name="T819">­vo.</text:span></text:p>
        <text:p text:style-name="Roman"><text:span text:style-name="T820">PIRMININKĖ.</text:span><text:span text:style-name="T821"><text:s/>Ar ga</text:span><text:span text:style-name="T822">­lė</text:span><text:span text:style-name="T823">­tu</text:span><text:span text:style-name="T824">­me at</text:span><text:span text:style-name="T825">­me</text:span><text:span text:style-name="T826">­ti</text:span><text:span text:style-name="T827">­mui pri</text:span><text:span text:style-name="T828">­tar</text:span><text:span text:style-name="T829">­ti ben</text:span><text:span text:style-name="T830">­dru su</text:span><text:span text:style-name="T831">­ta</text:span><text:span text:style-name="T832">­ri</text:span><text:span text:style-name="T833">­mu? Dė</text:span><text:span text:style-name="T834">­ko</text:span><text:span text:style-name="T835">­ju, pri</text:span><text:span text:style-name="T836">­tar</text:span><text:span text:style-name="T837">­ta.<text:s/></text:span></text:p>
        <text:p text:style-name="P838"/>
        <text:p text:style-name="P839">10.34 val.</text:p>
        <text:p text:style-name="P840">Ad­vo­ka­tū­ros įsta­ty­mo Nr. IX-2066 7, 8, 13, 44, 56 ir 60 straips­nių pa­kei­ti­mo įstatymo pro­jek­tas Nr. XIVP-3826(2),<text:s/><text:span text:style-name="T841">Ant</text:span><text:span text:style-name="T842">­sto</text:span><text:span text:style-name="T843">­lių įsta</text:span><text:span text:style-name="T844">­ty</text:span><text:span text:style-name="T845">­mo Nr. IX-876 5, 18, 22, 25</text:span><text:span text:style-name="T846">1</text:span><text:span text:style-name="T847">, 27, 37, 39, 45 ir 49 straips</text:span><text:span text:style-name="T848">­nių pa</text:span><text:span text:style-name="T849">­kei</text:span><text:span text:style-name="T850">­ti</text:span><text:span text:style-name="T851">­mo ir 19 straips</text:span><text:span text:style-name="T852">­nio pri</text:span><text:span text:style-name="T853">­pa</text:span><text:span text:style-name="T854">­ži</text:span><text:span text:style-name="T855">­ni</text:span><text:span text:style-name="T856">­mo ne</text:span><text:span text:style-name="T857">­te</text:span><text:span text:style-name="T858">­ku</text:span><text:span text:style-name="T859">­siu ga</text:span><text:span text:style-name="T860">­lios įstatymo<text:s/></text:span>pro­jek­tas Nr. XIVP-3827(2)VK, No­ta­ria­to įsta­ty­mo Nr. I-2882 3, 4, 6, 7, 10<text:span text:style-name="T861">1</text:span>, 10<text:span text:style-name="T862">3</text:span>, 10<text:span text:style-name="T863">4</text:span>, 22, 23, 27<text:span text:style-name="T864">1</text:span>, 28, 28<text:span text:style-name="T865">1</text:span>, 34, 42, 66, 72, 73 straips­nių ir V<text:s/>sky­riaus pa­va­di­ni­mo pakeiti­mo bei Įstaty­mo pa­pil­dy­mo 7<text:span text:style-name="T866">2</text:span><text:s/>ir 52<text:span text:style-name="T867">1</text:span><text:s/>straips­niais įsta­ty­mo pro­jek­tas Nr. XIVP-3828(2)VK, Teismo eks­per­ti­zės įsta­ty­mo Nr. IX-1161 5, 7, 9, 10, 11, 15 ir 17 straips­nių pa­kei­ti­mo įsta­ty­mo pro­jek­tas Nr. XIVP-3829(2)VK (<text:span text:style-name="T868">svars</text:span><text:span text:style-name="T869">­ty</text:span><text:span text:style-name="T870">­mas</text:span>)</text:p>
        <text:p text:style-name="P871"/>
        <text:p text:style-name="P872"><text:span text:style-name="T873">To</text:span><text:span text:style-name="T874">­liau 1-15.1 klau</text:span><text:span text:style-name="T875">­si</text:span><text:span text:style-name="T876">­mas – Ad</text:span><text:span text:style-name="T877">­vo</text:span><text:span text:style-name="T878">­ka</text:span><text:span text:style-name="T879">­tū</text:span><text:span text:style-name="T880">­ros įsta</text:span><text:span text:style-name="T881">­ty</text:span><text:span text:style-name="T882">­mo pa</text:span><text:span text:style-name="T883">­kei</text:span><text:span text:style-name="T884">­ti</text:span><text:span text:style-name="T885">­mo pro</text:span><text:span text:style-name="T886">­jek</text:span><text:span text:style-name="T887">­tas Nr. XIVP-3826(2) bei trys ly</text:span><text:span text:style-name="T888">­di</text:span><text:span text:style-name="T889">­mie</text:span><text:span text:style-name="T890">­ji. Vėl</text:span><text:span text:style-name="T891">­gi no</text:span><text:span text:style-name="T892">­rė</text:span><text:span text:style-name="T893">­čiau pa</text:span><text:span text:style-name="T894">­pra</text:span><text:span text:style-name="T895">­šy</text:span><text:span text:style-name="T896">­ti ger</text:span><text:span text:style-name="T897">­bia</text:span><text:span text:style-name="T898">­mos I. Ha</text:span><text:span text:style-name="T899">­a</text:span><text:span text:style-name="T900">­se, kad pri</text:span><text:span text:style-name="T901">­sta</text:span><text:span text:style-name="T902">­ty</text:span><text:span text:style-name="T903">­tų Tei</text:span><text:span text:style-name="T904">­sės ir tei</text:span><text:span text:style-name="T905">­sėt</text:span><text:span text:style-name="T906">­var</text:span><text:span text:style-name="T907">­kos ko</text:span><text:span text:style-name="T908">­mi</text:span><text:span text:style-name="T909">­te</text:span><text:span text:style-name="T910">­to iš</text:span><text:span text:style-name="T911">­va</text:span><text:span text:style-name="T912">­das ir dėl pa</text:span><text:span text:style-name="T913">­grin</text:span><text:span text:style-name="T914">­di</text:span><text:span text:style-name="T915">­nio, ir dėl ly</text:span><text:span text:style-name="T916">­di</text:span><text:span text:style-name="T917">­mų</text:span><text:span text:style-name="T918">­jų.</text:span></text:p>
        <text:p text:style-name="Roman"><text:span text:style-name="T919">I. HAASE</text:span><text:span text:style-name="T920"><text:s/></text:span><text:span text:style-name="T921">(</text:span><text:span text:style-name="T922">TS-LKDF</text:span><text:span text:style-name="T923">)</text:span><text:span text:style-name="T924">. Ko</text:span><text:span text:style-name="T925">­mi</text:span><text:span text:style-name="T926">­te</text:span><text:span text:style-name="T927">­tas kaip pa</text:span><text:span text:style-name="T928">­grin</text:span><text:span text:style-name="T929">­di</text:span><text:span text:style-name="T930">­nis svars</text:span><text:span text:style-name="T931">­tė Lie</text:span><text:span text:style-name="T932">­tu</text:span><text:span text:style-name="T933">­vos Res</text:span><text:span text:style-name="T934">­pub</text:span><text:span text:style-name="T935">­li</text:span><text:span text:style-name="T936">­kos ad</text:span><text:span text:style-name="T937">­vo</text:span><text:span text:style-name="T938">­ka</text:span><text:span text:style-name="T939">­tū</text:span><text:span text:style-name="T940">­ros įsta</text:span><text:span text:style-name="T941">­ty</text:span><text:span text:style-name="T942">­mo 7, 8, 13, 44, 56 ir 60 straips</text:span><text:span text:style-name="T943">­nių pa</text:span><text:span text:style-name="T944">­kei</text:span><text:span text:style-name="T945">­ti</text:span><text:span text:style-name="T946">­mo įsta</text:span><text:span text:style-name="T947">­ty</text:span><text:span text:style-name="T948">­mą Nr. XIVP-3826. Ko</text:span><text:span text:style-name="T949">­mi</text:span><text:span text:style-name="T950">­te</text:span><text:span text:style-name="T951">­to spren</text:span><text:span text:style-name="T952">­di</text:span><text:span text:style-name="T953">­mas – pri</text:span><text:span text:style-name="T954">­tar</text:span><text:span text:style-name="T955">­ti pa</text:span><text:span text:style-name="T956">­to</text:span><text:span text:style-name="T957">­bu</text:span><text:span text:style-name="T958">­lin</text:span><text:span text:style-name="T959">­tam įsta</text:span><text:span text:style-name="T960">­ty</text:span><text:span text:style-name="T961">­mo pro</text:span><text:span text:style-name="T962">­jek</text:span><text:span text:style-name="T963">­tui ir ko</text:span><text:span text:style-name="T964">­mi</text:span><text:span text:style-name="T965">­te</text:span><text:span text:style-name="T966">­to<text:s/></text:span>iš­va­doms. Bal­sa­vi­mo re­zul­ta­tai: už – 8, prieš ir su­si­lai­kiu­sių ne­bu­vo. Taip pat pri­tar­ta ir ly­di­mie­siems, tai yra Ant­sto­lių įsta­ty­mo pa­kei­ti­mo įsta­ty­mo pro­jek­tui Nr. XIVP-3827, taip pat No­ta­ria­to įsta­ty­mo kai ku­rių straips­nių pa­kei­ti­mo įsta­ty­mo pro­jek­tui Nr. XIVP-3828 ir Teis­mo eks­per­ti­zės įsta­ty­mo kai ku­rių straips­nių pa­kei­ti­mo įsta­ty­mo pro­jek­tui Nr. XIVP-3829. Ko­mi­te­tas pri­ta­rė vi­siems<text:s/>pa­to­bu­lin­tiems<text:s/>ly­di­mie­siems įsta­ty­mų pro­jek­tams. Bal­sa­vi­mo re­zul­ta­tai: už – 8, prieš ir su­si­lai­kiu­sių ne­bu­vo.<text:s/></text:p>
        <text:p text:style-name="Roman"><text:span text:style-name="T967">PIRMININKĖ.</text:span><text:span text:style-name="T968"><text:s/></text:span>Dė­ko­ju už pri­sta­ty­tas iš­va­das. Ap­si­spręs­ki­me bal­suo­da­mi dėl dar­bo­tvar­kės 1-15.1 klau­si­mo bei ly­di­mų­jų, nes dėl mo­ty­vų už­si­ra­šiu­sių ne­bu­vo, dis­ku­tuo­ti taip pat. Kas pri­ta­ria­te dar­bo­tvarkės 1-15.1 klau­si­mui ir ly­di­mie­siems, bal­suo­ja­te už, kas ma­no­te ki­taip, bal­suo­ja­te ki­taip.<text:s/></text:p>
        <text:p text:style-name="Roman">Bal­sa­vo 81: už – 79, prieš ne­bu­vo, su­si­lai­kė 2. Po svars­ty­mo pri­tar­ta.<text:s/></text:p>
        <text:p text:style-name="Roman"/>
        <text:p text:style-name="Laikas">10.36 val.</text:p>
        <text:p text:style-name="Roman12">Pra­ne­šė­jų ap­sau­gos įsta­ty­mo Nr. XIII-804 7 ir 10 straips­nių pa­kei­ti­mo įsta­ty­mo pro­jek­tas Nr. XIVP-4088(2) (<text:span text:style-name="T969">svars</text:span><text:span text:style-name="T970">­ty</text:span><text:span text:style-name="T971">­mas</text:span>)</text:p>
        <text:p text:style-name="Roman"/>
        <text:p text:style-name="Roman">Dar­bo­tvarkės 1-16 klau­si­mas – Pra­ne­šė­jų ap­sau­gos įsta­ty­mo 7 ir 10 straips­nių pa­kei­ti­mo įsta­ty­mo pro­jek­tas Nr. XIVP-4088(2). Svars­ty­mo sta­di­ja. Kvie­čiu I. Ha­a­se į tri­bū­ną.<text:s/></text:p>
        <text:p text:style-name="Roman">Pir­miau­sia no­rė­čiau kreip­tis į S. Gent­vi­lą, ku­ris yra įre­gist­ra­vęs pa­tai­są, pa­siū­ly­mą. Pir­mo­ji jū­sų pa­tai­sa. Pra­šom pri­sta­ty­ti.</text:p>
        <text:p text:style-name="Roman"><text:span text:style-name="T972">S. GENTVILAS</text:span><text:s/><text:span text:style-name="T973">(</text:span><text:span text:style-name="T974">LSF</text:span><text:span text:style-name="T975">)</text:span>. Čia vi­si su­si­ję. Aš pra­šy­čiau gal vie­nu bal­sa­vi­mu ap­si­spręs­ti. Es­mė to­kia, kad šian­dien pra­ne­šė­jo sta­tu­są įgi­ję as­me­nys pra­ne­šė­jo sta­tu­są tu­ri il­gam ir nė­ra pa­nai­ki­ni­mo tvar­kos. Su tuo su­si­dū­riau sa­vo mi­nist­ra­vi­mo pir­mais me­tais, kai bu­vo krei­pi­ma­sis į STT dėl pra­ne­šė­jo sta­tu­so su­tei­ki­mo. Po to aš il­gai su­si­ra­ši­nė­jau, ka­da pa­tvir­tin­si­te ar ne­pa­tvir­tin­si­te pra­ne­šė­jo sta­tu­so in­for­ma­ci­ją, ta­da ins­ti­tu­ci­jos pra­dė­jo at­ra­ši­nė­ti, kad įsta­ty­me ne­nu­ma­ty­ta pra­ne­šė­jo sta­tu­so pa­nai­ki­ni­mo tvar­ka. To­dėl aš no­riu ir pra­šau įsta­ty­me nu­ma­ty­ti pra­ne­šė­jo sta­tu­so pa­nai­ki­ni­mą, kai nė­ra pa­si­tvir­ti­nu­si in­for­ma­ci­ja, taip pat in­for­muo­ti ins­ti­tu­ci­jas, ku­rios yra su­tei­ku­sios tą pra­ne­šė­jo sta­tu­są, kad nepa­si­tvir­ti­nus in­for­ma­ci­jai pra­ne­šė­jo sta­tu­sas yra pa­nai­ki­na­mas. Šiuo me­tu įsta­ty­me pa­nai­ki­ni­mo tvar­kos nė­ra, tai la­bai pra­šy­čiau ją nu­ma­ty­ti, to­dėl pra­šy­čiau ir bal­suo­ti.</text:p>
        <text:p text:style-name="Roman"><text:span text:style-name="T976">PIRMININKĖ.</text:span><text:span text:style-name="T977"><text:s/></text:span>Taip, pra­šau, ko­mi­te­to iš­va­da.</text:p>
        <text:p text:style-name="Roman"><text:span text:style-name="T978">I. HAASE</text:span><text:span text:style-name="T979"><text:s/></text:span><text:span text:style-name="T980">(</text:span><text:span text:style-name="T981">TS-LKDF</text:span><text:span text:style-name="T982">)</text:span><text:span text:style-name="T983">.<text:s/></text:span>Ko­mi­te­to nuo­mo­nė – ne­pri­tar­ti S. Gent­vi­lo pa­siū­ly­mams. Ko­mi­te­to ar­gu­men­tai, kad įsta­ty­mo pro­jek­tas Nr. XIVP-4088 pa­reng­tas sie­kiant pa­ša­lin­ti Eu­ro­pos Ko­mi­si­jos iden­ti­fi­kuo­tus trū­ku­mus dėl 2019 m. spa­lio 23 d. Eu­ro­pos Par­la­men­to ir Ta­ry­bos di­rek­ty­vos dėl as­me­nų, pra­ne­šan­čių apie Są­jun­gos tei­sės pa­žei­di­mus, nuo­sta­tų per­kė­li­mo į na­cio­na­li­nę tei­sę.<text:s/>Yra nu­ro­dy­ta, kad rei­kia pa­tiks­lin­ti na­cio­na­li­nes nuo­sta­tas, ku­rios per­ke­lia 2019 me­tų di­rek­ty­vos 4 straips­nio 4 da­lies c) punk­tą<text:s/>„Dėl drau­di­mo da­ry­ti nei­gia­mą po­vei­kį ju­ri­di­niams as­me­nims už­tik­ri­ni­mo“<text:s/>ir 17 straips­nį<text:s/>„Dėl su in­for­ma­ci­jos apie pa­žei­di­mus tvar­ky­mu ne­su­si­ju­sių duo­me­nų rin­ki­mo“.<text:s/></text:p>
        <text:p text:style-name="Roman">Pa­žy­mė­ti­na, kad Sei­mo na­rio pa­siū­ly­mas ne­ati­tin­ka įsta­ty­mo pro­jek­to Nr. XIVP-4088 tiks­lų ir įsta­ty­mo pro­jek­tu nė­ra kei­čia­mos ga­lio­jan­čio įsta­ty­mo 6 straips­nio „Kom­pe­ten­tin­gai ins­ti­tu­ci­jai pa­teik­tų pra­ne­ši­mų nag­ri­nė­ji­mas“ ir 11 straips­nio „Tei­si­nės gy­ny­bos prie­mo­nės“ nuo­sta­tos.<text:s/></text:p>
        <text:p text:style-name="Roman">Taip pat at­kreip­ti­nas dė­me­sys, kad ana­lo­giš­kas pa­siū­ly­mas ko­mi­te­te jau bu­vo svars­ty­tas 2021 m. gruo­džio 1 d. ir jam ne­pri­tar­ta svars­tant Pra­ne­šė­jų ap­sau­gos įsta­ty­mo pa­kei­ti­mo įsta­ty­mo pro­jek­tą Nr. XIVP-659(2). 2024 m. rug­sė­jo 30 d. ko­mi­te­te gau­tas Ge­ne­ra­li­nės pro­ku­ra­tū­ros raš­tas, ku­ria­me pa­kar­to­ti­nai ne­pri­ta­ria­ma šiems Sei­mo na­rio pa­siū­ly­mams. Mū­sų ar­gu­men­tai yra to­kie pat, ana­lo­giš­ki, dėl ki­tų ger­bia­mo­jo Sei­mo na­rio pa­siū­ly­mų. Ar rei­kia pa­gal kiek­vie­ną?<text:s/></text:p>
        <text:p text:style-name="Roman"><text:span text:style-name="T984">PIRMININKĖ.</text:span><text:s/>Dė­ko­ju. Mo­ty­vai prieš pa­siū­ly­mą. Kal­ba K. Ma­žei­ka. Pra­šom.<text:s/></text:p>
        <text:p text:style-name="Roman"><text:span text:style-name="T985">K. MAŽEIKA</text:span><text:span text:style-name="T986"><text:s/></text:span><text:span text:style-name="T987">(</text:span><text:span text:style-name="T988">DFVL</text:span><text:span text:style-name="T989">)</text:span><text:span text:style-name="T990">.<text:s/></text:span>Ačiū, ger­bia­ma Sei­mo Pir­mi­nin­ke. Ger­bia­mi ko­le­gos, tur­būt čia, kol dis­ku­tuo­ja­te apie re­zul­ta­tus, no­ri­si at­kreip­ti dė­me­sį, kad vis­gi tai jau ke­lin­tas ban­dy­mas, kai mi­nist­ras per sa­vo pa­tir­tį ban­do pa­keis­ti įsta­ty­mų<text:s/>pro­jek­tus. Pra­ne­šė­jo ap­sau­gos įsta­ty­mas ir yra ap­sau­go­ti pra­ne­šė­jui. Tai ban­dy­mas da­ry­ti spau­di­mą, kliū­tis, ir, kaip ma­to­me, jau ne pir­mas kar­tas. Vis dėl­to tai yra blo­gas pa­vyz­dys.</text:p>
        <text:p text:style-name="Roman">Ma­nau, mes tu­ri­me ska­tin­ti žmo­nes, kad jie ne­pa­tir­tų spau­di­mo ins­ti­tu­ci­jo­se, kur jie dir­ba ir gal­būt iden­ti­fi­kuo­ja, ir pra­ne­ša apie te­nai da­ro­mus vie­no­kius ar ki­to­kius nu­si­kal­ti­mus. Tai tik­rai kvie­čiu ne­pa­lai­ky­ti, ne­su­pan­čio­ti pra­ne­šė­jams ko­jų ir ran­kų, kad jie ga­lė­tų tik­rai dirb­ti ly­giai taip pat, kaip ir ins­ti­tu­ci­jos. Šiuo at­ve­ju tur­būt pro­ku­ra­tū­ros iš­va­da yra tei­sin­ga, kaip ir ko­mi­te­to. Tik­rai tur­būt aki­vaiz­du, kad to­kiam pa­siū­ly­mui ne­ga­li­ma pri­tar­ti, to­dėl tik­rai kvie­čiu bal­suo­ti prieš.<text:s/></text:p>
        <text:p text:style-name="Roman"><text:span text:style-name="T991">PIRMININKĖ.</text:span><text:s/>Dė­ko­ju. Mo­ty­vai iš­sa­ky­ti. Ap­si­spręs­ki­me bal­suo­da­mi dėl S. Gent­vi­lo pa­siū­ly­mo, jam ko­mi­te­tas ne­pri­ta­rė. Bal­suo­ja­me dėl pa­siū­ly­mo. Kas pri­ta­ria­te pa­siū­ly­mui, bal­suo­ja­te už, kas ma­no­te ki­taip, bal­suo­ja­te ki­taip.<text:s/></text:p>
        <text:p text:style-name="Roman">Bal­sa­vo 75: už – 22, prieš – 17, su­si­lai­kė 36. Pa­siū­ly­mui ne­pri­tar­ta, at­si­pra­šau, pa­siū­ly­mams, nes jie vi­si trys yra ana­lo­giš­ki. Da­bar dėl vi­so įsta­ty­mo už­si­ra­šiu­sių dėl mo­ty­vų nė­ra. Ap­si­spręs­ki­me bal­suo­da­mi: kas pri­ta­ria­te įsta­ty­mo pa­kei­ti­mui, bal­suo­ja­te už, kas ma­no­te ki­taip, bal­suo­ja­te ki­taip. Dėl vi­so, taip.</text:p>
        <text:p text:style-name="Roman">Bal­sa­vo 86: už – 81, prieš ne­bu­vo, su­si­lai­kė 5. Pri­tar­ta po svars­ty­mo.<text:s/></text:p>
        <text:p text:style-name="Roman"/>
        <text:p text:style-name="Laikas">10.43 val.</text:p>
        <text:p text:style-name="Roman12">Sei­mo kon­tro­lie­rių įsta­ty­mo Nr. VIII-950 1, 3, 4, 24 straips­nių, III skir­snio pavadini­mo pa­kei­ti­mo ir Įsta­ty­mo pa­pil­dy­mo 19<text:span text:style-name="T992">3</text:span><text:s/>straips­niu ir prie­du įsta­ty­mo pro­jek­tas Nr. XIVP-4130(2) (<text:span text:style-name="T993">svars</text:span><text:span text:style-name="T994">­ty</text:span><text:span text:style-name="T995">­mas</text:span>)</text:p>
        <text:p text:style-name="Roman"/>
        <text:p text:style-name="Roman">Dar­bo­tvarkės 1-17 klau­si­mas –<text:s/><text:span text:style-name="T996">Sei</text:span><text:span text:style-name="T997">­mo kon</text:span><text:span text:style-name="T998">­tro</text:span><text:span text:style-name="T999">­lie</text:span><text:span text:style-name="T1000">­rių įsta</text:span><text:span text:style-name="T1001">­ty</text:span><text:span text:style-name="T1002">­mo pa</text:span><text:span text:style-name="T1003">­kei</text:span><text:span text:style-name="T1004">­ti</text:span><text:span text:style-name="T1005">­mo įsta</text:span><text:span text:style-name="T1006">­ty</text:span><text:span text:style-name="T1007">­mo pro</text:span><text:span text:style-name="T1008">­jek</text:span><text:span text:style-name="T1009">­tas Nr. XIVP-4130.<text:s/></text:span>Pra­ne­šė­jas – T. V. Ras­ke­vi­čius, jo ne­ma­tau sa­lė­je. D. Ke­pe­nis gal­būt ga­lė­tų per­skai­ty­ti Žmo­gaus tei­sių ko­mi­te­to iš­va­dą? Ačiū.<text:s/></text:p>
        <text:p text:style-name="Roman"><text:span text:style-name="T1010">D. KEPENIS</text:span><text:s/><text:span text:style-name="T1011">(</text:span><text:span text:style-name="T1012">LVŽSF</text:span><text:span text:style-name="T1013">)</text:span>. Žmo­gaus tei­sių ko­mi­te­to, pa­grin­di­nio ko­mi­te­to, iš­va­da.<text:s/>Įver­ti­nę pro­jek­to ati­tik­tį Kon­sti­tu­ci­jai, įsta­ty­mams, tei­sė­kū­ros prin­ci­pams ir tei­sės tech­ni­kos tai­syk­lėms, tei­kia­me šią pa­sta­bą.<text:s/>Pa­gal pro­jek­to 5 straips­ny­je iš­dės­ty­to Sei­mo kon­tro­lie­rių įsta­ty­mo 19.3 straips­nio 2 da­lies 2 punk­tą, Sei­mo kon­tro­lie­riai, at­lik­da­mi ko­vos su pre­ky­ba žmo­nė­mis ste­bė­se­ną, sta­tis­ti­nius duo­me­nis ir ki­tą in­for­ma­ci­ją tu­rė­tų rink­ti vi­daus rei­ka­lų mi­nist­ro nu­sta­ty­ta tvar­ka. At­si­žvel­giant į tai, kad Sei­mo kon­tro­lie­riai, kaip ne­pri­klau­so­ma ir Sei­mui at­skai­tin­ga vals­ty­bės ins­ti­tu­ci­ja, at­lik­da­mi sa­vo funk­ci­jas ne­ga­li bū­ti sais­to­mi vi­daus rei­ka­lų mi­nist­ro nu­sta­ty­tų tai­syk­lių, ir sie­kiant už­tik­rin­ti ko­vos su pre­ky­ba žmo­nė­mis ste­bė­se­nai at­lik­ti rei­ka­lin­gų duo­me­nų pa­tei­ki­mą Sei­mo kon­tro­lie­riams, ši nuo­sta­ta tai­sy­ti­na iš­dės­tant ją, pa­vyz­džiui, taip: „2) ren­ka vi­daus rei­ka­lų mi­nist­ro nu­sta­ty­ta tvar­ka tei­kia­mus sta­tis­ti­nius duo­me­nis ir ki­tą in­for­ma­ci­ją &lt;…&gt;“.</text:p>
        <text:p text:style-name="Roman"><text:span text:style-name="T1014">PIRMININKĖ.</text:span><text:s/>Dė­ko­ju už pri­sta­ty­tą… Dar ne.</text:p>
        <text:p text:style-name="Roman"><text:span text:style-name="T1015">D. KEPENIS</text:span><text:s/><text:span text:style-name="T1016">(</text:span><text:span text:style-name="T1017">LVŽSF</text:span><text:span text:style-name="T1018">)</text:span>. Bal­sa­vi­mo re­zul­ta­tai: pri­tar­ta ben­dru su­ta­ri­mu už.<text:s/></text:p>
        <text:p text:style-name="Roman"><text:span text:style-name="T1019">PIRMININKĖ.</text:span><text:s/>Dė­ko­ju už pri­sta­ty­tą iš­va­dą. Dis­ku­tuo­ti už­si­ra­šė A. Sy­sas. Kvie­čiu.<text:s/></text:p>
        <text:p text:style-name="Roman"><text:span text:style-name="T1020">A. SYSAS</text:span><text:span text:style-name="T1021"><text:s/></text:span><text:span text:style-name="T1022">(</text:span><text:span text:style-name="T1023">LSDPF</text:span><text:span text:style-name="T1024">)</text:span><text:span text:style-name="T1025">.<text:s/></text:span>Ger­bia­ma Pir­mi­nin­ke, ger­bia­mi ko­le­gos, su­pran­tu, kad nuo­tai­kos pa­ki­lios, la­bai grei­tai vis­ką svars­to­me. Vis dėl­to nu­ta­riau ke­le­tą žo­džių pa­sa­ky­ti. Taip, žmo­gaus tei­sės yra la­bai svar­bu. De­ja, kai vie­nas ar ki­tas kon­tro­lie­rius iš­sa­ko sa­vo nuo­mo­nę apie tai, kaip bu­vo el­gia­ma­si su ne­tei­sė­tais mig­ran­tais Lie­tu­vo­je, kar­tais juos iš­va­di­na tė­vy­nės prie­šais. Mū­sų pa­čių po­žiū­ris yra la­bai įdo­mus. Mes žmo­gaus tei­ses lyg ir skirs­to­me į tas, ku­rios rei­ka­lin­gos mums, o vi­si ki­ti ga­li tų tei­sių ir ne­tu­rė­ti. Tai vie­nas da­ly­kas.<text:s/></text:p>
        <text:p text:style-name="Roman">Bet es­mi­nis da­ly­kas, dėl ko aš ėjau į šią tri­bū­ną. Mes su­ma­ži­no­me nuo pen­kių iki dvie­jų<text:s/>Sei­mo kon­tro­lie­rių. Jų funk­ci­jas vi­są lai­ką di­di­na­me, po to ste­bi­mės, kad jie, taip sa­kant, nesu­si­tvar­ko ar­ba ne­spė­ja at­sa­ky­ti lai­ku, nor­ma­liai iš­tir­ti ir gau­ti re­zul­ta­tą. Aš la­bai no­rė­čiau, kad mes, pri­dė­da­mi jiems pa­pil­do­mą funk­ci­ją dėl žmo­gaus tei­sių, pa­gal­vo­tu­me dėl šios įstai­gos fi­nan­sa­vi­mo ir gal­būt kon­tro­lie­rių skai­čiaus pa­di­di­ni­mo. Na, ne­ga­li žmo­nės spręs­ti vi­sų klau­si­mų iš pen­kių li­kę dvie­se.</text:p>
        <text:p text:style-name="Roman"><text:span text:style-name="T1026">PIRMININKĖ.</text:span><text:s/>Dė­ko­ju. Dau­giau dis­ku­si­jo­je nie­kas ne­už­si­ra­šė kal­bė­ti. Mo­ty­vai dėl šio pro­jek­to. Dėl mo­ty­vų nie­kas ne­už­si­ra­šė. Ap­si­spręs­ki­me bal­suo­da­mi. Kas pri­ta­ria­te Sei­mo kon­tro­lie­rių įsta­ty­mo pa­kei­ti­mui, bal­suo­ja­te už, kas ma­no­te ki­taip, bal­suo­ja­te ki­taip.<text:s/></text:p>
        <text:p text:style-name="Roman">Bal­sa­vo 69: už – 57, prieš ne­bu­vo, su­si­lai­kė 12. Po svars­ty­mo pri­tar­ta.<text:s/></text:p>
        <text:p text:style-name="Roman"/>
        <text:p text:style-name="Laikas">10.47 val.</text:p>
        <text:p text:style-name="Roman12">Įsta­ty­mo „Dėl Lie­tu­vos Res­pub­li­kos Vy­riau­sy­bės ir Mol­do­vos Res­pub­li­kos Vyriausy­bės su­si­ta­ri­mo dėl kei­ti­mo­si įslap­tin­ta in­for­ma­ci­ja ir įslap­tin­tos in­for­ma­ci­jos abi­pu­sės ap­sau­gos ra­ti­fi­ka­vi­mo“ pro­jek­tas Nr. XIVP-4117(2) (<text:span text:style-name="T1027">svars</text:span><text:span text:style-name="T1028">­ty</text:span><text:span text:style-name="T1029">­mas</text:span>)</text:p>
        <text:p text:style-name="Roman"/>
        <text:p text:style-name="Roman">To­liau 1-18 klau­si­mas – įsta­ty­mo „Dėl Lie­tu­vos Res­pub­li­kos Vy­riau­sy­bės ir Mol­do­vos Res­pub­li­kos Vy­riau­sy­bės su­si­ta­ri­mo dėl kei­ti­mo­si įslap­tin­ta in­for­ma­ci­ja ir įslap­tin­tos in­for­ma­ci­jos abi­pu­sės ap­sau­gos ra­ti­fi­ka­vi­mo“ pro­jek­tas Nr. XIVP-4117. Svars­ty­mo sta­di­ja. Pra­ne­šė­jas – Už­sie­nio rei­ka­lų ko­mi­te­to pir­mi­nin­kas, ta­čiau jo sa­lė­je ne­ma­tau. Gal­būt A. Ly­de­ka ga­lė­tų pri­sta­ty­ti ko­mi­te­to iš­va­dą dėl šio pro­jek­to? Pra­šau.</text:p>
        <text:p text:style-name="Roman"><text:span text:style-name="T1030">A. LYDEKA</text:span><text:span text:style-name="T1031"><text:s/></text:span><text:span text:style-name="T1032">(</text:span><text:span text:style-name="T1033">LSF</text:span><text:span text:style-name="T1034">)</text:span><text:span text:style-name="T1035">.</text:span><text:s/>Ger­bia­ma Pir­mi­nin­ke, ger­bia­mi ko­le­gos, Už­sie­nio rei­ka­lų ko­mi­te­tas, kaip pa­grin­di­nis ko­mi­te­tas, ap­svars­tė šį tei­sės ak­tą ir pri­ta­rė ben­dru su­ta­ri­mu. Kvie­čiu pri­tar­ti.</text:p>
        <text:p text:style-name="Roman"><text:span text:style-name="T1036">PIRMININKĖ.</text:span><text:span text:style-name="T1037"><text:s/>Dė</text:span><text:span text:style-name="T1038">­ko</text:span><text:span text:style-name="T1039">­ju už</text:span><text:s/>pri­sta­ty­tą ko­mi­te­to iš­va­dą. Dėl mo­ty­vų nie­kas ne­už­si­ra­šė. Ap­si­spręs­ki­me bal­suo­da­mi dėl įsta­ty­mo pro­jek­to Nr. XIVP-4117. Kas pri­ta­ria­te, bal­suo­ja­te už, kas ma­no­te ki­taip, bal­suo­ja­te ki­taip.<text:s/></text:p>
        <text:p text:style-name="Roman">Bal­sa­vo 77: už – 76, prieš ne­bu­vo, su­si­lai­kė 1. Po svars­ty­mo pri­tar­ta.<text:s/></text:p>
        <text:p text:style-name="Roman"/>
        <text:p text:style-name="Laikas">10.48 val.</text:p>
        <text:p text:style-name="Roman12"><text:span text:style-name="T1040">Įsta</text:span><text:span text:style-name="T1041">­ty</text:span><text:span text:style-name="T1042">­mo „Dėl Eu</text:span><text:span text:style-name="T1043">­ro</text:span><text:span text:style-name="T1044">­pos Są</text:span><text:span text:style-name="T1045">­jun</text:span><text:span text:style-name="T1046">­gos ir Is</text:span><text:span text:style-name="T1047">­lan</text:span><text:span text:style-name="T1048">­di</text:span><text:span text:style-name="T1049">­jos Res</text:span><text:span text:style-name="T1050">­pub</text:span><text:span text:style-name="T1051">­li</text:span><text:span text:style-name="T1052">­kos bei Nor</text:span><text:span text:style-name="T1053">­ve</text:span><text:span text:style-name="T1054">­gi</text:span><text:span text:style-name="T1055">­jos Ka</text:span><text:span text:style-name="T1056">­ra</text:span><text:span text:style-name="T1057">­lys</text:span><text:span text:style-name="T1058">­tės</text:span><text:s/>su­si­ta­ri­mo dėl per­da­vi­mo tvar­kos tarp Eu­ro­pos Są­jun­gos vals­ty­bių na­rių ir Is­lan­di­jos bei Nor­ve­gi­jos ra­ti­fi­ka­vi­mo“ Nr. X-1526 2 straips­nio pa­kei­ti­mo įsta­ty­mo pro­jek­tas Nr. XIVP-4094(2) (<text:span text:style-name="T1059">svars</text:span><text:span text:style-name="T1060">­ty</text:span><text:span text:style-name="T1061">­mas</text:span>)</text:p>
        <text:p text:style-name="Roman"/>
        <text:p text:style-name="Roman"><text:span text:style-name="T1062">Dar</text:span><text:span text:style-name="T1063">­bo</text:span><text:span text:style-name="T1064">­tvarkės 1-19 klau</text:span><text:span text:style-name="T1065">­si</text:span><text:span text:style-name="T1066">­mas – įsta</text:span><text:span text:style-name="T1067">­ty</text:span><text:span text:style-name="T1068">­mo „Dėl Eu</text:span><text:span text:style-name="T1069">­ro</text:span><text:span text:style-name="T1070">­pos Są</text:span><text:span text:style-name="T1071">­jun</text:span><text:span text:style-name="T1072">­gos ir Is</text:span><text:span text:style-name="T1073">­lan</text:span><text:span text:style-name="T1074">­di</text:span><text:span text:style-name="T1075">­jos Res</text:span><text:span text:style-name="T1076">­pub</text:span><text:span text:style-name="T1077">­li</text:span><text:span text:style-name="T1078">­kos</text:span><text:s/>bei Nor­ve­gi­jos Ka­ra­lys­tės su­si­ta­ri­mo dėl per­da­vi­mo tvar­kos tarp Eu­ro­pos Są­jun­gos vals­ty­bių na­rių ir Is­lan­di­jos bei Nor­ve­gi­jos ra­ti­fi­ka­vi­mo“ pa­kei­ti­mo įsta­ty­mo pro­jek­tas Nr. XIVP-4094.<text:s/></text:p>
        <text:p text:style-name="P1079">K. Ma­žei­ka no­rė­tų dėl ve­di­mo tvar­kos. Pra­šau.</text:p>
        <text:p text:style-name="P1080"><text:span text:style-name="T1081">K. MAŽEIKA</text:span><text:s/><text:span text:style-name="T1082">(</text:span><text:span text:style-name="T1083">DFVL</text:span><text:span text:style-name="T1084">)</text:span>.<text:s/>Ačiū, Pir­mi­nin­ke. Pa­spau­džiau „su­si­lai­ky­ti“, bet ma­no bal­sas bu­vo už. Ačiū.</text:p>
        <text:p text:style-name="Roman"><text:span text:style-name="T1085">PIRMININKĖ.</text:span><text:span text:style-name="T1086"><text:s/></text:span>Ge­rai, įskai­ty­si­me, ačiū. Pra­šy­čiau ko­mi­te­to iš­va­dą per­skai­ty­ti A. Ly­de­ką. Už­sie­nio rei­ka­lų ko­mi­te­to iš­va­da dėl ką tik pra­dė­to įsta­ty­mo.</text:p>
        <text:p text:style-name="Roman"><text:span text:style-name="T1087">A. LYDEKA</text:span><text:span text:style-name="T1088"><text:s/></text:span><text:span text:style-name="T1089">(</text:span><text:span text:style-name="T1090">LSF</text:span><text:span text:style-name="T1091">)</text:span><text:span text:style-name="T1092">.</text:span><text:s/>La­bai ačiū, ger­bia­ma Pir­mi­nin­ke. Ger­bia­mi ko­le­gos Sei­mo na­riai, Už­sie­nio rei­ka­lų ko­mi­te­tas, kaip pa­grin­di­nis ko­mi­te­tas, ap­svars­tė šį tei­sės ak­tą ir pri­ta­rė ben­dru su­ta­ri­mu. Kvie­čiu pri­tar­ti. Ačiū.</text:p>
        <text:p text:style-name="Roman"><text:span text:style-name="T1093">PIRMININKĖ.</text:span><text:s/>Dė­ko­ju. Dis­ku­tuo­ti už­si­ra­šiu­sių nė­ra. Dėl mo­ty­vų taip pat nie­kas ne­už­si­ra­šė. Ap­si­spręs­ki­me bal­suo­da­mi dėl įsta­ty­mo pro­jek­to Nr. XIVP-4094. La­bai at­si­pra­šau, stab­dau bal­sa­vi­mą. Ne­at­krei­piau dė­me­sio, kad tu­ri bū­ti dar vie­no ko­mi­te­to iš­va­da. Pra­šau, ger­bia­ma Ire­na Ha­a­se, dėl 1-19 klau­si­mo įgar­sin­ti Tei­sės<text:s/>ir<text:s/>tei­sėt­var­kos ko­mi­te­to iš­va­dą. Pra­šau.</text:p>
        <text:p text:style-name="Roman"><text:span text:style-name="T1094">I. HAASE</text:span><text:span text:style-name="T1095"><text:s/></text:span><text:span text:style-name="T1096">(</text:span><text:span text:style-name="T1097">TS-LKDF</text:span><text:span text:style-name="T1098">)</text:span><text:span text:style-name="T1099">.<text:s/></text:span>Dė­ko­ju, ger­bia­ma Pir­mi­nin­ke. Ko­mi­te­tas kaip pa­pil­do­mas svars­tė įsta­ty­mo pro­jek­tą<text:span text:style-name="T1100"><text:s/>Nr. XIVP-4094(2).<text:s/></text:span>Ko­mi­te­to spren­di­mas – pri­tar­ti ini­cia­to­rių pa­teik­tam įsta­ty­mo pro­jek­tui. Bal­sa­vi­mo re­zul­ta­tai – ben­dru su­ta­ri­mu: 5 – už, prieš, su­si­lai­kiu­sių ne­bu­vo.</text:p>
        <text:p text:style-name="Roman"><text:span text:style-name="T1101">PIRMININKĖ.</text:span><text:s/>Dė­ko­ju. Dis­ku­tuo­ti už­si­ra­šiu­sių nė­ra, dėl mo­ty­vų už­si­ra­šiu­sių nė­ra. Da­bar jau tik­rai ga­li­me bal­suo­ti dėl 1-19 klau­si­mo – pro­jek­to Nr. XIVP-4094(2). Kas pri­ta­ria­te, bal­suo­ja­te už, kas ma­no­te ki­taip, bal­suo­ja­te ki­taip.<text:s/></text:p>
        <text:p text:style-name="Roman">Bal­sa­vo 77: už – 77, prieš ne­bu­vo, su­si­lai­kiu­sių ne­bu­vo. Po svars­ty­mo pri­tar­ta.</text:p>
        <text:p text:style-name="Roman"/>
        <text:p text:style-name="Laikas">10.50 val.</text:p>
        <text:p text:style-name="Roman12">Įsta­ty­mo „Dėl už­sie­nie­čių tei­si­nės pa­dė­ties“ Nr. IX-2206 62, 63 ir 94 straips­nių pakei­ti­mo įsta­ty­mo pro­jek­tas Nr. XIVP-3966(2) (<text:span text:style-name="T1102">svars</text:span><text:span text:style-name="T1103">­ty</text:span><text:span text:style-name="T1104">­mas</text:span>)</text:p>
        <text:p text:style-name="Roman"/>
        <text:p text:style-name="Roman">To­liau 1-20 klau­si­mas – įsta­ty­mo „Dėl už­sie­nie­čių tei­si­nės pa­dė­ties“ pa­kei­ti­mo įsta­ty­mo pro­jek­tas Nr. XIVP-3966(2). Kvie­čiu pra­ne­šė­ją A. Ažu­ba­lį, kad pri­sta­ty­tų Už­sie­nio rei­ka­lų ko­mi­te­to iš­va­dą.</text:p>
        <text:p text:style-name="Roman"><text:span text:style-name="T1105">A. AŽUBALIS</text:span><text:span text:style-name="T1106"><text:s/></text:span><text:span text:style-name="T1107">(</text:span><text:span text:style-name="T1108">TS-LKDF</text:span><text:span text:style-name="T1109">)</text:span><text:span text:style-name="T1110">.<text:s/></text:span>Ger­bia­ma Pir­mi­nin­ke, ko­le­gės, ko­le­gos! Už­sie­nio rei­ka­lų ko­mi­te­tas svars­tė ir spren­di­mas – pri­tar­ti ko­mi­te­to pa­to­bu­lin­tam Lie­tu­vos Res­pub­li­kos įsta­ty­mo „Dėl už­sie­nie­čių tei­si­nės pa­dė­ties“ 62, 63 ir 94 straips­nių pa­kei­ti­mo įsta­ty­mo pro­jek­tui ir ko­mi­te­to iš­va­dai ben­dru su­ta­ri­mu.</text:p>
        <text:p text:style-name="Roman"><text:span text:style-name="T1111">PIRMININKĖ.</text:span><text:s/>Dė­ko­ju. Dis­ku­tuo­ti už­si­ra­šiu­sių nė­ra. Dėl mo­ty­vų taip pat nie­kas ne­už­si­ra­šė. Ap­si­spręs­ki­me bal­suo­da­mi dėl 1-20 klau­si­mo – pro­jek­to Nr. XIVP-3966(2). Kas pri­ta­ria­te, bal­suo­ja­te už, kas ma­no­te ki­taip, bal­suo­ja­te ki­taip.<text:s/></text:p>
        <text:p text:style-name="Roman">Bal­sa­vo 84: už – 79, prieš ne­bu­vo, su­si­lai­kė<text:s/>5. Po svars­ty­mo pri­tar­ta.<text:s/></text:p>
        <text:p text:style-name="Roman"/>
        <text:p text:style-name="Laikas">10.52 val.</text:p>
        <text:p text:style-name="Roman12">Ver­ty­bi­nių po­pie­rių įsta­ty­mo Nr. X-1023 2, 36, 37, 40, 41 straips­nių ir prie­do pakeiti­mo įsta­ty­mo pro­jek­tas Nr. XIVP-4116(2) (<text:span text:style-name="T1112">svars</text:span><text:span text:style-name="T1113">­ty</text:span><text:span text:style-name="T1114">­mas</text:span>)</text:p>
        <text:p text:style-name="Roman"/>
        <text:p text:style-name="Roman">To­liau 1-21 klau­si­mas – Ver­ty­bi­nių po­pie­rių įsta­ty­mo pa­kei­ti­mo pro­jek­tas Nr. XIVP-4116(2).<text:s/>Kvie­čiu pra­ne­šė­ją M. Lin­gę, kad pri­sta­ty­tų Biu­dže­to ir fi­nan­sų ko­mi­te­to iš­va­dą dėl 1-21 klau­si­mo.</text:p>
        <text:p text:style-name="Roman"><text:span text:style-name="T1115">M. LINGĖ</text:span><text:span text:style-name="T1116"><text:s/></text:span><text:span text:style-name="T1117">(</text:span><text:span text:style-name="T1118">TS-LKDF</text:span><text:span text:style-name="T1119">)</text:span><text:span text:style-name="T1120">.</text:span><text:s/>Ko­mi­te­tas ap­svars­tė įsta­ty­mo pro­jek­tą ir pri­ėmė spren­di­mą pri­tar­ti pa­teik­tam pro­jek­tui ir ko­mi­te­to iš­va­doms. To­kia iš­va­da yra pri­im­ta ben­dru su­ta­ri­mu.</text:p>
        <text:p text:style-name="Roman"><text:span text:style-name="T1121">PIRMININKĖ.</text:span><text:s/>Dė­ko­ju. Dis­ku­tuo­ti už­si­ra­šiu­sių nė­ra, dėl mo­ty­vų taip pat nie­kas ne­už­si­ra­šė. Ap­si­spręs­ki­me bal­suo­da­mi dėl pro­jek­to Nr. XIVP-4116. Kas pri­ta­ria­te, bal­suo­ja­te už, kas ma­no­te ki­taip, bal­suo­ja­te ki­taip.</text:p>
        <text:p text:style-name="Roman">Bal­sa­vo 83: už – 83, prieš ne­bu­vo, su­si­lai­kiu­sių ne­bu­vo. Po svars­ty­mo pri­tar­ta.<text:s/></text:p>
        <text:p text:style-name="Roman"/>
        <text:p text:style-name="Laikas">10.54 val.</text:p>
        <text:p text:style-name="Roman12">In­ves­ti­ci­jų įsta­ty­mo Nr. VIII-1312 2, 4, 13, 15<text:span text:style-name="T1122">6</text:span>, 15<text:span text:style-name="T1123">8</text:span><text:s/>straips­nių ir ket­vir­to­jo<text:span text:style-name="T1124">1</text:span><text:s/>skir­snio pa­kei­ti­mo įsta­ty­mo pro­jek­tas Nr. XIVP-3660(2)NKL, Kon­ce­si­jų įsta­ty­mo Nr. I-1510 5,<text:span text:style-name="T1125"> </text:span>14, 16, 26, 31, 60, 65, 66 straips­nių ir 5 prie­do pa­kei­ti­mo įsta­ty­mo pro­jek­tas Nr. XIVP-3661(2)NKL, Vie­tos sa­vi­val­dos įsta­ty­mo Nr. I-533 67 straips­nio pa­kei­ti­mo įsta­ty­mo projek­tas Nr. XIVP-3662(2)NKL, Vals­ty­bės ir sa­vi­val­dy­bių tur­to val­dy­mo, nau­do­ji­mo ir dis­po­na­vi­mo juo įsta­ty­mo Nr. VIII-729 2, 14, 20 ir 22 straips­nių pa­kei­ti­mo įsta­ty­mo projek­tas Nr. XIVP-3801(2) (<text:span text:style-name="T1126">svars</text:span><text:span text:style-name="T1127">­ty</text:span><text:span text:style-name="T1128">­mas</text:span>)</text:p>
        <text:p text:style-name="Roman"/>
        <text:p text:style-name="Roman"><text:span text:style-name="T1129">To</text:span><text:span text:style-name="T1130">­liau 1-22.1 klau</text:span><text:span text:style-name="T1131">­si</text:span><text:span text:style-name="T1132">­mas bei ly</text:span><text:span text:style-name="T1133">­di</text:span><text:span text:style-name="T1134">­mie</text:span><text:span text:style-name="T1135">­ji – In</text:span><text:span text:style-name="T1136">­ves</text:span><text:span text:style-name="T1137">­ti</text:span><text:span text:style-name="T1138">­ci</text:span><text:span text:style-name="T1139">­jų įsta</text:span><text:span text:style-name="T1140">­ty</text:span><text:span text:style-name="T1141">­mo pa</text:span><text:span text:style-name="T1142">­kei</text:span><text:span text:style-name="T1143">­ti</text:span><text:span text:style-name="T1144">­mo pro</text:span><text:span text:style-name="T1145">­jek</text:span><text:span text:style-name="T1146">­tas<text:s/></text:span>Nr. XIVP-3660(2)<text:s/>ir<text:s/>ki­ti ly­di­mie­ji. Pir­miau­sia kvie­čiu pra­ne­šė­ją G. Pa­luc­ką, kad pri­sta­ty­tų Eko­no­mi­kos ko­mi­te­to iš­va­dą dėl pa­grin­di­nio ir ly­di­mų­jų. Ger­bia­mas Gin­tau­tai, į tri­bū­ną kvie­čiu pri­sta­ty­ti Eko­no­mi­kos ko­mi­te­to iš­va­dą.</text:p>
        <text:p text:style-name="Roman"><text:span text:style-name="T1147">G. PALUCKAS</text:span><text:span text:style-name="T1148"><text:s/></text:span><text:span text:style-name="T1149">(</text:span><text:span text:style-name="T1150">LSDPF</text:span><text:span text:style-name="T1151">)</text:span><text:span text:style-name="T1152">.</text:span><text:s/>Ger­bia­mi ko­le­gos, pa­teik­tam įsta­ty­mo pro­jek­tui Eko­no­mi­kos ko­mi­te­tas pri­ta­rė ben­dru su­ta­ri­mu, ko­mi­te­to pa­sta­bų ir pa­siū­ly­mų nė­ra su­for­mu­luo­ta.</text:p>
        <text:p text:style-name="Roman"><text:span text:style-name="T1153">PIRMININKĖ.</text:span><text:s/>Dė­ko­ju. No­rė­čiau pa­kvies­ti Z. Bal­čy­tį, kad pri­sta­ty­tų Au­di­to ko­mi­te­to iš­va­das. Pra­šau pri­sta­ty­ti Au­di­to ko­mi­te­to iš­va­das dėl dvie­jų ly­di­mų­jų – Vie­tos sa­vi­val­dos įsta­ty­mo pa­kei­ti­mo įsta­ty­mo pro­jek­to bei Vals­ty­bės ir sa­vi­val­dy­bių tur­to val­dy­mo, nau­do­ji­mo ir dis­po­na­vi­mo juo įsta­ty­mo pro­jek­to.</text:p>
        <text:p text:style-name="Roman"><text:span text:style-name="T1154">Z. BALČYTIS</text:span><text:span text:style-name="T1155"><text:s/></text:span><text:span text:style-name="T1156">(</text:span><text:span text:style-name="T1157">DFVL</text:span><text:span text:style-name="T1158">)</text:span><text:span text:style-name="T1159">.<text:s/></text:span>Tuo­jau, tuo­jau, pa­lau­ki­te! Taip. Mū­sų ko­mi­te­tas bu­vo pa­skir­tas kaip pa­pil­do­mas ir pri­ėmė spren­di­mą sa­vo po­sė­dy­je pri­tar­ti ini­cia­to­rių pa­teik­tam įsta­ty­mo pro­jek­tui ir pa­siū­lė pa­grin­di­niam ko­mi­te­tui jį to­bu­lin­ti at­si­žvel­giant į Sei­mo Au­di­to ko­mi­te­to pa­siū­ly­mą. Bal­sa­vi­mo re­zul­ta­tai: už – 5, prieš ne­bu­vo, su­si­lai­kiu­sių ne­bu­vo.</text:p>
        <text:p text:style-name="Roman"><text:span text:style-name="T1160">PIRMININKĖ.</text:span><text:span text:style-name="T1161"><text:s/></text:span>Dė­ko­ju. Da­bar no­rė­čiau pa­kvies­ti Vals­ty­bės val­dy­mo ir sa­vi­val­dy­bių ko­mi­te­to pra­ne­šė­ją B. Ma­te­lį. O Z. Bal­čy­čio dar at­si­klau­siu, ar jūs pri­sta­tė­te ir dėl 1-22.4 klau­si­mo iš­va­dą, dėl abie­jų ly­di­mų­jų?</text:p>
        <text:p text:style-name="Roman"><text:span text:style-name="T1162">Z. BALČYTIS</text:span><text:s/><text:span text:style-name="T1163">(</text:span><text:span text:style-name="T1164">DFVL</text:span><text:span text:style-name="T1165">)</text:span>. Taip, čia yra kar­tu.</text:p>
        <text:p text:style-name="Roman"><text:span text:style-name="T1166">PIRMININKĖ.</text:span><text:span text:style-name="T1167"><text:s/></text:span>Dė­ko­ju. Pra­šau, B. Ma­te­lis pri­sta­tys Vals­ty­bės val­dy­mo ir sa­vi­val­dy­bių ko­mi­te­to iš­va­dą dėl 1-22.3 klau­si­mo.</text:p>
        <text:p text:style-name="Roman"><text:span text:style-name="T1168">B. MATELIS</text:span><text:span text:style-name="T1169"><text:s/></text:span><text:span text:style-name="T1170">(</text:span><text:span text:style-name="T1171">TS-LKDF</text:span><text:span text:style-name="T1172">)</text:span><text:span text:style-name="T1173">.<text:s/></text:span><text:span text:style-name="T1174">Vals</text:span><text:span text:style-name="T1175">­ty</text:span><text:span text:style-name="T1176">­bės val</text:span><text:span text:style-name="T1177">­dy</text:span><text:span text:style-name="T1178">­mo ir sa</text:span><text:span text:style-name="T1179">­vi</text:span><text:span text:style-name="T1180">­val</text:span><text:span text:style-name="T1181">­dy</text:span><text:span text:style-name="T1182">­bių rei</text:span><text:span text:style-name="T1183">­ka</text:span><text:span text:style-name="T1184">­lų ko</text:span><text:span text:style-name="T1185">­mi</text:span><text:span text:style-name="T1186">­te</text:span><text:span text:style-name="T1187">­tas svars</text:span><text:span text:style-name="T1188">­tė<text:s/></text:span>įsta­ty­mą dėl… Ko­mi­te­tas bu­vo kaip pa­pil­do­mas. Ko­mi­te­to iš­va­da dėl Lie­tu­vos Res­pub­li­kos<text:s/>vie­tos sa­vi­val­dos įsta­ty­mo Nr. I-533 67 straips­nio pa­kei­ti­mo įsta­ty­mo pro­jek­to Nr. XIVP-3662.<text:s/>Bal­sa­vi­mo re­zul­ta­tai: pri­tar­ta ben­dru su­ta­ri­mu.</text:p>
        <text:p text:style-name="Roman"><text:span text:style-name="T1189">PIRMININKĖ.</text:span><text:span text:style-name="T1190"><text:s/></text:span>Dė­ko­ju už pri­sta­ty­tą ko­mi­te­to iš­va­dą. Da­bar no­rė­čiau pa­kvies­ti dar kar­tą<text:s/>G. Pa­luc­ką<text:span text:style-name="T1191"><text:s/>į tri</text:span><text:span text:style-name="T1192">­bū</text:span><text:span text:style-name="T1193">­ną, nes svars</text:span><text:span text:style-name="T1194">­ty</text:span><text:span text:style-name="T1195">­si</text:span><text:span text:style-name="T1196">­me vie</text:span><text:span text:style-name="T1197">­ną gau</text:span><text:span text:style-name="T1198">­tą<text:s/></text:span>Au­di­to ko­mi­te­to pa­siū­ly­mą. Ar ga­lė­tų<text:s/><text:span text:style-name="T1199">Z. Bal</text:span><text:span text:style-name="T1200">­čy</text:span><text:span text:style-name="T1201">­tis pri</text:span><text:span text:style-name="T1202">­sta</text:span><text:span text:style-name="T1203">­ty</text:span><text:span text:style-name="T1204">­ti Au</text:span><text:span text:style-name="T1205">­di</text:span><text:span text:style-name="T1206">­to ko</text:span><text:span text:style-name="T1207">­mi</text:span><text:span text:style-name="T1208">­te</text:span><text:span text:style-name="T1209">­to pa</text:span><text:span text:style-name="T1210">­siū</text:span><text:span text:style-name="T1211">­ly</text:span><text:span text:style-name="T1212">­mą dėl 4 straips</text:span><text:span text:style-name="T1213">­nio? Pra</text:span><text:span text:style-name="T1214">­šau. Kor</text:span><text:span text:style-name="T1215">­te</text:span><text:span text:style-name="T1216">­lė, taip. Pra</text:span><text:span text:style-name="T1217">­šau.</text:span></text:p>
        <text:p text:style-name="Roman"><text:span text:style-name="T1218">Z. BALČYTIS</text:span><text:s/><text:span text:style-name="T1219">(</text:span><text:span text:style-name="T1220">DFVL</text:span><text:span text:style-name="T1221">)</text:span>. Ga­li­ma?</text:p>
        <text:p text:style-name="Roman"><text:span text:style-name="T1222">PIRMININKĖ.</text:span><text:span text:style-name="T1223"><text:s/></text:span>Taip.</text:p>
        <text:p text:style-name="Roman"><text:span text:style-name="T1224">Z. BALČYTIS</text:span><text:s/><text:span text:style-name="T1225">(</text:span><text:span text:style-name="T1226">DFVL</text:span><text:span text:style-name="T1227">)</text:span>. Au­di­to ko­mi­te­to pa­siū­ly­mas bū­tų toks: mes esa­me tei­kę sa­vo pa­siū­ly­mą dėl pro­jek­to 4 straips­nio 1 da­lies pa­tiks­li­ni­mo, ja­me bu­vo nu­ro­dy­tos tam tik­ros tai­syk­lės ir iš­im­tys. Mū­sų pa­siū­ly­mas bū­tų toks, kad at­krei­pia­me dė­me­sį, kad, pa­gal Tei­sės ak­tų ren­gi­mo re­ko­men­da­ci­jas, tei­kiant nuo­ro­das į ki­tus įsta­ty­mus nė­ra pri­va­lo­ma nu­ro­dy­ti kon­kre­čių įsta­ty­mo straips­nių da­lių ar punk­tų. Ma­ny­tu­me, kad tai da­ry­ti ne­tiks­lin­ga, nes, pa­vyz­džiui, pa­si­kei­tus bet ku­riai Kon­ce­si­jų įsta­ty­mo straips­nių nu­me­ra­ci­jai, rei­kė­tų tech­niš­kai keis­ti ir svars­to­mą įsta­ty­mą, kas ne­de­ra su efek­ty­vios tai­syk­lės sie­kiu. Be ki­ta ko, at­si­ra­dus iš­im­čių ki­tuo­se įsta­ty­muo­se rei­kės kon­kre­čiai nu­ro­dy­ti ir jų straips­nius, kas ap­kraus svars­to­mą įsta­ty­mą. Dėl šių ar­gu­men­tų ma­no­me, kad tiks­lin­giau nu­ro­dy­ti tik Kon­ce­si­jų įsta­ty­mo pa­va­di­ni­mą.</text:p>
        <text:p text:style-name="Roman"><text:span text:style-name="T1228">PIRMININKĖ.</text:span><text:span text:style-name="T1229"><text:s/></text:span>Pra­šau, ko­mi­te­to nuo­mo­nė dėl pa­siū­ly­mo.</text:p>
        <text:p text:style-name="Roman"><text:span text:style-name="T1230">G. PALUCKAS</text:span><text:s/><text:span text:style-name="T1231">(</text:span><text:span text:style-name="T1232">LSDPF</text:span><text:span text:style-name="T1233">)</text:span>. Ko­mi­te­tas siū­lo pri­tar­ti.</text:p>
        <text:p text:style-name="Roman"><text:span text:style-name="T1234">PIRMININKĖ.</text:span><text:s/>Iš da­lies, ar ne?</text:p>
        <text:p text:style-name="Roman"><text:span text:style-name="T1235">G. PALUCKAS</text:span><text:s/><text:span text:style-name="T1236">(</text:span><text:span text:style-name="T1237">LSDPF</text:span><text:span text:style-name="T1238">)</text:span>. Iš da­lies. At­si­pra­šau, taip. Ko­mi­te­tas siū­lo pri­tar­ti iš da­lies.<text:s/></text:p>
        <text:p text:style-name="Roman"><text:span text:style-name="T1239">PIRMININKĖ.</text:span><text:span text:style-name="T1240"><text:s/></text:span>Ar Au­di­to ko­mi­te­tą ten­ki­na?<text:s/></text:p>
        <text:p text:style-name="Roman"><text:span text:style-name="T1241">Z. BALČYTIS</text:span><text:s/><text:span text:style-name="T1242">(</text:span><text:span text:style-name="T1243">DFVL</text:span><text:span text:style-name="T1244">)</text:span>. Taip.</text:p>
        <text:p text:style-name="Roman"><text:span text:style-name="T1245">PIRMININKĖ.</text:span><text:span text:style-name="T1246"><text:s/></text:span>Ar ga­lė­tu­me ben­dru su­ta­ri­mu vi­si pri­tar­ti to­kiai ver­si­jai, pri­ta­ri­mui iš da­lies? Ne­ma­tau prieš­ta­rau­jan­čių. Tin­ka vi­siems, at­ro­do. Ačiū.<text:s/></text:p>
        <text:p text:style-name="Roman">Tai­gi ap­si­spręs­ki­me dėl vi­so įsta­ty­mo pro­jek­to. Ka­dan­gi dis­ku­tuo­ti nie­kas ne­bu­vo už­si­ra­šęs, dėl mo­ty­vų nė­ra, ap­si­spręs­ki­me bal­suo­da­mi dėl 1-22.1 klau­si­mo bei vi­sų ly­di­mų­jų. Kas pri­ta­ria­te, bal­suo­ja­te už, kas ma­no­te ki­taip, bal­suo­ja­te ki­taip.<text:s/></text:p>
        <text:p text:style-name="Roman">Bal­sa­vo 90: už – 89, prieš ne­bu­vo, su­si­lai­kė 1. Po svars­ty­mo pri­tar­ta.<text:s/></text:p>
        <text:p text:style-name="Roman">To­liau M. Skri­tuls­kas no­rė­tų. Pra­šau.</text:p>
        <text:p text:style-name="Roman"><text:span text:style-name="T1247">M. SKRITULSKAS</text:span><text:s/><text:span text:style-name="T1248">(</text:span><text:span text:style-name="T1249">TS-LKDF</text:span><text:span text:style-name="T1250">)</text:span>. Ačiū, ger­bia­ma Pir­mi­nin­ke. Ka­dan­gi tai yra stra­te­gi­nės reikš­mės pro­jek­tai, to­dėl ko­mi­te­to var­du pra­šau jū­sų svars­ty­ti sku­bos tvar­ka.</text:p>
        <text:p text:style-name="Roman"><text:span text:style-name="T1251">PIRMININKĖ.</text:span><text:span text:style-name="T1252"><text:s/>G</text:span>e­rai. Ga­lė­tų ap­si­spręs­ti Sei­mas, ar ga­li­me ben­dru su­ta­ri­mu pri­tar­ti sku­bos tvar­kai? Ne­ma­tau prieš­ta­rau­jan­čių, pri­tar­ta. Svars­ty­si­me sku­bos tvar­ka.<text:s/></text:p>
        <text:p text:style-name="Roman">Šiek tiek len­kia­me lai­ką, ta­čiau ki­tiems dviem<text:s/>įsta­ty­mų pro­jek­tams, dar­bo­tvarkės 1-22.5 ir 1-22.6 klau­si­mams, pa­teik­ti dar nė­ra su­rink­ta pa­kan­ka­mai pa­ra­šų. Dar lau­kia­me pa­ra­šų.<text:s/></text:p>
        <text:p text:style-name="Roman"/>
        <text:p text:style-name="Laikas">11.01 val.</text:p>
        <text:p text:style-name="Roman12">Bau­džia­mo­jo ko­dek­so 5, 7, 8, 18, 25, 27, 37, 38, 39, 40, 42, 43, 47, 48, 51, 52, 54, 59, 61, 62, 63, 64, 65, 66, 67, 69, 70, 72<text:span text:style-name="T1253">2</text:span>, 74, 75, 76, 82, 84, 85, 87, 89, 90, 92, 93, 97, 243, 244 straips­nių pa­kei­ti­mo ir Ko­dek­so pa­pil­dy­mo 5<text:span text:style-name="T1254">1</text:span>, 40<text:span text:style-name="T1255">1</text:span>, 58<text:span text:style-name="T1256">1</text:span>, 72<text:span text:style-name="T1257">5</text:span>, 72<text:span text:style-name="T1258">6</text:span>, 72<text:span text:style-name="T1259">7</text:span>, 72<text:span text:style-name="T1260">8<text:s/></text:span>straips­niais įstaty­mo 50 straips­nio pa­kei­ti­mo įsta­ty­mo pro­jek­tas Nr. XIVP-4203 (<text:span text:style-name="T1261">pa</text:span><text:span text:style-name="T1262">­tei</text:span><text:span text:style-name="T1263">­ki</text:span><text:span text:style-name="T1264">­mas</text:span>)</text:p>
        <text:p text:style-name="Roman"/>
        <text:p text:style-name="Roman">Tai­gi dar­bo­tvarkės 1-23 klau­si­mas – Bau­džia­mo­jo ko­dek­so dau­ge­lio straips­nių pa­kei­ti­mo ir ko­dek­so pa­pil­dy­mo nau­jais<text:span text:style-name="T1265"><text:s/></text:span>straips­niais įsta­ty­mo pro­jek­tas Nr. XIVP-4203. Pa­tei­ki­mo sta­di­ja. Kvie­čiu I. Ha­a­se į tri­bū­ną, kad pa­teik­tų įsta­ty­mo pro­jek­tą.</text:p>
        <text:p text:style-name="Roman"><text:span text:style-name="T1266">I. HAASE</text:span><text:span text:style-name="T1267"><text:s/></text:span><text:span text:style-name="T1268">(</text:span><text:span text:style-name="T1269">TS-LKDF</text:span><text:span text:style-name="T1270">)</text:span><text:span text:style-name="T1271">.<text:s/></text:span>Dė­ko­ju, ger­bia­ma Pir­mi­nin­ke. Ger­bia­mi ko­le­gos, tei­kiu Lie­tu­vos<text:s/>Res­pub­li­kos<text:s/>bau­džia­mo­jo ko­dek­so nu­ro­dy­tų straips­nių ir 50 straips­nio pa­kei­ti­mo įsta­ty­mo pro­jek­tą. Pro­jek­tas yra su­si­jęs su bū­ti­ny­be nu­kel­ti įsta­ty­mo įsi­ga­lio­ji­mo da­tą į 2025 me­tus. At­si­žvel­giant į tai, kad įsta­ty­mo pro­jek­to ben­dro­ji da­lis įsi­ga­lios jau 2024 m. lap­kri­čio 1 d.,<text:s/>bū­tent bū­ti­ny­bė nu­kel­ti įsta­ty­mo įsi­ga­lio­ji­mą į 2025 me­tus yra sie­kis už­tik­rin­ti, kad šis įsta­ty­mas, ku­riuo kei­čia­ma net ke­lias­de­šimt Bau­džia­mo­jo ko­dek­so ben­dro­sios da­lies straips­nių, įsi­ga­lio­tų kar­tu su Lie­tu­vos Res­pub­li­kos bau­džia­mo­jo ko­dek­so spe­cia­lio­sios da­lies nu­ro­dy­tų straips­nių pa­kei­ti­mo ir prie­do pa­kei­ti­mo įsta­ty­mo pro­jek­tu Nr. XIVP-3601, nes ga­li kil­ti toks da­ly­kas, kad teis­mai su­si­dur­tų su dvi­gu­bu tų pa­čių nu­teis­tų­jų pra­šy­mų tai­ky­ti jų tei­si­nę pa­dė­tį leng­vi­nan­čias BK nuo­sta­tas, grin­džia­mas<text:s/>at­ski­rais Bau­džia­mo­jo ko­dek­so pa­kei­ti­mo įsta­ty­mais, srau­tu, o tai dėl žmo­giš­kų­jų iš­tek­lių sto­kos pri­vers­tų teis­mus ge­ro­kai lė­tin­ti dar­bą na­grinė­ja­mo­se by­lo­se ir spręs­ti tik nu­teis­tų­jų pra­šy­mus dėl jų tei­si­nės pa­dė­ties švel­ni­ni­mo. To­kiems pra­šy­mams na­g­ri­nė­ti yra nu­sta­ty­ti ga­na trum­pi ter­mi­nai.<text:s/></text:p>
        <text:p text:style-name="Roman">Tai­gi, sie­kiant su­da­ry­ti ga­li­my­bes teis­mams kuo sklan­džiau įgy­ven­din­ti nau­jas Bau­džia­mo­jo ko­dek­so nuo­sta­tas, sie­kiant ne­ap­krau­ti jų dvi­gu­bu iš es­mės ana­lo­giš­kų pra­šy­mų nag­ri­nė­ji­mu, mi­nė­tų dvie­jų įsta­ty­mų įsi­ga­lio­ji­mo da­ta tu­rė­tų bū­ti ta pa­ti – 2025 m. va­sa­rio 1 d.</text:p>
        <text:p text:style-name="Roman"><text:span text:style-name="T1272">PIRMININKĖ.</text:span><text:span text:style-name="T1273"><text:s/></text:span>Dė­ko­ju, nie­kas ne­už­si­ra­šė jū­sų klaus­ti. Dėl mo­ty­vų taip pat už­si­ra­šiu­sių nė­ra. Ar ga­lė­tu­me pri­tar­ti ben­dru su­ta­ri­mu po pa­tei­ki­mo? Ne­ma­tau prieš­ta­rau­jan­čių. Pri­tar­ta ben­dru su­ta­ri­mu po pa­tei­ki­mo. No­rė­čiau pa­pra­šy­ti pa­siū­ly­ti ypa­tin­ga sku­ba svars­ty­ti šį klau­si­mą, nes jei bū­tų įpras­tai svars­to­ma, tie­siog ne­bū­tų spė­ta pa­si­ruoš­ti šio įsta­ty­mo įgy­ven­di­ni­mui. Siū­lau ypa­tin­gą sku­bą.<text:s/></text:p>
        <text:p text:style-name="Roman"><text:span text:style-name="T1274">I. HAASE</text:span><text:span text:style-name="T1275"><text:s/></text:span><text:span text:style-name="T1276">(</text:span><text:span text:style-name="T1277">TS-LKDF</text:span><text:span text:style-name="T1278">)</text:span><text:span text:style-name="T1279">.<text:s/></text:span>Taip.</text:p>
        <text:p text:style-name="Roman"><text:span text:style-name="T1280">PIRMININKĖ.</text:span><text:span text:style-name="T1281"><text:s/></text:span>Ta­čiau rei­kė­tų ap­si­spręs­ti bal­sa­vi­mo bū­du. Ir pri­me­nu, kad,<text:s/>pa­gal Sta­tu­tą,<text:s/>spren­di­mas ypa­tin­gos sku­bos tvar­ka svars­ty­ti ir pri­im­ti pro­jek­tą pri­ima­mas Sei­mo po­sė­dy­je bal­sa­vu­sių Sei­mo na­rių bal­sų dau­gu­ma, jei­gu ji di­des­nė kaip 1/4 vi­sų Sei­mo na­rių. Ap­si­spręs­ki­me bal­suo­da­mi dėl ypa­tin­gos sku­bos dėl dar­bo­tvarkės 1-23 klau­si­mo. Kas pri­ta­ria­te, bal­suo­ja­te už, kas ma­no­te ki­taip, bal­suo­ja­te ki­taip.<text:s/></text:p>
        <text:p text:style-name="Roman">Bal­sa­vo 91: už – 70, prieš – 3, su­si­lai­kė 18. Pri­tar­ta.<text:s/></text:p>
        <text:p text:style-name="Roman">A. Ši­rins­kie­nė, pra­šau.</text:p>
        <text:p text:style-name="Roman"><text:span text:style-name="T1282">A. ŠIRINSKIENĖ</text:span><text:span text:style-name="T1283"><text:s/></text:span><text:span text:style-name="T1284">(</text:span><text:span text:style-name="T1285">MSNG</text:span><text:span text:style-name="T1286">)</text:span><text:span text:style-name="T1287">. Pi</text:span>r­mi­nin­ke, aš vis tiek jau­čiu pa­rei­gą pri­min­ti Kon­sti­tu­ci­nio Teis­mo nu­ta­ri­mą, ku­ris la­bai ri­bo­ja ypa­tin­gas sku­bas. Jei­gu kaž­kas kaž­kur mie­go­jo, krapš­tė no­sį ir at­ei­na pas­ku­ti­nę mi­nu­tę, tai,<text:s/>pa­gal Kon­sti­tu­ci­nį Teis­mą,<text:s/>nė­ra ta prie­žas­tis, kad bū­tų ga­li­ma vyk­dy­ti ypa­tin­gą sku­bą. Tai aš ne­la­bai su­pran­tu, ką mes čia da­ro­me.</text:p>
        <text:p text:style-name="Roman"><text:span text:style-name="T1288">PIRMININKĖ.</text:span><text:s/>Ger­bia­ma Ag­ne, ga­liu at­sa­ky­ti į jū­sų tei­sin­gą pa­sta­bą, kad aš mė­gi­nu tai­ky­ti pro­tin­gu­mo kri­te­ri­jų ir ne­su­da­ry­ti si­tu­a­ci­jos, ku­ri tei­siš­kai taip pat yra ne­to­le­ruo­ti­na, bet jū­sų pa­sta­ba yra tei­sin­ga.</text:p>
        <text:p text:style-name="Roman">I. Ha­a­se.</text:p>
        <text:p text:style-name="Roman"><text:span text:style-name="T1289">I. HAASE</text:span><text:span text:style-name="T1290"><text:s/></text:span><text:span text:style-name="T1291">(</text:span><text:span text:style-name="T1292">TS-LKDF</text:span><text:span text:style-name="T1293">)</text:span><text:span text:style-name="T1294">.<text:s/></text:span>Taip, aš su­tin­ku, ger­bia­ma ko­le­ge, kad Kon­sti­tu­ci­nis Teis­mas yra pa­si­sa­kęs dėl ypa­tin­gos sku­bos, ko­kiais at­ve­jais ga­li bū­ti. Aš ma­nau, kad da­bar su­si­da­rė to­kia iš­skir­ti­nė pa­dė­tis, taip pat pri­ta­riu ger­bia­mai Pir­mi­nin­kei dėl va­do­va­vi­mo­si pro­tin­gu­mo kri­te­ri­ju­mi ir vis­gi pra­šau jū­sų pri­tar­ti ypa­tin­gai sku­bai, nes tas įsta­ty­mo pro­jek­tas<text:s/>dėl Bau­džia­mo­jo ko­dek­so ben­dro­sios da­lies nor­mų, ku­ris jau tu­ri įsi­ga­lio­ti, 2024 m. lap­kri­čio 1 d. tu­rė­tų įsi­ga­lio­ti kar­tu su Bau­džia­mo­jo ko­dek­so spe­cia­lio­sios da­lies nor­mo­mis, kad, kaip ir mi­nė­jau pri­sta­ty­mo me­tu, ne­bū­tų ap­krau­ti teis­mai dvi­gu­bu krū­viu ir du kar­tus dėl to pa­ties pi­lie­čio pra­šy­mo ne­nag­ri­nė­tų by­lų. Ri­zi­ka bū­tų tuo­met, su­sto­tų… tie­siog teis­mai bū­tų ap­krau­ti ir ne­ga­lė­tų tuo pat me­tu nag­ri­nė­ti ir ki­tų by­lų.<text:s/></text:p>
        <text:p text:style-name="Roman">Aš pra­šau tie­siog at­si­žvelg­ti ir va­do­vau­tis pro­tin­gu­mo kri­te­ri­ju­mi. Toks pra­šy­mas bu­vo ir Ge­ne­ra­li­nės pro­ku­ra­tū­ros, ir teis­mų, kad bū­tų at­si­žvelg­ta į to­kią si­tu­a­ci­ją. Dėl to, kad tik da­bar tei­kia­ma, tai iš tik­rų­jų Tei­sės ir tei­sėt­var­kos ko­mi­te­to krū­vis yra di­džiu­lis. Ger­bia­ma ko­le­ge, ir jūs tai ži­no­te. Kiek­vie­no pro­jek­to, kiek­vie­no pa­teik­to straips­nio pa­kei­ti­mo svars­ty­mas už­trun­ka ga­na il­gai. Rei­kė­jo or­ga­ni­zuo­ti klau­sy­mus, kad Bau­džia­mo­jo ko­dek­so ir ben­dro­sios da­lies, ir spe­cia­lio­sios da­lies nor­mos bū­tų tvar­kin­gai su­tvar­ky­tos ir jas bū­tų ga­li­ma tai­ky­ti, ne­su­da­rant pro­ble­mų prak­ti­ko­je teis­mams. Ačiū.<text:s/></text:p>
        <text:p text:style-name="Roman"><text:span text:style-name="T1295">PIRMININKĖ.</text:span><text:s/>Dė­ko­ju. Sei­mas ap­si­spren­dė, ta­čiau tu­ri­me ap­si­spręs­ti dėl ko­mi­te­to. Siū­lau pa­skir­ti Tei­sės ir tei­sėt­var­kos ko­mi­te­tą kaip pa­grin­di­nį ir vie­nin­te­lį ir svars­ty­ti ir pri­im­ti po­pie­ti­nia­me, va­ka­ri­nia­me po­sė­dy­je. Ko­mi­te­tas ga­lė­tų po­sė­džiau­ti per pie­tų per­trau­ką. Ar ga­li­me pri­tar­ti ben­dru su­ta­ri­mu? Ne­ma­tau prieš­ta­rau­jan­čių. Dė­ko­ju, pri­tar­ta.<text:s/></text:p>
        <text:p text:style-name="Roman"/>
        <text:p text:style-name="Laikas">11.07 val.</text:p>
        <text:p text:style-name="Roman12">Už­im­tu­mo įsta­ty­mo Nr. XII-2470 56 straips­nio pa­kei­ti­mo įsta­ty­mo pro­jek­tas Nr. XIVP-4199, Įsta­ty­mo „Dėl už­sie­nie­čių tei­si­nės pa­dė­ties“ Nr. IX-2206 1 straips­nio pakei­ti­mo įsta­ty­mo pro­jek­tas Nr. XIVP-4200 (<text:span text:style-name="T1296">pa</text:span><text:span text:style-name="T1297">­tei</text:span><text:span text:style-name="T1298">­ki</text:span><text:span text:style-name="T1299">­mas</text:span>)</text:p>
        <text:p text:style-name="Roman"/>
        <text:p text:style-name="Roman">Su­rink­ti pa­ra­šai dėl anks­tes­nių klau­si­mų, tai­gi no­rė­čiau pa­siū­ly­ti ap­svars­ty­ti dar­bo­tvarkės 1-22.5 klau­si­mą – Už­im­tu­mo įsta­ty­mo pa­kei­ti­mo įsta­ty­mo pro­jek­tą Nr. XIVP-4199. G. Pa­luc­kas ga­lė­tų pri­sta­ty­ti 1-22.5 klau­si­mą. Tai yra pa­tei­ki­mas. Už­im­tu­mo įsta­ty­mo pa­kei­ti­mas. Taip pat ki­tas ly­di­ma­sis įsta­ty­mas „Dėl už­sie­nie­čių tei­si­nės pa­dė­ties“. Pra­ne­šė­jas taip pat yra G. Pa­luc­kas. Jei­gu jis ne­ga­li, tai A. Bag­do­nas<text:span text:style-name="T1300"><text:s/>vi</text:span><text:span text:style-name="T1301">­sa</text:span><text:span text:style-name="T1302">­da pa</text:span><text:span text:style-name="T1303">­si</text:span><text:span text:style-name="T1304">­ruo</text:span><text:span text:style-name="T1305">­šęs.<text:s/></text:span>Čia yra ly­di­mie­ji anks­čiau ap­svars­ty­to klau­si­mo, tik jie ki­tos sta­di­jos, pa­tei­ki­mo sta­di­jos. Už­im­tu­mo įsta­ty­mas ir įsta­ty­mas „Dėl už­sie­nie­čių tei­si­nės pa­dė­ties“.</text:p>
        <text:p text:style-name="Roman"><text:span text:style-name="T1306">G. PALUCKAS</text:span><text:span text:style-name="T1307"><text:s/></text:span><text:span text:style-name="T1308">(</text:span><text:span text:style-name="T1309">LSDPF</text:span><text:span text:style-name="T1310">)</text:span><text:span text:style-name="T1311">.<text:s/></text:span>Ger­bia­mi ko­le­gos, dėl įsta­ty­mo „Dėl už­sie­nie­čių tei­si­nės pa­dė­ties“ 1 straips­nio pa­kei­ti­mo. Kei­čia­ma 1 straips­nio 7 da­lis, iš­dės­tant ją su no­mi­na­lia re­dak­ci­ja, kei­čiant nu­me­ra­ci­ją:<text:s/>vie­to­j<text:s/>15<text:span text:style-name="T1312">5</text:span><text:s/>kei­čia­ma į 15<text:span text:style-name="T1313">7</text:span>, nu­ro­dant ki­tą straips­nio nu­me­rį. Ko­mi­te­tas pri­ta­rė ben­dru su­ta­ri­mu.</text:p>
        <text:p text:style-name="Roman"><text:span text:style-name="T1314">PIRMININKĖ.</text:span><text:s/>Dė­ko­ju. Nie­kas ne­no­ri jū­sų klaus­ti. Ačiū. Jūs pri­sta­tė­te abu, ar ne? Taip. Dė­ko­ju. Už­si­ra­šiu­sių dėl mo­ty­vų taip pat nė­ra. Ga­lė­tu­me ap­si­spręs­ti bal­suo­da­mi dėl 1-22.5 ir 1-22.6 klau­si­mo. Kas pri­ta­ria­te, bal­suo­ja­te už, kas ma­no­te ki­taip, bal­suo­ja­te ki­taip.<text:s/></text:p>
        <text:p text:style-name="Roman">Bal­sa­vo 81: už – 78, prieš ne­bu­vo, su­si­lai­kė 3. Kaip pa­grin­di­nis siū­lo­mas Eko­no­mi­kos ko­mi­te­tas, pa­pil­do­mų nė­ra siū­lo­ma. Siū­lo­ma svars­ty­ti lap­kri­čio 7 die­ną. Ar ga­lė­tu­me pri­tar­ti ben­dru su­ta­ri­mu? Dė­ko­ju, pri­tar­ta.<text:s/></text:p>
        <text:p text:style-name="Roman">Šiek tiek len­kia­me dar­bo­tvarkę, tai­gi siū­ly­čiau ke­lis pa­tei­ki­mus, ku­rie yra dar­bo­tvarkės<text:s/><text:span text:style-name="T1315">pa</text:span><text:span text:style-name="T1316">­bai</text:span><text:span text:style-name="T1317">­go</text:span><text:span text:style-name="T1318">­je.<text:s/></text:span>(<text:span text:style-name="T1319">Bal</text:span><text:span text:style-name="T1320">­sai sa</text:span><text:span text:style-name="T1321">­lė</text:span><text:span text:style-name="T1322">­je: „Už</text:span><text:span text:style-name="T1323">­da</text:span><text:span text:style-name="T1324">­ro</text:span><text:span text:style-name="T1325">­me bal</text:span><text:span text:style-name="T1326">­sa</text:span><text:span text:style-name="T1327">­vi</text:span><text:span text:style-name="T1328">­mo lan</text:span><text:span text:style-name="T1329">­gą</text:span><text:span text:style-name="T1330">.</text:span><text:span text:style-name="T1331">“</text:span>)<text:span text:style-name="T1332"><text:s/>Ne, ne</text:span><text:span text:style-name="T1333">­už</text:span><text:span text:style-name="T1334">­da</text:span><text:span text:style-name="T1335">­ro</text:span><text:span text:style-name="T1336">­me, nes jei</text:span><text:span text:style-name="T1337">­gu iki<text:s/></text:span>11 val. 20 min. spė­si­me, tai ko­dėl gi ne?<text:s/></text:p>
        <text:p text:style-name="Roman">Dar­bo­tvarkės 2-14 klau­si­mas – Svei­ka­tos sis­te­mos įsta­ty­mo pa­kei­ti­mo įsta­ty­mo pro­jek­tas Nr. XIVP-4162. Gal J. Sa­ba­taus­kas no­rė­tų pri­sta­ty­ti sa­vo pa­tei­ki­mą,<text:s/>2-14 klau­si­mą – Svei­ka­tos įsta­ty­mą iš va­ka­ri­nės dar­bo­tvarkės? Ar bū­tu­mė­te jau pa­si­ruo­šęs? Ne? Ge­rai, ta­da Jur­gi­ta. At­si­pra­šau.<text:s/></text:p>
        <text:p text:style-name="Roman"/>
        <text:p text:style-name="Laikas">11.12 val.</text:p>
        <text:p text:style-name="Roman12">Svei­ka­tos sis­te­mos įsta­ty­mo Nr. I-552 8 ir 49 straips­nių<text:s/>pa­kei­ti­mo įsta­ty­mo projektas Nr. XIVP-4178, Svei­ka­tos sis­te­mos įsta­ty­mo Nr. I-552 8, 11, 13 ir 76 straips­nių pa­kei­ti­mo įsta­ty­mo Nr. XIV-2790 1 ir 4 straips­nių pa­kei­ti­mo įsta­ty­mo pro­jek­tas Nr. XIVP-4179, Svei­ka­tos drau­di­mo įsta­ty­mo Nr. I-1343 28, 30, 31, 33 ir 39 straips­nių pa­kei­ti­mo ir Įsta­ty­mo pa­pil­dy­mo 26<text:span text:style-name="T1338">3</text:span><text:s/>straips­niu įsta­ty­mo<text:s/>pro­jek­tas Nr. XIVP-4180, Sveika­tos drau­di­mo įsta­ty­mo Nr. I-1343 4, 6, 7, 8, 9, 9<text:span text:style-name="T1339">1</text:span>, 9<text:span text:style-name="T1340">2</text:span>, 11, 12<text:span text:style-name="T1341">1</text:span>, 14, 16, 18, 20, 23, 26, 26<text:span text:style-name="T1342">1</text:span>, 26<text:span text:style-name="T1343">2</text:span>, 27, 28, 30, 31 straips­nių, V ir VI sky­rių pa­kei­ti­mo, Įsta­ty­mo pa­pil­dy­mo 31<text:span text:style-name="T1344">1</text:span> straips­niu ir 32, 33, 34, 35, 36 straips­nių pri­pa­ži­ni­mo ne­te­ku­siais ga­lios įsta­ty­mo<text:s/><text:span text:style-name="T1345">Nr. XIV-2789 19, 20, 21, 22, 24 ir 25 straips</text:span><text:span text:style-name="T1346">­nių pa</text:span><text:span text:style-name="T1347">­kei</text:span><text:span text:style-name="T1348">­ti</text:span><text:span text:style-name="T1349">­mo įsta</text:span><text:span text:style-name="T1350">­ty</text:span><text:span text:style-name="T1351">­mo pro</text:span><text:span text:style-name="T1352">­jek</text:span><text:span text:style-name="T1353">­tas<text:s/></text:span>Nr. XIVP-4181, Svei­ka­tos prie­žiū­ros įstai­gų įsta­ty­mo Nr. I-1367 3 straips­nio pa­kei­ti­mo įsta­ty­mo pro­jek­tas Nr. XIVP-4182, Svei­ka­tos prie­žiū­ros įstai­gų įsta­ty­mo Nr. I-1367 2, 3, 13, 15<text:span text:style-name="T1354">2</text:span>, 15<text:span text:style-name="T1355">3</text:span>, 46 ir 52 straips­nių pa­kei­ti­mo įsta­ty­mo Nr. XIV-2791 2 straips­nio pa­kei­ti­mo įsta­ty­mo pro­jek­tas Nr. XIVP-4183 (<text:span text:style-name="T1356">pa</text:span><text:span text:style-name="T1357">­tei</text:span><text:span text:style-name="T1358">­ki</text:span><text:span text:style-name="T1359">­mas</text:span>)<text:s/></text:p>
        <text:p text:style-name="Roman"/>
        <text:p text:style-name="Roman">Dar­bo­tvarkės 2-15.1 klau­si­mas – Svei­ka­tos sis­te­mos įsta­ty­mo pa­kei­ti­mo įsta­ty­mo pro­jek­tas Nr. XIVP-4178 bei ly­di­mie­ji. Ar L. Sluš­nys ar­ba J. Se­jo­nie­nė no­rė­tų pri­sta­ty­ti įsta­ty­mo pro­jek­tą iš va­ka­ri­nės dar­bo­tvarkės,<text:s/>2-15 klau­si­mą bei ly­di­muo­sius? (<text:span text:style-name="T1360">Bal</text:span><text:span text:style-name="T1361">­sai sa</text:span><text:span text:style-name="T1362">­lė</text:span><text:span text:style-name="T1363">­je</text:span>) Ge­rai. Ta­da ga­li­me ki­tus. J. Se­jo­nie­nė pa­si­ruo­šu­si, pra­šau ta­da pri­sta­ty­ti. Dar kar­tą pri­me­nu, ko­le­gos, ką svars­to­me.<text:s/>Svars­to­me 2-15.1 klau­si­mą bei ly­di­muo­sius: Svei­ka­tos sis­te­mos įsta­ty­mo pa­kei­ti­mą bei ki­tus.</text:p>
        <text:p text:style-name="Roman"><text:span text:style-name="T1364">J. SEJONIENĖ</text:span><text:s/><text:span text:style-name="T1365">(</text:span><text:span text:style-name="T1366">TS-LKDF</text:span><text:span text:style-name="T1367">)</text:span>. Dė­kui, Sei­mo Pir­mi­nin­ke. At­si­pra­šau, kad ne­su­si­ta­rė­me su Li­nu, ku­ris pri­sta­tys.<text:s/></text:p>
        <text:p text:style-name="Roman"><text:span text:style-name="T1368">PIRMININKĖ.</text:span><text:s/>Vis­kas ge­rai.</text:p>
        <text:p text:style-name="Roman"><text:span text:style-name="T1369">J. SEJONIENĖ</text:span><text:s/><text:span text:style-name="T1370">(</text:span><text:span text:style-name="T1371">TS-LKDF</text:span><text:span text:style-name="T1372">)</text:span>. Tai yra įsta­ty­mų pa­ke­tas, ku­ris leis iš tie­sų su­pap­ras­tin­ti pa­cien­to ke­lią svei­ka­tos prie­žiū­ros sis­te­mo­je. Kal­ba­me apie tai, kad pa­cien­tas at­ei­na pas svei­ka­tos prie­žiū­ros spe­cia­lis­tą, ku­ris dir­ba svei­ka­tos prie­žiū­ros įstai­go­je, ku­ri nė­ra su­da­riu­si su­tar­ties su Vals­ty­bi­ne li­go­nių ka­sa, tai yra vi­siš­kai ko­mer­ci­nė, ir už tas pa­slau­gas su­si­mo­ka. Ten dir­ba tik­rai la­bai kva­li­fi­kuo­ti spe­cia­lis­tai, be­je, di­de­lė da­lis jų dir­ba ir vals­ty­bi­nė­se svei­ka­tos prie­žiū­ros įstai­go­se, ir to­se pri­va­čio­se, ta­čiau to­kiam pa­cien­tui tos svei­ka­tos prie­žiū­ros<text:s/>įstai­gos, ku­ri ne­tu­ri su­tar­ties su Vals­ty­bi­ne li­go­nių ka­sa, spe­cia­lis­tas ne­ga­li iš­ra­šy­ti kom­pen­suo­ja­mo­jo vais­to re­cep­tų.<text:s/>To­kiu at­ve­ju pa­cien­tas vėl tu­ri grįž­ti ar­ba pas šei­mos gy­dy­to­ją, ar­ba kreip­tis į ki­tą spe­cia­lis­tą vals­ty­bi­nės svei­ka­tos prie­žiū­ros įstai­go­je, ne­pai­sant to, kad diag­no­zė jam nu­sta­ty­ta tei­sin­gai, gy­dy­mas pa­skir­tas tei­sin­gas. Ar­ba, jei­gu rei­kia bran­gaus ty­ri­mo, pa­vyz­džiui, mag­ne­ti­nio re­zo­nan­so ar­ba kom­piu­te­ri­nės to­mog­ra­fi­jos, to­kiam ne­mo­ka­mam ty­ri­mui spe­cia­lis­tas, dir­ban­tis pri­va­čio­je svei­ka­tos prie­žiū­ros įstai­go­je, ku­ri ne­tu­ri su­tar­ties su Vals­ty­bi­ne li­go­nių ka­sa, to­kio siun­ti­mo ne­ga­li duo­ti, ar­ba jei­gu tam pa­cien­tui rei­kia ki­to spe­cia­lis­to kon­sul­ta­ci­jos ir no­rė­tų jis tą kon­sul­ta­ci­ją gau­ti jau vals­ty­bi­nė­je<text:s/>svei­ka­tos prie­žiū­ros įstai­go­je ar­ba jam rei­kia gy­dy­mo sta­cio­na­re, to­kiu at­ve­ju to­kio siun­ti­mo pri­va­čio­je svei­ka­tos prie­žiū­ros įstai­go­je dir­ban­tis spe­cia­lis­tas ne­ga­lė­tų duo­ti. Vėl­gi pa­cien­to ke­lias pail­gė­tų, jam vėl rei­kė­tų kreip­tis į sa­vo šei­mos gy­dy­to­ją, vėl gau­ti pa­pil­do­mus siun­ti­mus, pa­pil­do­mas kon­sul­ta­ci­jas.<text:s/></text:p>
        <text:p text:style-name="Roman">No­riu pa­ste­bė­ti, kad tik­rai toks įsta­ty­mi­nis re­gu­lia­vi­mas pa­pil­do­mai nie­ko ne­kai­nuo­tų vals­ty­bei, ta­čiau žy­miai su­trum­pin­tų pa­cien­to ke­lią ar­ba kom­pen­suo­ja­mų­jų vais­tų ga­vi­mą, ar­ba jam rei­ka­lin­gos pa­slau­gos ga­vi­mą.</text:p>
        <text:p text:style-name="Roman"><text:span text:style-name="T1373">PIRMININKĖ.</text:span><text:s/>Dė­ko­ju. Jū­sų no­rė­tų pa­klaus­ti A. Sy­sas. Pas­kui ruo­šia­si K. Ma­siu­lis.</text:p>
        <text:p text:style-name="Roman"><text:span text:style-name="T1374">A. SYSAS</text:span><text:span text:style-name="T1375"><text:s/></text:span><text:span text:style-name="T1376">(</text:span><text:span text:style-name="T1377">LSDPF</text:span><text:span text:style-name="T1378">)</text:span><text:span text:style-name="T1379">.<text:s/></text:span>Ačiū, ger­bia­ma Pir­mi­nin­ke. Ma­no klau­si­mas, kam ta­da iš­vis rei­ka­lin­gas li­cen­ci­ja­vi­mas, jei­gu vie­niems ke­lia­me rei­ka­la­vi­mus ir tik ta­da ga­li­ma kreip­tis į<text:s/>li­go­nių ka­sas dėl ap­mo­kė­ji­mo, o ki­toms įstai­goms ne­da­ro­me? Ar taip ne­da­ro meš­kos pa­slau­gos? Mes ir taip ne­pa­ten­kin­ti PSD fon­do ga­li­my­bė­mis, nes ne vis­ką ga­li­ma ap­mo­kė­ti. Tai kai su­teik­si­me to­kį ne­li­cen­ci­juo­toms ir ne­su­da­riu­sioms su­tar­čių su<text:s/>li­go­nių ka­so­mis įstai­goms iš­ra­ši­nė­ti, ar ne­bus dar blo­giau?</text:p>
        <text:p text:style-name="Roman"><text:span text:style-name="T1380">J. SEJONIENĖ</text:span><text:s/><text:span text:style-name="T1381">(</text:span><text:span text:style-name="T1382">TS-LKDF</text:span><text:span text:style-name="T1383">)</text:span>. Ger­bia­mas Al­gir­dai, ga­liu at­sa­ky­ti, kad ir tos įstai­gos, ku­rios ne­tu­ri su­tar­čių su Vals­ty­bi­ne<text:s/>li­go­nių ka­sa, tai yra už jų pa­slau­gas ne­mo­ka­me iš Pri­va­lo­mo­jo svei­ka­tos drau­di­mo fon­do biu­dže­to, vi­sos yra li­cen­ci­juo­ja­mos ir vi­si spe­cia­lis­tai yra ly­giai taip pat li­cen­ci­juo­ja­mi. Jie yra ly­giai to­kie pa­tys pro­fe­sio­na­lai, ta­čiau dėl įvai­rių prie­žas­čių įstai­gos pa­si­ren­ka ir kar­tais pa­cien­tai sa­va­no­riš­kai pa­si­ren­ka gy­dy­mą­si, kon­sul­ta­vi­mą­si bū­tent to­kio­se pri­va­čio­se įstai­go­se, ku­rio­se už pa­slau­gas su­si­mo­ka, ta­čiau tie spe­cia­lis­tai yra tik­rai kva­li­fi­kuo­ti ir li­cen­ci­juo­ti pa­skir­ti ir ty­ri­mus, ir gy­dy­mą.</text:p>
        <text:p text:style-name="Roman"><text:span text:style-name="T1384">PIRMININKĖ.</text:span><text:s/>Klau­sia K. Ma­siu­lis.</text:p>
        <text:p text:style-name="Roman"><text:span text:style-name="T1385">K. MASIULIS</text:span><text:span text:style-name="T1386"><text:s/></text:span><text:span text:style-name="T1387">(</text:span><text:span text:style-name="T1388">TS-LKDF</text:span><text:span text:style-name="T1389">)</text:span><text:span text:style-name="T1390">.<text:s/></text:span>Aš la­bai en­tu­zias­tin­gai pri­tar­siu ši­tam siū­ly­mui, bet no­riu jū­sų pa­klaus­ti, ar čia ne­eg­zis­ta­vo iki šiol, iki ši­to siū­ly­mo, tam tik­ra kon­sti­tu­ci­nė ne­ly­gy­bė tarp vie­nos rū­šies ir ki­tos rū­šies pa­cien­tų? Li­cen­ci­ją tu­ri ir vie­no­je įstai­go­je dir­ban­tis gy­dy­to­jas, ir ki­to­je, o pa­cien­tas, nors mo­ka mo­kes­čius li­go­nių ka­soms, bet ne­gau­na ap­mo­kė­ji­mo už vais­tus ir pa­na­šiai. Tai ta­da pa­gal tą pa­čią ana­lo­gi­ją ir moks­lei­viams, ku­rie mo­ko­si pri­va­čio­se mo­kyk­lo­se, tu­rė­tu­me ne­duo­ti jo­kių va­do­vė­lių ir pa­na­šiai, te­gul pa­čios tos įstai­gos lei­džia sa­vo va­do­vė­lius. Ma­tyt, taip nė­ra. Tai ar čia ne­bu­vo kon­sti­tu­ci­nės ne­ly­gy­bės?</text:p>
        <text:p text:style-name="Roman"><text:span text:style-name="T1391">J. SEJONIENĖ</text:span><text:span text:style-name="T1392"><text:s/></text:span><text:span text:style-name="T1393">(</text:span><text:span text:style-name="T1394">TS-LKDF</text:span><text:span text:style-name="T1395">)</text:span><text:span text:style-name="T1396">.</text:span><text:s/>Kęs­tu­ti, kaip aš su­pran­tu, jū­sų klau­si­mas yra re­to­ri­nis, bu­vo dau­giau pa­si­sa­ky­mas, ne klau­si­mas, bet pri­ta­ri­mas, ku­riam aš ir­gi en­tu­zias­tin­gai pri­ta­riu.</text:p>
        <text:p text:style-name="Roman"><text:span text:style-name="T1397">PIRMININKĖ.</text:span><text:s/>Dė­ko­ju. Dau­giau klau­sian­čių nė­ra. Mo­ty­vai už – L. Sluš­nys.</text:p>
        <text:p text:style-name="Roman"><text:span text:style-name="T1398">L. SLUŠNYS</text:span><text:span text:style-name="T1399"><text:s/></text:span><text:span text:style-name="T1400">(</text:span><text:span text:style-name="T1401">TS-LKDF</text:span><text:span text:style-name="T1402">)</text:span><text:span text:style-name="T1403">.</text:span><text:s/>Ačiū. A. Sy­sas pa­sa­kė, kad maž­daug ar čia ne­bus per­tek­liaus ir vi­so ki­to. Šiuo­lai­ki­nia­me tech­no­lo­gi­jų pa­sau­ly­je, tie­siog at­sa­ky­siu, sė­di gy­dy­to­jas (pats sa­vo aki­mis ne vie­ną kar­tą esu ma­tęs ir pats esu taip da­ręs), du kom­piu­te­riai:<text:s/>vie­nas yra įstai­gos, ku­ri net ne­su­da­riu­si su<text:s/>Li­go­nių ka­sa jo­kios su­tar­ties, ki­tas kom­piu­te­ris su­da­riu­sios, ei­na per va­di­na­mą­jį<text:span text:style-name="T1404"><text:s/></text:span>HIS’ą, ir ra­miau­siai ga­li iš­ra­šy­ti re­cep­tą sė­dė­da­mas ta­me pa­čia­me ka­bi­ne­te, nes jei­gu tu dir­bi ir vie­no­je, ir ki­to­je įstai­go­je, čia nė­ra jo­kios pro­ble­mos.<text:s/></text:p>
        <text:p text:style-name="Roman">Ne­pa­mirš­ki­me, kad at­ei­na tech­no­lo­gi­jos, at­ei­na tie da­ly­kai. Ši­tie drau­di­mai jau yra at­gy­ve­na. Jei­gu tu iš­ra­šei re­cep­tą ne­tei­sė­tai, li­go­nių ka­sos tu­ri vi­sas ga­li­my­bes sau­go­ti, ser­gė­ti, pri­žiū­rė­ti, nes tai yra vals­ty­bės pi­ni­gai. Ir tik­rai mes tu­ri­me baig­ti ši­tuos to­kius drau­di­mus, ap­ribo­ji­mus ir gai­nio­ti žmo­nes iš vie­nos įstai­gos į ki­tą vi­siš­kai ne­aiš­ku, dėl ko­kių prie­žas­čių, kar­tais tik­rai dėl la­bai juo­kin­gų. Pa­tys pa­cien­tai jau sa­ko, na, kam? Tas pats gy­dy­to­jas tie­siog at­siun­tė į ki­tą įstai­gą iš­ra­šy­ti re­cep­tą. Ačiū.</text:p>
        <text:p text:style-name="Roman"><text:span text:style-name="T1405">PIRMININKĖ.</text:span><text:s/>Dė­ko­ju. Mo­ty­vai iš­sa­ky­ti. Ga­lė­tu­me ap­si­spręs­ti bal­suo­da­mi, bet ka­dan­gi vi­si už­si­ra­šę tik už,<text:s/>gal ga­li­me ben­dru su­ta­ri­mu po<text:s/>pa­tei­ki­mo pri­tar­ti? (<text:span text:style-name="T1406">Bal</text:span><text:span text:style-name="T1407">­sai sa</text:span><text:span text:style-name="T1408">­lė</text:span><text:span text:style-name="T1409">­je: „Ga</text:span><text:span text:style-name="T1410">­li</text:span><text:span text:style-name="T1411">­ma!“</text:span>) Ačiū, pri­tar­ta.<text:s/></text:p>
        <text:p text:style-name="Roman">Dėl ko­mi­te­tų. Pa­grin­di­niu ko­mi­te­tu siū­lo­mas Svei­ka­tos rei­ka­lų ko­mi­te­tas.<text:s/>Siū­lo­ma svar­s­ty­ti lap­kri­čio 14 die­ną. Ar ga­lė­tu­me pri­tar­ti ben­dru su­ta­ri­mu? Ačiū, pri­tar­ta.<text:s/></text:p>
        <text:p text:style-name="Roman"/>
        <text:p text:style-name="Laikas">11.18 val.</text:p>
        <text:p text:style-name="Roman12">Svei­ka­tos sis­te­mos įsta­ty­mo Nr. I-552 46 straips­nio pa­kei­ti­mo įsta­ty­mo pro­jek­tas Nr. XIVP-4162 (<text:span text:style-name="T1412">pa</text:span><text:span text:style-name="T1413">­tei</text:span><text:span text:style-name="T1414">­ki</text:span><text:span text:style-name="T1415">­mas</text:span>)</text:p>
        <text:p text:style-name="Roman"/>
        <text:p text:style-name="Roman">Da­bar no­rė­čiau pa­kvies­ti ger­bia­mą J. Sa­ba­taus­ką, kad pri­sta­ty­tų 2-14 klau­si­mą – Svei­ka­tos sis­te­mos įsta­ty­mo pa­kei­ti­mo įsta­ty­mo pro­jek­tą Nr. XIVP-4162.</text:p>
        <text:p text:style-name="Roman"><text:span text:style-name="T1416">J. SABATAUSKAS</text:span><text:span text:style-name="T1417"><text:s/></text:span><text:span text:style-name="T1418">(</text:span><text:span text:style-name="T1419">LSDPF</text:span><text:span text:style-name="T1420">)</text:span><text:span text:style-name="T1421">.<text:s/></text:span>Ačiū, ger­bia­ma Pir­mi­nin­ke. Ger­bia­mi ko­le­gos, įsta­ty­mo pro­jek­tas la­bai trum­pas. Siū­lo­ma pa­pil­dy­ti,<text:span text:style-name="T1422"><text:s/>kad Sei</text:span><text:span text:style-name="T1423">­mas, be nu</text:span><text:span text:style-name="T1424">­st</text:span><text:span text:style-name="T1425">a</text:span><text:span text:style-name="T1426">­ty</text:span><text:span text:style-name="T1427">­tos svei</text:span><text:span text:style-name="T1428">­ka</text:span><text:span text:style-name="T1429">­tos, na</text:span><text:span text:style-name="T1430">­cio</text:span><text:span text:style-name="T1431">­na</text:span><text:span text:style-name="T1432">li</text:span><text:span text:style-name="T1433">­nės<text:s/></text:span>svei­ka­ti­ni­mo veik­los vys­ty­mo­si kryp­ties,<text:s/>tvir­tin­da­mas Pa­žan­gos stra­te­gi­ją, taip pat pa­tvir­tin­tų ir Lie­tu­vos svei­ka­tos stra­te­gi­ją, nes da­bar yra taip, kad Sei­mas iš es­mės tvir­tin­da­mas… Šiuo me­tu ga­lio­jan­tis įsta­ty­mas ne­nu­ma­to Pa­žan­gos stra­te­gi­jos ir Na­cio­na­li­nio pa­žan­gos pla­no de­ri­ni­mo su Lie­tu­vos svei­ka­tos stra­te­gi­ja bei ne­apib­rė­žia sub­or­di­nuo­tų na­cio­na­li­nių plėt­ros pro­gra­mų tu­ri­nio. Tai va toks trum­pas, sa­ky­čiau, re­dak­ci­nio po­bū­džio, bet la­bai svar­bus pa­pil­dy­mas.</text:p>
        <text:p text:style-name="Roman"><text:span text:style-name="T1434">PIRMININKĖ.</text:span><text:s/>Dė­ko­ju. Jū­sų nie­kas ne­no­ri pa­klaus­ti. Ačiū už to­kį la­ko­niš­ką, trum­pą, aiš­kų pri­sta­ty­mą. Dėl mo­ty­vų taip pat nie­kas ne­už­si­ra­šė. Ar ga­lė­tu­me pri­tar­ti ben­dru su­ta­ri­mu po pa­tei­ki­mo? Ačiū, pri­tar­ta. Pa­grin­di­niu ko­mi­te­tu siū­lo­mas Svei­ka­tos rei­ka­lų ko­mi­te­tas.<text:s/>Siū­lo­ma<text:s/><text:span text:style-name="T1435">svars</text:span><text:span text:style-name="T1436">­ty</text:span><text:span text:style-name="T1437">­ti taip pat lap</text:span><text:span text:style-name="T1438">­kri</text:span><text:span text:style-name="T1439">­čio 14 die</text:span><text:span text:style-name="T1440">­ną.<text:s/></text:span>Ar ga­lė­tu­me pri­tar­ti ben­dru su­ta­ri­mu? Dė­ko­ju, pri­tar­ta.<text:s/></text:p>
        <text:p text:style-name="Roman">Tai­gi jau bai­gė­si bal­sa­vi­mo lan­gas.<text:s/></text:p>
        <text:p text:style-name="Roman"/>
        <text:p text:style-name="Laikas">11.20 val.</text:p>
        <text:p text:style-name="Roman12">Sei­mo nu­ta­ri­mo „Dėl Lie­tu­vos Res­pub­li­kos Sei­mo 2023 m. bir­že­lio 1 d. nu­ta­ri­mo Nr. XIV-2030 „Dėl Vie­šų­jų ob­jek­tų ati­tik­ties to­ta­li­ta­ri­nių, au­to­ri­ta­ri­nių re­ži­mų ir jų<text:s/><text:span text:style-name="T1441">ideo</text:span><text:span text:style-name="T1442">­lo</text:span><text:span text:style-name="T1443">­gi</text:span><text:span text:style-name="T1444">­jų pro</text:span><text:span text:style-name="T1445">­pa</text:span><text:span text:style-name="T1446">­ga</text:span><text:span text:style-name="T1447">­vi</text:span><text:span text:style-name="T1448">­mo juo</text:span><text:span text:style-name="T1449">­se drau</text:span><text:span text:style-name="T1450">­di</text:span><text:span text:style-name="T1451">­mui ver</text:span><text:span text:style-name="T1452">­ti</text:span><text:span text:style-name="T1453">­ni</text:span><text:span text:style-name="T1454">­mo tar</text:span><text:span text:style-name="T1455">­pins</text:span><text:span text:style-name="T1456">­ti</text:span><text:span text:style-name="T1457">­tu</text:span><text:span text:style-name="T1458">­ci</text:span><text:span text:style-name="T1459">­nės ko</text:span><text:span text:style-name="T1460">­mi</text:span><text:span text:style-name="T1461">­si</text:span><text:span text:style-name="T1462">­jos sudarymo“<text:s/></text:span>pa­kei­ti­mo“ pro­jek­tas Nr. XIVP-4215 (<text:span text:style-name="T1463">pa</text:span><text:span text:style-name="T1464">­tei</text:span><text:span text:style-name="T1465">­ki</text:span><text:span text:style-name="T1466">­mas</text:span>)</text:p>
        <text:p text:style-name="Roman"/>
        <text:p text:style-name="Roman">No­rė­čiau pa­siū­ly­ti ta­da ap­svars­ty­ti 2-13 klau­si­mą – Sei­mo nu­ta­ri­mo „Dėl Lie­tu­vos Res­pub­li­kos Sei­mo 2023 m. bir­že­lio 1 d. nu­ta­ri­mo „Dėl Vie­šų­jų ob­jek­tų ati­tik­ties to­ta­li­ta­ri­nių, au­to­ri­ta­ri­nių re­ži­mų ir jų ide­o­lo­gi­jų pro­pa­ga­vi­mo juo­se drau­di­mui ver­ti­ni­mo tar­pins­ti­tu­ci­nės ko­mi­si­jos su­da­ry­mo“ pa­kei­ti­mo“ pro­jek­tą Nr. XIVP-4215. Pra­ne­šė­ja – J. Šiugž­di­nie­nė. Kvie­čiu į tri­bū­ną.</text:p>
        <text:p text:style-name="Roman"><text:span text:style-name="T1467">J. ŠIUGŽDINIENĖ</text:span><text:s/><text:span text:style-name="T1468">(</text:span><text:span text:style-name="T1469">TS-LKDF</text:span><text:span text:style-name="T1470">)</text:span>. Mie­li ko­le­gos, jau ku­ris lai­kas ko­mi­si­ja yra ne vi­sos su­dė­ties, tad šiuo pa­kei­ti­mo pro­jek­tu yra siū­lo­ma tvir­tin­ti ko­mi­si­ją, ku­ri bū­tų pa­pil­dy­ta dviem na­riais.<text:span text:style-name="T1471"><text:s/>Tai yra dak</text:span><text:span text:style-name="T1472">­ta</text:span><text:span text:style-name="T1473">­ras M. Ne</text:span><text:span text:style-name="T1474">­fas, Vy</text:span><text:span text:style-name="T1475">­tau</text:span><text:span text:style-name="T1476">­to Di</text:span><text:span text:style-name="T1477">­džio</text:span><text:span text:style-name="T1478">­jo uni</text:span><text:span text:style-name="T1479">­ver</text:span><text:span text:style-name="T1480">­si</text:span><text:span text:style-name="T1481">­te</text:span><text:span text:style-name="T1482">­to de</text:span><text:span text:style-name="T1483">­le</text:span><text:span text:style-name="T1484">­guo</text:span><text:span text:style-name="T1485">­tas at</text:span><text:span text:style-name="T1486">­sto</text:span><text:span text:style-name="T1487">­vas, ir<text:s/></text:span>V. Klum­bys, Lie­tu­vos is­to­ri­jos ins­ti­tu­to de­le­guo­tas at­sto­vas.</text:p>
        <text:p text:style-name="Roman"><text:span text:style-name="T1488">PIRMININKĖ.</text:span><text:span text:style-name="T1489"><text:s/></text:span>Dė­ko­ju. Jū­sų pa­klaus­ti nie­kas ne­no­ri. Dėl mo­ty­vų taip pat nie­kas ne­už­si­ra­šė. Ger­bia­mi ko­le­gos, gal­būt ga­lė­tu­me pri­tar­ti ben­dru su­ta­ri­mu po pa­tei­ki­mo? Bet ben­dru su­ta­ri­mu, ne­bal­suo­ja­me. Jei­gu nė­ra rei­ka­lau­jan­čių bal­suo­ti, ne­ke­lia­me į bal­sa­vi­mo lan­gą. Pri­tar­ta ben­dru su­ta­ri­mu. Siū­lo­mas Na­cio­na­li­nio sau­gu­mo ir gy­ny­bos ko­mi­te­tas. Siū­lo­ma svars­ty­ti lap­kri­čio 7 die­ną. Ar ga­li­me ben­dru su­ta­ri­mu? Dė­kui, pri­tar­ta ben­dru su­ta­ri­mu.<text:s/></text:p>
        <text:p text:style-name="Roman"/>
        <text:p text:style-name="Laikas">11.21 val.</text:p>
        <text:p text:style-name="Roman12">Sei­mo re­zo­liu­ci­jos „Dėl 2026 me­tais mi­ni­mų Lie­tu­vai svar­bių įvy­kių ir as­me­ny­bių su­kak­čių“ pro­jek­tas Nr. XIVP-4128(3) (<text:span text:style-name="T1490">pa</text:span><text:span text:style-name="T1491">­tei</text:span><text:span text:style-name="T1492">­ki</text:span><text:span text:style-name="T1493">­mas, svars</text:span><text:span text:style-name="T1494">­ty</text:span><text:span text:style-name="T1495">­mas ir pri</text:span><text:span text:style-name="T1496">­ėmi</text:span><text:span text:style-name="T1497">­mas</text:span>)</text:p>
        <text:p text:style-name="Roman"/>
        <text:p text:style-name="Roman">Dar­bo­tvarkės 2-12 klau­si­mas – Sei­mo re­zo­liu­ci­jos „Dėl 2026 me­tais mi­ni­mų Lie­tu­vai svar­bių įvy­kių ir as­me­ny­bių su­kak­čių“ pro­jek­tas. Dar kar­tą kvie­čiu ger­bia­mą J. Šiugž­di­nie­nę<text:s/>į<text:s/>tri­bū­ną.</text:p>
        <text:p text:style-name="Roman"><text:span text:style-name="T1498">J. ŠIUGŽDINIENĖ</text:span><text:s/><text:span text:style-name="T1499">(</text:span><text:span text:style-name="T1500">TS-LKDF</text:span><text:span text:style-name="T1501">)</text:span>. Mie­li ko­le­gos, la­bai svar­bi re­zo­liu­ci­ja. La­bai svar­bu, jog mes iš­sau­go­tu­me sa­vo is­to­ri­nę, po­li­ti­nę, so­cio­kul­tū­ri­nę at­min­tį ir 2026 me­tais pa­mi­nė­tu­me tik­rai vals­ty­bei svar­bius įvy­kius – as­me­ny­bi­nes su­kak­tis ir ki­tas at­min­ti­nas da­tas.</text:p>
        <text:p text:style-name="Roman">Tik­rai il­gas są­ra­šas. Ti­kiu, vi­si su­si­pa­ži­no­te, ko­kias da­tas mi­nė­si­me 2026 me­tais. Ga­liu pa­ci­tuo­ti ke­le­tą svar­bių da­ly­kų: 1526 me­tais gi­mė Žy­gi­man­to Se­no­jo ir Bo­nos Sfor­cos duk­ra, Šve­di­jos ka­ra­lie­nė, Suo­mi­jos ku­ni­gaikš­tie­nė Kot­ry­na Jo­gai­lai­tė, 2026 me­tais bus mi­ni­mos 500-osios jos gi­mi­mo me­ti­nės. Taip pat 1726 me­tais bu­vo įkur­ta Vil­niaus pi­jo­rų ko­le­gi­ja ir 2026 me­tais su­kan­ka 300 me­tų nuo šio įvy­kio, ir dar daug tik­rai la­bai la­bai svar­bių mū­sų ša­liai, tau­tai su­kak­čių.<text:s/></text:p>
        <text:p text:style-name="Roman">Šia re­zo­liu­ci­ja mes siū­lo­me Lie­tu­vos Res­pub­li­kos Vy­riau­sy­bei su­da­ry­ti tarp­ži­ny­bi­nes ko­mi­si­jas 2026 me­tais<text:s/>mi­ni­mų su­kak­čių mi­nė­ji­mo pro­gra­moms pa­reng­ti, į jas įtrauk­ti Lie­tu­vos Res­pub­li­kos vals­ty­bės ins­ti­tu­ci­jas, sa­vi­val­dy­bes, ben­druo­me­nes, vi­suo­me­ni­nes or­ga­ni­za­ci­jas, aso­cia­ci­jas ir pi­lie­čius ir de­ra­mai pa­mi­nė­ti šias la­bai la­bai svar­bias su­kak­tis. Dė­kui.</text:p>
        <text:p text:style-name="Roman"><text:span text:style-name="T1502">PIRMININKĖ.</text:span><text:span text:style-name="T1503"><text:s/></text:span>Jū­sų no­rė­tų pa­klaus­ti E. Zin­ge­ris.</text:p>
        <text:p text:style-name="Roman"><text:span text:style-name="T1504">E. ZINGERIS</text:span><text:span text:style-name="T1505"><text:s/></text:span><text:span text:style-name="T1506">(</text:span><text:span text:style-name="T1507">TS-LKDF</text:span><text:span text:style-name="T1508">)</text:span><text:span text:style-name="T1509">.<text:s/></text:span>Ger­bia­ma ko­le­ge, be ga­lo jums dė­kin­gi už ši­tą la­bai svar­bų Lie­tu­vos<text:span text:style-name="T1510"><text:s/>są</text:span><text:span text:style-name="T1511">­mo</text:span><text:span text:style-name="T1512">­nės pa</text:span><text:span text:style-name="T1513">­pil</text:span><text:span text:style-name="T1514">­dy</text:span><text:span text:style-name="T1515">­mą. Per oku</text:span><text:span text:style-name="T1516">­pa</text:span><text:span text:style-name="T1517">­ci</text:span><text:span text:style-name="T1518">­jos me</text:span><text:span text:style-name="T1519">­tus mus ban</text:span><text:span text:style-name="T1520">­dė iš</text:span><text:span text:style-name="T1521">­va</text:span><text:span text:style-name="T1522">­ly</text:span><text:span text:style-name="T1523">­ti nuo vi</text:span><text:span text:style-name="T1524">­sų ši</text:span><text:span text:style-name="T1525">­tų da</text:span><text:span text:style-name="T1526">­tų, oku</text:span><text:span text:style-name="T1527">­pa</text:span><text:span text:style-name="T1528">­ci</text:span><text:span text:style-name="T1529">­nė<text:s/></text:span>val­džia ir net­gi ca­ro val­džia XIX am­žiu­je ir­gi ban­dė iš­va­ly­ti mus nuo mū­sų LDK at­mini­mo.</text:p>
        <text:p text:style-name="Roman">Mes pa­pil­dė­me vie­nu pra­šy­mu, ar jis ten įtrauk­tas, dėl mū­sų is­to­ri­nio įsto­ji­mo į Jung­ti­nes Tau­tas? Ar tas da­ly­kas yra ten kaip nors fi­gū­ruo­jan­tis?</text:p>
        <text:p text:style-name="Roman"><text:span text:style-name="T1530">J. ŠIUGŽDINIENĖ</text:span><text:s/><text:span text:style-name="T1531">(</text:span><text:span text:style-name="T1532">TS-LKDF</text:span><text:span text:style-name="T1533">)</text:span>. Įtrauk­tas tik­rai tu­rė­jo bū­ti. Da­bar taip grei­tai ne­at­ran­du tos vie­tos, bet bu­vo įtrauk­tas…</text:p>
        <text:p text:style-name="Roman"><text:span text:style-name="T1534">PIRMININKĖ.</text:span><text:span text:style-name="T1535"><text:s/></text:span>Dė­ko­ju. Ne­bal­suo­ja­me. Bal­sa­vi­mo lai­kas yra… Taip, bet dėl mo­ty­vų nie­kas ne­už­si­ra­šė. Kaip su­pran­tu, dėl mo­ty­vų nie­kas ne­už­si­ra­šė. Ap­si­sprę­si­me bal­suo­ti nu­ma­ty­tu lai­ku. At­si­pra­šau, jau už­si­ra­šė A. Kup­čins­kas, taip.</text:p>
        <text:p text:style-name="Roman"><text:span text:style-name="T1536">A. KUPČINSKAS</text:span><text:span text:style-name="T1537"><text:s/></text:span><text:span text:style-name="T1538">(</text:span><text:span text:style-name="T1539">TS-LKDF</text:span><text:span text:style-name="T1540">)</text:span><text:span text:style-name="T1541">.<text:s/></text:span>Ačiū, ger­bia­ma Sei­mo Pir­mi­nin­ke. Ko­le­gos, iš tie­sų aš no­rė­čiau…<text:s/>Tur­būt vi­si skai­tė­me tą kny­gą apie Kot­ry­ną Jo­gai­lai­tę. Man at­ro­do, la­bai svar­bu, kad ir mū­sų vi­sa tau­ta su­vok­tų, kad nuo Ry­tų prie­šų mes jau gi­na­mės dau­giau ne­gu 500 me­tų. Bū­tent Kot­ry­nos in­dė­lis iš tie­sų net ir ne­bū­nant, ir iš­vy­kus iš Lie­tu­vos, bu­vo ir stra­te­gi­nis, ir ge­o­po­li­ti­nis po­žiū­ris, ir vi­saip ban­dė ir skan­di­na­vus įtrauk­ti į tą gy­ny­bą, Bal­ti­jos jū­ros pa­fron­tės gy­ny­bą.</text:p>
        <text:p text:style-name="Roman">Iš tie­sų la­bai reikš­min­gas nu­ta­ri­mas. Aš ma­nau, tai dar la­biau su­stip­rins mū­sų Bal­ti­jos jū­ros są­jun­gą ir Bal­ti­jos Asam­blė­ją. Ačiū.</text:p>
        <text:p text:style-name="Roman"><text:span text:style-name="T1542">PIRMININKĖ.</text:span><text:span text:style-name="T1543"><text:s/></text:span>Dė­ko­ju. Mo­ty­vai iš­sa­ky­ti. Ap­si­sprę­si­me bal­suo­ti nu­ma­ty­tu lai­ku. Tik at­krei­piu dė­me­sį, kad ki­tas bal­sa­vi­mo lai­kas – 12 val. 25 min.<text:s/></text:p>
        <text:p text:style-name="Roman">Da­bar no­rė­čiau pa­kvies­ti J. Raz­mą pri­sta­ty­ti 2-11 klau­si­mą – Sei­mo sta­tu­to pa­kei­ti­mo pro­jek­tą. Pra­šau. O to­liau po­sė­džiui pir­mi­nin­kaus pa­va­duo­to­jas V. Mi­ta­las.<text:s/></text:p>
        <text:p text:style-name="Roman"/>
        <text:p text:style-name="Laikas">11.25 val.</text:p>
        <text:p text:style-name="Roman12">Sei­mo sta­tu­to „Dėl Lie­tu­vos Res­pub­li­kos Sei­mo sta­tu­to Nr. I-399 25, 73, 75 ir 76 straips­nių pa­kei­ti­mo“ pro­jek­tas Nr. XIVP-4185 (<text:span text:style-name="T1544">pa</text:span><text:span text:style-name="T1545">­tei</text:span><text:span text:style-name="T1546">­ki</text:span><text:span text:style-name="T1547">­mas</text:span>)</text:p>
        <text:p text:style-name="P1548"/>
        <text:p text:style-name="Roman"><text:span text:style-name="T1549">J. RAZMA</text:span><text:span text:style-name="T1550"><text:s/></text:span><text:span text:style-name="T1551">(</text:span><text:span text:style-name="T1552">TS-LKDF</text:span><text:span text:style-name="T1553">)</text:span><text:span text:style-name="T1554">. Ger</text:span><text:span text:style-name="T1555">­bia</text:span><text:span text:style-name="T1556">­mi ko</text:span><text:span text:style-name="T1557">­le</text:span><text:span text:style-name="T1558">­gos, čia tei</text:span><text:span text:style-name="T1559">­kia</text:span><text:span text:style-name="T1560">­mos vi</text:span><text:span text:style-name="T1561">­siš</text:span><text:span text:style-name="T1562">­kai for</text:span><text:span text:style-name="T1563">­ma</text:span><text:span text:style-name="T1564">­lios Sei</text:span><text:span text:style-name="T1565">­mo sta</text:span><text:span text:style-name="T1566">­tu</text:span><text:span text:style-name="T1567">­to pa</text:span><text:span text:style-name="T1568">­tai</text:span><text:span text:style-name="T1569">­sos. Prieš ke</text:span><text:span text:style-name="T1570">­le</text:span><text:span text:style-name="T1571">­tą sa</text:span><text:span text:style-name="T1572">­vai</text:span><text:span text:style-name="T1573">­čių čia pa</text:span><text:span text:style-name="T1574">­tei</text:span><text:span text:style-name="T1575">­kiau ir Sei</text:span><text:span text:style-name="T1576">­mas pri</text:span><text:span text:style-name="T1577">­ta</text:span><text:span text:style-name="T1578">­rė Lai</text:span><text:span text:style-name="T1579">­ki</text:span><text:span text:style-name="T1580">­nų</text:span><text:span text:style-name="T1581">­jų ty</text:span><text:span text:style-name="T1582">­ri</text:span><text:span text:style-name="T1583">­mo ko</text:span><text:span text:style-name="T1584">­mi</text:span><text:span text:style-name="T1585">­si</text:span><text:span text:style-name="T1586">­jų įsta</text:span><text:span text:style-name="T1587">­ty</text:span><text:span text:style-name="T1588">­mo nau</text:span><text:span text:style-name="T1589">­jai re</text:span><text:span text:style-name="T1590">­dak</text:span><text:span text:style-name="T1591">­ci</text:span><text:span text:style-name="T1592">­jai. Bu</text:span><text:span text:style-name="T1593">­vo Tei</text:span><text:span text:style-name="T1594">­sės de</text:span><text:span text:style-name="T1595">­par</text:span><text:span text:style-name="T1596">­ta</text:span><text:span text:style-name="T1597">­men</text:span><text:span text:style-name="T1598">­to pa</text:span><text:span text:style-name="T1599">­sta</text:span><text:span text:style-name="T1600">­bų, kad ga</text:span><text:span text:style-name="T1601">­li bū</text:span><text:span text:style-name="T1602">­ti ne</text:span><text:span text:style-name="T1603">­su</text:span><text:span text:style-name="T1604">­ta</text:span><text:span text:style-name="T1605">­pi</text:span><text:span text:style-name="T1606">­mų tarp Sei</text:span><text:span text:style-name="T1607">­mo sta</text:span><text:span text:style-name="T1608">­tu</text:span><text:span text:style-name="T1609">­to ir to įsta</text:span><text:span text:style-name="T1610">­ty</text:span><text:span text:style-name="T1611">­mo nau</text:span><text:span text:style-name="T1612">­jos re</text:span><text:span text:style-name="T1613">­dak</text:span><text:span text:style-name="T1614">­ci</text:span><text:span text:style-name="T1615">­jos, rei</text:span><text:span text:style-name="T1616">­kia tam tik</text:span><text:span text:style-name="T1617">­rų Sei</text:span><text:span text:style-name="T1618">­mo sta</text:span><text:span text:style-name="T1619">­tu</text:span><text:span text:style-name="T1620">­to pa</text:span><text:span text:style-name="T1621">­tiks</text:span><text:span text:style-name="T1622">­li</text:span><text:span text:style-name="T1623">­ni</text:span><text:span text:style-name="T1624">­mų. Tie pa</text:span><text:span text:style-name="T1625">­tiks</text:span><text:span text:style-name="T1626">­li</text:span><text:span text:style-name="T1627">­ni</text:span><text:span text:style-name="T1628">­mai ir yra siū</text:span><text:span text:style-name="T1629">­lo</text:span><text:span text:style-name="T1630">­mi. At</text:span><text:span text:style-name="T1631">­ski</text:span><text:span text:style-name="T1632">­ruo</text:span><text:span text:style-name="T1633">­se straips</text:span><text:span text:style-name="T1634">­niuo</text:span><text:span text:style-name="T1635">­se tie</text:span><text:span text:style-name="T1636">­siog nu</text:span><text:span text:style-name="T1637">­ro</text:span><text:span text:style-name="T1638">­do</text:span><text:span text:style-name="T1639">­ma, kad tam tik</text:span><text:span text:style-name="T1640">­ros ypa</text:span><text:span text:style-name="T1641">­ty</text:span><text:span text:style-name="T1642">­bės dėl lai</text:span><text:span text:style-name="T1643">­ki</text:span><text:span text:style-name="T1644">­nų</text:span><text:span text:style-name="T1645">­jų ty</text:span><text:span text:style-name="T1646">­ri</text:span><text:span text:style-name="T1647">­mo ko</text:span><text:span text:style-name="T1648">­mi</text:span><text:span text:style-name="T1649">­si</text:span><text:span text:style-name="T1650">­jų, su</text:span><text:span text:style-name="T1651">­da</text:span><text:span text:style-name="T1652">­ro</text:span><text:span text:style-name="T1653">­mų ypa</text:span><text:span text:style-name="T1654">­tin</text:span><text:span text:style-name="T1655">­gos vals</text:span><text:span text:style-name="T1656">­ty</text:span><text:span text:style-name="T1657">­bi</text:span><text:span text:style-name="T1658">­nės svar</text:span><text:span text:style-name="T1659">­bos klau</text:span><text:span text:style-name="T1660">­si</text:span><text:span text:style-name="T1661">­mams tir</text:span><text:span text:style-name="T1662">­ti, yra bū</text:span><text:span text:style-name="T1663">­tent ta</text:span><text:span text:style-name="T1664">­me at</text:span><text:span text:style-name="T1665">­ski</text:span><text:span text:style-name="T1666">­ra</text:span><text:span text:style-name="T1667">­me įsta</text:span><text:span text:style-name="T1668">­ty</text:span><text:span text:style-name="T1669">­me fik</text:span><text:span text:style-name="T1670">­suo</text:span><text:span text:style-name="T1671">­tos dėl ko</text:span><text:span text:style-name="T1672">­mi</text:span><text:span text:style-name="T1673">­si</text:span><text:span text:style-name="T1674">­jų su</text:span><text:span text:style-name="T1675">­da</text:span><text:span text:style-name="T1676">­ry</text:span><text:span text:style-name="T1677">­mo, dėl iš</text:span><text:span text:style-name="T1678">­va</text:span><text:span text:style-name="T1679">­dų tei</text:span><text:span text:style-name="T1680">­ki</text:span><text:span text:style-name="T1681">­mo, dėl at</text:span><text:span text:style-name="T1682">­ski</text:span><text:span text:style-name="T1683">­ro</text:span><text:span text:style-name="T1684">­sios nuo</text:span><text:span text:style-name="T1685">­mo</text:span><text:span text:style-name="T1686">­nės skel</text:span><text:span text:style-name="T1687">­bi</text:span><text:span text:style-name="T1688">­mo ir taip to</text:span><text:span text:style-name="T1689">­liau. Tam,<text:s/></text:span>kad ne­bū­tų dvi­pras­my­bių, kas ga­lio­ja: ar Sei­mo sta­tu­tas, kur yra vie­naip, ar tas įsta­ty­mas, kur yra tru­pu­tį ki­taip.</text:p>
        <text:p text:style-name="Roman"><text:span text:style-name="T1690">PIRMININKAS (V. MITALAS</text:span><text:span text:style-name="T1691">,<text:s/></text:span><text:span text:style-name="T1692">LF</text:span><text:span text:style-name="T1693">).</text:span><text:span text:style-name="T1694"><text:s/></text:span>Dė­ko­ju. Ne­ma­tau no­rin­čių jū­sų klaus­ti. Ačiū už pri­sta­ty­mą. Dėl mo­ty­vų nė­ra no­rin­čių kal­bė­ti. Bal­suo­si­me nu­ma­ty­tu lai­ku.<text:s/></text:p>
        <text:p text:style-name="P1695">11.27 val.</text:p>
        <text:p text:style-name="Roman12">Įsta­ty­mo „Dėl Lie­tu­vos Res­pub­li­kos Vy­riau­sy­bės ir Bal­ta­ru­si­jos Res­pub­li­kos<text:s/><text:span text:style-name="T1696">Vyriau</text:span><text:span text:style-name="T1697">­sy</text:span><text:span text:style-name="T1698">­bės su</text:span><text:span text:style-name="T1699">­si</text:span><text:span text:style-name="T1700">­ta</text:span><text:span text:style-name="T1701">­ri</text:span><text:span text:style-name="T1702">­mo dėl ben</text:span><text:span text:style-name="T1703">­dra</text:span><text:span text:style-name="T1704">­dar</text:span><text:span text:style-name="T1705">­bia</text:span><text:span text:style-name="T1706">­vi</text:span><text:span text:style-name="T1707">­mo ko</text:span><text:span text:style-name="T1708">­vo</text:span><text:span text:style-name="T1709">­jant su mui</text:span><text:span text:style-name="T1710">­ti</text:span><text:span text:style-name="T1711">­nės įsta</text:span><text:span text:style-name="T1712">­ty</text:span><text:span text:style-name="T1713">­mų pažeidimais</text:span><text:s/>de­non­sa­vi­mo“ pro­jek­tas Nr. XIVP-4193 (<text:span text:style-name="T1714">pa</text:span><text:span text:style-name="T1715">­tei</text:span><text:span text:style-name="T1716">­ki</text:span><text:span text:style-name="T1717">­mas</text:span>)</text:p>
        <text:p text:style-name="Roman"/>
        <text:p text:style-name="Roman">Da­bar dar­bo­tvarkės 2-10 klau­si­mas – įsta­ty­mo „Dėl Lie­tu­vos Res­pub­li­kos Vy­riau­sy­bės ir Bal­ta­ru­si­jos Res­pub­li­kos Vy­riau­sy­bės su­si­ta­ri­mo dėl ben­dra­dar­bia­vi­mo ko­vo­jant su mui­ti­nės įsta­ty­mų pa­žei­di­mais de­non­sa­vi­mo“ pro­jek­tas. Su­pran­tu,<text:s/>dar nė­ra pa­teik­tas. Kvie­čiu G. Skais­tę į tri­bū­ną jį pri­sta­ty­ti.</text:p>
        <text:p text:style-name="Roman"><text:span text:style-name="T1718">G. SKAISTĖ</text:span><text:s/><text:span text:style-name="T1719">(</text:span><text:span text:style-name="T1720">TS-LKDF</text:span><text:span text:style-name="T1721">)</text:span>. La­ba die­na. Tei­kia­me įsta­ty­mo „Dėl Lie­tu­vos Res­pub­li­kos Vy­riau­sy­bės ir Bal­ta­ru­si­jos Res­pub­li­kos Vy­riau­sy­bės su­si­ta­ri­mo dėl ben­dra­dar­bia­vi­mo ko­vo­jant su mui­ti­nės įsta­ty­mų pa­žei­di­mais de­non­sa­vi­mo“ pro­jek­tą. Tei­kia­mu įsta­ty­mo pro­jek­tu sie­kia­me de­non­suo­ti Lie­tu­vos Res­pub­li­kos Vy­riau­sy­bės ir Bal­ta­ru­si­jos Res­pub­li­kos Vy­riau­sy­bės su­si­ta­ri­mą dėl ben­dra­dar­bia­vi­mo ko­vo­jant su mui­ti­nės įsta­ty­mų pa­žei­di­mais. Mui­ti­nės veik­los ben­dra­dar­bia­vi­mo su­si­ta­ri­mą, kaip ir ki­tus su­si­ta­ri­mus, ku­rie jau bu­vo at­neš­ti anks­čiau, tiks­lin­ga de­non­suo­ti, nes nuo Ru­si­jos ka­ri­nės ag­re­si­jos prieš Uk­rai­ną pra­džios Lie­tu­vos Res­pub­li­kos mui­ti­nė iš es­mės jo­kio ben­dra­dar­bia­vi­mo su Bal­ta­ru­si­jos mui­ti­nių tar­ny­bo­mis ne­vyk­do ir ne­si­kei­čia in­for­ma­ci­ja. Ben­dra­dar­bia­vi­mas mui­tų są­jun­gos (…) sri­ty­je iš­im­ti­nai pri­klau­so Eu­ro­pos Są­jun­gos kom­pe­ten­ci­jai. Eu­ro­pos Są­jun­gos var­du su­da­ry­ti su­si­ta­ri­mai dėl ben­dra­dar­bia­vi­mo ir sa­vi­tar­pio pa­gal­bos mui­ti­nės veik­los sri­ty­je tu­ri vir­še­ny­bę at­ski­rų Eu­ro­pos Są­jun­gos vals­ty­bių na­rių su­da­ry­tų dvi­ša­lių su­si­ta­ri­mų at­žvil­giu,<text:s/>dvi­ša­liai ša­lių su­si­ta­ri­mai tai­ky­ti­ni tik ri­bo­tu mas­tu. Prak­ti­ko­je tarp­vals­ty­bi­nis pre­ky­bi­nis ir eko­no­mi­nis ben­dra­dar­bia­vi­mas su Bal­ta­ru­si­jos Res­pub­li­ka yra vi­siš­kai su­stab­dy­tas ir ne­įma­no­mas, to­dėl siū­lo­me įtei­sin­ti da­bar­ti­nę<text:s/><text:span text:style-name="T1722">sta</text:span><text:span text:style-name="T1723">­tus quo</text:span>,<text:span text:style-name="T1724"><text:s/>kad to re</text:span><text:span text:style-name="T1725">­a</text:span><text:span text:style-name="T1726">­laus ben</text:span><text:span text:style-name="T1727">­dra</text:span><text:span text:style-name="T1728">­dar</text:span><text:span text:style-name="T1729">­bia</text:span><text:span text:style-name="T1730">­vi</text:span><text:span text:style-name="T1731">­mo nė</text:span><text:span text:style-name="T1732">­ra, ir de</text:span><text:span text:style-name="T1733">­non</text:span><text:span text:style-name="T1734">­suo</text:span><text:span text:style-name="T1735">­ti šį ben</text:span><text:span text:style-name="T1736">­dra</text:span><text:span text:style-name="T1737">­dar</text:span><text:span text:style-name="T1738">­bia</text:span><text:span text:style-name="T1739">­vi</text:span><text:span text:style-name="T1740">­mo su</text:span><text:span text:style-name="T1741">­si</text:span><text:span text:style-name="T1742">­ta</text:span><text:span text:style-name="T1743">­ri</text:span><text:span text:style-name="T1744">­mą.</text:span></text:p>
        <text:p text:style-name="Roman"><text:span text:style-name="T1745">PIRMININKAS.</text:span><text:s/>Dė­ko­ju. Klaus­ti jū­sų nė­ra no­rin­čių. Dėl mo­ty­vų nė­ra no­rin­čių kal­bė­ti. Bal­suo­si­me nu­ma­ty­tu lai­ku.<text:s/></text:p>
        <text:p text:style-name="Roman">Grįž­ki­me į po­pie­ti­nės dar­bo­tvarkės pra­džią. Tai yra tie klau­si­mai, ku­rie pa­sie­kę svars­ty­mo sta­di­ją.</text:p>
        <text:p text:style-name="P1746"/>
        <text:p text:style-name="Laikas">11.29 val.</text:p>
        <text:p text:style-name="Roman12">Ge­le­žin­ke­lių trans­por­to eis­mo sau­gos įsta­ty­mo Nr. IX-1905 1, 2, 4, 5, 6, 7, 8, 10, 11, 13, 14, 15, 17, 18, 20, 21, 22, 23, 24, 26 straips­nių, prie­do pa­kei­ti­mo<text:s/>ir Įsta­ty­mo papildymo 16<text:span text:style-name="T1747">1</text:span>, 19<text:span text:style-name="T1748">1</text:span><text:s/>straips­niais įsta­ty­mo pro­jek­tas Nr. XIVP-3992<text:span text:style-name="T1749">(2),<text:s/></text:span>Ad­mi­nist­ra­ci­nių<text:s/><text:span text:style-name="T1750">nu</text:span><text:span text:style-name="T1751">­si</text:span><text:span text:style-name="T1752">­žen</text:span><text:span text:style-name="T1753">­gi</text:span><text:span text:style-name="T1754">­mų ko</text:span><text:span text:style-name="T1755">­dek</text:span><text:span text:style-name="T1756">­so 373 ir 377 straips</text:span><text:span text:style-name="T1757">­nių pa</text:span><text:span text:style-name="T1758">­kei</text:span><text:span text:style-name="T1759">­ti</text:span><text:span text:style-name="T1760">­mo įsta</text:span><text:span text:style-name="T1761">­ty</text:span><text:span text:style-name="T1762">­mo pro</text:span><text:span text:style-name="T1763">­jek</text:span><text:span text:style-name="T1764">­tas Nr. XIVP-3993</text:span><text:span text:style-name="T1765">(2)</text:span><text:span text:style-name="T1766"><text:s/>(</text:span><text:span text:style-name="T1767">svars</text:span><text:span text:style-name="T1768">­ty</text:span><text:span text:style-name="T1769">­mas</text:span><text:span text:style-name="T1770">)</text:span></text:p>
        <text:p text:style-name="Roman"/>
        <text:p text:style-name="Roman">Iš pra­džių dar­bo­tvarkės 2-2 klau­si­mo<text:s/>pa­ke­tas – Ge­le­žin­ke­lių trans­por­to eis­mo sau­gos įsta­ty­mo pa­kei­ti­mo įsta­ty­mo pro­jek­tas ir Ad­mi­nist­ra­ci­nių nu­si­žen­gi­mų ko­dek­so pa­kei­ti­mo įsta­ty­mo pro­jek­tas. Kvie­čiu M. Skri­tuls­ką iš Eko­no­mi­kos ko­mi­te­to. Bet jo ne­ma­tau. Gal A. Kup­čins­kas no­rė­tų pri­sta­ty­ti ko­mi­te­to iš­va­dą dėl Ge­le­žin­ke­lių<text:s/>trans­por­to eis­mo sau­gos įsta­ty­mo pa­kei­ti­mo įsta­ty­mo pro­jek­to?</text:p>
        <text:p text:style-name="Roman"><text:span text:style-name="T1771">A. KUPČINSKAS</text:span><text:span text:style-name="T1772"><text:s/></text:span><text:span text:style-name="T1773">(</text:span><text:span text:style-name="T1774">TS-LKDF</text:span><text:span text:style-name="T1775">)</text:span><text:span text:style-name="T1776">.<text:s/></text:span>Ger­bia­mas po­sė­džio pir­mi­nin­ke, aiš­ku, la­bai di­de­lio no­ro čia ką nors pri­sta­ty­ti nė­ra, bet rei­kia, jei pa­rei­ga šau­kia. Taip, ko­mi­te­tas svars­tė. At­ski­ro­sios nuo­mo­nės nė­ra. Pri­ta­rė ben­dru su­ta­ri­mu.</text:p>
        <text:p text:style-name="Roman"><text:span text:style-name="T1777">PIRMININKAS.</text:span><text:s/>Dė­ko­ju.<text:s/></text:p>
        <text:p text:style-name="Roman"><text:span text:style-name="T1778">A. KUPČINSKAS</text:span><text:span text:style-name="T1779"><text:s/></text:span><text:span text:style-name="T1780">(</text:span><text:span text:style-name="T1781">TS-LKDF</text:span><text:span text:style-name="T1782">)</text:span><text:span text:style-name="T1783">.<text:s/></text:span>Ir ly­di­mie­siems taip pat.</text:p>
        <text:p text:style-name="Roman"><text:span text:style-name="T1784">PIRMININKAS.</text:span><text:s/>Ly­di­mie­siems taip pat. Ge­rai, ačiū. Ad­mi­nist­ra­ci­nių nu­si­žen­gi­mų ko­dek­so pa­kei­ti­mo įsta­ty­mo pro­jek­tą TTK svars­tė kaip pa­grin­di­nis. Duo­ki­te, gal aš per­skai­ty­siu. Ma­tau, kad pir­mi­nin­kės nė­ra. Tei­sės ir tei­sėt­var­kos ko­mi­te­tas nu­spren­dė pri­tar­ti šiam pa­to­bu­lin­tam pro­jek­tui ir ko­mi­te­to iš­va­doms vien­bal­siai.<text:s/></text:p>
        <text:p text:style-name="Roman">Da­bar dis­ku­si­ja. Dis­ku­tuo­ti nė­ra no­rin­čių. Dėl mo­ty­vų tur­būt nė­ra no­rin­čių kal­bė­ti. Bal­suo­si­me bal­suo­ti nu­ma­ty­tu lai­ku.<text:s/></text:p>
        <text:p text:style-name="Roman"/>
        <text:p text:style-name="Laikas">11.31 val.</text:p>
        <text:p text:style-name="Roman12">Sau­gos ty­ri­mų įsta­ty­mo pro­jek­tas Nr. XIVP-3967<text:span text:style-name="T1785">(2),<text:s/></text:span>Ad­mi­nist­ra­ci­nių nu­si­žen­gi­mų ko­dek­so 376, 396, 396<text:span text:style-name="T1786">1</text:span>, 401, 413<text:span text:style-name="T1787">1</text:span><text:s/>ir 589 straips­nių pa­kei­ti­mo ir Ko­dek­so pa­pil­dy­mo 376<text:span text:style-name="T1788">1</text:span>, 401<text:span text:style-name="T1789">1</text:span><text:s/>ir 413<text:span text:style-name="T1790">2</text:span><text:s/>straips­niais įsta­ty­mo pro­jek­tas Nr. XIVP-3968<text:span text:style-name="T1791">(2),<text:s/></text:span>Vi­daus van­de­nų trans­por­to ko­dek­so 16<text:span text:style-name="T1792">1</text:span><text:s/>straips­nio pa­kei­ti­mo ir 27 straips­nio<text:s/>pri­pa­ži­ni­mo ne­te­ku­siu<text:s/><text:span text:style-name="T1793">galios įsta</text:span><text:span text:style-name="T1794">­ty</text:span><text:span text:style-name="T1795">­mo pro</text:span><text:span text:style-name="T1796">­jek</text:span><text:span text:style-name="T1797">­tas Nr. XIVP-3969</text:span><text:span text:style-name="T1798">(2),<text:s/></text:span><text:span text:style-name="T1799">Avia</text:span><text:span text:style-name="T1800">­ci</text:span><text:span text:style-name="T1801">­jos įsta</text:span><text:span text:style-name="T1802">­ty</text:span><text:span text:style-name="T1803">­mo Nr. VIII-2066 III skyriaus</text:span><text:s/>sep­tin­to­jo skir­snio ir 3 prie­do pa­kei­ti­mo įsta­ty­mo pro­jek­tas Nr. XIVP-3970<text:span text:style-name="T1804">(2),<text:s/></text:span>Biu­dže­to<text:s/><text:span text:style-name="T1805">san</text:span><text:span text:style-name="T1806">­da</text:span><text:span text:style-name="T1807">­ros įsta</text:span><text:span text:style-name="T1808">­ty</text:span><text:span text:style-name="T1809">­mo Nr. I-430 11 straips</text:span><text:span text:style-name="T1810">­nio pa</text:span><text:span text:style-name="T1811">­kei</text:span><text:span text:style-name="T1812">­ti</text:span><text:span text:style-name="T1813">­mo įsta</text:span><text:span text:style-name="T1814">­ty</text:span><text:span text:style-name="T1815">­mo pro</text:span><text:span text:style-name="T1816">­jek</text:span><text:span text:style-name="T1817">­tas Nr. XIVP-3971</text:span><text:span text:style-name="T1818">(2),</text:span><text:span text:style-name="T1819"><text:s/></text:span>Ge­le­žin­ke­lių trans­por­to eis­mo sau­gos įsta­ty­mo Nr. IX-1905 2, 3, 5, 6 straips­nių ir VI sky­riaus pa­kei­ti­mo įsta­ty­mo pro­jek­tas Nr. XIVP-3972<text:span text:style-name="T1820">(2),<text:s/></text:span>Sau­gios lai­vy­bos įsta­ty­mo Nr. VIII-1897 1, 2, 3, 47 straips­nių, XI sky­riaus pa­va­di­ni­mo, prie­do pa­kei­ti­mo ir 46 straips­nio pri­pa­ži­ni­mo ne­te­ku­siu ga­lios įsta­ty­mo pro­jek­tas Nr. XIVP-3973<text:span text:style-name="T1821">(2) (</text:span><text:span text:style-name="T1822">svars</text:span><text:span text:style-name="T1823">ty</text:span><text:span text:style-name="T1824">­mas</text:span><text:span text:style-name="T1825">)</text:span></text:p>
        <text:p text:style-name="Roman"/>
        <text:p text:style-name="Roman">Dar­bo­tvarkės 2-3 klau­si­mas – Sau­gos ty­ri­mų įsta­ty­mo pro­jek­tas. Kvie­čiu A. Kup­čins­ką pri­sta­ty­ti dėl jo ir ly­di­mų­jų Eko­no­mi­kos ko­mi­te­to iš­va­das.<text:s/></text:p>
        <text:p text:style-name="Roman"><text:span text:style-name="T1826">A. KUPČINSKAS</text:span><text:span text:style-name="T1827"><text:s/></text:span><text:span text:style-name="T1828">(</text:span><text:span text:style-name="T1829">TS-LKDF</text:span><text:span text:style-name="T1830">)</text:span><text:span text:style-name="T1831">.<text:s/></text:span>Ger­bia­mi ko­le­gos, ko­mi­te­tas svars­tė Sau­gos ty­ri­mų įsta­ty­mo pro­jek­tą. Už bu­vo 8, su­si­lai­kė 1. Ko­mi­te­tas pri­ta­rė pro­jek­tui ir ly­di­mie­siems.<text:s/></text:p>
        <text:p text:style-name="Roman"><text:span text:style-name="T1832">PIRMININKAS.</text:span><text:s/>Dė­ko­ju. Ir ly­di­mie­siems?<text:s/></text:p>
        <text:p text:style-name="Roman"><text:span text:style-name="T1833">A. KUPČINSKAS</text:span><text:span text:style-name="T1834"><text:s/></text:span><text:span text:style-name="T1835">(</text:span><text:span text:style-name="T1836">TS-LKDF</text:span><text:span text:style-name="T1837">)</text:span><text:span text:style-name="T1838">.<text:s/></text:span>Taip.<text:s/></text:p>
        <text:p text:style-name="Roman"><text:span text:style-name="T1839">PIRMININKAS.</text:span><text:s/>Pui­ku.<text:s/></text:p>
        <text:p text:style-name="Roman"><text:span text:style-name="T1840">A. KUPČINSKAS</text:span><text:span text:style-name="T1841"><text:s/></text:span><text:span text:style-name="T1842">(</text:span><text:span text:style-name="T1843">TS-LKDF</text:span><text:span text:style-name="T1844">)</text:span><text:span text:style-name="T1845">.<text:s/></text:span>Ben­dras re­zul­ta­tas: už – 8, su­si­lai­kė 1.<text:s/></text:p>
        <text:p text:style-name="Roman"><text:span text:style-name="T1846">PIRMININKAS.</text:span><text:s/>Pui­ku. Šia­me pa­ke­te taip pat bu­vo Ad­mi­nist­ra­ci­nių nu­si­žen­gi­mų ko­dek­so kai ku­rių straips­nių pa­kei­ti­mo pro­jek­tas. Tai aš taip pat per­skai­ty­siu: 8 bal­sa­vo už, nė­ra bal­sa­vu­sių prieš ir su­si­lai­kiu­sių, ko­mi­te­tas pri­ta­rė.<text:s/></text:p>
        <text:p text:style-name="Roman">Da­bar dėl dar­bo­tvarkės 2-3.1 klau­si­mo dis­ku­tuo­ti nė­ra no­rin­čių. Mo­ty­vų taip pat nė­ra no­rin­čių iš­sa­ky­ti. Bal­suo­si­me šiek tiek vė­liau.<text:s/></text:p>
        <text:p text:style-name="Roman"/>
        <text:p text:style-name="Laikas">11.32 val.</text:p>
        <text:p text:style-name="Roman12">Vie­šų­jų pir­ki­mų, at­lie­ka­mų gy­ny­bos ir sau­gu­mo sri­ty­je, įsta­ty­mo Nr. XI-1491 33 straips­nio pa­kei­ti­mo įsta­ty­mo pro­jek­tas Nr. XIVP-4057<text:span text:style-name="T1847">(2),<text:s/></text:span>Pir­ki­mų, at­lie­ka­mų vandent­var­kos, ener­ge­ti­kos, trans­por­to ar paš­to pa­slau­gų sri­ties per­kan­čių­jų sub­jek­tų, įsta­ty­mo Nr. XIII-328 58 straips­nio pa­kei­ti­mo įsta­ty­mo pro­jek­tas Nr. XIVP-4058<text:span text:style-name="T1848">(2) (</text:span><text:span text:style-name="T1849">svars</text:span><text:span text:style-name="T1850">­ty</text:span><text:span text:style-name="T1851">­mas</text:span><text:span text:style-name="T1852">)</text:span></text:p>
        <text:p text:style-name="Roman"/>
        <text:p text:style-name="Roman">Dar­bo­tvarkės 2-4 klau­si­mas. Taip pat dar A. Kup­čins­ką mes pa­kvie­si­me pa­teik­ti iš­va­das dėl Vie­šų­jų pir­ki­mų, at­lie­ka­mų gy­ny­bos ir sau­gu­mo sri­ty­je, įsta­ty­mo ir ly­di­mo­jo įsta­ty­mo pro­jek­tų.</text:p>
        <text:p text:style-name="Roman"><text:span text:style-name="T1853">A. KUPČINSKAS</text:span><text:span text:style-name="T1854"><text:s/></text:span><text:span text:style-name="T1855">(</text:span><text:span text:style-name="T1856">TS-LKDF</text:span><text:span text:style-name="T1857">)</text:span><text:span text:style-name="T1858">. G</text:span>er­bia­mi ko­le­gos, iš tik­rų­jų tai yra I. Pa­kar­kly­tės teik­tas įsta­ty­mo pro­jek­tas. Eko­no­mi­kos ko­mi­te­tas, ko­le­giš­kai pa­rem­da­mas ko­le­gę, pri­ta­rė ben­dru su­ta­ri­mu.</text:p>
        <text:p text:style-name="Roman"><text:span text:style-name="T1859">PIRMININKAS.</text:span><text:s/>Tvar­ka. Ačiū. Dis­ku­tuo­ti nė­ra no­rin­čių. Dėl mo­ty­vų nė­ra no­rin­čių kal­bė­ti. Bal­suo­si­me bal­suo­ti nu­ma­ty­tu lai­ku.<text:s/></text:p>
        <text:p text:style-name="Roman"/>
        <text:p text:style-name="P1860">11.33 val.</text:p>
        <text:p text:style-name="P1861">Šiau­lių lais­vo­sios eko­no­mi­nės zo­nos įsta­ty­mo Nr. XI-1909 1, 4 ir 6 straips­nių pakeiti­mo įsta­ty­mo pro­jek­tas Nr. XIVP-4055<text:span text:style-name="T1862">(2) (</text:span><text:span text:style-name="T1863">svars</text:span><text:span text:style-name="T1864">­ty</text:span><text:span text:style-name="T1865">­mas</text:span><text:span text:style-name="T1866">)</text:span></text:p>
        <text:p text:style-name="P1867"/>
        <text:p text:style-name="P1868">Dar­bo­tvarkės 2-5 klau­si­mas – Šiau­lių lais­vo­sios eko­no­mi­nės zo­nos įsta­ty­mo pro­jek­to svars­ty­mas.<text:s/><text:span text:style-name="T1869">A. Kup</text:span><text:span text:style-name="T1870">­čins</text:span><text:span text:style-name="T1871">­kas</text:span><text:s/>taip pat dar vie­ną iš­va­dą mums pri­sta­tys. Pra­šau.</text:p>
        <text:p text:style-name="Roman"><text:span text:style-name="T1872">A. KUPČINSKAS</text:span><text:span text:style-name="T1873"><text:s/></text:span><text:span text:style-name="T1874">(</text:span><text:span text:style-name="T1875">TS-LKDF</text:span><text:span text:style-name="T1876">)</text:span><text:span text:style-name="T1877">.<text:s/></text:span>Ger­bia­mas pir­mi­nin­ke, ko­le­gos, aš čia tur­būt įky­rė­siu jums šian­dien, kaip per rin­ki­mus. Šiau­lių lais­vo­sios eko­no­mi­nės zo­nos įsta­ty­mas pa­rem­tas tuo<text:s/>(tai bū­tent ma­no su ko­le­go­mis reng­tas įsta­ty­mo pro­jek­tas),<text:s/>kad at­ku­ria­ma vi­sa ap­im­ti­mi bū­tent iki 218 hek­ta­rų lais­vo­sios eko­no­mi­nės zo­nos erd­vė,<text:s/>nes<text:s/>bū­tent mums ta­pus NATO Al­jan­so są­jun­gi­nin­kais bu­vo pa­im­ta iš Šiau­lių eko­no­mi­nės zo­nos 80 hekta­rų vi­siems su­pran­ta­miems tiks­lams, są­jun­gi­niams tiks­lams – ka­ri­nių oro pa­jė­gų ba­zei steig­ti ir<text:s/>plė­to­ti, taip pat<text:s/>dėl<text:s/>sau­ges­nio mū­sų ir kai­my­nų dan­gaus, Bal­ti­jos jū­ros. Tai da­bar ban­do­ma at­kur­ti taip, kaip ir Kau­no lais­vo­sios eko­no­mi­nės zo­nos at­ve­ju. Nu­ma­to­ma, kad ta te­ri­to­ri­ja, aiš­ku, ne­bus pa­im­ta, jo­kiu bū­du ne­bus su­si­grą­žin­ta iš ka­riš­kių, bet bus ga­li­ma ją<text:s/>su­ras­ti vi­so­je Šiau­lių eko­no­mi­nė­je… tiks­liau, Šiau­lių ap­skri­ty­je, vi­so­je Šiau­lių ap­skri­ty­je. Tiek. Eko­no­mi­kos ko­mi­te­tas pri­ta­rė ben­dru su­ta­ri­mu. Ačiū.<text:s/></text:p>
        <text:p text:style-name="Roman"><text:span text:style-name="T1878">PIRMININKAS.</text:span><text:s/>Dė­ko­ju. Yra no­rin­čių dis­ku­tuo­ti. S. Tu­mė­nas? Dėl mo­ty­vų jūs no­ri­te pa­si­sa­ky­ti? Ge­rai, tai ta­da lai­ko­me, kad dis­ku­tuo­ti dau­giau no­rin­čių nė­ra. S. Tu­mė­nas tik­riau­siai no­ri kal­bė­ti už?<text:s/></text:p>
        <text:p text:style-name="Roman"><text:span text:style-name="T1879">S. TUMĖNAS</text:span><text:s/><text:span text:style-name="T1880">(</text:span><text:span text:style-name="T1881">LVŽSF</text:span><text:span text:style-name="T1882">)</text:span>. Taip, be abe­jo, ka­dan­gi aš esu Šiau­lių pat­rio­tas, tai no­riu pa­si­sa­ky­ti už. Jei­gu yra abe­jo­jan­čių, tai no­riu pa­sa­ky­ti, kad ne­rei­kia abe­jo­ti, nes čia yra tie­siog at­ku­ria­ma tei­sy­bė. A. Kup­čins­kas ne­pa­sa­kė dar vie­no da­ly­ko, kad jie, Kau­no LEZ’as ir ki­tos zo­nos, tru­pu­tį ne­pa­to­giai jau­čia­si, ka­dan­gi Šiau­lių eko­no­mi­nė zo­na bu­vo sa­vo­tiš­kai nu­skriaus­ta ir ši­ta si­tu­a­ci­ja iš­krai­pė, su­da­rė iš­skir­ti­nes są­ly­gas da­bar­ti­nei val­dy­mo ben­dro­vei. At­sta­ty­mas tie­siog pri­si­dės, kad ne­bū­tų iš­krai­po­mos kon­ku­ren­ci­nės są­ly­gos, ly­gi­nant Šiau­lių LEZʼą su ki­tais LEZʼais. 2017 me­tais Šiau­lių LEZʼas ge­ra­no­riš­kai per­da­vė šią, kaip mi­nė­jo An­drius, da­lį te­ri­to­ri­jos Lie­tu­vos kraš­to ap­sau­gos mi­nis­te­ri­jai, jos toks spren­di­mas bu­vo, ta­čiau da­bar ras­tas kon­sen­su­sas ir vi­sos pu­sės su­ta­ria. Kvie­čiu pri­tar­ti ši­tam spren­di­mui, kad bū­tų te­ri­to­ri­ja pa­tiks­lin­ta.</text:p>
        <text:p text:style-name="Roman"><text:span text:style-name="T1883">PIRMININKAS.</text:span><text:s/>Dė­ko­ju. Prieš kal­bė­ti nė­ra no­rin­čių. Tai dėl šio pro­jek­to taip pat ap­si­sprę­si­me bal­suo­ti nu­ma­ty­tu lai­ku.<text:s/></text:p>
        <text:p text:style-name="Roman"/>
        <text:p text:style-name="Laikas">11.36 val.</text:p>
        <text:p text:style-name="Roman12"><text:span text:style-name="T1884">Sa</text:span><text:span text:style-name="T1885">­vi</text:span><text:span text:style-name="T1886">­val</text:span><text:span text:style-name="T1887">­dy</text:span><text:span text:style-name="T1888">­bių in</text:span><text:span text:style-name="T1889">­fra</text:span><text:span text:style-name="T1890">­struk</text:span><text:span text:style-name="T1891">­tū</text:span><text:span text:style-name="T1892">­ros plėt</text:span><text:span text:style-name="T1893">­ros įsta</text:span><text:span text:style-name="T1894">­ty</text:span><text:span text:style-name="T1895">­mo Nr. XIII-2895 15 straips</text:span><text:span text:style-name="T1896">­nio pa</text:span><text:span text:style-name="T1897">­kei</text:span><text:span text:style-name="T1898">­ti</text:span><text:span text:style-name="T1899">­mo įsta</text:span><text:span text:style-name="T1900">­ty</text:span><text:span text:style-name="T1901">­mo pro</text:span><text:span text:style-name="T1902">­jek</text:span><text:span text:style-name="T1903">­tas Nr. XIVP-3648</text:span><text:span text:style-name="T1904">(2) (</text:span><text:span text:style-name="T1905">svars</text:span><text:span text:style-name="T1906">­ty</text:span><text:span text:style-name="T1907">­mas</text:span><text:span text:style-name="T1908">)</text:span></text:p>
        <text:p text:style-name="Roman"><text:s/></text:p>
        <text:p text:style-name="Roman">Da­bar taip pat yra dar­bo­tvarkės 2-6 klau­si­mas – Sa­vi­val­dy­bių in­fra­struk­tū­ros plėt­ros įsta­ty­mas. Svars­ty­mas. Ap­lin­kos ap­sau­gos ko­mi­te­to iš­va­dą gal yra no­rin­čių pri­sta­ty­ti, nes pir­mi­nin­kės ne­ma­tau? Pra­šau, ger­bia­mas R. Vait­kus pri­sta­tys iš­va­dą dėl ši­to pro­jek­to.<text:s/></text:p>
        <text:p text:style-name="Roman"><text:span text:style-name="T1909">R. VAITKUS</text:span><text:s/><text:span text:style-name="T1910">(</text:span><text:span text:style-name="T1911">LSF</text:span><text:span text:style-name="T1912">)</text:span>. Bal­sa­vi­mo re­zul­ta­tai: bu­vo pri­tar­ta ben­dru su­ta­ri­mu. Spren­di­mas – pri­tar­ti ko­mi­te­to ir Tei­sės de­par­ta­men­to, Lie­tu­vos sa­vi­val­dy­bių aso­cia­ci­jos pa­teik­toms pa­sta­boms ir pa­pil­do­mo ko­mi­te­to pa­teik­tiems pa­siū­ly­mams dėl įsta­ty­mo pro­jek­to pa­to­bu­li­ni­mo.</text:p>
        <text:p text:style-name="Roman"><text:span text:style-name="T1913">PIRMININKAS.</text:span><text:s/>Dė­kui. Kvie­čiu A. Pet­ro­šių pri­sta­ty­ti Vals­ty­bės val­dy­mo ir sa­vi­val­dy­bių ko­mi­te­to iš­va­dą.</text:p>
        <text:p text:style-name="Roman"><text:span text:style-name="T1914">A. PETROŠIUS</text:span><text:s/><text:span text:style-name="T1915">(</text:span><text:span text:style-name="T1916">TS-LKDF</text:span><text:span text:style-name="T1917">)</text:span>. Vals­ty­bės val­dy­mo ir sa­vi­val­dy­bių ko­mi­te­tas ši­tam pro­jek­tui pri­ta­rė ben­dru su­ta­ri­mu.</text:p>
        <text:p text:style-name="Roman"><text:span text:style-name="T1918">PIRMININKAS.</text:span><text:s/>Dė­ko­ju. Dėl šio Sa­vi­val­dy­bių in­fra­struk­tū­ros plėt­ros įsta­ty­mo yra vie­na Vy­riau­sy­bės pa­sta­ba. Ko­mi­te­to nuo­mo­nė – pri­tar­ti jai iš da­lies. Aš čia su­pran­tu, kad no­rė­si­te gal­būt vi­siš­ko pri­ta­ri­mo, ar kaip? Ne? Tai pra­šau, S. Gent­vi­las ta­da. Nė­ra bal­sa­vi­mo lan­go, tai klau­siu,<text:s/><text:span text:style-name="T1919">ar bus no</text:span><text:span text:style-name="T1920">­rin</text:span><text:span text:style-name="T1921">­čių bal</text:span><text:span text:style-name="T1922">­suo</text:span><text:span text:style-name="T1923">­ti ir dėl ko nors dis</text:span><text:span text:style-name="T1924">­ku</text:span><text:span text:style-name="T1925">­tuo</text:span><text:span text:style-name="T1926">­ti? Tai, Si</text:span><text:span text:style-name="T1927">­mo</text:span><text:span text:style-name="T1928">­nai, gal pa</text:span><text:span text:style-name="T1929">­dė</text:span><text:span text:style-name="T1930">­ki</text:span><text:span text:style-name="T1931">­te pa</text:span><text:span text:style-name="T1932">­aiš</text:span><text:span text:style-name="T1933">­kin</text:span><text:span text:style-name="T1934">­ti.</text:span></text:p>
        <text:p text:style-name="Roman"><text:span text:style-name="T1935">S. GENTVILAS</text:span><text:s/><text:span text:style-name="T1936">(</text:span><text:span text:style-name="T1937">LSF</text:span><text:span text:style-name="T1938">)</text:span>. Prem­je­rės nė­ra, bet aš, kaip iš­va­dą for­mu­la­vęs mi­nist­ras… Mus ten­ki­na pri­ta­ri­mas iš da­lies.</text:p>
        <text:p text:style-name="Roman"><text:span text:style-name="T1939">PIRMININKAS.</text:span><text:s/>Su­pra­tau. Tai­gi yra ko­mi­te­to tam tik­ra re­dak­ci­ja… Vy­riau­sy­bės re­dak­ci­ja, ku­riai ko­mi­te­tas pri­ta­rė iš da­lies. Jei­gu Sei­mas ne­pri­eš­ta­rau­tų, ar ga­li­me fik­suo­ti to­kį pri­ta­ri­mą iš da­lies? Tvar­ka. Ta­da dėl vi­so įsta­ty­mo nė­ra no­rin­čių kal­bė­ti. Dėl mo­ty­vų taip pat nė­ra no­rin­čių pa­si­sa­ky­ti. Bal­suo­si­me bal­suo­ti nu­ma­ty­tu lai­ku.<text:s/></text:p>
        <text:p text:style-name="Roman"/>
        <text:p text:style-name="Laikas">11.38 val.</text:p>
        <text:p text:style-name="Roman12">Pluoš­ti­nių ka­na­pių įsta­ty­mo Nr. XII-336 2, 3, 4, 12, 13, 14, 15, 16, 17, 18 ir 19 straips­nių pa­kei­ti­mo įsta­ty­mo pro­jek­tas Nr. XIVP-3584<text:span text:style-name="T1940">(2),<text:s/></text:span>Nar­ko­ti­nių ir psi­chot­ro­pi­nių me­džia­gų kon­tro­lės įsta­ty­mo Nr. VIII-602 2 ir 8 straips­nių pa­kei­ti­mo įsta­ty­mo pro­jek­tas Nr. XIVP-3585<text:span text:style-name="T1941">(2) (</text:span><text:span text:style-name="T1942">svars</text:span><text:span text:style-name="T1943">­ty</text:span><text:span text:style-name="T1944">­mas</text:span><text:span text:style-name="T1945">)</text:span></text:p>
        <text:p text:style-name="Roman"/>
        <text:p text:style-name="Roman">Da­bar 2-8 klau­si­mas – Pluoš­ti­nių ka­na­pių įsta­ty­mo svars­ty­mas. Pra­ne­šė­jas – V. Pranc­kie­tis iš Kai­mo rei­ka­lų ko­mi­te­to, jo nė­ra. Pra­šau, V. Ka­no­pa pri­sta­tys iš­va­dą.</text:p>
        <text:p text:style-name="Roman"><text:span text:style-name="T1946">V. KANOPA</text:span><text:s/><text:span text:style-name="T1947">(</text:span><text:span text:style-name="T1948">LSDPF</text:span><text:span text:style-name="T1949">)</text:span>. La­ba die­na. Ko­mi­te­tas svars­tė šį pro­jek­tą ir pri­ėmė spren­di­mą pri­tar­ti ko­mi­te­to pa­to­bu­lin­tam Pluoš­ti­nių ka­na­pių įsta­ty­mo pro­jek­tui ir ko­mi­te­to iš­va­doms bei ko­mi­te­to pa­siū­ly­mui. Bal­sa­vi­mo re­zul­ta­tai: vi­si – už, su­si­lai­kiu­sių ir prieš ne­bu­vo.</text:p>
        <text:p text:style-name="Roman"><text:span text:style-name="T1950">PIRMININKAS.</text:span><text:s/>Dė­ko­ju. Taip pat svars­tė Svei­ka­tos rei­ka­lų ko­mi­te­tas dėl tam tik­rų prie­žas­čių. Ką ji­sai nu­spren­dė, ar pa­dės kas nors mums su­ži­no­ti? Ne­ži­nau. Taip, ta­da aš per­skai­ty­siu iš­va­dą. Ko­mi­te­tas nu­spren­dė iš es­mės pri­tar­ti pro­jek­tui ir siū­ly­ti pa­grin­di­niam ko­mi­te­tui jį to­bu­lin­ti at­si­žvel­giant į Kan­ce­lia­ri­jos Tei­sės de­par­ta­men­to pa­sta­bas bei pa­siū­ly­mus. Už – 8, prieš – 1, su­si­lai­kiu­sių ne­bu­vo.</text:p>
        <text:p text:style-name="Roman">Da­bar dis­ku­si­ja dėl šio įsta­ty­mo pro­jek­to. K. Na­vic­kas no­ri kal­bė­ti. Taip, kvie­čiu į tri­bū­ną, jei­gu… Svars­ty­mo sta­di­ja, pa­sa­ky­ki­te, ką ma­no­te.</text:p>
        <text:p text:style-name="Roman"><text:span text:style-name="T1951">K. NAVICKAS</text:span><text:span text:style-name="T1952"><text:s/></text:span><text:span text:style-name="T1953">(</text:span><text:span text:style-name="T1954">TS-LKDF</text:span><text:span text:style-name="T1955">)</text:span><text:span text:style-name="T1956">. Pluoš</text:span><text:span text:style-name="T1957">­ti</text:span><text:span text:style-name="T1958">­nės</text:span><text:s/>ka­na­pės, ma­nau, tik­rai ge­rai, tik, kal­bant apie ši­tuos pa­kei­ti­mus, yra ke­le­tas da­ly­kų, ku­rie ke­lia nuo­gąs­ta­vi­mą, ir no­riu at­kreip­ti dė­me­sį.<text:s/></text:p>
        <text:p text:style-name="Roman">Vie­nas. Iš tie­sų mes šian­die­ną jau pa­tvir­ti­no­me Pluoš­ti­nių ka­na­pių įsta­ty­mą ir ja­me jau lei­džia­me moks­lo ins­ti­tu­ci­joms tir­ti ir se­lek­ci­niais tiks­lais ty­ri­nė­ti tas rū­šis… veis­les, at­si­pra­šau, ne rū­šis, ka­na­pių, ku­rios nė­ra re­gist­ruo­tos ati­tin­ka­muo­se re­gist­ruo­se. Da­bar iš­plė­ti­mas ne tik moks­lo ti­ria­mo­sioms ins­ti­tu­ci­joms, bet ir au­gin­to­jams au­gin­ti pluoš­ti­nes ka­na­pes už­da­ro­se pa­tal­po­se,<text:s/>šilt­na­miuo­se iš tik­rų­jų<text:s/><text:span text:style-name="T1959">la</text:span><text:span text:style-name="T1960">­bai stip</text:span><text:span text:style-name="T1961">­riai ke</text:span><text:span text:style-name="T1962">­lia abe</text:span><text:span text:style-name="T1963">­jo</text:span><text:span text:style-name="T1964">­nių, nes no</text:span><text:span text:style-name="T1965">­riu pri</text:span><text:span text:style-name="T1966">­min</text:span><text:span text:style-name="T1967">­ti, kad pluoš</text:span><text:span text:style-name="T1968">­ti</text:span><text:span text:style-name="T1969">­nė<text:s/></text:span>ka­na­pė nė­ra tas ag­riau­ga­las, ku­ris au­gi­na­mas šilt­na­miuo­se, pa­na­šiai kaip dėl kvie­čių rei­kė­tų tą da­ry­ti, o ri­zi­kų ke­lia la­bai di­de­lių, nes ati­tin­ka­mai kon­tro­liuo­jant tem­pe­ra­tū­rą, švie­są ir mais­ti­nes me­džia­gas ga­li­ma gau­ti pro­duk­tą, ku­ris ne­la­bai ati­tik­tų, ma­tyt, pluoš­ti­nės ka­na­pės… tiks­lus.<text:s/></text:p>
        <text:p text:style-name="Roman">Ki­tas da­ly­kas, ku­ris taip pat svars­ty­ti­nas, tai yra pa­di­din­ti THC veik­lio­sios me­džia­gos pro­cen­tą tiems pro­duk­tams, jei­gu jie yra eks­por­tuo­ja­mi iš Lie­tu­vos Res­pub­li­kos te­ri­to­ri­jos. Tai nė­ra la­bai aiš­ku, nes 0,2 THC re­gu­lia­vi­mas yra eu­ro­pi­nis, tai dėl eks­por­to, ma­tyt, rei­kia kal­bė­ti apie tre­či­ą­sias ša­lis, nes vi­di­nis eks­por­tas Eu­ro­pos Są­jun­gos ša­ly­je – tok­sai da­ly­kas ne­ga­lė­tų vyk­ti. Bet ne­pai­sant to, iš­ve­žant į tre­či­ą­sias ša­lis, mes su­ku­ria­me la­bo­ra­to­ri­jas ir su­da­ro­me tei­si­nes prie­lai­das tu­rė­ti vi­du­je, vi­daus la­bo­ra­to­ri­jo­se, veik­lio­sios me­džia­gos dau­giau, ne­gu da­bar nu­sta­to mū­sų įsta­ty­mai, ir dau­giau, ne­gu nu­sta­to eu­ro­pi­niai reg­la­men­tai.<text:s/></text:p>
        <text:p text:style-name="Roman">Aš iš tik­rų­jų bal­suo­da­mas su­si­lai­ky­siu dėl ši­tų da­ly­kų, nes ma­nau, kad Pluoš­ti­nių ka­na­pių įsta­ty­mas… Lie­tu­vos Res­pub­li­kos Sei­me su tik­rai tam tik­ru at­sar­gu­mu mes pa­tei­kė­me rin­kai, au­gin­to­jams, ūki­nin­kams žen­klus, kad vis­kas, ga­li­ma au­gin­ti, bet, at­ver­da­mi la­bai stip­riai ir la­bai stip­riai li­be­ra­li­zuo­da­mi ši­tą rin­ką, mes su­ke­lia­me ri­zi­ką tiems, ku­rie in­ves­ta­vo tvar­ky­ti pluoš­ti­nes ka­na­pes, jų at­ski­ras da­lis pa­gal esa­mą tei­si­nį re­gu­lia­vi­mą, ir aš to­kios ri­zi­kos kė­li­mo ne­ma­tau di­de­lių prie­žas­čių. Ačiū už dė­me­sį.</text:p>
        <text:p text:style-name="P1970"><text:span text:style-name="T1971">PIRMININKAS.</text:span><text:s/>Dė­ko­ju.<text:s/>Ir taip pat dis­ku­tuo­ti į tri­bū­ną kvie­čiu A. Sy­są.</text:p>
        <text:p text:style-name="P1972"><text:span text:style-name="T1973">A. SYSAS</text:span><text:span text:style-name="T1974"><text:s/></text:span><text:span text:style-name="T1975">(</text:span><text:span text:style-name="T1976">LSDPF</text:span><text:span text:style-name="T1977">)</text:span><text:span text:style-name="T1978">.<text:s/></text:span>Ačiū, pir­mi­nin­ke. Ger­bia­mi ko­le­gos, tu­riu pri­si­pa­žin­ti, bu­vau vie­nas iš ini­cia­to­rių, kad Lie­tu­vos ūki­nin­kai ga­lė­tų au­gin­ti pluoš­ti­nes ka­na­pes. Ta­da mes kal­bė­jo­me apie tai, kad tos pluoš­ti­nės ka­na­pės bus nau­do­ja­mos ava­ly­nės, teks­ti­lės, rū­bų ga­my­bai, sta­ty­bi­nėms me­džia­goms. Pra­ėjus ku­riam lai­kui, jei­gu mes pa­da­ro­me ana­li­zę, o kas vis dėl­to iš tų ka­na­pių iš­ei­na, tai kar­tais ru­de­nį va­žiuo­da­mi Lie­tu­vos ke­liais jūs ma­to­te to­kią sto­vin­čią sie­ną ru­dų, pa­juo­da­vu­sių au­ga­lų – tai čia yra ka­na­pės, nes iš jų su­ren­ka tik sėk­las, žie­dus ir sten­gia­si iš­gau­ti kuo di­des­nį THC.<text:s/></text:p>
        <text:p text:style-name="Roman">Lie­tu­va pa­si­žy­mi tuo, kad mes ke­lis kar­tus pri­ėmė­me įsta­ty­mus, ku­rie ne­bu­vo no­ti­fi­kuo­ti Eu­ro­pos Są­jun­gos, mes vir­ši­jo­me sa­vo tar­pi­niuo­se pro­duk­tuo­se THC dy­dį 0,2. Ši­tas siū­ly­mas ir ši­tas įsta­ty­mas ei­na tuo pa­čiu ke­liu – leis­ti ne­li­cen­ci­juo­toms la­bo­ra­to­ri­joms už­si­im­ti ma­ta­vi­mais ir teik­ti skai­čius ir lei­di­mus. Aš ma­nau, kad, mie­li ko­le­gos, tai yra vis dėl­to už­draus­tas pre­pa­ra­tas, nar­ko­ti­nės me­džia­gos Lie­tu­vo­je, ir ži­no­me, ko­kios pa­sek­mės. Aš ma­nau, kad tų jau­nų žmo­nių sa­vi­žu­dy­bes ga­li­ma sie­ti šiek tiek ir su tų nar­ko­ti­nių me­džia­gų var­to­ji­mu. Ma­nau, kad mū­sų pa­rei­ga, taip, su­da­ry­ti ver­slui są­ly­gas, taip sa­kant, dirb­ti, už­si­dirb­ti, bet ne gy­vy­bių, ne žmo­nių su­lau­žy­tos svei­ka­tos<text:s/><text:span text:style-name="T1979">są</text:span><text:span text:style-name="T1980">­skai</text:span><text:span text:style-name="T1981">­ta</text:span>, to­dėl kon­tro­lė tu­ri bū­ti la­bai griež­ta. O šian­dien, pri­ėmus jau įsta­ty­mą, la­bai… nė­ra, kas kon­tro­liuo­ja. Nie­kas ne­ži­no, kiek pro­duk­ci­jos iš­ve­ža, ko­kios pro­duk­ci­jos iš­ve­ža, koks nar­ko­ti­nės me­džia­gos tet­ra­hid­ro­ka­na­bi­no­lio kie­kis yra tuo­se pro­duk­tuo­se.<text:s/></text:p>
        <text:p text:style-name="Roman">Į tai no­riu at­kreip­ti dė­me­sį ir siū­lau ne­pri­tar­ti šiam įsta­ty­mui, nes tai yra žings­nis link to, kad (ma­ža to, kad Lie­tu­va pa­si­žy­mi di­de­liu am­fe­ta­mi­no ga­my­bos kie­kiu ir kaip vie­nas iš šal­ti­nių) mes tap­tu­me ir šios nar­ko­ti­nės me­džia­gos, iš ku­rios ga­li pa­si­da­ry­ti nar­ko­ti­nę me­džia­gą jau tar­pi­niais che­mi­niais bū­dais, ša­li­mi. To­dėl siū­lau ne­pri­tar­ti.</text:p>
        <text:p text:style-name="Roman"><text:span text:style-name="T1982">PIRMININKAS.</text:span><text:s/>Dė­ko­ju. Dis­ku­si­ja baig­ta. Yra vie­nas pa­siū­ly­mas. Ai, ma­tau, gal A. Ma­tu­las yra sa­lė­je? Ger­bia­mas An­ta­nai Ma­tu­lai, Svei­ka­tos rei­ka­lų ko­mi­te­tas svars­tė Pluoš­ti­nių ka­na­pių įsta­ty­mą. Te­nai yra vie­nas jū­sų pa­siū­ly­mas, jam pa­grin­di­nis ko­mi­te­tas pri­ta­rė iš da­lies. Ar jūs pra­šy­tu­mė­te bal­suo­ti dėl vi­siš­ko pri­ta­ri­mo, ar jus ten­ki­na pri­ta­ri­mas iš da­lies? Pra­šau. Tuoj su­ra­si­me.<text:s/></text:p>
        <text:p text:style-name="Roman"><text:span text:style-name="T1983">A. MATULAS</text:span><text:span text:style-name="T1984"><text:s/></text:span><text:span text:style-name="T1985">(</text:span><text:span text:style-name="T1986">TS-LKDF</text:span><text:span text:style-name="T1987">)</text:span><text:span text:style-name="T1988">. A</text:span>čiū. Ma­ne ten­ki­na pri­ta­ri­mas iš da­lies ir bal­suo­ti ne­rei­ka­lau­ju.</text:p>
        <text:p text:style-name="Roman"><text:span text:style-name="T1989">PIRMININKAS.</text:span><text:s/>Dė­ko­ju. Tai­gi ga­li­me pri­tar­ti ko­mi­te­to re­dak­ci­jai? Ačiū.<text:s/></text:p>
        <text:p text:style-name="Roman">Ta­da dėl vi­so įsta­ty­mo dėl mo­ty­vų po svars­ty­mo prieš yra A. Sy­sas, no­ri dar pri­dur­ti.</text:p>
        <text:p text:style-name="Roman"><text:span text:style-name="T1990">A. SYSAS</text:span><text:span text:style-name="T1991"><text:s/></text:span><text:span text:style-name="T1992">(</text:span><text:span text:style-name="T1993">LSDPF</text:span><text:span text:style-name="T1994">)</text:span><text:span text:style-name="T1995">.<text:s/></text:span>Ačiū, pir­mi­nin­ke. Dar ga­liu tik pa­kar­to­ti. Mie­li ko­le­gos, tik­rai ne­žais­ki­me su ug­ni­mi. Tu­ri bū­ti la­bai griež­ta to­kių me­džia­gų kon­tro­lė. Kai ga­mi­na­me al­ko­ho­lį, tai skai­tik­liai sto­vi ant vamz­džio, iš ku­rio iš­te­ka ug­ni­nis skys­tis. Kai ga­mi­na­me tar­pi­nes me­džia­gas, ku­rio­se yra nar­ko­ti­nių me­džia­gų, kaž­ko­dėl jo­kios kon­tro­lės ne­rei­kia. Juo la­biau siū­lo­ma, kad tai da­ry­tų pri­va­čios tar­pi­nės la­bo­ra­to­ri­jos, ku­rios nie­kam neat­si­skai­to, nie­kas jų ne­kon­tro­liuos, nes mes pri­ima­me lei­di­mus ne­su­tvar­kę ap­skai­tos, kon­tro­lės klau­si­mų. Aš ma­nau, kad pir­ma tu­ri bū­ti la­bai griež­tai su­re­gu­liuo­tas kon­tro­lės me­cha­niz­mas, kiek pa­ga­mi­na, kas pa­ga­mi­na, kur iš­ve­ža, ką iš­ve­ža, o tik po to leis­ti to­kius da­ly­kus.</text:p>
        <text:p text:style-name="Roman"><text:span text:style-name="T1996">PIRMININKAS.</text:span><text:s/>Dė­ko­ju. Bal­suo­si­me vė­liau.<text:s/></text:p>
        <text:p text:style-name="Roman">Ai, pra­šau. V. Pranc­kie­tis už. Taip. Pra­šau.</text:p>
        <text:p text:style-name="Roman"><text:span text:style-name="T1997">V. PRANCKIETIS</text:span><text:s/><text:span text:style-name="T1998">(</text:span><text:span text:style-name="T1999">LSF</text:span><text:span text:style-name="T2000">)</text:span>. Ger­bia­mi ko­le­gos, mes su­si­ku­ria­me sau kaž­ko­kį siau­bą ir ban­do­me pas­kui su­aud­rin­ti žmo­nes sa­ky­da­mi, kad čia vėl ku­ria­me kaž­ko­kį blo­gį. Nuo­lat kal­ba­me apie tai, kad že­mės ūkio pro­duk­ci­ja tu­rė­tų bū­ti par­duo­da­ma per­dirb­ta ir kuo aukš­tes­nės pri­dė­ti­nės ver­tės. Tai ir yra ga­li­my­bė ke­liau­ti į aukš­tes­nę pri­dė­ti­nę ver­tę. Jei­gu mes su­ge­ba­me su­kur­ti iš tų pro­duk­tų, ku­rie pa­pras­ti, ne vien tik­tai pluoš­tą, o pa­da­ry­ti ir tai, kas yra šia­me įsta­ty­me ir siū­lo­ma, tai rei­kė­tų ir da­ry­ti, pa­siek­ti to­kių re­zul­ta­tų, kad pri­dė­ti­nė ver­tė bū­tų su­kur­ta kuo di­des­nė.<text:s/></text:p>
        <text:p text:style-name="Roman">No­riu pa­drą­sin­ti vi­sus ir pa­sa­ky­ti, kad nė­ra čia jo­kio siau­bo, o čia yra nor­ma­li ga­my­ba, nor­ma­lios la­bo­ra­to­ri­jos, nor­ma­liai kon­tro­liuo­ja­mos, nor­ma­li veik­la ir ją rei­kė­tų nor­ma­liai le­ga­li­zuo­ti, kaip ir Eu­ro­pos Ko­mi­si­ja pa­si­sa­kė. Ačiū.</text:p>
        <text:p text:style-name="P2001"><text:span text:style-name="T2002">PIRMININKAS.</text:span><text:s/>Dė­ko­ju. Da­bar jau mo­ty­vai iš­sa­ky­ti. Bal­suo­si­me kiek vė­liau.<text:s/></text:p>
        <text:p text:style-name="P2003">Ger­bia­mie­ji ko­le­gos, mes ne­be­tu­ri­me da­bar ko svars­ty­ti, iš­sky­rus Sei­mo na­rių pa­reiš­ki­mus. Po pie­tų yra du klau­si­mai, ku­riuos bet ko­kiu at­ve­ju te­nai tu­rė­si­me, nes yra VTEK’o va­do­vo at­sa­ky­mai į raš­tu pa­teik­tus klau­si­mus. Ma­no siū­ly­mas, jei­gu se­niū­nams ir ki­tiems tik­tų, bal­sa­vi­mo lan­gą dėl vi­sų klau­si­mų da­ry­ti po­pie­ti­nė­je dar­bo­tvarkėje nuo 14 val. 30 min., da­bar iš­klau­sy­ti vie­ną Sei­mo na­rio pa­reiš­ki­mą, da­ry­ti per­trau­ką ir du klau­si­mus bei bal­suo­ti dėl ki­tų da­ly­kų nuo 14 val. 30 min. Ar ga­li­me taip su­tar­ti? (<text:span text:style-name="T2004">Bal</text:span><text:span text:style-name="T2005">­sai sa</text:span><text:span text:style-name="T2006">­lė</text:span><text:span text:style-name="T2007">­je</text:span>) Nes 12 val. 25 min. tu­rė­si­me vėl grįž­ti. Da­bar Sei­mo na­rių pa­reiš­ki­mai.<text:s/>Dėl<text:s/>Sei­mo na­rių pa­reiš­ki­mų<text:s/>už­si­ra­šė V. Val­kiū­nas. (<text:span text:style-name="T2008">Bal</text:span><text:span text:style-name="T2009">­sai sa</text:span><text:span text:style-name="T2010">­lė</text:span><text:span text:style-name="T2011">­je: „Bal</text:span><text:span text:style-name="T2012">­suo</text:span><text:span text:style-name="T2013">­ja</text:span><text:span text:style-name="T2014">­me.“</text:span>) Jūs no­rė­tu­mė­te 12 val. 25 min.? (<text:span text:style-name="T2015">Šur</text:span><text:span text:style-name="T2016">­mu</text:span><text:span text:style-name="T2017">­lys sa</text:span><text:span text:style-name="T2018">­lė</text:span><text:span text:style-name="T2019">­je</text:span>) Dėl 14 val.? Ge­rai. Žiū­rė­ki­te, ger­bia­mie­ji ko­le­gos, po pie­tų mes vis tiek tu­rė­si­me du klau­si­mus, gal net tris. (<text:span text:style-name="T2020">Bal</text:span><text:span text:style-name="T2021">­sai sa</text:span><text:span text:style-name="T2022">­lė</text:span><text:span text:style-name="T2023">­je</text:span>) Mums rei­kės grįž­ti. Ar­tū­rai<text:s/>Skar­džiau, pa­sa­ky­ki­te.<text:s/></text:p>
        <text:p text:style-name="Roman"><text:span text:style-name="T2024">A. SKARDŽIUS</text:span><text:span text:style-name="T2025"><text:s/></text:span><text:span text:style-name="T2026">(</text:span><text:span text:style-name="T2027">MSNG</text:span><text:span text:style-name="T2028">)</text:span><text:span text:style-name="T2029">.<text:s/></text:span>Ger­bia­ma­sis pir­mi­nin­ke, juk ga­li­ma tą lan­gą…<text:s/></text:p>
        <text:p text:style-name="Roman"><text:span text:style-name="T2030">V. VALKIŪNAS</text:span><text:span text:style-name="T2031"><text:s/></text:span><text:span text:style-name="T2032">(</text:span><text:span text:style-name="T2033">MSNG</text:span><text:span text:style-name="T2034">)</text:span><text:span text:style-name="T2035">. Iš</text:span><text:span text:style-name="T2036">­jun</text:span><text:span text:style-name="T2037">­ki</text:span><text:span text:style-name="T2038">­te pa</text:span><text:span text:style-name="T2039">­reiš</text:span><text:span text:style-name="T2040">­ki</text:span><text:span text:style-name="T2041">­mą.</text:span></text:p>
        <text:p text:style-name="Roman"><text:span text:style-name="T2042">A. SKARDŽIUS</text:span><text:span text:style-name="T2043"><text:s/></text:span><text:span text:style-name="T2044">(</text:span><text:span text:style-name="T2045">MSNG</text:span><text:span text:style-name="T2046">)</text:span><text:span text:style-name="T2047">. …pa</text:span><text:span text:style-name="T2048">­temp</text:span><text:span text:style-name="T2049">­ti iki čia, iki 11 val. 50 min.?</text:span></text:p>
        <text:p text:style-name="Roman"><text:span text:style-name="T2050">PIRMININKAS.</text:span><text:span text:style-name="T2051"><text:s/>Mes jau esa</text:span><text:span text:style-name="T2052">­me su</text:span><text:span text:style-name="T2053">­ta</text:span><text:span text:style-name="T2054">­rę, kad…<text:s/></text:span></text:p>
        <text:p text:style-name="Roman"><text:span text:style-name="T2055">A. SKARDŽIUS</text:span><text:span text:style-name="T2056"><text:s/></text:span><text:span text:style-name="T2057">(</text:span><text:span text:style-name="T2058">MSNG</text:span><text:span text:style-name="T2059">)</text:span><text:span text:style-name="T2060">. Bet čia ne kar</text:span><text:span text:style-name="T2061">­tą J. Raz</text:span><text:span text:style-name="T2062">­ma tą yra da</text:span><text:span text:style-name="T2063">­ręs, ga</text:span><text:span text:style-name="T2064">­li pa</text:span><text:span text:style-name="T2065">­tvir</text:span><text:span text:style-name="T2066">­tin</text:span><text:span text:style-name="T2067">­ti.</text:span></text:p>
        <text:p text:style-name="Roman"><text:span text:style-name="T2068">PIRMININKAS.</text:span><text:span text:style-name="T2069"><text:s/>Ge</text:span><text:span text:style-name="T2070">­rai, J. Raz</text:span><text:span text:style-name="T2071">­ma.</text:span></text:p>
        <text:p text:style-name="Roman"><text:span text:style-name="T2072">J. RAZMA</text:span><text:span text:style-name="T2073"><text:s/></text:span><text:span text:style-name="T2074">(</text:span><text:span text:style-name="T2075">TS-LKDF</text:span><text:span text:style-name="T2076">)</text:span><text:span text:style-name="T2077">.<text:s/></text:span><text:span text:style-name="T2078">Jei</text:span><text:span text:style-name="T2079">­gu bū</text:span><text:span text:style-name="T2080">­tų ben</text:span><text:span text:style-name="T2081">­dras su</text:span><text:span text:style-name="T2082">­ta</text:span><text:span text:style-name="T2083">­ri</text:span><text:span text:style-name="T2084">­mas, kad bal</text:span><text:span text:style-name="T2085">­sa</text:span><text:span text:style-name="T2086">­vi</text:span><text:span text:style-name="T2087">­mo lan</text:span><text:span text:style-name="T2088">­gas už ko</text:span><text:span text:style-name="T2089">­kių<text:s/></text:span><text:span text:style-name="T2090">10 min., tar</text:span><text:span text:style-name="T2091">­ki</text:span><text:span text:style-name="T2092">­me, kad Sei</text:span><text:span text:style-name="T2093">­mo na</text:span><text:span text:style-name="T2094">­riai iš</text:span><text:span text:style-name="T2095">­gir</text:span><text:span text:style-name="T2096">­dę su</text:span><text:span text:style-name="T2097">­spė</text:span><text:span text:style-name="T2098">­tų at</text:span><text:span text:style-name="T2099">­ei</text:span><text:span text:style-name="T2100">­ti, tai tie, ku</text:span><text:span text:style-name="T2101">­rie pla</text:span><text:span text:style-name="T2102">­nuo</text:span><text:span text:style-name="T2103">­ja kan</text:span><text:span text:style-name="T2104">­di</text:span><text:span text:style-name="T2105">­da</text:span><text:span text:style-name="T2106">­tuo</text:span><text:span text:style-name="T2107">­ti ir no</text:span><text:span text:style-name="T2108">­ri va</text:span><text:span text:style-name="T2109">­žiuo</text:span><text:span text:style-name="T2110">­ti į apy</text:span><text:span text:style-name="T2111">­gar</text:span><text:span text:style-name="T2112">­das, po pie</text:span><text:span text:style-name="T2113">­tų ne</text:span><text:span text:style-name="T2114">­bū</text:span><text:span text:style-name="T2115">­ti</text:span><text:span text:style-name="T2116">­nai klau</text:span><text:span text:style-name="T2117">­sy</text:span><text:span text:style-name="T2118">­tų VTEK’o va</text:span><text:span text:style-name="T2119">­do</text:span><text:span text:style-name="T2120">­vo pra</text:span><text:span text:style-name="T2121">­ne</text:span><text:span text:style-name="T2122">­ši</text:span><text:span text:style-name="T2123">­mo. Jie su</text:span><text:span text:style-name="T2124">­tau</text:span><text:span text:style-name="T2125">­py</text:span><text:span text:style-name="T2126">­tų lai</text:span><text:span text:style-name="T2127">­ko. Aš pats ga</text:span><text:span text:style-name="T2128">­liu ir taip, ir taip, ne dėl sa</text:span><text:span text:style-name="T2129">­vęs kal</text:span><text:span text:style-name="T2130">­bu.<text:s/></text:span></text:p>
        <text:p text:style-name="Roman"><text:span text:style-name="T2131">PIRMININKAS.</text:span><text:span text:style-name="T2132"><text:s/>Ge</text:span><text:span text:style-name="T2133">­rai. Su</text:span><text:span text:style-name="T2134">­pran</text:span><text:span text:style-name="T2135">­tu, kad vi</text:span><text:span text:style-name="T2136">­si la</text:span><text:span text:style-name="T2137">­bai no</text:span><text:span text:style-name="T2138">­ri kuo anks</text:span><text:span text:style-name="T2139">­čiau bal</text:span><text:span text:style-name="T2140">­suo</text:span><text:span text:style-name="T2141">­ti. Jei</text:span><text:span text:style-name="T2142">­gu ga</text:span><text:span text:style-name="T2143">­li</text:span><text:span text:style-name="T2144">­me taip su</text:span><text:span text:style-name="T2145">­tar</text:span><text:span text:style-name="T2146">­ti, kad nuo 12 va</text:span><text:span text:style-name="T2147">­lan</text:span><text:span text:style-name="T2148">­dos yra bal</text:span><text:span text:style-name="T2149">­sa</text:span><text:span text:style-name="T2150">­vi</text:span><text:span text:style-name="T2151">­mas, jei</text:span><text:span text:style-name="T2152">­gu ga</text:span><text:span text:style-name="T2153">­li</text:span><text:span text:style-name="T2154">­te, ta</text:span><text:span text:style-name="T2155">­da se</text:span><text:span text:style-name="T2156">­niū</text:span><text:span text:style-name="T2157">­nams ir sa</text:span><text:span text:style-name="T2158">­vo ko</text:span><text:span text:style-name="T2159">­le</text:span><text:span text:style-name="T2160">­goms duo</text:span><text:span text:style-name="T2161">­ki</text:span><text:span text:style-name="T2162">­te ži</text:span><text:span text:style-name="T2163">­no</text:span><text:span text:style-name="T2164">­ti, kad dėl tų klau</text:span><text:span text:style-name="T2165">­si</text:span><text:span text:style-name="T2166">­mų, ku</text:span><text:span text:style-name="T2167">­riuos mes da</text:span><text:span text:style-name="T2168">­bar svars</text:span><text:span text:style-name="T2169">­tė</text:span><text:span text:style-name="T2170">­me, pra</text:span><text:span text:style-name="T2171">­šo</text:span><text:span text:style-name="T2172">­me su</text:span><text:span text:style-name="T2173">­grįž</text:span><text:span text:style-name="T2174">­ti į sa</text:span><text:span text:style-name="T2175">­lę, bal</text:span><text:span text:style-name="T2176">­suo</text:span><text:span text:style-name="T2177">­si</text:span><text:span text:style-name="T2178">­me maž</text:span><text:span text:style-name="T2179">­daug nuo 12 va</text:span><text:span text:style-name="T2180">­lan</text:span><text:span text:style-name="T2181">­dos ir pa</text:span><text:span text:style-name="T2182">­si</text:span><text:span text:style-name="T2183">­steng</text:span><text:span text:style-name="T2184">­si</text:span><text:span text:style-name="T2185">­me vi</text:span><text:span text:style-name="T2186">­sus da</text:span><text:span text:style-name="T2187">­ly</text:span><text:span text:style-name="T2188">­kus ap</text:span><text:span text:style-name="T2189">­svars</text:span><text:span text:style-name="T2190">­ty</text:span><text:span text:style-name="T2191">­ti</text:span><text:span text:style-name="T2192">.</text:span><text:span text:style-name="T2193"><text:s/></text:span><text:span text:style-name="T2194">N</text:span><text:span text:style-name="T2195">uo t</text:span>a­da bal­sa­vi­mo lan­gas, o ta­da sprę­si­me dėl ki­tų da­ly­kų. Ge­rai?<text:s/></text:p>
        <text:p text:style-name="Roman">Da­bar kvie­čiu pa­reiš­ki­mą per­skai­ty­ti V. Val­kiū­ną, kol lau­kia­me 12 va­lan­dos. (<text:span text:style-name="T2196">Bal</text:span><text:span text:style-name="T2197">­sai sa</text:span><text:span text:style-name="T2198">­lė</text:span><text:span text:style-name="T2199">­je: „10 mi</text:span><text:span text:style-name="T2200">­nu</text:span><text:span text:style-name="T2201">­čių.“</text:span>) Jau ma­žiau ne­gu 10.</text:p>
        <text:p text:style-name="Roman"/>
        <text:p text:style-name="Laikas">11.52 val.</text:p>
        <text:p text:style-name="Roman12">Sei­mo na­rių pa­reiš­ki­mai</text:p>
        <text:p text:style-name="Roman"/>
        <text:p text:style-name="Roman"><text:span text:style-name="T2202">V. VALKIŪNAS</text:span><text:span text:style-name="T2203"><text:s/></text:span><text:span text:style-name="T2204">(</text:span><text:span text:style-name="T2205">MSNG</text:span><text:span text:style-name="T2206">)</text:span><text:span text:style-name="T2207">.<text:s/></text:span>Ger­bia­mi ko­le­gos, no­riu pa­svei­kin­ti tuos, ku­rie pa­te­ko į Sei­mą, ku­rie lai­mė­jo rin­ki­mus, pa­svei­kin­ti tuos, ku­rie pa­te­ko į an­trą­jį<text:s/>tu­rą,<text:s/>ir iš­reikš­ti užuo­jau­tą tiems, ku­rie ne­pa­te­ko. Sėk­mės pa­ruo­šia­mie­siems dar­bams už tre­jų me­tų star­tuo­ti.<text:s/></text:p>
        <text:p text:style-name="Roman">No­riu kaip ir prie­sa­kus to­kius<text:s/>tiems, ku­rie pa­teks į Sei­mą, ku­rie pa­te­ko, kad pa­grin­di­niai dar­bai net ne­mi­ni­mi. Rei­kės rim­tai dirb­ti dėl at­ei­ties pro­jek­tų ir vi­sų ki­tų dar­bų, ku­rie lau­kia at­ei­ty­je: su­tvar­ky­ti,<text:s/>pa­tvar­ky­ti<text:s/>ener­ge­ti­kų ma­fi­ją, nes elek­tros kai­nos ne­pa­grįs­tos, ko­vo­ti, kad 11–15 cen­tų už ki­lo­vat­va­lan­dę bū­tų, kad neut­ra­li­zuo­tu­me tuos ma­ni­pu­lia­to­rius, ku­rie ten skai­čiuo­ja, kai elek­tros ne­nau­do­ja ir pas­kui vi­du­ti­nį iš­ve­da, la­bai jau<text:s/><text:span text:style-name="T2208">ti</text:span><text:span text:style-name="T2209">­po</text:span><text:s/>at­pi­go… Tuos me­la­gius ir ma­ni­pu­lia­to­rius.<text:s/></text:p>
        <text:p text:style-name="Roman">Pas­kui at­lie­kų su­pir­ki­mo ir per­dir­bi­mo ma­fi­ją, kur jau ap­mo­kė­ta už at­lie­kas ir an­trą, tre­čią kar­tą jau ap­mo­kes­ti­na at­lie­kas vi­siems žmo­nėms.<text:s/></text:p>
        <text:p text:style-name="Roman">Pas­kui dar yra to­kia ma­fio­zi­nė struk­tū­ra kaip far­ma­ci­ja.<text:s/>Nie­kas ir­gi ne­la­bai per de­ba­tus ir vi­sur ki­tur ši­tos ma­fio­zi­nės struk­tū­ros, kaip pa­tvar­ky­ti…<text:s/>Vis­ką ga­li­ma su­tvar­ky­ti. La­bai rim­ti dar­bai lau­kia.<text:s/></text:p>
        <text:p text:style-name="Roman">To­liau ke­lių tie­si­mo, re­mon­to, til­tų sta­ty­mo, re­mon­ta­vi­mo ma­fi­ja, ži­no­ma, kur rei­kia ir­gi, jei­gu ne­pa­tvar­kys. Kad ir ko­kia ko­a­li­ci­ja bū­tų, jei­gu ne­pa­tvar­kys šios ma­fio­zi­nės struk­tū­ros re­zul­ta­tų, tas bus š… kvad­ra­tu. To­dėl yra rim­ti da­ly­kai. 30 % duo­du, kad su vi­sais iš­šū­kiais dirb­ti­nio in­te­lek­to ir ki­tomis at­ei­ties vi­zi­jomis… 30 % duo­du, kad ki­tų Sei­mo rin­ki­mų ga­li ir ne­bū­ti. To­dėl kur­ki­te įsta­ty­mus ne pra­ei­ties gy­ve­ni­mui, o at­ei­ties. Sėk­mės vi­siems!</text:p>
        <text:p text:style-name="Roman"><text:span text:style-name="T2210">PIRMININKAS.</text:span><text:s/>Dė­kui už pa­reiš­ki­mą. Dau­giau nė­ra no­rin­čių kal­bė­ti. Skel­biu 5 mi­nu­čių tech­ni­nę per­trau­ką ir bal­suo­si­me ly­giai nuo 12 va­lan­dos, kaip ir anon­sa­vo­me ko­le­goms.<text:s/></text:p>
        <text:p text:style-name="Roman"/>
        <text:p text:style-name="Pertrauka">Per­trau­ka</text:p>
        <text:p text:style-name="Roman"/>
        <text:p text:style-name="Roman"><text:span text:style-name="T2211">PIRMININKAS.</text:span><text:span text:style-name="T2212"><text:s/></text:span>Ger­bia­mie­ji ko­le­gos, tai mes jau at­vy­ko­me į bal­sa­vi­mo in­ter­va­lą. Vis tiek po pie­tų tu­rė­si­me bal­suo­ti dėl Bau­džia­mo­jo ko­dek­so klau­si­mo, dėl ku­rio pa­siū­ly­ta ypa­tin­ga sku­ba. Tik tą pri­me­nu.<text:s/></text:p>
        <text:p text:style-name="Roman"/>
        <text:p text:style-name="Laikas">12.00 val.</text:p>
        <text:p text:style-name="Roman12">Ge­le­žin­ke­lių trans­por­to eis­mo sau­gos įsta­ty­mo Nr. IX-1905 1, 2, 4, 5, 6, 7, 8, 10, 11, 13, 14, 15, 17, 18, 20, 21, 22, 23, 24, 26 straips­nių, prie­do pa­kei­ti­mo ir Įsta­ty­mo papildymo 16<text:span text:style-name="T2213">1</text:span>, 19<text:span text:style-name="T2214">1</text:span><text:s/>straips­niais įsta­ty­mo pro­jek­tas Nr. XIVP-3992<text:span text:style-name="T2215">(2),<text:s/></text:span>Ad­mi­nist­ra­ci­nių<text:s/><text:span text:style-name="T2216">nu</text:span><text:span text:style-name="T2217">­si</text:span><text:span text:style-name="T2218">­žen</text:span><text:span text:style-name="T2219">­gi</text:span><text:span text:style-name="T2220">­mų ko</text:span><text:span text:style-name="T2221">­dek</text:span><text:span text:style-name="T2222">­so 373 ir 377 straips</text:span><text:span text:style-name="T2223">­nių pa</text:span><text:span text:style-name="T2224">­kei</text:span><text:span text:style-name="T2225">­ti</text:span><text:span text:style-name="T2226">­mo įsta</text:span><text:span text:style-name="T2227">­ty</text:span><text:span text:style-name="T2228">­mo pro</text:span><text:span text:style-name="T2229">­jek</text:span><text:span text:style-name="T2230">­tas Nr. XIVP-3993</text:span><text:span text:style-name="T2231">(2)</text:span><text:span text:style-name="T2232"><text:s/>(</text:span><text:span text:style-name="T2233">svars</text:span><text:span text:style-name="T2234">­ty</text:span><text:span text:style-name="T2235">­mo tę</text:span><text:span text:style-name="T2236">­si</text:span><text:span text:style-name="T2237">­nys</text:span><text:span text:style-name="T2238">)</text:span></text:p>
        <text:p text:style-name="Roman"/>
        <text:p text:style-name="Roman">O da­bar, kaip ir su­ta­rė­me, bal­suo­ki­me dėl tų klau­si­mų, ku­rie bu­vo ap­svars­ty­ti. Taip. Dar­bo­tvarkės 2-2 klau­si­mas – Ge­le­žin­ke­lių trans­por­to ko­dek­so ir Ad­mi­nist­ra­ci­nių nu­si­žen­gi­mų ko­dek­so…<text:s/>at­si­pra­šau, Ge­le­žin­ke­lių trans­por­to eis­mo sau­gos įsta­ty­mo ir ANK. Kvie­čiu bal­suo­ti dėl pri­ta­ri­mo po svars­ty­mo.<text:s/></text:p>
        <text:p text:style-name="Roman">Bal­sa­vo 73: už – 54, prieš – 2, su­si­lai­kė 17. Pri­tar­ta po svars­ty­mo.<text:s/></text:p>
        <text:p text:style-name="Roman"/>
        <text:p text:style-name="Laikas">12.01 val.</text:p>
        <text:p text:style-name="Roman12">Sau­gos ty­ri­mų įsta­ty­mo pro­jek­tas Nr. XIVP-3967<text:span text:style-name="T2239">(2),<text:s/></text:span>Ad­mi­nist­ra­ci­nių nu­si­žen­gi­mų ko­dek­so 376, 396, 396<text:span text:style-name="T2240">1</text:span>, 401, 413<text:span text:style-name="T2241">1</text:span><text:s/>ir 589 straips­nių pa­kei­ti­mo ir Ko­dek­so pa­pil­dy­mo 376<text:span text:style-name="T2242">1</text:span>, 401<text:span text:style-name="T2243">1</text:span><text:s/>ir 413<text:span text:style-name="T2244">2</text:span><text:s/>straips­niais įsta­ty­mo pro­jek­tas Nr. XIVP-3968<text:span text:style-name="T2245">(2),<text:s/></text:span>Vi­daus van­de­nų transpor­to ko­dek­so 16<text:span text:style-name="T2246">1</text:span><text:s/>straips­nio pa­kei­ti­mo ir 27 straips­nio pri­pa­ži­ni­mo ne­te­ku­siu<text:s/><text:span text:style-name="T2247">galios įsta</text:span><text:span text:style-name="T2248">­ty</text:span><text:span text:style-name="T2249">­mo pro</text:span><text:span text:style-name="T2250">­jek</text:span><text:span text:style-name="T2251">­tas Nr. XIVP-3969</text:span><text:span text:style-name="T2252">(2),<text:s/></text:span><text:span text:style-name="T2253">Avia</text:span><text:span text:style-name="T2254">­ci</text:span><text:span text:style-name="T2255">­jos įsta</text:span><text:span text:style-name="T2256">­ty</text:span><text:span text:style-name="T2257">­mo Nr. VIII-2066 III skyriaus</text:span><text:s/>sep­tin­to­jo skir­snio ir 3 prie­do pa­kei­ti­mo įsta­ty­mo pro­jek­tas Nr. XIVP-3970<text:span text:style-name="T2258">(2),<text:s/></text:span>Biu­dže­to<text:s/><text:span text:style-name="T2259">san</text:span><text:span text:style-name="T2260">­da</text:span><text:span text:style-name="T2261">­ros įsta</text:span><text:span text:style-name="T2262">­ty</text:span><text:span text:style-name="T2263">­mo Nr. I-430 11 straips</text:span><text:span text:style-name="T2264">­nio pa</text:span><text:span text:style-name="T2265">­kei</text:span><text:span text:style-name="T2266">­ti</text:span><text:span text:style-name="T2267">­mo įsta</text:span><text:span text:style-name="T2268">­ty</text:span><text:span text:style-name="T2269">­mo pro</text:span><text:span text:style-name="T2270">­jek</text:span><text:span text:style-name="T2271">­tas Nr. XIVP-3971</text:span><text:span text:style-name="T2272">(2),</text:span><text:span text:style-name="T2273"><text:s/></text:span>Ge­le­žin­ke­lių trans­por­to eis­mo sau­gos įsta­ty­mo Nr. IX-1905 2, 3, 5, 6 straips­nių ir VI sky­riaus pa­kei­ti­mo įsta­ty­mo pro­jek­tas Nr. XIVP-3972<text:span text:style-name="T2274">(2),<text:s/></text:span>Sau­gios lai­vy­bos įsta­ty­mo Nr. VIII-1897 1, 2, 3, 47 straips­nių, XI sky­riaus pa­va­di­ni­mo, prie­do pa­kei­ti­mo ir<text:s/><text:span text:style-name="T2275">46 straips</text:span><text:span text:style-name="T2276">­nio pri</text:span><text:span text:style-name="T2277">­pa</text:span><text:span text:style-name="T2278">­ži</text:span><text:span text:style-name="T2279">­ni</text:span><text:span text:style-name="T2280">­mo ne</text:span><text:span text:style-name="T2281">­te</text:span><text:span text:style-name="T2282">­ku</text:span><text:span text:style-name="T2283">­siu ga</text:span><text:span text:style-name="T2284">­lios įsta</text:span><text:span text:style-name="T2285">­ty</text:span><text:span text:style-name="T2286">­mo pro</text:span><text:span text:style-name="T2287">­jek</text:span><text:span text:style-name="T2288">­tas Nr. XIVP-3973</text:span><text:span text:style-name="T2289">(2) (</text:span><text:span text:style-name="T2290">svars</text:span><text:span text:style-name="T2291">­ty</text:span><text:span text:style-name="T2292">­mo</text:span><text:span text:style-name="T2293"><text:s/>tę</text:span><text:span text:style-name="T2294">­si</text:span><text:span text:style-name="T2295">­nys</text:span><text:span text:style-name="T2296">)</text:span></text:p>
        <text:p text:style-name="Roman"/>
        <text:p text:style-name="Roman">Dar­bo­tvarkės 2-3 klau­si­mas, įsta­ty­mų pa­ke­tas – Sau­gos ty­ri­mų įsta­ty­mo pro­jek­tas ir ly­di­mie­ji. Kvie­čiu bal­suo­ti dėl pri­ta­ri­mo po svars­ty­mo.</text:p>
        <text:p text:style-name="Roman">Bal­sa­vo 76: už – 71, prieš ne­bu­vo, su­si­lai­kė 5. Pri­tar­ta po svars­ty­mo.</text:p>
        <text:p text:style-name="Roman"/>
        <text:p text:style-name="Laikas">12.01 val.</text:p>
        <text:p text:style-name="Roman12">Vie­šų­jų pir­ki­mų, at­lie­ka­mų gy­ny­bos ir sau­gu­mo sri­ty­je, įsta­ty­mo Nr. XI-1491 33 straips­nio pa­kei­ti­mo įsta­ty­mo pro­jek­tas Nr. XIVP-4057<text:span text:style-name="T2297">(2),<text:s/></text:span>Pir­ki­mų, at­lie­ka­mų vandent­var­kos, ener­ge­ti­kos, trans­por­to ar paš­to pa­slau­gų sri­ties per­kan­čių­jų sub­jek­tų, įsta­ty­mo Nr. XIII-328 58 straips­nio pa­kei­ti­mo įsta­ty­mo pro­jek­tas Nr. XIVP-4058<text:span text:style-name="T2298">(2) (</text:span><text:span text:style-name="T2299">svars</text:span><text:span text:style-name="T2300">­ty</text:span><text:span text:style-name="T2301">­mo tę</text:span><text:span text:style-name="T2302">­si</text:span><text:span text:style-name="T2303">­nys</text:span><text:span text:style-name="T2304">)</text:span></text:p>
        <text:p text:style-name="Roman"/>
        <text:p text:style-name="Roman">Dar­bo­tvarkės 2-4 klau­si­mas, įsta­ty­mų pa­ke­tas, tai yra Vie­šų­jų pir­ki­mų, at­lie­ka­mų gy­ny­bos ir sau­gu­mo sri­ty­je, įsta­ty­mo pro­jek­tas ir ly­di­ma­sis. Kvie­čiu bal­suo­ti.<text:s/></text:p>
        <text:p text:style-name="Roman">Bal­sa­vo 75: už – 74, prieš ne­bu­vo, su­si­lai­kė 1. Pri­tar­ta po svars­ty­mo.<text:s/></text:p>
        <text:p text:style-name="Roman"/>
        <text:p text:style-name="Laikas">12.02 val.</text:p>
        <text:p text:style-name="Roman12">Šiau­lių lais­vo­sios eko­no­mi­nės zo­nos įsta­ty­mo Nr. XI-1909 1, 4 ir 6 straips­nių pakeiti­mo įsta­ty­mo pro­jek­tas Nr. XIVP-4055<text:span text:style-name="T2305">(2) (</text:span><text:span text:style-name="T2306">svars</text:span><text:span text:style-name="T2307">­ty</text:span><text:span text:style-name="T2308">­mo tę</text:span><text:span text:style-name="T2309">­si</text:span><text:span text:style-name="T2310">­nys</text:span><text:span text:style-name="T2311">)</text:span></text:p>
        <text:p text:style-name="Roman"/>
        <text:p text:style-name="Roman">Dar­bo­tvarkės 2-5 klau­si­mas – Šiau­lių lais­vo­sios eko­no­mi­nės zo­nos įsta­ty­mas. Kvie­čiu bal­suo­ti dėl pri­ta­ri­mo po svars­ty­mo.</text:p>
        <text:p text:style-name="Roman">Bal­sa­vo 82: už – 81, prieš ne­bu­vo, su­si­lai­kė 1. Pri­tar­ta po svars­ty­mo.</text:p>
        <text:p text:style-name="Roman"/>
        <text:p text:style-name="Laikas">12.02 val.</text:p>
        <text:p text:style-name="Roman12"><text:span text:style-name="T2312">Sa</text:span><text:span text:style-name="T2313">­vi</text:span><text:span text:style-name="T2314">­val</text:span><text:span text:style-name="T2315">­dy</text:span><text:span text:style-name="T2316">­bių in</text:span><text:span text:style-name="T2317">­fra</text:span><text:span text:style-name="T2318">­struk</text:span><text:span text:style-name="T2319">­tū</text:span><text:span text:style-name="T2320">­ros plėt</text:span><text:span text:style-name="T2321">­ros įsta</text:span><text:span text:style-name="T2322">­ty</text:span><text:span text:style-name="T2323">­mo Nr. XIII-2895 15 straips</text:span><text:span text:style-name="T2324">­nio pa</text:span><text:span text:style-name="T2325">­kei</text:span><text:span text:style-name="T2326">­ti</text:span><text:span text:style-name="T2327">­mo</text:span><text:s/>įsta­ty­mo pro­jek­tas Nr. XIVP-3648<text:span text:style-name="T2328">(2) (</text:span><text:span text:style-name="T2329">svars</text:span><text:span text:style-name="T2330">­ty</text:span><text:span text:style-name="T2331">­mo tę</text:span><text:span text:style-name="T2332">­si</text:span><text:span text:style-name="T2333">­nys</text:span><text:span text:style-name="T2334">)</text:span></text:p>
        <text:p text:style-name="Roman"/>
        <text:p text:style-name="Roman">Dar­bo­tvarkės 2-6 klau­si­mas – Sa­vi­val­dy­bių in­fra­struk­tū­ros plėt­ros įsta­ty­mo pa­kei­ti­mo įsta­ty­mo pro­jek­tas. Taip pat bal­suo­ja­me dėl pri­ta­ri­mo po svars­ty­mo.</text:p>
        <text:p text:style-name="Roman">Bal­sa­vo 82: už – 80, prieš ne­bu­vo, su­si­lai­kė 2. Pri­tar­ta po svars­ty­mo.<text:s/></text:p>
        <text:p text:style-name="Roman"/>
        <text:p text:style-name="Laikas">12.02 val.</text:p>
        <text:p text:style-name="Roman12">Pluoš­ti­nių ka­na­pių įsta­ty­mo Nr. XII-336 2, 3, 4, 12, 13, 14, 15, 16, 17, 18 ir 19 straips­nių pa­kei­ti­mo įsta­ty­mo pro­jek­tas Nr. XIVP-3584<text:span text:style-name="T2335">(2),<text:s/></text:span>Nar­ko­ti­nių ir psi­chot­ro­pi­nių me­džia­gų kon­tro­lės įsta­ty­mo Nr. VIII-602 2 ir 8 straips­nių pa­kei­ti­mo įsta­ty­mo pro­jek­tas Nr. XIVP-3585<text:span text:style-name="T2336">(2) (</text:span><text:span text:style-name="T2337">svars</text:span><text:span text:style-name="T2338">­ty</text:span><text:span text:style-name="T2339">­mo tę</text:span><text:span text:style-name="T2340">­si</text:span><text:span text:style-name="T2341">­nys</text:span><text:span text:style-name="T2342">)</text:span></text:p>
        <text:p text:style-name="Roman"/>
        <text:p text:style-name="Roman">Dar­bo­tvarkės 2-8 klau­si­mas, įsta­ty­mų pa­ke­tas – Pluoš­ti­nių ka­na­pių įsta­ty­mo ir Nar­ko­ti­nių ir psi­chot­ro­pi­nių me­džia­gų kon­tro­lės įsta­ty­mo pro­jek­tų pa­ke­tas. Bal­suo­ja­me dėl pri­ta­ri­mo po svars­ty­mo.<text:s/></text:p>
        <text:p text:style-name="Roman">Bal­sa­vo 83: Už – 65, prieš ne­bu­vo, su­si­lai­kė 18. Pri­tar­ta po svars­ty­mo.<text:s/></text:p>
        <text:p text:style-name="Roman"/>
        <text:p text:style-name="Laikas">12.03 val.</text:p>
        <text:p text:style-name="Roman12">Įsta­ty­mo „Dėl Lie­tu­vos Res­pub­li­kos Vy­riau­sy­bės ir Bal­ta­ru­si­jos Res­pub­li­kos<text:s/><text:span text:style-name="T2343">Vyriau</text:span><text:span text:style-name="T2344">­sy</text:span><text:span text:style-name="T2345">­bės su</text:span><text:span text:style-name="T2346">­si</text:span><text:span text:style-name="T2347">­ta</text:span><text:span text:style-name="T2348">­ri</text:span><text:span text:style-name="T2349">­mo dėl ben</text:span><text:span text:style-name="T2350">­dra</text:span><text:span text:style-name="T2351">­dar</text:span><text:span text:style-name="T2352">­bia</text:span><text:span text:style-name="T2353">­vi</text:span><text:span text:style-name="T2354">­mo ko</text:span><text:span text:style-name="T2355">­vo</text:span><text:span text:style-name="T2356">­jant su mui</text:span><text:span text:style-name="T2357">­ti</text:span><text:span text:style-name="T2358">­nės įsta</text:span><text:span text:style-name="T2359">­ty</text:span><text:span text:style-name="T2360">­mų pažeidimais</text:span><text:s/>de­non­sa­vi­mo“ pro­jek­tas Nr. XIVP-4193 (<text:span text:style-name="T2361">pa</text:span><text:span text:style-name="T2362">­tei</text:span><text:span text:style-name="T2363">­ki</text:span><text:span text:style-name="T2364">­mo tę</text:span><text:span text:style-name="T2365">­si</text:span><text:span text:style-name="T2366">­nys</text:span>)</text:p>
        <text:p text:style-name="Roman"/>
        <text:p text:style-name="Roman">Dar­bo­tvarkės 2-10 klau­si­mas – įsta­ty­mo dėl Lie­tu­vos ir Bal­ta­ru­si­jos su­si­ta­ri­mo dėl ben­dra­dar­bia­vi­mo ko­vo­jant su mui­ti­nės įsta­ty­mų pa­žei­di­mais de­non­sa­vi­mo. Kvie­čiu bal­suo­ti, ar pri­ta­ria­me po pa­tei­ki­mo.<text:s/></text:p>
        <text:p text:style-name="Roman">Bal­sa­vo 81 – vi­si vie­nin­gai pri­ta­rė. Siū­lo­mi ko­mi­te­tai: kaip pa­grin­di­nis – Už­sie­nio rei­ka­lų ko­mi­te­tas. Siū­lo­ma svars­ty­ti lap­kri­čio 5 die­ną. Ga­li­me pri­tar­ti ben­dru su­ta­ri­mu? Ačiū, pri­tar­ta ben­dru su­ta­ri­mu.<text:s/></text:p>
        <text:p text:style-name="Roman"/>
        <text:p text:style-name="Laikas">12.04 val.</text:p>
        <text:p text:style-name="Roman12">Sei­mo sta­tu­to „Dėl Lie­tu­vos Res­pub­li­kos Sei­mo sta­tu­to Nr. I-399 25, 73, 75 ir 76 straips­nių pa­kei­ti­mo“ pro­jek­tas Nr. XIVP-4185 (<text:span text:style-name="T2367">pa</text:span><text:span text:style-name="T2368">­tei</text:span><text:span text:style-name="T2369">­ki</text:span><text:span text:style-name="T2370">­mo tę</text:span><text:span text:style-name="T2371">­si</text:span><text:span text:style-name="T2372">­nys</text:span>)</text:p>
        <text:p text:style-name="Roman"/>
        <text:p text:style-name="Roman">Dar­bo­tvarkės 2-11 klau­si­mas – Sei­mo sta­tu­to kai ku­rių straips­nių pa­kei­ti­mo pro­jek­tas. Kvie­čiu bal­suo­ti, ar pri­ta­ria­me po pa­tei­ki­mo.<text:s/></text:p>
        <text:p text:style-name="Roman">Bal­sa­vo 86: už – 66, prieš – 1, su­si­lai­kė 10, at­si­pra­šau, 19. Pri­tar­ta po pa­tei­ki­mo. Siū­lo­mi ko­mi­te­tai: kaip pa­grin­di­nis – Tei­sės ir tei­sėt­var­kos ko­mi­te­tas. Siū­lo­ma svars­ty­ti lap­kri­čio 7 die­ną. Ga­li­me tam pri­tar­ti? Ačiū, pri­tar­ta ben­dru su­ta­ri­mu.</text:p>
        <text:p text:style-name="Roman"/>
        <text:p text:style-name="Laikas">12.04 val.</text:p>
        <text:p text:style-name="Roman12">Sei­mo re­zo­liu­ci­jos „Dėl 2026 me­tais mi­ni­mų Lie­tu­vai svar­bių įvy­kių ir as­me­ny­bių su­kak­čių“ pro­jek­tas Nr. XIVP-4128(3) (<text:span text:style-name="T2373">pri</text:span><text:span text:style-name="T2374">­ėmi</text:span><text:span text:style-name="T2375">­mo tę</text:span><text:span text:style-name="T2376">­si</text:span><text:span text:style-name="T2377">­nys</text:span>)</text:p>
        <text:p text:style-name="Roman"/>
        <text:p text:style-name="Roman">Dar­bo­tvarkės 2-12 klau­si­mas –<text:s/><text:span text:style-name="T2378">Sei</text:span><text:span text:style-name="T2379">­mo re</text:span><text:span text:style-name="T2380">­zo</text:span><text:span text:style-name="T2381">­liu</text:span><text:span text:style-name="T2382">­ci</text:span><text:span text:style-name="T2383">­jos „Dėl 2026 me</text:span><text:span text:style-name="T2384">­tais mi</text:span><text:span text:style-name="T2385">­ni</text:span><text:span text:style-name="T2386">­mų Lie</text:span><text:span text:style-name="T2387">­tu</text:span><text:span text:style-name="T2388">­vai svar</text:span><text:span text:style-name="T2389">­bių įvy</text:span><text:span text:style-name="T2390">­kių ir as</text:span><text:span text:style-name="T2391">­me</text:span><text:span text:style-name="T2392">­ny</text:span><text:span text:style-name="T2393">­bių su</text:span><text:span text:style-name="T2394">­kak</text:span><text:span text:style-name="T2395">­čių“ pro</text:span><text:span text:style-name="T2396">­jek</text:span><text:span text:style-name="T2397">­tas.<text:s/></text:span>Kvie­čiu bal­suo­ti, ar pri­ta­ria­me be pa­sta­bų, ar pri­ima­me šią re­zo­liu­ci­ją be pa­sta­bų.</text:p>
        <text:p text:style-name="Roman"/>
        <text:p text:style-name="Priemimas">Šios re­zo­liu­ci­jos pri­ėmi­mas</text:p>
        <text:p text:style-name="Roman"/>
        <text:p text:style-name="Roman">Bal­sa­vo 88: už – 87, prieš ne­bu­vo, su­si­lai­kė 1. Re­zo­liu­ci­ja pri­im­ta. (<text:span text:style-name="T2398">Gon</text:span><text:span text:style-name="T2399">­gas</text:span>)<text:s/></text:p>
        <text:p text:style-name="Roman">Ger­bia­mie­ji ko­le­gos, tai bu­vo pas­ku­ti­nis klau­si­mas, dėl ko mes bal­sa­vo­me šia­me ry­ti­nia­me po­sė­dy­je. Skel­biu po­sė­dį baig­tą. (<text:span text:style-name="T2400">Gon</text:span><text:span text:style-name="T2401">­gas</text:span>) 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3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4</text:span><text:span text:style-name="T13">22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4</text:span><text:span text:style-name="T19"><text:s/>m.<text:s/></text:span><text:span text:style-name="T20">spalio</text:span><text:span text:style-name="T21"><text:s/></text:span><text:span text:style-name="T22">1</text:span><text:span text:style-name="T23">5</text:span><text:span text:style-name="T24"><text:s/>d.<text:s/></text:span><text:span text:style-name="T25"><text:tab/></text:span><text:span text:style-name="T26"><text:tab/></text:span><text:span text:style-name="T27"><text:page-number text:fixed="false">22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10-24T07:02:00Z</meta:creation-date>
    <dc:date>2024-10-24T07:0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153" meta:word-count="14066" meta:character-count="108428" meta:row-count="3979" meta:non-whitespace-character-count="95515"/>
  </office:meta>
</office:document-meta>
</file>