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Web" style:family="paragraph">
      <style:paragraph-properties fo:text-align="justify" fo:margin-top="0.0833in" fo:margin-bottom="0.0833in" fo:text-indent="0.5in"/>
    </style:style>
    <style:style style:name="T53" style:parent-style-name="DefaultParagraphFont" style:family="text">
      <style:text-properties fo:font-weight="bold" style:font-weight-asian="bold"/>
    </style:style>
    <style:style style:name="P54" style:parent-style-name="NormalWeb" style:family="paragraph">
      <style:paragraph-properties fo:text-align="justify" fo:margin-top="0.0833in" fo:margin-bottom="0.0833in"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64" style:family="table-column">
      <style:table-column-properties style:column-width="0.390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58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2.6555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3.6423in" style:use-optimal-column-width="false"/>
    </style:style>
    <style:style style:name="Table63" style:family="table">
      <style:table-properties style:width="10.5298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4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4" style:family="paragraph">
      <style:paragraph-properties fo:text-align="start"/>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left="0in" fo:text-indent="0.316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9.45in"/>
        </style:tab-stops>
      </style:paragraph-properties>
    </style:style>
    <style:style style:name="TableRow121" style:family="table-row">
      <style:table-row-properties style:min-row-height="2.304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4" style:family="paragraph">
      <style:paragraph-properties fo:text-align="start"/>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P138" style:parent-style-name="Pasiūlymai5" style:family="paragraph">
      <style:paragraph-properties fo:text-align="center"/>
      <style:text-properties fo:font-size="12pt" style:font-size-asian="12pt" style:font-size-complex="12pt"/>
    </style:style>
    <style:style style:name="P139" style:parent-style-name="Pasiūlymai5"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left="0in" fo:text-indent="0.3166in">
        <style:tab-stops/>
      </style:paragraph-properties>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fo:text-indent="0.2173in">
        <style:tab-stops>
          <style:tab-stop style:type="left" style:position="0.2625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2173in">
        <style:tab-stops>
          <style:tab-stop style:type="left" style:position="0.2625in"/>
        </style:tab-stops>
      </style:paragraph-properties>
      <style:text-properties style:font-name-asian="Calibri"/>
    </style:style>
    <style:style style:name="P152"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53" style:parent-style-name="Normal" style:family="paragraph">
      <style:paragraph-properties fo:text-align="justify"/>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fo:color="#000000"/>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2173in">
        <style:tab-stops>
          <style:tab-stop style:type="left" style:position="9.4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2173in">
        <style:tab-stops>
          <style:tab-stop style:type="left" style:position="9.4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9.45in"/>
        </style:tab-stops>
      </style:paragraph-properties>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68" style:parent-style-name="Normal" style:family="paragraph">
      <style:paragraph-properties fo:text-align="justify">
        <style:tab-stops>
          <style:tab-stop style:type="left" style:position="9.45in"/>
        </style:tab-stops>
      </style:paragraph-properties>
    </style:style>
    <style:style style:name="P169" style:parent-style-name="Normal" style:family="paragraph">
      <style:paragraph-properties fo:text-align="justify" fo:text-indent="0.2173in">
        <style:tab-stops>
          <style:tab-stop style:type="left" style:position="9.45in"/>
        </style:tab-stops>
      </style:paragraph-properties>
      <style:text-properties fo:font-style="italic" style:font-style-asian="italic"/>
    </style:style>
    <style:style style:name="P170" style:parent-style-name="Normal" style:family="paragraph">
      <style:paragraph-properties fo:text-align="justify">
        <style:tab-stops>
          <style:tab-stop style:type="left" style:position="9.4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tab-stops>
          <style:tab-stop style:type="left" style:position="9.45in"/>
        </style:tab-stops>
      </style:paragraph-properties>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start"/>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justify" fo:margin-left="0in" fo:text-indent="0.3166in">
        <style:tab-stops/>
      </style:paragraph-properties>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93" style:parent-style-name="Normal" style:family="paragraph">
      <style:paragraph-properties fo:text-align="justify">
        <style:tab-stops>
          <style:tab-stop style:type="left" style:position="9.45in"/>
        </style:tab-stops>
      </style:paragraph-properties>
      <style:text-properties fo:color="#000000"/>
    </style:style>
    <style:style style:name="P194" style:parent-style-name="Normal" style:family="paragraph">
      <style:paragraph-properties fo:text-align="justify" fo:text-indent="0.2173in">
        <style:tab-stops>
          <style:tab-stop style:type="left" style:position="9.45in"/>
        </style:tab-stops>
      </style:paragraph-properties>
    </style:style>
    <style:style style:name="P195" style:parent-style-name="Normal" style:family="paragraph">
      <style:paragraph-properties fo:text-align="justify" fo:text-indent="0.2173in">
        <style:tab-stops>
          <style:tab-stop style:type="left" style:position="9.45in"/>
        </style:tab-stops>
      </style:paragraph-properties>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2173in">
        <style:tab-stops>
          <style:tab-stop style:type="left" style:position="9.45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P204" style:parent-style-name="Normal" style:family="paragraph">
      <style:paragraph-properties fo:text-align="justify">
        <style:tab-stops>
          <style:tab-stop style:type="left" style:position="0.2625in"/>
        </style:tab-stops>
      </style:paragraph-properties>
      <style:text-properties style:font-name-asian="Calibri"/>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tab-stops>
          <style:tab-stop style:type="left" style:position="9.45in"/>
        </style:tab-stops>
      </style:paragraph-properties>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4" style:family="paragraph">
      <style:paragraph-properties fo:text-align="start"/>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6.6%"/>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fo:margin-left="-0.0798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text-position="super 66.6%"/>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text-align="justify" fo:margin-left="0in" fo:text-indent="0.3166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ListParagraph" style:family="paragraph">
      <style:paragraph-properties fo:text-align="justify" fo:margin-left="0in" fo:text-indent="0.3166in">
        <style:tab-stops/>
      </style:paragraph-properties>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per 66.6%"/>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font-style="italic" style:font-style-asian="italic" fo:color="#000000" style:text-position="super 66.6%"/>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264" style:parent-style-name="Normal" style:family="paragraph">
      <style:paragraph-properties fo:text-align="justify">
        <style:tab-stops>
          <style:tab-stop style:type="left" style:position="9.45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ab-stops>
          <style:tab-stop style:type="left" style:position="9.45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star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justify" fo:margin-left="0in" fo:text-indent="0.316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text-properties fo:font-weight="bold" style:font-weight-asian="bold" fo:font-style="italic" style:font-style-asian="italic"/>
    </style:style>
    <style:style style:name="P311" style:parent-style-name="Normal" style:family="paragraph">
      <style:paragraph-properties fo:text-align="justify">
        <style:tab-stops>
          <style:tab-stop style:type="left" style:position="9.45in"/>
        </style:tab-stops>
      </style:paragraph-properties>
      <style:text-properties fo:font-weight="bold" style:font-weight-asian="bold" fo:font-style="italic" style:font-style-asian="italic"/>
    </style:style>
    <style:style style:name="P312"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13" style:parent-style-name="Normal" style:family="paragraph">
      <style:paragraph-properties fo:text-align="justify">
        <style:tab-stops>
          <style:tab-stop style:type="left" style:position="9.45in"/>
        </style:tab-stops>
      </style:paragraph-properties>
      <style:text-properties fo:color="#000000"/>
    </style:style>
    <style:style style:name="P314" style:parent-style-name="Normal" style:family="paragraph">
      <style:paragraph-properties fo:text-align="justify" fo:text-indent="0.3187in"/>
      <style:text-properties style:font-weight-complex="bold" style:language-asian="lt" style:country-asian="LT"/>
    </style:style>
    <style:style style:name="P315" style:parent-style-name="Normal" style:family="paragraph">
      <style:paragraph-properties fo:text-align="justify" fo:text-indent="0.3187in"/>
      <style:text-properties style:language-asian="lt" style:country-asian="LT"/>
    </style:style>
    <style:style style:name="P316" style:parent-style-name="Normal" style:family="paragraph">
      <style:paragraph-properties fo:text-align="justify" fo:text-indent="0.318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187in"/>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18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name="Aptos" fo:font-size="11pt" style:font-size-asian="11pt" style:font-size-complex="11pt"/>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42"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43" style:parent-style-name="Normal" style:family="paragraph">
      <style:paragraph-properties fo:text-align="justify">
        <style:tab-stops>
          <style:tab-stop style:type="left" style:position="9.45in"/>
        </style:tab-stops>
      </style:paragraph-properties>
      <style:text-properties fo:color="#000000"/>
    </style:style>
    <style:style style:name="P344" style:parent-style-name="Normal" style:family="paragraph">
      <style:paragraph-properties fo:text-align="justify" fo:text-indent="0.2201in">
        <style:tab-stops>
          <style:tab-stop style:type="left" style:position="9.45in"/>
        </style:tab-stops>
      </style:paragraph-properties>
      <style:text-properties style:font-weight-complex="bold"/>
    </style:style>
    <style:style style:name="P345" style:parent-style-name="Normal" style:family="paragraph">
      <style:paragraph-properties fo:text-align="justify" fo:text-indent="0.2201in">
        <style:tab-stops>
          <style:tab-stop style:type="left" style:position="9.45in"/>
        </style:tab-stops>
      </style:paragraph-properties>
    </style:style>
    <style:style style:name="P346" style:parent-style-name="Normal" style:family="paragraph">
      <style:paragraph-properties fo:text-align="justify" fo:text-indent="0.2201in">
        <style:tab-stops>
          <style:tab-stop style:type="left" style:position="9.45in"/>
        </style:tab-stops>
      </style:paragraph-properties>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2" style:parent-style-name="Normal" style:family="paragraph">
      <style:paragraph-properties fo:text-align="justify" fo:text-indent="0.2201in">
        <style:tab-stops>
          <style:tab-stop style:type="left" style:position="9.45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text-align="justify" fo:text-indent="0.2201in">
        <style:tab-stops>
          <style:tab-stop style:type="left" style:position="9.45in"/>
        </style:tab-stops>
      </style:paragraph-properties>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61"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62" style:parent-style-name="Normal" style:family="paragraph">
      <style:paragraph-properties fo:text-align="justify">
        <style:tab-stops>
          <style:tab-stop style:type="left" style:position="9.45in"/>
        </style:tab-stops>
      </style:paragraph-properties>
      <style:text-properties fo:color="#000000"/>
    </style:style>
    <style:style style:name="P363" style:parent-style-name="Normal" style:family="paragraph">
      <style:paragraph-properties fo:text-align="justify" fo:text-indent="0.2222in"/>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0.2222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text-position="super 66.6%"/>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2222in">
        <style:tab-stops>
          <style:tab-stop style:type="left" style:position="9.4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2222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text-position="super 66.6%"/>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text-position="super 66.6%"/>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2222in"/>
    </style:style>
    <style:style style:name="T385" style:parent-style-name="DefaultParagraphFont" style:family="text">
      <style:text-properties style:font-weight-complex="bold"/>
    </style:style>
    <style:style style:name="T386" style:parent-style-name="DefaultParagraphFont" style:family="text">
      <style:text-properties style:text-position="super 66.6%"/>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2222in">
        <style:tab-stops>
          <style:tab-stop style:type="left" style:position="9.45in"/>
        </style:tab-stops>
      </style:paragraph-properties>
      <style:text-properties fo:font-weight="bold" style:font-weight-asian="bold" fo:font-style="italic" style:font-style-asian="italic"/>
    </style:style>
    <style:style style:name="P391"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392" style:parent-style-name="Normal" style:family="paragraph">
      <style:paragraph-properties fo:text-align="justify">
        <style:tab-stops>
          <style:tab-stop style:type="left" style:position="9.45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tab-stops>
          <style:tab-stop style:type="left" style:position="9.45in"/>
        </style:tab-stops>
      </style:paragraph-properties>
    </style:style>
    <style:style style:name="P395"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start"/>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fo:margin-left="-0.077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text-position="super 66.6%"/>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text-position="super 66.6%"/>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text-position="super 66.6%"/>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text-position="super 66.6%"/>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text-align="justify" fo:margin-left="0in" fo:text-indent="0.316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ListParagraph" style:family="paragraph">
      <style:paragraph-properties fo:text-align="justify" fo:margin-left="0in" fo:text-indent="0.3166in">
        <style:tab-stops/>
      </style:paragraph-properties>
      <style:text-properties fo:color="#000000"/>
    </style:style>
    <style:style style:name="P452" style:parent-style-name="ListParagraph" style:family="paragraph">
      <style:paragraph-properties fo:text-align="justify" fo:margin-left="0in" fo:text-indent="0.3166in">
        <style:tab-stops/>
      </style:paragraph-properties>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tab-stops>
          <style:tab-stop style:type="left" style:position="9.45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start"/>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text-properties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ListParagraph" style:family="paragraph">
      <style:paragraph-properties fo:text-align="justify" fo:margin-left="0in" fo:text-indent="0.3166in">
        <style:tab-stops/>
      </style:paragraph-properties>
      <style:text-properties fo:color="#000000"/>
    </style:style>
    <style:style style:name="P474" style:parent-style-name="Normal" style:family="paragraph">
      <style:paragraph-properties fo:text-align="justify"/>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0208in">
        <style:tab-stops>
          <style:tab-stop style:type="left" style:position="9.45in"/>
        </style:tab-stops>
      </style:paragraph-properties>
      <style:text-properties fo:font-weight="bold" style:font-weight-asian="bold"/>
    </style:style>
    <style:style style:name="P479" style:parent-style-name="Normal" style:family="paragraph">
      <style:paragraph-properties fo:text-align="justify" fo:text-indent="0.0208in"/>
      <style:text-properties style:font-name-asian="Calibri"/>
    </style:style>
    <style:style style:name="P480" style:parent-style-name="Normal" style:family="paragraph">
      <style:paragraph-properties fo:text-align="justify" fo:text-indent="0.2222in"/>
      <style:text-properties style:font-name-asian="Calibri"/>
    </style:style>
    <style:style style:name="P481" style:parent-style-name="Normal" style:family="paragraph">
      <style:paragraph-properties fo:text-align="justify" fo:text-indent="0.2222in"/>
    </style:style>
    <style:style style:name="T482" style:parent-style-name="DefaultParagraphFont" style:family="text">
      <style:text-properties style:font-name-asian="Calibri" fo:font-weight="bold" style:font-weight-asian="bold"/>
    </style:style>
    <style:style style:name="T483" style:parent-style-name="DefaultParagraphFont" style:family="text">
      <style:text-properties style:font-name-asian="Calibri" fo:font-weight="bold" style:font-weight-asian="bold" style:text-position="super 66.6%"/>
    </style:style>
    <style:style style:name="T484" style:parent-style-name="DefaultParagraphFont" style:family="text">
      <style:text-properties style:font-name-asian="Calibri" fo:font-weight="bold" style:font-weight-asian="bold"/>
    </style:style>
    <style:style style:name="P485" style:parent-style-name="Normal" style:family="paragraph">
      <style:paragraph-properties fo:text-align="justify" fo:text-indent="0.2222in"/>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fo:font-weight="bold" style:font-weight-asian="bold" style:text-position="super 66.6%"/>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2222in"/>
    </style:style>
    <style:style style:name="T491" style:parent-style-name="DefaultParagraphFont" style:family="text">
      <style:text-properties style:font-name-asian="Calibri" fo:font-weight="bold" style:font-weight-asian="bold"/>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2222in"/>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2222in"/>
      <style:text-properties style:font-name-asian="Calibri"/>
    </style:style>
    <style:style style:name="P498" style:parent-style-name="Normal" style:family="paragraph">
      <style:paragraph-properties fo:text-align="justify">
        <style:tab-stops>
          <style:tab-stop style:type="left" style:position="9.45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tab-stops>
          <style:tab-stop style:type="left" style:position="9.45in"/>
        </style:tab-stops>
      </style:paragraph-properties>
    </style:style>
    <style:style style:name="P501"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align="start"/>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center"/>
      <style:text-properties fo:font-weight="bold" style:font-weight-asian="bold" style:font-weight-complex="bold"/>
    </style:style>
    <style:style style:name="P515" style:parent-style-name="Normal" style:family="paragraph">
      <style:paragraph-properties fo:text-align="center"/>
      <style:text-properties fo:font-weight="bold" style:font-weight-asian="bold" style:font-weight-complex="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text-align="justify" fo:margin-left="0in" fo:text-indent="0.316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CommentText" style:family="paragraph">
      <style:text-properties fo:font-weight="bold" style:font-weight-asian="bold" fo:font-size="12pt" style:font-size-asian="12pt" style:font-size-complex="12pt"/>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fo:text-indent="0.2173in"/>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fo:font-weight="bold" style:font-weight-asian="bold"/>
    </style:style>
    <style:style style:name="T538" style:parent-style-name="DefaultParagraphFont" style:family="text">
      <style:text-properties style:font-name-asian="MS Mincho" fo:font-weight="bold" style:font-weight-asian="bold" style:text-position="super 66.6%"/>
    </style:style>
    <style:style style:name="T539" style:parent-style-name="DefaultParagraphFont" style:family="text">
      <style:text-properties style:font-name-asian="MS Mincho" fo:font-weight="bold" style:font-weight-asian="bold"/>
    </style:style>
    <style:style style:name="P540" style:parent-style-name="Normal" style:family="paragraph">
      <style:paragraph-properties fo:text-align="justify" fo:text-indent="0.2173in"/>
    </style:style>
    <style:style style:name="T541" style:parent-style-name="DefaultParagraphFont" style:family="text">
      <style:text-properties style:font-name-asian="MS Mincho" style:font-weight-complex="bold"/>
    </style:style>
    <style:style style:name="T542" style:parent-style-name="DefaultParagraphFont" style:family="text">
      <style:text-properties style:font-name-asian="MS Mincho" style:font-weight-complex="bold"/>
    </style:style>
    <style:style style:name="T543" style:parent-style-name="DefaultParagraphFont" style:family="text">
      <style:text-properties style:font-name-asian="MS Mincho"/>
    </style:style>
    <style:style style:name="T544" style:parent-style-name="DefaultParagraphFont" style:family="text">
      <style:text-properties style:font-name-asian="MS Mincho" style:text-position="super 66.6%"/>
    </style:style>
    <style:style style:name="T545" style:parent-style-name="DefaultParagraphFont" style:family="text">
      <style:text-properties style:font-name-asian="MS Mincho"/>
    </style:style>
    <style:style style:name="T546" style:parent-style-name="DefaultParagraphFont" style:family="text">
      <style:text-properties style:font-name-asian="MS Mincho" style:font-weight-complex="bold"/>
    </style:style>
    <style:style style:name="P547" style:parent-style-name="Normal" style:family="paragraph">
      <style:paragraph-properties fo:text-align="justify" fo:text-indent="0.2173in"/>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color="#000000" fo:background-color="#FFFFFF"/>
    </style:style>
    <style:style style:name="T551" style:parent-style-name="DefaultParagraphFont" style:family="text">
      <style:text-properties style:font-name-asian="MS Mincho" style:font-weight-complex="bold"/>
    </style:style>
    <style:style style:name="P552" style:parent-style-name="Normal" style:family="paragraph">
      <style:paragraph-properties fo:text-align="justify" fo:text-indent="0.2173in"/>
    </style:style>
    <style:style style:name="T553" style:parent-style-name="DefaultParagraphFont" style:family="text">
      <style:text-properties style:font-name-asian="MS Mincho" style:font-weight-complex="bold"/>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style:text-position="super 66.6%"/>
    </style:style>
    <style:style style:name="T556" style:parent-style-name="DefaultParagraphFont" style:family="text">
      <style:text-properties style:font-name-asian="MS Mincho"/>
    </style:style>
    <style:style style:name="T557" style:parent-style-name="DefaultParagraphFont" style:family="text">
      <style:text-properties style:font-name-asian="MS Mincho" style:font-weight-complex="bold"/>
    </style:style>
    <style:style style:name="P558" style:parent-style-name="Normal" style:family="paragraph">
      <style:paragraph-properties fo:text-align="justify" fo:text-indent="0.2173in"/>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name-asian="MS Mincho" style:font-weight-complex="bold"/>
    </style:style>
    <style:style style:name="P562" style:parent-style-name="Normal" style:family="paragraph">
      <style:paragraph-properties fo:text-align="justify" fo:text-indent="0.2173in"/>
    </style:style>
    <style:style style:name="T563" style:parent-style-name="DefaultParagraphFont" style:family="text">
      <style:text-properties style:font-name-asian="MS Mincho" style:font-weight-complex="bold"/>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style:text-position="super 66.6%"/>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style:font-weight-complex="bold"/>
    </style:style>
    <style:style style:name="P568" style:parent-style-name="Normal" style:family="paragraph">
      <style:paragraph-properties fo:text-align="justify" fo:text-indent="0.2173in"/>
    </style:style>
    <style:style style:name="T569" style:parent-style-name="DefaultParagraphFont" style:family="text">
      <style:text-properties style:font-name-asian="MS Mincho" style:font-weight-complex="bold"/>
    </style:style>
    <style:style style:name="T57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71" style:parent-style-name="DefaultParagraphFont" style:family="text">
      <style:text-properties style:font-name-asian="MS Mincho"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asian="MS Mincho" style:font-weight-complex="bold"/>
    </style:style>
    <style:style style:name="T574"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name-asian="MS Mincho"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name-asian="MS Mincho" style:font-weight-complex="bold"/>
    </style:style>
    <style:style style:name="T57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font-name-asian="MS Mincho"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MS Mincho" style:font-weight-complex="bold"/>
    </style:style>
    <style:style style:name="T582"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83" style:parent-style-name="DefaultParagraphFont" style:family="text">
      <style:text-properties style:font-name-asian="MS Mincho"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name-asian="MS Mincho" style:font-weight-complex="bold"/>
    </style:style>
    <style:style style:name="T58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font-name-asian="MS Mincho"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name-asian="MS Mincho" style:font-weight-complex="bold"/>
    </style:style>
    <style:style style:name="P590" style:parent-style-name="Normal" style:family="paragraph">
      <style:paragraph-properties fo:text-align="justify"/>
      <style:text-properties style:font-name-asian="MS Mincho" style:font-weight-complex="bold"/>
    </style:style>
    <style:style style:name="P591" style:parent-style-name="CommentText" style:family="paragraph">
      <style:text-properties fo:font-weight="bold" style:font-weight-asian="bold" fo:font-size="12pt" style:font-size-asian="12pt" style:font-size-complex="12pt"/>
    </style:style>
    <style:style style:name="P592" style:parent-style-name="CommentText" style:family="paragraph">
      <style:text-properties fo:font-size="12pt" style:font-size-asian="12pt" style:font-size-complex="12pt"/>
    </style:style>
    <style:style style:name="P593" style:parent-style-name="CommentText" style:family="paragraph">
      <style:text-properties fo:font-size="12pt" style:font-size-asian="12pt" style:font-size-complex="12pt"/>
    </style:style>
    <style:style style:name="P594" style:parent-style-name="CommentText" style:family="paragraph">
      <style:paragraph-properties fo:text-align="justify"/>
      <style:text-properties fo:font-weight="bold" style:font-weight-asian="bold" fo:font-size="12pt" style:font-size-asian="12pt" style:font-size-complex="12pt"/>
    </style:style>
    <style:style style:name="P595" style:parent-style-name="CommentText" style:family="paragraph">
      <style:paragraph-properties fo:text-align="justify"/>
      <style:text-properties fo:font-size="12pt" style:font-size-asian="12pt" style:font-size-complex="12pt"/>
    </style:style>
    <style:style style:name="P596" style:parent-style-name="Normal" style:family="paragraph">
      <style:paragraph-properties fo:text-align="justify" fo:text-indent="0.2222in"/>
    </style:style>
    <style:style style:name="T5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font-name-asian="Calibri" fo:font-weight="bold" style:font-weight-asian="bold"/>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2222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fo:font-weight="bold" style:font-weight-asian="bold"/>
    </style:style>
    <style:style style:name="T60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05" style:parent-style-name="DefaultParagraphFont" style:family="text">
      <style:text-properties style:font-name-asian="Calibri" fo:font-weight="bold" style:font-weight-asian="bold"/>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08" style:parent-style-name="DefaultParagraphFont" style:family="text">
      <style:text-properties style:font-name-asian="Calibri" fo:font-weight="bold" style:font-weight-asian="bold"/>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P612" style:parent-style-name="CommentText" style:family="paragraph">
      <style:paragraph-properties fo:text-align="justify"/>
      <style:text-properties fo:font-weight="bold" style:font-weight-asian="bold" fo:font-size="12pt" style:font-size-asian="12pt" style:font-size-complex="12pt"/>
    </style:style>
    <style:style style:name="P613" style:parent-style-name="CommentText" style:family="paragraph">
      <style:paragraph-properties fo:text-align="justify"/>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style:font-name-asian="MS Mincho" fo:font-size="12pt" style:font-size-asian="12pt" style:font-size-complex="12pt"/>
    </style:style>
    <style:style style:name="T620" style:parent-style-name="DefaultParagraphFont" style:family="text">
      <style:text-properties style:font-name-asian="MS Mincho" style:text-position="super 66.6%" fo:font-size="12pt" style:font-size-asian="12pt" style:font-size-complex="12pt"/>
    </style:style>
    <style:style style:name="T621" style:parent-style-name="DefaultParagraphFont" style:family="text">
      <style:text-properties style:font-name-asian="MS Mincho" fo:font-size="12pt" style:font-size-asian="12pt" style:font-size-complex="12pt"/>
    </style:style>
    <style:style style:name="P622" style:parent-style-name="Normal" style:family="paragraph">
      <style:paragraph-properties fo:text-align="center"/>
    </style:style>
    <style:style style:name="T623" style:parent-style-name="DefaultParagraphFont" style:family="text">
      <style:text-properties style:font-weight-complex="bold" fo:text-transform="uppercase"/>
    </style:style>
    <style:style style:name="P624" style:parent-style-name="Normal" style:family="paragraph">
      <style:paragraph-properties fo:text-align="center"/>
    </style:style>
    <style:style style:name="T625" style:parent-style-name="DefaultParagraphFont" style:family="text">
      <style:text-properties fo:text-transform="uppercase"/>
    </style:style>
    <style:style style:name="T626" style:parent-style-name="DefaultParagraphFont" style:family="text">
      <style:text-properties fo:text-transform="uppercase" style:text-position="super 66.6%"/>
    </style:style>
    <style:style style:name="T627" style:parent-style-name="DefaultParagraphFont" style:family="text">
      <style:text-properties fo:text-transform="uppercase"/>
    </style:style>
    <style:style style:name="T628" style:parent-style-name="DefaultParagraphFont" style:family="text">
      <style:text-properties fo:text-transform="uppercase" style:text-position="super 66.6%"/>
    </style:style>
    <style:style style:name="T629" style:parent-style-name="DefaultParagraphFont" style:family="text">
      <style:text-properties fo:text-transform="uppercase"/>
    </style:style>
    <style:style style:name="T630" style:parent-style-name="DefaultParagraphFont" style:family="text">
      <style:text-properties fo:text-transform="uppercase" style:text-position="super 66.6%"/>
    </style:style>
    <style:style style:name="T631" style:parent-style-name="DefaultParagraphFont" style:family="text">
      <style:text-properties fo:text-transform="uppercase"/>
    </style:style>
    <style:style style:name="T632" style:parent-style-name="DefaultParagraphFont" style:family="text">
      <style:text-properties fo:text-transform="uppercase" style:text-position="super 66.6%"/>
    </style:style>
    <style:style style:name="T633" style:parent-style-name="DefaultParagraphFont" style:family="text">
      <style:text-properties fo:text-transform="uppercase"/>
    </style:style>
    <style:style style:name="T634" style:parent-style-name="DefaultParagraphFont" style:family="text">
      <style:text-properties fo:text-transform="uppercase" style:text-position="super 66.6%"/>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text-position="super 66.6%"/>
    </style:style>
    <style:style style:name="T637" style:parent-style-name="DefaultParagraphFont" style:family="text">
      <style:text-properties fo:text-transform="uppercase"/>
    </style:style>
    <style:style style:name="T638" style:parent-style-name="DefaultParagraphFont" style:family="text">
      <style:text-properties fo:text-transform="uppercase" style:text-position="super 66.6%"/>
    </style:style>
    <style:style style:name="T639" style:parent-style-name="DefaultParagraphFont" style:family="text">
      <style:text-properties fo:text-transform="uppercase"/>
    </style:style>
    <style:style style:name="T640" style:parent-style-name="DefaultParagraphFont" style:family="text">
      <style:text-properties fo:text-transform="uppercase" style:text-position="super 66.6%"/>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text-position="super 66.6%"/>
    </style:style>
    <style:style style:name="T643" style:parent-style-name="DefaultParagraphFont" style:family="text">
      <style:text-properties fo:text-transform="uppercase"/>
    </style:style>
    <style:style style:name="T644" style:parent-style-name="DefaultParagraphFont" style:family="text">
      <style:text-properties fo:text-transform="uppercase" style:text-position="super 66.6%"/>
    </style:style>
    <style:style style:name="T645" style:parent-style-name="DefaultParagraphFont" style:family="text">
      <style:text-properties fo:text-transform="uppercase"/>
    </style:style>
    <style:style style:name="T646" style:parent-style-name="DefaultParagraphFont" style:family="text">
      <style:text-properties style:font-name-asian="MS Mincho" fo:font-weight="bold" style:font-weight-asian="bold"/>
    </style:style>
    <style:style style:name="T647" style:parent-style-name="DefaultParagraphFont" style:family="text">
      <style:text-properties style:font-name-asian="MS Mincho" fo:font-weight="bold" style:font-weight-asian="bold" style:text-position="super 66.6%"/>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text-transform="uppercase"/>
    </style:style>
    <style:style style:name="T650" style:parent-style-name="DefaultParagraphFont" style:family="text">
      <style:text-properties fo:text-transform="uppercase"/>
    </style:style>
    <style:style style:name="T651" style:parent-style-name="DefaultParagraphFont" style:family="text">
      <style:text-properties fo:text-transform="uppercase" style:text-position="super 66.6%"/>
    </style:style>
    <style:style style:name="T652" style:parent-style-name="DefaultParagraphFont" style:family="text">
      <style:text-properties fo:text-transform="uppercase"/>
    </style:style>
    <style:style style:name="T653" style:parent-style-name="DefaultParagraphFont" style:family="text">
      <style:text-properties fo:text-transform="uppercase" style:text-position="super 66.6%"/>
    </style:style>
    <style:style style:name="T654" style:parent-style-name="DefaultParagraphFont" style:family="text">
      <style:text-properties fo:text-transform="uppercase"/>
    </style:style>
    <style:style style:name="T655" style:parent-style-name="DefaultParagraphFont" style:family="text">
      <style:text-properties fo:text-transform="uppercase" style:text-position="super 66.6%"/>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text-position="super 66.6%"/>
    </style:style>
    <style:style style:name="T658" style:parent-style-name="DefaultParagraphFont" style:family="text">
      <style:text-properties fo:text-transform="uppercase"/>
    </style:style>
    <style:style style:name="T659" style:parent-style-name="DefaultParagraphFont" style:family="text">
      <style:text-properties fo:text-transform="uppercase" style:text-position="super 66.6%"/>
    </style:style>
    <style:style style:name="T660" style:parent-style-name="DefaultParagraphFont" style:family="text">
      <style:text-properties fo:text-transform="uppercase"/>
    </style:style>
    <style:style style:name="P661" style:parent-style-name="Normal" style:family="paragraph">
      <style:paragraph-properties fo:text-align="center"/>
    </style:style>
    <style:style style:name="T662" style:parent-style-name="DefaultParagraphFont" style:family="text">
      <style:text-properties fo:text-transform="uppercase"/>
    </style:style>
    <style:style style:name="P663" style:parent-style-name="Normal" style:family="paragraph">
      <style:paragraph-properties fo:text-align="center"/>
    </style:style>
    <style:style style:name="P664" style:parent-style-name="Normal" style:family="paragraph">
      <style:paragraph-properties fo:text-align="justify">
        <style:tab-stops>
          <style:tab-stop style:type="left" style:position="9.4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tab-stops>
          <style:tab-stop style:type="left" style:position="9.45in"/>
        </style:tab-stops>
      </style:paragraph-properties>
    </style:style>
    <style:style style:name="P667" style:parent-style-name="Normal" style:family="paragraph">
      <style:paragraph-properties fo:text-align="justify" fo:text-indent="0.2173in">
        <style:tab-stops>
          <style:tab-stop style:type="left" style:position="9.45in"/>
        </style:tab-stops>
      </style:paragraph-properties>
      <style:text-properties fo:font-weight="bold" style:font-weight-asian="bold" fo:background-color="#FFFF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4" style:family="paragraph">
      <style:paragraph-properties fo:text-align="start"/>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text-align="justify" fo:margin-left="0in" fo:text-indent="0.3166in">
        <style:tab-stops/>
      </style:paragraph-properties>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0208in">
        <style:tab-stops>
          <style:tab-stop style:type="left" style:position="9.45in"/>
        </style:tab-stops>
      </style:paragraph-properties>
      <style:text-properties fo:font-weight="bold" style:font-weight-asian="bold"/>
    </style:style>
    <style:style style:name="P687" style:parent-style-name="Normal" style:family="paragraph">
      <style:paragraph-properties fo:text-align="justify" fo:text-indent="0.0208in"/>
    </style:style>
    <style:style style:name="T688" style:parent-style-name="DefaultParagraphFont" style:family="text">
      <style:text-properties style:font-name-asian="Calibri"/>
    </style:style>
    <style:style style:name="P689" style:parent-style-name="Normal" style:family="paragraph">
      <style:paragraph-properties fo:border="0in solid #FFFFFF" fo:padding="0.4305in" style:shadow="#000000 0in 0in" fo:text-align="justify" fo:text-indent="0.2222in"/>
    </style:style>
    <style:style style:name="P690" style:parent-style-name="Normal" style:family="paragraph">
      <style:paragraph-properties fo:border="0in solid #FFFFFF" fo:padding="0.4305in" style:shadow="#000000 0in 0in" fo:text-align="justify" fo:text-indent="0.2222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border="0in solid #FFFFFF" fo:padding="0.4305in" style:shadow="#000000 0in 0in" fo:text-align="justify" fo:text-indent="0.2222in"/>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style>
    <style:style style:name="P702" style:parent-style-name="Normal" style:family="paragraph">
      <style:paragraph-properties fo:border="0in solid #FFFFFF" fo:padding="0.4305in" style:shadow="#000000 0in 0in" fo:text-align="justify" fo:text-indent="0.2222in"/>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style>
    <style:style style:name="P704" style:parent-style-name="Normal" style:family="paragraph">
      <style:paragraph-properties fo:border="0in solid #FFFFFF" fo:padding="0.4305in" style:shadow="#000000 0in 0in" fo:text-align="justify" fo:text-indent="0.2222in"/>
    </style:style>
    <style:style style:name="P705" style:parent-style-name="Normal" style:family="paragraph">
      <style:paragraph-properties fo:border="0in solid #FFFFFF" fo:padding="0.4305in" style:shadow="#000000 0in 0in" fo:text-align="justify" fo:text-indent="0.2222in"/>
    </style:style>
    <style:style style:name="P706" style:parent-style-name="Normal" style:family="paragraph">
      <style:paragraph-properties fo:border="0in solid #FFFFFF" fo:padding="0.4305in" style:shadow="#000000 0in 0in" fo:text-align="justify" fo:text-indent="0.2222in"/>
    </style:style>
    <style:style style:name="P707" style:parent-style-name="Normal" style:family="paragraph">
      <style:paragraph-properties fo:border="0in solid #FFFFFF" fo:padding="0.4305in" style:shadow="#000000 0in 0in" fo:text-align="justify" fo:text-indent="0.2222in"/>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2222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T712" style:parent-style-name="DefaultParagraphFont" style:family="text">
      <style:text-properties fo:font-weight="bold" style:font-weight-asian="bold"/>
    </style:style>
    <style:style style:name="P713" style:parent-style-name="Normal" style:family="paragraph">
      <style:paragraph-properties fo:border="0in solid #FFFFFF" fo:padding="0.4305in" style:shadow="#000000 0in 0in" fo:text-align="justify" fo:text-indent="0.2222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style>
    <style:style style:name="P719" style:parent-style-name="Normal" style:family="paragraph">
      <style:paragraph-properties fo:border="0in solid #FFFFFF" fo:padding="0.4305in" style:shadow="#000000 0in 0in" fo:text-align="justify" fo:text-indent="0.2222in"/>
    </style:style>
    <style:style style:name="P720" style:parent-style-name="Normal" style:family="paragraph">
      <style:paragraph-properties fo:text-align="justify">
        <style:tab-stops>
          <style:tab-stop style:type="left" style:position="9.4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border="0in solid #FFFFFF" fo:padding="0.4305in" style:shadow="#000000 0in 0in" fo:text-align="justify"/>
    </style:style>
    <style:style style:name="P723" style:parent-style-name="Normal" style:family="paragraph">
      <style:paragraph-properties fo:border="0in solid #FFFFFF" fo:padding="0.4305in" style:shadow="#000000 0in 0in" fo:text-align="justify"/>
      <style:text-properties fo:font-weight="bold" style:font-weight-asian="bold"/>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4" style:family="paragraph">
      <style:paragraph-properties fo:text-align="start"/>
      <style:text-properties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text-align="justify" fo:margin-left="0in" fo:text-indent="0.3166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758" style:parent-style-name="Normal" style:family="paragraph">
      <style:paragraph-properties fo:text-align="justify">
        <style:tab-stops>
          <style:tab-stop style:type="left" style:position="9.4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2222in"/>
    </style:style>
    <style:style style:name="T76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68"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style>
    <style:style style:name="T770"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771" style:parent-style-name="Normal" style:family="paragraph">
      <style:paragraph-properties fo:text-align="justify" fo:text-indent="0.2222in"/>
    </style:style>
    <style:style style:name="T772"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73"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style>
    <style:style style:name="T774"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75"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style>
    <style:style style:name="T776"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77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778"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P779" style:parent-style-name="Normal" style:family="paragraph">
      <style:paragraph-properties fo:text-align="justify">
        <style:tab-stops>
          <style:tab-stop style:type="left" style:position="9.45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tab-stops>
          <style:tab-stop style:type="left" style:position="9.45in"/>
        </style:tab-stops>
      </style:paragraph-properties>
    </style:style>
    <style:style style:name="P782"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4" style:family="paragraph">
      <style:paragraph-properties fo:text-align="start"/>
      <style:text-properties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5" style:family="paragraph">
      <style:paragraph-properties fo:text-align="center"/>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justify" fo:margin-left="0in" fo:text-indent="0.3166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ListParagraph" style:family="paragraph">
      <style:paragraph-properties fo:text-align="justify" fo:margin-left="0in" fo:text-indent="0.3166in">
        <style:tab-stops/>
      </style:paragraph-properties>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808" style:parent-style-name="CommentText" style:family="paragraph">
      <style:paragraph-properties fo:text-align="justify"/>
      <style:text-properties fo:font-size="12pt" style:font-size-asian="12pt" style:font-size-complex="12pt"/>
    </style:style>
    <style:style style:name="P809"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810" style:parent-style-name="Normal" style:family="paragraph">
      <style:paragraph-properties fo:text-align="justify">
        <style:tab-stops>
          <style:tab-stop style:type="left" style:position="9.45in"/>
        </style:tab-stops>
      </style:paragraph-properties>
    </style:style>
    <style:style style:name="T811" style:parent-style-name="DefaultParagraphFont" style:family="text">
      <style:text-properties fo:font-weight="bold" style:font-weight-asian="bold"/>
    </style:style>
    <style:style style:name="P812" style:parent-style-name="CommentText" style:family="paragraph">
      <style:paragraph-properties fo:text-align="justify"/>
      <style:text-properties fo:font-size="12pt" style:font-size-asian="12pt" style:font-size-complex="12pt"/>
    </style:style>
    <style:style style:name="P813"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4" style:family="paragraph">
      <style:paragraph-properties fo:text-align="start"/>
      <style:text-properties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5" style:family="paragraph">
      <style:paragraph-properties fo:text-align="center"/>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justify" fo:margin-left="0in" fo:text-indent="0.316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208in">
        <style:tab-stops>
          <style:tab-stop style:type="left" style:position="9.45in"/>
        </style:tab-stops>
      </style:paragraph-properties>
      <style:text-properties fo:font-weight="bold" style:font-weight-asian="bold"/>
    </style:style>
    <style:style style:name="P837" style:parent-style-name="Normal" style:family="paragraph">
      <style:paragraph-properties fo:text-align="justify" fo:text-indent="0.0208in"/>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font-weight-complex="bold"/>
    </style:style>
    <style:style style:name="T840" style:parent-style-name="DefaultParagraphFont" style:family="text">
      <style:text-properties style:font-name-asian="Calibri" style:font-weight-complex="bold" style:text-position="super 66.6%"/>
    </style:style>
    <style:style style:name="T841" style:parent-style-name="DefaultParagraphFont" style:family="text">
      <style:text-properties style:font-name-asian="Calibri" style:font-weight-complex="bold"/>
    </style:style>
    <style:style style:name="T842" style:parent-style-name="DefaultParagraphFont" style:family="text">
      <style:text-properties style:font-name-asian="Calibri" style:font-weight-complex="bold"/>
    </style:style>
    <style:style style:name="T843" style:parent-style-name="DefaultParagraphFont" style:family="text">
      <style:text-properties style:font-name-asian="Calibri" style:font-weight-complex="bold"/>
    </style:style>
    <style:style style:name="T844" style:parent-style-name="DefaultParagraphFont" style:family="text">
      <style:text-properties style:font-name-asian="Calibri"/>
    </style:style>
    <style:style style:name="P845" style:parent-style-name="Normal" style:family="paragraph">
      <style:paragraph-properties fo:text-align="justify" fo:text-indent="0.2222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text-position="super 66.6%"/>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font-name-asian="Calibri"/>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P856" style:parent-style-name="Normal" style:family="paragraph">
      <style:paragraph-properties fo:text-align="justify">
        <style:tab-stops>
          <style:tab-stop style:type="left" style:position="9.45in"/>
        </style:tab-stops>
      </style:paragraph-properties>
    </style:style>
    <style:style style:name="T857" style:parent-style-name="DefaultParagraphFont" style:family="text">
      <style:text-properties fo:font-weight="bold" style:font-weight-asian="bold"/>
    </style:style>
    <style:style style:name="P858" style:parent-style-name="CommentText" style:family="paragraph">
      <style:text-properties fo:font-size="12pt" style:font-size-asian="12pt" style:font-size-complex="12pt"/>
    </style:style>
    <style:style style:name="P859"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4" style:family="paragraph">
      <style:paragraph-properties fo:text-align="start"/>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5"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family="paragraph">
      <style:paragraph-properties fo:text-align="justify" fo:margin-left="0in" fo:text-indent="0.316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ListParagraph" style:family="paragraph">
      <style:paragraph-properties fo:text-align="justify" fo:margin-left="0in" fo:text-indent="0.3166in">
        <style:tab-stops/>
      </style:paragraph-properties>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5" style:family="paragraph">
      <style:text-properties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CommentText" style:family="paragraph">
      <style:paragraph-properties fo:text-align="justify"/>
      <style:text-properties fo:font-weight="bold" style:font-weight-asian="bold" fo:font-size="12pt" style:font-size-asian="12pt" style:font-size-complex="12pt"/>
    </style:style>
    <style:style style:name="P887" style:parent-style-name="CommentText" style:family="paragraph">
      <style:paragraph-properties fo:text-align="justify"/>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style:text-position="super 66.6%"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94" style:parent-style-name="DefaultParagraphFont" style:family="text">
      <style:text-properties fo:font-size="12pt" style:font-size-asian="12pt" style:font-size-complex="12pt"/>
    </style:style>
    <style:style style:name="P895"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896" style:parent-style-name="Normal" style:family="paragraph">
      <style:paragraph-properties fo:text-align="justify">
        <style:tab-stops>
          <style:tab-stop style:type="left" style:position="9.45in"/>
        </style:tab-stops>
      </style:paragraph-properties>
    </style:style>
    <style:style style:name="T897" style:parent-style-name="DefaultParagraphFont" style:family="text">
      <style:text-properties fo:font-weight="bold" style:font-weight-asian="bold"/>
    </style:style>
    <style:style style:name="P898" style:parent-style-name="CommentText" style:family="paragraph">
      <style:paragraph-properties fo:text-align="justify"/>
      <style:text-properties fo:font-size="12pt" style:font-size-asian="12pt" style:font-size-complex="12pt"/>
    </style:style>
    <style:style style:name="P899" style:parent-style-name="CommentText" style:family="paragraph">
      <style:paragraph-properties fo:text-align="justify"/>
      <style:text-properties fo:font-weight="bold" style:font-weight-asian="bold" fo:font-size="12pt" style:font-size-asian="12pt"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4" style:family="paragraph">
      <style:paragraph-properties fo:text-align="start"/>
      <style:text-properties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5" style:family="paragraph">
      <style:paragraph-properties fo:text-align="center"/>
      <style:text-properties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justify" fo:margin-left="0in" fo:text-indent="0.3166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text-align="justify"/>
      <style:text-properties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0208in">
        <style:tab-stops>
          <style:tab-stop style:type="left" style:position="9.45in"/>
        </style:tab-stops>
      </style:paragraph-properties>
      <style:text-properties fo:font-weight="bold" style:font-weight-asian="bold"/>
    </style:style>
    <style:style style:name="P926" style:parent-style-name="Normal" style:family="paragraph">
      <style:paragraph-properties fo:text-align="justify" fo:text-indent="0.0208in"/>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font-weight-complex="bold"/>
    </style:style>
    <style:style style:name="T929" style:parent-style-name="DefaultParagraphFont" style:family="text">
      <style:text-properties style:font-name-asian="Calibri" style:font-weight-complex="bold" style:text-position="super 66.6%"/>
    </style:style>
    <style:style style:name="T930" style:parent-style-name="DefaultParagraphFont" style:family="text">
      <style:text-properties style:font-name-asian="Calibri" style:font-weight-complex="bold"/>
    </style:style>
    <style:style style:name="T931" style:parent-style-name="DefaultParagraphFont" style:family="text">
      <style:text-properties style:font-name-asian="Calibri" style:font-weight-complex="bold"/>
    </style:style>
    <style:style style:name="T932" style:parent-style-name="DefaultParagraphFont" style:family="text">
      <style:text-properties style:font-name-asian="Calibri" style:font-weight-complex="bold"/>
    </style:style>
    <style:style style:name="T933" style:parent-style-name="DefaultParagraphFont" style:family="text">
      <style:text-properties style:font-name-asian="Calibri" style:font-weight-complex="bold"/>
    </style:style>
    <style:style style:name="T934" style:parent-style-name="DefaultParagraphFont" style:family="text">
      <style:text-properties style:font-name-asian="Calibri" style:font-weight-complex="bold"/>
    </style:style>
    <style:style style:name="P935" style:parent-style-name="Normal" style:family="paragraph">
      <style:paragraph-properties fo:text-align="justify" fo:text-indent="0.3222in"/>
    </style:style>
    <style:style style:name="T936" style:parent-style-name="DefaultParagraphFont" style:family="text">
      <style:text-properties style:font-name-asian="Calibri" style:font-weight-complex="bold"/>
    </style:style>
    <style:style style:name="T937" style:parent-style-name="DefaultParagraphFont" style:family="text">
      <style:text-properties style:font-name-asian="Calibri" style:font-weight-complex="bold"/>
    </style:style>
    <style:style style:name="T938" style:parent-style-name="DefaultParagraphFont" style:family="text">
      <style:text-properties style:font-name-asian="Calibri" style:font-weight-complex="bold"/>
    </style:style>
    <style:style style:name="T939" style:parent-style-name="DefaultParagraphFont" style:family="text">
      <style:text-properties style:font-name-asian="Calibri" fo:font-weight="bold" style:font-weight-asian="bold" style:font-weight-complex="bold"/>
    </style:style>
    <style:style style:name="T940" style:parent-style-name="DefaultParagraphFont" style:family="text">
      <style:text-properties style:font-name-asian="Calibri" fo:font-weight="bold" style:font-weight-asian="bold" style:font-weight-complex="bold"/>
    </style:style>
    <style:style style:name="T941" style:parent-style-name="DefaultParagraphFont" style:family="text">
      <style:text-properties style:font-name-asian="Calibri" fo:font-weight="bold" style:font-weight-asian="bold" style:font-weight-complex="bold"/>
    </style:style>
    <style:style style:name="T9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943" style:parent-style-name="DefaultParagraphFont" style:family="text">
      <style:text-properties style:font-name-asian="Calibri" style:font-weight-complex="bold"/>
    </style:style>
    <style:style style:name="T944" style:parent-style-name="DefaultParagraphFont" style:family="text">
      <style:text-properties style:font-name-asian="Calibri" fo:font-weight="bold" style:font-weight-asian="bold" style:font-weight-complex="bold"/>
    </style:style>
    <style:style style:name="T945" style:parent-style-name="DefaultParagraphFont" style:family="text">
      <style:text-properties style:font-name-asian="Calibri" style:font-weight-complex="bold"/>
    </style:style>
    <style:style style:name="P946"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947" style:parent-style-name="Normal" style:family="paragraph">
      <style:paragraph-properties fo:text-align="justify">
        <style:tab-stops>
          <style:tab-stop style:type="left" style:position="9.45in"/>
        </style:tab-stops>
      </style:paragraph-properties>
    </style:style>
    <style:style style:name="T948" style:parent-style-name="DefaultParagraphFont" style:family="text">
      <style:text-properties fo:font-weight="bold" style:font-weight-asian="bold"/>
    </style:style>
    <style:style style:name="P949" style:parent-style-name="CommentText" style:family="paragraph">
      <style:paragraph-properties fo:text-align="justify"/>
      <style:text-properties fo:font-size="12pt" style:font-size-asian="12pt" style:font-size-complex="12pt"/>
    </style:style>
    <style:style style:name="P950" style:parent-style-name="CommentText" style:family="paragraph">
      <style:paragraph-properties fo:text-align="justify"/>
      <style:text-properties fo:font-weight="bold" style:font-weight-asian="bold"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4" style:family="paragraph">
      <style:paragraph-properties fo:text-align="start"/>
      <style:text-properties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5" style:family="paragraph">
      <style:paragraph-properties fo:text-align="center"/>
      <style:text-properties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text-indent="0.3166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text-position="super 66.6%"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align="center"/>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text-indent="0.0208in">
        <style:tab-stops>
          <style:tab-stop style:type="left" style:position="9.45in"/>
        </style:tab-stops>
      </style:paragraph-properties>
      <style:text-properties fo:font-weight="bold" style:font-weight-asian="bold"/>
    </style:style>
    <style:style style:name="P981" style:parent-style-name="Normal" style:family="paragraph">
      <style:paragraph-properties fo:text-align="justify" fo:text-indent="0.0208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font-weight-complex="bold"/>
    </style:style>
    <style:style style:name="T984" style:parent-style-name="DefaultParagraphFont" style:family="text">
      <style:text-properties style:font-name-asian="Calibri" style:font-weight-complex="bold" style:text-position="super 66.6%"/>
    </style:style>
    <style:style style:name="T985" style:parent-style-name="DefaultParagraphFont" style:family="text">
      <style:text-properties style:font-name-asian="Calibri" style:font-weight-complex="bold"/>
    </style:style>
    <style:style style:name="P986" style:parent-style-name="Normal" style:family="paragraph">
      <style:paragraph-properties fo:text-align="justify" fo:text-indent="0.2222in">
        <style:tab-stops>
          <style:tab-stop style:type="left" style:position="9.45in"/>
        </style:tab-stops>
      </style:paragraph-properties>
    </style:style>
    <style:style style:name="T987" style:parent-style-name="DefaultParagraphFont" style:family="text">
      <style:text-properties style:font-name-asian="Calibri" style:font-weight-complex="bold"/>
    </style:style>
    <style:style style:name="T988" style:parent-style-name="DefaultParagraphFont" style:family="text">
      <style:text-properties style:font-name-asian="Calibri" style:font-weight-complex="bold" style:text-position="super 66.6%"/>
    </style:style>
    <style:style style:name="P989" style:parent-style-name="Normal" style:family="paragraph">
      <style:paragraph-properties fo:text-align="justify" fo:text-indent="0.2222in">
        <style:tab-stops>
          <style:tab-stop style:type="left" style:position="9.45in"/>
        </style:tab-stops>
      </style:paragraph-properties>
    </style:style>
    <style:style style:name="P990" style:parent-style-name="Normal" style:family="paragraph">
      <style:paragraph-properties fo:text-align="justify" fo:text-indent="0.2222in">
        <style:tab-stops>
          <style:tab-stop style:type="left" style:position="9.45in"/>
        </style:tab-stops>
      </style:paragraph-properties>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P992" style:parent-style-name="Normal" style:family="paragraph">
      <style:paragraph-properties fo:text-align="justify" fo:text-indent="0.2222in">
        <style:tab-stops>
          <style:tab-stop style:type="left" style:position="9.45in"/>
        </style:tab-stops>
      </style:paragraph-properties>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2222in">
        <style:tab-stops>
          <style:tab-stop style:type="left" style:position="9.45in"/>
        </style:tab-stops>
      </style:paragraph-properties>
    </style:style>
    <style:style style:name="P997" style:parent-style-name="Normal" style:family="paragraph">
      <style:paragraph-properties fo:text-align="justify">
        <style:tab-stops>
          <style:tab-stop style:type="left" style:position="9.45in"/>
        </style:tab-stops>
      </style:paragraph-properties>
    </style:style>
    <style:style style:name="T998" style:parent-style-name="DefaultParagraphFont" style:family="text">
      <style:text-properties fo:font-weight="bold" style:font-weight-asian="bold"/>
    </style:style>
    <style:style style:name="P999" style:parent-style-name="CommentText" style:family="paragraph">
      <style:text-properties fo:font-size="12pt" style:font-size-asian="12pt" style:font-size-complex="12pt"/>
    </style:style>
    <style:style style:name="P1000"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P1001"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1003" style:family="table-column">
      <style:table-column-properties style:column-width="0.3902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0.4923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3958in" style:use-optimal-column-width="false"/>
    </style:style>
    <style:style style:name="TableColumn1008" style:family="table-column">
      <style:table-column-properties style:column-width="0.3937in" style:use-optimal-column-width="false"/>
    </style:style>
    <style:style style:name="TableColumn1009" style:family="table-column">
      <style:table-column-properties style:column-width="3.5416in" style:use-optimal-column-width="false"/>
    </style:style>
    <style:style style:name="TableColumn1010" style:family="table-column">
      <style:table-column-properties style:column-width="0.984in" style:use-optimal-column-width="false"/>
    </style:style>
    <style:style style:name="TableColumn1011" style:family="table-column">
      <style:table-column-properties style:column-width="2.7562in" style:use-optimal-column-width="false"/>
    </style:style>
    <style:style style:name="Table1002" style:family="table">
      <style:table-properties style:width="10.6277in" fo:margin-left="0in" table:align="center"/>
    </style:style>
    <style:style style:name="TableRow1012" style:family="table-row">
      <style:table-row-properties style:min-row-height="0.3277in"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glyph-orientation-vertical="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402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text-properties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4" style:family="paragraph">
      <style:text-properties fo:font-size="12pt" style:font-size-asian="12pt" style:font-size-complex="12pt"/>
    </style:style>
    <style:style style:name="P1041" style:parent-style-name="Pasiūlymai4" style:family="paragraph">
      <style:paragraph-properties fo:text-align="start"/>
      <style:text-properties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5" style:family="paragraph">
      <style:paragraph-properties fo:text-align="center"/>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text-indent="0.3145in"/>
      <style:text-properties fo:font-weight="bold" style:font-weight-asian="bold"/>
    </style:style>
    <style:style style:name="P1052" style:parent-style-name="Normal" style:family="paragraph">
      <style:paragraph-properties fo:text-align="justify" fo:text-indent="0.3145in"/>
      <style:text-properties style:font-name-asian="Calibri"/>
    </style:style>
    <style:style style:name="P1053" style:parent-style-name="Normal" style:family="paragraph">
      <style:paragraph-properties fo:text-align="justify" fo:text-indent="0.3145in"/>
      <style:text-properties style:font-name-asian="Calibri"/>
    </style:style>
    <style:style style:name="P1054" style:parent-style-name="Normal" style:family="paragraph">
      <style:paragraph-properties fo:text-align="justify" fo:text-indent="0.3145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text-position="super 66.6%"/>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style:font-name-asian="Calibri"/>
    </style:style>
    <style:style style:name="P1059" style:parent-style-name="Normal" style:family="paragraph">
      <style:paragraph-properties fo:text-align="justify" fo:text-indent="0.3145in"/>
      <style:text-properties style:font-name-asian="Calibri"/>
    </style:style>
    <style:style style:name="P1060" style:parent-style-name="Normal" style:family="paragraph">
      <style:paragraph-properties fo:text-align="justify" fo:text-indent="0.3145in"/>
      <style:text-properties style:font-name-asian="Calibri"/>
    </style:style>
    <style:style style:name="P1061" style:parent-style-name="Normal" style:family="paragraph">
      <style:paragraph-properties fo:text-align="justify" fo:text-indent="0.3145in"/>
      <style:text-properties style:font-name-asian="Calibri"/>
    </style:style>
    <style:style style:name="P1062" style:parent-style-name="Normal" style:family="paragraph">
      <style:paragraph-properties fo:text-align="justify" fo:text-indent="0.3145in"/>
    </style:style>
    <style:style style:name="P1063" style:parent-style-name="Normal" style:family="paragraph">
      <style:paragraph-properties fo:text-align="justify" fo:text-indent="0.3145in"/>
    </style:style>
    <style:style style:name="P1064" style:parent-style-name="Normal" style:family="paragraph">
      <style:paragraph-properties fo:text-align="justify" fo:text-indent="0.3145in"/>
    </style:style>
    <style:style style:name="P1065" style:parent-style-name="Normal" style:family="paragraph">
      <style:paragraph-properties fo:text-align="justify" fo:text-indent="0.3145in"/>
      <style:text-properties fo:font-weight="bold" style:font-weight-asian="bold"/>
    </style:style>
    <style:style style:name="P1066" style:parent-style-name="Normal" style:family="paragraph">
      <style:paragraph-properties fo:text-align="justify" fo:text-indent="0.3145in"/>
      <style:text-properties style:language-asian="lt" style:country-asian="LT"/>
    </style:style>
    <style:style style:name="P1067" style:parent-style-name="Normal" style:family="paragraph">
      <style:paragraph-properties fo:text-align="justify" fo:text-indent="0.3145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145in"/>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5"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text-properties fo:font-weight="bold" style:font-weight-asian="bold"/>
    </style:style>
    <style:style style:name="P1081" style:parent-style-name="Normal" style:family="paragraph">
      <style:paragraph-properties fo:text-align="justify"/>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asian="Calibri"/>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1236in"/>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tab-stops>
          <style:tab-stop style:type="left" style:position="9.45in"/>
        </style:tab-stops>
      </style:paragraph-properties>
      <style:text-properties fo:font-weight="bold" style:font-weight-asian="bold" fo:background-color="#FFFF00"/>
    </style:style>
    <style:style style:name="P1091" style:parent-style-name="Normal" style:family="paragraph">
      <style:paragraph-properties fo:text-align="justify">
        <style:tab-stops>
          <style:tab-stop style:type="left" style:position="9.4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style:tab-stops>
          <style:tab-stop style:type="left" style:position="9.45in"/>
        </style:tab-stops>
      </style:paragraph-properties>
    </style:style>
    <style:style style:name="P1094" style:parent-style-name="Normal" style:family="paragraph">
      <style:paragraph-properties fo:text-align="justify"/>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text-properties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4" style:family="paragraph">
      <style:text-properties fo:font-size="12pt" style:font-size-asian="12pt" style:font-size-complex="12pt"/>
    </style:style>
    <style:style style:name="P1100" style:parent-style-name="Pasiūlymai4" style:family="paragraph">
      <style:text-propertie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align="center"/>
      <style:text-properties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3937in"/>
      <style:text-properties fo:font-weight="bold" style:font-weight-asian="bold" style:language-asian="lt" style:country-asian="L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text-align="justify" fo:text-indent="0.3937in"/>
      <style:text-properties style:language-asian="lt" style:country-asian="LT"/>
    </style:style>
    <style:style style:name="P1117" style:parent-style-name="Normal" style:family="paragraph">
      <style:paragraph-properties fo:text-align="justify" fo:text-indent="0.3937in"/>
      <style:text-properties fo:font-weight="bold" style:font-weight-asian="bold"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text-align="justify" fo:text-indent="0.3937in"/>
      <style:text-properties style:language-asian="lt" style:country-asian="LT"/>
    </style:style>
    <style:style style:name="P1121" style:parent-style-name="Normal" style:family="paragraph">
      <style:paragraph-properties fo:text-align="justify" fo:text-indent="0.3937in"/>
      <style:text-properties fo:font-weight="bold" style:font-weight-asian="bold"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145in"/>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145in"/>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5" style:family="paragraph">
      <style:paragraph-properties fo:text-align="center"/>
      <style:text-properties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style>
    <style:style style:name="P1132" style:parent-style-name="Normal" style:family="paragraph">
      <style:paragraph-properties fo:text-align="justify"/>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ab-stops>
          <style:tab-stop style:type="left" style:position="9.45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style:tab-stops>
          <style:tab-stop style:type="left" style:position="9.45in"/>
        </style:tab-stops>
      </style:paragraph-properties>
    </style:style>
    <style:style style:name="P1138" style:parent-style-name="Normal" style:family="paragraph">
      <style:paragraph-properties fo:text-align="justify"/>
      <style:text-properties fo:font-weight="bold" style:font-weight-asian="bold"/>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s/>(2)</text:h>
      <text:p text:style-name="P13">DĖL LIETUVOS RESPUBLIKOS</text:p>
      <text:p text:style-name="P14"><text:span text:style-name="T15">ĮSTATYMO „DĖL UŽSIENIEČIŲ TEISINĖS PADĖTIES“ NR. IX-2206 2, 3, 4, 5, 11, 21, 22</text:span><text:span text:style-name="T16">1</text:span><text:span text:style-name="T17">, 26, 28, 32, 44, 58, 62, 67, 71, 79, 85, 94, 99, 100, 101, 102, 103</text:span><text:span text:style-name="T18">1</text:span><text:span text:style-name="T19">, 104, 105</text:span><text:span text:style-name="T20">2</text:span><text:span text:style-name="T21">, 105</text:span><text:span text:style-name="T22">3</text:span><text:span text:style-name="T23">, 105</text:span><text:span text:style-name="T24">4</text:span><text:span text:style-name="T25">, 106</text:span><text:span text:style-name="T26">1</text:span><text:span text:style-name="T27">, 108, 113, 114, 115, 115</text:span><text:span text:style-name="T28">1</text:span><text:span text:style-name="T29">, 118, 123, 125, 127, 140</text:span><text:span text:style-name="T30">2</text:span><text:span text:style-name="T31">, 140</text:span><text:span text:style-name="T32">8</text:span><text:span text:style-name="T33">, 140</text:span><text:span text:style-name="T34">9</text:span><text:span text:style-name="T35">, 140</text:span><text:span text:style-name="T36">18</text:span><text:span text:style-name="T37">, 140</text:span><text:span text:style-name="T38">21</text:span><text:span text:style-name="T39">, 140</text:span><text:span text:style-name="T40">28</text:span><text:span text:style-name="T41"> STRAIPSNIŲ IR PRIEDO PAKEITIMO, 140</text:span><text:span text:style-name="T42">16</text:span><text:span text:style-name="T43">, 140</text:span><text:span text:style-name="T44">19</text:span><text:span text:style-name="T45"> STRAIPSNIŲ PRIPAŽINIMO NETEKUSIAIS GALIOS</text:span></text:p>
      <text:p text:style-name="P46">ĮSTATYMO PROJEKTO</text:p>
      <text:p text:style-name="P47">NR. XIVP-2797(2)</text:p>
      <text:p text:style-name="P48"/>
      <text:p text:style-name="P49">2024<text:s/>m.<text:s/>gegužės<text:s/>29<text:s/>d. <text:s/>Nr. 105-P-49</text:p>
      <text:p text:style-name="P50">Vilnius</text:p>
      <text:p text:style-name="P51"/>
      <text:p text:style-name="P52"><text:span text:style-name="T53">1. Komiteto posėdyje dalyvavo:</text:span><text:s/>Užsienio reikalų komiteto pirmininkas Žygimantas Pavilionis, Užsienio reikalų komiteto nariai Audronius Ažubalis, Matas Skamarakas, Giedrius Surplys, Antanas Vinkus.</text:p>
      <text:p text:style-name="P54"><text:span text:style-name="T55">Užsienio reikalų komiteto biuras:</text:span><text:s/>biuro vedėjas Evaldas Zelenka, patarėja<text:s/>Laura Plyniuvienė, padėjėjos<text:s/>Vilnė Kundrotaitė<text:s/>ir Silvija Vaičiulytė.</text:p>
      <text:soft-page-break/>
      <text:p text:style-name="P56"><text:span text:style-name="T57">Kviestieji asmenys:</text:span><text:span text:style-name="T58"><text:s/></text:span><text:span text:style-name="T59">vidaus reikalų ministrė Agnė Bilotaitė, Seimo narys Tomas Vytautas Raskevičius,<text:s/></text:span><text:span text:style-name="T60">Vidaus reikalų ministerijos Migracijos politikos grupės vyresnioji patarėja Rūta Jasiulaitienė ir patarėja Daiva Vežikauskienė, Migracijos departamento prie VRM direktorė Evelina Gudzinskaitė</text:span><text:span text:style-name="T61">.<text:s/></text:span></text:p>
      <text:p text:style-name="P62">2. Seimo kanceliarijos Teisės departamento išvados ir kitų ekspertų pasiūlym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list text:style-name="LFO12" text:continue-numbering="true">
              <text:list-item>
                <text:p text:style-name="P99"/>
              </text:list-item>
            </text:list>
          </table:table-cell>
          <table:table-cell table:style-name="TableCell100">
            <text:p text:style-name="P101">Seimo kanceliarijos Teisės departamentas,2024-05-24</text:p>
          </table:table-cell>
          <table:table-cell table:style-name="TableCell102">
            <text:p text:style-name="P103">1</text:p>
          </table:table-cell>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text:span text:style-name="T112">1.    Projekto  1 straipsnio 3 dalyje nurodytoje pakeitimo esmėje išbrauktinas žodis „nauja“, nes įstatymo „Dėl užsieniečių teisinės padėties“ (toliau – keičiamas įstatymas) 2 straipsnyje dar nėra 14</text:span><text:span text:style-name="T113">2  </text:span><text:span text:style-name="T114">dalies.</text:span></text:p>
          </table:table-cell>
          <table:table-cell table:style-name="TableCell115">
            <text:p text:style-name="P116">Pritarti</text:p>
          </table:table-cell>
          <table:table-cell table:style-name="TableCell117">
            <text:p text:style-name="P118"><text:span text:style-name="T119">Balsavimo rezultatai:</text:span><text:s/></text:p>
            <text:p text:style-name="P120">už –<text:s/>5, prieš –<text:s/>0,<text:s/>susilaikė –<text:s/>0.</text:p>
          </table:table-cell>
        </table:table-row>
        <table:table-row table:style-name="TableRow121">
          <table:table-cell table:style-name="TableCell122">
            <text:list text:style-name="LFO12" text:continue-numbering="true">
              <text:list-item>
                <text:p text:style-name="P123"/>
              </text:list-item>
            </text:list>
          </table:table-cell>
          <table:table-cell table:style-name="TableCell124">
            <text:p text:style-name="P125">Seimo kanceliarijos Teisės departamentas,2024-05-24</text:p>
          </table:table-cell>
          <table:table-cell table:style-name="TableCell126">
            <text:p text:style-name="P127">1</text:p>
            <text:p text:style-name="P128"/>
            <text:p text:style-name="P129">3</text:p>
          </table:table-cell>
          <table:table-cell table:style-name="TableCell130">
            <text:p text:style-name="P131">9</text:p>
            <text:p text:style-name="P132"/>
            <text:p text:style-name="P133">1</text:p>
          </table:table-cell>
          <table:table-cell table:style-name="TableCell134">
            <text:p text:style-name="P135"/>
          </table:table-cell>
          <table:table-cell table:style-name="TableCell136">
            <text:p text:style-name="P137"/>
            <text:p text:style-name="P138"/>
            <text:p text:style-name="P139">N</text:p>
          </table:table-cell>
          <table:table-cell table:style-name="TableCell140">
            <text:p text:style-name="P141">2.    Projekto 1 straipsnio 9 dalyje išdėstytoje keičiamo įstatymo 2 straipsnio 31 dalyje atsisakytina trumpinio „(toliau – Valstybės sienos apsaugos tarnyba), šį trumpinį įsivedant keičiamo įstatymo 4 straipsnio 3 dalyje (teisingumo ministro 2013 m. gruodžio 23 d. įsakymu Nr. 1R-298 patvirtintų Teisės aktų projektų rengimo rekomendacijų 35 punktas).</text:p>
          </table:table-cell>
          <table:table-cell table:style-name="TableCell142">
            <text:p text:style-name="P143">Pritarti</text:p>
          </table:table-cell>
          <table:table-cell table:style-name="TableCell144">
            <text:p text:style-name="P145">Pasiūlymas<text:s/>1:</text:p>
            <text:p text:style-name="P146">Projektu keičiamo Įstatymo 2 straipsnio 31 dalį siūloma išdėstyti taip:</text:p>
            <text:p text:style-name="P147"><text:span text:style-name="T148">„31. Užsieniečio sulaikymas – laikinas užsieniečio judėjimo laisvės apribojimas šio Įstatymo nustatytais pagrindais ir terminais teisėsaugos institucijos pareigūno ar teismo sprendimu ir jo laikymas Valstybės sienos apsaugos tarnyboje prie Lietuvos Respublikos vidaus reikalų ministerijos<text:s/></text:span><text:span text:style-name="T149">(toliau – Valstybės sienos apsaugos tarnyba)</text:span><text:span text:style-name="T150"><text:s/>ar kitoje teisėsaugos įstaigoje.“<text:s/></text:span></text:p>
            <text:p text:style-name="P151"/>
            <text:p text:style-name="P152">Pasiūlymas<text:s/>2:</text:p>
            <text:p text:style-name="P153"><text:span text:style-name="T154">Pritarus Seimo kanceliarijos Teisės departamento 2 pastabai, Projekto 3 straipsnis turi būti<text:s/></text:span><text:span text:style-name="T155">papildyt</text:span><text:span text:style-name="T156">as nauja</text:span><text:span text:style-name="T157"><text:s/>1 dalimi, kurioje keičiama Įstatymo<text:s/></text:span><text:span text:style-name="T158">4 straipsnio 3 dalis ir</text:span><text:span text:style-name="T159"><text:s/>siūloma ją išdėstyti taip:</text:span></text:p>
            <text:p text:style-name="P160">„1.<text:s/><text:span text:style-name="T161">Pakeisti 4 straipsnio 3 dalį ir ją išdėstyti taip:</text:span><text:s/></text:p>
            <text:p text:style-name="P162">„3. Užsieniečių buvimą ir gyvenimą Lietuvos Respublikoje kontroliuoja Migracijos departamentas ir<text:s/><text:span text:style-name="T163">Valstybės sienos apsaugos tarnyba prie Lietuvos Respublikos vidaus<text:s/></text:span><text:soft-page-break/><text:span text:style-name="T164">reikalų ministerijos (toliau -<text:s/></text:span>Valstybės sienos apsaugos tarnyba<text:span text:style-name="T165">)</text:span>, bendradarbiaudami su Lietuvos Respublikos valstybės ir savivaldybių institucijomis ir įstaigomis. Rusijos Federacijos piliečių vykimo iš Rusijos Federacijos teritorijos į Rusijos Federacijos Kaliningrado sritį ir atgal per Lietuvos Respublikos teritoriją kontrolę atlieka policija ir Valstybės sienos apsaugos tarnyba.“</text:p>
            <text:p text:style-name="P166"/>
            <text:p text:style-name="P167">Pasiūlymas<text:s/>3:</text:p>
            <text:p text:style-name="P168">Buvusias Projekto 3 straipsnio 1 ir 2<text:s/>dalis laikyti atitinkamai 2<text:s/>ir<text:s/>3 dalimis.<text:s/></text:p>
            <text:p text:style-name="P169"/>
            <text:p text:style-name="P170"><text:span text:style-name="T171">Balsavimo rezultatai:</text:span><text:s/></text:p>
            <text:p text:style-name="P172">už – 5, prieš – 0, susilaikė – 0.</text:p>
            <text:p text:style-name="P173"/>
          </table:table-cell>
        </table:table-row>
        <table:table-row table:style-name="TableRow174">
          <table:table-cell table:style-name="TableCell175">
            <text:list text:style-name="LFO12" text:continue-numbering="true">
              <text:list-item>
                <text:p text:style-name="P176"/>
              </text:list-item>
            </text:list>
          </table:table-cell>
          <table:table-cell table:style-name="TableCell177">
            <text:p text:style-name="P178">Seimo kanceliarijos Teisės departamentas,2024-05-24</text:p>
          </table:table-cell>
          <table:table-cell table:style-name="TableCell179">
            <text:p text:style-name="P180">2</text:p>
          </table:table-cell>
          <table:table-cell table:style-name="TableCell181">
            <text:p text:style-name="P182">5</text:p>
          </table:table-cell>
          <table:table-cell table:style-name="TableCell183">
            <text:p text:style-name="P184"/>
          </table:table-cell>
          <table:table-cell table:style-name="TableCell185">
            <text:p text:style-name="P186"/>
          </table:table-cell>
          <table:table-cell table:style-name="TableCell187">
            <text:p text:style-name="P188">3.    Projekto 2 straipsnio 5 dalyje išdėstytoje keičiamo įstatymo  3 straipsnio 6 dalyje vietoj formuluotės „40 straipsnio 1 dalies 8 punkte ir 40 straipsnio 1 dalies 10 punkte nustatytais pagrindais“ siūlome įrašyti formuluotę „40 straipsnio 1 dalies 8 ar 10 punkte nustatytu pagrindu“.</text:p>
          </table:table-cell>
          <table:table-cell table:style-name="TableCell189">
            <text:p text:style-name="P190">Pritarti</text:p>
          </table:table-cell>
          <table:table-cell table:style-name="TableCell191">
            <text:p text:style-name="P192">Pasiūlymas:</text:p>
            <text:p text:style-name="P193">Pritarus Seimo nario Audroniaus Ažubalio pasiūlymui Projekto 2 straipsnį<text:s/>papildyti nauja<text:s/>5 dalimi, buvusi 5 dalis turi būti pernumeruota į 6 dalį, kurioje būtų keičiama Įstatymo 3 straipsnio pakeistos<text:s/>numeracijos 7 dalis (buvusi 6 dalis) ir ją<text:s/>siūloma išdėstyti taip:</text:p>
            <text:p text:style-name="P194">„Projekto 2 straipsnio 6 dalį siūloma išdėstyti taip:</text:p>
            <text:p text:style-name="P195">„5. Papildyti 3 straipsnį<text:s/><text:span text:style-name="T196">6<text:s/></text:span><text:s/><text:span text:style-name="T197">7<text:s/></text:span>dalimi:</text:p>
            <text:p text:style-name="P198">„<text:span text:style-name="T199">6<text:s/></text:span><text:s/><text:span text:style-name="T200">7</text:span>. Užsieniečiams, gavusiems prieglobstį, užsieniečiams, kuriems išduotas leidimas laikinai gyventi šio Įstatymo 40 straipsnio 1 dalies 8<text:s/><text:span text:style-name="T201">ar 10</text:span><text:s/>punkte<text:s/><text:span text:style-name="T202">nustatytu pagrindu</text:span><text:s/><text:span text:style-name="T203">ir 40 straipsnio 1 dalies 10 punkte nustatytais pagrindais</text:span>,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 Lietuvos Respublikos Vyriausybės nustatytais 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 apgyvendinimo sąnaudos nedengiamos Europos Sąjungos struktūrinių fondų ir Lietuvos Respublikos fizinių ir juridinių asmenų įsteigtų humanitarinės pagalbos fondų lėšomis.“</text:p>
            <text:p text:style-name="P204"/>
            <text:p text:style-name="P205"><text:span text:style-name="T206">Balsavimo rezultatai:</text:span><text:s/></text:p>
            <text:p text:style-name="P207">už – 5, prieš – 0, susilaikė – 0.</text:p>
            <text:p text:style-name="P208"/>
          </table:table-cell>
        </table:table-row>
        <table:table-row table:style-name="TableRow209">
          <table:table-cell table:style-name="TableCell210">
            <text:list text:style-name="LFO12" text:continue-numbering="true">
              <text:list-item>
                <text:p text:style-name="P211"/>
              </text:list-item>
            </text:list>
          </table:table-cell>
          <table:table-cell table:style-name="TableCell212">
            <text:p text:style-name="P213">Seimo kanceliarijos Teisės departamentas,2024-05-24</text:p>
          </table:table-cell>
          <table:table-cell table:style-name="TableCell214">
            <text:p text:style-name="P215">4</text:p>
            <text:p text:style-name="P216"/>
            <text:p text:style-name="P217">7</text:p>
            <text:p text:style-name="P218"><text:span text:style-name="T219">(</text:span><text:span text:style-name="T220">22</text:span><text:span text:style-name="T221">1</text:span><text:span text:style-name="T222">)</text:span></text:p>
            <text:p text:style-name="P223"/>
            <text:p text:style-name="P224">40</text:p>
            <text:p text:style-name="P225"><text:span text:style-name="T226">(</text:span><text:span text:style-name="T227">140</text:span><text:span text:style-name="T228">9</text:span><text:span text:style-name="T229">)</text:span></text:p>
          </table:table-cell>
          <table:table-cell table:style-name="TableCell230">
            <text:p text:style-name="P231">1</text:p>
            <text:p text:style-name="P232"/>
            <text:p text:style-name="P233"/>
            <text:p text:style-name="P234">(2)</text:p>
            <text:p text:style-name="P235"/>
            <text:p text:style-name="P236"/>
            <text:p text:style-name="P237">(1)</text:p>
          </table:table-cell>
          <table:table-cell table:style-name="TableCell238">
            <text:p text:style-name="P239"/>
          </table:table-cell>
          <table:table-cell table:style-name="TableCell240">
            <text:p text:style-name="P241"/>
          </table:table-cell>
          <table:table-cell table:style-name="TableCell242">
            <text:p text:style-name="P243"><text:span text:style-name="T244">4.    Projekto 4 straipsnio 1 dalyje išdėstytos keičiamo įstatymo 5 straipsnio 4 dalies sakinyje, prasidedančiame žodžiais „Šioje dalyje nurodytos teisės nesuteikiamos“,<text:s/></text:span><text:span text:style-name="T245">po žodžių „pateikia naują paskesnį prašymą“ įrašytini žodžiai „suteikti prieglobstį“.</text:span><text:span text:style-name="T246"><text:s/>Ši pastaba taikytina ir projekto 7 straipsnyje išdėstytos keičiamo įstatymo 22</text:span><text:span text:style-name="T247">1 </text:span><text:span text:style-name="T248">straipsnio 2 dalies trečiajam sakiniui bei projekto 40 straipsnyje išdėstytos keičiamo įstatymo 140</text:span><text:span text:style-name="T249">9</text:span><text:span text:style-name="T250"> straipsnio 1 dalies trečiajam sakiniui.</text:span></text:p>
            <text:p text:style-name="P251"/>
          </table:table-cell>
          <table:table-cell table:style-name="TableCell252">
            <text:p text:style-name="P253">Pritarti</text:p>
          </table:table-cell>
          <table:table-cell table:style-name="TableCell254">
            <text:p text:style-name="P255"><text:span text:style-name="T256">Analogiškos pastabos dėl Projektu keičiamo Įstatymo 5 straipsnio 4 dalyje, 22</text:span><text:span text:style-name="T257">1</text:span><text:span text:style-name="T258"><text:s/>straipsnio 2 dalyje ir <text:s/></text:span><text:span text:style-name="T259">140</text:span><text:span text:style-name="T260">9</text:span><text:span text:style-name="T261"> straipsnio 1 dalyje<text:s/></text:span><text:span text:style-name="T262">išdėstytų nuostatų</text:span></text:p>
            <text:p text:style-name="P263"/>
            <text:p text:style-name="P264"><text:span text:style-name="T265">Balsavimo rezultatai:</text:span><text:s/></text:p>
            <text:p text:style-name="P266">už – 5, prieš – 0, susilaikė – 0.</text:p>
          </table:table-cell>
        </table:table-row>
        <table:table-row table:style-name="TableRow267">
          <table:table-cell table:style-name="TableCell268">
            <text:list text:style-name="LFO12" text:continue-numbering="true">
              <text:list-item>
                <text:p text:style-name="P269"/>
              </text:list-item>
            </text:list>
          </table:table-cell>
          <table:table-cell table:style-name="TableCell270">
            <text:p text:style-name="P271">Seimo kanceliarijos Teisės departamentas,2024-05-24</text:p>
          </table:table-cell>
          <table:table-cell table:style-name="TableCell272">
            <text:p text:style-name="P273">6</text:p>
            <text:p text:style-name="P274"/>
            <text:p text:style-name="P275">9</text:p>
            <text:p text:style-name="P276"/>
            <text:p text:style-name="P277">38</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5.    Pagal projekto 6 straipsnio 2 dalyje išdėstytą keičiamo įstatymo 21 straipsnio 1</text:span><text:span text:style-name="T287">1</text:span><text:span text:style-name="T288"> dalį </text:span><text:span text:style-name="T289">užsienio valstybių, kuriose užsienietis gali pateikti prašymą išduoti nacionalinę vizą per išorės paslaugų teikėją, sąrašą</text:span><text:span text:style-name="T290"> Migracijos departamento teikimu </text:span><text:span text:style-name="T291">tvirtina vidaus reikalų ministras</text:span><text:span text:style-name="T292">. Šiame kontekste atkreiptinas dėmesys į tai, kad pagal projekto 6 straipsnio 1 dalyje išdėstytą keičiamo įstatymo 21 straipsnio 1 dalį </text:span><text:span text:style-name="T293">išorės paslaugų teikėją</text:span><text:span text:style-name="T294">, kuris priimtų prašymus išduoti nacionalines vizas, </text:span><text:span text:style-name="T295">pasirenka Migracijos departamentas</text:span><text:span text:style-name="T296">. Atsižvelgiant į tai, neaišku, ar Migracijos departamentas rinktųsi išorės paslaugų teikėją, galintį teikti nurodytas paslaugas, nesiejant jų teikimo su konkrečiomis užsienio valstybėmis (šiuo atveju reikėtų patikslinti projekto 6 straipsnio 1 dalyje išdėstytą keičiamo įstatymo 21 straipsnio 1 dalį), ar vis dėlto išorės paslaugų teikėjas būtų pasirenkamas atsižvelgiant į vidaus reikalų ministro patvirtintą užsienio valstybių, kuriose atitinkamos paslaugos gali būti teikiamos per išorės paslaugų teikėją, sąrašą (šiuo atveju projekto 6 straipsnio 1 dalyje išdėstytą keičiamo įstatymo 21 straipsnio 1 dalį ir projekto 6 straipsnio 2 dalyje išdėstytą keičiamo įstatymo 21 straipsnio 1</text:span><text:span text:style-name="T297">1</text:span><text:span text:style-name="T298"> dalį reikėtų sukeisti vietomis). Ši pastaba taikytina ir projekto 9 straipsnio 1 ir 2 dalyse išdėstytoms keičiamo įstatymo 28 straipsnio atitinkamai 2 ir 2</text:span><text:span text:style-name="T299">1</text:span><text:span text:style-name="T300"> dalims bei projekto 38 straipsnyje išdėstytai keičiamo įstatymo 140</text:span><text:span text:style-name="T301">2</text:span><text:span text:style-name="T302"> straipsnio 1</text:span><text:span text:style-name="T303">1</text:span><text:span text:style-name="T304"> daliai (šiuo atveju kartu reikėtų pakeisti ir keičiamo įstatymo 140</text:span><text:span text:style-name="T305">2</text:span><text:span text:style-name="T306"> straipsnio 1 dalį).</text:span></text:p>
          </table:table-cell>
          <table:table-cell table:style-name="TableCell307">
            <text:p text:style-name="P308">Pritarti</text:p>
          </table:table-cell>
          <table:table-cell table:style-name="TableCell309">
            <text:p text:style-name="P310"><text:bookmark-start text:name="straipsnis6"/>Analogiški pakeitimai Projekto 6, 9 ir 38 straipsniuose</text:p>
            <text:p text:style-name="P311"/>
            <text:p text:style-name="P312">Pasiūlymas:</text:p>
            <text:p text:style-name="P313">Pakeisti Projekto 6 straipsnį ir jį išdėstyti taip:</text:p>
            <text:p text:style-name="P314">„6 straipsnis. 21 straipsnio pakeitimas</text:p>
            <text:p text:style-name="P315"><text:bookmark-start text:name="part_9a2f6790cf044b5c80fd02342c7155b4"/><text:bookmark-end text:name="straipsnis6"/><text:bookmark-end text:name="part_9a2f6790cf044b5c80fd02342c7155b4"/>1. Pakeisti 21 straipsnio 1 dalį ir ją išdėstyti taip:</text:p>
            <text:p text:style-name="P316"><text:bookmark-start text:name="part_b43b1abdcc2c4c50a1f57a2f8f06e75e"/><text:bookmark-start text:name="part_f7514282d9004f3598f8b69cd44e2ed2"/><text:bookmark-end text:name="part_b43b1abdcc2c4c50a1f57a2f8f06e75e"/><text:bookmark-end text:name="part_f7514282d9004f3598f8b69cd44e2ed2"/><text:span text:style-name="T317">„</text:span><text:bookmark-start text:name="part_08ca86e44e70446dbb240652a42c25b4"/><text:bookmark-end text:name="part_08ca86e44e70446dbb240652a42c25b4"/><text:span text:style-name="T318">1. Užsienietis, esantis ne Lietuvos Respublikoje, prašymą išduoti nacionalinę vizą Migracijos departamentui<text:s/></text:span><text:span text:style-name="T319">pateikia</text:span><text:span text:style-name="T320"><text:s/></text:span><text:span text:style-name="T321">gali pateikti</text:span><text:span text:style-name="T322"><text:s/>per<text:s/></text:span><text:span text:style-name="T323">Migracijos departamento pasirinktą</text:span><text:span text:style-name="T324"><text:s/>išorės paslaugų teikėją, o užsienietis, esantis Lietuvos Respublikos teritorijoje teisėtai,– Migracijos departamentui, tačiau tokio prašymo pateikimas nesuteikia teisės užsieniečiui būti Lietuvos Respublikos teritorijoje, iki bus išduota nacionalinė viza.“</text:span></text:p>
            <text:p text:style-name="P325"><text:span text:style-name="T326">2. Papildyti 21 straipsnį 1</text:span><text:span text:style-name="T327">1<text:s/></text:span><text:span text:style-name="T328">dalimi:</text:span></text:p>
            <text:p text:style-name="P329"><text:span text:style-name="T330">„1</text:span><text:span text:style-name="T331">1</text:span><text:span text:style-name="T332">.</text:span><text:span text:style-name="T333"><text:s/></text:span><text:span text:style-name="T334">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s/><text:span text:style-name="T335">Kriterijus, kuriais vadovaujantis parenkamos užsienio valstybės, kuriose užsienietis gali pateikti prašymą išduoti nacionalinę vizą per išorės paslaugų teikėją, ir užsienio valstybių, kuriose užsienietis gali pateikti prašymą išduoti nacionalinę vizą per išorės paslaugų teikėją, sąrašą tvirtina vidaus reikalų ministras. Išorės paslaugų teikėją, kuris veikia šiame sąraše nurodytose užsienio valstybėse, parenka Migracijos departamentas. Užsienio valstybių, kuriose užsienietis gali pateikti prašymą išduoti nacionalinę vizą per išorės paslaugų teikėją, sąrašas tvirtinamas ar keičiamas motyvuotu Migracijos departamento siūlymu, kuris pateikiamas vadovaujantis<text:s/></text:span><text:span text:style-name="T336">vidaus reikalų ministro patvirtintais</text:span><text:span text:style-name="T337"><text:s/></text:span><text:span text:style-name="T338"><text:s/>kriterijais ir pasikonsultavus su šio Įstatymo 4 straipsnio 4 dalyje nurodytomis institucijomis</text:span><text:span text:style-name="T339">.</text:span><text:span text:style-name="T340">“</text:span></text:p>
            <text:p text:style-name="P341"/>
            <text:p text:style-name="P342">Pasiūlymas:</text:p>
            <text:p text:style-name="P343">Pakeisti Projekto 9 straipsnį ir jį išdėstyti taip:</text:p>
            <text:p text:style-name="P344"><text:bookmark-start text:name="straipsnis9"/>„9 straipsnis. 28 straipsnio pakeitimas</text:p>
            <text:p text:style-name="P345"><text:bookmark-end text:name="straipsnis9"/>1. Pakeisti 28 straipsnio 2 dalį ir ją išdėstyti taip:</text:p>
            <text:p text:style-name="P346"><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2. Užsienietis, esantis ne Lietuvos Respublikoje, prašymą išduoti leidimą laikinai gyventi Migracijos departamentui<text:s/><text:span text:style-name="T347">pateikia</text:span><text:span text:style-name="T348"><text:s/></text:span><text:span text:style-name="T349">gali pateikti</text:span><text:span text:style-name="T350"><text:s/>per<text:s/></text:span><text:span text:style-name="T351">Migracijos departamento pasirinktą</text:span><text:s/>išorės paslaugų teikėją, o užsienietis, esantis Lietuvos Respublikos teritorijoje teisėtai,– Migracijos departamentui, tačiau tokio prašymo pateikimas nesuteikia teisės užsieniečiui būti Lietuvos Respublikos teritorijoje, iki bus išnagrinėtas užsieniečio prašymas išduoti leidimą gyventi ir priimtas sprendimas.“</text:p>
            <text:p text:style-name="P352">2. Papildyti 28 straipsnį 2<text:span text:style-name="T353">1<text:s/></text:span>dalimi:</text:p>
            <text:p text:style-name="P354">„2<text:span text:style-name="T355">1</text:span>.<text:span text:style-name="T356"><text:s/></text:span><text:span text:style-name="T357">Užsienio valstybių, kuriose užsienietis gali pateikti prašymą išduoti leidimą laikinai gyventi per išorės paslaugų teikėją, sąrašą po konsultacijų su Įstatymo 4 straipsnio 4 dalyje nurodytomis institucijomis motyvuotu Migracijos departamento teikimu tvirtina vidaus reikalų ministras.<text:s/></text:span><text:span text:style-name="T358">Kriterijus, kuriais vadovaujantis parenkamos užsienio valstybės, kuriose užsienietis gali pateikti prašymą išduoti leidimą laikinai gyventi per išorės paslaugų teikėją, ir užsienio valstybių, kuriose užsienietis gali pateikti prašymą išduoti leidimą laikinai gyventi per išorės paslaugų teikėją, sąrašą tvirtina vidaus reikalų ministras. Išorės paslaugų teikėją, kuris veikia šiame sąraše nurodytose užsienio valstybėse, parenka Migracijos departamentas. Užsienio valstybių, kuriose užsienietis gali pateikti prašymą išduoti leidimą laikinai gyventi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59">“</text:span></text:p>
            <text:p text:style-name="P360"/>
            <text:p text:style-name="P361">Pasiūlymas:</text:p>
            <text:p text:style-name="P362">Pakeisti Projekto 38 straipsnį ir jį išdėstyti taip:</text:p>
            <text:p text:style-name="P363"><text:bookmark-start text:name="straipsnis38"/>„38 straipsnis. 140<text:span text:style-name="T364">2<text:s/></text:span>straipsnio pakeitimas</text:p>
            <text:p text:style-name="P365"><text:bookmark-end text:name="straipsnis38"/><text:span text:style-name="T366">1.</text:span><text:span text:style-name="T367"><text:s/></text:span><text:span text:style-name="T368">Pakeisti 140</text:span><text:span text:style-name="T369">2<text:s/></text:span><text:span text:style-name="T370">straipsnio 1 dalį ir ją išdėstyti taip:</text:span></text:p>
            <text:p text:style-name="P371"><text:span text:style-name="T372">„1.<text:s/></text:span><text:span text:style-name="T373">Užsieniečio prašymas dėl e. rezidento statuso suteikimo teikiamas Migracijos departamentui. Užsienietis, esantis užsienyje, pašymą pateikia per pasirinktą išorės paslaugų teikėją, o užsienietis, esantis teisėtai Lietuvos Respublikoje, – asmeniškai Migracijos departamentui.</text:span><text:span text:style-name="T374"><text:s/></text:span><text:span text:style-name="T375">Užsienietis, esantis ne Lietuvos Respublikoje, prašymą dėl e. rezidento statuso suteikimo Migracijos departamentui gali pateikti per <text:s/>išorės paslaugų teikėją, o užsienietis, esantis Lietuvos Respublikos teritorijoje teisėtai, – Migracijos departamentui.</text:span><text:span text:style-name="T376">“</text:span></text:p>
            <text:p text:style-name="P377"><text:span text:style-name="T378">2.<text:s/></text:span><text:span text:style-name="T379">Papildyti 140</text:span><text:span text:style-name="T380">2<text:s/></text:span><text:span text:style-name="T381">straipsnį 1</text:span><text:span text:style-name="T382">1<text:s/></text:span><text:span text:style-name="T383">dalimi:</text:span></text:p>
            <text:p text:style-name="P384"><text:span text:style-name="T385">„</text:span>1<text:span text:style-name="T386">1</text:span>.<text:s/><text:span text:style-name="T387">Užsienio valstybių, kuriose užsienietis gali pateikti prašymą dėl e. rezidento statuso suteikimo per išorės paslaugų teikėją, sąrašą po konsultacijų su šio Įstatymo 4 straipsnio 4 dalyje nurodytomis institucijomis motyvuotu Migracijos departamento teikimu tvirtina vidaus reikalų ministras.</text:span><text:s/><text:span text:style-name="T388">Kriterijus, kuriais vadovaujantis parenkamos užsienio valstybės, kuriose užsienietis gali pateikti prašymą dėl e. rezidento statuso suteikimo per išorės paslaugų teikėją, ir užsienio valstybių, kuriose užsienietis gali pateikti prašymą dėl e. rezidento statuso suteikimo per išorės paslaugų teikėją, sąrašą tvirtina vidaus reikalų ministras. Išorės paslaugų teikėją, kuris veikia šiame sąraše nurodytose užsienio valstybėse, parenka Migracijos departamentas. Užsienio valstybių, kuriose užsienietis gali pateikti prašymą dėl e. rezidento statuso suteikimo per išorės paslaugų teikėją, sąrašas tvirtinamas ar keičiamas motyvuotu Migracijos departamento siūlymu, kuris pateikiamas vadovaujantis vidaus reikalų ministro patvirtintais kriterijais ir pasikonsultavus su šio Įstatymo 4 straipsnio 4 dalyje nurodytomis institucijomis.</text:span><text:span text:style-name="T389">“</text:span></text:p>
            <text:p text:style-name="P390"/>
            <text:p text:style-name="P391"/>
            <text:p text:style-name="P392"><text:span text:style-name="T393">Balsavimo rezultatai:</text:span><text:s/></text:p>
            <text:p text:style-name="P394">už – 5, prieš – 0, susilaikė – 0.</text:p>
            <text:p text:style-name="P395"/>
          </table:table-cell>
        </table:table-row>
        <table:table-row table:style-name="TableRow396">
          <table:table-cell table:style-name="TableCell397">
            <text:list text:style-name="LFO12" text:continue-numbering="true">
              <text:list-item>
                <text:p text:style-name="P398"/>
              </text:list-item>
            </text:list>
          </table:table-cell>
          <table:table-cell table:style-name="TableCell399">
            <text:p text:style-name="P400">Seimo kanceliarijos Teisės departamentas,2024-05-24</text:p>
          </table:table-cell>
          <table:table-cell table:style-name="TableCell401">
            <text:p text:style-name="P402">6</text:p>
            <text:p text:style-name="P403">(21)</text:p>
            <text:p text:style-name="P404"/>
            <text:p text:style-name="P405">9</text:p>
            <text:p text:style-name="P406">(28)</text:p>
            <text:p text:style-name="P407"/>
            <text:p text:style-name="P408">38</text:p>
            <text:p text:style-name="P409"><text:span text:style-name="T410">(</text:span><text:span text:style-name="T411">140</text:span><text:span text:style-name="T412">2</text:span><text:span text:style-name="T413">)</text:span></text:p>
          </table:table-cell>
          <table:table-cell table:style-name="TableCell414">
            <text:p text:style-name="P415">2</text:p>
            <text:p text:style-name="P416"><text:span text:style-name="T417">(1</text:span><text:span text:style-name="T418">1</text:span><text:span text:style-name="T419">)</text:span></text:p>
            <text:p text:style-name="P420"/>
            <text:p text:style-name="P421">2</text:p>
            <text:p text:style-name="P422"><text:span text:style-name="T423">(2</text:span><text:span text:style-name="T424">1</text:span><text:span text:style-name="T425">)</text:span></text:p>
            <text:p text:style-name="P426"/>
            <text:p text:style-name="P427"/>
            <text:p text:style-name="P428"><text:span text:style-name="T429">(1</text:span><text:span text:style-name="T430">1</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text:span text:style-name="T438">6.    Projekto 6 straipsnio 2 dalyje išdėstyta keičiamo įstatymo 21 straipsnio 1</text:span><text:span text:style-name="T439">1</text:span><text:span text:style-name="T440"> dalis tikslintina, nurodant, kad su įstatymo „Dėl užsieniečių teisinės padėties“ 4 straipsnio 4 dalyje nurodytomis institucijomis, prieš teikdamas atitinkamą motyvuotą siūlymą vidaus reikalų ministrui, </text:span><text:span text:style-name="T441">konsultuojasi Migracijos departamentas</text:span><text:span text:style-name="T442"> (o ne vidaus reikalų ministras, kaip galima suprasti iš projekto 6 straipsnio 2 dalyje išdėstytos keičiamo įstatymo 21 straipsnio 1</text:span><text:span text:style-name="T443">1</text:span><text:span text:style-name="T444"> dalies formuluotės). Ši pastaba taikytina ir projekto 9 straipsnio 2 dalyje išdėstytai keičiamo įstatymo 28 straipsnio 2</text:span><text:span text:style-name="T445">1</text:span><text:span text:style-name="T446"> daliai bei projekto 38 straipsnyje išdėstytai keičiamo įstatymo 140</text:span><text:span text:style-name="T447">2</text:span><text:span text:style-name="T448"> straipsnio 1</text:span><text:span text:style-name="T449">1</text:span><text:span text:style-name="T450"> daliai.</text:span></text:p>
            <text:p text:style-name="P451"/>
            <text:p text:style-name="P452"/>
          </table:table-cell>
          <table:table-cell table:style-name="TableCell453">
            <text:p text:style-name="P454">Pritarti</text:p>
          </table:table-cell>
          <table:table-cell table:style-name="TableCell455">
            <text:p text:style-name="P456"><text:span text:style-name="T457">Balsavimo rezultatai:</text:span><text:s/></text:p>
            <text:p text:style-name="P458">už – 5, prieš – 0, susilaikė – 0.</text:p>
          </table:table-cell>
        </table:table-row>
        <table:table-row table:style-name="TableRow459">
          <table:table-cell table:style-name="TableCell460">
            <text:list text:style-name="LFO12" text:continue-numbering="true">
              <text:list-item>
                <text:p text:style-name="P461"/>
              </text:list-item>
            </text:list>
          </table:table-cell>
          <table:table-cell table:style-name="TableCell462">
            <text:p text:style-name="P463">Seimo kanceliarijos Teisės departamentas,2024-05-24</text:p>
          </table:table-cell>
          <table:table-cell table:style-name="TableCell464">
            <text:p text:style-name="P465">14</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7.    Atsižvelgdami į tai, kad projekto 14 straipsnyje išdėstytoje keičiamo įstatymo 67 straipsnio 6 dalyje yra įvardijamos dvi tvarkos, kurias nustatytų skirtingi ministrai, siūlytume šias projekto nuostatas išdėstyti atskirose keičiamo įstatymo 67 straipsnio dalyse, vienoje iš jų nustatant, kad tvarką, reglamentuojančią užsieniečių prašymų suteikti prieglobstį pateikimą ir nagrinėjimą, sprendimų priėmimą ir jų vykdymą, nustato vidaus reikalų ministras, o kitoje – kad tvarką, reglamentuojančią prieglobsčio prašytojų pažeidžiamumo nustatymą, nustato socialinės apsaugos ir darbo ministras.</text:p>
            <text:p text:style-name="P474"/>
          </table:table-cell>
          <table:table-cell table:style-name="TableCell475">
            <text:p text:style-name="P476">Pritarti</text:p>
          </table:table-cell>
          <table:table-cell table:style-name="TableCell477">
            <text:p text:style-name="P478">Pasiūlymas:</text:p>
            <text:p text:style-name="P479">Pakeisti Projekto 14 straipsnį ir jį išdėstyti taip:</text:p>
            <text:p text:style-name="P480">„14 straipsnis. 67 straipsnio pakeitimas</text:p>
            <text:p text:style-name="P481"><text:span text:style-name="T482">1. Papildyti 67 straipsnį 5</text:span><text:span text:style-name="T483">1<text:s/></text:span><text:span text:style-name="T484">dalimi:</text:span></text:p>
            <text:p text:style-name="P485"><text:span text:style-name="T486">„5</text:span><text:span text:style-name="T487">1</text:span><text:span text:style-name="T488">. Tvarką, reglamentuojančią užsieniečių prašymų suteikti prieglobstį pateikimą ir nagrinėjimą, sprendimų priėmimą ir jų vykdymą, nustato vidaus reikalų ministras.</text:span><text:span text:style-name="T489">“</text:span></text:p>
            <text:p text:style-name="P490"><text:span text:style-name="T491">2.</text:span><text:span text:style-name="T492"><text:s/>Pakeisti 67 straipsnio 6 dalį ir ją išdėstyti taip:</text:span></text:p>
            <text:p text:style-name="P493"><text:span text:style-name="T494">„6.<text:s/></text:span><text:span text:style-name="T495">Tvarką, reglamentuojančią užsieniečių prašymų suteikti prieglobstį pateikimą ir nagrinėjimą, sprendimų priėmimą ir jų vykdymą, nustato vidaus reikalų ministras.</text:span><text:span text:style-name="T496"><text:s/>Tvarką, reglamentuojančią prieglobsčio prašytojų pažeidžiamumo nustatymą, nustato socialinės apsaugos ir darbo ministras.“</text:span></text:p>
            <text:p text:style-name="P497"/>
            <text:p text:style-name="P498"><text:span text:style-name="T499">Balsavimo rezultatai:</text:span><text:s/></text:p>
            <text:p text:style-name="P500">už – 5, prieš – 0, susilaikė – 0.</text:p>
            <text:p text:style-name="P501"/>
          </table:table-cell>
        </table:table-row>
        <table:table-row table:style-name="TableRow502">
          <table:table-cell table:style-name="TableCell503">
            <text:list text:style-name="LFO12" text:continue-numbering="true">
              <text:list-item>
                <text:p text:style-name="P504"/>
              </text:list-item>
            </text:list>
          </table:table-cell>
          <table:table-cell table:style-name="TableCell505">
            <text:p text:style-name="P506">Seimo kanceliarijos Teisės departamentas,2024-05-24</text:p>
          </table:table-cell>
          <table:table-cell table:style-name="TableCell507">
            <text:p text:style-name="P508">41</text:p>
            <text:p text:style-name="P509"/>
            <text:p text:style-name="P510">42</text:p>
            <text:p text:style-name="P511">43</text:p>
            <text:p text:style-name="P512">44</text:p>
            <text:p text:style-name="P513">45</text:p>
            <text:p text:style-name="P514">46</text:p>
            <text:p text:style-name="P515">47</text:p>
            <text:p text:style-name="P516">48</text:p>
            <text:p text:style-name="P517">49</text:p>
            <text:p text:style-name="P518">I</text:p>
          </table:table-cell>
          <table:table-cell table:style-name="TableCell519">
            <text:p text:style-name="P520"/>
          </table:table-cell>
          <table:table-cell table:style-name="TableCell521">
            <text:p text:style-name="P522"/>
          </table:table-cell>
          <table:table-cell table:style-name="TableCell523">
            <text:p text:style-name="P524">N</text:p>
          </table:table-cell>
          <table:table-cell table:style-name="TableCell525">
            <text:p text:style-name="P526"><text:span text:style-name="T527">8.    Projekto 15 straipsnio 4 dalyje išdėstytame keičiamo įstatymo 71 straipsnio 1 dalies 10 punkte ir projekto 18 straipsnyje išdėstytose keičiamo įstatymo 94 straipsnio 1 dalies 4, 5, 6 punktų nuostatose vartojant su Užimtumo įstatymo nuostatomis suderintą formuluotę „vykdyti savarankišką veiklą“, atitinkamai reikėtų patikslinti ir keičiamo įstatymo 140</text:span><text:span text:style-name="T528">13</text:span><text:span text:style-name="T529"> straipsnio 1 dalies 2 punkto, 3 dalies 2 punkto bei 4 dalies nuostatas, kad ta pati teisė keičiamame įstatyme nebūtų įvardijama skirtingai.</text:span></text:p>
          </table:table-cell>
          <table:table-cell table:style-name="TableCell530">
            <text:p text:style-name="P531">Pritarti</text:p>
          </table:table-cell>
          <table:table-cell table:style-name="TableCell532">
            <text:p text:style-name="P533">Pasiūlymas<text:s/>1:</text:p>
            <text:p text:style-name="P534">Papildyti Projektą nauju 41 straipsniu ir jį išdėstyti taip:</text:p>
            <text:p text:style-name="P535"><text:span text:style-name="T536">„</text:span><text:span text:style-name="T537">41 straipsnis. 140</text:span><text:span text:style-name="T538">13<text:s/></text:span><text:span text:style-name="T539">straipsnio pakeitimas</text:span></text:p>
            <text:p text:style-name="P540"><text:span text:style-name="T541">1. Pakeisti</text:span><text:span text:style-name="T542"><text:s/></text:span><text:span text:style-name="T543">140</text:span><text:span text:style-name="T544">13<text:s/></text:span><text:span text:style-name="T545">straipsnio</text:span><text:span text:style-name="T546"><text:s/>1 dalies 2 punktą ir jį išdėstyti taip:</text:span></text:p>
            <text:p text:style-name="P547">„2) teisę dirbti arba<text:s/><text:span text:style-name="T548">imtis savarankiško užimtumo veiklos</text:span><text:s/><text:span text:style-name="T549">vykdyti savarankišką veiklą<text:s/></text:span>praėjus 12 mėnesių nuo užsieniečio užregistravimo Lietuvos migracijos informacinėje sistemoje dienos, jeigu ji nebuvo įgyta šio Įstatymo 71<text:span text:style-name="T550"> straipsnio 1 dalies 10 punkte nurodytu atveju.</text:span><text:span text:style-name="T551">“</text:span></text:p>
            <text:p text:style-name="P552"><text:span text:style-name="T553">2. Pakeisti<text:s/></text:span><text:span text:style-name="T554">140</text:span><text:span text:style-name="T555">13<text:s/></text:span><text:span text:style-name="T556">straipsnio<text:s/></text:span><text:span text:style-name="T557">3 dalies 2 punktą ir jį išdėstyti taip:</text:span></text:p>
            <text:p text:style-name="P558">„2) teisę dirbti arba<text:s/><text:span text:style-name="T559">imtis savarankiško užimtumo veiklos</text:span><text:s/><text:span text:style-name="T560">vykdyti savarankišką veiklą</text:span><text:s/>praėjus 12 mėnesių nuo užsieniečio užregistravimo Lietuvos migracijos informacinėje sistemoje dienos;“<text:span text:style-name="T561">.</text:span></text:p>
            <text:p text:style-name="P562"><text:span text:style-name="T563">3. Pakeisti<text:s/></text:span><text:span text:style-name="T564">140</text:span><text:span text:style-name="T565">13<text:s/></text:span><text:span text:style-name="T566">straipsnio<text:s/></text:span><text:span text:style-name="T567">4 dalį ir ją išdėstyti taip:</text:span></text:p>
            <text:p text:style-name="P568">„<text:span text:style-name="T569">4. Teisę dirbti arba<text:s/></text:span><text:span text:style-name="T570">imtis savarankiško užimtumo veiklos</text:span><text:span text:style-name="T571"><text:s/></text:span><text:span text:style-name="T572">vykdyti savarankišką veiklą</text:span><text:span text:style-name="T573"><text:s/>įgijęs prieglobsčio prašytojas ar užsienietis, ketinantis dirbti arba<text:s/></text:span><text:span text:style-name="T574">imtis savarankiško užimtumo veiklos</text:span><text:span text:style-name="T575"><text:s/></text:span><text:span text:style-name="T576">vykdyti savarankišką veiklą</text:span><text:span text:style-name="T577">, privalo turėti užsieniečio registracijos pažymėjimą, patvirtinantį jo teisę dirbti arba<text:s/></text:span><text:span text:style-name="T578">imtis savarankiško užimtumo veiklos</text:span><text:span text:style-name="T579"><text:s/></text:span><text:span text:style-name="T580">vykdyti savarankišką veiklą</text:span><text:span text:style-name="T581">. Migracijos departamentas, gavęs prieglobsčio prašytojo ar užsieniečio prašymą nurodyti jo teisę dirbti arba<text:s/></text:span><text:span text:style-name="T582">imtis savarankiško užimtumo veiklos</text:span><text:span text:style-name="T583"><text:s/></text:span><text:span text:style-name="T584">vykdyti savarankišką veiklą</text:span><text:span text:style-name="T585"><text:s/>užsieniečio registracijos pažymėjime ir nustatęs, kad prieglobsčio prašytojas ar užsienietis tokią teisę įgijo, jam išduotame užsieniečio registracijos pažymėjime nurodo įgytą teisę dirbti arba<text:s/></text:span><text:span text:style-name="T586">imtis savarankiško užimtumo veiklos</text:span><text:span text:style-name="T587"><text:s/></text:span><text:span text:style-name="T588">vykdyti savarankišką veiklą</text:span><text:span text:style-name="T589">.“</text:span></text:p>
            <text:p text:style-name="P590"/>
            <text:p text:style-name="P591">Pasiūlymas 2:</text:p>
            <text:p text:style-name="P592">Pritarus <text:s/>Seimo kanceliarijos Teisės departamento 8 pastabai ir Projektą papildžius nauju 41 straipsniu, turi būti pakeista paskesnių straipsnių numeracija, todėl buvusius Projekto 41–48 straipsnius laikyti atitinkamai 42–49 straipsniais.</text:p>
            <text:p text:style-name="P593"/>
            <text:p text:style-name="P594">Pasiūlymas 3:</text:p>
            <text:p text:style-name="P595">Pritarus <text:s/>Seimo kanceliarijos Teisės departamento<text:s/>8<text:s/>pastabai ir Projektą papildžius nauju 41 straipsniu, pakeitus paskesnių Projekto 42–49 straipsnių numeraciją, turi būti pakeistos nuorodos į atitinkamus straipsnius<text:s/>Įstatymo<text:s/>įgyvendinamosiose nuostatose Projekto<text:s/>naujos numeracijos 49<text:s/>straipsnio 1 dalyje ir šią dalį siūloma išdėstyti taip:</text:p>
            <text:p text:style-name="P596">„<text:bookmark-start text:name="straipsnis48"/><text:span text:style-name="T597">48<text:s/></text:span><text:span text:style-name="T598">49</text:span><text:span text:style-name="T599"><text:s/>straipsnis. Įstatymo įsigaliojimas, įgyvendinimas ir taikymas</text:span></text:p>
            <text:p text:style-name="P600"><text:bookmark-end text:name="straipsnis48"/><text:span text:style-name="T601">1. Šis įstatymas, išskyrus šio įstatymo 1 straipsnio 2, 3, 4 ir 8 dalis, 3 straipsnį, 4 straipsnio 1 dalį, 5–9 straipsnius, 11–13 straipsnius, 15 straipsnio 4, 7 ir 8 dalis, 17 straipsnio 2 dalį, 18–28, 31, 34,<text:s/></text:span><text:span text:style-name="T602">36–38, 40,<text:s/></text:span><text:span text:style-name="T603">41,<text:s/></text:span><text:span text:style-name="T604">42<text:s/></text:span><text:span text:style-name="T605">43</text:span><text:span text:style-name="T606">,<text:s/></text:span><text:span text:style-name="T607">44–47 <text:s/></text:span><text:span text:style-name="T608">45–48<text:s/></text:span><text:span text:style-name="T609">straipsnius ir šio straipsnio 2 ir 6 dalis, įsigalioja</text:span><text:span text:style-name="T610"><text:s/>2025 m. sausio 1 d.</text:span>“</text:p>
            <text:p text:style-name="P611"/>
            <text:p text:style-name="P612">Pasiūlymas<text:s/>4:</text:p>
            <text:p text:style-name="P613"><text:span text:style-name="T614">Pritarus Seimo kanceliarijos Teisės departamento<text:s/></text:span><text:span text:style-name="T615">8<text:s/></text:span><text:span text:style-name="T616">pastabai ir Projektą papildžius nauju 41 straipsniu, kuriame keičiamos</text:span><text:span text:style-name="T617"><text:s/>Įstatymo</text:span><text:span text:style-name="T618"><text:s/></text:span><text:span text:style-name="T619">140</text:span><text:span text:style-name="T620">13<text:s/></text:span><text:span text:style-name="T621">straipsnio nuostatos, turi būti pakeistas Projekto pavadinimas, kurį siūlomas išdėstyti taip:</text:span></text:p>
            <text:p text:style-name="P622">„<text:span text:style-name="T623">LIETUVOS RESPUBLIKOS</text:span></text:p>
            <text:p text:style-name="P624"><text:span text:style-name="T625">ĮSTATYMO „DĖL UŽSIENIEČIŲ TEISINĖS PADĖTIES“ NR. IX-2206 2, 3, 4, 5, 11, 21, 22</text:span><text:span text:style-name="T626">1</text:span><text:span text:style-name="T627">, 26, 28, 32, 44, 58, 62, 67, 71, 79, 85, 94, 99, 100, 101, 102, 103</text:span><text:span text:style-name="T628">1</text:span><text:span text:style-name="T629">, 104, 105</text:span><text:span text:style-name="T630">2</text:span><text:span text:style-name="T631">, 105</text:span><text:span text:style-name="T632">3</text:span><text:span text:style-name="T633">, 105</text:span><text:span text:style-name="T634">4</text:span><text:span text:style-name="T635">, 106</text:span><text:span text:style-name="T636">1</text:span><text:span text:style-name="T637">, 108, 113, 114, 115, 115</text:span><text:span text:style-name="T638">1</text:span><text:span text:style-name="T639">, 118, 123, 125, 127, 140</text:span><text:span text:style-name="T640">2</text:span><text:span text:style-name="T641">, 140</text:span><text:span text:style-name="T642">8</text:span><text:span text:style-name="T643">, 140</text:span><text:span text:style-name="T644">9</text:span><text:span text:style-name="T645">,<text:s/></text:span><text:span text:style-name="T646">140</text:span><text:span text:style-name="T647">13</text:span><text:span text:style-name="T648">,</text:span><text:span text:style-name="T649"><text:s/></text:span><text:span text:style-name="T650">140</text:span><text:span text:style-name="T651">18</text:span><text:span text:style-name="T652">, 140</text:span><text:span text:style-name="T653">21</text:span><text:span text:style-name="T654">, 140</text:span><text:span text:style-name="T655">28</text:span><text:span text:style-name="T656"> STRAIPSNIŲ IR priedo PAKEITIMO, 140</text:span><text:span text:style-name="T657">16</text:span><text:span text:style-name="T658">, 140</text:span><text:span text:style-name="T659">19</text:span><text:span text:style-name="T660"><text:s/>STRAIPSNIų PRIPAŽINIMO NETEKUSIAIS GALIOS<text:s/></text:span></text:p>
            <text:p text:style-name="P661"><text:span text:style-name="T662">ĮSTATYMAS</text:span>“</text:p>
            <text:p text:style-name="P663"/>
            <text:p text:style-name="P664"><text:span text:style-name="T665">Balsavimo rezultatai:</text:span><text:s/></text:p>
            <text:p text:style-name="P666">už – 5, prieš – 0, susilaikė – 0.</text:p>
            <text:p text:style-name="P667"/>
          </table:table-cell>
        </table:table-row>
        <table:table-row table:style-name="TableRow668">
          <table:table-cell table:style-name="TableCell669">
            <text:list text:style-name="LFO12" text:continue-numbering="true">
              <text:list-item>
                <text:p text:style-name="P670"/>
              </text:list-item>
            </text:list>
          </table:table-cell>
          <table:table-cell table:style-name="TableCell671">
            <text:p text:style-name="P672">Seimo kanceliarijos Teisės departamentas,2024-05-24</text:p>
          </table:table-cell>
          <table:table-cell table:style-name="TableCell673">
            <text:p text:style-name="P674">3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9.    Sistemiškai įvertinę projekto 34 straipsnyje išdėstyto keičiamo įstatymo 118 straipsnio nuostatas ir atsižvelgdami į tai, kad keičiamo įstatymo 118 straipsnio 2 dalyje nebėra nuostatų, susijusių su  sprendimo sulaikyti užsienietį pakartotiniu svarstymu, siūlytume šio straipsnio 3, 4 ir 5 dalių nuostatas, kurios yra susijusios su sprendimo sulaikyti užsienietį pakartotiniu svarstymu, išdėstyti po šio straipsnio 1 dalies, o keičiamo įstatymo 118 straipsnio 2 dalies nuostatą perkelti į paskutinę šio straipsnio dalį. Pritarus šiai pastabai atitinkamai reikėtų patikslinti nuorodą, pateiktą keičiamo įstatymo 118 straipsnio 1 dalyje.</text:p>
          </table:table-cell>
          <table:table-cell table:style-name="TableCell683">
            <text:p text:style-name="P684">Pritarti</text:p>
          </table:table-cell>
          <table:table-cell table:style-name="TableCell685">
            <text:p text:style-name="P686"><text:bookmark-start text:name="straipsnis34"/>Pasiūlymas:</text:p>
            <text:p text:style-name="P687"><text:span text:style-name="T688">Pakeisti Projektu keičiamo Įstatymo 118 straipsnį ir jį išdėstyti taip:</text:span><text:bookmark-end text:name="straipsnis34"/></text:p>
            <text:p text:style-name="P689">„118 straipsnis. Sprendimo sulaikyti užsienietį pakartotinis svarstymas<text:s/></text:p>
            <text:p text:style-name="P690">1. Išnykus užsieniečio sulaikymo pagrindams, užsienietis turi teisę, o Valstybės sienos apsaugos tarnyba nedelsdama privalo kreiptis į apylinkės teismą pagal užsieniečio buvimo vietą su prašymu pakartotinai svarstyti sprendimą sulaikyti užsienietį<text:span text:style-name="T691">,</text:span><text:s/><text:span text:style-name="T692">išskyrus atvejus, kai užsienietis iš sulaikymo vietos paleidžiamas šio straipsnio<text:s/></text:span><text:span text:style-name="T693">2<text:s/></text:span><text:span text:style-name="T694">5<text:s/></text:span><text:span text:style-name="T695">dalyje nurodytu pagrindu.</text:span><text:s/>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p>
            <text:p text:style-name="P696">2.<text:s/><text:span text:style-name="T697">Jeigu dėl teisinių ar kitų objektyvių priežasčių nebėra pagrįstos tikimybės užsienietį išsiųsti iš Lietuvos Respublikos, Valstybės sienos apsaugos tarnyba<text:s/></text:span><text:span text:style-name="T698">nedelsdama priima sprendimą paleisti užsienietį iš sulaikymo vietos ir apie tai informuoja</text:span><text:span text:style-name="T699"><text:s/></text:span><text:span text:style-name="T700">sprendimą sulaikyti užsienietį priėmusį teismą</text:span><text:span text:style-name="T701">.<text:s/></text:span></text:p>
            <text:p text:style-name="P702"><text:span text:style-name="T703">3.</text:span><text:s/>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704">1) palikti galioti sprendimą sulaikyti užsienietį;<text:s/></text:p>
            <text:p text:style-name="P705">2) pakeisti sprendimą sulaikyti užsienietį;<text:s/></text:p>
            <text:p text:style-name="P706">3) panaikinti sprendimą sulaikyti užsienietį.<text:s/></text:p>
            <text:p text:style-name="P707"><text:span text:style-name="T708">4.</text:span><text:s/><text:span text:style-name="T709">3.<text:s/></text:span>Šio straipsnio 3 dalyje išvardyti apylinkės teismo sprendimai įsigalioja jų priėmimo dieną.<text:s/></text:p>
            <text:p text:style-name="P710"><text:span text:style-name="T711">5.</text:span><text:s/><text:span text:style-name="T712">4.<text:s/></text:span>Teismo sprendimas gali būti skundžiamas šio Įstatymo 117 straipsnio 1 dalyje nustatyta tvarka.</text:p>
            <text:p text:style-name="P713"><text:span text:style-name="T714">5. Jeigu dėl teisinių ar kitų objektyvių priežasčių nebėra pagrįstos tikimybės užsienietį išsiųsti iš Lietuvos Respublikos, Valstybės sienos apsaugos tarnyba<text:s/></text:span><text:span text:style-name="T715">nedelsdama priima sprendimą paleisti užsienietį iš sulaikymo vietos ir apie tai informuoja</text:span><text:span text:style-name="T716"><text:s/></text:span><text:span text:style-name="T717">sprendimą sulaikyti užsienietį priėmusį teismą</text:span><text:span text:style-name="T718">.</text:span>“</text:p>
            <text:p text:style-name="P719"/>
            <text:p text:style-name="P720"><text:span text:style-name="T721">Balsavimo rezultatai:</text:span><text:s/></text:p>
            <text:p text:style-name="P722">už – 5, prieš – 0, susilaikė – 0.</text:p>
            <text:p text:style-name="P723"/>
          </table:table-cell>
        </table:table-row>
        <table:table-row table:style-name="TableRow724">
          <table:table-cell table:style-name="TableCell725">
            <text:list text:style-name="LFO12" text:continue-numbering="true">
              <text:list-item>
                <text:p text:style-name="P726"/>
              </text:list-item>
            </text:list>
          </table:table-cell>
          <table:table-cell table:style-name="TableCell727">
            <text:p text:style-name="P728">Seimo kanceliarijos Teisės departamentas,2024-05-24</text:p>
          </table:table-cell>
          <table:table-cell table:style-name="TableCell729">
            <text:p text:style-name="P730">39</text:p>
          </table:table-cell>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text:span text:style-name="T739">10.     Teisinis reguliavimas, kurį projekto 39 straipsnio 5 dalimi siūloma nustatyti keičiamo įstatymo 140</text:span><text:span text:style-name="T740">8 </text:span><text:span text:style-name="T741">straipsnio 10 dalyje, jau yra nustatytas 2023 m. gruodžio 19 d. priimtu įstatymo „Dėl užsieniečių teisinės padėties“ Nr. IX-2206 5, 79, 113, 115, 125, 126, 130</text:span><text:span text:style-name="T742">1</text:span><text:span text:style-name="T743">, 140</text:span><text:span text:style-name="T744">8</text:span><text:span text:style-name="T745">, 140</text:span><text:span text:style-name="T746">10</text:span><text:span text:style-name="T747">, 140</text:span><text:span text:style-name="T748">13</text:span><text:span text:style-name="T749">, 140</text:span><text:span text:style-name="T750">14</text:span><text:span text:style-name="T751"> ir 140</text:span><text:span text:style-name="T752">19</text:span><text:span text:style-name="T753"> straipsnių pakeitimo įstatymu Nr. XIV-2427.</text:span></text:p>
          </table:table-cell>
          <table:table-cell table:style-name="TableCell754">
            <text:p text:style-name="P755">Pritarti</text:p>
          </table:table-cell>
          <table:table-cell table:style-name="TableCell756">
            <text:p text:style-name="P757">Pasiūlymas:</text:p>
            <text:p text:style-name="P758">Siūloma Projekte atsisakyti keičiamo<text:s/><text:span text:style-name="T759">Į</text:span><text:span text:style-name="T760">statymo<text:s/></text:span><text:span text:style-name="T761">140</text:span><text:span text:style-name="T762">8 </text:span><text:span text:style-name="T763">straipsnio<text:s/></text:span><text:span text:style-name="T764">10 dalies keitimo</text:span><text:span text:style-name="T765">.</text:span></text:p>
            <text:p text:style-name="P766"><text:span text:style-name="T767">„</text:span><text:span text:style-name="T768">5. Pakeisti 140</text:span><text:span text:style-name="T769">8<text:s/></text:span><text:span text:style-name="T770">straipsnio 10 dalį ir ją išdėstyti taip:</text:span></text:p>
            <text:p text:style-name="P771"><text:span text:style-name="T772">„10. Šio Įstatymo 5 straipsnio 2, 3, 3</text:span><text:span text:style-name="T773">1</text:span><text:span text:style-name="T774">, 3</text:span><text:span text:style-name="T775">2</text:span><text:span text:style-name="T776">, 4, 6, 7, 8 ir 9 dalių nuostatos dėl užsieniečių atvykimo į Lietuvos Respubliką ir laikino jų apgyvendinimo netaikomos.</text:span><text:span text:style-name="T777">“</text:span></text:p>
            <text:p text:style-name="P778"/>
            <text:p text:style-name="P779"><text:span text:style-name="T780">Balsavimo rezultatai:</text:span><text:s/></text:p>
            <text:p text:style-name="P781">už – 5, prieš – 0, susilaikė – 0.</text:p>
            <text:p text:style-name="P782"/>
          </table:table-cell>
        </table:table-row>
        <table:table-row table:style-name="TableRow783">
          <table:table-cell table:style-name="TableCell784">
            <text:list text:style-name="LFO12" text:continue-numbering="true">
              <text:list-item>
                <text:p text:style-name="P785"/>
              </text:list-item>
            </text:list>
          </table:table-cell>
          <table:table-cell table:style-name="TableCell786">
            <text:p text:style-name="P787">Seimo kanceliarijos Teisės departamentas,2024-05-24</text:p>
          </table:table-cell>
          <table:table-cell table:style-name="TableCell788">
            <text:p text:style-name="P789">42</text:p>
          </table:table-cell>
          <table:table-cell table:style-name="TableCell790">
            <text:p text:style-name="P791"/>
          </table:table-cell>
          <table:table-cell table:style-name="TableCell792">
            <text:p text:style-name="P793"/>
          </table:table-cell>
          <table:table-cell table:style-name="TableCell794">
            <text:p text:style-name="P795">I</text:p>
          </table:table-cell>
          <table:table-cell table:style-name="TableCell796">
            <text:p text:style-name="P797"><text:span text:style-name="T798">11.     Atkreiptinas dėmesys į tai, kad projekto 42 straipsnyje išdėstytame keičiamo įstatymo 140</text:span><text:span text:style-name="T799">18 </text:span><text:span text:style-name="T800">straipsnyje, kurio pavadinimas yra „Užsieniečio sulaikymas“, iš esmės nebėra nuostatų, reglamentuojančių patį užsieniečio sulaikymą. Šiame straipsnyje nustatoma tik Valstybės sienos apsaugos tarnybos pareiga periodiškai patikrinti aplinkybes, turinčias įtakos užsieniečio sulaikymo pagrįstumui, ir kreiptis į teismą su prašymu pakartotinai svarstyti sprendimą sulaikyti užsienietį. Manytume, kad reikėtų patikslinti keičiamo įstatymo 140</text:span><text:span text:style-name="T801">18 </text:span><text:span text:style-name="T802">straipsnio pavadinimą.</text:span></text:p>
            <text:p text:style-name="P803"/>
          </table:table-cell>
          <table:table-cell table:style-name="TableCell804">
            <text:p text:style-name="P805">Nepritarti</text:p>
          </table:table-cell>
          <table:table-cell table:style-name="TableCell806">
            <text:p text:style-name="P807">Argumentai:</text:p>
            <text:p text:style-name="P808">Seimo kanceliarijos Teisės departamento 11 pastabai, kuria siūloma keisti Įstatymo 140(18) pavadinimą, pagrindinis komitetas siūlo nepritarti, nes šis straipsnis reguliuoja sulaikymo klausimus ekstremaliosios situacijos metu, o Įstatymo 114 straipsnis – įprastų situacijų metu. Pažymėtina, kad Įstatymo 140(18) straipsnio pavadinimo keisti nereikia, nes ekstremaliosios situacijos metu taikomos Įstatymo 114 straipsnio nuostatos tiek, kiek jų nereglamentuoja 140(18) straipsnis, todėl straipsnio pavadinimas atitinka reguliavimo dalyką.</text:p>
            <text:p text:style-name="P809"/>
            <text:p text:style-name="P810"><text:span text:style-name="T811">Balsavimo rezultatai:</text:span><text:s/></text:p>
            <text:p text:style-name="P812">už – 5, prieš – 0, susilaikė – 0.</text:p>
            <text:p text:style-name="P813"/>
          </table:table-cell>
        </table:table-row>
        <table:table-row table:style-name="TableRow814">
          <table:table-cell table:style-name="TableCell815">
            <text:list text:style-name="LFO12" text:continue-numbering="true">
              <text:list-item>
                <text:p text:style-name="P816"/>
              </text:list-item>
            </text:list>
          </table:table-cell>
          <table:table-cell table:style-name="TableCell817">
            <text:p text:style-name="P818">Seimo kanceliarijos Teisės departamentas,2024-05-24</text:p>
          </table:table-cell>
          <table:table-cell table:style-name="TableCell819">
            <text:p text:style-name="P820">42</text:p>
          </table:table-cell>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ext:p text:style-name="P828"><text:span text:style-name="T829">12.     Projekto 42 straipsnyje išdėstyto keičiamo įstatymo 140</text:span><text:span text:style-name="T830">18 </text:span><text:span text:style-name="T831">straipsnio 1 dalyje vietoj nuorodos į visą keičiamo įstatymo 140</text:span><text:span text:style-name="T832">21 </text:span><text:span text:style-name="T833">straipsnį reikėtų pateikti nuorodą tik į jo 1 dalį, nes tik šioje dalyje yra nustatytas atvejis, kai Valstybės sienos apsaugos tarnyba turi kreiptis į teismą su prašymu pakartotinai svarstyti sprendimą sulaikyti užsienietį.</text:span></text:p>
          </table:table-cell>
          <table:table-cell table:style-name="TableCell834">
            <text:p text:style-name="Normal">Pritarti</text:p>
          </table:table-cell>
          <table:table-cell table:style-name="TableCell835">
            <text:p text:style-name="P836">Pasiūlymas:</text:p>
            <text:p text:style-name="P837"><text:span text:style-name="T838">Pakeisti Projektu keičiamo Įstatymo<text:s/></text:span><text:span text:style-name="T839">140</text:span><text:span text:style-name="T840">18</text:span><text:span text:style-name="T841"><text:s/>straipsn</text:span><text:span text:style-name="T842">io 1 dal</text:span><text:span text:style-name="T843">į<text:s/></text:span><text:span text:style-name="T844">ir ją išdėstyti taip:</text:span></text:p>
            <text:p text:style-name="P845"><text:span text:style-name="T846">„</text:span><text:span text:style-name="T847">1. Valstybės sienos apsaugos tarnyba periodiškai, ne rečiau kaip kartą per 3 mėnesius, patikrina aplinkybes, turinčias įtakos užsieniečio sulaikymo pagrįstumui, ir šio Įstatymo 140</text:span><text:span text:style-name="T848">21</text:span><text:span text:style-name="T849"><text:s/></text:span><text:span text:style-name="T850">straipsnyje</text:span><text:span text:style-name="T851"><text:s/></text:span><text:span text:style-name="T852">straipsnio 1 dalyje</text:span><text:span text:style-name="T853"><text:s/>nustatytais atvejais bei nustatyta tvarka kreipiasi į teismą su prašymu pakartotinai svarstyti sprendimą sulaikyti užsienietį.</text:span><text:span text:style-name="T854">“</text:span></text:p>
            <text:p text:style-name="P855"/>
            <text:p text:style-name="P856"><text:span text:style-name="T857">Balsavimo rezultatai:</text:span><text:s/></text:p>
            <text:p text:style-name="P858">už – 5, prieš – 0, susilaikė – 0.</text:p>
            <text:p text:style-name="P859"/>
          </table:table-cell>
        </table:table-row>
        <table:table-row table:style-name="TableRow860">
          <table:table-cell table:style-name="TableCell861">
            <text:list text:style-name="LFO12" text:continue-numbering="true">
              <text:list-item>
                <text:p text:style-name="P862"/>
              </text:list-item>
            </text:list>
          </table:table-cell>
          <table:table-cell table:style-name="TableCell863">
            <text:p text:style-name="P864">Seimo kanceliarijos Teisės departamentas,2024-05-24</text:p>
          </table:table-cell>
          <table:table-cell table:style-name="TableCell865">
            <text:p text:style-name="P866">42</text:p>
          </table:table-cell>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text:span text:style-name="T875">13.     Projekto 42 straipsnyje išdėstyto keičiamo įstatymo 140</text:span><text:span text:style-name="T876">18 </text:span><text:span text:style-name="T877">straipsnio 2 dalyje siūloma nustatyti: „Šio Įstatymo 114 straipsnio 7 dalies nuostatos dėl užsieniečio sulaikymo netaikomos“. Neaišku, kokiu tikslu nustatoma ši išimtis, nes keičiamo įstatymo 114 straipsnio 7 dalyje nelikus nuostatų, susijusių su  užsieniečio sulaikymu, šios dalies nuostata yra iš esmės identiška keičiamo įstatymo 140</text:span><text:span text:style-name="T878">18 </text:span><text:span text:style-name="T879">straipsnio 1 dalies nuostatai. Atsižvelgdami į tai, siūlytume keičiamo įstatymo 140</text:span><text:span text:style-name="T880">18 </text:span><text:span text:style-name="T881">straipsnio 2 dalies atsisakyti.</text:span></text:p>
            <text:p text:style-name="P882">&lt;...&gt;</text:p>
          </table:table-cell>
          <table:table-cell table:style-name="TableCell883">
            <text:p text:style-name="P884">Nepritarti</text:p>
          </table:table-cell>
          <table:table-cell table:style-name="TableCell885">
            <text:p text:style-name="P886">Argumentai:</text:p>
            <text:p text:style-name="P887"><text:span text:style-name="T888">Pagrindinis komitetas siūlo neatsižvelgti į Seimo kanceliarijos Teisės departamento 13 pastab</text:span><text:span text:style-name="T889">os pirmąją pastraipą</text:span><text:span text:style-name="T890">, kuria siūloma atsisakyti keičiamo įstatymo 140(18)</text:span><text:span text:style-name="T891"><text:s/></text:span><text:span text:style-name="T892">straipsnio 2 dalies, kadangi ekstremaliosios situacijos metu norima nustatyti<text:s/></text:span><text:span text:style-name="T893">skirtingą reglamentavimą</text:span><text:span text:style-name="T894">. Įprastu metu VSAT privalo periodiškai kas 3 mėn. kreiptis į teismą dėl užsieniečio sulaikymo peržiūros, o ekstremaliosios situacijos metu nustatome, kad VSAT kas 3 mėn. turi įvertinti ar neatsirado aplinkybių, kad užsienietis nebebūtų sulaikytas ir tik jeigu tokių aplinkybių atsirado, tuomet kreipiasi į teismą dėl sulaikymo peržiūros. Tokia nuostata nustatyta atsižvelgiant į tai, kad ekstremaliosios situacijos metu esant masiniam užsieniečių antplūdžiui kreipimasis kas 3 mėnesius į teismą dėl sulaikymo peržiūros būtų didžiulė našta tiek VSAT, tiek teismams.</text:span></text:p>
            <text:p text:style-name="P895"/>
            <text:p text:style-name="P896"><text:span text:style-name="T897">Balsavimo rezultatai:</text:span><text:s/></text:p>
            <text:p text:style-name="P898">už – 5, prieš – 0, susilaikė – 0.</text:p>
            <text:p text:style-name="P899"/>
          </table:table-cell>
        </table:table-row>
        <table:table-row table:style-name="TableRow900">
          <table:table-cell table:style-name="TableCell901">
            <text:list text:style-name="LFO12" text:continue-numbering="true">
              <text:list-item>
                <text:p text:style-name="P902"/>
              </text:list-item>
            </text:list>
          </table:table-cell>
          <table:table-cell table:style-name="TableCell903">
            <text:p text:style-name="P904">Seimo kanceliarijos Teisės departamentas,2024-05-24</text:p>
          </table:table-cell>
          <table:table-cell table:style-name="TableCell905">
            <text:p text:style-name="P906">42</text:p>
          </table:table-cell>
          <table:table-cell table:style-name="TableCell907">
            <text:p text:style-name="P908">2</text:p>
          </table:table-cell>
          <table:table-cell table:style-name="TableCell909">
            <text:p text:style-name="P910"/>
          </table:table-cell>
          <table:table-cell table:style-name="TableCell911">
            <text:p text:style-name="P912"/>
          </table:table-cell>
          <table:table-cell table:style-name="TableCell913">
            <text:p text:style-name="P914"><text:span text:style-name="T915">13.&lt;...&gt;<text:s/></text:span><text:span text:style-name="T916">Jeigu šiai pastabai būtų nepritarta, reikėtų patikslinti keičiamo įstatymo 140</text:span><text:span text:style-name="T917">18 </text:span><text:span text:style-name="T918">straipsnio 2 dalies formuluotę „dėl užsieniečio sulaikymo“, nes nei šio</text:span><text:span text:style-name="T919"> </text:span><text:span text:style-name="T920">straipsnio 1 dalyje, nei keičiamo įstatymo 114 straipsnio 7 dalyje, į kurią teikiama nuoroda, pats užsieniečio sulaikymas nėra reglamentuojamas, o tik nustatoma Valstybės sienos apsaugos tarnybos pareiga periodiškai patikrinti aplinkybes, turinčias įtakos užsieniečio sulaikymo pagrįstumui, ir kreiptis į teismą su prašymu pakartotinai svarstyti sprendimą sulaikyti užsienietį.</text:span></text:p>
            <text:p text:style-name="P921"/>
          </table:table-cell>
          <table:table-cell table:style-name="TableCell922">
            <text:p text:style-name="P923">Pritarti</text:p>
          </table:table-cell>
          <table:table-cell table:style-name="TableCell924">
            <text:p text:style-name="P925">Pasiūlymas:</text:p>
            <text:p text:style-name="P926"><text:span text:style-name="T927">Pakeisti Projektu keičiamo Įstatymo<text:s/></text:span><text:span text:style-name="T928">140</text:span><text:span text:style-name="T929">18</text:span><text:span text:style-name="T930"><text:s/>straipsn</text:span><text:span text:style-name="T931">io 2 dalį</text:span><text:span text:style-name="T932"><text:s/>ir j</text:span><text:span text:style-name="T933">ą</text:span><text:span text:style-name="T934"><text:s/>išdėstyti taip:</text:span></text:p>
            <text:p text:style-name="P935"><text:span text:style-name="T936">„</text:span><text:span text:style-name="T937">2. Šio Įstatymo 114 straipsnio 7 dalies nuostatos</text:span><text:span text:style-name="T938"><text:s/>dėl<text:s/></text:span><text:span text:style-name="T939">sprendimo sulaikyti</text:span><text:span text:style-name="T940"><text:s/>užsienietį</text:span><text:span text:style-name="T941"><text:s/></text:span><text:span text:style-name="T942">užsieniečio</text:span><text:span text:style-name="T943"><text:s/></text:span><text:span text:style-name="T944">peržiūros</text:span><text:span text:style-name="T945"><text:s/>netaikomos.“</text:span></text:p>
            <text:p text:style-name="P946"/>
            <text:p text:style-name="P947"><text:span text:style-name="T948">Balsavimo rezultatai:</text:span><text:s/></text:p>
            <text:p text:style-name="P949">už – 5, prieš – 0, susilaikė – 0.</text:p>
            <text:p text:style-name="P950"/>
          </table:table-cell>
        </table:table-row>
        <table:table-row table:style-name="TableRow951">
          <table:table-cell table:style-name="TableCell952">
            <text:list text:style-name="LFO12" text:continue-numbering="true">
              <text:list-item>
                <text:p text:style-name="P953"/>
              </text:list-item>
            </text:list>
          </table:table-cell>
          <table:table-cell table:style-name="TableCell954">
            <text:p text:style-name="P955">Seimo kanceliarijos Teisės departamentas,2024-05-24</text:p>
          </table:table-cell>
          <table:table-cell table:style-name="TableCell956">
            <text:p text:style-name="P957">44</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14.     Atkreiptinas dėmesys į tai, kad projekto 44 straipsn</text:span><text:span text:style-name="T967">yje išdėstyto keičiamo įstatymo<text:s/></text:span><text:span text:style-name="T968">140</text:span><text:span text:style-name="T969">21</text:span><text:span text:style-name="T970"><text:s/></text:span><text:span text:style-name="T971">straipsnio 2 dalis yra identiška projekto 34 straipsnyje išdėstyto keičiamo įstatymo 118 straipsnio 2 daliai. Atsižvelgiant į tai, taip pat į tai, kad projekto 34 straipsnyje išdėstyto keičiamo įstatymo 118 straipsnio 2 dalyje nėra nuostatų dėl sprendimo sulaikyti užsienietį pakartotinio</text:span><text:span text:style-name="T972"><text:s/>svarstymo, reikėtų pakoreguoti<text:s/></text:span><text:span text:style-name="T973">projekto 44 straipsnyje išdėstyto keičiamo įstatymo 140</text:span><text:span text:style-name="T974">21</text:span><text:span text:style-name="T975"> straipsnio 3 dalies nuostatą „Šio Įstatymo 118 straipsnio 1 ir 2 dalių nuostatos dėl sprendimo sulaikyti užsienietį pakartotinio svarstymo netaikomos“, atsisakant nuorodos į keičiamo<text:s/></text:span><text:span text:style-name="T976">įstatymo 118 straipsnio 2 dalį.</text:span></text:p>
          </table:table-cell>
          <table:table-cell table:style-name="TableCell977">
            <text:p text:style-name="P978">Pritarti</text:p>
          </table:table-cell>
          <table:table-cell table:style-name="TableCell979">
            <text:p text:style-name="P980">Pasiūlymas:</text:p>
            <text:p text:style-name="P981"><text:span text:style-name="T982">Pakeisti Projektu keičiamo Įstatymo<text:s/></text:span><text:span text:style-name="T983">140</text:span><text:span text:style-name="T984">21</text:span><text:span text:style-name="T985"><text:s/>straipsnį ir jį išdėstyti taip:</text:span></text:p>
            <text:p text:style-name="P986">„<text:span text:style-name="T987">140</text:span><text:span text:style-name="T988">21</text:span><text:s/>straipsnis. Sprendimo sulaikyti užsienietį pakartotinis svarstymas</text:p>
            <text:p text:style-name="P989">1.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 išskyrus atvejus, kai užsienietis iš sulaikymo vietos paleidžiamas šio straipsnio 2 dalyje nurodytu pagrindu. 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p>
            <text:p text:style-name="P990">2.<text:s/><text:span text:style-name="T991">Jeigu dėl teisinių ar kitų objektyvių priežasčių nebėra pagrįstos tikimybės užsienietį išsiųsti iš Lietuvos Respublikos, Valstybės sienos apsaugos tarnyba nedelsdama priima sprendimą paleisti užsienietį iš sulaikymo vietos ir apie tai informuoja sprendimą sulaikyti užsienietį priėmusį teismą.</text:span></text:p>
            <text:p text:style-name="P992"><text:span text:style-name="T993">3.<text:s/></text:span>Šio Įstatymo 118 straipsnio 1<text:s/><text:span text:style-name="T994">ir 2 dalių</text:span><text:s/><text:span text:style-name="T995">dalies<text:s/></text:span>nuostatos dėl sprendimo sulaikyti užsienietį pakartotinio svarstymo netaikomos.“</text:p>
            <text:p text:style-name="P996"/>
            <text:p text:style-name="P997"><text:span text:style-name="T998">Balsavimo rezultatai:</text:span><text:s/></text:p>
            <text:p text:style-name="P999">už – 5, prieš – 0, susilaikė – 0.</text:p>
            <text:p text:style-name="P1000"/>
          </table:table-cell>
        </table:table-row>
      </table:table>
      <text:p text:style-name="P1001">3. Subjektų, turinčių įstatymų leidybos iniciatyvos teisę, pasiūlymai:</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Eil.</text:p>
              <text:p text:style-name="P1015">Nr.</text:p>
            </table:table-cell>
            <table:table-cell table:style-name="TableCell1016" table:number-rows-spanned="2">
              <text:p text:style-name="P1017">Pasiūlymo teikėjas, data</text:p>
            </table:table-cell>
            <table:table-cell table:style-name="TableCell1018" table:number-columns-spanned="3">
              <text:p text:style-name="P1019">Siūloma keisti</text:p>
            </table:table-cell>
            <table:covered-table-cell/>
            <table:covered-table-cell/>
            <table:table-cell table:style-name="TableCell1020" table:number-rows-spanned="2">
              <text:p text:style-name="P1021">Pastabos</text:p>
            </table:table-cell>
            <table:table-cell table:style-name="TableCell1022" table:number-rows-spanned="2">
              <text:p text:style-name="P1023">Pasiūlymo turinys</text:p>
            </table:table-cell>
            <table:table-cell table:style-name="TableCell1024" table:number-rows-spanned="2">
              <text:p text:style-name="P1025">Komiteto nuomonė</text:p>
            </table:table-cell>
            <table:table-cell table:style-name="TableCell1026" table:number-rows-spanned="2">
              <text:p text:style-name="P1027">Argumentai,<text:s/></text:p>
              <text:p text:style-name="P1028">pagrindžiantys nuomonę</text:p>
            </table:table-cell>
          </table:table-row>
          <table:table-row table:style-name="TableRow1029">
            <table:covered-table-cell>
              <text:p text:style-name="Normal"/>
            </table:covered-table-cell>
            <table:covered-table-cell>
              <text:p text:style-name="Normal"/>
            </table:covered-table-cell>
            <table:table-cell table:style-name="TableCell1030">
              <text:p text:style-name="P1031">str.</text:p>
            </table:table-cell>
            <table:table-cell table:style-name="TableCell1032">
              <text:p text:style-name="P1033">str. d.</text:p>
            </table:table-cell>
            <table:table-cell table:style-name="TableCell1034">
              <text:p text:style-name="P10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6">
          <table:table-cell table:style-name="TableCell1037">
            <text:p text:style-name="P1038">1.</text:p>
          </table:table-cell>
          <table:table-cell table:style-name="TableCell1039">
            <text:p text:style-name="P1040">Seimo narys</text:p>
            <text:p text:style-name="P1041">Tomas Vytautas Raskevičius,<text:s/>2024-05-14</text:p>
          </table:table-cell>
          <table:table-cell table:style-name="TableCell1042">
            <text:p text:style-name="P1043">15</text:p>
          </table:table-cell>
          <table:table-cell table:style-name="TableCell1044">
            <text:p text:style-name="P1045">2</text:p>
          </table:table-cell>
          <table:table-cell table:style-name="TableCell1046">
            <text:p text:style-name="P1047"/>
          </table:table-cell>
          <table:table-cell table:style-name="TableCell1048">
            <text:p text:style-name="P1049"/>
          </table:table-cell>
          <table:table-cell table:style-name="TableCell1050">
            <text:p text:style-name="P1051">Argumentai:</text:p>
            <text:p text:style-name="P1052">Įstatymo projektu siūloma pakeisti Lietuvos Respublikos įstatymo „Dėl užsieniečių teisinės padėties“ 71 straipsnio 1 dalies 4 punktą, kuriuo <text:s/>įtvirtinama prieglobsčio prašytojų teisė į valstybės garantuojamą teisinę pagalbą. Projektu siekiama apriboti prieglobsčio prašytojų teisę į valstybės garantuojamą teisinę pagalbą numatant, kad ši pagalba būtų užtikrinama tik skundžiant Migracijos departamento sprendimus pirmosios instancijos teisme bei nagrinėjant teikimą sulaikyti prieglobsčio prašytoją arba skirti jam alternatyvią sulaikymui priemonę teisme.<text:s/></text:p>
            <text:p text:style-name="P1053">Pažymėta, kad remiantis dabartiniu reglamentavimu, prieglobsčio prašytojams valstybės garantuojama teisinė pagalba teikiama visose instancijose neapsiribojant pirmos instancijos teismu. Atkreiptinas dėmesys, kad naujai siūloma nuostata nepagrįstai apriboja prieglobsčio prašytojų teisę kreiptis į teismą.</text:p>
            <text:p text:style-name="P1054"><text:span text:style-name="T1055">Lietuvos Respublikos Konstitucinis Teismas yra pripažinęs, kad teisė apskųsti pirmosios instancijos teismo baigiamąjį aktą bent vienos aukštesnės instancijos teismui yra neatsiejama Lietuvos Respublikos Konstitucijos 30 straipsnyje įtvirtintos konstitucinės teisės kreiptis į teismą ir teisės į tinkamą teismo procesą dalis. Pasak Konstitucinio Teismo, šios teisės negalima dirbtinai suvaržyti ar paneigti, negalima nustatyti tokio teisinio reguliavimo, kuriuo asmens, manančio, kad jo teisės ar laisvės nebuvo tinkamai apgintos pirmosios instancijos teisme, teisė kreiptis į aukštesnės instancijos teismą būtų neproporcingai apribota. Konstitucinis Teismas taip pat konstatavo, kad įstatymų leidėjas turi nustatyti tokį teisinį reguliavimą, kuriuo būtų sudarytos prielaidos asmeniui veiksmingai pasinaudoti teise apskųsti priimtą, bet neįsiteisėjusį pirmosios instancijos teismo sprendimą apeliacinės instancijos teismui</text:span><text:span text:style-name="T1056"><text:note text:note-class="footnote" text:id="_ftn0"><text:note-citation>1</text:note-citation><text:note-body><text:p text:style-name="Normal"><text:s/><text:span text:style-name="T1057">Žr. Lietuvos Respublikos Konstitucinio Teismo 2019 m. kovo 1 d. nutarimo Nr. KT9-N3/2019 „Dėl Lietuvos Respublikos civilinio kodekso 306 straipsnio 3 dalies atitikties Lietuvos Respublikos Konstitucijai“ 28 punktą.</text:span></text:p></text:note-body></text:note></text:span><text:span text:style-name="T1058">.</text:span></text:p>
            <text:p text:style-name="P1059">2013 m. birželio 26 d. Europos Parlamento ir Tarybos direktyvos 2013/32/ES dėl tarptautinės apsaugos suteikimo ir panaikinimo bendros tvarkos 20 straipsnio 1 dalis ir 21 straipsnio 2 dalis įpareigoja valstybės narės suteikti nemokamą teisinę pagalbą ir užtikrinti atstovavimą bent pirmosios instancijos teisme, kartu palikdamos valstybėms laisvę spręsti, ar suteikti prieglobsčio prašytojams pagal savo nacionalinius įstatymus teisę į nemokamą teisinę pagalbą ir atstovavimą vėliau nagrinėjant jų tolesnes apeliacijas. Pabrėžtina, kad neprivalomos direktyvos nuostatos negali sąlygoti Lietuvos Respublikos Konstitucijos 30 straipsnyje įtvirtintos teisės kreiptis į teismą, įskaitant teisės apskųsti pirmosios instancijos teismo sprendimą apeliacinės instancijos teismui, ribojimo. Direktyvos 2013/32/ES, kaip antrinės teisės teksto, nuostatų aiškinimas ir taikymas privalo atitikti Europos Sąjungos pirminę teisę, o būtent – Europos Sąjungos pagrindinių teisių chartijos 47 straipsnį, kuris garantuoja teisę į veiksmingą teisinę gynybą ir teisingą bylos nagrinėjimą bei nustato, be kita ko, kad asmenys, neturintys pakankamai lėšų, turi gauti nemokamą teisinę pagalbą, jei tai reikalinga užtikrinti teisę į veiksmingą teisingumą.</text:p>
            <text:p text:style-name="P1060">Pabrėžtina, kad prieglobsčio bylose ginčo dalykas neretai yra susijęs su pagrindinėmis žmogiškosiomis vertybėmis, tokiomis kaip teisė į gyvybę ir laisvę, kankinimų arba kito nežmoniško ar žeminančio elgesio draudimas; administracinės klaidos kaina šiose bylose yra didžiulė, taikytina teisė ir procesas yra be galo sudėtingi, o prieglobsčio prašytojai paprastai nežino nei taikytinos teisės, nei teisminio proceso kalbos. Tokiomis aplinkybėmis ir dažniausiai neturint finansinių galimybių pasamdyti privatų advokatą, neužtikrinus valstybės garantuojamos teisinės pagalbos prieglobsčio prašytojų teisė apskųsti pirmosios instancijos teismo sprendimą aukštesnės instancijos teismui tampa praktiškai neįgyvendinama.<text:s/></text:p>
            <text:p text:style-name="P1061">Atkreiptinas dėmesys, kad prieglobsčio prašytojų galimybės naudotis valstybės garantuojama teisine pagalba teikiant apeliacinius skundus Lietuvos vyriausiajam administraciniam teismui apribojimas neišvengiamai sąlygos nelygybę tarp proceso šalių, kas būtų nesuderinama su Lietuvos Respublikos Konstitucijos 29 straipsnyje įtvirtintu lygybės principu. Migracijos departamentas turės galimybę tokiomis pačiomis sąlygomis, kaip šiuo metu, kreiptis į Lietuvos vyriausiąjį administracinį teismą su skundais dėl pirmosios instancijos teismo sprendimų, tačiau pats prieglobsčio prašytojas, nepriklausomai nuo bylos perspektyvumo, susidurtų su sunkumais ne tik pačiam teikiant apeliacinį skundą, bet ir užtikrinant tinkamą atstovavimą teismui nagrinėjant Migracijos departamento pateiktą skundą. Tokia situacija potencialiai neigiamai paveiktų prieglobsčio prašytojų, kurie ir be to yra žymiai labiau pažeidžiamoje padėtyje, lyginant su valstybės institucijomis, galimybę apginti savo teises bei sąlygotų procedūrinį neteisingumą.<text:s/></text:p>
            <text:p text:style-name="P1062">Galiojantis įstatymas prieglobsčio prašytojams aiškiai suteikia teisę kreiptis į Lietuvos vyriausiąjį administracinį teismą. Kreipimaisi turi būti parengti lietuvių kalba ir juose, be kita ko, turi būti pateiktos nuorodos į taikomus teisės aktus, tad akivaizdu, kad prieglobsčio prašytojai, negaudami teisinės pagalbos, nebūtų pajėgūs be advokato pagalbos išpildyti taikomų reikalavimų ir pasinaudoti teise apskųsti sprendimą.</text:p>
            <text:p text:style-name="P1063">Teisė į teisinę pagalbą yra esminė teisės į veiksmingą teisinę gynybą ir teisingą bylos nagrinėjimą pagal tarptautinę teisę ir teisės į veiksmingą teisminę apsaugą pagal ES teisę sudedamoji dalis. Teisinės pagalbos prieinamumas turėtų būti užtikrinamas viso prieglobsčio suteikimo procedūros metu, įskaitant įvairius jos apskundimo etapus. Todėl siūloma palikti dabartinę valstybės garantuojamos teisinės pagalbos prieglobsčio prašytojams apskundimo procedūrose apimtį.</text:p>
            <text:p text:style-name="P1064"/>
            <text:p text:style-name="P1065">Pasiūlymas:</text:p>
            <text:p text:style-name="P1066">Pakeisti 71 straipsnio 1 dalies 4 punktą ir jį išdėstyti taip:</text:p>
            <text:p text:style-name="P1067"><text:span text:style-name="T1068">„4) socialinės apsaugos ir darbo ministro nustatyta tvarka naudotis valstybės garantuojama teisine pagalba<text:s/></text:span><text:span text:style-name="T1069">teikimo sulaikyti užsienietį arba skirti jam alternatyvią sulaikymui priemonę nagrinėjimo teisme metu ir skundžiant pirmosios instancijos teismui sprendimus, susijusius su prašymu suteikti prieglobstį</text:span><text:span text:style-name="T1070"><text:s/></text:span><text:span text:style-name="T1071">tiek, kiek tai susiję su prašymo suteikti prieglobstį nagrinėjimu</text:span><text:span text:style-name="T1072">;“.</text:span></text:p>
            <text:p text:style-name="P1073"/>
          </table:table-cell>
          <table:table-cell table:style-name="TableCell1074">
            <text:p text:style-name="P1075">Pritarti iš dalies</text:p>
          </table:table-cell>
          <table:table-cell table:style-name="TableCell1076">
            <text:p text:style-name="P1077">Argumentai:</text:p>
            <text:p text:style-name="P1078">siūloma formuluotė, pagal kurią teisinė pagalba prieglobsčio prašytojams sulaikymo ar alternatyvios sulaikymui priemonės klausimais teikiama visada, o skundžiant prašymą suteikti prieglobstį – tik pirmosios<text:s/>instancijos teisme.<text:s/></text:p>
            <text:p text:style-name="P1079"/>
            <text:p text:style-name="P1080">Pasiūlymas:</text:p>
            <text:p text:style-name="P1081"><text:span text:style-name="T1082">Pakeisti<text:s/></text:span><text:span text:style-name="T1083">Projektu keičiamo Įstatymo<text:s/></text:span><text:span text:style-name="T1084">71 straipsnio 1 dalies 4 punktą ir jį išdėstyti taip:</text:span></text:p>
            <text:p text:style-name="P1085">„4) socialinės apsaugos ir darbo ministro nustatyta tvarka naudotis valstybės garantuojama teisine pagalba<text:s/><text:span text:style-name="T1086">teikimo sulaikyti užsienietį arba skirti jam alternatyvią sulaikymui priemonę nagrinėjimo teisme metu</text:span><text:s/><text:span text:style-name="T1087">tiek, kiek tai susiję su</text:span><text:s/><text:span text:style-name="T1088">užsieniečio sulaikymu arba alternatyvios sulaikymui priemonės</text:span><text:s/><text:span text:style-name="T1089">skyrimu ar pratęsimu</text:span><text:s/>ir skundžiant pirmosios instancijos teismui sprendimus, susijusius su prašymu suteikti prieglobstį;“.</text:p>
            <text:p text:style-name="P1090"/>
            <text:p text:style-name="P1091"><text:span text:style-name="T1092">Balsavimo rezultatai:</text:span><text:s/></text:p>
            <text:p text:style-name="P1093">už – 5, prieš – 0, susilaikė – 0.</text:p>
            <text:p text:style-name="P1094"/>
          </table:table-cell>
        </table:table-row>
        <table:table-row table:style-name="TableRow1095">
          <table:table-cell table:style-name="TableCell1096">
            <text:p text:style-name="P1097">2.</text:p>
          </table:table-cell>
          <table:table-cell table:style-name="TableCell1098">
            <text:p text:style-name="P1099">Seimo narys Audronius Ažubalis,</text:p>
            <text:p text:style-name="P1100">2024-05-2</text:p>
          </table:table-cell>
          <table:table-cell table:style-name="TableCell1101">
            <text:p text:style-name="P1102">2</text:p>
          </table:table-cell>
          <table:table-cell table:style-name="TableCell1103">
            <text:p text:style-name="P1104">5</text:p>
          </table:table-cell>
          <table:table-cell table:style-name="TableCell1105">
            <text:p text:style-name="P1106"/>
          </table:table-cell>
          <table:table-cell table:style-name="TableCell1107">
            <text:p text:style-name="P1108">N</text:p>
          </table:table-cell>
          <table:table-cell table:style-name="TableCell1109">
            <text:p text:style-name="P1110">Argumentai:<text:s/></text:p>
            <text:p text:style-name="P1111">Atsižvelgiant į tai, kad Įstatymo projektu priėmimą užtikrinančiai įstaigai patikėta užtikrinti socialinių, apgyvendinimo ir kitų priėmimo sąlygų paslaugų teikimą užsieniečiams, <text:s/>Įstatymo projekto 11 straipsnyje, kuriuo keičiamas Įstatymo 67 straipsnis, siūloma nustatyti, kad tvarką, reglamentuojančią prieglobsčio prašytojų pažeidžiamumo nustatymą, nustato socialinės apsaugos ir darbo ministras.<text:s/></text:p>
            <text:p text:style-name="P1112">Tačiau atkreiptinas dėmesys, kad Įstatymo 3 straipsnio 5 dalies 5 punkte taip pat nustatyta, kad neteisėtai Lietuvos Respublikoje esantys užsieniečiai, kurie nėra prieglobsčio prašytojai, tačiau yra<text:s/><text:span text:style-name="T1113">pažeidžiami asmenys</text:span>, turi teisę naudotis jų<text:s/><text:span text:style-name="T1114">specialiuosius poreikius</text:span><text:s/>atitinkančiomis priėmimo sąlygomis. Įstatymas nenustato subjekto, kuris būtų įgaliotas nustatyti tvarką, reglamentuojančią tokių užsieniečių pažeidžiamumo nustatymą. Siekiant pašalinti šią spragą, siūlytina papildyti Įstatymo 3 straipsnį nuostata, kad socialinės apsaugos ir darbo ministras nustato tvarką, reglamentuojančią<text:s/><text:span text:style-name="T1115">neteisėtai Lietuvos Respublikoje esančių užsieniečių, kurie nėra prieglobsčio prašytojai, pažeidžiamumo nustatymą</text:span>. <text:s/></text:p>
            <text:p text:style-name="P1116"/>
            <text:p text:style-name="P1117">Pasiūlymas:</text:p>
            <text:p text:style-name="P1118">Siekiant pašalinti šią spragą, siūlytina papildyti Įstatymo projekto 2 straipsnį nauja 6 dalimi, kuriuo keičiamo Įstatymo 3 straipsnis būtų papildytas nauja 6 dalimi, numatančia, kad socialinės apsaugos ir darbo ministras nustato tvarką, reglamentuojančią<text:s/><text:span text:style-name="T1119">neteisėtai Lietuvos Respublikoje esančių užsieniečių, kurie nėra prieglobsčio prašytojai, pažeidžiamumo nustatymą</text:span>. <text:s/></text:p>
            <text:p text:style-name="P1120"/>
            <text:p text:style-name="P1121">Pasiūlymas:</text:p>
            <text:p text:style-name="P1122"><text:span text:style-name="T1123">Papildyti Projekto 2 straipsnyje keičiamo Įstatymo 3 straipsnį. nauja 6 dalimi, <text:s/>o dabartinę 6 dalį atitinkamai laikyti 7 dalimi:</text:span></text:p>
            <text:p text:style-name="P1124">„5. Papildyti 3 straipsnį 6 dalimi:</text:p>
            <text:p text:style-name="P1125">„<text:span text:style-name="T1126">6. Tvarką, reglamentuojančią šio straipsnio 5 dalies 5 punkte nurodytų užsieniečių pažeidžiamumo nustatymą, nustato socialinės apsaugos ir darbo ministras</text:span>“<text:s/></text:p>
            <text:p text:style-name="P1127"/>
          </table:table-cell>
          <table:table-cell table:style-name="TableCell1128">
            <text:p text:style-name="P1129">Pritarti</text:p>
          </table:table-cell>
          <table:table-cell table:style-name="TableCell1130">
            <text:p text:style-name="P1131">Pasiūlymas:</text:p>
            <text:p text:style-name="P1132">Keičiamo Įstatymo 3 straipsnio 6 dalį laikyti<text:s/><text:span text:style-name="T1133">7 dalimi ir pakeisti jos numeraciją.</text:span></text:p>
            <text:p text:style-name="P1134"/>
            <text:p text:style-name="P1135"><text:span text:style-name="T1136">Balsavimo rezultatai:</text:span><text:s/></text:p>
            <text:p text:style-name="P1137">už – 5, prieš – 0, susilaikė – 0.</text:p>
            <text:p text:style-name="P1138"/>
          </table:table-cell>
        </table:table-row>
      </table:table>
      <text:p text:style-name="P1139"/>
      <text:p text:style-name="P1140"/>
      <text:p text:style-name="Normal">Komiteto pirmininkas<text:s/><text:tab/><text:tab/><text:tab/><text:tab/><text:tab/><text:tab/><text:tab/><text:tab/><text:tab/><text:tab/><text:tab/><text:tab/><text:tab/><text:tab/>Žygimantas Pavilionis</text:p>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4-05-29T12:31:00Z</meta:creation-date>
    <dc:date>2024-05-29T12:31:00Z</dc:date>
    <meta:print-date>2024-05-28T09: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75" meta:word-count="4890" meta:character-count="39192" meta:row-count="909" meta:non-whitespace-character-count="34577"/>
  </office:meta>
</office:document-meta>
</file>