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" style:parent-style-name="Normal" style:family="paragraph">
      <style:paragraph-properties fo:text-align="center" fo:margin-top="0.0694in" fo:margin-bottom="0.0694in"/>
    </style:style>
    <style:style style:name="T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Normal" style:family="paragraph">
      <style:paragraph-properties fo:text-align="center" fo:margin-top="0.0694in" fo:margin-bottom="0.0694in"/>
      <style:text-properties fo:color="#000000" fo:font-size="10pt" style:font-size-asian="10pt" style:font-size-complex="10pt"/>
    </style:style>
    <style:style style:name="P15" style:parent-style-name="Normal" style:family="paragraph">
      <style:paragraph-properties fo:text-align="center" fo:margin-top="0.0694in" fo:margin-bottom="0.0694in"/>
      <style:text-properties fo:color="#000000" fo:font-size="10pt" style:font-size-asian="10pt" style:font-size-complex="10pt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49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4.6527in"/>
    </style:style>
    <style:style style:name="Table16" style:family="table">
      <style:table-properties style:width="6.6375in" fo:margin-left="0in" table:align="center"/>
    </style:style>
    <style:style style:name="TableRow22" style:family="table-row">
      <style:table-row-properties style:min-row-height="0.3277in" fo:keep-together="always"/>
    </style:style>
    <style:style style:name="TableCell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.0694in"/>
      <style:text-properties fo:font-size="10pt" style:font-size-asian="10pt" style:font-size-complex="10pt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694in" fo:margin-bottom="0.0694in"/>
      <style:text-properties fo:font-size="10pt" style:font-size-asian="10pt" style:font-size-complex="10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694in" fo:margin-bottom="0.0694in"/>
      <style:text-properties fo:font-size="10pt" style:font-size-asian="10pt" style:font-size-complex="10pt"/>
    </style:style>
    <style:style style:name="TableRow29" style:family="table-row">
      <style:table-row-properties style:min-row-height="0.2958in" fo:keep-together="always"/>
    </style:style>
    <style:style style:name="P30" style:parent-style-name="Normal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.0694in"/>
      <style:text-properties fo:font-size="10pt" style:font-size-asian="10pt" style:font-size-complex="10pt"/>
    </style:style>
    <style:style style:name="TableCell3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.0694in"/>
      <style:text-properties fo:font-size="10pt" style:font-size-asian="10pt" style:font-size-complex="10pt"/>
    </style:style>
    <style:style style:name="TableCell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694in" fo:margin-bottom="0.0694in"/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694in" fo:margin-bottom="0.0694in"/>
      <style:text-properties fo:font-size="10pt" style:font-size-asian="10pt" style:font-size-complex="10pt"/>
    </style:style>
    <style:style style:name="TableCell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 fo:margin-top="0.0694in" fo:margin-bottom="0.0694in"/>
    </style:style>
    <style:style style:name="T4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 fo:margin-top="0.0694in" fo:margin-bottom="0.0694in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 fo:margin-top="0.0694in" fo:margin-bottom="0.0694in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0694in" fo:margin-bottom="0.0694in" style:line-height-at-least="0.1916in"/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top="0.0694in" fo:margin-bottom="0.0694in" style:line-height-at-least="0.1916in"/>
      <style:text-properties fo:font-size="10pt" style:font-size-asian="10pt" style:font-size-complex="10pt"/>
    </style:style>
    <style:style style:name="P53" style:parent-style-name="Normal" style:family="paragraph">
      <style:paragraph-properties fo:text-align="justify" fo:margin-top="0.0694in" fo:margin-bottom="0.0694in" style:line-height-at-least="0.1916in"/>
      <style:text-properties fo:font-size="10pt" style:font-size-asian="10pt" style:font-size-complex="10pt"/>
    </style:style>
    <style:style style:name="P54" style:parent-style-name="Normal" style:family="paragraph">
      <style:paragraph-properties fo:text-align="justify" fo:margin-top="0.0694in" fo:margin-bottom="0.0694in" style:line-height-at-least="0.1916in"/>
      <style:text-properties fo:font-size="10pt" style:font-size-asian="10pt" style:font-size-complex="10pt"/>
    </style:style>
    <style:style style:name="P55" style:parent-style-name="Normal" style:family="paragraph">
      <style:paragraph-properties fo:text-align="justify" fo:margin-top="0.0694in" fo:margin-bottom="0.0694in" style:line-height-at-least="0.1916in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P58" style:parent-style-name="Normal" style:family="paragraph">
      <style:paragraph-properties fo:text-align="justify" fo:margin-top="0.0694in" fo:margin-bottom="0.0694in" style:line-height-at-least="0.1916in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style:font-style-complex="italic"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P64" style:parent-style-name="Normal" style:family="paragraph">
      <style:paragraph-properties fo:text-align="justify" fo:margin-top="0.0694in" fo:margin-bottom="0.0694in" style:line-height-at-least="0.1916in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 fo:margin-top="0.0694in" fo:margin-bottom="0.0694in"/>
      <style:text-properties fo:font-size="10pt" style:font-size-asian="10pt" style:font-size-complex="10pt"/>
    </style:style>
    <style:style style:name="TableCell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 fo:margin-top="0.0694in" fo:margin-bottom="0.0694in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 fo:margin-top="0.0694in" fo:margin-bottom="0.0694in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 fo:margin-top="0.0694in" fo:margin-bottom="0.0694in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 fo:margin-top="0.0694in" fo:margin-bottom="0.0694in" style:line-height-at-least="0.1916in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83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 LIETUVOS RESPUBLIKOS</text:span></text:p>
      <text:p text:style-name="P5"><text:span text:style-name="T6">2022 METŲ VALSTYBĖS BIUDŽETO IR SAVIVALDYBIŲ BIUDŽETŲ</text:span></text:p>
      <text:p text:style-name="P7"><text:span text:style-name="T8">FINANSINIŲ RODIKLIŲ PATVIRTINIMO</text:span></text:p>
      <text:p text:style-name="P9"><text:span text:style-name="T10">ĮSTATYMO PROJEKTO</text:span></text:p>
      <text:p text:style-name="P11"><text:span text:style-name="T12">Nr. XIVP- </text:span><text:span text:style-name="T13">966</text:span></text:p>
      <text:p text:style-name="P14">2021-11-09</text:p>
      <text:p text:style-name="P15">Vilniu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 </text:span>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Argumentai:</text:p>
            <text:p text:style-name="P52">Trakai ir istoriškai, ir kultūriškai, ir netgi politiškai<text:s/>neatsiejami nuo<text:s/>Lietuvos Didžiojo<text:s/>Kunigaikščio<text:s/>Vytauto<text:s/>(1392–1430). Čia jis pastatė Trakų Salos pilį, įsteigė Trakų parapinę bažnyčią, Trakuose įkurdino totorius ir karaimus bei suteikė Trakų miestui savivaldos teises.<text:s/>Vytautas Didysis paliko gilų pėdsaką<text:s/>šalies istorijoje, todėl materialus jo įamžinimas<text:s/>labai svarbus<text:s/>ne tik<text:s/>Trakams, bet ir Lietuvai.<text:s/></text:p>
            <text:p text:style-name="P53">2011<text:s/>metais<text:s/>buvo pasirašyta trišalė sutartis su<text:s/>Vytauto Didžiojo Sąjunga, Trakų rajono savivaldybe ir Trakų istorijos muziejumi dėl bendradarbiavimo<text:s/>statant paminklą Vytautui Didžiajam Trakuose,<text:s/>Karaimų (Karvinės) saloje.</text:p>
            <text:p text:style-name="P54">Trakų rajono savivaldybė biudžeto lėšomis<text:s/>parengė<text:s/>techninį<text:s/>projektą<text:s/>„Kitos paskirties inžinierinio statinio – paminklo Lietuvos Didžiajam Kunigaikščiui Vytautui, Karaimų saloje, Trakų mieste (17114; 27125) statyba“, tačiau iki šiol projektas neįgyvendintas.<text:s/>Atsižvelgiant į tai, kad 2022-aisiais Trakai minės savo įkūrimo 700 metų jubiliejų bei Karaimų metus šio projekto realizavimas<text:s/>neabejotinai prisidės prie<text:s/>Lietuvos<text:s/>gyventojų istorinės ir kultūrinės savimonės stiprinimo.<text:s/></text:p>
            <text:p text:style-name="P55"><text:span text:style-name="T56">Pasiūlymas</text:span><text:span text:style-name="T57">:</text:span></text:p>
            <text:p text:style-name="P58"><text:span text:style-name="T59">Trakų rajono savivaldybei 2022 metų biudžete papildomai skirti<text:s/></text:span><text:span text:style-name="T60">514 tūkst.</text:span><text:span text:style-name="T61"><text:s/>eurų<text:s/></text:span><text:span text:style-name="T62">investicinio „Kitos paskirties inžinierinio statinio – paminklo Lietuvos Didžiajam Kunigaikščiui Vytautui, Karaimų saloje, Trakų mieste (17114; 27125)“ statybai.</text:span><text:span text:style-name="T63"> </text:span></text:p>
            <text:p text:style-name="P64"><text:span text:style-name="T65">Lėšų šaltinis:</text:span></text:p>
            <text:p text:style-name="P66">Valstybės biudžeto įplaukos.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 </text:span></text:p>
          </table:table-cell>
        </table:table-row>
      </table:table>
      <text:p text:style-name="P82"> Teikia</text:p>
      <text:soft-page-break/>
      <text:p text:style-name="P83">Seimo narė<text:tab/><text:tab/>Edita Rudelienė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 Zviagin</meta:initial-creator>
    <dc:creator>adlibuser</dc:creator>
    <meta:creation-date>2021-11-09T13:31:00Z</meta:creation-date>
    <dc:date>2021-11-09T13:31:00Z</dc:date>
    <meta:print-date>2021-11-09T12:0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0" meta:character-count="1698" meta:row-count="52" meta:non-whitespace-character-count="1477"/>
  </office:meta>
</office:document-meta>
</file>