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 fo:background-color="#FFFFFF"/>
    </style:style>
    <style:style style:name="T153" style:parent-style-name="DefaultParagraphFont" style:family="text">
      <style:text-properties fo:letter-spacing="-0.0013in" fo:background-color="#FFFFFF"/>
    </style:style>
    <style:style style:name="T154" style:parent-style-name="DefaultParagraphFont" style:family="text">
      <style:text-properties fo:letter-spacing="-0.0013in" fo:background-color="#FFFFFF"/>
    </style:style>
    <style:style style:name="T155" style:parent-style-name="DefaultParagraphFont" style:family="text">
      <style:text-properties fo:letter-spacing="-0.0013in" fo:background-color="#FFFFFF"/>
    </style:style>
    <style:style style:name="T156" style:parent-style-name="DefaultParagraphFont" style:family="text">
      <style:text-properties fo:letter-spacing="-0.0013in" fo:background-color="#FFFFFF"/>
    </style:style>
    <style:style style:name="T157" style:parent-style-name="DefaultParagraphFont" style:family="text">
      <style:text-properties fo:letter-spacing="-0.0013in" fo:background-color="#FFFFFF"/>
    </style:style>
    <style:style style:name="T158" style:parent-style-name="DefaultParagraphFont" style:family="text">
      <style:text-properties fo:letter-spacing="-0.0013in" fo:background-color="#FFFFFF"/>
    </style:style>
    <style:style style:name="T159" style:parent-style-name="DefaultParagraphFont" style:family="text">
      <style:text-properties fo:letter-spacing="-0.0013in" fo:background-color="#FFFFFF"/>
    </style:style>
    <style:style style:name="T160" style:parent-style-name="DefaultParagraphFont" style:family="text">
      <style:text-properties fo:letter-spacing="-0.0013in" fo:background-color="#FFFFFF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Roman" style:family="paragraph">
      <style:paragraph-properties fo:keep-with-next="always" fo:keep-together="always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style:font-weight-complex="bold"/>
    </style:style>
    <style:style style:name="P232" style:parent-style-name="Roman" style:family="paragraph">
      <style:paragraph-properties fo:keep-with-next="always" fo:keep-together="always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P361" style:parent-style-name="Roman" style:family="paragraph">
      <style:paragraph-properties fo:keep-with-next="always" fo:keep-together="always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P377" style:parent-style-name="Roman" style:family="paragraph">
      <style:paragraph-properties fo:keep-with-next="always" fo:keep-together="always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79" style:parent-style-name="DefaultParagraphFont" style:family="text">
      <style:text-properties style:font-weight-complex="bold" fo:language="en" fo:country="US"/>
    </style:style>
    <style:style style:name="T380" style:parent-style-name="DefaultParagraphFont" style:family="text">
      <style:text-properties style:font-weight-complex="bold" fo:font-size="10pt" style:font-size-asian="10pt" fo:language="en" fo:country="US"/>
    </style:style>
    <style:style style:name="T38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82" style:parent-style-name="DefaultParagraphFont" style:family="text">
      <style:text-properties style:font-weight-complex="bold" fo:font-size="10pt" style:font-size-asian="10pt" fo:language="en" fo:country="US"/>
    </style:style>
    <style:style style:name="T383" style:parent-style-name="DefaultParagraphFont" style:family="text">
      <style:text-properties style:font-weight-complex="bold" fo:language="en" fo:country="US"/>
    </style:style>
    <style:style style:name="T384" style:parent-style-name="DefaultParagraphFont" style:family="text">
      <style:text-properties style:font-weight-complex="bold" fo:letter-spacing="-0.0013in"/>
    </style:style>
    <style:style style:name="T385" style:parent-style-name="DefaultParagraphFont" style:family="text">
      <style:text-properties style:font-weight-complex="bold" fo:letter-spacing="-0.0013in"/>
    </style:style>
    <style:style style:name="T386" style:parent-style-name="DefaultParagraphFont" style:family="text">
      <style:text-properties style:font-weight-complex="bold" fo:letter-spacing="-0.0013in"/>
    </style:style>
    <style:style style:name="T387" style:parent-style-name="DefaultParagraphFont" style:family="text">
      <style:text-properties style:font-weight-complex="bold" fo:letter-spacing="-0.0013in"/>
    </style:style>
    <style:style style:name="T388" style:parent-style-name="DefaultParagraphFont" style:family="text">
      <style:text-properties style:font-weight-complex="bold" fo:letter-spacing="-0.0013in"/>
    </style:style>
    <style:style style:name="T389" style:parent-style-name="DefaultParagraphFont" style:family="text">
      <style:text-properties style:font-weight-complex="bold" fo:letter-spacing="-0.0013in"/>
    </style:style>
    <style:style style:name="T390" style:parent-style-name="DefaultParagraphFont" style:family="text">
      <style:text-properties style:font-weight-complex="bold" fo:letter-spacing="-0.0013in"/>
    </style:style>
    <style:style style:name="T391" style:parent-style-name="DefaultParagraphFont" style:family="text">
      <style:text-properties style:font-weight-complex="bold" fo:letter-spacing="-0.0013in"/>
    </style:style>
    <style:style style:name="T392" style:parent-style-name="DefaultParagraphFont" style:family="text">
      <style:text-properties style:font-weight-complex="bold" fo:letter-spacing="-0.0013in"/>
    </style:style>
    <style:style style:name="T393" style:parent-style-name="DefaultParagraphFont" style:family="text">
      <style:text-properties style:font-weight-complex="bold" fo:letter-spacing="-0.0013in"/>
    </style:style>
    <style:style style:name="T394" style:parent-style-name="DefaultParagraphFont" style:family="text">
      <style:text-properties style:font-weight-complex="bold" fo:letter-spacing="-0.0013in"/>
    </style:style>
    <style:style style:name="T395" style:parent-style-name="DefaultParagraphFont" style:family="text">
      <style:text-properties style:font-weight-complex="bold" fo:letter-spacing="-0.0013in"/>
    </style:style>
    <style:style style:name="T396" style:parent-style-name="DefaultParagraphFont" style:family="text">
      <style:text-properties style:font-weight-complex="bold" fo:letter-spacing="-0.0013in"/>
    </style:style>
    <style:style style:name="T397" style:parent-style-name="DefaultParagraphFont" style:family="text">
      <style:text-properties style:font-weight-complex="bold" fo:letter-spacing="-0.0013in"/>
    </style:style>
    <style:style style:name="T398" style:parent-style-name="DefaultParagraphFont" style:family="text">
      <style:text-properties style:font-weight-complex="bold" fo:letter-spacing="-0.0013in"/>
    </style:style>
    <style:style style:name="T399" style:parent-style-name="DefaultParagraphFont" style:family="text">
      <style:text-properties style:font-weight-complex="bold" fo:letter-spacing="-0.0013in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Roman" style:family="paragraph">
      <style:paragraph-properties fo:keep-with-next="always" fo:keep-together="always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P517" style:parent-style-name="Roman" style:family="paragraph">
      <style:paragraph-properties fo:keep-with-next="always" fo:keep-together="always"/>
    </style:style>
    <style:style style:name="T5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 fo:font-size="10pt" style:font-size-asian="10pt"/>
    </style:style>
    <style:style style:name="T5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2" style:parent-style-name="DefaultParagraphFont" style:family="text">
      <style:text-properties style:font-weight-complex="bold" fo:color="#000000" fo:font-size="10pt" style:font-size-asian="10pt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Roman" style:family="paragraph">
      <style:text-properties fo:letter-spacing="-0.0013in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Roman" style:family="paragraph">
      <style:paragraph-properties fo:keep-with-next="always" fo:keep-together="always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style:font-weight-complex="bold"/>
    </style:style>
    <style:style style:name="P630" style:parent-style-name="Roman" style:family="paragraph">
      <style:paragraph-properties fo:keep-with-next="always" fo:keep-together="always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P814" style:parent-style-name="Roman" style:family="paragraph">
      <style:paragraph-properties fo:keep-with-next="always" fo:keep-together="always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P816" style:parent-style-name="Roman" style:family="paragraph">
      <style:paragraph-properties fo:keep-with-next="always" fo:keep-together="always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fo:letter-spacing="0.0013in"/>
    </style:style>
    <style:style style:name="T883" style:parent-style-name="DefaultParagraphFont" style:family="text">
      <style:text-properties style:font-weight-complex="bold" fo:letter-spacing="0.0013in"/>
    </style:style>
    <style:style style:name="T884" style:parent-style-name="DefaultParagraphFont" style:family="text">
      <style:text-properties style:font-weight-complex="bold" fo:letter-spacing="0.0013in"/>
    </style:style>
    <style:style style:name="T885" style:parent-style-name="DefaultParagraphFont" style:family="text">
      <style:text-properties style:font-weight-complex="bold" fo:letter-spacing="0.0013in"/>
    </style:style>
    <style:style style:name="T886" style:parent-style-name="DefaultParagraphFont" style:family="text">
      <style:text-properties style:font-weight-complex="bold" fo:letter-spacing="0.0013in"/>
    </style:style>
    <style:style style:name="T887" style:parent-style-name="DefaultParagraphFont" style:family="text">
      <style:text-properties style:font-weight-complex="bold" fo:letter-spacing="0.0013in"/>
    </style:style>
    <style:style style:name="T888" style:parent-style-name="DefaultParagraphFont" style:family="text">
      <style:text-properties style:font-weight-complex="bold" fo:letter-spacing="0.0013in"/>
    </style:style>
    <style:style style:name="T889" style:parent-style-name="DefaultParagraphFont" style:family="text">
      <style:text-properties style:font-weight-complex="bold" fo:letter-spacing="0.0013in"/>
    </style:style>
    <style:style style:name="T890" style:parent-style-name="DefaultParagraphFont" style:family="text">
      <style:text-properties style:font-weight-complex="bold" fo:letter-spacing="0.0013in"/>
    </style:style>
    <style:style style:name="T891" style:parent-style-name="DefaultParagraphFont" style:family="text">
      <style:text-properties style:font-weight-complex="bold" fo:letter-spacing="0.0013in"/>
    </style:style>
    <style:style style:name="T892" style:parent-style-name="DefaultParagraphFont" style:family="text">
      <style:text-properties style:font-weight-complex="bold" fo:letter-spacing="0.0013in"/>
    </style:style>
    <style:style style:name="T893" style:parent-style-name="DefaultParagraphFont" style:family="text">
      <style:text-properties style:font-weight-complex="bold" fo:letter-spacing="0.0013in"/>
    </style:style>
    <style:style style:name="T894" style:parent-style-name="DefaultParagraphFont" style:family="text">
      <style:text-properties style:font-weight-complex="bold" fo:letter-spacing="0.0013in"/>
    </style:style>
    <style:style style:name="T895" style:parent-style-name="DefaultParagraphFont" style:family="text">
      <style:text-properties style:font-weight-complex="bold" fo:letter-spacing="0.0013in"/>
    </style:style>
    <style:style style:name="T896" style:parent-style-name="DefaultParagraphFont" style:family="text">
      <style:text-properties style:font-weight-complex="bold" fo:letter-spacing="0.0013in"/>
    </style:style>
    <style:style style:name="T897" style:parent-style-name="DefaultParagraphFont" style:family="text">
      <style:text-properties style:font-weight-complex="bold" fo:letter-spacing="0.0013in"/>
    </style:style>
    <style:style style:name="T898" style:parent-style-name="DefaultParagraphFont" style:family="text">
      <style:text-properties style:font-weight-complex="bold" fo:letter-spacing="0.0013in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P918" style:parent-style-name="Roman" style:family="paragraph">
      <style:text-properties style:font-weight-complex="bold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anguage="en" fo:country="US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P1182" style:parent-style-name="Roman" style:family="paragraph">
      <style:text-properties style:font-weight-complex="bold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P1339" style:parent-style-name="Roman" style:family="paragraph">
      <style:text-properties style:font-weight-complex="bold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P1417" style:parent-style-name="Roman" style:family="paragraph">
      <style:text-properties style:font-weight-complex="bold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P1422" style:parent-style-name="Roman" style:family="paragraph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Roman" style:family="paragraph">
      <style:paragraph-properties fo:keep-with-next="always" fo:keep-together="always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P1442" style:parent-style-name="Roman" style:family="paragraph">
      <style:paragraph-properties fo:keep-with-next="always" fo:keep-together="always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1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/>
    </style:style>
    <style:style style:name="P1516" style:parent-style-name="Roman" style:family="paragraph">
      <style:text-properties fo:letter-spacing="-0.0013in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 fo:font-size="10pt" style:font-size-asian="10pt"/>
    </style:style>
    <style:style style:name="T161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12" style:parent-style-name="DefaultParagraphFont" style:family="text">
      <style:text-properties style:font-weight-complex="bold" fo:color="#000000" fo:font-size="10pt" style:font-size-asian="10pt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style:font-weight-complex="bold" fo:color="#000000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 fo:font-size="10pt" style:font-size-asian="10pt"/>
    </style:style>
    <style:style style:name="T17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05" style:parent-style-name="DefaultParagraphFont" style:family="text">
      <style:text-properties style:font-weight-complex="bold" fo:color="#000000" fo:font-size="10pt" style:font-size-asian="10pt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 fo:font-size="10pt" style:font-size-asian="10pt"/>
    </style:style>
    <style:style style:name="T17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11" style:parent-style-name="DefaultParagraphFont" style:family="text">
      <style:text-properties style:font-weight-complex="bold" fo:color="#000000" fo:font-size="10pt" style:font-size-asian="10pt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style:font-weight-complex="bold" fo:color="#000000"/>
    </style:style>
    <style:style style:name="T1731" style:parent-style-name="DefaultParagraphFont" style:family="text">
      <style:text-properties style:font-weight-complex="bold" fo:color="#000000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color="#000000"/>
    </style:style>
    <style:style style:name="T1745" style:parent-style-name="DefaultParagraphFont" style:family="text">
      <style:text-properties style:font-weight-complex="bold" fo:color="#000000"/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fo:color="#000000"/>
    </style:style>
    <style:style style:name="T1750" style:parent-style-name="DefaultParagraphFont" style:family="text">
      <style:text-properties style:font-weight-complex="bold" fo:color="#000000"/>
    </style:style>
    <style:style style:name="T1751" style:parent-style-name="DefaultParagraphFont" style:family="text">
      <style:text-properties style:font-weight-complex="bold" fo:color="#000000"/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weight-complex="bold" fo:color="#000000"/>
    </style:style>
    <style:style style:name="T1756" style:parent-style-name="DefaultParagraphFont" style:family="text">
      <style:text-properties style:font-weight-complex="bold" fo:color="#000000"/>
    </style:style>
    <style:style style:name="T1757" style:parent-style-name="DefaultParagraphFont" style:family="text">
      <style:text-properties style:font-weight-complex="bold" fo:color="#000000"/>
    </style:style>
    <style:style style:name="T1758" style:parent-style-name="DefaultParagraphFont" style:family="text">
      <style:text-properties style:font-weight-complex="bold" fo:color="#000000"/>
    </style:style>
    <style:style style:name="T1759" style:parent-style-name="DefaultParagraphFont" style:family="text">
      <style:text-properties style:font-weight-complex="bold" fo:color="#000000"/>
    </style:style>
    <style:style style:name="T1760" style:parent-style-name="DefaultParagraphFont" style:family="text">
      <style:text-properties style:font-weight-complex="bold" fo:color="#000000"/>
    </style:style>
    <style:style style:name="T1761" style:parent-style-name="DefaultParagraphFont" style:family="text">
      <style:text-properties style:font-weight-complex="bold" fo:color="#000000"/>
    </style:style>
    <style:style style:name="T1762" style:parent-style-name="DefaultParagraphFont" style:family="text">
      <style:text-properties style:font-weight-complex="bold" fo:color="#000000"/>
    </style:style>
    <style:style style:name="T1763" style:parent-style-name="DefaultParagraphFont" style:family="text">
      <style:text-properties style:font-weight-complex="bold" fo:color="#000000"/>
    </style:style>
    <style:style style:name="T1764" style:parent-style-name="DefaultParagraphFont" style:family="text">
      <style:text-properties style:font-weight-complex="bold" fo:color="#000000"/>
    </style:style>
    <style:style style:name="T1765" style:parent-style-name="DefaultParagraphFont" style:family="text">
      <style:text-properties style:font-weight-complex="bold" fo:color="#000000"/>
    </style:style>
    <style:style style:name="T1766" style:parent-style-name="DefaultParagraphFont" style:family="text">
      <style:text-properties style:font-weight-complex="bold" fo:color="#000000"/>
    </style:style>
    <style:style style:name="T1767" style:parent-style-name="DefaultParagraphFont" style:family="text">
      <style:text-properties style:font-weight-complex="bold" fo:color="#000000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/>
    </style:style>
    <style:style style:name="T1770" style:parent-style-name="DefaultParagraphFont" style:family="text">
      <style:text-properties style:font-weight-complex="bold" fo:color="#000000"/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63</text:span></text:p>
      <text:p text:style-name="P57">STENOGRAMA</text:p>
      <text:p text:style-name="P58"/>
      <text:p text:style-name="P59">2024 m.<text:s/>balandžio<text:s/>16 d.</text:p>
      <text:p text:style-name="P60"/>
      <text:p text:style-name="Pirmininkai">Pirmininkauja Lietuvos Respublikos Seimo Pirmininko pavaduotojai<text:line-break/><text:span text:style-name="T61">R. MORKŪNAITĖ-MIKULĖNIENĖ</text:span><text:s/>ir<text:s/><text:span text:style-name="T62">J. SABATAUSKAS</text:span></text:p>
      <text:p text:style-name="P63"/>
      <text:section text:name="Sect1" text:style-name="S1">
        <text:p text:style-name="Roman"><text:span text:style-name="T64">PIRMININKĖ (R. MORKŪNAITĖ-MIKULĖNIENĖ</text:span><text:span text:style-name="T65">,<text:s/></text:span><text:span text:style-name="T66">TS-LKD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DPF</text:span><text:span text:style-name="T73"><text:s/>– Darbo partijos frakcija; <text:s/></text:span><text:span text:style-name="T74">LF</text:span><text:span text:style-name="T75"> – Laisvė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.</text:span><text:span text:style-name="T88"><text:s/>Svei</text:span><text:span text:style-name="T89">­ki,</text:span><text:s/>ko­le­gos. Pra­de­da­me ba­lan­džio 16 die­nos va­ka­ri­nį<text:s/>po­sė­dį.<text:s/>(<text:span text:style-name="T90">Gongas</text:span>)<text:s/>Re­gist­ruo­ja­mės.</text:p>
        <text:p text:style-name="Roman">Už­si­re­gist­ra­vo 67 Sei­mo na­riai. Tęs­ki­me dar­bą pa­gal nu­ma­ty­tą dar­bo­tvarkę.<text:s/></text:p>
        <text:p text:style-name="Roman"/>
        <text:p text:style-name="Laikas">14.00 val.</text:p>
        <text:p text:style-name="Roman12">Vy­riau­sy­bės pus­va­lan­dis</text:p>
        <text:soft-page-break/>
        <text:p text:style-name="Kursyvas"><text:span text:style-name="T91">K</text:span><text:span text:style-name="T92">raš</text:span><text:span text:style-name="T93">­</text:span><text:span text:style-name="T94">to ap</text:span><text:span text:style-name="T95">­</text:span><text:span text:style-name="T96">sau</text:span><text:span text:style-name="T97">­</text:span><text:span text:style-name="T98">gos mi</text:span><text:span text:style-name="T99">­</text:span><text:span text:style-name="T100">nis</text:span><text:span text:style-name="T101">­</text:span><text:span text:style-name="T102">t</text:span><text:span text:style-name="T103">­</text:span><text:span text:style-name="T104">r</text:span>o Lau­ry­no<text:s/><text:span text:style-name="T105">Kas</text:span><text:span text:style-name="T106">­</text:span><text:span text:style-name="T107">čiū</text:span><text:span text:style-name="T108">­</text:span><text:span text:style-name="T109">n</text:span>o pra­ne­ši­mas apie ka­ro ko­men­dan­tū­rų struktū­ros kū­ri­mą</text:p>
        <text:p text:style-name="Roman"/>
        <text:p text:style-name="Roman">Dar­bo­tvarkės 2-1 klau­si­mas – Vy­riau­sy­bės pus­va­lan­dis. Kvie­čiu į tri­bū­ną kraš­to ap­sau­gos mi­nist­rą L. Kas­čiū­ną šiuo nau­ju am­plua. Pra­šau.</text:p>
        <text:p text:style-name="Roman"><text:span text:style-name="T110">L. KASČIŪNAS</text:span><text:s/><text:span text:style-name="T111">(</text:span><text:span text:style-name="T112">TS-LKDF</text:span><text:span text:style-name="T113">)</text:span>. Ger­bia­mi Sei­mo na­riai, la­bai džiau­giuo­si, kad taip gau­siai at­ėjo­te į Vy­riau­sy­bės pus­va­lan­dį, bet ma­nau, kad yra apie ką pa­si­šne­kė­ti. Ar jūs ma­to­te skaid­res? Tai yra tas pir­mas dar­bas, ku­rį pa­ža­dė­jau pa­da­ry­ti per mė­ne­sį, – duo­ti star­tą ko­men­dan­tū­rų tai­kos me­tu pro­ce­sui. Už­tru­kau 2 sa­vai­tes. Ma­nau, kad yra rei­ka­lin­gas da­ly­kas, ir aš no­riu jums jį pla­čiau pri­sta­ty­ti. Ti­kiuo­si, pri­sta­ty­ti už­truk­siu 15–20 mi­nu­čių. Jei­gu dar tu­rė­si­me ko­kių 10 mi­nu­čių klau­si­mams, ku­rių ga­li bū­ti, tik­rai su mie­lu no­ru pa­si­steng­siu į juos at­sa­ky­ti. Be jo­kios abe­jo­nės, pro­ce­sas dar vyks­ta, bet spren­di­mas aiš­kus ir tu­ri­me la­bai aiš­kią vi­zi­ją, ją ir no­riu jums<text:s/>pri­sta­ty­ti.<text:s/></text:p>
        <text:p text:style-name="Roman">Tai­gi pir­miau­sia ka­ro Uk­rai­no­je pa­mo­kos. Uk­rai­nie­čiai ir da­bar sig­na­li­zuo­ja: žiū­rė­ki­te, jei­gu ar­tė­tų<text:s/>x<text:s/>die­na, ne­da­ry­ki­te mū­sų klai­dos – tarp ci­vi­li­nės ir ka­ri­nės ad­mi­nist­ra­ci­jos su­si­for­muo­ti tam tik­rai są­vei­kai už­nu­ga­rio funk­ci­joms vyk­dy­ti (už­nu­ga­ris nė­ra tos re­gu­lia­rio­sios ka­riuo­me­nės funk­ci­jos, bet tai yra ko­va su di­ver­si­nė­mis gru­pė­mis, ob­jek­tų ap­sau­ga, tam tik­rų pro­ce­sų vi­du­je sa­vi­val­dos lyg­me­niu val­dy­mas) mums už­tru­ko 3 mė­ne­sius. Da­ry­ki­te vis­ką tai­kos me­tu, tre­ni­ruo­ki­tės,<text:s/><text:span text:style-name="T114">pra</text:span><text:span text:style-name="T115">­ty</text:span><text:span text:style-name="T116">­bin</text:span><text:span text:style-name="T117">­ki</text:span><text:span text:style-name="T118">­tės</text:span>, kad bū­tų po to leng­viau su­kur­ti tam tik­rą struk­tū­rą.<text:s/></text:p>
        <text:p text:style-name="Roman">Tai mes Na­cio­na­li­nio sau­gu­mo ir gy­ny­bos ko­mi­te­te bu­vo­me pa­si­ga­vę jau ge­rus dve­jus me­tus ir<text:s/>apie tai kal­bė­jo­me, kad tą rei­kia da­ry­ti. Ga­lų ga­le da­bar ra­do­me tą spren­di­mą, kaip no­rė­tu­me pa­ju­dė­ti. Tai­gi es­mi­nis mo­men­tas, kad mes ruo­šia­mės. Jau tai­kos me­tu for­muo­ja­si<text:s/>sa­vi­val­do­je<text:s/>tam tik­ros ko­man­dos, pa­va­din­ki­me taip, ko­men­dan­ti­niai vie­ne­tai, ir­gi sa­vi­val­dos, tai­kos me­tu sa­vi­val­dos ly­giu. Tai­gi ku­ria­me ka­ro ko­men­dan­tū­ros struk­tū­rą.<text:s/></text:p>
        <text:p text:style-name="Roman">Pa­gal su­ma­ny­mą ka­ro ko­men­dan­tū­ros in­teg­ruo­tų­si da­bar į<text:s/>ka­ro kom­plek­ta­vi­mo<text:s/>tar­ny­bas, ku­rių yra 27 Lie­tu­vo­je,<text:span text:style-name="T119"><text:s/>jos tap</text:span><text:span text:style-name="T120">­tų ka</text:span><text:span text:style-name="T121">­ro<text:s/></text:span>ko­men­dan­tū­rų ir ka­ro kom­plek­ta­vi­mo tar­ny­bo­mis. Esan­tys<text:s/><text:soft-page-break/>vi­du­je ka­ri­nin­kai bū­tų ir tie ko­men­dan­tai, ir tas šta­bas, ku­ris iš es­mės dirb­tų pa­gal sa­vo at­sa­ko­my­bės<text:span text:style-name="T122"><text:s/>re</text:span><text:span text:style-name="T123">­gio</text:span><text:span text:style-name="T124">­ną, ra</text:span><text:span text:style-name="T125">­jo</text:span><text:span text:style-name="T126">­ną ir su to</text:span><text:span text:style-name="T127">­mis sa</text:span><text:span text:style-name="T128">­vi</text:span><text:span text:style-name="T129">­val</text:span><text:span text:style-name="T130">­dy</text:span><text:span text:style-name="T131">­bė</text:span><text:span text:style-name="T132">­mis, ku</text:span><text:span text:style-name="T133">­rios į tą at</text:span><text:span text:style-name="T134">­sa</text:span><text:span text:style-name="T135">­ko</text:span><text:span text:style-name="T136">­my</text:span><text:span text:style-name="T137">­bės ra</text:span><text:span text:style-name="T138">­jo</text:span><text:span text:style-name="T139">­ną pa</text:span><text:span text:style-name="T140">­ten</text:span><text:span text:style-name="T141">­ka.<text:s/></text:span></text:p>
        <text:p text:style-name="Roman">La­bai svar­bu su­pras­ti, kad ša­lia šta­bo at­si­ran­da bent ke­tu­ri srau­tai, ke­tu­ri rams­čiai ko­men­dan­tū­rų, tai yra for­muo­jant tą ko­men­dan­ti­nį vie­ne­tą. Kai žmo­nės klau­sia, kas su­da­ry­tų tuos ko­men­dan­ti­nius vie­ne­tus, tas ko­men­dan­tū­ras, pir­mas da­ly­kas yra pa­reng­ta­sis re­zer­vas.<text:s/></text:p>
        <text:p text:style-name="Roman">Mie­lie­ji, mes tu­ri­me apie 80 tūkst.<text:s/>Lie­tu­vos Res­pub­li­kos pi­lie­čių, ku­rie yra tar­na­vę Lie­tu­vos ka­riuo­me­nė­je anks­čiau nei prieš<text:s/>dešimt<text:s/>me­tų, tai yra pa­reng­ta­sis re­zer­vas. Jie kaž­ka­da yra tu­rė­ję, įgi­ję įgū­džių, juos ga­li­ma at­nau­jin­ti. Kol kas tie žmo­nės, tie mū­sų pi­lie­čiai ne­tu­ri kon­kre­čios vie­tos gy­ny­bos pla­nuo­se. Ko­men­dan­ti­niai vie­ne­tai ir yra ta vie­ta, ta plat­for­ma, kur jie tą vie­tą ga­lė­tų at­ras­ti.<text:s/></text:p>
        <text:p text:style-name="Roman">Ne­sa­kau, kad vi­si 80 tūkst.<text:s/>bus kvie­čia­mi į ka­ro ko­men­dan­tū­ras, bet ka­riuo­me­nė įsi­ver­tins po­rei­kį, kiek žmo­nių rei­kia už­nu­ga­riui, kiek mes tu­ri­me tam tik­ros eki­puo­tės, gin­kluo­tės, kad bū­tų ga­li­ma, na, juos ne tik įstruk­tū­rin­ti, įtin­klin­ti, bet ir eki­puo­ti, ir ap­gin­kluo­ti.<text:s/></text:p>
        <text:p text:style-name="Roman">Ant­ras rams­tis yra Šau­lių są­jun­ga. Jūs ge­rai ži­no­te, kad ša­lia ko­vi­nių šau­lių ir­gi mū­sų pa­stan­go­mis, šios ka­den­ci­jos pa­stan­go­mis, šios ka­den­ci­jos Sei­mo pa­stan­go­mis at­si­ra­do ko­men­dan­ti­nių šau­lių ka­te­go­ri­ja. Jie iš prin­ci­po tre­ni­ruo­ja­si or­ga­ni­za­ci­jos vi­du­je bū­tent už­tik­rin­ti tas ma­no mi­nė­tas ko­men­dan­ti­nes funk­ci­jas. Šian­dien Šau­lių są­jun­ga tu­ri 1,5 tūkst.<text:s/>ko­men­dan­ti­nių šau­lių. Va­das la­bai aiš­kiai pa­sa­kė pra­ei­tą sa­vai­tę, kad tiks­las –<text:s/>iki me­tų ga­lo tu­rė­ti 2,5 tūkst.<text:s/>ko­men­dan­ti­nių šau­lių.<text:s/></text:p>
        <text:p text:style-name="Roman">Rei­kia la­bai aiš­kiai su­vok­ti, šau­lių yra dau­giau, ko­men­dan­ti­nių šau­lių po­ten­cia­liai ir­gi ga­lė­tų bū­ti dau­giau, bet kai ku­rie, pa­vyz­džiui, yra pa­sie­nie­čiai šau­liai, ka­riai sa­va­no­riai šau­liai, po­li­ci­nin­kai šau­liai.<text:s/>Pro­ble­ma yra ta, kad pa­gal vi­są ka­ro pa­dė­ties struk­tū­rą, gin­kluo­tų­jų pa­jė­gų struk­tū­rą, jie ei­tų į tas pa­rei­gy­bes. Pir­miau­sia jie ei­tų į pa­sie­nį, jie ei­tų į po­li­ci­ją, jie ei­tų ka­riais sa­va­no­riais pa­gal ki­tus gy­ny­bos pla­nus. To­dėl iš­si­kris­ta­li­za­vu­sių da­bar yra 1,5 tūkst., bet au­gi­mas ei­na ir ti­ki­mės iki me­tų ga­lo tu­rė­ti 2,5 tūkst., be abe­jo, pa­gal jų gy­ve­na­mą­sias vie­tas.<text:s/></text:p>
        <text:p text:style-name="Roman">Ir tre­čias rams­tis, ma­tyt, jis pats įdo­miau­sias, tai yra mes nuo ge­gu­žės 1 die­nos skel­bia­me ga­li­my­bę re­gist­ruo­tis į ka­ro kom­plek­ta­vi­mo tar­ny­bas tiek vie­to­je, tiek bus ga­li­my­bė in­ter­ne­tu pil­dy­ti an­ke­tą vi­siems pi­lie­tiš­kiems ir pa­trio­tiš­kiems Lie­tu­vos Res­pub­li­kos žmo­nėms, Lie­tu­vos Res­pub­li­kos pi­lie­čiams. Tiems, ku­rie nė­ra re­gu­lia­rio­sios<text:s/>ka­riuo­me­nės ka­riai, ku­rie nė­ra ak­ty­vaus re­zer­vo ka­riai, nė­ra pa­reng­to­jo, nė­ra ko­men­dan­ti­niai šau­liai, bet ir­gi no­ri pri­si­dė­ti ar gin­klu, kal­bant apie me­džio­to­jus, ku­rių tik­rai tu­ri­me daug, ar ne tik gin­klu, bet ir prie ci­vi­li­nės gy­ny­bos, – me­di­kai, in­ži­nie­riai, dro­nis­tai ir ki­ti žmo­nės, ku­rie ga­lė­tų pa­dė­ti ir bū­ti nau­din­gi at­lik­da­mi ci­vi­li­nės gy­ny­bos funk­ci­jas. Jie ir­gi ga­lės re­gist­ruo­tis.<text:s/></text:p>
        <text:p text:style-name="Roman">Nuo ge­gu­žės 1 die­nos mes pra­dė­si­me agi­ta­ci­ją ir ju­dė­si­me iki rug­pjū­čio 31 die­nos, ku­ri, kaip ži­no­te, yra Ru­si­jos so­vie­ti­nės ka­riuo­me­nės iš­ve­di­mo die­na. Ir mes jau ta­da ži­no­si­me per rug­sė­jį, kiek žmo­nių at­ėjo į už­nu­ga­rį, kiek žmo­nių no­ri at­ei­ti į už­nu­ga­rį, kiek pri­si­re­gist­ra­vo bū­tent ko­men­dan­ti­niuo­se vie­ne­tuo­se, ta­da ma­ty­si­me vi­są tą ar­chi­tek­tū­rą. Pa­gal to­kį pir­mi­nį su­ma­ny­mą ga­lė­tų bū­ti taip, kad pa­reng­to­jo re­zer­vo, to pir­mo­jo srau­to, pir­mo­jo rams­čio bū­tų virš 10 tūkst., toks pla­nas yra, kaip ir mi­nė­jau, ko­men­dan­ti­nių šau­lių apie 2,5 tūkst., o pa­trio­ti­nių, pi­lie­ti­nių as­me­nų rams­tis jau pri­klau­sys nuo mū­sų vi­sų. To­dėl, be abe­jo, vi­sus ir vien­man­da­ti­nin­kus, ir ki­tus ak­ty­viai re­gio­nuo­se dir­ban­čius žmo­nes tik­rai ra­gi­nu – skleis­ki­te ši­tą idė­ją, tai yra la­bai ge­ra idė­ja. Kai žmo­gus klau­sia, kur yra ma­no vie­ta gin­kluo­to­sio­se pa­jė­go­se, vi­sa­da yra at­sa­ky­mas, kur tu ga­li tai pa­da­ry­ti. Ir, man at­ro­do, ši­tas at­sa­ky­mas yra pa­kan­ka­mai so­li­dus.<text:s/></text:p>
        <text:p text:style-name="Roman">Ir, be jo­kios abe­jo­nės, aš gal čia tru­pu­tė­lį už­bė­gau įvy­kiams už akių ir jau iš es­mės per­ėjau<text:span text:style-name="T142"><text:s/>į ši</text:span><text:span text:style-name="T143">­tą skaid</text:span><text:span text:style-name="T144">­rę</text:span><text:span text:style-name="T145">, t</text:span><text:span text:style-name="T146">u</text:span><text:span text:style-name="T147">­ri</text:span><text:span text:style-name="T148">­me dar ket</text:span><text:span text:style-name="T149">­vir</text:span><text:span text:style-name="T150">­tą kryp</text:span><text:span text:style-name="T151">­tį – tai<text:s/></text:span><text:span text:style-name="T152">Kraš</text:span><text:span text:style-name="T153">­to ap</text:span><text:span text:style-name="T154">­sau</text:span><text:span text:style-name="T155">­gos sa</text:span><text:span text:style-name="T156">­va</text:span><text:span text:style-name="T157">­no</text:span><text:span text:style-name="T158">­rių pa</text:span><text:span text:style-name="T159">­jė</text:span><text:span text:style-name="T160">­gos</text:span><text:span text:style-name="T161">.<text:s/></text:span>KASP’as<text:s/>tu­ri sa­vo te­ri­to­ri­nės gy­ny­bos funk­ci­jas, dir­ba su re­gu­lia­rio­sio­mis pa­jė­go­mis. Tai yra mū­sų ka­riuo­me­nės da­lis, in­te­grali da­lis, bet tam tik­ra da­lis KASP’o kuo­pų ir KASP’o sky­rių ma­žes­nė­se sa­vi­val­dy­bė­se pri­si­dės prie ši­to ko­men­dan­ti­nio vie­ne­to, ko­men­dan­ti­nės ko­man­dos ren­gi­mo, jie už­tik­rins ren­gi­mą, kad jie in­teg­ruo­tų­si į tam tik­rą, sa­ky­ki­me taip, ne tik ka­ri­nį ren­gi­mą. Su­ma­ny­mo es­mė, kad per me­tus ko­men­dan­ti­niam vie­ne­tui pri­klau­san­čių pi­lie­čių ren­gi­mas bū­tų iki<text:s/>10<text:s/>die­nų, ar tai bū­tų la­biau ka­ri­nis ren­gi­mas ko­men­dan­ti­nėms funk­ci­joms at­lik­ti, ar tas ci­vi­li­nės gy­ny­bos funk­ci­joms stip­rin­ti ir pa­na­šiai.<text:s/></text:p>
        <text:p text:style-name="Roman">Tai rei­kia<text:s/>­reg­la­men­tuo­ti, to­dėl aš jau ry­toj at­ei­siu į kie­čiau­sią Lie­tu­vos Res­pub­li­kos Sei­mo Na­cio­na­li­nio sau­gu­mo ir gy­ny­bos ko­mi­te­tą, at­si­pra­šau ki­tų ko­mi­te­tų, su pa­siū­ly­mais, ką rei­kės pa­keis­ti. Tai ši­tą da­ly­ką iš­spręs­ti ir pa­reng­ti re­zer­vą,<text:s/>­reg­la­men­tuo­ti, kad jį ir­gi bū­tų ga­li­ma kvies­ti į pra­ty­bas, ko iki šiol tei­sės ak­tuo­se ne­bu­vo. Čia du pa­grin­di­niai da­ly­kai. Gal bus šiek tiek dau­giau, ry­toj bus pri­sta­ty­ta ko­mi­te­tui.<text:s/></text:p>
        <text:p text:style-name="Roman">Tai­gi, prin­ci­pas yra iš es­mės toks. Tai­gi, ką mes pa­siek­si­me? Aiš­ku, są­vei­ką tarp gin­k­luo­tų­jų pa­jė­gų ir sa­vi­val­dos. No­riu pa­sa­ky­ti, ką ge­rai ir ka­riuo­me­nės va­das pa­brė­žia, kad jei­gu sa­vi­val­do­je tai­kos me­tu kil­tų ko­kia nors ne­pa­pras­to­ji ar­ba eks­tre­ma­lio­ji si­tu­a­ci­ja, nuo po­tvy­nių iki ko­kios nors vie­ti­nės kri­zės, pa­gal KASOKTĮ 18 straips­nį tu jau ga­lė­tum kreip­tis į ko­men­dan­tū­rą pra­šy­da­mas pa­gal­bos. Va­di­na­si, mes jau tu­rė­si­me struk­tū­rą, ku­ri ga­lės pa­dė­ti, jei­gu rei­kia sa­vi­val­dos ins­ti­tu­ci­joms pa­ra­mos. Ki­taip ta­riant, mes už­tik­ri­na­me ne tik ka­ro pa­dė­ties me­tu, bet ir tai­kos me­tu są­vei­ką tarp sa­vi­val­dos ir ko­men­dan­ti­nio vie­ne­to.<text:s/></text:p>
        <text:p text:style-name="Roman">Ta­da ant­ras da­ly­kas la­bai svar­bus, ką pa­siek­si­me, – tai pa­trio­tiš­kai nu­si­tei­ku­sių žmo­nių vie­ta gy­ny­bos pla­nuo­se ir, aiš­ku, pa­si­ruo­ši­mas. Pa­si­ruo­ši­mas – tai yra ir vi­suo­me­nės at­spa­ru­mas, ir mū­sų ne­drau­gų at­gra­sy­mas, kad, žiū­rė­ki­te, vi­suo­me­nė ruo­šia­si, mes ži­no­me, ir jei­gu bus pa­si­ruo­šu­si, čia ko­jos ge­riau ne­kel­ki­te. Man at­ro­do, tai yra rim­tas nau­jas pus­la­pis vi­suo­ti­nės gy­ny­bos sri­ty­je.<text:s/></text:p>
        <text:p text:style-name="Roman">Dar tru­pu­tį pri­me­nu, ką jau mi­nė­jau, bet dar kar­tą apie tas ga­li­mas funk­ci­jas. Aiš­ku, čia nė­ra baig­ti­nis są­ra­šas, jūs tai pui­kiai su­pran­ta­te. Tai ir ko­men­dan­ti­nės va­lan­dos už­tik­ri­ni­mas, įren­gi­mas kon­tro­lės pos­tų, ku­rie yra sa­vo­tiš­ki sim­bo­liai Uk­rai­no­je, in­for­ma­ci­nės ap­lin­kos ste­bė­se­na, ko­va su ne­le­ga­lio­mis gin­kluo­to­mis gru­pė­mis, tai yra, sa­ky­ki­me, ta va­di­na­mo­ji di­ver­si­nių gru­pių pre­ven­ci­ja ir ki­ti da­ly­kai, kaip svar­bių ob­jek­tų ap­sau­ga ir ki­tos už­duo­tys, ku­rias ga­li su­for­mu­luo­ti ka­riuo­me­nės va­das.</text:p>
        <text:p text:style-name="Roman">Čia skaid­rė, ku­ri yra to­kia į prie­kį, vi­zi­ja. Pa­ko­men­tuo­siu. Iš<text:s/>tik­rų­jų, mes da­bar kraš­to ap­sau­gos sis­te­mo­je įsi­bė­gė­jo­me ir į an­trą pu­sę per­ėjo­me, sa­ky­čiau taip, nes tai yra tik­rai rim­tas pro­jek­tas, už­bai­gia­me mū­sų ka­riuo­me­nė­je mo­der­naus ka­rio pro­jek­tą. 25 tūkst.<text:s/>– tiek kai­nuo­ja eki­puo­ti ir ap­gin­kluo­ti mo­der­nų ka­rį. Tai yra ir gin­kluo­tė, ir šal­mas, ir ko­vi­nė lie­me­nė, ir ki­ti la­bai svar­būs ele­men­tai. Mes už­bai­gia­me šį pro­ce­są.</text:p>
        <text:p text:style-name="Roman">Ta­da kel­si­mės į ak­ty­vų­jį re­zer­vą (tai yra už­prog­ra­muo­ta da­bar­ti­niuo­se biu­dže­tuo­se). Ak­ty­vu­sis re­zer­vas, kaip jūs ži­no­te, vyk­dy­tų jau pa­ra­mą ka­riuo­me­nei. Jis jau bū­tų kaip re­gu­lia­rio­sios ka­riuo­me­nės pa­ra­ma, sa­ky­ki­me taip. Jei­gu rei­kė­tų, sa­ky­ki­me taip, nuos­to­lius kom­pen­suo­ti ir pa­na­šiai, ten ak­ty­vio­jo re­zer­vo funk­ci­ja.</text:p>
        <text:p text:style-name="Roman">Bet yra am­bi­ci­ja, tiks­las tu­rė­ti šiek tiek ma­žes­nio ly­gio eki­puo­tę bū­tent ir tam ko­men­dan­ti­niam vie­ne­tui, ku­ris ga­lė­tų vyk­dy­ti ko­men­dan­ti­nes funk­ci­jas. Jo kai­na bū­tų apie 12 tūkst.<text:s/>vie­nam ka­riui, vie­nam ko­men­dan­ti­nio vie­ne­to ko­man­dos na­riui. Na, be abe­jo, jei­gu mes tu­rė­si­me…<text:s/>Ne­ži­nau, pri­klau­sys, kiek pa­trio­tiš­kų žmo­nių at­eis, kiek iš jų gin­kluo­tų, kiek iš jų, sa­ky­ki­me taip, vyk­dy­ti ci­vi­li­nes funk­ci­jas, kur, ma­tyt, to­kių eki­puo­čių ne­rei­kė­tų. Jei­gu mes tu­rė­tu­me 15 tūkst.<text:s/>už­nu­ga­rio per Lie­tu­vą, sa­ky­ki­me taip, tai, be abe­jo, dau­gin­ki­me ir ma­ty­si­me, kad tam rei­kės virš 200 mln.<text:s/>Tai yra vi­zi­ja, ku­ri, ma­tyt, dau­giau­siai<text:s/>pri­klau­sys ir nuo ry­to­jaus, ir nuo ki­tų mū­sų spren­di­mų dėl pa­pil­do­mo gy­ny­bos fi­nan­sa­vi­mo.</text:p>
        <text:p text:style-name="Roman">Bet no­riu pa­sa­ky­ti, kad ir da­bar su­kū­rus ko­men­dan­ti­nius vie­ne­tus, jei­gu mes pa­kvies­tu­me į pra­ty­bas pa­gal tą struk­tū­rą, ku­ri yra su­pla­nuo­ta, ka­riuo­me­nė tu­rė­tų ga­li­my­bę kiek­vie­ną ap­rū­pin­ti tam tik­rais au­to­ma­ti­niais gin­klais jau ir da­bar. Mū­sų re­sur­sai tai lei­džia, no­riu tai pa­brėž­ti. Tu­ri­me jau net ir žen­klą. Lauk­si­me ka­riuo­me­nės va­do įsa­ky­mo, kad bū­tų pa­tvir­tin­ta. Čia bū­tų ko­men­dan­ti­nio vie­ne­to na­rio (ka­rio) žen­klas. Ma­nau, ir­gi vi­sai sėk­min­gas pro­jek­tas.</text:p>
        <text:p text:style-name="Roman">Tai­gi, dar kar­tą apie lai­ko ašį. Rug­pjū­čio 31 die­ną baig­sis re­gist­ra­ci­ja. Iki tol rei­kia, sa­kau, šiek tiek pa­si­tai­sy­ti tei­sės ak­tus. Iki spa­lio 1 die­nos su­si­žiū­ri­me, kiek yra at­ėju­sių kar­tu:<text:s/>pa­reng­tas re­zer­vas,<text:s/>ko­men­dan­ti­niai šau­liai, pa­trio­tiš­ki žmo­nės, ir nuo spa­lio jau po tru­pu­tį pra­de­da­me to­kį ren­gi­mo pro­ce­są. Čia sis­te­mai iš­šū­kis. Mes tu­rė­si­me pa­si­ruoš­ti, bet mes esa­me pa­si­ry­žę su­spė­ti. Tiks­las –<text:s/>(…)<text:s/>me­tų I pus­me­tį pa­siek­ti tam tik­rą jau pil­ną ope­ra­ci­nį pa­jė­gu­mą,<text:span text:style-name="T162"><text:s/>su ku</text:span><text:span text:style-name="T163">­riuo jau ga</text:span><text:span text:style-name="T164">­lė</text:span><text:span text:style-name="T165">­tu</text:span><text:span text:style-name="T166">­me vyk</text:span><text:span text:style-name="T167">­dy</text:span><text:span text:style-name="T168">­ti tam tik</text:span><text:span text:style-name="T169">­ras už</text:span><text:span text:style-name="T170">­nu</text:span><text:span text:style-name="T171">­ga</text:span><text:span text:style-name="T172">­rio funk</text:span><text:span text:style-name="T173">­ci</text:span><text:span text:style-name="T174">­jas, ku</text:span><text:span text:style-name="T175">­rias aš jums įvar</text:span><text:span text:style-name="T176">­di</text:span><text:span text:style-name="T177">­jau.<text:s/></text:span></text:p>
        <text:p text:style-name="Roman">Tai­gi, čia struk­tū­ra. Kaip ma­to­te, la­bai svar­bu iš­lai­ky­ti pa­val­du­mą. Be abe­jo, pa­val­du­mas bus<text:s/><text:span text:style-name="T178">po</text:span><text:s/>ka­riuo­me­nės va­du. Tai yra la­bai svar­bu, už­tik­ri­nant hie­rar­chi­ją, už­tik­ri­nant vi­są tą nuo­sek­lų pla­na­vi­mą.<text:s/></text:p>
        <text:p text:style-name="Roman">Ei­na­me to­liau. Kaip ir mi­nė­jau, dar kar­tą pri­si­mi­ni­mui skaid­rė, kas su­da­ry­tų: tai pa­reng­to re­zer­vo ka­riai, ko­men­dan­ti­niai šau­liai, pi­lie­tiš­ki as­me­nys, pat­rio­tai Lie­tu­vos ir KASPʼas, ku­ris mo­ky­tų, dau­giau už­si­im­tų mo­ky­mais, kaip nuo­la­ti­nis tam tik­ras mo­ky­mo šal­ti­nis.</text:p>
        <text:p text:style-name="Roman">Čia rei­kės (kaip ir mi­nė­jau šiek tiek skaid­rė­je apie tai, ką ry­toj su ko­man­da pla­čiau pri­sta­ty­siu Na­cio­na­li­nio sau­gu­mo ir gy­ny­bos ko­mi­te­te) šiek tiek su­tvar­ky­ti tei­si­nę ba­zę, kad iš pa­reng­to­jo re­zer­vo ga­lė­tu­me kvies­ti, iš ne­pa­reng­to­jo ga­lė­tu­me kvies­tis (taip va­din­tų­si tie pi­lie­tiš­ki, pa­trio­tiš­ki as­me­nys, kaip ir mi­nė­jau). Net­gi yra min­tis, kad pra­tar­na­vęs ko­men­dan­tū­ro­se<text:s/>de­vy­ne­rius<text:s/>me­tus, po tas iki 10 die­nų per me­tus, įgy­tum jau ka­ri­nį pa­reng­tu­mą. Tai nė­ra al­ter­na­ty­va ka­ri­niam šau­ki­mui. Tai nė­ra al­ter­na­ty­va, bet tai yra ga­li­my­bė to­kį da­ly­ką įgy­ti. Kaip ir mi­nė­jau, ga­li kreip­tis vi­si nuo 18 me­tų, vi­si iki vy­riau­sių žmo­nių, ka­dan­gi įver­tin­si­me žmo­nių ga­li­my­bes ne tik ka­ri­nio pa­reng­tu­mo, bet ir, kaip sa­kiau, ci­vi­li­nės gy­ny­bos sri­ty­je.<text:s/></text:p>
        <text:p text:style-name="Roman">Kur kreip­tis? Ka­ro kom­plek­ta­vi­mo tar­ny­bų tin­klas, jos yra 27, bus ga­li­my­bė in­ter­ne­tu. Tik­rai pra­dė­si­me kam­pa­ni­ją. Leis­ki­te šiek tiek įsi­bė­gė­ti. Ma­nau, aiš­ku­mas bus.</text:p>
        <text:p text:style-name="Roman">Tai­gi, būk pa­si­ruo­šęs ap­gin­ti sa­vo šei­mą, mies­tą ir kraš­tą, pri­si­junk! Tai, ger­bia­mi Sei­mo na­riai, la­bai ra­gi­nu tap­ti ši­tos idė­jos am­ba­sa­do­riais sa­vo apy­gar­do­se, sa­vo mies­tuo­se, sa­vo mies­te­liuo­se ir ra­jo­nuo­se. Ačiū. (<text:span text:style-name="T179">Plo</text:span><text:span text:style-name="T180">­ji</text:span><text:span text:style-name="T181">­mai</text:span>)</text:p>
        <text:p text:style-name="Roman"><text:span text:style-name="T182">PIRMININKĖ.</text:span><text:s/>Ačiū, mi­nist­re, už ryž­tin­gą pri­sta­ty­mą. Ne­ma­žai no­rin­čių pa­klaus­ti ar­ba, ne­ži­nau, gal pa­kri­ti­kuo­ti. Pir­ma­sis – D. Gai­žaus­kas. Pra­šau.</text:p>
        <text:p text:style-name="Roman"><text:span text:style-name="T183">D. GAIŽAUSKAS</text:span><text:s/><text:span text:style-name="T184">(</text:span><text:span text:style-name="T185">LVŽSF</text:span><text:span text:style-name="T186">)</text:span>. Ačiū. Ger­bia­mas ko­le­ga, kai jū­sų<text:s/>klau­sai ir įsi­žiū­ri,<text:s/><text:span text:style-name="T187">nu</text:span><text:s/>ne­ga­li ne­si­šyp­so­ti – pil­nas ener­gi­jos, toks už­si­de­gęs. Aš kaip sa­kau, da­bar dar jūs at­ro­do­te kaip tas pa­si­bai­dęs žir­gas – laks­to­te po Kraš­to ap­sau­gos mi­nis­te­ri­ją,<text:span text:style-name="T188"><text:s/>jau jus rei</text:span><text:span text:style-name="T189">­kia stab</text:span><text:span text:style-name="T190">­dy</text:span><text:span text:style-name="T191">­ti.<text:s/></text:span>Aš ne­ži­nau, gal ko­kia ba­ci­la te­nai dar vis dėl­to eg­zis­tuo­ja, nes jūs ap­si­krė­tė­te ja. Pa­me­nu, kai jūs kri­ti­ka­vo­te sa­vo ko­le­gą, kad jis ne­si­lan­ko ko­mi­te­te, ne­pri­sta­to sa­vo idė­jų, o iš­bė­gęs kaž­kur pir­mas pa­si­sa­ko. Tai jūs ly­giai tą pa­tį šian­dien pa­da­rė­te: prieš tai pa­si­sa­kė­te apie sa­vo idė­ją, su­ren­gęs spau­dos kon­fe­ren­ci­ją, to­kį ge­rą šou, da­bar par­la­men­te, o tik pas­kui Na­cio­na­li­nio sau­gu­mo ir gy­ny­bos ko­mi­te­te. Apie ko­men­dan­tū­ras mes vi­si šne­kė­jo­me ir lau­kė­me grei­tai, pa­tei­ki­te, Kra­š­to ap­sau­gos mi­nis­te­ri­ja, kaip jūs įsi­vaiz­duo­ja­te, nes mes kiek­vie­nas tu­ri­me sa­vo pa­siū­ly­mų, tai la­bai svar­bi da­lis ir taip to­liau. Jūs jau įsi­bė­gė­jo­te, pa­da­rė­te, vis­kas bus ir pa­na­šiai. Ir prieš pat pa­bai­gą, prieš pat rin­ki­mus. Nie­kas ne­su­de­rin­ta, tai pa­da­ry­ta gry­nai tik dėl rin­ki­mi­nės kam­pa­ni­jos, nes jūs už­sa­ky­mą pa­da­ro­te, rin­ki­mą iki rug­pjū­čio 31 die­nos, o rug­sė­jo mė­ne­sį, prieš Sei­mo rin­ki­mus, api­ben­drin­si­te, kiek at­ei­na gy­dy­to­jų, ka­rių sta­ty­bi­nin­kų ir taip to­liau. Ar ne­bi­jo­te, kad ki­tas kraš­to ap­sau­gos mi­nist­ras, ka­dan­gi ne­su­de­rin­ta, vis­ką at­šauks, nes jis tu­rės vi­sai ki­tą sa­vo vi­zi­ją, ir iš­me­si­te pi­ni­gus į ba­lą?<text:s/></text:p>
        <text:p text:style-name="Roman"><text:span text:style-name="T192">L. KASČIŪNAS</text:span><text:s/><text:span text:style-name="T193">(</text:span><text:span text:style-name="T194">TS-LKDF</text:span><text:span text:style-name="T195">)</text:span>.<text:s/>Mie­las Dai­niau, aš gal­vo­jau, jūs pa­gir­si­te, o jūs vėl toks pik­tas kaip vi­sa­da. Kaž­ka­da trū­ko ener­gi­jos, da­bar jos per daug, na, ne­si­jau­čiu aš pa­si­bai­džiu­siu žir­gu, o jau­čiuo­si kryp­tin­gai ju­dan­čiu link tiks­lo. No­riu pa­brėž­ti, aš, at­ei­da­mas į mi­nist­ro pos­tą, de­kla­ra­vau, sa­kiau, kad ba­lan­dis yra ko­men­dan­tū­rų mė­nuo, rei­kia per mė­ne­sį pa­da­ry­ti. Taip, pri­pa­žįs­tu, aš tru­pu­tė­lį vie­nu at­ve­ju jau­čiu šird­gė­lą, kad ne­ga­lė­jau šiek tiek anks­čiau at­ei­ti į Na­cio­na­li­nio sau­gu­mo ir gy­ny­bos ko­mi­te­tą, pri­imu, at­ei­siu ry­toj. Bet lė­mė ir ob­jek­ty­vios ap­lin­ky­bės, tai yra tai, kad po­rą sa­vai­čių ko­mi­te­to si­tu­a­ci­ja bu­vo to­kia ne­apib­rėž­ta. At­leis­ki­te, pri­imu, ki­tą kar­tą, kai tik star­tuo­si­me dar ką nors nau­jo, bū­ti­nai pir­miau­sia į Na­cio­na­li­nio sau­gu­mo ir gy­ny­bos ko­mi­te­tą. O čia, ma­nau, yra pro­jek­tas, ku­rį vi­są lai­ką ir jūs rė­mė­te, vi­si rė­mė­me ko­mi­te­te. To­dėl aš tik­rai ne­ma­nau, kad čia ga­li bū­ti ko­kių nors po­ky­čių net ir pa­si­kei­tus Vy­riau­sy­bei, pa­si­kei­tus mi­nist­rams. Ga­li­ma vi­są lai­ką to­bu­lin­ti sis­te­mą, pa­žiū­rė­ti, kas ne­vei­kia, pa­ge­rin­ti ir tik­rai žiū­rė­ti vi­siems kar­tu į prie­kį. Aš tik­rai ši­tą idė­ją ver­ti­nu kaip mū­sų ben­drą idė­ją, nes vi­są lai­ką jau­čiau jū­sų pa­ra­mą šiai idė­jai. Ačiū.</text:p>
        <text:p text:style-name="Roman"><text:span text:style-name="T196">PIRMININKĖ.</text:span><text:s/>S. Skver­ne­lis.</text:p>
        <text:p text:style-name="Roman"><text:span text:style-name="T197">S. SKVERNELIS</text:span><text:span text:style-name="T198"><text:s/></text:span><text:span text:style-name="T199">(</text:span><text:span text:style-name="T200">DFVL</text:span><text:span text:style-name="T201">)</text:span><text:span text:style-name="T202">.</text:span><text:s/>Ger­bia­mas mi­nist­re, ba­lan­dis – ko­men­dan­tū­rų mė­nuo, šū­kiai kei­čia­si, kaž­ka­da ba­lan­dis bu­vo šva­ros mė­nuo. Bet ne apie tai klau­si­mas. Iš­ties jūs pa­sa­kė­te daug ge­rų da­ly­kų, ko­men­dan­tū­rų es­mę no­rint pa­kvies­ti žmo­nes jung­tis į ša­lies gy­ny­bą, vis­kas pui­ku, ypač kal­bant apie ko­men­dan­tū­ras, jos bū­tų skir­tos dviem la­bai svar­biems tiks­lams – ko­vai su di­ver­si­nė­mis gru­pė­mis, svar­bių stra­te­gi­nių ob­jek­tų ap­sau­gai. No­rė­čiau pa­ti­kė­ti jū­sų žo­džių nuo­šir­du­mu, ti­kiuo­si, kad taip ir yra, ir no­rė­čiau jū­sų pa­klaus­ti. Vie­na ver­tus, jūs da­ro­te tik­rai la­bai di­de­lius ir tei­sin­gus žings­nius vie­na ran­ka, bet ki­ta ran­ka ta tar­ny­ba, ku­ri yra skir­ta bū­tent stra­te­gi­nių ob­jek­tų ap­sau­gai ir ko­vai su di­ver­si­nė­mis gru­pė­mis, dau­giau ne­gu pus­an­trų me­tų ne­tu­ri va­do, tu­ri lai­ki­ną ban­kro­to ad­mi­nist­ra­to­rių iš po­li­ci­jos, tar­ny­ba yra griau­na­ma, žmo­nės bė­ga, ne­kom­plek­tuo­ja­ma.<text:s/></text:p>
        <text:p text:style-name="Roman">Koks jū­sų po­žiū­ris į Vie­šo­jo sau­gu­mo tar­ny­bos lik­vi­da­vi­mą? Ar jūs,<text:s/>kaip Vy­riau­sy­bės na­rys,<text:s/>ro­dy­si­te ini­cia­ty­vą pa­baig­ti šią ne­są­mo­nę ir pa­skir­ti nau­ją va­dą, kad bū­tų ga­li­ma iš tik­rų­jų už­tik­rin­ti šias vals­ty­bei svar­bias funk­ci­jas to­kių ge­o­po­li­ti­nių grės­mių at­ve­ju?</text:p>
        <text:p text:style-name="Roman"><text:span text:style-name="T203">L. KASČIŪNAS</text:span><text:s/><text:span text:style-name="T204">(</text:span><text:span text:style-name="T205">TS-LKDF</text:span><text:span text:style-name="T206">)</text:span>.<text:s/>Ger­bia­mas Sau­liau, ga­liu tvir­tai pa­sa­ky­ti, aš ma­tau Vie­šo­jo sau­gu­mo tar­ny­bos pras­mę, ma­nau, ją rei­kia stip­rin­ti, ka­ro pa­dė­ties me­tu tai yra gin­kluo­tų­jų pa­jė­gų in­te­grali da­lis, tu­rin­ti sa­vo vaid­me­nį gy­ny­bos pla­nuo­se.<text:s/>Tas vaid­muo sie­ja­si su ko­men­dan­ti­nė­mis funk­ci­jo­mis, kaip jūs ir mi­nė­jo­te, tai yra kri­ti­nės in­fra­struk­tū­ros, svar­bios in­fra­s­truk­tū­ros, ap­sau­ga, kur ga­li bū­ti są­vei­ka su ko­men­dan­ti­niu vie­ne­tu ta­me<text:s/>re­gio­ne, kur yra tas ob­jek­tas. Tai­gi, aš ma­nau, Vie­šo­jo sau­gu­mo tar­ny­ba tu­ri to­liau sa­va­ran­kiš­kai stip­rė­ti ir to­liau bū­ti stip­ri at­ra­ma mū­sų gy­ny­bos po­li­ti­ko­je.<text:s/></text:p>
        <text:p text:style-name="Roman"><text:span text:style-name="T207">PIRMININKĖ.</text:span><text:s/>Dė­kui. Klau­sia O. Lei­pu­tė.</text:p>
        <text:p text:style-name="Roman"><text:span text:style-name="T208">O. LEIPUTĖ</text:span><text:span text:style-name="T209"><text:s/></text:span><text:span text:style-name="T210">(</text:span><text:span text:style-name="T211">LSDPF</text:span><text:span text:style-name="T212">)</text:span><text:span text:style-name="T213">.</text:span><text:s/>Dė­ko­ju. Ma­no klau­si­mas bus kiek ki­toks, jį už­da­vė Rin­ki­mų ko­mi­si­jo­je dir­ban­tys as­me­nys. Čia ir­gi apie en­tu­ziaz­mą, bū­tent apie ge­gu­žės 7–8 die­nas, ka­da yra nu­ma­ty­ti iš­anks­ti­niai Pre­zi­den­to rin­ki­mai, o tuo pa­čiu me­tu Kau­ne, sa­vi­val­dy­bės pa­sta­te, ku­ria­me tu­rė­tų vyk­ti rin­ki­mai,<text:s/>yra su­pla­nuo­ti ka­riš­kių mo­ky­mai. Pa­tiks­lin­ki­te in­for­ma­ci­ją. Kaip tai bus ga­li­ma da­ry­ti, jiems yra sun­kiai įsi­vaiz­duo­ja­ma.<text:s/></text:p>
        <text:p text:style-name="Roman"><text:span text:style-name="T214">L. KASČIŪNAS</text:span><text:s/><text:span text:style-name="T215">(</text:span><text:span text:style-name="T216">TS-LKDF</text:span><text:span text:style-name="T217">)</text:span>.<text:s/>Mie­la Orin­ta, aš tik­rai pa­si­tiks­lin­siu dėl vie­tos, ne vi­sas de­ta­les tur­būt ži­nau, bet, žiū­rė­ki­te, vi­sa tai su­de­ri­na­ma, man at­ro­do, be pro­ble­mų. Tai yra rin­ki­mai rin­ki­mais, de­mo­kra­tinis pro­ce­sas, o jau pra­ty­bos ne­truk­dys tam pro­ce­sui. Tik­rai ga­ran­tuo­ju, kad vis­kas bus ge­rai, Orin­ta.</text:p>
        <text:p text:style-name="Roman"><text:span text:style-name="T218">PIRMININKĖ.</text:span><text:s/>Klau­sia A. Ged­vi­las.</text:p>
        <text:p text:style-name="Roman"><text:span text:style-name="T219">A. GEDVILAS</text:span><text:span text:style-name="T220"><text:s/></text:span><text:span text:style-name="T221">(</text:span><text:span text:style-name="T222">MSNG</text:span><text:span text:style-name="T223">)</text:span><text:span text:style-name="T224">.</text:span><text:s/>Ger­bia­mas mi­nist­re, ačiū už pri­sta­ty­mą, svei­ki­ni­mai už­ėmus to­kias at­sa­kin­gas pa­rei­gas, taip pat ir užuo­jau­ta, nes, kaip mi­nė­jo jū­sų ko­le­ga, bu­vęs kraš­to ap­sau­gos mi­nist­ras A. Anu­šaus­kas, ku­ris pa­li­ko pos­tą dėl ko­rup­ci­jos ap­raiš­kų kraš­to ap­sau­gos sis­te­mo­je, jam te­ko sun­kus dar­bas dėl to, kad su­si­dū­rė su gru­baus ki­ši­mo­si į vie­šuo­sius pir­ki­mus at­ve­jais. Ko­kių veiks­mų jūs jau spė­jo­te im­tis at­ėjęs į nau­jas pa­rei­gas, kad už­kirs­tu­mė­te ke­lią mi­nė­toms ko­rup­ci­jos ap­raiš­koms? Ar at­li­ko­te to­kių ap­raiš­kų ty­ri­mą? Gal ga­li­te jau su­pa­žin­din­ti su to ty­ri­mo iš­va­do­mis? Ačiū.</text:p>
        <text:p text:style-name="Roman"><text:span text:style-name="T225">L. KASČIŪNAS</text:span><text:s/><text:span text:style-name="T226">(</text:span><text:span text:style-name="T227">TS-LKDF</text:span><text:span text:style-name="T228">)</text:span>. Taip, pa­sa­ky­siu la­bai at­sa­kin­gai. Iš tik­rų­jų yra ne­ma­žai ir bu­vu­sio mi­nist­ro su­kur­tų vi­daus struk­tū­rų, ku­rios rū­pi­na­si ko­rup­ci­jos pre­ven­ci­ja ir dir­ba vi­sai ne­blo­gai. Yra at­lik­ti ir tam tik­ri vi­daus au­di­tai, yra tam tik­ros re­ko­men­da­ci­jos, ku­rias jau iš­klau­siau ir ku­rias pla­nuo­ju įgy­ven­din­ti.<text:s/></text:p>
        <text:p text:style-name="Roman">La­bai svar­bu, kad aš esu su­ta­ręs da­bar jau su Spe­cia­lių­jų ty­ri­mų tar­ny­bos va­do­vu, di­rek­to­riu­mi, grei­tu lai­ku su­si­tik­ti bū­tent dėl ši­tų pa­siū­ly­mų pa­si­de­rin­ti, iš­klau­sy­ti jo pa­ta­ri­mo ir, ma­tyt, juos įgy­ven­din­ti. Kaip pa­vyz­dį gal­būt pa­sa­ky­siu. Yra to­kia Gy­ny­bos re­sur­sų agen­tū­ra, ku­ri tik­rai už­si­i­ma pir­ki­mais ir svar­biais da­ly­kais.<text:s/>Tai gal­būt bū­tų ga­li­ma ten su­kur­ti tam tik­rą ne­di­de­lį pa­da­li­nu­ką, ku­ris ga­lė­tų rū­pin­tis ko­rup­ci­jos pre­ven­ci­ja, tam tik­rais rin­kos ty­ri­mais, pa­si­žiū­rė­ti, kad ne­bū­tų pa­si­kar­to­jan­čių kaž­ko­kių par­da­vė­jų ir pa­na­šiai. Tik­rai tai pla­nuo­ju pa­da­ry­ti ir ga­lė­siu jus in­for­muo­ti apie tam tik­rus nu­veik­tus dar­bus. Ačiū.<text:s/></text:p>
        <text:p text:style-name="P229"><text:span text:style-name="T230">PIRMININKĖ.</text:span><text:span text:style-name="T231"><text:s/></text:span>Klau­sia V. Bu­kaus­kas.<text:s/></text:p>
        <text:p text:style-name="P232"><text:span text:style-name="T233">V. BUKAUSKAS</text:span><text:span text:style-name="T234"><text:s/></text:span><text:span text:style-name="T235">(</text:span><text:span text:style-name="T236">DPF</text:span><text:span text:style-name="T237">)</text:span><text:span text:style-name="T238">.<text:s/></text:span>Ačiū, ger­bia­ma po­sė­džio pir­mi­nin­ke. Ger­bia­mas mi­nist­re, iš tie­sų džiau­giuo­si jū­sų ener­gi­ja, tuo įkvė­pi­mu, tik­rai man pri­im­ti­ni jū­sų pa­si­sa­ky­mai, ma­ty­mai. Tik­rai se­niai rei­kė­jo, kad ben­druo­me­nę pa­siek­tų tos ži­nios, bet aš no­rė­čiau pra­plės­ti jū­sų pri­sta­ty­tą klau­si­mą dėl ko­men­dan­to, ka­rio pa­si­ren­gi­mo, eki­puo­tės, kur nuo 12 tūkst.<text:s/>iki 25 tūkst.<text:s/>Ro­dos, tai jūs čia pri­sta­ty­da­mas kal­bė­jo­te, bet tik­tai la­bai trum­pai pa­lie­tė­te, kur šian­dien tu­ri­me per 30 tūkst.<text:s/>su sa­vais gin­klais, su sa­vais nak­ti­niais ma­ty­mais, su ter­mo­vi­zo­riais ir su ne­per­šau­na­mo­mis lie­me­nė­mis, tai yra bū­tent mū­sų vi­suo­me­nės me­džio­to­jai, ku­riems, ma­nau, šian­dien trūks­ta aiš­ku­mo, trūks­ta tos ži­nios. Kaip ro­do pa­tir­tis kai­my­ni­nė­je ša­ly­je Uk­rai­no­je, tai bū­tent di­dži­ą­ją da­lį ag­re­si­jos tiek Čer­ni­go­ve, tiek Ma­riu­po­ly­je stab­dė me­džio­to­jai. Ką jūs ma­no­te bū­tent apie jų įveik­li­ni­mą – bū­tent pri­sky­ri­mą prie ko­men­dan­to ati­tin­ka­mų at­sa­kin­gų­jų funk­ci­jų? Ačiū už at­sa­ky­mą.</text:p>
        <text:p text:style-name="Roman"><text:span text:style-name="T239">L. KASČIŪNAS</text:span><text:s/><text:span text:style-name="T240">(</text:span><text:span text:style-name="T241">TS-LKDF</text:span><text:span text:style-name="T242">)</text:span>. La­bai ačiū. La­bai ge­ras klau­si­mas. Čia ir yra tas tre­čias srau­tas, tre­čias rams­tis – pi­lie­tiš­ki, pa­trio­tiš­ki žmo­nės, ku­rie nė­ra pa­reng­to­jo re­zer­vo na­riai, ku­rie nė­ra šau­liai, nė­ra KASP’o<text:s/>ka­riai, bet yra me­džio­to­jai, ki­ti as­me­nys, ku­rie no­ri pri­si­dė­ti prie sa­vo kraš­to, na­mų sau­gu­mo. Jie tik­rai ga­lės kreip­tis į<text:s/>ka­ro kom­plek­ta­vi­mo ir<text:s/>ka­ro ko­men­dan­tū­ros tar­ny­bas, ga­lės net­gi ei­ti kar­tu vi­si bū­re­liu kaip me­džio­to­jų struk­tū­ra, nes jie ge­rai iš­ma­no ir vie­tą, ir ge­rai iš­ma­no tam tik­rus dės­nin­gu­mus, tai čia ir yra es­mė. Aš jau da­bar kon­tak­ta­vau su Me­džio­to­jų są­jun­ga, kad ji pa­pla­tin­tų ši­tą idė­ją per vi­są sa­vo struk­tū­rą, kad mes ga­lė­tu­me ši­tą idė­ją pri­sta­ty­ti jiems, kad jie ga­lė­tų kreip­tis, re­gist­ruo­tis ir tap­ti ko­men­dan­ti­nio vie­ne­to da­li­mi. Taip, tik­rai taip.</text:p>
        <text:p text:style-name="Roman"><text:span text:style-name="T243">PIRMININKĖ.</text:span><text:span text:style-name="T244"><text:s/></text:span>Dė­kui. Klau­sia E. Pu­pi­nis.</text:p>
        <text:p text:style-name="Roman"><text:span text:style-name="T245">E. PUPINIS</text:span><text:s/><text:span text:style-name="T246">(</text:span><text:span text:style-name="T247">TS-LKDF</text:span><text:span text:style-name="T248">)</text:span>. Ačiū. Ger­bia­mas mi­nist­re, svei­ki­nu dėl ini­cia­ty­vų. Aiš­ku, svar­bu įtrauk­ti vi­suo­me­nę į kraš­to gy­ny­bą, tik­tai no­rė­čiau pa­klaus­ti. Iš tik­rų­jų, ti­kiuo­si, Ute­nos ko­men­dan­tū­ra taip pat bus, bet ar tik­tai bus taip, kaip yra, kad va­das Vil­niu­je, pa­va­duo­to­jas Pa­ne­vė­žy­je? Iš tik­rų­jų ši­tas struk­tū­ras rei­kia su­tvar­ky­ti, nes su­dė­tin­ga su­si­tik­ti. Ma­nau, kad vie­to­je tu­rė­tų<text:s/>bū­ti žmo­gus.<text:s/></text:p>
        <text:p text:style-name="Roman">Taip pat no­rė­čiau pa­klaus­ti. Sa­kė­te, bus kvie­čia­mi, su­si­klos­čius tam tik­roms eks­tre­ma­lio­sioms si­tu­a­ci­joms, tie žmo­nės. Ko­kios jų vis dėl­to ga­ran­ti­jos? Aš su­pran­tu, kad ta idė­ja la­bai svar­bi, kad žmo­nės ei­tų ir at­ei­tų, bet vis dėl­to dir­bant, kai yra eks­tre­ma­lio­sios si­tu­a­ci­jos, bent jau drau­di­mas tu­rė­tų bū­ti. Ko­kios iš tik­rų­jų ga­ran­ti­jos yra, ar tam yra nu­ma­ty­ti fi­nan­sai ir kaip šis vi­sas pro­ce­sas vyks, nes tam rei­kia fi­nan­si­nių lė­šų?</text:p>
        <text:p text:style-name="Roman"><text:span text:style-name="T249">L. KASČIŪNAS</text:span><text:s/><text:span text:style-name="T250">(</text:span><text:span text:style-name="T251">TS-LKDF</text:span><text:span text:style-name="T252">)</text:span>. Ačiū, Ed­mun­dai. A<text:span text:style-name="T253">t</text:span><text:span text:style-name="T254">­sa</text:span><text:span text:style-name="T255">­kau į pir</text:span><text:span text:style-name="T256">­mą klau</text:span><text:span text:style-name="T257">­si</text:span><text:span text:style-name="T258">­mą. Vie</text:span><text:span text:style-name="T259">­nas iš<text:s/></text:span>mo­ty­vų, ko­dėl rei­kė­jo pa­ju­dė­ti su šia struk­tū­ra, yra bū­tent jū­sų iliust­ra­ci­ja, kaip yra Ute­no­je, bet tai<text:s/>ne tik Ute­no­je.<text:s/>Bū­tent čia ir pa­si­keis vis­kas, nes<text:s/>ka­ro kom­plek­ta­vi­mo tar­ny­bos virs­ta šta­bais ir ten bus ir ka­ro ko­men­dan­tas, tai bus vie­tos žmo­gus. Sa­ky­ki­me, net ne­abe­jo­ju, kad Ute­no­je bus vie­tos žmo­gus, nes Ute­na tik­rai tu­ri<text:s/>ka­ro kom­plek­ta­vi­mo tar­ny­bą, ku­ri virs<text:s/>ka­ro kom­p­lek­ta­vi­mo ir ka­ro ko­men­dan­tū­ros tar­ny­ba, ir ta­da tu­rės vie­to­je šta­bą, ku­ris są­vei­kaus ir su ta pa­čia Šau­lių są­jun­gos rink­ti­ne, su šau­liais ir ga­lės bur­ti ko­man­dą ir pa­to­bu­lin­ti įvai­rius sce­na­ri­jus.<text:s/></text:p>
        <text:p text:style-name="Roman">Dėl an­tro klau­si­mo. Iš tik­rų­jų nu­ma­ty­ta vis­kas, jei­gu mes į­tvir­tin­si­me įsta­ty­mu iki (…) die­nų kvie­ti­mą į tas pra­ty­bas, tai ly­giai taip pat, ma­tyt, ir eks­tre­ma­lios si­tu­a­ci­jos re­gio­ne at­ve­ju bus tam tik­ros so­cia­li­nės ga­ran­ti­jos iš­ei­ti iš dar­bo, sa­ky­ki­me taip, ir pa­na­šiai. Aiš­ku, kai kur ne­pa­mirš­ki­me ir sa­va­no­rys­tės prin­ci­po, ku­ris, kaip Šau­lių są­jun­gos veik­la ro­do, ir­gi be ga­lo svar­bus.<text:s/></text:p>
        <text:p text:style-name="Roman"><text:span text:style-name="T260">PIRMININKĖ.</text:span><text:span text:style-name="T261"><text:s/></text:span>K. Ado­mai­tis.</text:p>
        <text:p text:style-name="Roman"><text:span text:style-name="T262">K. ADOMAITIS</text:span><text:s/><text:span text:style-name="T263">(</text:span><text:span text:style-name="T264">LF</text:span><text:span text:style-name="T265">)</text:span>. Svei­ki. Dė­ko­ju už ga­li­my­bę pa­klaus­ti. Iš tie­sų gir­džiu ge­rų at­si­lie­pi­mų dėl ak­ty­vaus mi­nis­te­ri­jos dar­bo, bet aš vis dėl­to tu­riu tą klau­si­mą, dėl ku­rio mes pra­dė­jo­me dis­ku­tuo­ti, kai jūs bu­vo­te pa­skir­tas mi­nist­ru, ir no­rė­čiau iš­girs­ti la­bai aiš­kų at­sa­ky­mą. Daug kas bu­vo nu­ra­šy­ta vai­kys­tės klai­doms ir pa­na­šiai, bet la­bai ge­rai pri­si­me­na­me vis dėl­to jū­sų tą po­žiū­rį į „Al­ter­na­ti­ve für Deut­schland“ par­ti­ją. Gir­dė­jo­me daug pa­gy­ri­mų V. Or­ba­nui, V. Or­ba­no po­li­ti­kai, ku­ri yra at­vi­rai pro­pu­ti­niš­ka ir tik­rai an­ti­eu­ro­pie­tiš­ka, ir net­gi gir­dė­jo­me jū­sų pa­si­sa­ky­mus dėl imig­ra­ci­nės po­li­ti­kos, kad net Kon­sti­tu­ci­niam Teis­mui nu­spren­dus, kad kai ku­rie spren­di­mai bu­vo ne­kons­ti­tu­ciš­ki, vis dėl­to pa­si­sa­kė­te vie­šai, kad bū­tu­mė­te da­ręs vis­ką taip pat net ir ži­no­da­mas, kad tai nė­ra Lie­tu­vos Kon­sti­tu­ci­ją ati­tin­kan­tys spren­di­mai. Vi­si ši­tie da­ly­kai yra ne vai­kys­tės klai­dos, jie yra la­bai gy­vi ir ak­tu­a­lūs da­bar.</text:p>
        <text:p text:style-name="Roman"><text:span text:style-name="T266">PIRMININKĖ.</text:span><text:span text:style-name="T267"><text:s/></text:span>Ne dėl tu­ri­nio, bet trum­piau.<text:s/></text:p>
        <text:p text:style-name="Roman"><text:span text:style-name="T268">L. KASČIŪNAS</text:span><text:s/><text:span text:style-name="T269">(</text:span><text:span text:style-name="T270">TS-LKDF</text:span><text:span text:style-name="T271">)</text:span>. Ge­rai, ge­rai.</text:p>
        <text:p text:style-name="Roman"><text:span text:style-name="T272">K. ADOMAITIS</text:span><text:s/><text:span text:style-name="T273">(</text:span><text:span text:style-name="T274">LF</text:span><text:span text:style-name="T275">)</text:span>. Pa­lai­ky­da­mas jū­sų, kaip sa­ky­ti, kraš­to ap­sau­gos po­li­ti­ką, ku­rią vyk­do­te, vis dėl­to no­rė­čiau la­bai aiš­kiai iš­girs­ti, kad at­si­ri­bo­ja­te nuo V. Or­ba­no, at­si­ri­bo­ja­te nuo „Al­ter­na­ti­ve für Deut­schland“ ir kad pa­lai­ky­si­te vi­sais at­ve­jais Lie­tu­vos Kon­sti­tu­ci­nio Teis­mo spren­di­mus ir juos gerb­si­te.</text:p>
        <text:p text:style-name="Roman"><text:span text:style-name="T276">L. KASČIŪNAS</text:span><text:s/><text:span text:style-name="T277">(</text:span><text:span text:style-name="T278">TS-LKDF</text:span><text:span text:style-name="T279">)</text:span>. Mie­las Kas­pa­rai, vis jums ne­nu­si­bos­ta, ar ne? Bet uni­ka­lu, uni­ka­lu, tie­są sa­kant. Ge­rai, pra­dė­siu at­sa­ky­mą nuo pir­mo, nuo V. Or­ba­no gal pra­dė­ki­me. Tie­są sa­kant, šio­kia to­kia pa­ra­ma ir gal­būt po­kal­biai tarp, sa­ky­ki­me, vals­ty­bi­nių po­li­ti­nių jė­gų, de­ši­nių­jų, cen­tro de­ši­nių­jų, vy­ko 2010 me­tais, tuo me­tu, kai jis lai­mė­jo rin­ki­mus, kai dar ne­bu­vo jo­kių pro­pu­ti­niš­kų, krem­liš­kų spren­di­mų. Ta­da bu­vo įkur­tas Veng­ri­jos ir Lie­tu­vos drau­gys­tės fo­ru­mas, čia 2011–2012 me­tais, ku­ris bu­vo kon­ser­va­ty­vus ver­ty­bi­niais klau­si­mais. Tie­siog ga­li­ma tam pri­tar­ti, ga­li­ma ne­pri­tar­ti, bet taip bu­vo. Kai jis po­sū­kį pa­da­rė link V. Pu­ti­no, apie ku­rį jūs kal­ba­te, ko­kiais 2014–2015 me­tais, jūs ga­li­te la­bai leng­vai su­si­ras­ti ir mū­sų vi­sų ko­men­ta­rus, mū­sų vi­sų, ku­rie tuo me­tu, sa­ky­ki­me taip, tu­rė­jo gal­būt šiek tiek ki­to­kį po­žiū­rį, kad mes ne­pri­ta­ria­me tam, ką jis da­ro, ir smer­kia­me. Ki­taip ta­riant, ne­tei­sin­ga kal­bė­ti apie pa­ra­mą V. Or­ba­nui ir jo pro­pu­ti­niš­kai po­li­ti­kai, nes kai tik pra­si­dė­jo jo pro­pu­ti­niš­ka po­li­ti­ka, ta pa­ra­ma ir tas, sa­ky­ki­me, drau­giš­kas po­žiū­ris pa­si­kei­tė. Tai rei­kia la­bai aiš­kiai fik­suo­ti, nes daž­nai ta­me srau­te epi­te­tų, pri­kur­tų ap­link ma­ne ir nu­tai­ky­tų man, yra la­bai daug ne­tiks­lu­mų. Taip jau yra, pro­pa­gan­di­nia­me ka­re ne­svar­bu de­ta­lės, bet jums, ma­tyt, kaip iš­min­tin­gam, iš­si­la­vi­nu­siam žmo­gui, tai tu­rė­tų bū­ti svar­bu.<text:s/></text:p>
        <text:p text:style-name="Roman">Dėl AfD. Aš dar kar­tą kar­to­ju, nors dar kar­tą pa­sa­kiau, tai bu­vo klai­da ta pras­me, kad aš nei iki tol, nei kai at­vy­ko, nei po to ne­tu­rė­jau jo­kio ry­šio su ši­ta po­li­ti­ne or­ga­ni­za­ci­ja. Tai bu­vo vie­no žmo­gaus pra­šy­mas, ma­no bu­vu­sio pa­žįs­ta­mo, bu­vu­sio Sei­mo na­rio…<text:s/>da­bar­ti­nio pa­žįs­ta­mo, bu­vu­sio Sei­mo na­rio pra­šy­mas, kur bu­vo ma­no ne­ap­gal­vo­tai, sa­ky­ki­me taip, už­dė­ta var­ne­lė, dar net­gi pa­si­skam­bi­nus į mū­sų am­ba­sa­dą Vo­kie­ti­jo­je, pa­si­tik­ri­nus, pa­si­klau­sus, kaip tai at­ro­dys. Ma­tyt, ne­su­vei­kė kaž­koks tas at­spa­ru­mas ir tas kvie­ti­mas bu­vo 2018 me­tais iš­siųs­tas, bet aš nei pa­lai­kiau ry­šius iki tol, nei pa­lai­kiau per jų tą vi­zi­tą, apie ku­rį aš nie­ko ne­ži­nau, nei po to. Tai taip.<text:s/></text:p>
        <text:p text:style-name="Roman">Dėl mig­ra­ci­jos po­li­ti­kos, ger­bia­mas Kas­pa­rai, aš at­sa­ky­siu. La­bai no­riu pa­dė­ko­ti Sei­mui, ku­ris su­pra­to, kad tuo me­tu, kai A. Lu­ka­šen­ka pra­dė­jo vi­są tą su­re­ži­suo­tą, dirb­ti­nę mig­ra­ci­jos srau­tų po­li­ti­ką, ji­sai ži­no­jo ir daug kas čia ži­no­jo, kad kai mes pri­im­si­me spren­di­mus, tvir­tus spren­di­mus, ku­rie ap­sau­gos Lie­tu­vos na­cio­na­li­nį sau­gu­mą ir gy­ny­bą, at­eis, pra­bėgs dve­ji tre­ji<text:s/>me­tai ir nie­kas ne­be­pri­si­mins ši­tų da­ly­kų. Nie­kas ne­be­pri­si­mins ši­tų da­ly­kų, o po to kal­bės apie žmo­gaus tei­sių pa­žei­di­mus, apie ko­kius nors ki­tus da­ly­kus. Nors tuo me­tu nie­kas ne­siū­lė, ger­bia­mas Kas­pa­rai, ne­gir­dė­jau ir iš jū­sų pa­siū­ly­mų, adek­va­čių spren­di­mų. Pa­da­rė­me spren­di­mus, ku­rie bu­vo be ga­lo svar­būs ir ku­rie ap­sau­go­jo Lie­tu­vą nuo pa­že­mi­ni­mo. Ir aš tik­rai tą pa­tį ir to­liau da­ry­čiau.</text:p>
        <text:p text:style-name="Roman"><text:span text:style-name="T280">PIRMININKĖ.</text:span><text:s/>Ko­le­gos, ka­dan­gi lai­kas su­tik­sė­jo, ne­ži­nau, ar yra no­ras pra­tęs­ti? (<text:span text:style-name="T281">Šur</text:span><text:span text:style-name="T282">­mu</text:span><text:span text:style-name="T283">­lys sa</text:span><text:span text:style-name="T284">­lė</text:span><text:span text:style-name="T285">­je</text:span>) No­ri­te. Ge­rai, 10 mi­nu­čių pra­tę­sia­me, bet ta­da pa­trum­pin­ki­te: klaus­ti – pu­sė mi­nu­tės ir at­sa­ky­mai ta­da trum­pes­ni. Pra­šau, dėl ve­di­mo tvar­kos A. Anu­šaus­kas. (<text:span text:style-name="T286">Šur</text:span><text:span text:style-name="T287">­mu</text:span><text:span text:style-name="T288">­lys sa</text:span><text:span text:style-name="T289">­lė</text:span><text:span text:style-name="T290">­je</text:span>) Lyg įjun­giau. At­si­pra­šau. Da­bar.<text:s/></text:p>
        <text:p text:style-name="Roman"><text:span text:style-name="T291">A. ANUŠAUSKAS</text:span><text:span text:style-name="T292"><text:s/></text:span><text:span text:style-name="T293">(</text:span><text:span text:style-name="T294">TS-LKDF</text:span><text:span text:style-name="T295">)</text:span><text:span text:style-name="T296">. Dėl ve</text:span><text:span text:style-name="T297">­di</text:span><text:span text:style-name="T298">­mo</text:span><text:span text:style-name="T299"><text:s/></text:span><text:span text:style-name="T300">tvar</text:span><text:span text:style-name="T301">­kos. Ka</text:span><text:span text:style-name="T302">­dan</text:span><text:span text:style-name="T303">­gi iš po</text:span><text:span text:style-name="T304">­no A. Ged</text:span><text:span text:style-name="T305">­vi</text:span><text:span text:style-name="T306">­lo nu</text:span><text:span text:style-name="T307">­skam</text:span><text:span text:style-name="T308">­bė</text:span><text:span text:style-name="T309">­jo me</text:span><text:span text:style-name="T310">­la</text:span><text:span text:style-name="T311">­gin</text:span><text:span text:style-name="T312">­ga, klai</text:span><text:span text:style-name="T313">­din</text:span><text:span text:style-name="T314">­ga ir fak</text:span><text:span text:style-name="T315">­tų ne</text:span><text:span text:style-name="T316">­ati</text:span><text:span text:style-name="T317">­tin</text:span><text:span text:style-name="T318">­kan</text:span><text:span text:style-name="T319">­ti in</text:span><text:span text:style-name="T320">­for</text:span><text:span text:style-name="T321">­ma</text:span><text:span text:style-name="T322">­ci</text:span><text:span text:style-name="T323">­ja, kad at</text:span><text:span text:style-name="T324">­si</text:span><text:span text:style-name="T325">­sta</text:span><text:span text:style-name="T326">­ty</text:span><text:span text:style-name="T327">­di</text:span><text:span text:style-name="T328">­nau dėl ko</text:span><text:span text:style-name="T329">­rup</text:span><text:span text:style-name="T330">­ci</text:span><text:span text:style-name="T331">­jos kraš</text:span><text:span text:style-name="T332">­to ap</text:span><text:span text:style-name="T333">­sau</text:span><text:span text:style-name="T334">­gos sis</text:span><text:span text:style-name="T335">­te</text:span><text:span text:style-name="T336">­mo</text:span><text:span text:style-name="T337">­je, kvie</text:span><text:span text:style-name="T338">­čiu jį ar</text:span><text:span text:style-name="T339">­ba vie</text:span><text:span text:style-name="T340">­šai tai pa</text:span><text:span text:style-name="T341">­neig</text:span><text:span text:style-name="T342">­ti, ar</text:span><text:span text:style-name="T343">­ba tie</text:span><text:span text:style-name="T344">­siog tra</text:span><text:span text:style-name="T345">­di</text:span><text:span text:style-name="T346">­ci</text:span><text:span text:style-name="T347">­niu bū</text:span><text:span text:style-name="T348">­du veik</text:span><text:span text:style-name="T349">­siu kaip Sei</text:span><text:span text:style-name="T350">­mo na</text:span><text:span text:style-name="T351">­rys – kreip</text:span><text:span text:style-name="T352">­siuo</text:span><text:span text:style-name="T353">­si į Eti</text:span><text:span text:style-name="T354">­kos ir pro</text:span><text:span text:style-name="T355">­ce</text:span><text:span text:style-name="T356">­dū</text:span><text:span text:style-name="T357">­rų ko</text:span><text:span text:style-name="T358">­mi</text:span><text:span text:style-name="T359">­si</text:span><text:span text:style-name="T360">­ją.<text:s/></text:span></text:p>
        <text:p text:style-name="P361"><text:span text:style-name="T362">PIRMININKĖ.</text:span><text:span text:style-name="T363"><text:s/>Dė</text:span><text:span text:style-name="T364">­ko</text:span><text:span text:style-name="T365">­ju. S. Skver</text:span><text:span text:style-name="T366">­ne</text:span><text:span text:style-name="T367">­lis pa</text:span><text:span text:style-name="T368">­gei</text:span><text:span text:style-name="T369">­dau</text:span><text:span text:style-name="T370">­ja. Pra</text:span><text:span text:style-name="T371">­šom, per šo</text:span><text:span text:style-name="T372">­ni</text:span><text:span text:style-name="T373">­nį mik</text:span><text:span text:style-name="T374">­ro</text:span><text:span text:style-name="T375">­fo</text:span><text:span text:style-name="T376">­ną.<text:s/></text:span></text:p>
        <text:p text:style-name="P377"><text:span text:style-name="T378">S. SKVERNELIS</text:span><text:span text:style-name="T379"><text:s/></text:span><text:span text:style-name="T380">(</text:span><text:span text:style-name="T381">DFVL</text:span><text:span text:style-name="T382">)</text:span><text:span text:style-name="T383">.<text:s/></text:span><text:span text:style-name="T384">No</text:span><text:span text:style-name="T385">­rė</text:span><text:span text:style-name="T386">­čiau ap</text:span><text:span text:style-name="T387">­gin</text:span><text:span text:style-name="T388">­ti mū</text:span><text:span text:style-name="T389">­sų kraš</text:span><text:span text:style-name="T390">­to ap</text:span><text:span text:style-name="T391">­sau</text:span><text:span text:style-name="T392">­gos mi</text:span><text:span text:style-name="T393">­nist</text:span><text:span text:style-name="T394">­rą ir bu</text:span><text:span text:style-name="T395">­vu</text:span><text:span text:style-name="T396">­sį ko</text:span><text:span text:style-name="T397">­mi</text:span><text:span text:style-name="T398">­te</text:span><text:span text:style-name="T399">­to<text:s/></text:span><text:span text:style-name="T400">pir</text:span><text:span text:style-name="T401">­mi</text:span><text:span text:style-name="T402">­nin</text:span><text:span text:style-name="T403">­ką, pri</text:span><text:span text:style-name="T404">­si</text:span><text:span text:style-name="T405">­min</text:span><text:span text:style-name="T406">­da</text:span><text:span text:style-name="T407">­mas ge</text:span><text:span text:style-name="T408">­rą ben</text:span><text:span text:style-name="T409">­dra</text:span><text:span text:style-name="T410">­dar</text:span><text:span text:style-name="T411">­bia</text:span><text:span text:style-name="T412">­vi</text:span><text:span text:style-name="T413">­mą ko</text:span><text:span text:style-name="T414">­mi</text:span><text:span text:style-name="T415">­te</text:span><text:span text:style-name="T416">­te, ir pa</text:span><text:span text:style-name="T417">­ci</text:span><text:span text:style-name="T418">­tuo</text:span><text:span text:style-name="T419">­ti ko</text:span><text:span text:style-name="T420">­le</text:span><text:span text:style-name="T421">­gai<text:s/></text:span><text:span text:style-name="T422">K. Ado</text:span><text:span text:style-name="T423">­mai</text:span><text:span text:style-name="T424">­čiui 2012 me</text:span><text:span text:style-name="T425">­tų tuo</text:span><text:span text:style-name="T426">­me</text:span><text:span text:style-name="T427">­ti</text:span><text:span text:style-name="T428">­nio prem</text:span><text:span text:style-name="T429">­je</text:span><text:span text:style-name="T430">­ro A. Ku</text:span><text:span text:style-name="T431">­bi</text:span><text:span text:style-name="T432">­liaus ci</text:span><text:span text:style-name="T433">­ta</text:span><text:span text:style-name="T434">­tą. „Šių die</text:span><text:span text:style-name="T435">­nų Eu</text:span><text:span text:style-name="T436">­ro</text:span><text:span text:style-name="T437">­po</text:span><text:span text:style-name="T438">­je ma</text:span><text:span text:style-name="T439">­to</text:span><text:span text:style-name="T440">­me daug iš</text:span><text:span text:style-name="T441">­šū</text:span><text:span text:style-name="T442">­kių, daug pro</text:span><text:span text:style-name="T443">­ble</text:span><text:span text:style-name="T444">­mų ir daug ga</text:span><text:span text:style-name="T445">­li</text:span><text:span text:style-name="T446">­my</text:span><text:span text:style-name="T447">­bių, ku</text:span><text:span text:style-name="T448">­rios rei</text:span><text:span text:style-name="T449">­ka</text:span><text:span text:style-name="T450">­lau</text:span><text:span text:style-name="T451">­ja la</text:span><text:span text:style-name="T452">­bai aiš</text:span><text:span text:style-name="T453">­kių dvie</text:span><text:span text:style-name="T454">­jų da</text:span><text:span text:style-name="T455">­ly</text:span><text:span text:style-name="T456">­kų: grį</text:span><text:span text:style-name="T457">­ži</text:span><text:span text:style-name="T458">­mo prie pa</text:span><text:span text:style-name="T459">­ma</text:span><text:span text:style-name="T460">­ti</text:span><text:span text:style-name="T461">­nių ver</text:span><text:span text:style-name="T462">­ty</text:span><text:span text:style-name="T463">­bių ir tik</text:span><text:span text:style-name="T464">­ros ly</text:span><text:span text:style-name="T465">­de</text:span><text:span text:style-name="T466">­rys</text:span><text:span text:style-name="T467">­tės. Eu</text:span><text:span text:style-name="T468">­ro</text:span><text:span text:style-name="T469">­pa tu</text:span><text:span text:style-name="T470">­ri po</text:span><text:span text:style-name="T471">­ten</text:span><text:span text:style-name="T472">­cia</text:span><text:span text:style-name="T473">­lo bū</text:span><text:span text:style-name="T474">­ti stip</text:span><text:span text:style-name="T475">­ri, vie</text:span><text:span text:style-name="T476">­nin</text:span><text:span text:style-name="T477">­ga sa</text:span><text:span text:style-name="T478">­vo ver</text:span><text:span text:style-name="T479">­ty</text:span><text:span text:style-name="T480">­bė</text:span><text:span text:style-name="T481">­mis, eko</text:span><text:span text:style-name="T482">­no</text:span><text:span text:style-name="T483">­mi</text:span><text:span text:style-name="T484">­ne ga</text:span><text:span text:style-name="T485">­lia, bet kar</text:span><text:span text:style-name="T486">­tu Eu</text:span><text:span text:style-name="T487">­ro</text:span><text:span text:style-name="T488">­pa tu</text:span><text:span text:style-name="T489">­ri ma</text:span><text:span text:style-name="T490">­ty</text:span><text:span text:style-name="T491">­ti, kiek dar daug ji tu</text:span><text:span text:style-name="T492">­ri pa</text:span><text:span text:style-name="T493">­siek</text:span><text:span text:style-name="T494">­ti</text:span>. Bet tam rei­ka­lin­ga tik­ra ly­de­rys­tė. V. Or­ba­nas, pro­fe­so­rius V. Land­sber­gis yra pa­vyz­džiai tos ly­de­rys­tės, ku­ri, ma­no ma­ny­mu, Eu­ro­po­je yra kar­tais pa­mirš­ta­ma“, – pa­sa­kė prem­je­ras. Tai­gi par­ti­jos na­rys, bū­da­mas lo­ja­lus prem­je­rui, kaž­ką tuo me­tu pa­sa­kė, nė­ra nie­ko nuo­sta­baus.<text:s/></text:p>
        <text:p text:style-name="Roman"><text:span text:style-name="T495">PIRMININKĖ.</text:span><text:s/>Dė­ko­ju. Klau­sia V. Ąžuo­las.<text:s/></text:p>
        <text:p text:style-name="Roman"><text:span text:style-name="T496">V. ĄŽUOLAS</text:span><text:s/><text:span text:style-name="T497">(</text:span><text:span text:style-name="T498">LVŽSF</text:span><text:span text:style-name="T499">)</text:span>. Ger­bia­mas mi­nist­re, aš, pa­vyz­džiui, džiau­giuo­si, kad jūs pa­lai­ko­te V. Or­ba­no po­li­ti­ką, D. Tram­po po­li­ti­ką, nes jie sie­kia tai­kos. Tai gal jūs ga­li­te pa­aiš­kin­ti. Bu­vu­siam mi­nist­rui ne­rei­kė­jo ko­men­dan­tū­rų tiek lai­ko, virš tre­jų me­tų, ne­rei­kė­jo jų steig­ti, da­ry­ti, tai ko­dėl iš jū­sų at­si­ran­da to­kia sku­ba? Ar jūs tu­ri­te ko­kių nors tiks­lų, ne­ži­nau, ar siek­ti tai­kos vi­sur, ar kaip tik kaž­ko­kių pro­vo­ka­ci­jų: Ka­li­ning­ra­do tran­zi­to blo­ka­vi­mas, lie­tu­vių<text:s/>ka­rių siun­ti­mas į Uk­rai­ną? Ko­kiu ke­liu jūs ža­da­te ei­ti? Ar ne­bus to­kia si­tu­a­ci­ja kaip su skie­pais ir pri­va­lo­ma do­no­rys­te: kai la­bai prie­var­ta ver­tė­me žmo­nes tą da­ry­ti, at­si­ti­ko taip, kad žmo­nės da­bar bė­ga nuo to. Ar ne­at­si­tiks ir su ko­men­dan­tū­ro­mis tas pats? Ačiū.<text:s/></text:p>
        <text:p text:style-name="Roman"><text:span text:style-name="T500">L. KASČIŪNAS</text:span><text:s/><text:span text:style-name="T501">(</text:span><text:span text:style-name="T502">TS-LKDF</text:span><text:span text:style-name="T503">)</text:span>. Va­liau, aš kar­tais gir­džiu jū­sų ko­men­ta­rus, bet pra­de­da­te ste­bin­ti. Čia at­spir­ties taš­kas tu­ri bū­ti vie­nas pa­pras­tas su­pra­ti­mas. Uk­rai­no­je ir­gi bu­vo tam tik­rų vie­tų, kur jie gal­vo­jo, kad, ži­no­te, mes ne­si­ruoš­ki­me, ne­ruoš­ki­me sa­vęs ka­ri­nio ren­gi­mo pras­me, kai at­eis ru­sai, mes pa­kel­si­me ran­kas ir gal pra­va­žiuos. Juos iš­prie­var­ta­vo, iš­trė­mė ir iš­žu­dė. Tas<text:s/>jū­sų tai­kos skel­bi­mas, at­me­tant vi­suo­me­nės ren­gi­mą­si, yra la­bai klai­din­gas, nes jie ne­pra­va­žiuos – jie už­va­žiuos, ir už­va­žiuos ir į Šiau­rės Lie­tu­vą, jei­gu mes ne­bū­si­me pa­si­ren­gę, jei­gu<text:s/>mes ne­bū­si­me stip­rūs, jei­gu mes ne­tu­rė­si­me są­jun­gi­nin­kų čia, jei­gu vi­suo­me­nė ne­tu­rės ir ne­ži­nos sa­vo vie­tos gy­ny­bos pla­nuo­se. Pa­si­ren­gi­mas yra ke­lias į at­gra­sy­mą. Kuo mes bū­si­me at­spa­res­ni kar­tu su ju­mis, Va­liau, net ne­abe­jo­ju, kad jūs vis tiek kaž­kur vi­du­je pat­rio­tas, tai mes jiems ir pa­sa­ky­si­me: čia ne­iki­te, nes ši­ta vi­suo­me­nė duos at­kir­tį. Mes tu­ri­me tap­ti lie­tu­viš­kuo­ju ežiu, ger­bia­mas Va­liau. To­kiu dyg­liuo­tu, kad net ir daug di­des­nei ru­siš­kai meš­kai, daug ga­lin­ges­nei, bū­tu­me to­kie ne­pa­ran­kūs, kad jie čia net ne­ban­dy­tų mū­sų tes­tuo­ti. Tap­ki­te ši­tuo ežiu ir jūs sa­vo re­gio­ne.</text:p>
        <text:p text:style-name="Roman"><text:span text:style-name="T504">PIRMININKĖ.</text:span><text:s/>Ačiū. L. Na­gie­nė.<text:s/></text:p>
        <text:p text:style-name="Roman"><text:span text:style-name="T505">L. NAGIENĖ</text:span><text:span text:style-name="T506"><text:s/></text:span><text:span text:style-name="T507">(</text:span><text:span text:style-name="T508">DFVL</text:span><text:span text:style-name="T509">)</text:span><text:span text:style-name="T510">.<text:s/></text:span>Ačiū, ger­bia­ma pir­mi­nin­ke. Ger­bia­mas mi­nist­re, ka­ro ko­men­dan­tū­ros, jų stei­gi­mas, fi­nan­sa­vi­mas. Ar ne­bus tai vėl sa­vi­val­dai už­dė­ta? Tai yra vie­na. Da­bar yra nu­ma­ty­tos ke­lios funk­ci­jos, aš jų ne­sa­ky­siu, bet jū­sų ko­men­ta­ras: ko­men­dan­tū­ras ke­ti­na­ma pra­dė­ti kom­plek­tuo­ti nuo spa­lio, Kraš­to ap­sau­gos mi­nis­te­ri­ja nu­ro­do, kad kol kas pa­pil­do­mo fi­nan­sa­vi­mo šiam pro­jek­tui ne­rei­kės, jis bus vyk­do­mas iš vi­di­nių re­zer­vų. Tai ar įsi­vaiz­duo­ja­te? Jūs sa­ko­te – da­bar kvies­ki­te. Mes net ne­ži­no­me nė kiek yra, kur ko­kia vie­ta, kur bus nu­ma­ty­ta. Aš jau ži­nau, Ma­žei­kiuo­se, žiū­riu, už­dė­ta, aš, kaip vien­man­da­ti­nin­kė, pa­žiū­rė­jau že­mė­la­py­je. Ma­tau, yra nu­ma­ty­ti 27 vie­ne­tai, apy­gar­di­nės<text:s/>– še­šios, jei­gu<text:s/>ne­ap­si­rin­ku, še­šios apy­gar­dų. Tie­siog no­rė­tų­si de­ta­liau ži­no­ti.</text:p>
        <text:p text:style-name="Roman"><text:span text:style-name="T511">L. KASČIŪNAS</text:span><text:s/><text:span text:style-name="T512">(</text:span><text:span text:style-name="T513">TS-LKDF</text:span><text:span text:style-name="T514">)</text:span>. Be abe­jo, pir­miau­siai sa­vi­val­dai nie­ko ne­kai­nuos, čia yra kraš­to ap­sau­gos sis­te­mos da­lis, bus tik nau­da sa­vi­val­dai, nes tu­rė­si­te dar vie­ną at­ra­mą re­gio­ne. Kai rei­kės kaž­kuo pa­dė­ti, tik­rai tie žmo­nės pa­dės. Da­bar struk­tū­ra jau yra, ka­ro kom­plek­ta­vi­mo tar­ny­bos vei­kia, tie­siog įvyks vi­di­nė<text:s/>per­t­var­ka, kad at­si­ras ten vi­di­nių at­sa­kin­gų žmo­nių, ka­ri­nin­kų, ku­rie už­si­ims ir ka­ro ko­men­dan­tū­ro­mis. Čia yra vi­daus re­sur­sų per­skirs­ty­mas, per­dė­lio­ji­mas, kad tie šta­bai ga­lė­tų pra­dė­ti veik­ti.</text:p>
        <text:p text:style-name="P515"><text:span text:style-name="T516">PIRMININKĖ.</text:span><text:s/>D. Ša­ka­lie­nė.<text:s/></text:p>
        <text:p text:style-name="P517"><text:span text:style-name="T518">D. ŠAKALIENĖ</text:span><text:span text:style-name="T519"><text:s/></text:span><text:span text:style-name="T520">(</text:span><text:span text:style-name="T521">LSDPF</text:span><text:span text:style-name="T522">)</text:span><text:span text:style-name="T523">.</text:span><text:s/>Dė­kui. Pra­dė­siu nuo ko­men­dan­tū­rų. Iš tik­rų­jų vis tiek kai­na bus. Kiek, jūs įsi­vaiz­duo­ja­te, ko­kia maž­daug bus kai­na ši­to pro­jek­to, nes lė­šų trūks­ta, mes ieš­ko­me pa­pil­do­mų lė­šų gy­ny­bai, dėl to nie­kas ne­dis­ku­tuo­ja. Tai kaip vis dėl­to jūs įsi­vaiz­duo­ja­te, kiek tai ga­lė­tų kai­nuo­ti ir kaip maž­daug iš­dės­ty­ti tas iš­lai­das, nes žmo­nių lai­kas, dar­bas ir vi­sa ki­ta taip pat kai­nuo­ja?</text:p>
        <text:p text:style-name="Roman">Ant­ras da­ly­kas. Kai kal­ba­me apie kraš­to gy­ny­bos fi­nan­sa­vi­mą, ko­kį jūs ma­to­te po­rei­kį? Aiš­ku, apie tai po­kal­bis bus ry­toj, bet ma­nau, kad Sei­mui tai tik­rai ir­gi la­bai svar­bu ma­ty­ti. Nuo 2,75<text:s/>iki<text:s/>3,04, 3,5 ir taip to­liau. Apy­tiks­liai kiek maž­daug jūs ma­to­te to po­rei­kio au­gi­mą, nes pa­sa­kė­te va­kar kaip tik, kai bu­vo­me kar­tu lai­do­je pas Ed­mun­dą, kad pri­ori­te­tai ga­li keis­tis, kad yra nau­jų ak­cen­tų. Tai kei­čia­si ar ne pri­ori­te­tai ir ko­kius jūs da­bar ma­to­te kraš­to ap­sau­gos gy­ny­bos pri­ori­te­tus?</text:p>
        <text:p text:style-name="Roman"><text:span text:style-name="T524">L. KASČIŪNAS</text:span><text:s/><text:span text:style-name="T525">(</text:span><text:span text:style-name="T526">TS-LKDF</text:span><text:span text:style-name="T527">)</text:span>. Pra­dė­siu gal­būt nuo pri­ori­te­tų. Ry­toj, gerb­da­mas ir opo­zi­ci­ją ir lauk­da­mas…<text:s/>lauk­da­mi kar­tu su prem­je­re grįž­tan­čių jū­sų į po­kal­bius, ten bus iš­sa­miai pri­sta­ty­ta, to­dėl aš ne­de­ta­li­zuo­siu, bet trum­pai pa­sa­ky­siu, kad at­si­ras dau­giau oro gy­ny­bos ak­cen­tų. Nes da­bar pa­gal lai­ką bu­vo su­dė­lio­ta, kad pir­miau­sia yra<text:s/>di­vi­zi­jos sun­ki­ni­mas, o po to pa­gal lai­ką įga­lin­to­jai, vi­sas šias kryp­tis mes sin­chro­ni­zuo­ja­me ir sun­ki­ni­mas vyks kar­tu su įga­lin­to­jų, tai yra oro gy­ny­bos sis­te­mų, stip­ri­ni­mu. Iš es­mės vi­sa tai ga­li­ma da­ry­ti ir iš to pa­ties sie­kia­mo pa­pil­do­mo gy­ny­bos fi­nan­sa­vi­mo, ati­tin­kant tuos rė­mus. Gal net, sa­ky­ki­me taip, pir­mie­ji skai­čiai yra to­kie, kad tą ga­li­ma da­ry­ti net šiek tiek pi­giau, bet ne­žy­miai pi­giau.</text:p>
        <text:p text:style-name="Roman"><text:s/>Ša­lia to di­vi­zi­jos sun­ki­ni­mo to­liau lie­ka pri­ori­te­tas Vo­kie­ti­jos bri­ga­da. Lie­ka pri­ori­te­tas kontr­mo­bi­lu­mo prie­mo­nės. Lie­ka pri­ori­te­tas, jei­gu su­tar­si­me, ir vi­suo­ti­nis šau­ki­mas. Lie­ka pri­ori­te­tas ir ka­ri­nis re­zer­vas. Tai, be jo­kios abe­jo­nės, nuo to, kiek mes su­kur­si­me,<text:s/>su­ge­ne­ruo­si­me pa­pil­do­mo fi­nan­sa­vi­mo…<text:s/>Jei­gu mes su­tar­si­me, kad tu­ri­me 3 %, tai yra nuo ba­zi­nio 2,52, ku­ris ir bus ba­zi­nis, kai baigs ga­lio­ti tas ban­kų so­li­da­ru­mo mo­kes­tis, ku­ris iš prin­ci­po lei­do mums tu­rė­ti 2,77 šiais me­tais, tai jei­gu<text:s/>mes su­ge­ne­ruo­si­me pa­pil­do­mų 400–450 mln., tai vi­so­mis šio­mis kryp­ti­mis, ku­rias įvar­di­jau, ga­li­ma bus ju­dė­ti ga­na spar­čiai.<text:s/></text:p>
        <text:p text:style-name="Roman">To­dėl 3 %<text:s/>ma­tau kaip to­kį tiks­lą, ku­rio rei­kia siek­ti. O gal mes su­tar­si­me ir dėl di­des­nio fi­nan­sa­vi­mo. Jei­gu su­tar­si­me dėl ma­žes­nio fi­nan­sa­vi­mo, rei­kės per­si­žiū­rė­ti šiek tiek pri­ori­te­tus, kaž­kaip per­si­dė­lio­ti pa­gal lai­ką. Tai jau taip yra. Mes tu­ri­me to­kią kryp­tį, ji­nai yra la­bai la­bai aiš­ki. Kas įdo­miau­sia, kad po to, kai prem­je­rė ir Vy­riau­sy­bė sky­rė pa­pil­do­mus 35 mln.<text:s/>Če­ki­jos ini­cia­ty­vai, pa­ra­mai Uk­rai­nai, šian­dien jau mū­sų gy­ny­bos fi­nan­sa­vi­mas yra 2,85. Mes jau tu­ri­me to­kį skai­čių ir jis ga­li net­gi dar aug­ti šiais me­tais. Ne­ži­nau, ar iki 3 %, bet augs. Ki­taip ta­riant, ma­nau, esa­me vi­sai ge­ra­me ke­ly­je. Aiš­ku, jei­gu jūs ma­nęs pa­klaus­tu­mė­te, ko­kio gal­vo­tum ir no­rė­tum siek­ti fi­nan­sa­vi­mo,<text:s/>be abe­jo, at­sa­ky­čiau, 3,5 yra tas pro­cen­tas, ta in­ves­ti­ci­ja, ku­ri mums leis­tų ju­dė­ti vi­so­mis kryp­ti­mis ypač spar­čiai.</text:p>
        <text:p text:style-name="Roman"><text:span text:style-name="T528">PIRMININKĖ.</text:span><text:s/>Dė­kui.<text:s/>A. Skar­džius.</text:p>
        <text:p text:style-name="Roman"><text:span text:style-name="T529">A. SKARDŽIUS</text:span><text:span text:style-name="T530"><text:s/></text:span><text:span text:style-name="T531">(</text:span><text:span text:style-name="T532">MSNG</text:span><text:span text:style-name="T533">)</text:span><text:span text:style-name="T534">.<text:s/></text:span>Ačiū, ger­bia­mo­ji pir­mi­nin­ke. Ger­bia­mas mi­nist­re, tik­rai svei­ki­nu jus su ini­cia­ty­vo­mis, il­gai lauk­to­mis ini­cia­ty­vo­mis. Na, tik­rai bū­tu­mė­te daug ką nu­vei­kęs, jei­gu vi­są ka­den­ci­ją bū­tu­mė­te bu­vęs mi­nist­ru. Gai­la, kad tiek ne­daug lai­ko li­ko iki ka­den­ci­jos pa­bai­gos. Tad vis dėl­to, ger­bia­mas mi­nist­re, ar jums pa­vy­ko iš­si­aiš­kin­ti, STT ne­pa­vy­ko,<text:s/>pro­ku­ra­tū­rai ne­pa­vy­ko iš­si­aiš­kin­ti tos ko­rup­ci­jos, apie ku­rią kal­bė­jo jū­sų pirm­ta­kas. Ar jis tie­siog pa­to­lo­gi­nis me­la­gis, ar tie­siog gy­nė sa­vo mun­du­rą, ne­no­rė­da­mas už­leis­ti šios vie­tos? Vie­nas da­ly­kas.</text:p>
        <text:p text:style-name="Roman">Ki­tas da­ly­kas tai, kad jū­sų ko­le­ga už­sie­nio rei­ka­lų mi­nist­ras la­bai sto­jo Iz­ra­e­lio pu­sėn, nors vi­si už­sie­nio ly­de­riai ra­gi­no ne­es­ka­luo­ti kon­flik­to Ar­ti­muo­siuo­se Ry­tuo­se. Ar ne­sių­si­te kar­tais pa­gal par­ti­jos pir­mi­nin­ko pa­lie­pi­mą mū­sų spe­cia­lių­jų pa­jė­gų tal­kin­ti Iz­ra­e­liui?</text:p>
        <text:p text:style-name="Roman"><text:span text:style-name="T535">L. KASČIŪNAS</text:span><text:s/><text:span text:style-name="T536">(</text:span><text:span text:style-name="T537">TS-LKDF</text:span><text:span text:style-name="T538">)</text:span>. Ačiū už klau­si­mus. Aš ir­gi no­riu pa­sa­ky­ti, kad aš – Iz­ra­e­lio, o ne Ira­no pu­sė­je. Esu Va­ka­rų ci­vi­li­za­ci­jos pu­sė­je. Tik­rai pri­si­dė­ki­me vis­kuo, kad Iz­ra­e­lis gy­vuo­tų ir bū­tų ne­pri­klau­so­ma vals­ty­bė. Bet jo­kių pla­nų siųs­ti ką nors į Iz­ra­e­lį tik­rai ne­tu­ri­me. Tą ga­liu pa­tvir­tin­ti.<text:s/></text:p>
        <text:p text:style-name="P539">O į pir­mą klau­si­mą – klau­si­mai at­sa­ky­ti, taš­kai su­dė­lio­ti, dū­mas iš­si­sklai­dė, dir­ba­me to­liau.</text:p>
        <text:p text:style-name="Roman"><text:span text:style-name="T540">PIRMININKĖ.</text:span><text:s/>Ačiū. A. Anu­šaus­kas.</text:p>
        <text:p text:style-name="Roman"><text:span text:style-name="T541">A. ANUŠAUSKAS</text:span><text:span text:style-name="T542"><text:s/></text:span><text:span text:style-name="T543">(</text:span><text:span text:style-name="T544">TS-LKDF</text:span><text:span text:style-name="T545">)</text:span><text:span text:style-name="T546">. A</text:span>š ir­gi pa­si­nau­do­siu pro­ga, nes ką tik kal­bė­jęs po­li­ti­kas pa­mir­šo, ma­tyt, sa­vo Dau­gų is­to­ri­ją ir tuos ry­šius su vie­nu iš Ru­si­jos sub­jek­tų, taip, de­šimt­me­tis pra­ėjo, bet at­min­tis yra. O šiaip jau, ger­bia­mi ko­le­gos, ko­men­dan­tū­ros mo­bi­li­za­ci­nia­me pla­ne kaip bu­vo, taip ir yra, kol ne­bus re­for­muo­tas, nes pa­gal jį yra pa­da­ry­ti ir pa­sky­ri­mai, ten šim­tai žmo­nių yra pa­skir­ti į ko­men­dan­tū­ras, ku­rios są­vei­kau­da­mos su sa­vi­val­dy­bė­mis, be abe­jo­nės, vyk­dy­da­vo sa­vo mo­ky­mus. Da­bar kei­čia­ma struk­tū­ra ir, kiek su­pra­tau, ka­ro prie­vo­lės cen­trai tam­pa to­mis ba­zė­mis. Bet ar šiuo at­ve­ju pa­pil­do­mų funk­ci­jų pri­sky­ri­mas ka­ro prie­vo­lės cen­trams jų pa­grin­di­nio už­da­vi­nio telk­ti žmo­nes į ka­riuo­me­nę ne­su­ma­žins?<text:s/></text:p>
        <text:p text:style-name="Roman"><text:span text:style-name="T547">L. KASČIŪNAS</text:span><text:s/><text:span text:style-name="T548">(</text:span><text:span text:style-name="T549">TS-LKDF</text:span><text:span text:style-name="T550">)</text:span>. Kaip tik la­bai pro­tin­gas spren­di­mas, nes jie yra at­sa­kin­gi ir už mo­bi­li­za­ci­ją, ir telk­ti į ka­riuo­me­nę žmo­nes. Da­bar dar tu­rės pa­pil­do­mą, sa­ky­ki­me taip,<text:s/>tin­klą žmo­nių, ku­rie ga­li at­lik­ti tas už­nu­ga­rio funk­ci­jas, o tai yra sis­te­ma, tai yra sis­te­ma su tam tik­ru da­li­niu<text:s/>ren­gi­mu, bent jau ka­ri­niu. O so­cio­lo­gi­nės ap­klau­sos liu­di­ja la­bai svar­bų da­ly­ką, ger­bia­mas Ar­vy­dai, kad žmo­gaus, ku­ris pa­bu­vo su gin­klu, bu­vo ka­ri­nės pa­reng­ties, šir­dy­je at­si­ran­da dau­giau ug­nies ir va­lios prie­šin­tis. Šiuo at­ve­ju, ma­nau, yra tas žings­nis link vi­suo­ti­nės gy­ny­bos, nau­jas pus­la­pis ši­tos vi­suo­ti­nės gy­ny­bos, sa­ky­čiau, ši­tos vi­suo­ti­nės gy­ny­bos kū­ri­mo is­to­ri­jo­je yra rei­ka­lin­gas. Tik­rai bu­vo ga­li­ma tą pa­da­ry­ti anks­čiau, aš su­tin­ku, bet da­ro­me da­bar, ju­dė­si­me į prie­kį ir, net ne­abe­jo­ju, pa­si­bai­gus rin­ki­mams ju­dė­si­me ši­ta kryp­ti­mi vi­si drau­ge kaip vie­na ko­man­da.<text:s/></text:p>
        <text:p text:style-name="Roman"><text:span text:style-name="T551">PIRMININKĖ.</text:span><text:s/>Ko­le­gos Ve­ry­ga ir Ja­ru­ti, ar rei­ka­lau­ja­te pa­klaus­ti, la­bai no­ri­te? J. Ja­ru­tis gal Na­cio­na­li­nio sau­gu­mo ir gy­ny­bos ko­mi­te­te pa­klaus. Au­re­li­jau, pra­šau.</text:p>
        <text:p text:style-name="Roman"><text:span text:style-name="T552">A. VERYGA</text:span><text:s/><text:span text:style-name="T553">(</text:span><text:span text:style-name="T554">LVŽSF</text:span><text:span text:style-name="T555">)</text:span>.<text:s/>Ačiū, ger­bia­mas Lau­ry­nai, už pri­sta­ty­mą. Aš to­kį la­bai prak­ti­nį klau­si­mą tu­riu. Aš su­pran­tu ir svar­bą, ir reikš­mę, bet ar ne­at­si­tiks taip, kad į tas kvie­čia­mas ko­men­dan­tū­ras su­si­rinks tie pa­tys žmo­nės, ku­rie da­bar jau yra šau­liai, nes jei­gu jau kaž­kas bu­vo pi­lie­tiš­ki, bu­vo ak­ty­vūs, tai jie tur­būt ir nu­ė­jo ar­ba į KASP’ą, ar­ba į Šau­lių<text:s/>są­jun­gą, ir tur­būt su­tik­si­te, kad dar ir Šau­lių są­jun­ga nė­ra nei eki­puo­ta, nei ap­gin­kluo­ta, ne­ži­nau, ar tuos šve­diš­kus už­keik­tus gin­klus jau pa­ga­liau kas nors ati­da­vė. Ar ne­gal­vo­ja­te, kad rei­kė­tų tie­siog nuo­sek­liai ap­rū­pin­ti ir pa­da­ry­ti ten, kur tie dar­bai yra pra­dė­ti, o ta­da jau gal­vo­ti apie ši­tuos? La­bai ačiū.</text:p>
        <text:p text:style-name="Roman"><text:span text:style-name="T556">L. KASČIŪNAS</text:span><text:s/><text:span text:style-name="T557">(</text:span><text:span text:style-name="T558">TS-LKDF</text:span><text:span text:style-name="T559">)</text:span>.<text:s/>Aš ma­nau, tai ne­pri­eš­ta­rau­ja vie­nas ki­tam, net ir at­sa­kant į klau­si­mą dėl Šau­lių są­jun­gos. Pa­ra­dok­sas, bet kai su­kū­rė­me ko­men­dan­ti­nių šau­lių ka­te­go­ri­ją ša­lia ko­vi­nių, tai ko­vi­niai, kaip jūs ži­no­te ge­rai, Au­re­li­jau, ir ta­da jau bu­vo in­teg­ruo­ti į KASP’ą, pir­miau­sia da­lis į SOP’ą, sa­ky­ki­me, kai da­rė pra­ty­bas pa­gal gy­ny­bos pla­nus, bet ko­men­dan­ti­niai šau­liai už­si­im­da­vo, tre­ni­ra­vo­si tik dėl sa­vęs, jie ne­bu­vo įtrauk­ti į ka­ri­nį pla­ną, jie ne­tu­rė­jo sa­vo vie­tos. Per ši­tą ko­men­dan­tū­rų sis­te­mą jie re­a­liai įsi­trau­kia į gy­ny­bos pla­nus vyk­dy­ti tų va­di­na­mų­jų ko­men­dan­ti­nių funk­ci­jų. Ką aš no­riu pa­sa­ky­ti? Net ir 2,5 tūkst.<text:s/>šau­lių at­ėji­mas jau bū­tų lū­žis, nes iki šiol jie gy­ny­bos pla­nuo­se tos vie­tos ne­tu­rė­jo, da­bar ta vie­ta jiems siū­lo­ma.<text:s/></text:p>
        <text:p text:style-name="Roman">Dėl at­sa­ky­mo į klau­si­mą, kiek tu­rė­si­me tų pa­trio­tiš­kų, pi­lie­tiš­kų as­me­nų, tai iš tik­rų­jų ne­ži­nau. Pra­dė­si­me agi­ta­ci­jos kam­pa­ni­ją, bet, kaip ir mi­nė­jo ger­bia­mas Va­len­ti­nas, me­džio­to­jų, ki­tų gin­klų sa­vi­nin­kų, ci­vi­li­nės gy­ny­bos žmo­nių, ne­vy­riau­sy­bi­nin­kų, vie­tos ly­de­rių, pa­ti­kė­ki­te,<text:s/>tik­rai dar yra ir ne­bū­ti­nai jie yra Šau­lių są­jun­go­je. Aš ma­nau, čia yra dar po­ten­cia­lo. Kiek bus – 2, 3 ar 4 tūkst., ir tai ge­rai, o gal 5, o gal 10, ir tą pa­ma­ty­si­me rug­sė­jo mė­ne­sį.<text:s/></text:p>
        <text:p text:style-name="Roman">Da­bar dėl Šau­lių są­jun­gos no­riu at­sa­ky­ti. Va­kar kaip tik Kraš­to ap­sau­gos mi­nis­te­ri­jo­je pri­ėmė­me spren­di­mą, pa­tvir­ti­no­me Šau­lių są­jun­gos fi­nan­sa­vi­mo<text:s/>pla­ną kas­met<text:s/>di­din­ti po 30 %, tą mes pa­da­rė­me, taip pat dar šiais me­tais yra skir­ti pa­pil­do­mi re­sur­sai – 1,5 mln.<text:s/>dro­nų pa­jė­gu­mų Šau­lių są­jun­gai vys­ty­ti, va­di­na­mo­jo<text:s/><text:span text:style-name="T560">dro</text:span><text:span text:style-name="T561">­ne hub</text:span>, ku­rį jau tu­ri šau­liai, nu­ė­jo­me į prie­kį su am­bi­ci­ja tu­rė­ti tūks­tan­tį dro­nų ope­ra­to­riams stip­rin­ti. Apie tai dar pla­čiau pa­kal­bė­si­me ge­gu­žės mė­ne­sį, nes ge­gu­žės mė­nuo bus dro­nų mė­nuo, ba­lan­dis bu­vo ko­men­dan­tū­rų mė­nuo, pri­sta­ty­si­me ini­cia­ty­vas dro­nų pa­sau­ly­je. Mes net­gi pri­ta­rė­me spren­di­mui ir dėl mo­ky­mo cen­tro re­no­va­vi­mo, reg­la­men­ta­vi­mo, ma­tyt, čia ir­gi su­stip­rės šau­liai. Ži­nau apie tas pro­ble­mas, ban­do­me spręs­ti, kad tie už­si­lai­ky­mai ne­be­bū­tų mū­sų pro­ble­ma.</text:p>
        <text:p text:style-name="Roman"><text:span text:style-name="T562">PIRMININKĖ.</text:span><text:s/>Ačiū, mi­nist­re. Kvie­čiu jus ne­nu­tol­ti nuo tri­bū­nos, nes tuoj per­ei­si­me prie ki­to klau­si­mo, ku­rį jūs tu­rė­si­te pri­sta­ty­ti.<text:s/></text:p>
        <text:p text:style-name="Roman">Re­pli­ka per cen­tri­nį mik­ro­fo­ną – A. Ged­vi­las.</text:p>
        <text:p text:style-name="Roman"><text:span text:style-name="T563">A. GEDVILAS</text:span><text:s/><text:span text:style-name="T564">(</text:span><text:span text:style-name="T565">MS</text:span><text:span text:style-name="T566">NG</text:span><text:span text:style-name="T567">)</text:span>. Ačiū, po­sė­džio pir­mi­nin­ke. Tau­py­da­mas Sei­mo dar­bo lai­ką ir re­a­guo­da­mas į ger­bia­mo A. Anu­šaus­ko pa­ra­gi­ni­mą dar kar­tą aiš­kiau su­for­mu­luo­ti sa­vo po­zi­ci­ją pa­si­sa­ky­tu klau­si­mu, no­riu pa­sa­ky­ti, kad su ko­rup­ci­ja bu­vu­sio mi­nist­ro nie­kaip ne­sie­ju, ta­čiau re­miuo­si ci­ta­ta, kai bu­vo pa­sa­ky­ta, „gru­baus ki­ši­mo­si į vie­šuo­sius pir­ki­mus at­ve­jais“.<text:s/>Čia yra ci­ta­ta. Aš ma­nau, kad kruo­pe­ly­tė to ir­gi pri­si­dė­jo prie mi­nist­ro ap­si­spren­di­mo pa­lik­ti pa­rei­gas. Ma­no to­kia nuo­mo­nė. Ačiū.</text:p>
        <text:p text:style-name="Roman"><text:span text:style-name="T568">PIRMININKĖ.</text:span><text:span text:style-name="T569"><text:s/></text:span>Dė­kui.</text:p>
        <text:p text:style-name="Roman"/>
        <text:p text:style-name="Laikas">14.47 val.</text:p>
        <text:p text:style-name="Roman12">Sei­mo nu­ta­ri­mo „Dėl tarp­tau­ti­nių ka­ri­nių pra­ty­bų „Bal­ti­jos ope­ra­ci­ja 2024“ projek­tas<text:s/>Nr. XIVP-3619 (<text:span text:style-name="T570">pa</text:span><text:span text:style-name="T571">­tei</text:span><text:span text:style-name="T572">­ki</text:span><text:span text:style-name="T573">­mas</text:span>)</text:p>
        <text:p text:style-name="Roman"/>
        <text:p text:style-name="Roman">Ei­na­me prie dar­bo­tvarkės 2 klau­si­mo – Sei­mo nu­ta­ri­mo „Dėl tarp­tau­ti­nių ka­ri­nių pra­ty­bų<text:s/><text:span text:style-name="T574">„Bal</text:span><text:span text:style-name="T575">­ti</text:span><text:span text:style-name="T576">­jos ope</text:span><text:span text:style-name="T577">­ra</text:span><text:span text:style-name="T578">­ci</text:span><text:span text:style-name="T579">­ja 2024“ pro</text:span><text:span text:style-name="T580">­jek</text:span><text:span text:style-name="T581">­to Nr. XIVP-3619. Čia L. Kas</text:span><text:span text:style-name="T582">­čiū</text:span><text:span text:style-name="T583">­nas tu</text:span><text:span text:style-name="T584">­rė</text:span><text:span text:style-name="T585">­tų pri</text:span><text:span text:style-name="T586">­sta</text:span><text:span text:style-name="T587">­ty</text:span><text:span text:style-name="T588">­ti. Lau</text:span><text:span text:style-name="T589">­ry</text:span><text:span text:style-name="T590">­nai</text:span><text:s/>Kas­čiū­nai! (<text:span text:style-name="T591">Triukš</text:span><text:span text:style-name="T592">­mas sa</text:span><text:span text:style-name="T593">­lė</text:span><text:span text:style-name="T594">­je</text:span>)<text:s/>Taip, nu­ta­ri­mas dėl ka­ri­nių pra­ty­bų „Bal­ti­jos ope­ra­ci­ja 2024“.</text:p>
        <text:p text:style-name="Roman"><text:span text:style-name="T595">L. KASČIŪNAS</text:span><text:s/><text:span text:style-name="T596">(</text:span><text:span text:style-name="T597">TS-LKDF</text:span><text:span text:style-name="T598">)</text:span>. Mie­lie­ji, mums rei­kia Sei­mo nu­ta­ri­mo, nes bir­že­lio mė­ne­sio pra­džio­je, pir­mo­je pu­sė­je, bir­že­lio 4–21 die­no­mis, vyks Jung­ti­nių Ame­ri­kos Vals­ti­jų ka­ri­nio<text:s/>jū­rų lai­vy­no ir ki­tų pa­jė­gų di­džiu­lės pra­ty­bos Bal­ti­jos jū­ro­je – to­kios di­de­lės, kad mes jų dar ne­tu­rė­jo­me to­kio dy­džio. Pa­gal mū­sų įsta­ty­mus, jei­gu at­vyks­tan­čių ka­rių ir ci­vi­li­nio per­so­na­lo skai­čius di­des­nis nei 1 tūkst.<text:s/>600, rei­kia Sei­mo spe­cia­laus nu­ta­ri­mo. Pla­nuo­ja­me, kad at­vyks iki 10 tūkst.<text:s/>ka­ri­nio kon­tin­gen­to.<text:s/></text:p>
        <text:p text:style-name="Roman">No­riu pa­sa­ky­ti, kad pra­ty­bos pa­ro­dys, kad tie žo­džiai, kad Bal­ti­jos jū­ra po Šve­di­jos ir Suo­mi­jos na­rys­tės NATO pra­džios ta­po vi­di­ne NATO jū­ra, taps re­a­ly­be. Tai pri­tar­ki­te ir tik­rai pa­ro­dy­si­me bir­že­lį jė­gą ir pa­sių­si­me mū­sų ne­drau­gams sig­na­lą, kad čia jų ko­jos ir lai­vų ne­bū­tų. Ačiū.</text:p>
        <text:p text:style-name="Roman"><text:span text:style-name="T599">PIRMININKĖ.</text:span><text:span text:style-name="T600"><text:s/></text:span>Ko­le­gos no­ri jū­sų pa­klaus­ti. Pir­ma­sis – V. Ra­ku­tis.<text:s/></text:p>
        <text:p text:style-name="Roman"><text:span text:style-name="T601">V. RAKUTIS</text:span><text:s/><text:span text:style-name="T602">(</text:span><text:span text:style-name="T603">TS-LKDF</text:span><text:span text:style-name="T604">)</text:span>. Ger­bia­mas mi­nist­re, čia, iš kai­rės nuo jū­sų.</text:p>
        <text:p text:style-name="Roman"><text:span text:style-name="T605">L. KASČIŪNAS</text:span><text:s/><text:span text:style-name="T606">(</text:span><text:span text:style-name="T607">TS-LKDF</text:span><text:span text:style-name="T608">)</text:span>. Taip, ačiū.</text:p>
        <text:p text:style-name="Roman"><text:span text:style-name="T609">V. RAKUTIS</text:span><text:s/><text:span text:style-name="T610">(</text:span><text:span text:style-name="T611">TS-LKDF</text:span><text:span text:style-name="T612">)</text:span>. No­rė­jo­me pa­klaus­ti, ko­kia šių mo­ky­mų pa­grin­di­nė už­duo­tis, ko­kias už­duo­tis vyk­dys ši­tos pa­jė­gos?<text:s/></text:p>
        <text:p text:style-name="Roman"><text:span text:style-name="T613">L. KASČIŪNAS</text:span><text:s/><text:span text:style-name="T614">(</text:span><text:span text:style-name="T615">TS-LKDF</text:span><text:span text:style-name="T616">)</text:span>. Tai ir NATO gy­ny­bos pla­nai, ir są­vei­ka tarp pa­jė­gų, ir iš es­mės, aiš­ku, to to­kio ma­to­mu­mo, at­gra­sy­mo efek­to su­kū­ri­mas. No­riu pa­sa­ky­ti, kad šiais me­tais yra ypač daug pra­ty­bų ne tik Bal­ti­jos jū­ro­je, kaip jū­ri­nės vals­ty­bės apo­lo­ge­to svar­bio­je kryp­ty­je, bet ir sau­su­mo­je tu­rė­si­me ir­gi la­bai daug są­jun­gi­nin­kų, pa­ro­dy­da­mi vi­są tą nau­ją NATO gy­ny­bos pla­na­vi­mą, ku­ris yra da­bar iš­reiš­kia­mas pra­ty­bo­mis.<text:s/></text:p>
        <text:p text:style-name="Roman"><text:span text:style-name="T617">PIRMININKĖ.</text:span><text:span text:style-name="T618"><text:s/></text:span>L. Girs­kie­nė. Pra­šau.</text:p>
        <text:p text:style-name="Roman"><text:span text:style-name="T619">L. GIRSKIENĖ</text:span><text:s/><text:span text:style-name="T620">(</text:span><text:span text:style-name="T621">LVŽSF</text:span><text:span text:style-name="T622">)</text:span>. Ži­no­ma, la­bai ma­lo­nu, kad vyks to­kio mas­to ren­gi­nys, bet aš ban­džiau pa­si­pra­šy­ti da­ly­vau­ti ati­da­ry­mo ren­gi­ny­je. De­ja, ti­kiuo­si, ir ki­tiems Sei­mo na­riams bus toks pat at­sa­ky­mas duo­tas kaip ir man.</text:p>
        <text:p text:style-name="Roman"><text:span text:style-name="T623">L. KASČIŪNAS</text:span><text:s/><text:span text:style-name="T624">(</text:span><text:span text:style-name="T625">TS-LKDF</text:span><text:span text:style-name="T626">)</text:span>. Aš, mie­la Li­gi­ta, ne­ži­nau, kur jūs klau­sė­te ir ko jūs pra­šė­te, bet aš,<text:s/>kaip NSGK pir­mi­nin­kas,<text:s/>tre­jus su pu­se<text:s/>me­tų nie­kur ne­bu­vau kvie­čia­mas. Tai bū­na vi­so­kių da­ly­kų. Pa­si­tai­sy­si­me. Aš ne­ži­nau, ar ten bus at­vi­rų du­rų die­na. Jūs ga­li­te man per­duo­ti, sa­ky­ki­me taip, in­for­ma­ci­ją ir pa­si­tik­rin­siu, bet, pa­ti­kė­ki­te, ten ne vi­sa­da yra ga­li­my­bės. Su­pran­ta­te? Bet aš ši­to ne­ži­nau. Tur­būt ne į ma­ne krei­pė­tės, Li­gi­ta. Pa­kar­to­ki­te man, aš pa­si­tik­rin­siu ir duo­siu at­ga­li­nį ry­šį.</text:p>
        <text:p text:style-name="P627"><text:span text:style-name="T628">PIRMININKĖ.</text:span><text:span text:style-name="T629"><text:s/></text:span>D. Gai­žaus­kas.</text:p>
        <text:p text:style-name="P630"><text:span text:style-name="T631">D. GAIŽAUSKAS</text:span><text:s/><text:span text:style-name="T632">(</text:span><text:span text:style-name="T633">LVŽSF</text:span><text:span text:style-name="T634">)</text:span>. Ačiū. Lau­ry­nai, iš­ties pu­sė me­tų li­ko iki nau­jų Sei­mo rin­ki­mų ir kaip sy­kis jūs – kraš­to ap­sau­gos mi­nist­ras, ir per tuos pu­sę me­tų mes tu­rė­si­me la­bai daug pra­ty­bų. Ba­lan­džio mė­ne­sį – Lie­tu­va, Len­ki­ja, ki­tą prieš Pre­zi­den­to rin­ki­mus – NATO di­džiau­sios pra­ty­bos, da­ly­vaus virš 20 tūkst.<text:s/>ka­rių, ir ta­da iš­ei­na­me lie­pos mė­ne­sį<text:s/>–<text:s/>Bal­ti­jos jū­ro­je pra­ty­bos, virš 10 tūkst.<text:s/>ka­rių. To­liau va­sa­rą ko­men­dan­tū­ros pra­ty­bos iki rug­pjū­čio 31 die­nos ir iki Sei­mo rin­ki­mų Lie­tu­vos<text:s/>mo­bi­li­za­ci­jos<text:s/>pra­ty­bos. Iš­ties vien pra­ty­bos ir tai kai­nuos Lie­tu­vai pi­ni­gų. Šiaip jūs, kaip kraš­to ap­sau­gos mi­nist­ras, tu­rė­tu­mė­te bent pa­sa­ky­ti, kiek vi­sos tos pra­ty­bos iš biu­dže­to mums pa­rei­ka­laus lė­šų (tai yra la­bai svar­bu) ir ar jų jūs ne­pa­nau­do­ja­te kaip val­dan­tie­ji kon­ser­va­to­rių rin­ki­mų<text:s/>kam­pa­ni­jos me­tu?</text:p>
        <text:p text:style-name="Roman"><text:span text:style-name="T635">L. KASČIŪNAS</text:span><text:s/><text:span text:style-name="T636">(</text:span><text:span text:style-name="T637">TS-LKDF</text:span><text:span text:style-name="T638">)</text:span>. Ka­ri­nės pra­ty­bos yra tik­rai at­skir­tos nuo rin­ki­mų<text:s/>kam­pa­ni­jos. Čia yra fak­tas, bet vals­ty­bė tu­ri ruoš­tis, ir na­tū­ra­lu, kad ta­me mes tu­ri­me da­ly­vau­ti.<text:s/></text:p>
        <text:p text:style-name="Roman">O dėl tiks­laus skai­čiaus tik­rai pa­ban­dy­siu už­klaus­ti ir ry­toj Na­cio­na­li­nio sau­gu­mo ir gy­ny­bos ko­mi­te­te jums pa­teik­ti at­sa­ky­mą.</text:p>
        <text:p text:style-name="Roman"><text:span text:style-name="T639">PIRMININKĖ.</text:span><text:span text:style-name="T640"><text:s/>Dė</text:span><text:span text:style-name="T641">­kui.</text:span><text:s/>Pra­ne­šė­jau, jūs at­sa­kė­te į vi­sus klau­si­mus. Aš gal tik­tai pa­si­nau­do­da­ma po­sė­džio pir­mi­nin­ko tei­se pa­rep­li­kuo­siu. Man at­ro­do, kad kraš­to gy­ny­ba ne rin­ki­mų klau­si­mas, o ben­dras vi­sų in­te­re­sas. Pa­si­sa­ky­ti dėl nu­ta­ri­mo už no­rė­tų A. Anu­šaus­kas.</text:p>
        <text:p text:style-name="Roman"><text:span text:style-name="T642">A. ANUŠAUSKAS</text:span><text:span text:style-name="T643"><text:s/></text:span><text:span text:style-name="T644">(</text:span><text:span text:style-name="T645">TS-LKDF</text:span><text:span text:style-name="T646">)</text:span><text:span text:style-name="T647">.<text:s/></text:span>Ger­bia­mi ko­le­gos, šias pra­ty­bas dar per­nai su­pla­na­vo Lie­tu­vos ka­riuo­me­nė de­rin­da­ma su są­jun­gi­nin­kais. Be abe­jo, tai yra gra­fi­kas, ku­ris pir­miau­sia de­ri­na­mas su są­jun­gi­nin­kais, jų pa­jė­go­mis, o ne su po­li­ti­niu ka­len­do­riu­mi. Toks bū­tų pa­pras­tas at­sa­ky­mas. Šios<text:s/><text:span text:style-name="T648">pra</text:span><text:span text:style-name="T649">­ty</text:span><text:span text:style-name="T650">­bos yra kas</text:span><text:span text:style-name="T651">­me</text:span><text:span text:style-name="T652">­ti</text:span><text:span text:style-name="T653">­nės. Tie</text:span><text:span text:style-name="T654">­siog jos di</text:span><text:span text:style-name="T655">­de</text:span><text:span text:style-name="T656">­lės ir Lie</text:span><text:span text:style-name="T657">­tu</text:span><text:span text:style-name="T658">­vos te</text:span><text:span text:style-name="T659">­ri</text:span><text:span text:style-name="T660">­to</text:span><text:span text:style-name="T661">­ri</text:span><text:span text:style-name="T662">­jo</text:span><text:span text:style-name="T663">­je tie<text:s/></text:span>10 tūkst.<text:s/>ka­ri­nių lai­vų įgu­lų iš 16 vals­ty­bių su­si­rinks, ko ge­ro, pir­mą kar­tą. Čia kal­ba­ma bū­tent apie šio nu­ta­ri­mo pro­jek­to tu­ri­nį.<text:s/></text:p>
        <text:p text:style-name="Roman">Ki­tas da­ly­kas, no­rė­čiau pa­tai­sy­ti ger­bia­mą mi­nist­rą, ma­tyt, pa­mir­šo. Ka­riuo­me­nė į sve­čių die­nas, į pra­ty­bas vi­sa­da kvie­čia NSGK ir kvies­da­vo. Da­ly­va­vo­te, ga­li­te sa­vo nuo­trau­kų al­bu­mus pa­tik­rin­ti, ten pa­ma­ty­si­te sa­ve kar­tu su ka­riais. Kvie­čia­mi bu­vo­te ir aš ma­nau, kad bū­si­te ir to­liau kvie­čia­mi. Šiuo at­ve­ju aš tik no­riu pa­sa­ky­ti, kad<text:s/>pra­ty­bų skai­čius per pas­ta­ruo­sius ke­le­rius me­tus iš­ties di­de­lis. Ka­riai dir­ba, tar­nau­ja Lie­tu­vai la­bai in­ten­sy­viai, nes są­vei­kos su są­jun­gi­nin­kais di­di­ni­mas bū­tent de­ri­na­mas pra­ty­bų me­tu, o ne ko­kiais nors ki­tais ren­gi­niais. Apie 4 tūkst.<text:s/>Lie­tu­vos ka­rių iš­vyks­ta kiek­vie­nais me­tais į pra­ty­bas ki­to­se ša­ly­se. Tai­gi, tai yra jų tar­ny­bos ir dar­bo Lie­tu­vai da­lis. Aš kvie­čiu Sei­mo na­rius pa­lai­ky­ti šį nu­ta­ri­mo pro­jek­tą, nes ji­sai bū­ti­nas kvie­čiant to­kio dy­džio kon­tin­gen­tą į mū­sų te­ri­to­ri­ją.</text:p>
        <text:p text:style-name="Roman"><text:span text:style-name="T664">PIRMININKĖ.</text:span><text:s/>Dė­kui. Lyg bu­vo dėl mo­ty­vų prieš D. Gai­žaus­kas, bet jau ne­be­li­ko, ar tei­sin­gai su­pran­tu? Jūs no­ri­te per šo­ni­nį mik­ro­fo­ną pa­si­sa­ky­ti? Pra­šau.</text:p>
        <text:p text:style-name="Roman"><text:span text:style-name="T665">D. GAIŽAUSKAS</text:span><text:s/><text:span text:style-name="T666">(</text:span><text:span text:style-name="T667">LVŽSF</text:span><text:span text:style-name="T668">)</text:span>. Iš­ties prieš kaž­kaip bū­tų ne­pa­to­gu bal­suo­ti, nes bal­suo­siu už. Bet aš tik no­rė­čiau pa­sa­ky­ti, aš vi­są lai­ką bū­siu prieš bū­tent ka­ri­nių pra­ty­bų nau­do­ji­mą rin­ki­mų kam­pa­ni­jų me­tu, rin­ki­mų<text:s/>kam­pa­ni­joms. Ko­dėl tai sa­kau? Jau yra ir pa­si­sa­ky­ta, kad jūs ka­ro te­ma­ti­ką nau­do­ja­te vi­sos sa­vo rin­ki­mų<text:s/>kam­pa­ni­jos me­tu, per vi­sus tre­jus rin­ki­mus. Tai, kaip jūs su­dė­lio­ja­te da­bar sa­vo pa­si­sa­ky­mus ir taip to­liau, aki­vaiz­du, kren­ta įta­ri­mas. Aš su­tin­ku, kad jūs tai ir iš­nau­do­ja­te pui­kiai, dėl to yra iš­ties ne­gra­žu ir ma­nau, kad rin­ki­mų<text:s/>kam­pa­ni­jos me­tu ne­reik­tų to da­ry­ti. (<text:span text:style-name="T669">Šur</text:span><text:span text:style-name="T670">­mu</text:span><text:span text:style-name="T671">­lys sa</text:span><text:span text:style-name="T672">­lė</text:span><text:span text:style-name="T673">­je</text:span>)<text:s/></text:p>
        <text:p text:style-name="Roman"><text:span text:style-name="T674">PIRMININKĖ.</text:span><text:span text:style-name="T675"><text:s/></text:span>Jūs sa­ko­te ne­tie­są, nes, kaip gir­dė­jo­te, su­pla­nuo­tas bu­vo iš anks­to ka­len­do­rius, ku­ris ne vi­sa­da ir nuo Lie­tu­vos tur­būt pri­klau­so. Ap­si­sprę­si­me bal­sa­vi­mo me­tu.<text:s/></text:p>
        <text:p text:style-name="Roman"/>
        <text:p text:style-name="Laikas">14.55 val.</text:p>
        <text:p text:style-name="Roman12">Vals­ty­bės tar­ny­bos įsta­ty­mo<text:s/>Nr. VIII-1316 9 straips­nio<text:s/>pa­kei­ti­mo įsta­ty­mo projektas<text:s/>Nr. XIVP-3579 (<text:span text:style-name="T676">pa</text:span><text:span text:style-name="T677">­tei</text:span><text:span text:style-name="T678">­ki</text:span><text:span text:style-name="T679">­mas</text:span>)</text:p>
        <text:p text:style-name="Roman"/>
        <text:p text:style-name="Roman">Da­bar ei­ki­me prie dar­bo­tvarkės 2-9 klau­si­mo – Vals­ty­bės tar­ny­bos įsta­ty­mo 9 straips­nio pa­kei­ti­mo įsta­ty­mo pro­jek­to<text:s/>Nr. XIVP-3579. Pra­ne­šė­jas – A. Bag­do­nas. Pra­šom. Bal­sa­vi­mas pra­si­dės 15 va­lan­dą. Pra­ne­šė­jau, pra­šom pri­sta­ty­ti.<text:s/></text:p>
        <text:p text:style-name="Roman"><text:span text:style-name="T680">A. BAGDONAS</text:span><text:s/><text:span text:style-name="T681">(</text:span><text:span text:style-name="T682">LSF</text:span><text:span text:style-name="T683">)</text:span>. Dė­ko­ju, ger­bia­ma po­sė­džio pir­mi­nin­ke, už su­teik­tą žo­dį. Ger­bia­mi ko­le­gos, pri­sta­tau jums Vals­ty­bės tar­ny­bos įsta­ty­mo pa­kei­ti­mo įsta­ty­mo pro­jek­tą<text:s/>Nr. XIVP-3579. Su ko­le­go­mis sie­kia­me pa­keis­ti 9 straips­nio 1 da­lies 1 punk­tą, įra­šo­me, kad vals­ty­bės tar­ny­bo­je ga­li dirb­ti as­me­nys, tu­rin­tys Lie­tu­vos Res­pub­li­kos pi­lie­ty­bę ar Eu­ro­pos Są­jun­gos ša­lies, ar NATO na­rės pi­lie­ty­bę ir mo­kan­tys vals­ty­bi­nę lie­tu­vių kal­bą pa­gal Vy­riau­sy­bės nu­sta­ty­tą kal­bos mo­kė­ji­mo ka­te­go­ri­ją.<text:s/></text:p>
        <text:p text:style-name="Roman">No­riu pa­mi­nė­ti, kad ge­gu­žės 12 die­ną vyks re­fe­ren­du­mas dėl pi­lie­ty­bės iš­sau­go­ji­mo. Jei re­fe­ren­du­mas bus sėk­min­gas,<text:s/>to­kios pro­ble­mos at­ei­ty­je ne­bus. Ta­čiau kol nė­ra iš­spręs­tas pi­lie­ty­bės iš­sau­go­ji­mo klau­si­mas, sa­vi­val­dy­bės su­si­du­ria su pro­ble­ma, kad į tam tik­ras vals­ty­bės pa­rei­gy­bes ne­at­si­ran­da no­rin­čių dirb­ti tą dar­bą, nes šian­dien jis nė­ra pa­kan­ka­mai pa­trauk­lus,<text:s/><text:span text:style-name="T684">nė</text:span><text:span text:style-name="T685">­ra taip ge</text:span><text:span text:style-name="T686">­rai ap</text:span><text:span text:style-name="T687">­mo</text:span><text:span text:style-name="T688">­ka</text:span><text:span text:style-name="T689">­mas, kaip no</text:span><text:span text:style-name="T690">­rė</text:span><text:span text:style-name="T691">­tų</text:span><text:span text:style-name="T692">­si, to</text:span><text:span text:style-name="T693">­dėl tur</text:span><text:span text:style-name="T694">­būt vi</text:span><text:span text:style-name="T695">­so</text:span><text:span text:style-name="T696">­se sa</text:span><text:span text:style-name="T697">­vi</text:span><text:span text:style-name="T698">­val</text:span><text:span text:style-name="T699">­dy</text:span><text:span text:style-name="T700">­bė</text:span><text:span text:style-name="T701">­se trūks</text:span><text:span text:style-name="T702">­ta dar</text:span><text:span text:style-name="T703">­buo</text:span><text:span text:style-name="T704">­to</text:span><text:span text:style-name="T705">­jų.</text:span></text:p>
        <text:p text:style-name="Roman">Sie­kia­ma, kad kuo dau­giau iš Lie­tu­vos iš­vy­ku­sių, už­sie­ny­je gy­ve­nan­čių lie­tu­vių, įgi­ju­sių tarp­tau­ti­nės pa­tir­ties, grįž­tų į Lie­tu­vą ir įgy­tas ži­nias pri­tai­ky­tų vals­ty­bės tar­ny­bo­je. Aš ma­nau, mes ga­lė­tu­me su­teik­ti ga­li­my­bę Lie­tu­vos pi­lie­čiams, iš­vy­ku­siems į už­sie­nį, gy­ve­nan­tiems Eu­ro­pos Są­jun­go­je ar NATO vals­ty­bė­se, pra­ra­du­siems Lie­tu­vos pi­lie­ty­bę, įgi­ju­siems ki­tos ša­lies pi­lie­ty­bę, grįž­ti į Lie­tu­vą. Jie, iš­lai­kę B ly­giu vals­ty­bės eg­za­mi­ną, vis­gi ga­lė­tų dirb­ti vals­ty­bės tar­ny­bo­je. Lau­kiu jū­sų klau­si­mų. Ačiū.<text:s/></text:p>
        <text:p text:style-name="Roman"><text:span text:style-name="T706">PIRMININKĖ.</text:span><text:s/>Jū­sų no­ri klaus­ti ar­ba su­re­a­guo­ti bū­rys ko­le­gų. A. Sy­so ne­ma­tau. Tuo­met E. Dob­ro­wols­ka. Pra­šom.<text:s/></text:p>
        <text:p text:style-name="Roman"><text:span text:style-name="T707">E. DOBROWOLSKA</text:span><text:s/><text:span text:style-name="T708">(</text:span><text:span text:style-name="T709">LF</text:span><text:span text:style-name="T710">)</text:span>. Ger­bia­mas ko­le­ga, no­rė­čiau pa­klaus­ti, ko­kiu bū­du jūs nu­ma­ty­tu­mė­te įgy­ven­di­ni­mo me­cha­niz­mą? Šian­dien vals­ty­bės tar­nau­to­jas tu­ri ati­tik­ti ne­pri­ekaiš­tin­gos re­pu­ta­ci­jos rei­ka­la­vi­mus, tai yra tu­ri bū­ti ne­teis­tas pa­gal at­ski­rus Bau­džia­mo­jo ko­dek­so straips­nius, esant po­rei­kiui, gau­ti lei­di­mą dirb­ti su ri­bo­ta in­for­ma­ci­ja. Ko­kiu bū­du vals­ty­bės ins­ti­tu­ci­jos ga­lė­tų iš ki­tų Eu­ro­pos Są­jun­gos vals­ty­bių gau­ti to­kius duo­me­nis ir ko­kiu bū­du, ga­vu­sios<text:s/>to­kius duo­me­nis, ga­lė­tų pa­ly­gin­ti su mū­sų Bau­džia­muo­ju ko­dek­su, ar iš tik­rų­jų tas as­muo ati­tin­ka ne­pri­ekaiš­tin­gos re­pu­ta­ci­jos rei­ka­la­vi­mus?<text:s/></text:p>
        <text:p text:style-name="Roman"><text:span text:style-name="T711">A</text:span><text:span text:style-name="T712">. </text:span><text:span text:style-name="T713">BAGDONAS</text:span><text:s/><text:span text:style-name="T714">(</text:span><text:span text:style-name="T715">L</text:span><text:span text:style-name="T716">S</text:span><text:span text:style-name="T717">F</text:span><text:span text:style-name="T718">)</text:span>. Dė­ko­ju, ger­bia­ma mi­nist­re, už klau­si­mą. Aš ma­nau, kad bet ku­ris as­muo, ku­ris pre­ten­duo­ja bū­ti vals­ty­bės tar­nau­to­ju, tu­ri ati­tik­ti ke­lia­mus kri­te­ri­jus, taip pat jo re­pu­ta­ci­ja tu­rė­tų bū­ti ne­pri­ekaiš­tin­ga. Bet aš dar kar­te­lį no­riu at­kreip­ti dė­me­sį, kad mes kal­ba­me apie tuos as­me­nis, ku­rie iš­vy­ko iš Lie­tu­vos, ku­rie pui­kiai mo­ka lie­tu­vių kal­bą, ku­rie dėl to, kad gy­ve­na ki­to­je ša­ly­je, įgi­jo ki­tos ša­lies pi­lie­ty­bę, tuo pa­čiu me­tu pra­ra­do Lie­tu­vos, no­ri grį­ž­ti į Lie­tu­vą, ta­čiau ne­ga­li dirb­ti vals­ty­bės tar­ny­bo­je, nors pui­kiai mo­ka lie­tu­vių kal­bą. Jei par­la­men­tas nu­spręs­tų pa­lai­ky­ti to­kią idė­ją, dėl tei­si­nių as­pek­tų rei­kė­tų ir Vy­riau­sy­bės iš­va­dos, jei to­kia ga­li­my­bė bū­tų nu­ma­ty­ta mū­sų įsta­ty­muo­se at­ei­ty­je, aš ma­nau, lai­mė­tų vi­si. Jūs pur­to­te gal­vą dėl ne­pri­ekaiš­tin­gos re­pu­ta­ci­jos, ta­čiau vi­si as­me­nys, ku­rie pre­ten­duo­ja dirb­ti vals­ty­bės tar­ny­bo­je, ne­pai­sant to, ar jie bū­tų lie­tu­viai, jei kal­bė­tu­me apie šį įsta­ty­mo pro­jek­tą, tu­rė­tų NATO ša­lies pi­lie­ty­bę, Al­jan­so, ar tu­rė­tų Eu­ro­pos Są­jun­gos ša­lies, ki­tos vals­ty­bės, pi­lie­ty­bę,<text:s/>tuos kri­te­ri­jus tu­rė­tų ati­tik­ti.</text:p>
        <text:p text:style-name="Roman"><text:span text:style-name="T719">PIRMININKĖ.</text:span><text:s/>Dė­kui. Tei­rau­ja­si K. Vil­kaus­kas.<text:s/></text:p>
        <text:p text:style-name="Roman"><text:span text:style-name="T720">K. VILKAUSKAS</text:span><text:s/><text:span text:style-name="T721">(</text:span><text:span text:style-name="T722">LSDPF</text:span><text:span text:style-name="T723">)</text:span>. Ačiū, ger­bia­ma po­sė­džio pir­mi­nin­ke. Ger­bia­mas ko­le­ga, šio įsta­ty­mo pro­jek­to aiš­ki­na­ma­ja­me raš­te jūs tei­gia­te, kad trūks­ta vals­ty­bės tar­nau­to­jų, ypač re­gio­nuo­se. Taip, tei­sy­bė, bet gal jūs ga­lė­tu­mė­te teik­ti to­kius pro­jek­tus, ku­rie ska­tin­tų vals­ty­bės tar­ny­bos pa­trauk­lu­mą, ypač dėl at­ly­gio, nes po šio pas­ku­ti­nio Vals­ty­bės tar­ny­bos įsta­ty­mo, ku­rį pri­ėmė­me, tai tik­rai yra la­bai daug klau­si­mų dėl fi­nan­sa­vi­mo, dėl ga­ran­ti­jų.<text:s/>Ar ne­ma­no­te, kad rei­kė­tų ei­ti šiuo ke­liu? Ačiū.</text:p>
        <text:p text:style-name="Roman"><text:span text:style-name="T724">A. BAGDONAS</text:span><text:s/><text:span text:style-name="T725">(</text:span><text:span text:style-name="T726">LSF</text:span><text:span text:style-name="T727">)</text:span>. Dė­ko­ju jums už klau­si­mą, bet aš ma­nau, mes vi­si su­pran­ta­me, kad šian­dien pri­ori­te­tas yra gy­ny­ba ir jos stip­ri­ni­mas, dėl to su­ta­ria tur­būt vi­sos po­li­ti­nės par­ti­jos. Dar gal­būt ke­le­tą pa­vyz­džių duo­čiau. Jei­gu ky­la abe­jo­nių, pa­vyz­džiui, ko­dėl tie as­me­nys ga­lė­tų, tai aš no­riu pri­min­ti, kad į sa­vi­val­dy­bės ta­ry­bą ga­li ne tik kan­di­da­tuo­ti, bet ir dirb­ti as­muo, nie­ko ben­dro ne­tu­rin­tis su Lie­tu­va. Už­sie­nio pi­lie­tis, jei­gu gy­ve­na to­je vie­to­vė­je, ga­li kan­di­da­tuo­ti ir dirb­ti sa­vi­val­dy­bės ta­ry­bo­je. Ar dėl to kaž­ko­kių grės­mių at­si­ra­do? Ne­at­si­ra­do. Man at­ro­do, kad mes kar­tais bi­jo­me da­ly­kų, ku­rių gal ir ne­rei­kė­tų bi­jo­ti. Su­tin­ku, kad vals­ty­bės tar­ny­bo­je va­do­vams mes pa­kė­lė­me at­ly­gi­ni­mą, ta­čiau lė­šų vis­kam ne­pa­kan­ka ir šia­me eta­pe vals­ty­bės tar­ny­bo­je fi­nan­sų pa­di­dė­ji­mo tie­siog nė­ra. Dėl to ten­ka ap­gai­les­tau­ti, bet aš ti­kiuo­si, kad at­ei­ty­je to­kia ga­li­my­bė bus.</text:p>
        <text:p text:style-name="Roman"><text:span text:style-name="T728">PIRMININKĖ.</text:span><text:s/>Dė­kui. A. Ši­rins­kie­nė.<text:s/></text:p>
        <text:p text:style-name="Roman"><text:span text:style-name="T729">A. ŠIRINSKIENĖ</text:span><text:span text:style-name="T730"><text:s/></text:span><text:span text:style-name="T731">(</text:span><text:span text:style-name="T732">MSNG</text:span><text:span text:style-name="T733">)</text:span><text:span text:style-name="T734">.</text:span><text:s/>Ko­le­ga, me­luo­ti ne­gra­žu, nes jūs dėl dvi­gu­bų Lie­tu­vos pi­lie­čių, ku­rie pra­ra­do Lie­tu­vos pi­lie­ty­bę, me­luo­ja­te, nes jū­sų teks­te la­bai aiš­kiai pa­ra­šy­ta, kad už­ten­ka vie­nos iš sa­vy­bių: ar­ba Lie­tu­vos pi­lie­ty­bės, ar­ba Eu­ro­pos Są­jun­gos na­rės pi­lie­ty­bės, ar­ba NATO na­rės. Te­oriš­kai ga­li bū­ti Tur­ki­jos pi­lie­tis, tu­rin­tis dvi­gu­bą – ir Ru­si­jos pi­lie­ty­bę, ku­ris sie­kia įsi­dar­bin­ti kraš­to ap­sau­gos sis­te­mo­je, o jūs to­kiam Tur­ki­jos pi­lie­čiui su dvi­gu­ba – ir Ru­si­jos pi­lie­ty­be lei­si­te dirb­ti Lie­tu­vos kraš­to ap­sau­gos sis­te­mo­je. Tai ko­dėl jūs ta­da vie­naip pri­sta­to­te, o vi­sai ki­taip for­mu­luo­ja­te įsta­ty­mo teks­tą?</text:p>
        <text:p text:style-name="Roman"><text:span text:style-name="T735">A. BAGDONAS</text:span><text:s/><text:span text:style-name="T736">(</text:span><text:span text:style-name="T737">LSF</text:span><text:span text:style-name="T738">)</text:span>. Ger­bia­ma Ag­ne, prieš kal­ti­nant ki­tus me­lu, rei­kė­tų vi­sa­da pa­si­žiū­rė­ti į veid­ro­dį. Šian­dien iš ši­tos po­sė­džių sa­lės tri­bū­nos jūs ne kar­tą me­la­vo­te, kal­ti­no­te ki­tus, ap­kal­ti­no­te Sei­mo na­rį, kad jis kom­piu­te­rį už 11 tūkst.<text:s/>įsi­gi­jo, nors tai yra vi­siš­kas me­las. Kal­tin­ti vi­sus yra la­bai pa­to­gu.<text:s/></text:p>
        <text:p text:style-name="Roman">Da­bar, kal­bant apie Tur­ki­jos pi­lie­tį, ar ne, ku­ris gal­būt tu­ri ir Ru­si­jos pi­lie­ty­bę. Tai yra nu­ma­ty­tas sau­gik­lis, kad tas as­muo tu­ri iš­lai­ky­ti B ly­gio lie­tu­vių kal­bos eg­za­mi­ną. Ne kiek­vie­nas iš mū­sų tą eg­za­mi­ną ga­lė­tų iš­lai­ky­ti, nes rei­kia la­bai ge­rai kal­bė­ti lie­tu­vių kal­ba. Yra as­me­nų, ku­rie san­tuo­ko­je gy­ve­na Lie­tu­vo­je ir ne­tu­ri Lie­tu­vos pi­lie­ty­bės. Tai tie as­me­nys, jei­gu jie in­teg­ruo­ja­si į mū­sų vi­suo­me­nę ir iš­lai­ky­tų eg­za­mi­ną, lie­tu­vių kal­ba pui­kiai kal­bė­tų, aš ma­nau, kad ir to­kie as­me­nys ga­lė­tų dirb­ti vals­ty­bės tar­ny­bo­je, juo­lab kad tų žmo­nių Lie­tu­vo­je trūks­ta.</text:p>
        <text:p text:style-name="Roman"><text:span text:style-name="T739">PIRMININKĖ.</text:span><text:s/>L. Na­gie­nė.</text:p>
        <text:p text:style-name="Roman"><text:span text:style-name="T740">L. NAGIENĖ</text:span><text:span text:style-name="T741"><text:s/></text:span><text:span text:style-name="T742">(</text:span><text:span text:style-name="T743">DFVL</text:span><text:span text:style-name="T744">)</text:span><text:span text:style-name="T745">.<text:s/></text:span>Ačiū, ger­bia­ma pir­mi­nin­ke. Ger­bia­mas ko­le­ga, pir­miau­sia pir­mas klau­si­mas. Kas pa­ska­ti­no? Vis tiek kaž­ko­kios bu­vo prie­žas­tys, mo­ty­vas teik­ti bū­tent to­kį įsta­ty­mo pro­jek­tą. Kal­ba­te apie at­ly­gi­ni­mą, tai jūs gal­vo­ja­te, kad už to­kį ga­nė­ti­nai ma­žą, kaip jūs<text:s/><text:span text:style-name="T746">pa</text:span><text:span text:style-name="T747">­tys ži</text:span><text:span text:style-name="T748">­no</text:span><text:span text:style-name="T749">­te, vals</text:span><text:span text:style-name="T750">­ty</text:span><text:span text:style-name="T751">­bės tar</text:span><text:span text:style-name="T752">­ny</text:span><text:span text:style-name="T753">­bos dar</text:span><text:span text:style-name="T754">­bo už</text:span><text:span text:style-name="T755">­mo</text:span><text:span text:style-name="T756">­kes</text:span><text:span text:style-name="T757">­tį at</text:span><text:span text:style-name="T758">­si</text:span><text:span text:style-name="T759">­ras tiek no</text:span><text:span text:style-name="T760">­rin</text:span><text:span text:style-name="T761">­čių da</text:span><text:span text:style-name="T762">­ly</text:span><text:span text:style-name="T763">­vau</text:span><text:span text:style-name="T764">­ti mū</text:span><text:span text:style-name="T765">­sų vals</text:span><text:span text:style-name="T766">­ty</text:span><text:span text:style-name="T767">­bės</text:span><text:s/>veik­lo­je? Šian­dien gal tu­ri­te, nes da­rė­te ana­li­zę, kiek yra vals­ty­bės tar­ny­bo­je ne­už­im­tų eta­tų?</text:p>
        <text:p text:style-name="Roman"><text:span text:style-name="T768">A. BAGDONAS</text:span><text:s/><text:span text:style-name="T769">(</text:span><text:span text:style-name="T770">LSF</text:span><text:span text:style-name="T771">)</text:span>. Dė­ko­ju už jū­sų klau­si­mą. Gal pra­dė­siu nuo pas­ku­ti­nio klau­si­mo. Tiks­lių duo­me­nų, kiek šian­dien kiek­vie­no­je sa­vi­val­dy­bė­je trūks­ta dar­buo­to­jų, aš ne­ži­nau, bet skel­bi­mų kiek­vie­no­je sa­vi­val­dy­bė­je yra ga­na ne­ma­žai – po du, tris, ke­tu­ris, kad tam tik­rų spe­cia­ly­bių dar­buo­to­jų trūks­ta. Apie tai nuo­lat kal­ba ir me­rai, ta­čiau tiks­lių duo­me­nų aš jums pa­sa­ky­ti šian­dien ne­ga­liu.</text:p>
        <text:p text:style-name="Roman">Kas pa­ska­ti­no šio pro­jek­to ini­ci­ja­vi­mą? Tai ne vie­nus me­tus iš ei­lės į Lie­tu­vą grįž­tan­čių žmo­nių – lie­tu­vių yra dau­giau ne­gu iš­vyks­tan­čių. Tai reiš­kia, kad ta de­mo­gra­finė<text:s/>si­tu­a­ci­ja, kal­bant apie mū­sų lie­tu­vius, ge­rė­ja. Ir dėl ko žmo­nės grįž­ta? Grįž­ta, nes pas mus si­tu­a­ci­ja, dar­bo už­mo­kes­tis di­dė­ja, vi­du­ti­nis dar­bo už­mo­kes­tis sie­kia 2 tūkst.<text:s/>eu­rų, apie 2 tūkst.<text:s/>eu­rų. Si­tu­a­ci­ja ge­rė­ja, tai žmo­nės grįž­ta, ta­čiau jie ne­ga­li vi­siš­kai in­teg­ruo­tis į dar­bo rin­ką. Ma­nau, kad gal­būt pri­dė­jus pa­pil­do­mų<text:s/>sau­gik­lių, kad į tas vie­tas ga­lė­tų pre­ten­duo­ti tik pra­ra­dę Lie­tu­vos pi­lie­ty­bę as­me­nys, ga­li­ma bū­tų jiems su­teik­ti tą ga­li­my­bę kan­di­da­tuo­ti. Nie­kas to dar­bo jiems tie­siog ne­duo­tų, jie da­ly­vau­tų kon­kur­se kaip ir vi­si ki­ti. Jei­gu jie ati­tik­tų ne­pri­ekaiš­tin­gos re­pu­ta­ci­jos są­vo­ką, taip pat mo­kė­tų lie­tu­vių kal­bą ir iš­lai­ky­tų B ly­giu, tik to­kie as­me­nys ga­lė­tų pre­ten­duo­ti į tas lais­vas esan­čias vals­ty­bės tar­ny­bos vie­tas, ku­rios, kaip ir jūs sa­ko­te, vis dar nė­ra tin­ka­mai ap­mo­ka­mos.</text:p>
        <text:p text:style-name="Roman"><text:span text:style-name="T772">PIRMININKĖ.</text:span><text:s/>E. Pu­pi­nis.</text:p>
        <text:p text:style-name="Roman"><text:span text:style-name="T773">E. PUPINIS</text:span><text:s/><text:span text:style-name="T774">(</text:span><text:span text:style-name="T775">TS-LKDF</text:span><text:span text:style-name="T776">)</text:span>. Ačiū. Ger­bia­mas ko­le­ga, na, iš tie­sų jūs vėl kal­ba­te apie lie­tu­vius. Iš tik­rų­jų yra pa­pras­tas bū­das: at­si­sa­ky­ti sve­ti­mos pi­lie­ty­bės ir pa­si­rink­ti Lie­tu­vos pi­lie­ty­bę, dirb­ti nor­ma­liai to­je vals­ty­bės tar­ny­bo­je. Tik­rai nie­kas ne­truk­do.<text:s/></text:p>
        <text:p text:style-name="Roman">Ki­tas klau­si­mas. Iš kur tas įsta­ty­mas, gal ko­kių ana­lo­gų Eu­ro­pos Są­jun­gos ša­ly­se yra, kad, tar­ki­me, kaip čia bu­vo mi­nė­ta, iš NATO ša­lių kaž­ku­rių, ku­rios yra NATO ša­lys, at­va­žiuo­tų čia ir dar­buo­tų­si vien to­dėl, kad yra NATO ša­lys?</text:p>
        <text:p text:style-name="Roman"><text:span text:style-name="T777">A. BAGDONAS</text:span><text:s/><text:span text:style-name="T778">(</text:span><text:span text:style-name="T779">LSF</text:span><text:span text:style-name="T780">)</text:span>. Dė­ko­ju už klau­si­mą. Sie­ja­me su NATO ša­li­mis ir Eu­ro­pos Są­jun­gos ša­li­mis dėl to, kad la­bai pa­na­šus tu­ri­nys yra ge­gu­žės 12 die­ną vyk­sian­čia­me re­fe­ren­du­me, tai yra drau­giš­kos Lie­tu­vai vals­ty­bės, ku­rių pi­lie­čiai, ma­no nuo­mo­ne, yra drau­giš­ki ir Lie­tu­vos at­žvil­giu. No­riu jus pa­tiks­lin­ti, kad lie­tu­viai, iš­vy­kę gy­ven­ti į už­sie­nį ir no­rė­da­mi gy­ven­ti to­je ša­ly­je vi­sa­ver­tį gy­ve­ni­mą, kar­tais taip nu­tin­ka, įgy­ja ki­tos ša­lies pi­lie­ty­bę, ta­čiau jie ne­at­si­sako Lie­tu­vos – ne, Lie­tu­va iš jų at­ima pi­lie­ty­bę ir as­me­nims ta­da rei­kia dė­ti la­bai daug pa­stan­gų, kad tą pi­lie­ty­bę iš­sau­go­tų. Dar dau­giau, jei­gu kal­ba­me apie pi­lie­ty­bę, tai mes tu­ri­me 11 iš­im­čių ir iš es­mės tie, ku­rie iš­vy­ko iki 1991 me­tų, ku­rie šian­dien gi­mę bet ku­rio­je už­sie­nio ša­ly­je…<text:s/>lie­tu­vių šei­mai gims­ta vai­kas ir tas vai­kas ga­li tu­rė­ti dvi pi­lie­ty­bes, ta­čiau Lie­tu­vo­je gi­mę vai­kai, iš­vy­kę gy­ven­ti į už­sie­nį, Lie­tu­vos pi­lie­ty­bę pra­ran­da, jei­gu įgy­ja ki­tos ša­lies pi­lie­ty­bę.<text:s/></text:p>
        <text:p text:style-name="Roman"><text:span text:style-name="T781">PIRMININKĖ.</text:span><text:s/>Dė­kui. Ir pas­ku­ti­nio­ji klau­sia I. Ka­čins­kai­tė-Ur­bo­nie­nė.</text:p>
        <text:p text:style-name="Roman"><text:span text:style-name="T782">I. KAČINSKAITĖ-URBONIENĖ</text:span><text:span text:style-name="T783"><text:s/></text:span><text:span text:style-name="T784">(</text:span><text:span text:style-name="T785">DPF</text:span><text:span text:style-name="T786">)</text:span><text:span text:style-name="T787">.<text:s/></text:span>Ačiū, ger­bia­mo­ji po­sė­džio pir­mi­nin­ke. No­riu pa­klaus­ti pra­ne­šė­jo. Čia šiek tiek ban­dė klaus­ti E. Pu­pi­nis, bet aš at­sa­ky­mo taip ir ne­iš­gir­dau. Gal­būt tu­ri­te pa­vyz­džių iš ki­tų Eu­ro­pos Są­jun­gos ša­lių, ku­rios yra pri­tai­kiu­sios pa­na­šų mo­de­lį? Kaip tai at­si­lie­pia, na, va­din­ki­me taip, jų vals­ty­bės tar­ny­bai ar­ba vie­šo­jo sek­to­riaus ad­mi­nist­ra­vi­mui? Man as­me­niš­kai ne­la­bai te­ko gir­dė­ti apie to­kias, bet mes tu­ri­me la­bai gra­žių pa­vyz­džių, tar­ki­me, me­di­ci­nos sri­ty­je, kur tu­ri­me at­va­žia­vu­sių gy­dy­to­jų iš ki­tų ša­lių – jie pui­kiai in­teg­ruo­ja­si ir iš tik­rų­jų tei­kia mums rei­ka­lin­gas pa­slau­gas, kur mes sto­ko­ja­me spe­cia­lis­tų tam tik­ro­se sri­ty­se. Tai<text:s/><text:span text:style-name="T788">aš iš prin</text:span><text:span text:style-name="T789">­ci</text:span><text:span text:style-name="T790">­po bū</text:span><text:span text:style-name="T791">­čiau lin</text:span><text:span text:style-name="T792">­ku</text:span><text:span text:style-name="T793">­si pa</text:span><text:span text:style-name="T794">­lai</text:span><text:span text:style-name="T795">­ky</text:span><text:span text:style-name="T796">­ti to</text:span><text:span text:style-name="T797">­kį pro</text:span><text:span text:style-name="T798">­jek</text:span><text:span text:style-name="T799">­tą, ta</text:span><text:span text:style-name="T800">­čiau no</text:span><text:span text:style-name="T801">­ri</text:span><text:span text:style-name="T802">­si tam tik</text:span><text:span text:style-name="T803">­ro</text:span><text:s/>už­tik­rin­tu­mo. Taip pat Tei­sės de­par­ta­men­tas re­ko­men­duo­ja gal­būt pra­plės­ti tą są­ra­šą iki EBPO, Švei­ca­ri­jos ša­lį įtrauk­ti. Ar svars­tė­te to­kią ga­li­my­bę pa­pil­dy­ti įsta­ty­mo pro­jek­tą, nes tai bū­tų ga­na lo­giš­ka?</text:p>
        <text:p text:style-name="Roman"><text:span text:style-name="T804">A. BAGDONAS</text:span><text:s/><text:span text:style-name="T805">(</text:span><text:span text:style-name="T806">LSF</text:span><text:span text:style-name="T807">)</text:span>. Dė­ko­ju, ger­bia­ma Ie­va, už jū­sų klau­si­mą ar įžval­gas. Kon­kre­čių pa­vyz­džių aš šią mi­nu­tę tik­rai pa­teik­ti ne­ga­lė­čiau, bet, kaip ir sa­kiau, na, įsta­ty­mo pro­jek­tas ini­ci­juo­tas dėl tos prie­žas­ties, kad da­lis…<text:s/>Na, kiek­vie­nais me­tais lie­tu­vių grįž­ta vis dau­giau į Lie­tu­vą. An­tra prie­žas­tis, kad vals­ty­bės tar­ny­bo­je trūks­ta dar­buo­to­jų tie­siog, nes yra ne­ma­žai lais­vų vie­tų fak­tiš­kai vi­so­se sa­vi­val­dy­bė­se.<text:s/></text:p>
        <text:p text:style-name="Roman">O kad įsta­ty­mo pro­jek­tas yra to­bu­lin­ti­nas, tai aš tik­rai su tuo su­tin­ku. Ma­nau, jei­gu pa­tei­ki­mo sta­di­jo­je par­la­men­tas vis­gi nu­spręs­tų pa­čiai idė­jai pri­tar­ti, tai svars­ty­mo sta­di­jo­je, aš ma­nau, tie vi­si tei­si­niai ne­ati­ti­ki­mai, jei­gu yra to­kių, na, bū­tų su­tvar­ky­ti.</text:p>
        <text:p text:style-name="Roman"><text:span text:style-name="T808">PIRMININKĖ.</text:span><text:s/>Ačiū. De­ja, iš­sė­mė­me lai­ką, skir­tą ši­tam klau­si­mui. No­rin­tys pa­klaus­ti ga­lės pa­si­reikš­ti ki­to­se sta­di­jo­se, jei­gu bus pri­tar­ta po pa­tei­ki­mo. Tai jūs jau ga­li­te ei­ti. O dėl mo­ty­vų už – D. Asa­na­vi­čiū­tė.</text:p>
        <text:p text:style-name="Roman"><text:span text:style-name="T809">D. ASANAVIČIŪTĖ</text:span><text:s/><text:span text:style-name="T810">(</text:span><text:span text:style-name="T811">TS-LKDF</text:span><text:span text:style-name="T812">)</text:span><text:span text:style-name="T813">.</text:span><text:s/>La­bai ačiū, ger­bia­ma po­sė­džio pir­mi­nin­ke. No­rė­čiau iš tik­rų­jų pa­agi­tuo­ti bal­suo­ti už, nes, kaip An­drius sa­kė, mes tu­ri­me to­kį su­dė­tin­gą kon­sti­tu­ci­nį pi­lie­ty­bės re­gu­lia­vi­mą, kad mū­sų žmo­nės, iš­vy­kę iš Lie­tu­vos, jau po ne­pri­klau­so­my­bės įgi­ję ki­tos mums drau­giš­kos vals­ty­bės pi­lie­ty­bę, ne­ga­li iš­sau­go­ti Lie­tu­vos pi­lie­ty­bės. Ma­to­me, kad to­kiems žmo­nėms yra už­kirs­tas ke­lias dirb­ti ir vals­ty­bės tar­ny­bo­je čia, Lie­tu­vo­je, jei­gu jie grį­ž­ta ir no­ri tą da­ry­ti. Taip pat mes ži­no­me, kad per pas­ta­ruo­sius ket­ve­rius me­tus grį­žo 24 tūkst.<text:s/>500 dau­giau Lie­tu­vos pi­lie­čių, ne­gu iš­vy­ko, ta­čiau grįž­ta su­da­rę miš­rias san­tuo­kas ar­ba su part­ne­riais, ant­ro­mis pu­sė­mis, ku­rie, na, nė­ra Lie­tu­vos Res­pub­li­kos pi­lie­čiai ir ne­ga­li jais bū­ti, bet vis dėl­to lie­tu­vių kal­bos mo­kė­ji­mas yra ge­ras kri­te­ri­jus ar­ba bar­je­ras tų žmo­nių at­ran­kai. Ir, kaip ger­bia­mas An­drius kal­bė­jo, kal­ba­ma ne apie pri­ėmi­mą be kon­kur­so, bet apie ga­li­my­bę da­ly­vau­ti kon­kur­se ly­gio­mis tei­sė­mis su Lie­tu­vos Res­pub­li­kos pi­lie­čiais, iš­lai­kius kal­bos eg­za­mi­ną, tai yra pa­pil­do­ma są­ly­ga, na, ir tu­rė­ti tą pa­pil­do­mą iš­si­la­vi­nu­sių žmo­nių re­sur­są, ku­rio mums trūks­ta. To­dėl tik­rai ra­gi­nu bal­suo­ti už. Ačiū.</text:p>
        <text:p text:style-name="P814"><text:span text:style-name="T815">PIRMININKĖ.</text:span><text:s/>Dė­ko­ju. Dėl mo­ty­vų prieš – E. Dob­ro­wols­ka.</text:p>
        <text:p text:style-name="P816"><text:span text:style-name="T817">E. DOBROWOLSKA</text:span><text:s/><text:span text:style-name="T818">(</text:span><text:span text:style-name="T819">LF</text:span><text:span text:style-name="T820">)</text:span>. Ger­bia­mi ko­le­gos, la­bai gai­la, kai gra­ži idė­ja yra pa­tei­kia­ma ne­su­pran­tant, kad įsta­ty­mo pro­jek­te kal­ba­ma kas ki­ta. Įsta­ty­mo pro­jek­tas nė­ra apie lie­tu­vius, ku­rie yra iš­va­žia­vę. Įsta­ty­mo pro­jek­te kal­ba­ma apie Eu­ro­pos Są­jun­gos pi­lie­čius, ku­rie ga­li ne­tu­rė­ti vi­siš­kai nie­ko ben­dro su Lie­tu­va ir nie­ka­da ne­tu­rė­ti pi­lie­ty­bės. Įsta­ty­mo pro­jek­te ne­at­sa­ko­ma į klau­si­mą, ko­kiu bū­du gau­ti teis­tu­mo duo­me­nis iš ki­tos Eu­ro­pos Są­jun­gos vals­ty­bės. Vi­sos Eu­ro­pos Są­jun­gos vals­ty­bės bau­džia­mą­jį ko­dek­są tu­ri kar­di­na­liai skir­tin­gą. Mes nie­ka­da ne­pa­ly­gin­si­me, ar as­muo yra at­leis­tas už vals­ty­bės tar­ny­bos pa­žei­di­mą, mes nie­ka­da ne­gau­si­me duo­me­nų, ar as­muo bu­vo at­leis­tas nuo bau­džia­mo­sios at­sa­ko­my­bės, ir nie­ka­da ne­ga­lė­si­me at­sa­ky­ti į klau­si­mą, ar as­muo ati­tin­ka ne­pri­ekaiš­tin­gos re­pu­ta­ci­jos rei­ka­la­vi­mą.<text:s/></text:p>
        <text:p text:style-name="Roman">Ly­giai tas pats, kas yra la­bai svar­bu, – įsta­ty­mo pro­jek­tas nie­kaip ne­at­sa­ko į klau­si­mą, kas tais at­ve­jais, jei­gu Eu­ro­pos Są­jun­gos pi­lie­tis, kaip ki­to­se vals­ty­bė­se, jau tu­ri dvi­gu­bą pi­lie­ty­bę ir ta dvi­gu­ba pi­lie­ty­bė nė­ra su sau­gik­liais, kad tai yra Eu­ro­pos Są­jun­gos ant­ro­ji pi­lie­ty­bė. Tai ga­li bū­ti Ru­si­jos, Ki­ni­jos ir ki­tų vals­ty­bių. To­kiu at­ve­ju as­muo ga­lė­tų tap­ti vals­ty­bės tar­nau­to­ju ir vis dar ne­ži­no­tu­me, ar iš tik­rų­jų jis tu­ri ne­pri­ekaiš­tin­gą re­pu­ta­ci­ją. Juo­lab to­kiam as­me­niui iš­duo­dant lei­di­mą dirb­ti su slap­ta in­for­ma­ci­ja vi­sų duo­me­nų mū­sų tei­sė­sau­gos ir ki­tos ins­ti­tu­ci­jos tie­siog ne­ga­lė­tų ob­jek­ty­viai nie­ka­da gau­ti. To­dėl la­bai siū­ly­čiau ne­ap­si­gau­ti dėl la­bai gra­žios idė­jos, ku­ri jo­kiu bū­du ne­įgy­ven­di­na­ma šiuo įsta­ty­mo pro­jek­tu.<text:s/></text:p>
        <text:p text:style-name="Roman"><text:span text:style-name="T821">PIRMININKĖ.</text:span><text:span text:style-name="T822"><text:s/></text:span>Dė­ko­ju. Mo­ty­vai iš­sa­ky­ti. Ka­dan­gi jau yra bal­sa­vi­mo lan­gas, bal­suo­ki­me dėl tų įsta­ty­mų pro­jek­tų, ku­riuos ap­svars­tė­me.</text:p>
        <text:p text:style-name="Roman">Pir­miau­sia dėl ką tik pri­sta­ty­to Vals­ty­bės tar­ny­bos įsta­ty­mo pro­jek­to<text:s/>Nr. XIVP-3579.</text:p>
        <text:p text:style-name="Roman">Už­si­re­gist­ra­vo 102, bal­sa­vo 102: už – 39, prieš – 8, su­si­lai­kė 55. Po pa­tei­ki­mo ne­pri­tar­ta. Kaip pa­pras­tai, ap­si­spren­džia­me, ar įsta­ty­mą at­mes­ti, ar to­bu­lin­ti. Tie, kas už to­bu­li­ni­mą, bal­suo­ja už, kas gal­vo­ja ki­taip, bal­suo­ja ki­taip.<text:s/></text:p>
        <text:p text:style-name="Roman">Už­si­re­gist­ra­vo 102, bal­sa­vo 102: už – 65, prieš – 37. Įsta­ty­mo pro­jek­tas bus to­bu­li­na­mas, jei­gu ini­cia­to­riai pa­gei­daus.<text:s/></text:p>
        <text:p text:style-name="Roman">Per šo­ni­nį mik­ro­fo­ną – A. Vin­kus.<text:s/></text:p>
        <text:p text:style-name="Roman"><text:span text:style-name="T823">A. VINKUS</text:span><text:span text:style-name="T824"><text:s/></text:span><text:span text:style-name="T825">(</text:span><text:span text:style-name="T826">LVŽSF</text:span><text:span text:style-name="T827">)</text:span><text:span text:style-name="T828">.<text:s/></text:span>Aš no­riu tik štai ką pa­sa­ky­ti. Iš­klau­sius po­no<text:s/><text:span text:style-name="T829">A. Bag</text:span><text:span text:style-name="T830">­do</text:span><text:span text:style-name="T831">­no la</text:span><text:span text:style-name="T832">­bai</text:span><text:span text:style-name="T833"><text:s/></text:span><text:span text:style-name="T834">at</text:span><text:span text:style-name="T835">­sa</text:span><text:span text:style-name="T836">­kin</text:span><text:span text:style-name="T837">­gą ir tvir</text:span><text:span text:style-name="T838">­tą kal</text:span><text:span text:style-name="T839">­bą, ku</text:span><text:span text:style-name="T840">­rią pa</text:span><text:span text:style-name="T841">­lai</text:span><text:span text:style-name="T842">­kė ir po</text:span><text:span text:style-name="T843">­nia D.</text:span> Asa­na­vi­čiū­tė, ir ži­nant, ko­kią įtam­pą jums da­bar tas dar­bas… Ko­le­ge, te­gul ne­ki­bi­na jū­sų tas jau­nuo­lis. Da­lia, klau­sy­ki­te. Aš no­riu la­bai rim­tai kal­bė­ti. Aš no­riu pa­sa­ky­ti, kad D. Asa­na­vi­čiū­tė la­bai rim­tai, su­si­kau­pu­si da­bar ma­ne gir­di ir įsi­klau­so­me vie­nas į ki­tą. Tei­sin­gu­mo mi­nist­rės aš ne­ga­liu ko­men­tuo­ti, bet tur­būt kal­ba tai, ką ži­no. Bet da­bar, kai mums be­li­ko 2 mė­ne­siai iki re­fe­ren­du­mo, kai mes pir­mą kar­tą pra­lai­mė­jo­me vien dėl to, kad 30 %<text:s/>bal­sa­vo prieš, jau bu­vo iš­anks­ti­nis nu­si­sta­ty­mas, šiuo me­tu ir Vy­riau­sy­bė­je yra fo­nas, ir kal­ba­ma apie dias­po­ros san­ty­kių ge­ri­ni­mą su tau­ta, su Lie­tu­va ir taip to­liau, da­bar, be­li­kus ši­tiek lai­ko, mes vie­šo­je au­di­to­ri­jo­je, ku­rią gir­di ir už­sie­nis, ku­rią gir­di ir ki­ti, šne­ka­mės. Sa­kys, <text:span text:style-name="T844">ką jie gal</text:span><text:span text:style-name="T845">­vo</text:span><text:span text:style-name="T846">­ja apie tą re</text:span><text:span text:style-name="T847">­fe</text:span><text:span text:style-name="T848">­ren</text:span><text:span text:style-name="T849">­du</text:span><text:span text:style-name="T850">­mą? Sten</text:span><text:span text:style-name="T851">­ki</text:span><text:span text:style-name="T852">­mės su</text:span><text:span text:style-name="T853">­si</text:span><text:span text:style-name="T854">­ti</text:span><text:span text:style-name="T855">­kę gru</text:span><text:span text:style-name="T856">­pė</text:span><text:span text:style-name="T857">­mis iš</text:span><text:span text:style-name="T858">­si</text:span><text:span text:style-name="T859">­aiš</text:span><text:span text:style-name="T860">­kin</text:span><text:span text:style-name="T861">­ti. Aš ma</text:span><text:span text:style-name="T862">­ny</text:span><text:span text:style-name="T863">­čiau, kad mi</text:span><text:span text:style-name="T864">­nist</text:span><text:span text:style-name="T865">­rų pa</text:span><text:span text:style-name="T866">­rei</text:span><text:span text:style-name="T867">­ga yra pa</text:span><text:span text:style-name="T868">­dė</text:span><text:span text:style-name="T869">­ti D. Asa</text:span><text:span text:style-name="T870">­na</text:span><text:span text:style-name="T871">­vi</text:span><text:span text:style-name="T872">­čiū</text:span><text:span text:style-name="T873">­tei ir…</text:span></text:p>
        <text:p text:style-name="Roman"><text:span text:style-name="T874">PIRMININKĖ.</text:span><text:span text:style-name="T875"><text:s/>Ačiū.</text:span></text:p>
        <text:p text:style-name="Roman"><text:span text:style-name="T876">A. VINKUS</text:span><text:span text:style-name="T877"><text:s/></text:span><text:span text:style-name="T878">(</text:span><text:span text:style-name="T879">LVŽSF</text:span><text:span text:style-name="T880">)</text:span><text:span text:style-name="T881">.<text:s/></text:span><text:span text:style-name="T882">…Sei</text:span><text:span text:style-name="T883">­mo ko</text:span><text:span text:style-name="T884">­mi</text:span><text:span text:style-name="T885">­si</text:span><text:span text:style-name="T886">­jai lau</text:span><text:span text:style-name="T887">­kiant re</text:span><text:span text:style-name="T888">­fe</text:span><text:span text:style-name="T889">­ren</text:span><text:span text:style-name="T890">­du</text:span><text:span text:style-name="T891">­mo su</text:span><text:span text:style-name="T892">­ma</text:span><text:span text:style-name="T893">­žin</text:span><text:span text:style-name="T894">­ti kon</text:span><text:span text:style-name="T895">­flik</text:span><text:span text:style-name="T896">­tus ir ei</text:span><text:span text:style-name="T897">­ti kar</text:span><text:span text:style-name="T898">­tu.</text:span></text:p>
        <text:p text:style-name="Roman"><text:span text:style-name="T899">PIRMININKĖ.</text:span><text:span text:style-name="T900"><text:s/>Ačiū. Man at</text:span><text:span text:style-name="T901">­ro</text:span><text:span text:style-name="T902">­do, čia iš vie</text:span><text:span text:style-name="T903">­šų dis</text:span><text:span text:style-name="T904">­ku</text:span><text:span text:style-name="T905">­si</text:span><text:span text:style-name="T906">­jų po</text:span><text:span text:style-name="T907">­li</text:span><text:span text:style-name="T908">­ti</text:span><text:span text:style-name="T909">­nis spek</text:span><text:span text:style-name="T910">­tras tei</text:span><text:span text:style-name="T911">­gia</text:span><text:span text:style-name="T912">­mai žiū</text:span><text:span text:style-name="T913">­ri į re</text:span><text:span text:style-name="T914">­fe</text:span><text:span text:style-name="T915">­ren</text:span><text:span text:style-name="T916">­du</text:span><text:span text:style-name="T917">­mą.<text:s/></text:span></text:p>
        <text:p text:style-name="P918">A. Bag­do­nas per cen­tri­nį mik­ro­fo­ną.</text:p>
        <text:p text:style-name="Roman"><text:span text:style-name="T919">A. BAGDONAS</text:span><text:span text:style-name="T920"><text:s/></text:span><text:span text:style-name="T921">(</text:span><text:span text:style-name="T922">LSF</text:span><text:span text:style-name="T923">)</text:span><text:span text:style-name="T924">. Dė</text:span><text:span text:style-name="T925">­ko</text:span><text:span text:style-name="T926">­ju, po</text:span><text:span text:style-name="T927">­sė</text:span><text:span text:style-name="T928">­džio pir</text:span><text:span text:style-name="T929">­mi</text:span><text:span text:style-name="T930">­nin</text:span><text:span text:style-name="T931">­ke, už su</text:span><text:span text:style-name="T932">­teik</text:span><text:span text:style-name="T933">­tą žo</text:span><text:span text:style-name="T934">­dį. Re</text:span><text:span text:style-name="T935">­a</text:span><text:span text:style-name="T936">­guo</text:span><text:span text:style-name="T937">­da</text:span><text:span text:style-name="T938">­mas į An</text:span><text:span text:style-name="T939">­ta</text:span><text:span text:style-name="T940">­no pa</text:span><text:span text:style-name="T941">­si</text:span><text:span text:style-name="T942">­sa</text:span><text:span text:style-name="T943">­ky</text:span><text:span text:style-name="T944">­mą aš no</text:span><text:span text:style-name="T945">­rė</text:span><text:span text:style-name="T946">­čiau pa</text:span><text:span text:style-name="T947">­sa</text:span><text:span text:style-name="T948">­ky</text:span><text:span text:style-name="T949">­ti, kad tei</text:span><text:span text:style-name="T950">­sin</text:span><text:span text:style-name="T951">­gu</text:span><text:span text:style-name="T952">­mo mi</text:span><text:span text:style-name="T953">­nist</text:span><text:span text:style-name="T954">­rė vis dėl</text:span><text:span text:style-name="T955">­to ne vi</text:span><text:span text:style-name="T956">­sa</text:span><text:span text:style-name="T957">­da yra tei</text:span><text:span text:style-name="T958">­sin</text:span><text:span text:style-name="T959">­ga, nes, kaip ir mi</text:span><text:span text:style-name="T960">­nė</text:span><text:span text:style-name="T961">­jau, bet koks už</text:span><text:span text:style-name="T962">­sie</text:span><text:span text:style-name="T963">­nie</text:span><text:span text:style-name="T964">­tis, ku</text:span><text:span text:style-name="T965">­ris gy</text:span><text:span text:style-name="T966">­ve</text:span><text:span text:style-name="T967">­na vie</text:span><text:span text:style-name="T968">­no</text:span><text:span text:style-name="T969">­je ar ki</text:span><text:span text:style-name="T970">­to</text:span><text:span text:style-name="T971">­je sa</text:span><text:span text:style-name="T972">­vi</text:span><text:span text:style-name="T973">­val</text:span><text:span text:style-name="T974">­dy</text:span><text:span text:style-name="T975">­bė</text:span><text:span text:style-name="T976">­je, be jo</text:span><text:span text:style-name="T977">­kios pa</text:span><text:span text:style-name="T978">­tik</text:span><text:span text:style-name="T979">­ros<text:s/></text:span>ga­li kan­di­da­tuo­ti į sa­vi­val­dy­bės ta­ry­bą. Ger­bia­ma mi­nist­re, jūs šį kar­tą klai­di­no­te par­la­men­to na­rius, bet aš dė­ko­ju vi­siems, ku­rie pa­lai­kė šį mū­sų ini­ci­juo­tą įsta­ty­mo pro­jek­tą, ir tiems, ku­rie lei­do to­bu­lin­ti. Ačiū.</text:p>
        <text:p text:style-name="Roman"/>
        <text:p text:style-name="Laikas">15.15 val.</text:p>
        <text:p text:style-name="Roman12">Sei­mo nu­ta­ri­mo „Dėl tarp­tau­ti­nių ka­ri­nių pra­ty­bų „Bal­ti­jos ope­ra­ci­ja 2024“ projek­tas<text:s/>Nr. XIVP-3619 (<text:span text:style-name="T980">pa</text:span><text:span text:style-name="T981">­tei</text:span><text:span text:style-name="T982">­ki</text:span><text:span text:style-name="T983">­mo tę</text:span><text:span text:style-name="T984">­si</text:span><text:span text:style-name="T985">­nys</text:span>)</text:p>
        <text:p text:style-name="Roman"/>
        <text:p text:style-name="Roman"><text:span text:style-name="T986">PIRMININKĖ.</text:span><text:span text:style-name="T987"><text:s/></text:span>Dė­ko­ju. Da­bar įjung­si­me gal trum­pes­nį bal­sa­vi­mo va­rian­tą. Tu­ri­me ap­si­spręs­ti dėl Sei­mo nu­ta­ri­mo „Dėl tarp­tau­ti­nių ka­ri­nių pra­ty­bų „Bal­ti­jos ope­ra­ci­ja 2024“ pro­jek­to<text:s/>Nr. XIVP-3619. Ne­bent ga­li­me ben­dru su­ta­ri­mu pri­tar­ti? (<text:span text:style-name="T988">Bal</text:span><text:span text:style-name="T989">­sai sa</text:span><text:span text:style-name="T990">­lė</text:span><text:span text:style-name="T991">­je</text:span>) Ga­li­me. Ne­gir­džiu prieš­ta­rau­jan­čių. Dė­ko­ju.<text:s/></text:p>
        <text:p text:style-name="Roman">Pa­grin­di­nis ko­mi­te­tas – Na­cio­na­li­nio sau­gu­mo ir gy­ny­bos ko­mi­te­tas. Siū­lo­ma svars­ty­ti šių me­tų ba­lan­džio 18 die­ną. Ga­li­me pri­tar­ti ben­dru su­ta­ri­mu? Ne­ma­tau prieš­ta­rau­jan­čių.<text:s/></text:p>
        <text:p text:style-name="Roman">Mums li­ko dar trys, ro­dos, klau­si­mai. Jei­gu ga­li­me taip su­tar­ti, kad bū­tų bal­suo­ja­ma po kiek­vie­no pri­sta­ty­mo.<text:s/></text:p>
        <text:p text:style-name="Roman"/>
        <text:p text:style-name="Laikas">15.16 val.<text:s/></text:p>
        <text:p text:style-name="Roman12"><text:span text:style-name="T992">Miš</text:span><text:span text:style-name="T993">­kų įsta</text:span><text:span text:style-name="T994">­ty</text:span><text:span text:style-name="T995">­mo Nr. I-671 3 ir 15 straips</text:span><text:span text:style-name="T996">­nių pa</text:span><text:span text:style-name="T997">­kei</text:span><text:span text:style-name="T998">­ti</text:span><text:span text:style-name="T999">­mo įsta</text:span><text:span text:style-name="T1000">­ty</text:span><text:span text:style-name="T1001">­mo pro</text:span><text:span text:style-name="T1002">­jek</text:span><text:span text:style-name="T1003">­tas</text:span><text:s/>Nr. XIVP-3547 (<text:span text:style-name="T1004">pa</text:span><text:span text:style-name="T1005">­tei</text:span><text:span text:style-name="T1006">­ki</text:span><text:span text:style-name="T1007">­mas</text:span>)</text:p>
        <text:p text:style-name="Roman"/>
        <text:p text:style-name="Roman">Ei­na­me prie dar­bo­tvarkės 2-10 klau­si­mo – Miš­kų įsta­ty­mo pa­kei­ti­mo įsta­ty­mo pro­jek­to<text:s/>Nr. XIVP-3547. Pra­ne­šė­jas – T. To­mi­li­nas. (<text:span text:style-name="T1008">Bal</text:span><text:span text:style-name="T1009">­sas sa</text:span><text:span text:style-name="T1010">­lė</text:span><text:span text:style-name="T1011">­je: „Bal</text:span><text:span text:style-name="T1012">­suo</text:span><text:span text:style-name="T1013">­ja</text:span><text:span text:style-name="T1014">­me.“</text:span>)<text:s/></text:p>
        <text:p text:style-name="Roman"><text:span text:style-name="T1015">T. TOMILINAS</text:span><text:s/><text:span text:style-name="T1016">(</text:span><text:span text:style-name="T1017">DFVL</text:span><text:span text:style-name="T1018">)</text:span>. Ger­bia­mi ko­le­gos, Miš­kų įsta­ty­mo 3 ir 15 straips­nių pa­kei­ti­mo įsta­ty­mo pro­jek­tą mus reng­ti pa­ska­ti­no aiš­kiai ma­to­mas vi­suo­me­nės no­ras la­biau sau­go­ti miš­kus Lie­tu­vo­je. Vals­ty­bė tam tu­ri ga­na ri­bo­tus in­stru­men­tus ir apie juos šian­dien šiek tiek pa­kal­bė­si­me.<text:s/></text:p>
        <text:p text:style-name="Roman">De­ja, bet ten­ka kon­sta­tuo­ti, kad per šią ka­den­ci­ją mums iš es­mės ne­pa­vy­ko pa­ro­dy­ti pro­ver­žio dėl miš­kų po­li­ti­kos, mes už­stri­go­me de­ba­tuo­se. Na­cio­na­li­nis su­si­ta­ri­mas dėl miš­kų ne­pa­si­ra­šy­tas. Dėl<text:s/>to vi­sos<text:s/>po­li­ti­nės par­ti­jos tu­ri pri­si­im­ti at­sa­ko­my­bę, ne­iš­ski­riant nei val­dan­čių­jų, nei opo­zi­ci­jos. Nau­jas Miš­kų įsta­ty­mas, ku­ria­me ga­lė­jo at­si­ras­ti tam tik­ra, na, per­spek­ty­va<text:s/><text:span text:style-name="T1019">ir nau</text:span><text:span text:style-name="T1020">­jas po</text:span><text:span text:style-name="T1021">­žiū</text:span><text:span text:style-name="T1022">­ris, taip ir ne</text:span><text:span text:style-name="T1023">­pa</text:span><text:span text:style-name="T1024">­teik</text:span><text:span text:style-name="T1025">­tas Sei</text:span><text:span text:style-name="T1026">­mui. Čia, ži</text:span><text:span text:style-name="T1027">­no</text:span><text:span text:style-name="T1028">­ma, at</text:span><text:span text:style-name="T1029">­sa</text:span><text:span text:style-name="T1030">­ko</text:span><text:span text:style-name="T1031">­my</text:span><text:span text:style-name="T1032">­bė ten</text:span><text:span text:style-name="T1033">­ka Vy</text:span><text:span text:style-name="T1034">­riau</text:span><text:span text:style-name="T1035">­sy</text:span><text:span text:style-name="T1036">­bei.</text:span><text:s/>Ga­liu jau prog­no­zuo­ti, nes Sei­mo ka­den­ci­ja ei­na į pa­bai­gą.<text:s/></text:p>
        <text:p text:style-name="Roman">Vy­riau­sy­bės pro­gra­mos, šios Vy­riau­sy­bės, da­bar­ti­nės Vy­riau­sy­bės pro­gra­mos pri­ori­te­tas, jo­je yra to­kie žo­džiai, kad di­de­lę gam­ti­nę ver­tę tu­rin­čioms te­ri­to­ri­joms tu­ri bū­ti skir­tas ypa­tin­gas dė­me­sys, tu­ri bū­ti to­bu­li­na­mas „Na­tu­ra 2000“ tin­klas, už­tik­rin­ta veiks­min­ga na­tū­ra­lių gam­ti­nių bu­vei­nių ir jo­se esan­čių nyks­tan­čių rū­šių ap­sau­ga, o iki 2024 me­tų tu­ri bū­ti pa­siek­ta, kad Lie­tu­vos sau­go­mų te­ri­to­ri­jų bū­tų 20 %.<text:s/></text:p>
        <text:p text:style-name="Roman">Vi­sa tai ži­nant no­ri­si pa­da­ry­ti bent ma­žą žings­nį ir pa­ten­kin­ti vi­suo­me­nės di­džiu­lį lū­kes­tį<text:s/>šiuo įsta­ty­mo pro­jek­tu, ku­rį aš jums da­bar pri­sta­tau. Miš­kai skirs­to­mi į gru­pes, bū­tent tai ir yra pa­grin­di­nis įran­kis, kaip mes sau­go­me vie­nus plo­tus, miš­ko plo­tus Lie­tu­vo­je ir kaip mes lei­džia­me ak­ty­viau nau­do­ti ki­tus.<text:s/></text:p>
        <text:p text:style-name="Roman">Taip at­ro­do mū­sų miš­kai pa­gal tas va­di­na­mą­sias miš­kų gru­pes. Čia mes ma­to­me gra­fi­ką, kaip kei­tė­si įvai­rių miš­kų gru­pių dy­džio di­na­mi­ka. Ža­lio­ji ir gel­to­no­ji da­lis, tos la­bai ma­žos miš­kų gru­pės, tai yra<text:s/><text:span text:style-name="T1037">I</text:span><text:s/>ir II A gru­pė. Per pas­ta­ruo­sius de­šimt me­tų II gru­pės miš­kai su­ma­žė­jo be­veik 16 tūkst.<text:s/>hek­ta­rų, o jų san­ty­ki­nė da­lis nuo 12 %<text:s/>su­ma­žė­jo iki 11 %. Bū­tent tos gru­pės ap­sau­go miš­kus nuo pra­mo­ni­nio kir­ti­mo ir sau­go gam­tą.<text:s/></text:p>
        <text:p text:style-name="Roman">Miš­kų pra­mo­ni­nio kir­ti­mo lo­bis­tai la­bai daž­nai, na, mums pa­sa­ko­ja<text:s/>to­kią iliu­zi­ją, kad Lie­tu­va la­bai ge­rai sau­go miš­kus, mū­sų ro­dik­liai yra pui­kūs, ta­čiau re­a­ly­bė­je mes ne­sa­me ar­ti to. Mes ne­pa­sie­kė­me Eu­ro­pos bio­lo­gi­nės įvai­ro­vės stra­te­gi­jos tiks­lo. 2030 me­tais mes tu­ri­me griež­tai sau­go­ti bent 10 %<text:s/>te­ri­to­ri­jos. Šiuo me­tu sau­go­me ma­žiau ne­gu 1 %.<text:s/></text:p>
        <text:p text:style-name="Roman">Eu­ro­pos Par­la­men­to tva­rio­sios miš­ki­nin­kys­tės stu­di­ja ro­do, kad Lie­tu­vo­je apie 90 %<text:s/>miš­kų pa­ten­ka į tas miš­kų ka­te­go­ri­jas, kur lei­džia­mi pra­mo­ni­niai ply­nie­ji kir­ti­mai. Pa­na­šiai yra Lat­vi­jo­je ir Ai­ri­jo­je, ta­čiau tas pir­ma­vi­mas nė­ra tai, kuo tu­ri­me di­džiuo­tis, nes bū­tent taip nyks­ta ver­tin­giau­si miš­kai. La­bai daug skan­da­lų Lie­tu­vo­je yra ki­lę dėl IV ūki­nės ka­te­go­ri­jos miš­kų plo­tų di­dė­ji­mo, va­di­na­si, II ant­ros ir III miš­kų<text:s/><text:span text:style-name="T1038">ka</text:span><text:span text:style-name="T1039">­te</text:span><text:span text:style-name="T1040">­go</text:span><text:span text:style-name="T1041">­ri</text:span><text:span text:style-name="T1042">­jų są</text:span><text:span text:style-name="T1043">­skai</text:span><text:span text:style-name="T1044">­ta</text:span>. Jūs gir­dė­jo­te ne­ma­žai pub­li­ka­ci­jų apie Pa­kar­klės miš­ką, apie Ši­mo­nių gi­rią, anks­čiau la­bai daž­nai skam­bė­da­vo La­ba­no­ro gi­ria.<text:s/></text:p>
        <text:p text:style-name="Roman">Tu­ri­me pa­da­ry­ti ir pa­keis­ti vie­ną la­bai la­bai ža­lin­gą Miš­kų įsta­ty­mo nuo­sta­tą, ku­ri bu­vo 2015 me­tais, prieš dvi ka­den­ci­jas, pri­im­ta Sei­me. Ne­at­si­me­nu, kas yra tos nuo­sta­tos au­to­rius, ta­čiau ši la­bai ža­lin­ga Miš­kų įsta­ty­mo nuo­sta­ta tie­siog už­drau­dė, iš es­mės ap­ri­bo­jo, ju­ri­diš­kai ap­ri­bo­jo net te­ori­nę ga­li­my­bę plės­ti II ka­te­go­ri­jos miš­kus, to­dėl mes jau il­gus me­tus ma­to­me<text:s/><text:span text:style-name="T1045">tos miš</text:span><text:span text:style-name="T1046">­kų ka</text:span><text:span text:style-name="T1047">­te</text:span><text:span text:style-name="T1048">­go</text:span><text:span text:style-name="T1049">­ri</text:span><text:span text:style-name="T1050">­jos ny</text:span><text:span text:style-name="T1051">­ki</text:span><text:span text:style-name="T1052">­mą. Ir tam, kad mes su</text:span><text:span text:style-name="T1053">­si</text:span><text:span text:style-name="T1054">­kal</text:span><text:span text:style-name="T1055">­bė</text:span><text:span text:style-name="T1056">­tu</text:span><text:span text:style-name="T1057">­me, tu</text:span><text:span text:style-name="T1058">­ri</text:span><text:span text:style-name="T1059">­me kal</text:span><text:span text:style-name="T1060">­bė</text:span><text:span text:style-name="T1061">­ti aiš</text:span><text:span text:style-name="T1062">­kiais ter</text:span><text:span text:style-name="T1063">­mi</text:span><text:span text:style-name="T1064">­nais</text:span>.<text:s/></text:p>
        <text:p text:style-name="Roman">Taip, miš­kų plo­tas ap­skri­tai Lie­tu­vo­je au­ga, ta­čiau ver­tin­gų miš­kų ap­sau­ga Lie­tu­vo­je sil­pnė­ja. Ir tai yra iš­šū­kis. Ir aš ne­su­ra­dau ki­to­kio ar­gu­men­to, ge­res­nio jums vi­siems, ne­gu mū­sų Kon­sti­tu­ci­ja, ku­rio­je yra juo­du ant bal­to, jei­gu no­ri­te, mė­ly­nu ant bal­to ar ža­liu ant bal­to, kaip kam kas pa­tin­ka, yra to­kie žo­džiai (ci­tuo­ju): „Vals­ty­bė ir jos pi­lie­čiai pri­va­lo rū­pin­tis na­tū­ra­lios gam­ti­nės ap­lin­kos, gy­vū­ni­jos, au­ga­li­jos, at­ski­rų gam­tos ob­jek­tų ir ypač ver­tin­gų vie­to­vių ap­sau­ga, pri­žiū­rė­ti, kad su sai­ku bū­tų nau­do­ja­mi, taip pat at­ku­ria­mi ir gau­si­na­mi gam­tos iš­tek­liai.“<text:span text:style-name="T1065"><text:s/>Ką tai reiš</text:span><text:span text:style-name="T1066">­kia? Tai reiš</text:span><text:span text:style-name="T1067">­kia,<text:s/></text:span>kad mes ne­ga­li­me už­draus­ti II ka­te­go­ri­jos miš­kų plėt­ros. Taip, mes ga­li­me kom­pen­suo­ti sa­vi­nin­kams nuos­to­lius, jei­gu ta II ka­te­go­ri­ja at­si­ran­da pri­va­čiuo­se miš­kuo­se.<text:s/></text:p>
        <text:p text:style-name="Roman">Ma­no tiks­las nė­ra tai ska­tin­ti. Aš no­rė­čiau, kad vals­ty­bi­niai miš­kai, vi­sų pir­ma tie draus­ti­niai ir tos bu­vei­nės, bū­tų ple­čia­mi bū­tent vals­ty­bi­nių<text:s/><text:span text:style-name="T1068">miš</text:span><text:span text:style-name="T1069">­kų są</text:span><text:span text:style-name="T1070">­skai</text:span><text:span text:style-name="T1071">­ta</text:span>, nes vals­ty­bė tu­ri ro­dy­ti tva­rios miš­ki­nin­kys­tės pa­vyz­dį. Ir tik­rai ji ne­tu­ri taip nau­do­ti miš­ko, kaip nau­do­ja pri­va­tus miš­ko sa­vi­nin­kas, nes tai yra pri­va­ti jo nuo­sa­vy­bė, o vals­ty­bė ga­li ro­dy­ti vi­sai ki­to­kį pa­vyz­dį.<text:s/></text:p>
        <text:p text:style-name="Roman">Tai­gi, baig­da­mas no­riu pa­sa­ky­ti, kad šian­dien Ap­lin­kos mi­nis­te­ri­ja pa­tei­kė ant Vy­riau­sy­bės sta­lo Miš­kų pri­sky­ri­mo I miš­kų gru­pei nu­ta­ri­mo pro­jek­tą. Ir ką gi pa­tei­kė, ko­kią pa­sta­bą pa­tei­kė Tei­sin­gu­mo mi­nis­te­ri­ja? Ne­ga­li­ma to da­ry­ti, ne­ga­li­ma ši­to nu­ta­ri­mo pri­im­ti, nes įsta­ty­mas ne­pa­keis­tas ir I, ir II ka­te­go­ri­jos miš­kai iš es­mės ne­ga­li plės­tis Lie­tu­vo­je. Ir to­dėl mes tu­ri­me si­tu­a­ci­ją, kai iš vie­nos pu­sės vi­suo­me­nė spau­džia mus la­biau sau­go­ti miš­kus, iš ki­tos pu­sės mes tu­ri­me įsta­ty­mi­nį ri­bo­ji­mą juos<text:s/>la­biau sau­go­ti, to­dėl ne­ran­da­me kom­pro­mi­so.<text:s/></text:p>
        <text:p text:style-name="Roman">Ma­nau, kad šis pa­kei­ti­mas bū­tų toks, sa­ky­čiau, ga­na smul­kus, nes, kaip mi­nė­jau, es­mi­niai plo­tai yra IV ka­te­go­ri­jos ir ten jo­kių po­ky­čių aš šiuo me­tu ne­siū­lau da­ry­ti. Ta­čiau jei­gu vals­ty­bė su­ras va­lios plės­ti sau­go­mus miš­kus, tai tu­ri­me tam su­da­ry­ti tei­si­nį ke­lią. Tai ne­reiš­kia, kad au­to­ma­tiš­kai tai bus da­ro­ma, tai pri­klau­so nuo ad­mi­nist­ra­ci­nio spren­di­mo, tai nė­ra įsta­ty­mų<text:s/>lei­dy­bos klau­si­mas, ta­čiau įsta­ty­mų lei­dė­jas yra ap­ri­bo­jęs ga­li­my­bes la­biau sau­go­ti miš­kus. Ačiū.<text:s/></text:p>
        <text:p text:style-name="Roman"><text:span text:style-name="T1072">PIRMININKĖ.</text:span><text:s/>Dė­kui. Jū­sų no­ri pa­klaus­ti bū­re­lis ko­le­gų. Pir­mo­ji – L. Na­gie­nė.</text:p>
        <text:p text:style-name="Roman"><text:span text:style-name="T1073">L. NAGIENĖ</text:span><text:span text:style-name="T1074"><text:s/></text:span><text:span text:style-name="T1075">(</text:span><text:span text:style-name="T1076">DFVL</text:span><text:span text:style-name="T1077">)</text:span><text:span text:style-name="T1078">.<text:s/></text:span>Ačiū, ger­bia­ma pir­mi­nin­ke. Ger­bia­mas ko­le­ga, 16 tūkst.<text:s/>hek­ta­rų miš­kų su­si­trau­kė iš II ka­te­go­ri­jos. Ko­kiais kri­te­ri­jais yra nu­sta­ty­ta, kad ga­li­ma iš­kirs­ti ply­nai ir per­kel­ti į ki­tą ka­te­go­ri­ją? Tai tu­ri bū­ti kri­te­ri­jai, ku­riais va­do­vau­jan­tis jie bū­tų per­ke­lia­mi iš II ka­te­go­ri­jos į IV ka­te­go­ri­ją, kad ga­lė­tų bū­ti ply­nas kir­ti­mas. Ly­giai taip pat ko­kiais kri­te­ri­jais jie bus per­ke­lia­mi ir plė­si­me II ka­te­go­ri­jos, ko­kiais kri­te­ri­jais iš III ar iš IV – į II ka­te­go­ri­ją?<text:s/>La­bai no­rė­tų­si iš jū­sų tai iš­girs­ti.<text:s/></text:p>
        <text:p text:style-name="Roman"><text:span text:style-name="T1079">T. TOMILINAS</text:span><text:s/><text:span text:style-name="T1080">(</text:span><text:span text:style-name="T1081">DFVL</text:span><text:span text:style-name="T1082">)</text:span>. Aš pa­vyz­dį pa­teik­siu. Šiuo me­tu II A ka­te­go­ri­jos miš­kais ga­li bū­ti kraš­to­vaiz­džio, bo­ta­ni­niai, zo­o­lo­gi­niai, bo­ta­ni­niai-zo­o­lo­gi­niai draus­ti­niai, prie­še­ro­zi­niai miš­kai. Taš­kas. Ki­tų sau­go­mų miš­kų te­ri­to­ri­jos II ka­te­go­ri­jos miš­kais ne­ga­li bū­ti. Mes no­ri­me iš­plės­ti ir pa­ra­šy­ti, kad ir ki­tų sau­go­mų te­ri­to­ri­jų ar­ba jų da­lių miš­kai ga­lė­tų bū­ti pri­ski­ria­mi prie tos ka­te­go­ri­jos.</text:p>
        <text:p text:style-name="Roman">Ko­kie kri­te­ri­jai to pri­sky­ri­mo? Aš su­tin­ku, tai yra Tei­sės de­par­ta­men­to pa­grin­di­nė pa­sta­ba. Mes tuos kri­te­ri­jus iš­to­bu­lin­si­me kar­tu dirb­da­mi ko­mi­te­te. Tik­rai aš pri­ta­riu tai pa­sta­bai. Man la­bai ma­lo­nu, kad Tei­sės de­par­ta­men­to pa­sta­bos yra tik­rai ne­griež­tos, jos tie­siog pa­pil­do, pa­sa­ko, kad taip bū­tų ge­rai.<text:s/>Mes įpras­tai pa­pra­šo­me Spe­cia­lių­jų ty­ri­mų tar­ny­bos nuo­mo­nės ir Vy­riau­sy­bės iš­va­dos, vis­kam pri­ta­riu. Ma­nau, kad Vy­riau­sy­bė taip pat tam pro­jek­tui pri­tars, tie­siog tuos kri­te­ri­jus mes tu­ri­me nu­sta­ty­ti įsta­ty­mu ir tai pa­da­ry­si­me.<text:s/></text:p>
        <text:p text:style-name="Roman"><text:span text:style-name="T1083">PIRMININKĖ.</text:span><text:s/>Dė­kui. A. Skar­džius.</text:p>
        <text:p text:style-name="Roman"><text:span text:style-name="T1084">A. SKARDŽIUS</text:span><text:span text:style-name="T1085"><text:s/></text:span><text:span text:style-name="T1086">(</text:span><text:span text:style-name="T1087">MSNG</text:span><text:span text:style-name="T1088">)</text:span><text:span text:style-name="T1089">.<text:s/></text:span>Ačiū, ger­bia­mo­ji po­sė­džio pir­mi­nin­ke. Ger­bia­ma­sis pra­ne­šė­jau, iš­ties miš­kai Lie­tu­vo­je, ma­no įsi­ti­ki­ni­mu, tik­rai ne­duo­da tiek nau­dos, kiek ga­lė­tų duo­ti, kai yra pre­kiau­ja­ma kaip ža­lia­va. Bet ma­no klau­si­mas su­si­jęs su miš­kais kaip ener­ge­ti­niu Lie­tu­vos nuo­sa­vu iš­tek­liu. Juk bio­ku­ro ga­my­ba ga­lė­tų ten­kin­ti vi­sus Lie­tu­vos po­rei­kius, ta­čiau val­džios kaž­ko­dėl ban­do mus pa­so­din­ti<text:s/><text:span text:style-name="T1090">ant du</text:span><text:span text:style-name="T1091">­jų ada</text:span><text:span text:style-name="T1092">­tos</text:span>, da­bar mi­nist­ras at­ei­na su ma­ža­isiais bran­duo­li­niais mo­du­li­niais re­ak­to­riais ir vi­sa ki­ta. Ką jūs ma­no­te dėl miš­kų po­ten­cia­lo? Juk at­si­nau­ji­nan­tis iš­tek­lius, jo ga­li­ma pri­šie­nau­ti kiek­vie­nais me­tais du kar­tus dau­giau, ne­gu Lie­tu­va pa­si­ga­min­tų tas 20 te­ra­vat­va­lan­džių ši­lu­mos ener­gi­jos. Tai no­rė­čiau iš­girs­ti jū­sų nuo­mo­nę šia­me kon­teks­te dėl ener­ge­ti­nio iš­tek­liaus, bū­tent bio­ku­ro.</text:p>
        <text:p text:style-name="Roman"><text:span text:style-name="T1093">T. TOMILINAS</text:span><text:span text:style-name="T1094"><text:s/></text:span><text:span text:style-name="T1095">(</text:span><text:span text:style-name="T1096">DFVL</text:span><text:span text:style-name="T1097">)</text:span><text:span text:style-name="T1098">. A</text:span>š, ger­bia­mas Ar­tū­rai, ma­ny­čiau, kad ta lin­kme dau­ge­lis<text:s/>vy­riau­sy­bių ir ši Vy­riau­sy­bė ei­na, bet aš bū­čiau at­sar­gus dėl miš­ko, kaip vien tik ener­ge­ti­nio šal­ti­nio, miš­ko kaip me­die­nos. Miš­kas tai yra eko­sis­te­ma, tai yra taip pat na­tū­ra­li bu­vei­nė dau­ge­liui gy­vū­ni­jos ir au­ga­li­jos, ir dėl to mes tu­ri­me bū­ti at­sar­gūs. Šis pro­jek­tas yra apie la­bai ne­di­de­lę da­lį miš­kų (va­di­na­mų­jų sau­go­mų miš­kų), apie tuos miš­kus, ku­rie yra ap­link mies­tus. Tai mums la­bai svar­būs miš­kai. Jie at­lie­ka ki­tą funk­ci­ją – jie mums yra gy­vy­biš­kai rei­ka­lin­gi, kai rei­kia per pan­de­mi­ją kaž­kur iš­va­žiuo­ti ir pa­si­vaikš­čio­ti su šei­ma, na, kaip pa­vyz­dį aš no­riu pa­sa­ky­ti. Jei­gu ap­link Vil­nių dėl ener­ge­ti­nių su­me­ti­mų bū­tų iš­kirs­ti miš­kai, mes tu­rė­tu­me di­džiu­lę pro­ble­mą. Ir ne tik ap­link Vil­nių.</text:p>
        <text:p text:style-name="Roman">No­riu pa­sa­ky­ti, jū­sų klau­si­mas yra apie ki­tus Miš­kų įsta­ty­mo as­pek­tus ir apie juos yra ne­ma­žai dis­ku­tuo­ta ir ren­giant<text:s/>na­cio­na­li­nį miš­kų su­si­ta­ri­mą. De­ja, jis ne­pa­vy­ko. Ten bu­vo kal­ba­ma apie tą ba­lan­sa­vi­mą, kad ūki­niai miš­kai ga­lė­tų bū­ti la­biau nau­do­ja­mi, bet ma­no pro­jek­tas nė­ra apie tai. Jis yra apie sau­go­mus miš­kus, ku­riuos mes ga­li­me pra­ras­ti. Tai yra di­džiu­lis pra­ra­di­mas, taip pat ir pri­dė­ti­nės ver­tės pra­ra­di­mas. Ne­pa­mirš­ki­te, kad ne­me­die­ni­nė<text:s/><text:span text:style-name="T1099">eko</text:span><text:span text:style-name="T1100">­no</text:span><text:span text:style-name="T1101">­mi</text:span><text:span text:style-name="T1102">­ka taip pat la</text:span><text:span text:style-name="T1103">­bai svar</text:span><text:span text:style-name="T1104">­bi eko</text:span><text:span text:style-name="T1105">­no</text:span><text:span text:style-name="T1106">­mi</text:span><text:span text:style-name="T1107">­kos ša</text:span><text:span text:style-name="T1108">­ka, mes tu</text:span><text:span text:style-name="T1109">­ri</text:span><text:span text:style-name="T1110">­me ją vys</text:span><text:span text:style-name="T1111">­ty</text:span><text:span text:style-name="T1112">­ti, tu</text:span><text:span text:style-name="T1113">­riz</text:span><text:span text:style-name="T1114">­mas ir taip to</text:span><text:span text:style-name="T1115">­liau.</text:span></text:p>
        <text:p text:style-name="Roman"><text:span text:style-name="T1116">PIRMININKĖ.</text:span><text:s/>Dė­kui. Klau­sia A. Ve­ry­ga, o po­sė­dį to­liau ves Sei­mo Pir­mi­nin­ko pa­va­duo­to­jas J. Sa­ba­taus­kas.</text:p>
        <text:p text:style-name="Roman"><text:span text:style-name="T1117">A. VERYGA</text:span><text:s/><text:span text:style-name="T1118">(</text:span><text:span text:style-name="T1119">LVŽSF</text:span><text:span text:style-name="T1120">)</text:span>. Dė­ko­ju To­mui už pri­sta­ty­mą. Na,<text:s/>miš­kų su­si­ta­ri­mas tur­būt ne­bu­vo pa­si­ra­šy­tas ir ne­pa­vy­ko to­dėl, kad ne­bu­vo su­si­ta­ri­mo. Tai už­tai jo ir ne­pa­si­ra­šė nie­kas, nes ta ne­ma­ža gru­pė tie­siog ne­pri­ta­ria ši­tiems da­ly­kams.</text:p>
        <text:p text:style-name="Roman">Aš no­riu pa­klaus­ti jū­sų. Man te­ko vi­sai ne­se­niai ben­drau­ti su žmo­nė­mis, ku­rie ren­gia miš­ki­nin­kus, yra moks­li­nin­kai tos sri­ties.<text:s/>Aš ten su­ži­no­jau<text:s/>daug da­ly­kų, ku­rie man pa­si­ro­dė la­bai nau­din­gi, prak­tiš­ki, nes daž­nas iš mū­sų ne­si­gi­li­na­me, gal tiek ne­ži­no­me apie miš­kų tvar­ky­mą. Tai aš no­riu tik pa­klaus­ti, ar jūs tą pro­jek­tą ban­dė­te gal­būt su ši­ta gru­pe de­rin­ti? Ar jie tu­rė­jo kaž­ko­kių pa­sta­bų? La­bai ačiū.</text:p>
        <text:p text:style-name="Roman"><text:span text:style-name="T1121">T. TOMILINAS</text:span><text:span text:style-name="T1122"><text:s/></text:span><text:span text:style-name="T1123">(</text:span><text:span text:style-name="T1124">DFVL</text:span><text:span text:style-name="T1125">)</text:span><text:span text:style-name="T1126">.<text:s/></text:span>Ger­bia­mas Au­re­li­jau, aš ne­su­tin­ku su ta po­zi­ci­ja, kad<text:s/>miš­kų su­si­ta­ri­mas bu­vo be­pras­mis ir ne­bu­vo su­ras­ta su­ta­ri­mo. Ten, ro­dos, 162 punk­tai bu­vo, aš da­bar<text:s/><text:span text:style-name="T1127">ga</text:span><text:span text:style-name="T1128">­liu klys</text:span><text:span text:style-name="T1129">­ti dėl tiks</text:span><text:span text:style-name="T1130">­laus skai</text:span><text:span text:style-name="T1131">­čiaus, bet es</text:span><text:span text:style-name="T1132">­mė yra ta, kad su</text:span><text:span text:style-name="T1133">­ras</text:span><text:span text:style-name="T1134">­ti kom</text:span><text:span text:style-name="T1135">­pro</text:span><text:span text:style-name="T1136">­mi</text:span><text:span text:style-name="T1137">­sai po dve</text:span><text:span text:style-name="T1138">­jų mil</text:span><text:span text:style-name="T1139">­ži</text:span><text:span text:style-name="T1140">­niš</text:span><text:span text:style-name="T1141">­ko</text:span><text:s/>dar­bo me­tų dėl dau­gy­bės, dau­ge­lio tų nuo­sta­tų. Bū­tent moks­li­nin­kai su tais ne­vy­riau­sy­bi­nin­kais,<text:s/>gam­to­sau­gi­nin­kais kar­tu ieš­ko­jo tų su­ta­ri­mų, for­mu­luo­tės. Tik­rai nuo­sta­bus dar­bas<text:s/>yra pa­da­ry­tas. Šis pro­jek­tas nė vie­nai iš tų pu­sių, ar tai bū­tų moks­li­nin­kai, ar tai bū­tų gam­to­sau­gi­nin­kai, ar tai bū­tų net miš­ko pra­mo­nė, ma­no gal­va, tik­rai ne­pri­eš­ta­rau­tų. Ži­no­ma, pa­grin­di­nis dar­bas dėl šio pro­jek­to<text:s/>bu­vo su Lie­tu­vos ap­lin­ko­sau­gos ko­a­li­ci­ja, ta­čiau dėl to­kių da­ly<text:bookmark-start text:name="kųoBack"/><text:bookmark-end text:name="kųoBack"/>kų, dėl to­kių, sa­ky­čiau, smul­kme­nų mes… to su­si­ta­ri­mo dėl miš­kų for­ma­tu bu­vo ras­ti kom­pro­mi­sai. Iš prin­ci­po ne­bu­vo ras­ti kom­pro­mi­sai, kiek plo­to Lie­tu­vo­je tu­ri su­da­ry­ti sau­go­mi<text:s/>miš­kai, kiek tu­ri su­da­ry­ti ūki­niai miš­kai, čia to­kio kom­pro­mi­so dėl pro­por­ci­jų ne­bu­vo, tam rei­kė­jo, ma­no gal­va, dau­giau po­li­ti­nės va­lios, nie­ka­da ne­su­si­tars la­bai skir­tin­gų<text:s/>in­te­re­sų at­sto­vai, tuo tar­pu ne­ma­nau, kad moks­las kaip nors prieš­ta­rau­ja to­kiam pro­jek­tui. Ne­ga­li bū­ti ba­lan­so, jei mes lei­džia­me plės­ti ūki­nių miš­kų te­ri­to­ri­jas ir vi­siš­kai drau­džia­me plės­ti sau­go­mų. Ta­da nė­ra ba­lan­so. O to ba­lan­so ta­me su­si­ta­ri­me bu­vo ne­ma­žai, tik dėl es­mi­nių pro­por­ci­jų, dėl skai­čių, kiek tu­ri bū­ti tų miš­kų, ne­bu­vo ras­ti kom­pro­mi­sai, to­dėl ir ne­pa­vy­ko ga­liau­siai pa­si­ra­šy­ti to su­si­ta­ri­mo.<text:s/></text:p>
        <text:p text:style-name="Roman"><text:span text:style-name="T1142">PIRMININKAS (J. SABATAUSKAS</text:span>,<text:s/><text:span text:style-name="T1143">LSDPF</text:span><text:span text:style-name="T1144">).</text:span><text:s/>Ačiū. Klau­sia K. Ado­mai­tis.<text:s/></text:p>
        <text:p text:style-name="Roman"><text:span text:style-name="T1145">K. ADOMAITIS</text:span><text:span text:style-name="T1146"><text:s/></text:span><text:span text:style-name="T1147">(</text:span><text:span text:style-name="T1148">LF</text:span><text:span text:style-name="T1149">)</text:span><text:span text:style-name="T1150">.</text:span><text:s/>Dė­kui už ga­li­my­bę pa­klaus­ti. Svei­ki­nu su šio pro­jek­to pa­tei­ki­mu. Ma­nau, jis tik­rai yra nuo­sai­kus, pa­de­da plės­ti sau­go­mas te­ri­to­ri­jas, bet jo­kiu bū­du ne­pa­da­ro per grei­tų žings­nių. Tie­są sa­kant, ja­me yra la­bai li­be­ra­li nuo­sta­ta,<text:s/>su­si­ju­si su šiuo me­tu vyk­stan­čiu (taip sim­bo­liš­ka) miš­ka­so­džiu. Ta nuo­sta­ta sa­ko, kad ne­rei­kia vi­są lai­ką pri­va­lo­mai tai­ky­ti miš­ko at­kū­ri­mo ter­mi­nų, ga­li­ma leis­ti miš­ko sa­vai­mi­nį at­žė­li­mą, ypač sau­go­mo­se te­ri­to­ri­jo­se, įsta­ty­me kal­ba­ma bū­tent apie sau­go­mas te­ri­to­ri­jas, ku­rio­se lei­džia­mas sa­vai­mi­nis at­žė­li­mas.<text:s/></text:p>
        <text:p text:style-name="Roman">Aš no­riu pa­klaus­ti. Gal rei­kė­tų iš­plės­ti to­kį lais­ves­nį trak­ta­vi­mą, per kiek lai­ko rei­kia miš­ką at­so­din­ti, leis­ti tą sa­vai­mi­nį at­žė­li­mą ir tai­ky­ti<text:s/>ne tik sau­go­mo­se te­ri­to­ri­jo­se, bet ir ki­to­se vie­to­se?<text:s/></text:p>
        <text:p text:style-name="Roman"><text:span text:style-name="T1151">T. TOMILINAS</text:span><text:span text:style-name="T1152"><text:s/></text:span><text:span text:style-name="T1153">(</text:span><text:span text:style-name="T1154">DFVL</text:span><text:span text:style-name="T1155">)</text:span><text:span text:style-name="T1156">.</text:span><text:s/>Ži­no­ma, toks iš­plė­ti­mas jau rei­ka­lau­tų la­bai di­de­lių pa­stan­gų ras­ti kom­pro­mi­sus, mes jau su­si­dur­tu­me tie­sio­giai su pra­mo­ni­niu in­te­re­su. Ne­ži­nau, mes tu­rė­tu­me dis­ku­tuo­ti tie­siog Ap­lin­kos ap­sau­gos ko­mi­te­te. Ne­tu­riu at­sa­ky­mo į šį klau­si­mą. Bet kal­bant apie sau­go­mus miš­kus, na­tū­ra­lu, kuo dau­giau gam­ti­nio re­ži­mo, kuo dau­giau na­tū­ra­lu­mo, miš­ko or­ga­niš­kas at­kū­ri­mas taip pat yra vi­siš­kai na­tū­ra­lus. Dis­ku­tuo­si­me, ma­nau, kad tai yra pui­kus dis­ku­si­jos mū­sų ko­mi­te­te, Kai­mo rei­ka­lų ko­mi­te­te, Vy­riau­sy­bė­je pa­grin­das.</text:p>
        <text:p text:style-name="Roman"><text:span text:style-name="T1157">PIRMININKAS.</text:span><text:s/>Ačiū. Klau­sia A. Ged­vi­las.</text:p>
        <text:p text:style-name="Roman"><text:span text:style-name="T1158">A. GEDVILAS</text:span><text:span text:style-name="T1159"><text:s/></text:span><text:span text:style-name="T1160">(</text:span><text:span text:style-name="T1161">MSNG</text:span><text:span text:style-name="T1162">)</text:span><text:span text:style-name="T1163">.</text:span><text:s/>Iš tik­rų­jų ge­ras įsta­ty­mo pro­jek­tas. La­bai džiau­giuo­si, kad jūs, To­mai, esa­te vi­so to au­to­rius, rū­pi­na­tės miš­ko at­ei­ti­mi. Dar pri­si­me­nu, kai Ap­lin­kos ap­sau­gos ko­mi­te­te vos prieš po­rą me­tų bu­vo<text:s/>klau­si­mas dėl An­ge­lų kal­vos miš­ko iš­sau­go­ji­mo, tuo­met ta ben­dra kal­ba ne­už­si­mez­gė. Jei, aiš­ku, bū­tu­me ta­da su­si­tel­kę, tas miš­kas šian­dien tur­būt ža­liuo­tų ir ne­rei­kė­tų taip su gai­les­čiu pri­si­min­ti. Bet, ne­pai­sant to, vis tiek ge­rai, kad at­krei­pia­me dė­me­sį ir rū­pi­na­mės. Ke­ti­nu prie to pri­si­dė­ti.<text:s/></text:p>
        <text:p text:style-name="Roman">No­riu pa­klaus­ti. Ką ma­no­te apie tai, kad vis ma­siš­kiau ir daž­niau di­džių­jų in­ves­tuo­to­jų su­per­ka­mi miš­kai? Kaip ši­tą klau­si­mą ap­sau­go­ti?</text:p>
        <text:p text:style-name="Roman"><text:span text:style-name="T1164">T. TOMILINAS</text:span><text:span text:style-name="T1165"><text:s/></text:span><text:span text:style-name="T1166">(</text:span><text:span text:style-name="T1167">DFVL</text:span><text:span text:style-name="T1168">)</text:span><text:span text:style-name="T1169">.</text:span><text:s/>Ačiū už klau­si­mą. Ma­no po­zi­ci­ja šiuo klau­si­mu, tik ne­no­riu, kad jūs su­ta­pa­tin­tu­mė­te ma­no po­zi­ci­ją su šiuo pro­jek­tu, tie­siog ma­no po­zi­ci­ja yra griež­ta ir ne to­kia li­be­ra­li. Aš esu ša­li­nin­kas tų ap­ri­bo­ji­mų, ku­riuos mes tu­ri­me, dėl 1,5 tūkst.<text:s/>hek­ta­rų. Aš ma­nau, kad mes ga­li­me ei­ti dar to­liau ir gal­vo­ti apie tai, kaip pa­da­ry­ti taip, kad mū­sų miš­ko sa­vi­nin­kai bū­tų mū­sų gy­ven­to­jai, lie­tu­viai, gy­ve­nan­tys Lie­tu­vo­je, Lie­tu­vos pi­lie­čiai, ga­liau­siai<text:s/>ga­lė­tų kai­my­nai iš­pirk­ti tą miš­ką, jei jis par­duo­da­mas, o ne ko­kie nors pen­si­jų fon­dai iš Skan­di­na­vi­jos. Aš to no­rė­čiau, bet kaip tai pa­da­ry­ti, tai nė­ra la­bai pa­pras­ta, mes gy­ve­na­me<text:s/>Eko­no­mi­nė­je ben­dri­jo­je, mes ne­ga­li­me tų tam tik­rų griež­tų ap­ri­bo­ji­mų įves­ti, čia nė­ra šio įsta­ty­mo ob­jek­tas, ne­no­riu, kad su­ta­pa­tin­tu­mė­te tą ma­no nuo­mo­nę. Bet jei­gu jūs pa­klau­sė­te, aš at­sa­kiau jums, kad aš pri­ta­riu jums.</text:p>
        <text:p text:style-name="Roman"><text:span text:style-name="T1170">PIRMININKAS.</text:span><text:span text:style-name="T1171"><text:s/>Ačiū, ger</text:span><text:span text:style-name="T1172">­bia</text:span><text:span text:style-name="T1173">­mas ko</text:span><text:span text:style-name="T1174">­le</text:span><text:span text:style-name="T1175">­ga. Bai</text:span><text:span text:style-name="T1176">­gė</text:span><text:span text:style-name="T1177">­si pa</text:span><text:span text:style-name="T1178">­teik</text:span><text:span text:style-name="T1179">­ti skir</text:span><text:span text:style-name="T1180">­tas lai</text:span><text:span text:style-name="T1181">­kas.<text:s/></text:span></text:p>
        <text:p text:style-name="P1182">Dėl bal­sa­vi­mo mo­ty­vų J. Ja­ru­tis no­ri kal­bė­ti prieš.</text:p>
        <text:p text:style-name="Roman"><text:span text:style-name="T1183">J. JARUTIS</text:span><text:span text:style-name="T1184"><text:s/></text:span><text:span text:style-name="T1185">(</text:span><text:span text:style-name="T1186">LVŽSF</text:span><text:span text:style-name="T1187">)</text:span><text:span text:style-name="T1188">. Aš no</text:span><text:span text:style-name="T1189">­riu kal</text:span><text:span text:style-name="T1190">­bė</text:span><text:span text:style-name="T1191">­ti prieš. Iš prin</text:span><text:span text:style-name="T1192">­ci</text:span><text:span text:style-name="T1193">­po ne</text:span><text:span text:style-name="T1194">­su prieš, esu už miš</text:span><text:span text:style-name="T1195">­ką, už jo iš</text:span><text:span text:style-name="T1196">­sau</text:span><text:span text:style-name="T1197">­go</text:span><text:span text:style-name="T1198">­ji</text:span><text:span text:style-name="T1199">­mą, už jo plė</text:span><text:span text:style-name="T1200">­ti</text:span><text:span text:style-name="T1201">­mą, so</text:span><text:span text:style-name="T1202">­di</text:span><text:span text:style-name="T1203">­ni</text:span><text:span text:style-name="T1204">­mą, bet iš es</text:span><text:span text:style-name="T1205">­mės man ne</text:span><text:span text:style-name="T1206">­pa</text:span><text:span text:style-name="T1207">­tin</text:span><text:span text:style-name="T1208">­ka, ka</text:span><text:span text:style-name="T1209">i</text:span><text:span text:style-name="T1210"><text:s/>po</text:span><text:span text:style-name="T1211">­li</text:span><text:span text:style-name="T1212">­ti</text:span><text:span text:style-name="T1213">­kai ki</text:span><text:span text:style-name="T1214">­ša</text:span><text:span text:style-name="T1215">­si ten, kur, ma</text:span><text:span text:style-name="T1216">­nau, tu</text:span><text:span text:style-name="T1217">­rė</text:span><text:span text:style-name="T1218">­tų spren</text:span><text:span text:style-name="T1219">­di</text:span><text:span text:style-name="T1220">­mus pri</text:span><text:span text:style-name="T1221">­im</text:span><text:span text:style-name="T1222">­ti moks</text:span><text:span text:style-name="T1223">­li</text:span><text:span text:style-name="T1224">­nin</text:span><text:span text:style-name="T1225">­kai, miš</text:span><text:span text:style-name="T1226">­ki</text:span><text:span text:style-name="T1227">­nin</text:span><text:span text:style-name="T1228">­kai, ku</text:span><text:span text:style-name="T1229">­rie yra įgi</text:span><text:span text:style-name="T1230">­ję tam tik</text:span><text:span text:style-name="T1231">­rų ži</text:span><text:span text:style-name="T1232">­nių ir ži</text:span><text:span text:style-name="T1233">­no, kaip miš</text:span><text:span text:style-name="T1234">­kas au</text:span><text:span text:style-name="T1235">­ga, kaip jis bręs</text:span><text:span text:style-name="T1236">­ta, kaip jis nyks</text:span><text:span text:style-name="T1237">­ta ir vi</text:span><text:span text:style-name="T1238">­sa ki</text:span><text:span text:style-name="T1239">­ta. Miš</text:span><text:span text:style-name="T1240">­kas mus mai</text:span><text:span text:style-name="T1241">­ti</text:span><text:span text:style-name="T1242">­na, mus šil</text:span><text:span text:style-name="T1243">­do, re</text:span><text:span text:style-name="T1244">­zis</text:span><text:span text:style-name="T1245">­ten</text:span><text:span text:style-name="T1246">­ci</text:span><text:span text:style-name="T1247">­jos me</text:span><text:span text:style-name="T1248">­tu mums pa</text:span><text:span text:style-name="T1249">­dė</text:span><text:span text:style-name="T1250">­jo gin</text:span><text:span text:style-name="T1251">­tis, bet miš</text:span><text:span text:style-name="T1252">­ką mes so</text:span><text:span text:style-name="T1253">­di</text:span><text:span text:style-name="T1254">­na</text:span><text:span text:style-name="T1255">­me, jei</text:span><text:span text:style-name="T1256">­gu so</text:span><text:span text:style-name="T1257">­di</text:span><text:span text:style-name="T1258">­na</text:span><text:span text:style-name="T1259">­me</text:span><text:span text:style-name="T1260">,</text:span><text:span text:style-name="T1261"><text:s/>tam, kad<text:s/></text:span><text:span text:style-name="T1262">­ka</text:span><text:span text:style-name="T1263">­da<text:s/></text:span><text:span text:style-name="T1264">nors<text:s/></text:span><text:span text:style-name="T1265">jį iš</text:span><text:span text:style-name="T1266">­kirs</text:span><text:span text:style-name="T1267">­tu</text:span><text:span text:style-name="T1268">­me. Per pas</text:span><text:span text:style-name="T1269">­ta</text:span><text:span text:style-name="T1270">­ruo</text:span><text:span text:style-name="T1271">­sius<text:s/></text:span><text:span text:style-name="T1272">100</text:span><text:span text:style-name="T1273"><text:s/>me</text:span><text:span text:style-name="T1274">­tų tur</text:span><text:span text:style-name="T1275">­būt Lie</text:span><text:span text:style-name="T1276">­tu</text:span><text:span text:style-name="T1277">­vos miš</text:span><text:span text:style-name="T1278">­kin</text:span><text:span text:style-name="T1279">­gu</text:span><text:span text:style-name="T1280">­mas pa</text:span><text:span text:style-name="T1281">­di</text:span><text:span text:style-name="T1282">­dė</text:span><text:span text:style-name="T1283">­jo du kar</text:span><text:span text:style-name="T1284">­tus – da</text:span><text:span text:style-name="T1285">­bar sie</text:span><text:span text:style-name="T1286">­kia apie 30</text:span><text:span text:style-name="T1287"> %</text:span><text:span text:style-name="T1288">. Jei</text:span><text:span text:style-name="T1289">­gu kal</text:span><text:span text:style-name="T1290">­bė</text:span><text:span text:style-name="T1291">­tu</text:span><text:span text:style-name="T1292">­me apie<text:s/></text:span><text:span text:style-name="T1293">I</text:span><text:span text:style-name="T1294">,<text:s/></text:span><text:span text:style-name="T1295">II</text:span><text:span text:style-name="T1296"><text:s/>ka</text:span><text:span text:style-name="T1297">­te</text:span><text:span text:style-name="T1298">­go</text:span><text:span text:style-name="T1299">­ri</text:span><text:span text:style-name="T1300">­jos miš</text:span><text:span text:style-name="T1301">­kus, ku</text:span><text:span text:style-name="T1302">­rie yra sau</text:span><text:span text:style-name="T1303">­go</text:span><text:span text:style-name="T1304">­mos te</text:span><text:span text:style-name="T1305">­ri</text:span><text:span text:style-name="T1306">­to</text:span><text:span text:style-name="T1307">­ri</text:span><text:span text:style-name="T1308">­jos ir ten tie kir</text:span><text:span text:style-name="T1309">­ti</text:span><text:span text:style-name="T1310">­mai yra la</text:span><text:span text:style-name="T1311">­bai ap</text:span><text:span text:style-name="T1312">­ri</text:span><text:span text:style-name="T1313">­bo</text:span><text:span text:style-name="T1314">­ti, tai miš</text:span><text:span text:style-name="T1315">­ko au</text:span><text:span text:style-name="T1316">­gi</text:span><text:span text:style-name="T1317">­ni</text:span><text:span text:style-name="T1318">­mo tiks</text:span><text:span text:style-name="T1319">­las yra ne tas, kad miš</text:span><text:span text:style-name="T1320">­kas aug</text:span><text:span text:style-name="T1321">­tų ir su</text:span><text:span text:style-name="T1322">­pū</text:span><text:span text:style-name="T1323">­tų. Aš ma</text:span><text:span text:style-name="T1324">­nau, kad kiek</text:span><text:span text:style-name="T1325">­vie</text:span><text:span text:style-name="T1326">­no šei</text:span><text:span text:style-name="T1327">­mi</text:span><text:span text:style-name="T1328">­nin</text:span><text:span text:style-name="T1329">­ko, taip pat ir vals</text:span><text:span text:style-name="T1330">­ty</text:span><text:span text:style-name="T1331">­bės yra tiks</text:span><text:span text:style-name="T1332">­las, kad iš to tur</text:span><text:span text:style-name="T1333">­to tu</text:span><text:span text:style-name="T1334">­rė</text:span><text:span text:style-name="T1335">­tų nau</text:span><text:span text:style-name="T1336">­dą vals</text:span><text:span text:style-name="T1337">­ty</text:span><text:span text:style-name="T1338">­bė.<text:s/></text:span></text:p>
        <text:p text:style-name="P1339">Jei­gu kal­bė­tu­me apie sau­go­mų te­ri­to­ri­jų plė­ti­mą, aš ka­te­go­riš­kai esu prieš. Tuo la­biau kad maž­daug<text:s/>vos ne ket­vir­ta­da­lis mū­sų Lie­tu­vos te­ri­to­ri­jos yra vie­no­kios ar ki­to­kios sau­go­mos te­ri­to­ri­jos, draus­ti­niai, re­zer­va­tai, ku­rių sta­tu­sas ap­ri­bo­ja mū­sų žmo­nių ūki­nę veik­lą, jų ga­li­my­bę nau­do­tis sa­vo tei­sė­tai tu­ri­mu tur­tu. Tai­gi pa­li­ki­me spręs­ti ši­tuos klau­si­mus spe­cia­lis­tams, moks­li­nin­kams, o mes, po­li­ti­kai, ne­si­kiš­ki­me į tai. Aš kvie­čiu ne­pa­lai­ky­ti. Gal­būt bū­siu vie­nin­te­lis, ku­ris kal­ba prieš, bet ma­no to­kia nuo­mo­nė. Ačiū.</text:p>
        <text:p text:style-name="Roman"><text:span text:style-name="T1340">PIRMININKAS.</text:span><text:span text:style-name="T1341"><text:s/>Ačiū. Dėl bal</text:span><text:span text:style-name="T1342">­sa</text:span><text:span text:style-name="T1343">­vi</text:span><text:span text:style-name="T1344">­mo mo</text:span><text:span text:style-name="T1345">­ty</text:span><text:span text:style-name="T1346">­vų už kal</text:span><text:span text:style-name="T1347">­ba K. </text:span>Ado­mai­tis.</text:p>
        <text:p text:style-name="Roman"><text:span text:style-name="T1348">K. ADOMAITIS</text:span><text:s/><text:span text:style-name="T1349">(</text:span><text:span text:style-name="T1350">LF</text:span><text:span text:style-name="T1351">)</text:span>. Ger­bia­mas Jo­nai, aš ma­nau, kad tu­ri­me de­rin­ti vi­sus in­te­re­sus tiek miš­ko, pa­va­din­ki­me, ku­rį nau­do­ja­me ūki­niams tiks­lams, tiek miš­ko, ku­rį mes no­ri­me sau­go­ti ir puo­se­lė­ti ki­tiems tiks­lams. Aš ma­nau, tik­rai ši­tas pro­jek­tas yra su­ba­lan­suo­tas ir at­sar­gus, ne­nu­ei­nan­tis nė į vie­ną pu­sę kaž­kaip dras­tiš­kai, nes tik­rai čia rei­kia ieš­ko­ti to­kio kom­pro­mi­so ir su­pras­ti in­te­re­sus tiek sau­go­mų te­ri­to­ri­jų plėt­ros, tiek ver­slo, ku­ris ku­ria pri­dė­ti­nę ver­tę ir ku­ris gy­ve­na, re­mia­si bū­tent miš­ku. Iš tie­sų la­biau­siai kal­ba­me tik­tai apie B ka­te­go­ri­jos miš­kus. Lie­ka Lie­tu­vo­je tik­rai, kaip To­mas ro­dė, daug ūki­nių miš­kų ir ne­rei­kia šiuo at­ve­ju bi­jo­ti pra­dė­ti ši­to pro­jek­to. Man at­ro­do, svar­bu su­pras­ti, kad kei­čia­si šiek tiek ir vi­suo­me­nės po­žiū­ris, ir no­rai, ir lū­kes­čiai dėl to, kaip mes tvar­ko­mės miš­kus. Vėl­gi čia eks­per­tai žiū­ri, ką pa­sa­kys po­li­ti­kai, žiū­ri, ko­kius po­li­ti­kai teiks siū­ly­mus.<text:s/>Ma­nau, kad jie ras, at­si­žvelg­da­mi į tuos mū­sų pri­im­tus po­ky­čius, tam tik­rus su­ba­lan­suo­tus spren­di­mus dėl Lie­tu­vos at­ei­ties.</text:p>
        <text:p text:style-name="Roman"><text:span text:style-name="T1352">PIRMININKAS.</text:span><text:s/>Ačiū. Ger­bia­mi ko­le­gos, tai­gi iš kar­to ir bal­suo­ja­me. Kas už tai, kad pri­tar­tu­me<text:span text:style-name="T1353"><text:s/>po pa</text:span><text:span text:style-name="T1354">­tei</text:span><text:span text:style-name="T1355">­ki</text:span><text:span text:style-name="T1356">­mo Miš</text:span><text:span text:style-name="T1357">­kų įsta</text:span><text:span text:style-name="T1358">­ty</text:span><text:span text:style-name="T1359">­mo 3 ir 15 straips</text:span><text:span text:style-name="T1360">­nių pa</text:span><text:span text:style-name="T1361">­kei</text:span><text:span text:style-name="T1362">­ti</text:span><text:span text:style-name="T1363">­mo įsta</text:span><text:span text:style-name="T1364">­ty</text:span><text:span text:style-name="T1365">­mo pro</text:span><text:span text:style-name="T1366">­jek</text:span><text:span text:style-name="T1367">­tui<text:s/></text:span>Nr. XIVP-3547? Bal­suo­ja­me.</text:p>
        <text:p text:style-name="Roman">Už­si­re­gist­ra­vo 86, bal­sa­vo 86: už – 67, prieš – 2, su­si­lai­kė 17. Po pa­tei­ki­mo pro­jek­tui pri­tar­ta. Siū­lo­mi ko­mi­te­tai: pa­grin­di­nis – Ap­lin­kos ap­sau­gos ko­mi­te­tas, pa­pil­do­mas – Kai­mo rei­ka­lų ko­mi­te­tas. Siū­lo­ma svars­ty­ti bir­že­lio 4 die­ną. Ga­li­ma pri­tar­ti? Ačiū, pri­tar­ta ben­dru su­ta­ri­mu. (<text:span text:style-name="T1368">Bal</text:span><text:span text:style-name="T1369">­sai sa</text:span><text:span text:style-name="T1370">­lė</text:span><text:span text:style-name="T1371">­je</text:span>) Dar yra siū­ly­mas. Per šo­ni­nį mik­ro­fo­ną A. Ged­vi­lie­nė. Pra­šom.</text:p>
        <text:p text:style-name="Roman"><text:span text:style-name="T1372">A. GEDVILIENĖ</text:span><text:span text:style-name="T1373"><text:s/></text:span><text:span text:style-name="T1374">(</text:span><text:span text:style-name="T1375">TS-LKDF</text:span><text:span text:style-name="T1376">)</text:span><text:span text:style-name="T1377">. No</text:span><text:span text:style-name="T1378">­ri</text:span><text:span text:style-name="T1379">­me pa</text:span><text:span text:style-name="T1380">­pra</text:span><text:span text:style-name="T1381">­šy</text:span><text:span text:style-name="T1382">­ti Vy</text:span><text:span text:style-name="T1383">­riau</text:span><text:span text:style-name="T1384">­sy</text:span><text:span text:style-name="T1385">­bės iš</text:span><text:span text:style-name="T1386">­va</text:span><text:span text:style-name="T1387">­dos dėl Miš</text:span><text:span text:style-name="T1388">­kų įsta</text:span><text:span text:style-name="T1389">­ty</text:span><text:span text:style-name="T1390">­mo pro</text:span><text:span text:style-name="T1391">­jek</text:span><text:span text:style-name="T1392">­to.</text:span></text:p>
        <text:p text:style-name="Roman"><text:span text:style-name="T1393">PIRMININKAS.</text:span><text:span text:style-name="T1394"><text:s/>Ga</text:span><text:span text:style-name="T1395">­li</text:span><text:span text:style-name="T1396">­me pri</text:span><text:span text:style-name="T1397">­tar</text:span><text:span text:style-name="T1398">­ti ben</text:span><text:span text:style-name="T1399">­dru su</text:span><text:span text:style-name="T1400">­ta</text:span><text:span text:style-name="T1401">­ri</text:span><text:span text:style-name="T1402">­mu dėl Vy</text:span><text:span text:style-name="T1403">­riau</text:span><text:span text:style-name="T1404">­sy</text:span><text:span text:style-name="T1405">­bės iš</text:span><text:span text:style-name="T1406">­va</text:span><text:span text:style-name="T1407">­dos? Ačiū, pri</text:span><text:span text:style-name="T1408">­tar</text:span><text:span text:style-name="T1409">­ta. Pra</text:span><text:span text:style-name="T1410">­šo</text:span><text:span text:style-name="T1411">­me Vy</text:span><text:span text:style-name="T1412">­riau</text:span><text:span text:style-name="T1413">­sy</text:span><text:span text:style-name="T1414">­bės iš</text:span><text:span text:style-name="T1415">­va</text:span><text:span text:style-name="T1416">­dos.<text:s/></text:span></text:p>
        <text:p text:style-name="P1417"/>
        <text:p text:style-name="Laikas">15.41 val.</text:p>
        <text:p text:style-name="Roman12">Vie­šų­jų pir­ki­mų įsta­ty­mo<text:s/>Nr. I-1491 35 ir 46 straips­nių<text:s/>pa­kei­ti­mo įsta­ty­mo projektas<text:s/>Nr. XIVP-3573 (<text:span text:style-name="T1418">pa</text:span><text:span text:style-name="T1419">­tei</text:span><text:span text:style-name="T1420">­ki</text:span><text:span text:style-name="T1421">­mas</text:span>)</text:p>
        <text:p text:style-name="P1422"/>
        <text:p text:style-name="Roman"><text:span text:style-name="T1423">Ki</text:span><text:span text:style-name="T1424">­tas –<text:s/></text:span>Vie­šų­jų pir­ki­mų įsta­ty­mo 35 ir 46 straips­nių pa­kei­ti­mo įsta­ty­mo pro­jek­tas<text:s/>Nr. XIVP-3573. Pra­ne­šė­ja – D. Asa­na­vi­čiū­tė. Pa­tei­ki­mo sta­di­ja. Pra­šom.</text:p>
        <text:p text:style-name="Roman"><text:span text:style-name="T1425">D. ASANAVIČIŪTĖ</text:span><text:s/><text:span text:style-name="T1426">(</text:span><text:span text:style-name="T1427">TS-LKDF</text:span><text:span text:style-name="T1428">)</text:span>. Ačiū, ger­bia­mas po­sė­džio pir­mi­nin­ke. Ger­bia­mo­sios ir ger­bia­mie­ji, aš no­rė­čiau jums pri­sta­ty­ti Vie­šų­jų pir­ki­mų įsta­ty­mo ke­lių straips­nių pa­kei­ti­mo įsta­ty­mo pro­jek­tą. Šiek tiek pa­čios prie­šis­to­rės. 2022 m.<text:s/>ge­gu­žės 9 d.<text:s/>Sei­mas pri­ėmė re­zo­liu­ci­ją, ku­rio­je kon­sta­ta­vo, kad Ru­si­jos Fe­de­ra­ci­ja yra te­ro­riz­mą re­mian­ti ir jį vyk­dan­ti vals­ty­bė.<text:s/>Tai­gi, as­me­nys ar įmo­nės, re­mian­čios Ru­si­jos Fe­de­ra­ci­ją, kar­tu re­mia ir te­ro­ris­ti­nę vals­ty­bę. 2023 me­tų bir­že­lio mė­ne­sį ko­le­ga V. Se­meš­ka su ke­liais iš mū­sų pa­tei­kė krei­pi­mą­si į di­džiuo­sius pre­ky­bos tin­klus dėl ben­dro­vių, eks­por­tuo­jan­čių į Ru­si­jos Fe­de­ra­ci­ją, ga­mi­nių žy­mė­ji­mo pre­ky­bos vie­to­je. Taip ska­ti­na­ma žy­mė­ti pro­duk­ci­ją tų įmo­nių, ku­rios sa­vo pro­duk­ci­ją į Ru­si­ją eks­por­tuo­ja ne per tre­čiuo­sius ar ant­ruo­sius as­me­nis, bet tie­sio­giai, taip<text:s/>ska­ti­nant mū­sų vi­suo­me­nės są­mo­nin­gu­mą. Iš tik­rų­jų aš ra­gin­čiau gal­būt dau­giau Sei­mo na­rių pri­si­dė­ti prie to­kio krei­pi­mo­si į pre­ky­bos tin­klus ir at­kreip­ti jų dė­me­sį.</text:p>
        <text:p text:style-name="Roman">Tai­gi, da­bar, šių me­tų sau­sio mė­ne­sį, ini­cia­ty­vi­nė gru­pė „Stop<text:s/>pre­ky­bai ru­si­jo­je“ pa­skel­bė apie Vi­čiū­nų įmo­nę, su Vi­čiū­nų įmo­nių<text:s/>gru­pe su­si­ju­sios įmo­nės UAB „Au­to­vi­ci“ lai­mi­mus vie­šuo­sius pir­ki­mus – nuo ka­ro pra­džios ši su­ma sie­kia 12 mln.<text:s/>eu­rų. Yra dar ke­lios įmo­nės, ku­rios, kiek ži­no­ma, tu­ri įmo­nių Ru­si­jo­je ar Bal­ta­ru­si­jo­je ar­ba tie­sio­giai vyk­do eks­por­tą į šias mi­nė­tas vals­ty­bes.<text:s/></text:p>
        <text:p text:style-name="Roman">Taip pat ne­se­niai pa­skelb­ta Grės­mių na­cio­na­li­niam sau­gu­mui ata­skai­ta. Jau da­bar aiš­kiai įvar­di­ja­ma, kad Krem­liaus re­ži­mas griež­tai kon­tro­liuo­ja už­sie­nio in­ves­tuo­to­jų, net dir­ban­čių stra­te­giš­kai ne­svar­biuo­se sek­to­riuo­se, veik­lą Ru­si­jo­je. Ru­si­jo­je dir­ban­čių įmo­nių veik­la tu­ri ati­tik­ti Krem­liaus re­ži­mo in­te­re­sus, jos taip pat įpa­rei­go­tos rem­ti Krem­liaus vyk­do­mą po­li­ti­ką. Veik­lą Ru­si­jo­je tę­sian­čios įmo­nės sa­vo in­dė­liu į Ru­si­jos eko­no­mi­ką re­mia Krem­liaus re­ži­mą ir pa­de­da jam už­si­tik­rin­ti ka­ro reik­mėms bū­ti­nas pa­ja­mas. Kai ku­riais at­ve­jais jos pa­lai­ko ry­šius su Ru­si­jos po­li­ti­nės val­džios at­sto­vais ir yra pa­si­tel­kia­mos Ru­si­jos už­sie­nio pre­ky­bos po­li­ti­kai įgy­ven­din­ti. Vie­nas iš ne­se­nų pa­vyz­džių tik­rai bu­vo vie­šo­jo­je erd­vė­je. Tai­gi dėl ši­tų įvy­kių se­kos kar­tu su ini­cia­ty­va „Stop<text:s/>pre­ky­bai ru­si­jo­je“ ir gi­mė įsta­ty­mo pro­jek­tas, ku­ris įpa­rei­go­tų Vy­riau­sy­bę nu­ma­ty­ti są­ra­šą įmo­nių, ku­rios re­mia Ru­si­ją ir re­mia Ru­si­jos re­ži­mą. To­kiu bū­du bū­tų ap­ri­bo­tos jų ga­li­my­bės da­ly­vau­ti vie­šuo­siuo­se pir­ki­muo­se.<text:s/></text:p>
        <text:p text:style-name="Roman">Ko­dėl toks są­ra­šas? Na, im­tas pa­vyz­dys iš Uk­rai­nos na­cio­na­li­nės ko­rup­ci­jos pre­ven­ci­jos agen­tū­ros, ku­ri su­da­riu­si to­kį Uk­rai­nos ka­ro rė­mė­jų są­ra­šą. Ji nu­ma­tė<text:s/>to­kius kri­te­ri­jus: už­sie­nie­tiš­kos, ne­ru­siš­kos kil­mės fi­zi­nis ar ju­ri­di­nis as­muo da­ro di­de­lį tarp­tau­ti­nio mas­to ver­slą, jis vei­kia skir­tin­go­se ju­ris­dik­ci­jo­se, ne­tie­sio­giai re­mia ir pri­si­de­da prie Ru­si­jos ka­ri­nių pa­jė­gų, tai yra mo­kė­da­mas mo­kes­čius (jau ma­to­me ir Grės­mių na­cio­na­li­niam sau­gu­mui ver­ti­ni­me, kad tai yra ir tie­sio­gi­nis pri­si­dė­ji­mas prie Ru­si­jos ka­ro veiks­mų), taip pat ne­da­ro jo­kių pa­reiš­ki­mų apie no­rą iš­ei­ti iš Ru­si­jos rin­kos ar­ba ban­do pa­tei­sin­ti spren­di­mą lik­ti Ru­si­jo­je, taip pat pa­ste­bi­mas da­ly­va­vi­mo Ru­si­jos rin­ko­je di­dė­ji­mas nuo vi­so mas­to ka­ri­nės in­va­zi­jos pra­džios, di­dė­jan­čios pa­ja­mos ir pel­nas.<text:s/></text:p>
        <text:p text:style-name="Roman">Tai­gi ko­dėl Vy­riau­sy­bė įga­lio­ta? Nes Vy­riau­sy­bė for­muo­ja vie­šų­jų pir­ki­mų po­li­ti­ką ir dėl to, na, įmo­nės, mi­nis­te­ri­jos,<text:s/>įmo­nės ir įstai­gos, da­ly­vau­jan­čios vie­šuo­siuo­se pir­ki­muo­se, tu­rė­tų va­do­vau­tis nu­ma­ty­tais Vy­riau­sy­bės kri­te­ri­jais. Ar yra, sa­ky­ki­me, bū­ti­na nu­ma­ty­ti Vy­riau­sy­bei to­kį są­ra­šą, aiš­ku, ga­li­me dis­ku­tuo­ti tam pa­si­telk­da­mi ko­mi­te­tus ir dis­ku­si­jas ko­mi­te­tuo­se ir par­la­men­te apie tai, kad Vy­riau­sy­bė nu­sta­ty­tų kri­te­ri­jus. Tuo­met, va­do­vau­da­mo­si tais kri­te­ri­jais, įstai­gos, įmo­nės ir mi­nis­te­ri­jos, reng­da­mos vie­šų­jų pir­ki­mų sa­vo spe­ci­fi­nius kri­te­ri­jus, į juos bū­ti­nai at­si­žvelg­tų.<text:s/></text:p>
        <text:p text:style-name="Roman">Tai­gi toks trum­pas, ger­bia­mi ko­le­gos, pri­sta­ty­mas ir lauk­siu klau­si­mų.<text:s/></text:p>
        <text:p text:style-name="Roman"><text:span text:style-name="T1429">PIRMININKAS.</text:span><text:s/>Ačiū. Jū­sų no­ri pa­klaus­ti aš­tuo­ni Sei­mo na­riai. Pir­mo­ji klau­sia L. Na­gie­nė.<text:s/></text:p>
        <text:p text:style-name="Roman"><text:span text:style-name="T1430">L. NAGIENĖ</text:span><text:span text:style-name="T1431"><text:s/></text:span><text:span text:style-name="T1432">(</text:span><text:span text:style-name="T1433">DFVL</text:span><text:span text:style-name="T1434">)</text:span><text:span text:style-name="T1435">.<text:s/></text:span>Ačiū, ger­bia­mas pir­mi­nin­ke. Iš tik­rų­jų, ger­bia­ma ko­le­ge, įsta­ty­mui pri­ta­riu, vis­kas, kaip sa­ko­ma, net pa­ti pa­si­ra­šiau. Bet aš ma­ny­čiau, įsta­ty­me vis tiek tu­rė­tų bū­ti api­brėž­ti kri­te­ri­jai, ko­kiais kri­te­ri­jais. Tai yra vie­nas da­ly­kas. Ir kas vyk­dys tą kon­tro­lę? Mes ži­no­me, kad la­bai daž­nai su­sie­tos įmo­nės bū­na per­re­gist­ruo­tos, at­si­ran­da ki­ti fi­zi­niai as­me­nys. Kas tas są­sa­jas, bū­tent kas vyk­dys kon­tro­lę, tas są­ra­šas nuo­lat kis, kas vyk­dys kon­tro­lę? Ačiū.<text:s/></text:p>
        <text:p text:style-name="Roman"><text:span text:style-name="T1436">D. ASANAVIČIŪTĖ</text:span><text:s/><text:span text:style-name="T1437">(</text:span><text:span text:style-name="T1438">TS-LKDF</text:span><text:span text:style-name="T1439">)</text:span>. Iš tik­rų­jų kri­te­ri­jai yra įvar­din­ti. Fi­zi­nis ar ju­ri­di­nis as­muo ne­tie­sio­giai pri­si­de­da prie Ru­si­jos ka­ri­nių pa­jė­gu­mų, veik­da­mas Ru­si­jos ir (ar­ba) Bal­ta­ru­si­jos te­ri­to­ri­jo­je, mo­kė­da­mas mo­kes­čius, pri­si­dė­da­mas prie pro­pa­gan­dos ar mo­bi­li­za­ci­jos kam­pa­ni­jų. Šio­kie to­kie kri­te­ri­jai vis tiek aiš­kūs, kryp­tis yra. Da­bar ki­tus iš­sa­mius kri­te­ri­jus Uk­rai­nos ko­rup­ci­jos pre­ven­ci­jos agen­tū­ros pa­vyz­džiu aš jums įvar­di­nau, tai bū­tų Vy­riau­sy­bės spren­di­mu.<text:s/></text:p>
        <text:p text:style-name="Roman">Dėl tų, kaip jūs sa­ko­te, sle­pia­mų są­sa­jų. Vis dėl­to mes Lie­tu­vo­je tu­ri­me ke­lias plat­for­mas, kur yra aiš­kus są­sa­jų pa­gal as­me­nį, pa­gal įmo­nę, net­gi pa­gal ad­re­są, kon­tak­tus že­mė­la­pis, są­sa­jų že­mė­la­pis, to­dėl nė­ra la­bai su­dė­tin­ga ras­ti są­sa­jas, ypač per ar­ti­mus as­me­nis. To­dėl tie įran­kiai yra. Ga­li­ma įves­ti įmo­nių, no­rin­čių da­ly­vau­ti vie­šuo­siuo­se pir­ki­muo­se, de­kla­ra­ci­ją dėl jų ne­da­ly­va­vi­mo Ru­si­jos rin­ko­je ir tuo­met įstai­ga, vyk­dan­ti vie­šuo­sius pir­ki­mus, ga­lė­tų pa­gal tą de­kla­ra­ci­ją, pa­si­tel­ku­si mū­sų tar­ny­bas, pa­tik­rin­ti as­me­nį, ju­ri­di­nį ar fi­zi­nį vie­ne­tą.<text:s/></text:p>
        <text:p text:style-name="P1440"><text:span text:style-name="T1441">PIRMININKAS.</text:span><text:s/>Ačiū. Klau­sia M. Ma­ti­jo­šai­tis.<text:s/></text:p>
        <text:p text:style-name="P1442"><text:span text:style-name="T1443">M. MATIJOŠAITIS</text:span><text:span text:style-name="T1444"><text:s/></text:span><text:span text:style-name="T1445">(</text:span><text:span text:style-name="T1446">LF</text:span><text:span text:style-name="T1447">)</text:span><text:span text:style-name="T1448">.<text:s/></text:span>Ger­bia­ma ko­le­ge, aš tie­siai prieš jus. Štai čia. La­bai ačiū už pri­sta­ty­mą įsta­ty­mo, ku­rį tei­kia­me kar­tu, nes kil­nus tiks­las. Tiems, kas dir­ba su už­sie­nio ar eu­ro­pi­ne po­li­ti­ka, yra dau­giau ne­gu aki­vaiz­du, kad gė­da, ypač ma­tant tam tik­ras drau­giš­kas ša­lis mums, to­kias kaip Cen­tro Azi­jos Ka­zach­sta­nas ar­ba Pie­tų Kau­ka­zo ša­lys, ar­ba Jung­ti­niai Ara­bų Emy­ra­tai, Tur­ki­ja, NATO (…) net­gi ir­gi, ma­to­me daug tie­sio­gi­nio, ne­tie­sio­gi­nio ka­ro rė­mi­mo sank­ci­jų apė­ji­mo.<text:span text:style-name="T1449"><text:s/>Vi</text:span><text:span text:style-name="T1450">­sų pir</text:span><text:span text:style-name="T1451">­ma rei</text:span><text:span text:style-name="T1452">­kė</text:span><text:span text:style-name="T1453">­tų iš</text:span><text:span text:style-name="T1454">­si</text:span><text:span text:style-name="T1455">­va</text:span><text:span text:style-name="T1456">­ly</text:span><text:span text:style-name="T1457">­ti sa</text:span><text:span text:style-name="T1458">­vo kie</text:span><text:span text:style-name="T1459">­mą ir šis įsta</text:span><text:span text:style-name="T1460">­ty</text:span><text:span text:style-name="T1461">­mas tu</text:span><text:span text:style-name="T1462">­ri to</text:span><text:span text:style-name="T1463">­kį tiks</text:span><text:span text:style-name="T1464">­lą.</text:span><text:s/>Ta­čiau jei­gu įsi­klau­sy­tu­me į tei­si­nin­kų kri­ti­ką, yra tam tik­rų as­pek­tų, ku­rie sun­kiai įgy­ven­di­na­mi. To­dėl ana­lo­giš­ką pro­jek­tą, šiek tiek ki­to­kio di­zai­no, pa­teiks, bet jau įre­gist­ra­vo,<text:s/>ko­le­gė I. Pa­kar­kly­tė, su­de­ri­nu­si su Eko­no­mi­kos ir ino­va­ci­jų mi­nis­te­ri­ja. Ma­no klau­si­mas: gal ga­lė­tu­me su­jung­ti jė­gas ir pa­da­ry­ti tik­rai vei­kian­tį? Ką jūs apie tai gal­vo­ja­te?</text:p>
        <text:p text:style-name="Roman"><text:span text:style-name="T1465">D. ASANAVIČIŪTĖ</text:span><text:s/><text:span text:style-name="T1466">(</text:span><text:span text:style-name="T1467">TS-LKDF</text:span><text:span text:style-name="T1468">)</text:span>. Aš ma­nau, kad mū­sų vi­sų ben­dras tiks­las. Mes tu­ri­me…<text:s/>Jei­gu ne­ga­li­me da­ry­ti įta­kos ir įsta­ty­mais ap­ri­bo­ti tam tik­rų įmo­nių ne­sank­cio­nuo­tų pre­kių pre­ky­bos mū­sų pre­ky­bos tin­kluo­se, kaip aš mi­nė­jau, ir bu­vo ger­bia­mo V. Se­meš­kos tam skir­tas krei­pi­ma­sis, tai vis dėl­to vie­šuo­sius pir­ki­mus ir stra­te­giš­kai svar­bius mū­sų vals­ty­bei sek­to­rius mes ga­li­me re­gu­liuo­ti. Ir tą, ma­ny­čiau, tu­ri­me pa­da­ry­ti<text:s/><text:span text:style-name="T1469">kaip mi</text:span><text:span text:style-name="T1470">­ni</text:span><text:span text:style-name="T1471">­mum</text:span>.<text:s/></text:p>
        <text:p text:style-name="Roman"><text:span text:style-name="T1472">PIRMININKAS.</text:span><text:s/>Ačiū. Klau­sia V. Se­meš­ka.<text:s/></text:p>
        <text:p text:style-name="Roman"><text:span text:style-name="T1473">V. SEMEŠKA</text:span><text:span text:style-name="T1474"><text:s/></text:span><text:span text:style-name="T1475">(</text:span><text:span text:style-name="T1476">TS-LKDF</text:span><text:span text:style-name="T1477">)</text:span><text:span text:style-name="T1478">. G</text:span>er­bia­mas po­sė­džio pir­mi­nin­ke, ger­bia­ma Da­lia, tik­rai džiu­gu, kad mū­sų tiek dau­gu­ma, tiek opo­zi­ci­nės frak­ci­jos – vi­si kar­tu tei­kia­me šį pro­jek­tą. Šian­dien taip pat dar vie­nas nau­jas pro­jek­tas Lais­vės frak­ci­jos at­sto­vės, kur ga­li­ma su­jun­gus jė­gas tik­rai su­ras­ti ge­riau­sius spren­di­mus.<text:s/></text:p>
        <text:p text:style-name="Roman">Ma­no klau­si­mas yra toks. Lie­tu­vos ben­dro­vės re­a­liai pre­kiau­ja su vals­ty­be, Sei­mo pri­pa­žin­ta te­ro­ris­ti­ne vals­ty­be. Ir mes dar ga­na švel­nų įsta­ty­mo pro­jek­tą tei­kia­me, kad jos ne­ga­lės da­ly­vau­ti tik vie­šuo­siuo­se pir­ki­muo­se. Jū­sų ma­ny­mu, ar tai nė­ra per švel­nu? Kaip ap­skri­tai Lie­tu­vo­je ga­li vyk­dy­ti veik­lą to­kios ben­dro­vės, ku­rios da­ro ver­slą su te­ro­ris­ti­ne vals­ty­be ir fi­nan­suo­ja ag­re­so­rę prieš lais­vą ir su­ve­re­nią vals­ty­bę? Ar to­kios ben­dro­vės ap­skri­tai ne­tu­rė­tų Lie­tu­vo­je bū­ti lik­vi­duo­ja­mos, ar­ba te­gul pa­čios au­to­ma­tiš­kai per­si­ke­lia į tą vals­ty­bę, su ku­ria vyk­do ver­slą ir tuo re­mia bru­ta­lias žu­dy­nes Uk­rai­no­je? Ačiū.<text:s/></text:p>
        <text:p text:style-name="Roman"><text:span text:style-name="T1479">D. ASANAVIČIŪTĖ</text:span><text:s/><text:span text:style-name="T1480">(</text:span><text:span text:style-name="T1481">TS-LKDF</text:span><text:span text:style-name="T1482">)</text:span>. Ačiū už jū­sų to­kį griež­tą pa­si­sa­ky­mą. Vis dėl­to mes esa­me lais­vo­sios rin­kos vals­ty­bė ir sank­ci­jų pa­ke­tas yra taip pat la­bai aiš­kiai nu­ro­dan­tis pre­kes ar pa­slau­gas, ku­rios ne­ga­li bū­ti tei­kia­mos dėl Ru­si­jos ka­ro Uk­rai­no­je.<text:s/>Dėl to<text:s/>mes tu­ri­me, aš vi­sų pir­ma gal­vo­ju, ug­dy­ti mū­sų vi­suo­me­nės at­spa­ru­mą, są­mo­nin­gu­mą ir tam tik­rų fak­tų ži­no­ji­mą. Tai vis dėl­to<text:s/>ne tik įsta­ty­mo nu­ma­ty­to­mis prie­mo­nė­mis ga­li bū­ti vyk­do­ma, bet ir mū­sų kiek­vie­no – kaip pi­lie­čio, kaip są­mo­nin­go žmo­gaus.<text:s/></text:p>
        <text:p text:style-name="Roman"><text:span text:style-name="T1483">PIRMININKAS.</text:span><text:s/>Ačiū. Klau­sia I. Pa­kar­kly­tė.</text:p>
        <text:p text:style-name="Roman"><text:span text:style-name="T1484">I. PAKARKLYTĖ</text:span><text:s/><text:span text:style-name="T1485">(</text:span><text:span text:style-name="T1486">LF</text:span><text:span text:style-name="T1487">)</text:span>. Ačiū, ger­bia­mas po­sė­džio pir­mi­nin­ke. Iš­ties<text:s/>pa­lai­kau ini­cia­ty­vi­nę gru­pę „Stop pre­ky­bai<text:s/>ru­si­jo­je“ ir ap­skri­tai šią idė­ją ir šį pro­jek­tą. Ma­no klau­si­mas yra apie tą įgy­ven­di­ni­mo da­lį, nes, man at­ro­do, mes tik­rai su­ta­ria­me dėl to ben­dro in­te­re­so, kad to­kios įmo­nės ne­tu­rė­tų lai­mė­ti Lie­tu­vo­je vie­šų­jų pir­ki­mų. Tai da­bar dėl to Ru­si­jos ka­ro rė­mė­jų są­ra­šo, nes čia tur­būt vie­nas iš iš­šū­kių yra lai­kas. Kaip įsi­vaiz­duo­ja­te, gal kal­bė­jo­tės su ins­ti­tu­ci­jo­mis, kiek už­truk­tų pa­reng­ti Vy­riau­sy­bei to­kį są­ra­šą? Ir dėl jo baig­ti­nu­mo – ar jis bū­tų pil­do­mas kas tam tik­rą su­tar­tą lai­ko­tar­pį? Gal­būt kon­sul­ta­vo­tės ir do­mė­jo­tės, kaip prak­tiš­kai bū­tų įgy­ven­di­na­ma ši nuo­sta­ta? Ačiū.</text:p>
        <text:p text:style-name="Roman"><text:span text:style-name="T1488">D. ASANAVIČIŪTĖ</text:span><text:s/><text:span text:style-name="T1489">(</text:span><text:span text:style-name="T1490">TS-LKDF</text:span><text:span text:style-name="T1491">)</text:span>. Ap­skri­tai mes tu­ri­me nu­spręs­ti ir su­tar­ti, kad Vy­riau­sy­bės for­muo­ja­mo­je vie­šų­jų pir­ki­mų po­li­ti­ko­je šie kri­te­ri­jai at­si­ras­tų, taip? Tai pre­ky­ba ar­ba tie­sio­gi­nis eks­por­tas, ar­ba tu­rė­ji­mas įmo­nių Ru­si­jo­je ir (ar­ba) Bal­ta­ru­si­jo­je. Kaip tai įgy­ven­din­ti? Ar su­da­ry­ti są­ra­šą, kaip yra Uk­rai­na su­da­riu­si, są­ra­šą su kri­te­ri­jais, ku­riuos aš aiš­kiai įvar­di­jau, tų kri­te­ri­jų nė­ra daug, bet jie yra ga­na aiš­kūs ir iš­sa­mūs, ar su­da­ry­ti tie­siog po­li­ti­kos gai­res, ku­rių pa­grin­du vals­ty­bi­nės ins­ti­tu­ci­jos<text:s/>tu­rė­tų<text:s/>nu­ma­ty­ti sa­vo vie­šuo­sius pir­ki­mus ir vie­šų­jų pir­ki­mų są­ly­gas. Kaip po­niai Lai­mai mi­nė­jau, de­kla­ra­vi­mą ir tuo­met tik­ri­ni­mą.<text:s/></text:p>
        <text:p text:style-name="Roman">Vėl­gi čia yra su­ta­ri­mo rei­ka­las ir įgy­ven­di­ni­mo rei­ka­las. Mes tu­rė­si­me ir dis­ku­si­ją ko­mi­te­te, ma­nau, ir ap­skri­tai Sei­mo sa­lė­je. Bet kas yra svar­bu, kad mes vis dėl­to jau dve­jus me­tus del­sia­me su tam tik­ro­mis įsta­ty­mi­nė­mis ini­cia­ty­vo­mis dėl tų fak­to­rių ri­bo­ji­mo. Šian­die­ną tiek aš tei­kiu, tiek jūs tei­kia­te įsta­ty­mų pro­jek­tus, jie šiek tiek skir­tin­gi, bet iš prin­ci­po kal­ba­ma<text:s/>apie tą pa­tį. Vis dėl­to Vy­riau­sy­bės, kaip vie­šų­jų pir­ki­mų po­li­ti­kos for­muo­to­jos, in­dė­lis tu­ri bū­ti ir nu­sta­ty­ti kri­te­ri­jai tu­ri bū­ti. Kuo mes grei­čiau baig­si­me vi­są šią pro­ce­dū­rą Sei­me, tuo mes grei­čiau tu­rė­si­me tuos kri­te­ri­jus ir tuo grei­čiau bus ga­li­ma vyk­dant vie­šuo­sius pir­ki­mus įra­šy­ti tuos kri­te­ri­jus<text:s/>į sa­vo są­ra­šą.</text:p>
        <text:p text:style-name="Roman"><text:span text:style-name="T1492">PIRMININKAS.</text:span><text:s/>Ačiū. Klau­sia K. Ma­siu­lis.</text:p>
        <text:p text:style-name="Roman"><text:span text:style-name="T1493">K. MASIULIS</text:span><text:span text:style-name="T1494"><text:s/></text:span><text:span text:style-name="T1495">(</text:span><text:span text:style-name="T1496">TS-LKDF</text:span><text:span text:style-name="T1497">)</text:span><text:span text:style-name="T1498">.<text:s/></text:span>Aš la­bai re­miu jū­sų idė­ją, bet pro­ble­mų, ma­tyt, bus. Ne taip leng­va bus re­a­li­zuo­ti,<text:s/>su­da­ry­ti są­ra­šą, ku­ris bū­tų baig­ti­nis.<text:s/>To­dėl no­riu pa­klaus­ti taip: gal rei­kė­tų tą idė­ją iš­plės­ti ir pa­da­ry­ti taip, ka­dan­gi tas są­ra­šas kaž­koks bus su­da­ry­tas,<text:s/>į įsta­ty­mo pro­jek­tą įra­šy­ti taip, kad tie, kas da­ly­vau­ja vie­šuo­siuo­se pir­ki­muo­se, tu­rė­tų de­kla­ruo­ti, kad jie ne­tu­ri to­kių kon­tak­tų ir ne­dir­ba to­je vals­ty­bė­je ag­re­so­rė­je. O jei­gu pa­aiš­kė­tų, kad jie vis dėl­to me­la­vo, kad kas nors įvyk­tų. Gal dar ir to­kių sank­ci­jų rei­kė­tų? Kaip ma­no­te?</text:p>
        <text:p text:style-name="Roman"><text:span text:style-name="T1499">D. ASANAVIČIŪTĖ</text:span><text:s/><text:span text:style-name="T1500">(</text:span><text:span text:style-name="T1501">TS-LKDF</text:span><text:span text:style-name="T1502">)</text:span>. Tai aš jau mi­nė­jau du kar­tus. Bet čia vis dėl­to, ma­no ma­ny­mu, yra po­įsta­ty­mi­nių tei­sės ak­tų da­ly­kas – ne pa­ties įsta­ty­mo. Įsta­ty­mas nu­ma­to kryp­tį ir gai­res, o jau po­įsta­ty­mi­niuo­se tai tu­rė­tų at­si­dur­ti de­kla­ra­ci­jos for­ma ar ki­ta for­ma.<text:s/></text:p>
        <text:p text:style-name="Roman">Taip, aš su­tin­ku, kad tai pa­leng­vin­tų ir pa­tį įgy­ven­di­ni­mą, ir pa­čias pro­ce­dū­ras, tai yra ne­tik­rin­ti vi­sų ir su­ra­šy­ti iš­sa­mų są­ra­šą, bet tu­rė­ti tam tik­ras de­kla­ra­ci­jas, ku­rių pa­grin­du bū­tų tik­ri­na­mos įmo­nės ir ver­slo sub­jek­tai.</text:p>
        <text:p text:style-name="Roman"><text:span text:style-name="T1503">PIRMININKAS.</text:span><text:s/>Ačiū pra­ne­šė­jai. Fak­tiš­kai…<text:s/>J. Ur­ba­na­vi­čiaus ne­ma­tau. A. Skar­džius.</text:p>
        <text:p text:style-name="Roman"><text:span text:style-name="T1504">A. SKARDŽIUS</text:span><text:span text:style-name="T1505"><text:s/></text:span><text:span text:style-name="T1506">(</text:span><text:span text:style-name="T1507">MSNG</text:span><text:span text:style-name="T1508">)</text:span><text:span text:style-name="T1509">.</text:span><text:span text:style-name="T1510"><text:s/></text:span>Ačiū, pir­mi­nin­ke. Ger­bia­mo­ji pra­ne­šė­ja, ar­tė­ja rin­ki­mai. Aš su­pran­tu kon­ser­va­to­rių po­zi­ci­jas, pra­ras­tas Kau­ne.<text:s/>Gal jūs ga­lė­tu­mė­te pa­tvir­tin­ti ar­ba pa­neig­ti, ar čia skir­ta ne vie­nai „Vi­čiū­nų“ įmo­nei, val­do­mai Kau­no me­ro šei­mos, vi­sa ši­ta po­zi­ci­ja. Gal­būt at­sa­ky­tu­mė­te, ar Lie­tu­va gau­na pi­ni­gų iš Ru­si­jos už du­jų tran­zi­tą į Ka­li­ning­ra­dą per Lie­tu­vos te­ri­to­ri­ją,<text:s/>ir jei­gu gau­na pi­ni­gų, tai kur tuos pi­ni­gus pa­de­da­me?</text:p>
        <text:p text:style-name="Roman"><text:span text:style-name="T1511">D. ASANAVIČIŪTĖ</text:span><text:s/><text:span text:style-name="T1512">(</text:span><text:span text:style-name="T1513">TS-LKDF</text:span><text:span text:style-name="T1514">)</text:span><text:span text:style-name="T1515">.</text:span><text:s/>Ne­ma­nau, kad dėl rin­ki­mų vis­kas tu­ri su­sto­ti ir tik­tai vy­k­ti rin­ki­mų<text:s/>kam­pa­ni­jos. Mes tu­ri­me įsi­pa­rei­go­ji­mą mū­sų vals­ty­bei dėl vals­ty­bės ap­sau­gos ir tą įsi­pa­rei­go­ji­mą vyk­do­me. Jei­gu kal­ba­me apie ki­tas įmo­nes, tai siū­lau pa­klau­sy­ti šios die­nos spau­dos kon­fe­ren­ci­jos 13 va­lan­dą. Dėl pre­ky­bos Ru­si­jo­je įvar­di­jo ir ki­tas įmo­nes, ku­rios ga­li­mai ne­nu­trau­kia sa­vo ry­šių su Ru­si­jos Fe­de­ra­ci­ja ar­ba Bal­ta­ru­si­ja.<text:s/></text:p>
        <text:p text:style-name="P1516">Dėl du­jų aš ne­su kom­pe­ten­tin­ga jums at­sa­ky­ti, ma­nau, čia ne man skir­tas klau­si­mas. Ačiū.</text:p>
        <text:p text:style-name="Roman"><text:span text:style-name="T1517">PIRMININKAS.</text:span><text:s/>Ačiū, ger­bia­ma ko­le­ge, jū­sų pa­klau­sė vi­si no­rin­tys klaus­ti. Dėl bal­sa­vi­mo mo­ty­vų A. Vyš­niaus­kas – už.</text:p>
        <text:p text:style-name="Roman"><text:span text:style-name="T1518">A. VYŠNIAUSKAS</text:span><text:s/><text:span text:style-name="T1519">(</text:span><text:span text:style-name="T1520">TS-LKDF</text:span><text:span text:style-name="T1521">)</text:span>. Ačiū, po­sė­džio pir­mi­nin­ke. Ger­bia­mi ko­le­gos, ma­nau, kad šį įsta­ty­mą pri­im­si­me tik­rai di­de­le bal­sų per­sva­ra, nes vi­si su­pran­ta­me, kad nei Lie­tu­vos ver­slo tu­ri bū­ti Ru­si­jo­je, nei Ru­si­jos ver­slo – Lie­tu­vo­je. Tie­siog at­ėjo lai­kas pa­ga­liau nu­trauk­ti vi­sus ši­tuos ry­šius, nes bet koks ver­slas, Lie­tu­vos ver­slas Ru­si­jo­je, yra ri­zi­ka pir­miau­sia tam ver­slui, nes ga­li bū­ti šan­ta­žuo­ja­mas, ga­li bū­ti da­ro­ma įta­ka, ga­li Ru­si­jos tar­ny­bos siek­ti per ver­slą da­ry­ti įta­ką Lie­tu­vo­je, ati­tin­ka­mai ir ri­zi­ka tam ver­slui yra di­džiu­lė. Dėl to ši­tas įsta­ty­mas kar­tu su ki­tais įsta­ty­mais, ma­nau, yra prie­mo­nė ma­žin­ti Lie­tu­vos ver­slo pri­klau­so­my­bę nuo Ru­si­jos, dar la­biau ins­ti­tu­ciš­kai pa­ska­tin­ti nu­trauk­ti vi­sus ry­šius, nors to­kių įmo­nių tik­rai jau ne­daug, tie at­ve­jai yra la­bai la­bai gir­di­mi. La­bai kvie­čiu pa­lai­ky­ti, at­ėjo lai­kas už­baig­ti su ru­siš­ku ver­slu vi­so­mis pras­mė­mis, ir ši­tas įsta­ty­mas pa­dės tą pa­da­ry­ti.</text:p>
        <text:p text:style-name="Roman"><text:span text:style-name="T1522">PIRMININKAS.</text:span><text:s/>Ačiū. Dėl bal­sa­vi­mo mo­ty­vų V. Ąžuo­las – prieš.</text:p>
        <text:p text:style-name="Roman"><text:span text:style-name="T1523">V. ĄŽUOLAS</text:span><text:s/><text:span text:style-name="T1524">(</text:span><text:span text:style-name="T1525">LVŽSF</text:span><text:span text:style-name="T1526">)</text:span>.<text:s/>Iš tik­rų­jų, žiū­riu aš to­kius įsta­ty­mus ir kaip man pa­tin­ka veid­mai­niai. Tas pats A. Vyš­niaus­kas ge­ria ko­lą ap­si­pu­to­jęs, tą, ku­ria pre­kiau­ja Ru­si­jo­je, ir jo­kio pro­tes­to ne­ma­tau, su vė­lia­vo­mis ne­laks­to­te, ne­pro­tes­tuo­ja­te, bet jei­gu kra­bą lie­tu­viš­ką par­duo­si­me, tai jau yra bai­su. Veid­mai­niau­ki­te to­liau. Šau­nuo­liai! Va­ry­ki­te! Da­bar vi­si jūs čia ap­si­me­ta­te kvai­le­liais,<text:s/><text:span text:style-name="T1527">dur</text:span><text:span text:style-name="T1528">­ne</text:span><text:span text:style-name="T1529">­liais</text:span>, kad čia ne­per­ka­te pro­duk­ci­jos. Ge­rai, kas Lie­tu­vo­je ne­pre­kiau­ja, per ap­lin­kui vi­sa pro­duk­ci­ja va­žiuo­ja ir į vie­ną pu­sę, ir į ki­tą: per Lat­vi­ją, per Len­ki­ją, per kur tik no­ri­te vie­no­kiais pa­va­di­ni­mais, ki­to­kiais.<text:s/></text:p>
        <text:p text:style-name="Roman">Tas įsta­ty­mas yra skir­tas – Vy­riau­sy­bė su­da­rys są­ra­šą, ką iš­rū­ky­ti iš pir­ki­mų, o ką pa­lik­ti. Ku­rie šlo­vi­na kon­ser­va­to­rius, tuos pa­lik­ti są­ra­še, ku­rie ne­šlo­vi­na, tuos iš­brauk­ti. Va­ry­ki­te to­liau, ap­gau­di­nė­ki­te tau­tą to­liau. Tik jo­kiu bū­du ko­los ne­ger­ki­te, nes ja Ru­si­jo­je pre­kiau­ja. Lai­ky­ki­tės ver­ty­bi­nės po­li­ti­kos! Va­ry­ki­te to­liau tas ne­są­mo­nes.</text:p>
        <text:p text:style-name="Roman"><text:span text:style-name="T1530">PIRMININKAS.</text:span><text:s/>Ma­tau, per šo­ni­nį mik­ro­fo­ną re­pli­ką no­ri pa­sa­ky­ti A. Vyš­niaus­kas.</text:p>
        <text:p text:style-name="Roman"><text:span text:style-name="T1531">A. VYŠNIAUSKAS</text:span><text:s/><text:span text:style-name="T1532">(</text:span><text:span text:style-name="T1533">TS-LKDF</text:span><text:span text:style-name="T1534">)</text:span>. Aš tik­tai tu­riu dvi pa­sta­bas. Pir­ma pa­sta­ba ko­le­gai: pa­ro­dy­ki­te man lie­tu­viš­ką kra­bą. Nuo­šir­džiai pra­šau, pa­ro­dy­ki­te man lie­tu­viš­ką kra­bą, nes tai, apie ką jūs kal­ba­te, nie­ko ben­dro su kra­bu ne­tu­rin­tis pro­duk­tas.<text:s/></text:p>
        <text:p text:style-name="Roman">Ki­tas da­ly­kas. Man at­ro­do, kad ko­le­ga la­bai su­si­jau­di­nęs. Aš la­bai ti­kiuo­si, kad jū­sų kai ku­rių ar­ti­mų po­li­ti­nių ben­dra­žy­gių ver­slai Ru­si­jo­je jau se­niai už­da­ry­ti. La­bai la­bai to ti­kiuo­si. (<text:span text:style-name="T1535">Bal</text:span><text:span text:style-name="T1536">­sai sa</text:span><text:span text:style-name="T1537">­lė</text:span><text:span text:style-name="T1538">­je</text:span>)<text:s/></text:p>
        <text:p text:style-name="Roman"><text:span text:style-name="T1539">PIRMININKAS.</text:span><text:s/>Ger­bia­mi ko­le­gos, prieš bal­sa­vi­mą aš dar no­riu pa­klaus­ti K. Ma­siu­lio, ar jis dar no­rės? Ne, ne­no­rės. Ačiū. Re­pli­kos ne­no­ri.<text:s/></text:p>
        <text:p text:style-name="Roman">Ko­le­gos, dėl bal­sa­vi­mo mo­ty­vų nuo­mo­nės iš­sa­ky­tos.<text:s/></text:p>
        <text:p text:style-name="Roman">Bal­suo­ja­me dėl Vie­šų­jų pir­ki­mų įsta­ty­mo 35 ir 46 straips­nių pa­kei­ti­mo įsta­ty­mo pro­jek­to<text:s/>Nr. XIVP-3573 po pa­tei­ki­mo.</text:p>
        <text:p text:style-name="Roman">Už­si­re­gist­ra­vo 78, bal­sa­vo 77: už – 72, prieš – 2, su­si­lai­kė 3. Po pa­tei­ki­mo pro­jek­tui pri­tar­ta. Siū­lo­mi ko­mi­te­tai: kaip pa­grin­di­nis – Eko­no­mi­kos ko­mi­te­tas. Siū­lo­ma svars­ty­ti ge­gu­žės 30 die­ną. Ga­li­me pri­tar­ti dėl ko­mi­te­to ir svars­ty­mo lai­ko? Ačiū, pri­tar­ta.<text:s/></text:p>
        <text:p text:style-name="Roman">Re­pli­ka po bal­sa­vi­mo – K. Ma­siu­lis.</text:p>
        <text:p text:style-name="Roman"><text:span text:style-name="T1540">K. MASIULIS</text:span><text:span text:style-name="T1541"><text:s/></text:span><text:span text:style-name="T1542">(</text:span><text:span text:style-name="T1543">TS-LKDF</text:span><text:span text:style-name="T1544">)</text:span><text:span text:style-name="T1545">.<text:s/></text:span>Aš su­kly­dau dėl T. To­mi­li­no pri­sta­ty­to pro­jek­to. Pa­spau­džiau myg­tu­ką „prieš“, nors no­rė­jau bal­suo­ti už, tai pra­šau<text:s/>įskai­ty­ti bal­są už.</text:p>
        <text:p text:style-name="Roman"><text:span text:style-name="T1546">PIRMININKAS.</text:span><text:s/>Dėl pro­to­ko­lo: K. Ma­siu­lio bal­sa­vi­mas ki­toks, ne­gu bu­vo fak­tiš­kai pa­da­ry­tas.</text:p>
        <text:p text:style-name="Roman">Ir V. Se­meš­ka – re­pli­ka.</text:p>
        <text:p text:style-name="Roman"><text:span text:style-name="T1547">V. SEMEŠKA</text:span><text:s/><text:span text:style-name="T1548">(</text:span><text:span text:style-name="T1549">TS-LKDF</text:span><text:span text:style-name="T1550">)</text:span>. Dė­ko­ju, po­sė­džio pir­mi­nin­ke. Mie­li ko­le­gos, no­rė­jau pa­dė­ko­ti tiek dau­gu­mos, tiek ma­žu­mos Sei­mo na­riams. Tai yra tik­rai is­to­ri­nis mo­men­tas – šia­me Sei­me mes ne tik kal­ba­me, ne tik pri­ima­me re­zo­liu­ci­jas, ta­čiau jau ini­ci­ja­vo­me įsta­ty­mo pro­jek­tą, ku­riuo toms ben­dro­vėms, ku­rios re­mia te­ro­riz­mą, gy­ve­na iš kru­vi­nų pi­ni­gų, bus nu­ma­ty­tos tam tik­ros sank­ci­jos, bent jau bus už­kirs­tas ke­lias pri­ei­ti prie vals­ty­bės vie­šų­jų fi­nan­sų, tai yra prie vie­šų­jų pir­ki­mų. Ačiū.</text:p>
        <text:p text:style-name="Roman"><text:span text:style-name="T1551">PIRMININKAS.</text:span><text:s/>Ačiū. Ir J. Ja­ru­tis – re­pli­ka po bal­sa­vi­mo.</text:p>
        <text:p text:style-name="Roman"><text:span text:style-name="T1552">J. JARUTIS</text:span><text:s/><text:span text:style-name="T1553">(</text:span><text:span text:style-name="T1554">LVŽSF</text:span><text:span text:style-name="T1555">)</text:span>. Ačiū, pir­mi­nin­ke. Is­to­ri­nis ar ne­is­to­ri­nis mo­men­tas, čia sun­ku pa­sa­ky­ti, bet įdo­mu, ar ne is­to­ri­nis mo­men­tas, kad ger­bia­mas ko­le­ga J. Raz­ma bal­sa­vo prieš ši­tą spren­di­mą? Gal pa­aiš­kin­tų. (<text:span text:style-name="T1556">Bal</text:span><text:span text:style-name="T1557">­sai sa</text:span><text:span text:style-name="T1558">­lė</text:span><text:span text:style-name="T1559">­je</text:span>)<text:s/></text:p>
        <text:p text:style-name="Roman"><text:span text:style-name="T1560">PIRMININKAS.</text:span><text:s/>I. Pa­kar­kly­tė ne­no­ri? Ne. Ačiū.<text:s/></text:p>
        <text:p text:style-name="Roman">Ger­bia­mi ko­le­gos, vi­si klau­si­mai, nu­ma­ty­ti dar­bo­tvarkėje, bu­vo ap­svars­ty­ti. (<text:span text:style-name="T1561">Bal</text:span><text:span text:style-name="T1562">­sai sa</text:span><text:span text:style-name="T1563">­lė</text:span><text:span text:style-name="T1564">­je</text:span>) Ai, at­si­pra­šau, pa­grin­di­nės dar­bo­tvarkės klau­si­mai ap­svars­ty­ti.<text:s/></text:p>
        <text:p text:style-name="Roman"/>
        <text:p text:style-name="Laikas">16.04 val.</text:p>
        <text:p text:style-name="Roman12">Na­cio­na­li­niam sau­gu­mui už­tik­rin­ti svar­bių ob­jek­tų ap­sau­gos įsta­ty­mo<text:s/>Nr. IX-1132 13 straips­nio pa­kei­ti­mo įsta­ty­mo pro­jek­tas<text:s/>Nr. XIVP-3647 (<text:span text:style-name="T1565">pa</text:span><text:span text:style-name="T1566">­tei</text:span><text:span text:style-name="T1567">­ki</text:span><text:span text:style-name="T1568">­mas</text:span>)</text:p>
        <text:p text:style-name="Roman"/>
        <text:p text:style-name="Roman">Da­bar 3 re­zer­vi­nis klau­si­mas –<text:s/><text:span text:style-name="T1569">Na</text:span><text:span text:style-name="T1570">­cio</text:span><text:span text:style-name="T1571">­na</text:span><text:span text:style-name="T1572">­li</text:span><text:span text:style-name="T1573">­niam sau</text:span><text:span text:style-name="T1574">­gu</text:span><text:span text:style-name="T1575">­mui už</text:span><text:span text:style-name="T1576">­tik</text:span><text:span text:style-name="T1577">­rin</text:span><text:span text:style-name="T1578">­ti svar</text:span><text:span text:style-name="T1579">­bių ob</text:span><text:span text:style-name="T1580">­jek</text:span><text:span text:style-name="T1581">­tų ap</text:span><text:span text:style-name="T1582">­sau</text:span><text:span text:style-name="T1583">­gos įsta</text:span><text:span text:style-name="T1584">­ty</text:span><text:span text:style-name="T1585">­mo 13 straips</text:span><text:span text:style-name="T1586">­nio pa</text:span><text:span text:style-name="T1587">­kei</text:span><text:span text:style-name="T1588">­ti</text:span><text:span text:style-name="T1589">­mo įsta</text:span><text:span text:style-name="T1590">­ty</text:span><text:span text:style-name="T1591">­mo pro</text:span><text:span text:style-name="T1592">­jek</text:span><text:span text:style-name="T1593">­tas<text:s/></text:span><text:span text:style-name="T1594">Nr. </text:span><text:span text:style-name="T1595">XIVP-3647. Pa</text:span><text:span text:style-name="T1596">­tei</text:span><text:span text:style-name="T1597">­ki</text:span><text:span text:style-name="T1598">­mo sta</text:span><text:span text:style-name="T1599">­di</text:span><text:span text:style-name="T1600">­ja. Pra</text:span><text:span text:style-name="T1601">­ne</text:span><text:span text:style-name="T1602">­šė</text:span><text:span text:style-name="T1603">­ja – I. Pa</text:span><text:span text:style-name="T1604">­kar</text:span><text:span text:style-name="T1605">­kly</text:span><text:span text:style-name="T1606">­tė. Pra</text:span><text:span text:style-name="T1607">­šau.</text:span></text:p>
        <text:p text:style-name="Roman"><text:span text:style-name="T1608">I. PAKARKLYTĖ</text:span><text:span text:style-name="T1609"><text:s/></text:span><text:span text:style-name="T1610">(</text:span><text:span text:style-name="T1611">LF</text:span><text:span text:style-name="T1612">)</text:span><text:span text:style-name="T1613">. Ačiū, po</text:span><text:span text:style-name="T1614">­sė</text:span><text:span text:style-name="T1615">­džio pir</text:span><text:span text:style-name="T1616">­mi</text:span><text:span text:style-name="T1617">­nin</text:span><text:span text:style-name="T1618">­ke, kad lei</text:span><text:span text:style-name="T1619">­do</text:span><text:span text:style-name="T1620">­te dar pri</text:span><text:span text:style-name="T1621">­sta</text:span><text:span text:style-name="T1622">­ty</text:span><text:span text:style-name="T1623">­ti. Su</text:span><text:span text:style-name="T1624">­pran</text:span><text:span text:style-name="T1625">­tu, kad vi</text:span><text:span text:style-name="T1626">­si jau no</text:span><text:span text:style-name="T1627">­ri</text:span><text:span text:style-name="T1628">­te na</text:span><text:span text:style-name="T1629">­mo, tai daug lai</text:span><text:span text:style-name="T1630">­ko ne</text:span><text:span text:style-name="T1631">­už</text:span><text:span text:style-name="T1632">­im</text:span><text:span text:style-name="T1633">­siu. Tei</text:span><text:span text:style-name="T1634">­kiu Na</text:span><text:span text:style-name="T1635">­cio</text:span><text:span text:style-name="T1636">­na</text:span><text:span text:style-name="T1637">­li</text:span><text:span text:style-name="T1638">­niam sau</text:span><text:span text:style-name="T1639">­gu</text:span><text:span text:style-name="T1640">­mui už</text:span><text:span text:style-name="T1641">­tik</text:span><text:span text:style-name="T1642">­rin</text:span><text:span text:style-name="T1643">­ti svar</text:span><text:span text:style-name="T1644">­bių ob</text:span><text:span text:style-name="T1645">­jek</text:span><text:span text:style-name="T1646">­tų ap</text:span><text:span text:style-name="T1647">­sau</text:span><text:span text:style-name="T1648">­gos įsta</text:span><text:span text:style-name="T1649">­ty</text:span><text:span text:style-name="T1650">­mo pa</text:span><text:span text:style-name="T1651">­kei</text:span><text:span text:style-name="T1652">­ti</text:span><text:span text:style-name="T1653">­mo įsta</text:span><text:span text:style-name="T1654">­ty</text:span><text:span text:style-name="T1655">­mo pro</text:span><text:span text:style-name="T1656">­jek</text:span><text:span text:style-name="T1657">­tą. Jo tiks</text:span><text:span text:style-name="T1658">­las iš prin</text:span><text:span text:style-name="T1659">­ci</text:span><text:span text:style-name="T1660">­po yra už</text:span><text:span text:style-name="T1661">­draus</text:span><text:span text:style-name="T1662">­ti da</text:span><text:span text:style-name="T1663">­ly</text:span><text:span text:style-name="T1664">­vau</text:span><text:span text:style-name="T1665">­ti ir lai</text:span><text:span text:style-name="T1666">­mė</text:span><text:span text:style-name="T1667">­ti vie</text:span><text:span text:style-name="T1668">­šuo</text:span><text:span text:style-name="T1669">­sius pir</text:span><text:span text:style-name="T1670">­ki</text:span><text:span text:style-name="T1671">­mus įmo</text:span><text:span text:style-name="T1672">­nėms, ku</text:span><text:span text:style-name="T1673">­rios<text:s/></text:span>iki šiol vyk­do veik­lą Ru­si­jo­je. To­kių įmo­nių tik­rai dar yra ne­ma­žai. Aiš­ku, da­lis jų yra jau lik­vi­duo­ja­mos. Tik­rai nuo 2022 m.<text:s/>va­sa­rio 24 d.<text:s/>jų ma­žė­jo, bet bent jau lie­tu­viš­ko ka­pi­ta­lo įmo­nių apie 140 Ju­ri­di­nių as­me­nų re­gist­re ga­lė­tų bū­ti. Aiš­ku, ne­pa­ten­ka ak­ci­nių ben­dro­vių sa­vi­nin­kai, tų įmo­nių ga­lė­tų bū­ti ir dau­giau. Kaip ir sa­kiau, da­lis šių įmo­nių yra re­struk­tū­ri­zuo­ja­mos, da­lis lik­vi­duo­ja­mos, ta­čiau ki­ta da­lis vyk­do veik­lą ak­ty­viai ir gau­na pel­nus. Si­tu­a­ci­ja tik­rai yra ne­pa­tei­si­na­ma, kai to­kios įmo­nės te­be­ga­li da­ly­vau­ti Lie­tu­vo­je or­ga­ni­zuo­ja­muo­se vie­šuo­siuo­se pir­ki­muo­se ir juos net­gi lai­mė­ti.</text:p>
        <text:p text:style-name="Roman">Da­bar ko­kį aš me­cha­niz­mą sa­vo pro­jek­tu siū­lau? Siū­lau pa­pil­dy­ti jau da­bar eg­zis­tuo­jan­tį me­cha­niz­mą. Šiuo me­tu mes tu­ri­me to­kią (su­dė­tin­gas pa­va­di­ni­mas, bet pa­sa­ky­siu jį vi­są) Na­cio­na­li­niam sau­gu­mui už­tik­rin­ti svar­bių ob­jek­tų ap­sau­gos ko­or­di­na­vi­mo ko­mi­si­ją. Ji ir da­bar jau ver­ti­na vie­šų­jų pir­ki­mų ati­tik­tį na­cio­na­li­niam sau­gu­mui. Tą ko­mi­si­ją su­da­ro įvai­rios ins­titu­ci­jos: ro­dos, aš­tuo­nios mi­nis­te­ri­jos,<text:s/>taip pat<text:s/>VSD, STT, Ge­ne­ra­li­nė pro­ku­ra­tū­ra, Lie­tu­vos po­li­ci­ja, žo­džiu, vi­sos es­mi­nės ins­ti­tu­ci­jos. Šiuo me­tu tarp jų ver­ti­ni­mo kri­te­ri­jaus nė­ra to kri­te­ri­jaus, kad tie­kė­jas ar su juo su­si­ję as­me­nys ne­ga­li vyk­dy­ti veik­los Ru­si­jo­je ar Bal­ta­ru­si­jo­je. Šiuo at­ve­ju tai yra es­mi­nis kri­te­ri­jus. Ma­no siū­lo­mas me­cha­niz­mas yra pa­kan­ka­mai grei­tai vei­kian­tis, nes ne­rei­kia ko nors nau­jo kur­ti, o mes tu­ri­me jau tą vei­kian­čią ko­mi­si­ją, ku­ri ir ver­tin­tų pa­gal tą pa­pil­do­mą kri­te­ri­jų. Nau­jų kon­tro­lės me­cha­niz­mų ne­rei­kė­tų su­kur­ti, to­dėl aš ir įsi­ga­lio­ji­mo da­tą siū­lau jau nuo šios va­sa­ros, nes įgy­ven­di­ni­mas yra ga­na ne­su­dė­tin­gas. Reng­da­ma šį pro­jek­tą kon­sul­ta­vau­si su ins­ti­tu­ci­jo­mis, ku­rios bū­tų at­sa­kin­gos už įgy­ven­di­ni­mą, nes, ma­no nuo­mo­ne, mes tu­rė­jo­me tai įgy­ven­din­ti jau va­kar, už­va­kar ir tik­rai se­niai. Daž­niau­sias<text:span text:style-name="T1674"><text:s/>klau</text:span><text:span text:style-name="T1675">­si</text:span><text:span text:style-name="T1676">­mas, ku</text:span><text:span text:style-name="T1677">­rį ir iš</text:span><text:span text:style-name="T1678">­girs</text:span><text:span text:style-name="T1679">­tu iš žmo</text:span><text:span text:style-name="T1680">­nių: o tai kaip mes ga</text:span><text:span text:style-name="T1681">­li</text:span><text:span text:style-name="T1682">­me dar ne</text:span><text:span text:style-name="T1683">­tu</text:span><text:span text:style-name="T1684">­rė</text:span><text:span text:style-name="T1685">­ti to</text:span><text:span text:style-name="T1686">­kio įsta</text:span><text:span text:style-name="T1687">­ty</text:span><text:span text:style-name="T1688">­mo?</text:span></text:p>
        <text:p text:style-name="Roman">Ma­nau, kad na­cio­na­li­nio sau­gu­mo už­tik­ri­ni­mas yra vi­sų mū­sų rei­ka­las. To­dėl dė­ko­ju ko­le­goms, ku­rie ak­ty­viai pa­si­ra­šė pro­jek­tą, ir iš dau­gu­mos, ir iš opo­zi­ci­jos, ro­dos, iš vi­sų frak­ci­jų yra pa­si­ra­šy­ta. Lauk­siu jū­sų klau­si­mų ir kvie­čiu pa­lai­ky­ti.</text:p>
        <text:p text:style-name="Roman"><text:span text:style-name="T1689">PIRMININKAS.</text:span><text:s/>Ačiū. Klau­sia V. Ra­ku­tis.</text:p>
        <text:p text:style-name="Roman"><text:span text:style-name="T1690">V. RAKUTIS</text:span><text:s/><text:span text:style-name="T1691">(</text:span><text:span text:style-name="T1692">TS-LKDF</text:span><text:span text:style-name="T1693">)</text:span>. Ger­bia­mą Ie­vą no­rė­čiau už­klaus­ti to­kio prak­ti­nio klau­si­mo. Ar pa­tek­tų į ši­tuos ri­bo­ji­mus ir tarp­tau­ti­nės kom­pa­ni­jos, ku­rios ga­li tu­rė­ti la­bai spe­ci­fi­nes veik­las ar­ba ga­li tu­rė­ti kom­pe­ten­ci­jas ko­kias nors la­bai ypa­tin­gas? Ar ne­pa­si­da­rys taip, kad mes ta­da lie­tu­viš­koms fir­moms ne­lei­si­me da­ly­vau­ti, bet to­kioms fir­moms, ku­rios vyk­do veik­lą Ru­si­jo­je, o tai ga­li bū­ti ir ko­kios nors siau­ros spe­cia­li­za­ci­jos fir­mos, at­ver­si­me var­tus? Kaip spręs­tu­mė­te ši­tą klau­si­mą?</text:p>
        <text:p text:style-name="Roman"><text:span text:style-name="T1694">I. PAKARKLYTĖ</text:span><text:span text:style-name="T1695"><text:s/></text:span><text:span text:style-name="T1696">(</text:span><text:span text:style-name="T1697">LF</text:span><text:span text:style-name="T1698">)</text:span><text:span text:style-name="T1699">. K</text:span>aip aš ir mi­nė­jau, tas eg­zis­tuo­jan­tis me­cha­niz­mas yra tik­rai ne pir­mus me­tus, tur­būt jau nuo už­pra­ei­tos Vy­riau­sy­bės vei­kia bū­tent ši­ta Na­cio­na­li­niam sau­gu­mui už­tik­rin­ti svar­bių ob­jek­tų ap­sau­gos ko­or­di­na­vi­mo ko­mi­si­ja. Tur­būt reik­tų ko­kį trum­pi­nį su­gal­vo­ti, nes la­bai il­gas pa­va­di­ni­mas. Jie jau tai ver­ti­no, tai ly­giai taip pat ir tarp­tau­ti­nes įmo­nes. Dar gal ką no­rė­čiau pa­brėž­ti, kad tai ga­lio­tų vi­siems vi­sų sri­čių pir­ki­mams, ga­lė­tų juos ver­tin­ti ko­mi­si­ja. Tai ne­bū­tų tik­tai na­cio­na­li­nio sau­gu­mo sri­tis ar­ba gal­būt kri­ti­nės in­fra­struk­tū­ros sri­tis, kas ir taip pa­gal Vie­šų­jų pir­ki­mų įsta­ty­mą yra pri­va­lo­ma jau, kad, na, ši ko­mi­si­ja įver­tin­tų.</text:p>
        <text:p text:style-name="Roman"><text:span text:style-name="T1700">PIRMININKAS.</text:span><text:s/>Ačiū. Klau­sia A. Skar­džius.</text:p>
        <text:p text:style-name="Roman"><text:span text:style-name="T1701">A. SKARDŽIUS</text:span><text:span text:style-name="T1702"><text:s/></text:span><text:span text:style-name="T1703">(</text:span><text:span text:style-name="T1704">MSNG</text:span><text:span text:style-name="T1705">)</text:span><text:span text:style-name="T1706">.<text:s/></text:span>Ačiū, ger­bia­mas pir­mi­nin­ke. Ger­bia­mo­ji pra­ne­šė­ja, jūs mi­nė­jo­te, kad do­mė­jo­tės, kaip pa­na­šius tei­sės ak­tus tai­ko ki­tos vals­ty­bės. Ka­riau­jan­ti Uk­rai­na, na, mes šiuo­kart ta­pa­ti­na­mės su ka­riau­jan­čia Uk­rai­na, bent jau to­kia val­dan­čių­jų po­zi­ci­ja yra vi­sur, kur tik ga­li­ma ta­pa­tin­tis, ta­čiau ką jūs da­bar tei­kia­te, Uk­rai­no­je, ma­no ži­nio­mis, nė­ra tai­ko­ma vi­sa ap­im­ti­mi. Ko­kios dar vals­ty­bės, mū­sų kai­my­nės, Eu­ro­pos Są­jun­gos vals­ty­bės tai­ko to­kį pa­tį<text:s/>reg­la­men­ta­vi­mą, ku­rį jūs da­bar tei­kia­te?</text:p>
        <text:p text:style-name="Roman"><text:span text:style-name="T1707">I. PAKARKLYTĖ</text:span><text:span text:style-name="T1708"><text:s/></text:span><text:span text:style-name="T1709">(</text:span><text:span text:style-name="T1710">LF</text:span><text:span text:style-name="T1711">)</text:span><text:span text:style-name="T1712">. Tur</text:span><text:span text:style-name="T1713">­būt jūs, ko</text:span><text:span text:style-name="T1714">­le</text:span><text:span text:style-name="T1715">­ga, šiek tiek ne</text:span><text:span text:style-name="T1716">­ati</text:span><text:span text:style-name="T1717">­džiai klau</text:span><text:span text:style-name="T1718">­sė</text:span><text:span text:style-name="T1719">­tės ir su</text:span><text:span text:style-name="T1720">­pai</text:span><text:span text:style-name="T1721">­nio</text:span><text:span text:style-name="T1722">­jo</text:span><text:span text:style-name="T1723">­te pri</text:span><text:span text:style-name="T1724">­sta</text:span><text:span text:style-name="T1725">­ty</text:span><text:span text:style-name="T1726">­mus, nes aš sa</text:span><text:span text:style-name="T1727">­kiau, kad kon</text:span><text:span text:style-name="T1728">­sul</text:span><text:span text:style-name="T1729">­ta</text:span><text:span text:style-name="T1730">­vau</text:span><text:span text:style-name="T1731">­si<text:s/></text:span>su mū­sų ins­ti­tu­ci­jo­mis, o ne su už­sie­nio ša­lių ins­ti­tu­ci­jo­mis. Bet net ne­abe­jo­ju, kad<text:s/>mū­sų kai­my­ni­nės ša­lys taip pat tu­ri ana­lo­giš­kas ko­mi­si­jas, su­da­ry­tas iš įvai­rių vals­ty­bės ins­ti­tu­ci­jų, mi­nis­te­ri­jų, sau­gu­mo tar­ny­bų, ku­rios ver­ti­na ati­tik­tį<text:s/>na­cio­na­li­niam sau­gu­mui.<text:s/></text:p>
        <text:p text:style-name="Roman"><text:span text:style-name="T1732">PIRMININKAS.</text:span><text:s/>Ačiū, jū­sų pa­klau­sė vi­si, no­rė­ję pa­klaus­ti. Dėl bal­sa­vi­mo mo­ty­vų už – V. Se­meš­ka.<text:s/></text:p>
        <text:p text:style-name="Roman"><text:span text:style-name="T1733">V. SEMEŠKA</text:span><text:span text:style-name="T1734"><text:s/></text:span><text:span text:style-name="T1735">(</text:span><text:span text:style-name="T1736">TS-LKDF</text:span><text:span text:style-name="T1737">)</text:span><text:span text:style-name="T1738">.<text:s/></text:span>Dė­ko­ju, po­sė­džio pir­mi­nin­ke. Ger­bia­mi ko­le­gos, iš es­mės tiks­las yra pa­na­šus kaip ir prieš tai pa­teik­to ir mū­sų tei­gia­mai bal­suo­to įsta­ty­mo pro­jek­to. To­dėl ma­ny­čiau, kad tei­kian­čio­sios ša­lys ir pa­si­ra­šiu­sie­ji tiek po vie­nu įsta­ty­mo pro­jek­tu, tiek ir po ki­tu, ka­dan­gi ga­li­ma ras­ti tų pa­čių pa­si­ra­šiu­sių Sei­mo na­rių…<text:s/>Ge­riau­sias spren­di­mas bū­tų pri­tar­ti jiems abiem, tai yra ir šiam įsta­ty­mo pro­jek­tui, ir Eko­no­mi­kos ko­mi­te­te po įvai­rių klau­sy­mų, ir ne­del­siant per il­gai ras­ti kom­pro­mi­si­nius spren­di­mus ir su­ba­lan­suo­tą spren­di­mą to­kį, kad ne­pa­da­ry­tu­me ža­los mū­sų vals­ty­bei ir kiek ga­li­ma la­biau su­ma­žin­tu­me pa­ja­mas<text:s/>tų ben­d­ro­vių, ku­rios pre­kiau­ja, vyk­do veik­lą su te­ro­ris­ti­ne vals­ty­be. Kvie­čiu pri­tar­ti. Ačiū.</text:p>
        <text:p text:style-name="Roman"><text:span text:style-name="T1739">PIRMININKAS.</text:span><text:s/>Ačiū. Dėl bal­sa­vi­mo mo­ty­vų prieš nė­ra no­rin­čių kal­bė­ti. Bal­suo­ja­me dėl<text:s/><text:span text:style-name="T1740">Na</text:span><text:span text:style-name="T1741">­cio</text:span><text:span text:style-name="T1742">­na</text:span><text:span text:style-name="T1743">­li</text:span><text:span text:style-name="T1744">­niam sau</text:span><text:span text:style-name="T1745">­gu</text:span><text:span text:style-name="T1746">­mui už</text:span><text:span text:style-name="T1747">­tik</text:span><text:span text:style-name="T1748">­rin</text:span><text:span text:style-name="T1749">­ti svar</text:span><text:span text:style-name="T1750">­bių ob</text:span><text:span text:style-name="T1751">­jek</text:span><text:span text:style-name="T1752">­tų ap</text:span><text:span text:style-name="T1753">­sau</text:span><text:span text:style-name="T1754">­gos įsta</text:span><text:span text:style-name="T1755">­ty</text:span><text:span text:style-name="T1756">­mo 13 straips</text:span><text:span text:style-name="T1757">­nio pa</text:span><text:span text:style-name="T1758">­kei</text:span><text:span text:style-name="T1759">­ti</text:span><text:span text:style-name="T1760">­mo įsta</text:span><text:span text:style-name="T1761">­ty</text:span><text:span text:style-name="T1762">­mo pro</text:span><text:span text:style-name="T1763">­jek</text:span><text:span text:style-name="T1764">­to<text:s/></text:span><text:span text:style-name="T1765">Nr. </text:span><text:span text:style-name="T1766">XIVP-3647. Pa</text:span><text:span text:style-name="T1767">­tei</text:span><text:span text:style-name="T1768">­ki</text:span><text:span text:style-name="T1769">­mo sta</text:span><text:span text:style-name="T1770">­di</text:span><text:span text:style-name="T1771">­ja.<text:s/></text:span></text:p>
        <text:p text:style-name="Roman">Už­si­re­gist­ra­vo 65, bal­sa­vo 65: už – 65, prieš ir su­si­lai­kiu­sių nė­ra. Pro­jek­tui pri­tar­ta po pa­tei­ki­mo.<text:s/></text:p>
        <text:p text:style-name="Roman">Siū­lo­mi ko­mi­te­tai: pa­grin­di­nis – Na­cio­na­li­nio sau­gu­mo ir gy­ny­bos ko­mi­te­tas,<text:s/>pa­pil­do­mų ne­siū­lo­ma. Siū­lo­ma svars­ty­ti ge­gu­žės 30 die­ną. (<text:span text:style-name="T1772">Bal</text:span><text:span text:style-name="T1773">­sas sa</text:span><text:span text:style-name="T1774">­lė</text:span><text:span text:style-name="T1775">­je</text:span>)</text:p>
        <text:p text:style-name="Roman">Pa­siū­ly­tas tik vie­nas ko­mi­te­tas. Jei tu­ri­te siū­ly­mų, pra­šom. Per cen­tri­nį mik­ro­fo­ną A. Ba­g­do­nas.<text:s/></text:p>
        <text:p text:style-name="Roman"><text:span text:style-name="T1776">A. BAGDONAS</text:span><text:s/><text:span text:style-name="T1777">(</text:span><text:span text:style-name="T1778">LSF</text:span><text:span text:style-name="T1779">)</text:span>. Dė­ko­ju, po­sė­džio pir­mi­nin­ke, už su­teik­tą žo­dį. Ka­dan­gi dėl prieš tai bu­vu­sio pro­jek­to kaip pa­grin­di­nis bu­vo pa­si­rink­tas Eko­no­mi­kos ko­mi­te­tas, ma­nau, pras­min­ga bū­tų tą pa­tį ko­mi­te­tą pa­rink­ti, kad bū­tų ga­li­ma iš abie­jų siū­lo­mų įsta­ty­mų pro­jek­tų pa­teik­ti vie­ną<text:s/>su­ba­lan­suo­tą. Ačiū.<text:s/></text:p>
        <text:p text:style-name="Roman"><text:span text:style-name="T1780">PIRMININKAS.</text:span><text:s/>Jūs siū­lo­te Eko­no­mi­kos ko­mi­te­tą? Ka­dan­gi čia yra Na­cio­na­li­niam sau­gu­mui už­tik­rin­ti svar­bių ob­jek­tų ap­sau­gos įsta­ty­mo pro­jek­tas, tai kaip pa­grin­di­nis siū­lo­mas NSGK. Gal kaip pa­pil­do­mą Eko­no­mi­kos ko­mi­te­tą? Ga­li­ma ben­dru su­ta­ri­mu pri­tar­ti? Ačiū, pri­tar­ta ben­dru su­ta­ri­mu. Kaip pa­grin­di­nis – NSGK, kaip pa­pil­do­mas – Eko­no­mi­kos ko­mi­te­tas. Pro­jek­tas tu­rė­tų bū­ti svars­to­mas ge­gu­žės 30 die­ną. Ačiū, su­tar­ta ben­dru su­ta­ri­mu.<text:s/></text:p>
        <text:p text:style-name="Roman">Tai jau tik­rai pas­ku­ti­nis šios die­nos pro­jek­tas. (<text:span text:style-name="T1781">Bal</text:span><text:span text:style-name="T1782">­sai sa</text:span><text:span text:style-name="T1783">­lė</text:span><text:span text:style-name="T1784">­je</text:span>) Dar no­ri­te re­gist­ruo­tis? Re­gist­ruo­ja­mės.</text:p>
        <text:p text:style-name="Roman">Už­si­re­gist­ra­vo 66 Sei­mo na­riai. Skel­biu, kad ba­lan­džio 16 die­nos po­pie­ti­nis po­sė­dis bai­gė­si. (<text:span text:style-name="T1785">Gon</text:span><text:span text:style-name="T178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6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alandži</text:span><text:span text:style-name="T22">o</text:span><text:span text:style-name="T23"><text:s/></text:span><text:span text:style-name="T24">16</text:span><text:span text:style-name="T25"><text:s/>d.<text:s/></text:span><text:span text:style-name="T26"><text:tab/></text:span><text:span text:style-name="T27"><text:tab/></text:span><text:span text:style-name="T28"><text:page-number text:fixed="false">2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02T11:49:00Z</meta:creation-date>
    <dc:date>2024-05-02T11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33" meta:word-count="15847" meta:character-count="127417" meta:row-count="2493" meta:non-whitespace-character-count="112203"/>
  </office:meta>
</office:document-meta>
</file>