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fo:color="#000000"/>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fo:color="#000000"/>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fo:color="#000000"/>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5" style:parent-style-name="DefaultParagraphFont" style:family="text">
      <style:text-properties fo:color="#000000"/>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7" style:parent-style-name="DefaultParagraphFont" style:family="text">
      <style:text-properties fo:color="#000000"/>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 style:parent-style-name="DefaultParagraphFont" style:family="text">
      <style:text-properties fo:color="#000000"/>
    </style:style>
    <style:style style:name="P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5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color="#000000"/>
    </style:style>
    <style:style style:name="P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5B9BD5"/>
    </style:style>
    <style:style style:name="T63" style:parent-style-name="DefaultParagraphFont" style:family="text">
      <style:text-properties fo:color="#000000"/>
    </style:style>
    <style:style style:name="P6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style>
    <style:style style:name="P6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style>
    <style:style style:name="P6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style>
    <style:style style:name="P8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0" style:parent-style-name="DefaultParagraphFont" style:family="text">
      <style:text-properties fo:color="#000000"/>
    </style:style>
    <style:style style:name="P9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fo:color="#000000"/>
    </style:style>
    <style:style style:name="P9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style>
    <style:style style:name="P9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333333"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333333" style:font-size-complex="12pt" fo:background-color="#FFFFFF"/>
    </style:style>
    <style:style style:name="T104" style:parent-style-name="DefaultParagraphFont" style:family="text">
      <style:text-properties style:font-weight-complex="bold" fo:color="#333333" style:font-size-complex="12pt" fo:background-color="#FFFFFF"/>
    </style:style>
    <style:style style:name="T105" style:parent-style-name="DefaultParagraphFont" style:family="text">
      <style:text-properties style:font-weight-complex="bold" fo:color="#333333" style:font-size-complex="12pt" fo:background-color="#FFFFFF"/>
    </style:style>
    <style:style style:name="T106" style:parent-style-name="DefaultParagraphFont" style:family="text">
      <style:text-properties style:font-weight-complex="bold" fo:color="#333333" style:font-size-complex="12pt" fo:background-color="#FFFFFF"/>
    </style:style>
    <style:style style:name="T107" style:parent-style-name="DefaultParagraphFont" style:family="text">
      <style:text-properties style:font-weight-complex="bold" fo:color="#333333" style:font-size-complex="12pt" fo:background-color="#FFFFFF"/>
    </style:style>
    <style:style style:name="T108" style:parent-style-name="DefaultParagraphFont" style:family="text">
      <style:text-properties style:font-weight-complex="bold" fo:color="#333333" style:font-size-complex="12pt" fo:background-color="#FFFFFF"/>
    </style:style>
    <style:style style:name="T109" style:parent-style-name="DefaultParagraphFont" style:family="text">
      <style:text-properties style:font-weight-complex="bold" fo:color="#333333" style:font-size-complex="12pt" fo:background-color="#FFFFFF"/>
    </style:style>
    <style:style style:name="T110" style:parent-style-name="DefaultParagraphFont" style:family="text">
      <style:text-properties style:font-weight-complex="bold" fo:color="#333333" style:font-size-complex="12pt" fo:background-color="#FFFFFF"/>
    </style:style>
    <style:style style:name="T111" style:parent-style-name="DefaultParagraphFont" style:family="text">
      <style:text-properties style:font-weight-complex="bold" fo:color="#333333" style:font-size-complex="12pt"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2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2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style>
    <style:style style:name="P1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7" style:parent-style-name="DefaultParagraphFont" style:family="text">
      <style:text-properties fo:color="#000000"/>
    </style:style>
    <style:style style:name="P1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style>
    <style:style style:name="P13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3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style>
    <style:style style:name="P13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style>
    <style:style style:name="P13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P14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style>
    <style:style style:name="P14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style>
    <style:style style:name="P1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style>
    <style:style style:name="P15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style>
    <style:style style:name="P15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style>
    <style:style style:name="P16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style>
    <style:style style:name="P17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P17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P17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P18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P18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89" style:parent-style-name="Normal" style:family="paragraph">
      <style:paragraph-properties fo:text-align="justify" fo:line-height="150%"/>
      <style:text-properties fo:color="#000000" style:font-size-complex="12pt" style:language-asian="lt" style:country-asian="LT"/>
    </style:style>
    <style:style style:name="P190" style:parent-style-name="Normal" style:family="paragraph">
      <style:paragraph-properties fo:text-align="justify" fo:line-height="150%"/>
      <style:text-properties fo:color="#000000"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style:text-properties fo:color="#000000" style:font-size-complex="12pt" style:language-asian="lt" style:country-asian="L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name="P219" style:parent-style-name="Normal" style:family="paragraph">
      <style:paragraph-properties fo:text-align="justify" fo:line-height="150%"/>
    </style:style>
    <style:style style:name="P220" style:parent-style-name="Preformatted" style:family="paragraph">
      <style:paragraph-properties fo:line-height="150%"/>
    </style:style>
    <style:style style:name="T221" style:parent-style-name="DefaultParagraphFont" style:family="text">
      <style:text-properties style:font-name="Times New Roman" fo:font-size="12pt" style:font-size-asian="12pt" style:font-size-complex="12pt"/>
    </style:style>
    <style:style style:name="T222" style:parent-style-name="Hyperlink" style:family="text">
      <style:text-properties style:font-name="Times New Roman" fo:font-size="12pt" style:font-size-asian="12pt" style:font-size-complex="12pt" style:text-underline-type="none"/>
    </style:style>
    <style:style style:name="P223" style:parent-style-name="BodyText" style:family="paragraph">
      <style:paragraph-properties>
        <style:tab-stops>
          <style:tab-stop style:type="left" style:position="0.5in"/>
          <style:tab-stop style:type="left" style:position="6.6666in"/>
        </style:tab-stops>
      </style:paragraph-properties>
    </style:style>
    <style:style style:name="T224" style:parent-style-name="DefaultParagraphFont" style:family="text">
      <style:text-properties style:font-name="Times New Roman" style:font-weight-complex="bold" style:font-size-complex="12pt"/>
    </style:style>
    <style:style style:name="T225" style:parent-style-name="Hyperlink" style:family="text">
      <style:text-properties style:font-name="Times New Roman" style:font-weight-complex="bold" style:font-size-complex="12pt" style:text-underline-type="none"/>
    </style:style>
    <style:style style:name="T226" style:parent-style-name="Hyperlink" style:family="text">
      <style:text-properties style:font-name="Times New Roman" style:font-weight-complex="bold" style:font-size-complex="12pt" style:text-underline-type="none" fo:language="es" fo:country="ES"/>
    </style:style>
    <style:style style:name="P2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KOLŲ IŠIEŠKOJIMO ĮMONIŲ</text:span></text:p>
      <text:p text:style-name="P11"><text:span text:style-name="T12">ĮSTATYMO<text:s/></text:span><text:span text:style-name="T13">PROJEKTO</text:span></text:p>
      <text:p text:style-name="P14"/>
      <text:p text:style-name="P15">2023-05-23<text:s/>Nr. XIIIP-1741(4)</text:p>
      <text:p text:style-name="P16"><text:span text:style-name="T17">Vilnius</text:span></text:p>
      <text:p text:style-name="P18"/>
      <text:p text:style-name="P19">Įvertinę projekto atitiktį Konstitucijai, įstatymams, teisėkūros principams ir teisės technikos taisyklėms,<text:s/>teikiame šias pastabas.</text:p>
      <text:list text:style-name="LFO2" text:continue-numbering="true">
        <text:list-item>
          <text:p text:style-name="P20"><text:s/>Projekto 2 straipsnio 1 dalyje vietoje žodžio „padaliniai“ įrašytinas žodis „padalinys“, išbrauktinas perteklinis žodis „galiojančią“ ir, atsižvelgiant į tai, kad kitose šio straipsnio dalyse<text:s/><text:soft-page-break/>vartojama sąvoka „skola“, o ne „mokėjimo įsipareigojimas“, vietoje formuluotės „<text:span text:style-name="T21">kad skolininkas įvykdytų mokėjimo įsipareigojimą“ įrašytina formuluotė „iš skolininko sumokėti jam skolą“.<text:s/></text:span></text:p>
        </text:list-item>
        <text:list-item>
          <text:p text:style-name="P22"><text:s/>Projekto 2 straipsnio 2 dalyje, atsižvelgiant į kituose projekto straipsniuose nustatytą priežiūros institucijos kompetenciją,<text:s/>vietoje formuluotės „<text:span text:style-name="T23">išduodanti skolų išieškojimo veiklos licenciją ir atliekanti skolų išieškojimo įmonių veiklos priežiūros funkcijas“ įrašytina formuluotė „atliekanti skolų išieškojimo įmonių licencijavimą ir veiklos priežiūrą.“</text:span></text:p>
        </text:list-item>
        <text:list-item>
          <text:p text:style-name="P24"><text:span text:style-name="T25"><text:s/></text:span><text:span text:style-name="T26">Projekto 3 straipsnio 1 dalį siūlytina papildyti nuostata, nustatančia, jos tais atvejais, kai skolininkas yra vartotojas, projektu teikiamas įstatymas taikomas kartu su vartotojų teisių apsaugą reglamentuojančių įstatymų nuostatomis.</text:span></text:p>
        </text:list-item>
        <text:list-item>
          <text:p text:style-name="P27"><text:span text:style-name="T28">Projekto 3 straipsnio 2 dalies nuostata dėl įstatymo netaikymo advokatų vykdomai skolų išieškojimo veiklai derintina su Advokatūros įstatymo 4 straipsnio nuostatomis.</text:span></text:p>
        </text:list-item>
        <text:list-item>
          <text:p text:style-name="P29"><text:span text:style-name="T30"><text:s/>Projekto 3 straipsnio 2 dalies 4 punkte siūlytina išbraukti žodžius „viešosios teisės srityje“.</text:span></text:p>
        </text:list-item>
        <text:list-item>
          <text:p text:style-name="P31"><text:span text:style-name="T32"><text:s/>Projekto 3 straipsnio 3 dalį siūlytume papildyti nuostata, kad savomis reikalavimo teisėmis laikomos įstatymų pagrindu įgytos reikalavimo teisės ir kai regreso tvarka reikalavimas pagal įstatymus pereina trečiajam asmeniui. Be to,<text:s/></text:span><text:span text:style-name="T33">vietoje žodžio „susidarė“ įrašytinas žodis „atsirado“.<text:s/></text:span></text:p>
        </text:list-item>
        <text:list-item>
          <text:p text:style-name="P34"><text:span text:style-name="T35"><text:s/>Projekto 4 straipsnio 1 dalyje išbrauktina formuluotė „išskyrus šio įstatymo 3 straipsnio 2 dalyje numatytas išimtis“.</text:span></text:p>
        </text:list-item>
        <text:list-item>
          <text:p text:style-name="P36"><text:span text:style-name="T37"><text:s/>Projekto 4 straipsnio 2 dalyje išbrauktini pertekliniai žodžiai „tik tai“ ir paskutinis sakinys.</text:span></text:p>
        </text:list-item>
        <text:list-item>
          <text:p text:style-name="P38"><text:span text:style-name="T39"><text:s/>Projekto 4 straipsnio 4 dalyje išbrauktini pertekliniai žodžiai „rengia ir“.</text:span></text:p>
        </text:list-item>
        <text:list-item>
          <text:p text:style-name="P40"><text:span text:style-name="T41"><text:s/>Projekto 5 straipsnio 1 dalies nuostatoje iki dvitaškio</text:span><text:span text:style-name="T42"><text:s/>po žodžio „vadovu“ įterptini žodžiai „jos dalyviu – fiziniu ar juridiniu asmeniu“.</text:span><text:span text:style-name="T43"><text:s/>Be to, manytina, kad nurodyti reikalavimai įmonės vadovui turėtų būti taikomi ir ūkinės bendrijos dalyviams – tikriesiems nariams, nes jie<text:s/></text:span><text:span text:style-name="T44">veikia bendrijos vardu (pagal projektą, analizuojamo straipsnio reikalavimai ūkinės bendrijos tikriesiems nariams nebūtų taikomi tuo atveju, jeigu jie turėtų mažesnę nei 20 procentų bendrijos turto dalį).</text:span></text:p>
        </text:list-item>
        <text:list-item>
          <text:p text:style-name="P45">Tikslintina projekto 5 straipsnio 1 dalies nuostata iki dvitaškio, nurodant, kokio subjekto (skolos išieškojimo įmonės ar bet kokio kito juridinio asmens) „balsavimo teisių arba įstatinio kapitalo dalis yra lygi arba viršija 20 procentų“.<text:s/></text:p>
        </text:list-item>
        <text:list-item>
          <text:p text:style-name="P46"><text:span text:style-name="T47">Projekto 5 straipsnio 1 dalies 1 punkte prieš žodžius „pripažintas kaltu“ įrašytini žodžiai „</text:span><text:span text:style-name="T48">fizinis asmuo“, o po žodžio „padaręs“ išbrauktini žodžiai „baudžiamąjį nusižengimą“.</text:span></text:p>
        </text:list-item>
        <text:list-item>
          <text:p text:style-name="P49">Projekto 5 straipsnio 1 dalies 2 punkto dalis „arba tas juridinis asmuo buvo pripažintas kaltu dėl šio straipsnio 1 dalies 1 punkte nurodyto nusikaltimo arba baudžiamojo nusižengimo,<text:s/><text:soft-page-break/>jeigu to asmens teistumas nėra išnykęs“ išskirtina į atskirą punktą ir, atsižvelgiant į tai, kad juridiniam asmeniui nėra<text:s/>taikomas teistumo institutas, sakinio dalis „jeigu to asmens teistumas nėra išnykęs“ tikslintina nurodant, kad juridinis asmuo<text:s/>negali būti laikomas atitinkančiu<text:s/>sąlygos,<text:s/>„ir<text:s/>jei dėl<text:s/>šio juridinio asmens<text:s/>per<text:s/>x metų<text:s/>terminą buvo priimtas ir įsiteisėjęs apkaltinamasis teismo nuosprendis“<text:s/>(kaip pavyzdžiui tai reglamentuojama Viešųjų pirkimų įstatymo 46 straipsnyje).<text:s/>Be to, šiame punkte vietoje žodžio<text:s/>įtaką“ įrašytinas žodis „poveikį“ ir nustatytinas terminas, kuriam pasibaigus<text:s/>ši sąlyga būtų nebetaikoma, pvz. jeigu nepraėjo 3 metai nuo sprendimo taikyti šią poveikio priemonę įsigaliojimo dienos.</text:p>
        </text:list-item>
        <text:list-item>
          <text:p text:style-name="P50">Projekto 5 straipsnio 2 dalyje vietoje žodžių „šioje dalyje“ įrašytini žodžiai „šio straipsnio 1 dalyje“.</text:p>
        </text:list-item>
        <text:list-item>
          <text:p text:style-name="P51">Projekto 5 straipsnio 3 dalies nuostatos taisytinos. Pirma, neaišku, koks skolų išieškojimo įmonės sprendimas turimas omenyje. Antra,<text:s/>skolų išieškojimo įmonė gali pranešti priežiūros institucijai apie būsimą vadovo pasikeitimą, tačiau apie būsimą balsavimo teisių arba įstatinio kapitalo dalies įsigijimą ji gali ir nežinoti, todėl apie tai priežiūros instituciją turi informuoti būsimo įsigijimo sandorio šalys. Trečia, įstatyme reikėtų nustatyti terminą, per kurį priežiūros institucija turėtų priimti sprendimą dėl pritarimo vadovo kandidatūrai ar įsigijimo sandoriui.</text:p>
        </text:list-item>
        <text:list-item>
          <text:p text:style-name="P52">Projekto 5 straipsnio 4 dalies 1 punkto nuostata tobulintina, nes jos turinys neaiškus.</text:p>
        </text:list-item>
        <text:list-item>
          <text:p text:style-name="P53">Projekto 6 straipsnio 2 dalis tikslintina, nurodant, ar minimali 30 000 eurų suma skirta vienam draudžiamajam įvykiui ar visiems draudžiamiesiems įvykiams.</text:p>
        </text:list-item>
        <text:list-item>
          <text:p text:style-name="P54">Projekto 7 straipsnio nuostatos iki dvitaškio tobulintinos. Siūlytina vietoje formuluotės „<text:span text:style-name="T55">Įmonė gauna skolų išieškojimo veiklos licenciją ir yra įrašoma“ įrašyti formuluotę „Akcinei bendrovei, uždarajai akcinei bendrovei, tikrajai ūkinei bendrijai arba komanditinei ūkinei bendrijai skolų išieškojimo veiklos licencija išduodama ir įmonė yra įrašoma“.</text:span></text:p>
        </text:list-item>
        <text:list-item>
          <text:p text:style-name="P56"><text:span text:style-name="T57">Projekto 7 straipsnio 3 punkto siūlytume atsisakyti, nes priežiūros institucija turėtų remtis licencijos išdavimo metu viešajame registre įrašytais duomenimis, t.</text:span><text:span text:style-name="T58"><text:s/></text:span><text:span text:style-name="T59">y. šiuos duomenis turėtų pasitikrinti pati.</text:span></text:p>
        </text:list-item>
        <text:list-item>
          <text:p text:style-name="P60"><text:span text:style-name="T61">Projekto 7 straipsnio<text:s/></text:span><text:span text:style-name="T62">1,<text:s/></text:span><text:span text:style-name="T63">4 ir 7 punktuose prieš žodį „nustatytos“ įrašytini žodžiai „priežiūros institucijos“.</text:span></text:p>
        </text:list-item>
        <text:list-item>
          <text:p text:style-name="P64"><text:span text:style-name="T65">Projekto 7 straipsnio 6 punkte prieš žodį „draudimo“ įrašytini žodžiai „profesinės civilinės atsakomybės“. Kita vertus, svarstytina, ar reikalavimas turėti skolų išieškojimo įmonės profesinės civilinės atsakomybės draudimą prieš gaunant skolų išieškojimo įmonės veiklos licenciją yra pagrįstas.<text:s/></text:span></text:p>
        </text:list-item>
        <text:list-item>
          <text:p text:style-name="P66"><text:span text:style-name="T67">Projekto 7 straipsnio 8 punkto nuostata taisytina, nes neaišku, kokie „mokesčiai“ turimi omenyje.</text:span></text:p>
        </text:list-item>
        <text:list-item>
          <text:p text:style-name="P68"><text:span text:style-name="T69">Projekto 8 straipsnio nuostatos tobulintinos. Pirma, licencijos duomenų keitimas nėra šio straipsnio reguliavimo dalyku, todėl nuostatos apie licencijos duomenų keitimą<text:s/></text:span><text:span text:style-name="T70">iš jo<text:s/></text:span><text:span text:style-name="T71">išbrauktinos.</text:span><text:span text:style-name="T72"><text:s/>Be to, neaišku, kokie duomenys licencijoje galėtų būti keičiami.<text:s/></text:span>Antra,<text:s/>projekto 2 dalį siūlytina papildyti terminu, per kurį asmuo turėtų pateikti papildomus dokumentus. Trečia,<text:s/>3 dalyje vietoje žodžių „tvirtinti asmens“ įrašytini žodžiai „tenkinti įmonės“. Ketvirta, neaišku, koks „mokestis“ turimas omenyje 5 dalies 3 punkte. Penkta, 5 dalyje turi būti nurodyti išsamūs atsisakymo išduoti licenciją pagrindai.</text:p>
        </text:list-item>
        <text:list-item>
          <text:p text:style-name="P73"><text:span text:style-name="T74">Projekto 9 straipsnio nuostatos dėl skolų išieškojimo veiklos licencijos su</text:span><text:span text:style-name="T75">s</text:span><text:span text:style-name="T76">tabdymo tobulintinos.<text:s/></text:span><text:span text:style-name="T77">Pirma, neaišku, koks „mokestis“ turimas omenyje 9 straipsnio 2 dalies 3 punkte. Antra, Neaišku, kada įstatyme nustatyti reikalavimai būtų pažeisti „šiurkščiai“. Trečia, Neaišku, kada ir kokia tvarka priežiūros institucija panaikintų licencijos galiojimo sustabdymą.</text:span></text:p>
        </text:list-item>
        <text:list-item>
          <text:p text:style-name="P78"><text:span text:style-name="T79">Projekto 9 straipsnio 4 dalyje turi būti nustatyti išsamūs licencijos galiojimo panaikinimo pagrindai.</text:span></text:p>
        </text:list-item>
        <text:list-item>
          <text:p text:style-name="P80"><text:span text:style-name="T81">Projekto 9 straipsnio<text:s/></text:span><text:span text:style-name="T82">5 dalies 2 punktą</text:span><text:span text:style-name="T83"><text:s/>siūlytume</text:span><text:span text:style-name="T84"><text:s/>papildyti nuostata „arba skolos dokumentų grąžinimą kreditoriams</text:span><text:span text:style-name="T85">“.</text:span></text:p>
        </text:list-item>
        <text:list-item>
          <text:p text:style-name="P86"><text:span text:style-name="T87">Projekto 9 straipsnio 5 dalies 4 punkte siūloma nustatyti, kad skolų išieškojimo įmonė, kuri prašo panaikinti licencijos galiojimą, turi pateikti informaciją apie nepasibaigusias sutartis<text:s/></text:span><text:soft-page-break/><text:span text:style-name="T88">dėl skolų išieškojimo paslaugų teikimo, o šio straipsnio 7 dalyje siūloma nustatyti, kad panaikinus skolos išieškojimo veiklos licenciją įmonė privalo nutraukti visas skolų išieškojimo paslaugų teikimo sutartis. Svarstytina, ar įmonė neturėtų nutraukti nurodytų sutarčių prieš pateikdama prašymą panaikinti licencijos veiklos galiojimo. Jeigu šiai pastabai būtų nepritarta, 9 straipsnio 7 dalyje reikėtų nustatyti terminą, per kurį įmonė privalėtų nutraukti visas skolų išieškojimo paslaugų teikimo sutartis.<text:s/></text:span></text:p>
        </text:list-item>
        <text:list-item>
          <text:p text:style-name="P89"><text:span text:style-name="T90">Projekto 9 straipsnio 6 dalyje išbrauktinas žodis „išsamiai“.</text:span></text:p>
        </text:list-item>
        <text:list-item>
          <text:p text:style-name="P91"><text:span text:style-name="T92">Projekto 9 straipsnio 8 dalyje siūloma nustatyti, kad apie skolų išieškojimo įmonės veiklos licencijos sustabdymą ir panaikinimą turi būti skelbiama viešai „ne vėliau kaip per vieną mėnesį nuo sprendimo priėmimo dienos“. Manome, kad apie skolų išieškojimo įmonės veiklos licencijos sustabdymą ir panaikinimą, taip pat licencijos galiojimo sustabdymo panaikinimą turi būti skelbiama viešai nedelsiant, kad būtų išvengta žalos padarymo neteisėtais skolų išieškojimo įmonės veiksmais.</text:span></text:p>
        </text:list-item>
        <text:list-item>
          <text:p text:style-name="P93"><text:span text:style-name="T94">Projekto 9 straipsnio 10 dalyje vietoje formuluotės „licencijos panaikinimas“ atitinkamu linksniu įrašytina formuluotė „licencijos galiojimo panaikinimas“.</text:span></text:p>
        </text:list-item>
        <text:list-item>
          <text:p text:style-name="P95"><text:span text:style-name="T96">Projekto<text:s/></text:span><text:span text:style-name="T97">10 straipsnio 3 dalyje, siekiant teisinio aiškumo, įrašytina, kad skolos išieškojimo įmonė vadovaujasi ir Lietuvos Respublikos nesąžiningos komercinės veiklos<text:s/></text:span><text:soft-page-break/><text:span text:style-name="T98">vartotojams draudimo įstatymu. Pastebėtina, kad nurodytu įstatymu įgyvendinta 2005 m. gegužės 11 d. Europos Parlamento ir Tarybos direktyva 2005/29/EB dėl nesąžiningos įmonių komercinės veiklos vartotojų atžvilgiu vidaus rinkoje ir iš dalies keičianti Tarybos direktyvą 84/450/EEB, Europos<text:s/></text:span><text:span text:style-name="T99">Parlamento ir Tarybos direktyvas 97/7/EB, 98/27/EB bei 2002/65/EB ir Europos Parlamento ir Tarybos reglamentą (EB) Nr. 2006/2004</text:span><text:span text:style-name="T100"><text:s/></text:span><text:span text:style-name="T101">(„Nesąžiningos komercinės veiklos direktyva“)</text:span><text:span text:style-name="T102">, o Teisingumo Teismas yra išaiškinęs, kad<text:s/></text:span><text:span text:style-name="T103">ši direktyva</text:span><text:span text:style-name="T104"><text:s/></text:span><text:span text:style-name="T105">„</text:span><text:span text:style-name="T106">turi būti aiškinama taip, kad į jos<text:s/></text:span><text:span text:style-name="T107">materialinę taikymo sritį patenka skolų išieškojimo bendrovės ir įsipareigojimų pagal vartojimo kredito sutartį nevykdančio skolininko, kurio skola buvo perleista šiai bendrovei, teisiniai santykiai</text:span><text:span text:style-name="T108">. Į sąvoką „produktas“, kaip ji suprantama pagal šios direktyvos 2 straipsnio c punktą, patenka veikla, kurią tokia bendrovė vykdo siekdama išieškoti skolą. &lt;...&gt;</text:span><text:span text:style-name="T109">“<text:s/></text:span><text:span text:style-name="T110">(2017 m. liepos 20 d. sprendimas byloje C-357-16).</text:span><text:span text:style-name="T111"><text:s/>Be to, reikėtų nurodyti projektu teikiamo įstatymo ir<text:s/></text:span><text:span text:style-name="T112">Nesąžiningos komercinės veiklos vartotojams draudimo įstatymo nuostatų tarpusavio santykį. Pvz., Nesąžiningos komercinės veiklos vartotojams draudimo įstatymu draudžiama agresyvi komercinė veikla</text:span><text:span text:style-name="T113">,</text:span><text:span text:style-name="T114"><text:s/></text:span><text:span text:style-name="T115">o</text:span><text:span text:style-name="T116"><text:s/>įstatymo 8 straipsnyje nurodyti agresyvios komercinės veiklos požymiai</text:span><text:span text:style-name="T117">.</text:span><text:span text:style-name="T118"><text:s/>Tai neatsispindi projekte.</text:span></text:p>
        </text:list-item>
        <text:list-item>
          <text:p text:style-name="P119">Projekto 11 straipsnio 1 dalyje siūlytina nurodyti skolininko informavimo apie skolą būdą. Taip pat tikslintinas šio straipsnio 2 dalies 9 punktas, detalizuojant „mokėjimų“ turinį.</text:p>
        </text:list-item>
        <text:list-item>
          <text:p text:style-name="P120">Projekto 12 straipsnio nuostata iki dvitaškio derintina su 3 punkto nuostata. Siūlytina nuostatoje iki dvitaškio vietoje žodžio „privalo“ įrašyti „turi šias pareigas“.<text:s/>Be to, tikslintinas straipsnio 1 punktas, nes neaišku, kokie „mokesčiai“ turimi omenyje.</text:p>
        </text:list-item>
        <text:list-item>
          <text:p text:style-name="P121"><text:span text:style-name="T122">Projekto 15 straipsnio 2 dalyje išbrauktini pertekliniai žodžiai „</text:span><text:span text:style-name="T123">atlikti bet kurią iš šio straipsnio 1 dalyje priskirtų funkcijų ir“.<text:s/></text:span></text:p>
        </text:list-item>
        <text:list-item>
          <text:p text:style-name="P124"><text:span text:style-name="T125">Siekiant teisinio aiškumo, siūlytina projekto 15 straipsnį papildyti 3 dalimi ir joje nustatyti, kad skolų išieškojimo įmonei, pažeidusiai Nesąžiningos komercinės veiklos vartotojams draudimo įstatymo reikalavimus, sankcijas taiko Vartotojų teisių apsaugos tarnyba Nesąžiningos komercinės veiklos vartotojams draudimo įstatyme nustatyta tvarka.</text:span></text:p>
        </text:list-item>
        <text:list-item>
          <text:p text:style-name="P126"><text:span text:style-name="T127">Projekto 16 straipsnio 2 dalyje po žodžio „kitų“ įrašytini žodžiai „Europos Sąjungos“.</text:span></text:p>
        </text:list-item>
        <text:list-item>
          <text:p text:style-name="P128">Pastebėtina, kad projekto 17 straipsnio pavadinimas nedera jo su turiniu.</text:p>
        </text:list-item>
        <text:list-item>
          <text:p text:style-name="P129"><text:span text:style-name="T130">Projekto 17 straipsnį reikėtų papildyti 2 dalimi, nustatančia, kad Skolų išieškojimo įmonių įstatymo pažeidimų nagrinėjimo ir poveikio priemonių skyrimo tvarką nustato šis įstatymas ir priežiūros institucija.</text:span></text:p>
        </text:list-item>
        <text:list-item>
          <text:p text:style-name="P131">Iš projekto 18 straipsnio 1 dalies formuluotės „Pareiškėjas turi teisę pretenziją pateikti“ nėra aišku, ar ikiteisminė ginčų nagrinėjimo tvarka yra pasirinktinė, ar privaloma.</text:p>
        </text:list-item>
        <text:list-item>
          <text:p text:style-name="P132"><text:span text:style-name="T133">Projekto 18 straipsnio 1 dalyje nustatytinas terminas, per kurį priežiūros institucija turi persiųsti pareiškėjo pretenziją skolos išieškojimo įmonei. Be to, reikia pateikti termino „pareiškėjas“ apibrėžtį, nes jis nėra savaime aiškus.</text:span></text:p>
        </text:list-item>
        <text:list-item>
          <text:p text:style-name="P134"><text:span text:style-name="T135">Projekto 18 straipsnio 4 dalis tobulintina, nes neaiški joje vartojama formuluotė „pateikti sprendimą priimti sprendimą dėl ginčo“.</text:span></text:p>
        </text:list-item>
        <text:list-item>
          <text:p text:style-name="P136"><text:span text:style-name="T137">Projekto 19 straipsnio pavadinime ir tekste prieš žodį „procedūrą“ įrašytini žodžiai „pažeidimo nagrinėjimo“</text:span><text:span text:style-name="T138"><text:s/>ir iš straipsnio teksto išbrauktini žodžiai „ir kelti bylą</text:span><text:span text:style-name="T139"><text:s/>skolų išieškojimo įmonei</text:span><text:span text:style-name="T140">“.</text:span><text:span text:style-name="T141"><text:s/></text:span><text:span text:style-name="T142">Be to, neaišku, koks prašymas turimas omenyje. Pastebėtina, kad projekto 18 straipsnyje reguliuojama pretenzijos, o ne prašymo nagrinėjimo tvarka.</text:span></text:p>
        </text:list-item>
        <text:list-item>
          <text:p text:style-name="P143"><text:span text:style-name="T144">Projekto 20 straipsnio pavadinime<text:s/></text:span><text:span text:style-name="T145">ir straipsnio tekste siūlytina vietoje termino „nuobauda“ vartoti terminą „poveikio priemonė“. Be to, pavadinime vietoje formuluotės „</text:span><text:span text:style-name="T146">ir kiti priežiūros institucijos priimami sprendimai“, siūlytina įrašyti formuluotę „ir jų taikymo tvarka“.</text:span></text:p>
        </text:list-item>
        <text:list-item>
          <text:p text:style-name="P147"><text:span text:style-name="T148">Projekto 20 straipsnio 1 dalies 1 punktas tikslintinas, nurodant, kur skelbiama viešai apie priežiūros institucijos paskirtą įspėjimą.</text:span></text:p>
        </text:list-item>
        <text:list-item>
          <text:p text:style-name="P149"><text:span text:style-name="T150">Projekto 20 straipsnio 1 dalies 4 punkte prieš žodį „panaikinti“ įrašytini žodžiai „sustabdyti ir“.</text:span></text:p>
        </text:list-item>
        <text:list-item>
          <text:p text:style-name="P151"><text:span text:style-name="T152">Projekto 20 straipsnio 3 dalis tobulintina, nes neaišku, koks sprendimas turimas omenyje, taip pat neaišku, koks pareiškėjas turi būti informuotas apie poveikio priemonės skolų išieškojimo įmonei taikymą.<text:s/></text:span></text:p>
        </text:list-item>
        <text:list-item>
          <text:p text:style-name="P153"><text:span text:style-name="T154">Projekto 20 straipsnio 7 dalies siūlytina atsisakyti.</text:span></text:p>
        </text:list-item>
        <text:list-item>
          <text:p text:style-name="P155"><text:span text:style-name="T156">Projekto 20 straipsnio 1 dalies 2</text:span><text:span text:style-name="T157"><text:s/></text:span><text:span text:style-name="T158">ir 3 punktuose po žodžio „panaikinti“ įrašytini žodžiai „skolos išieškojimo“.</text:span></text:p>
        </text:list-item>
        <text:list-item>
          <text:p text:style-name="P159"><text:span text:style-name="T160">Projekto 20 straipsnį reikia papildyti nuostatomis, nustatančiomis skolų išieškojimo įmonės teises nagrinėjant poveikio priemonės skyrimo klausimą.</text:span><text:span text:style-name="T161"><text:s text:c="2"/></text:span></text:p>
        </text:list-item>
        <text:list-item>
          <text:p text:style-name="P162"><text:span text:style-name="T163">Projekto 21 straipsnio 2 dalyje, atsižvelgiant į tai, kad bauda yra viena iš projekto 20 straipsnyje nurodytų poveikio priemonių, siūlytina vietoje formuluotės „už kurį jau buvo pritaikyta šio įstatymo nustatyta poveikio priemonė“</text:span><text:span text:style-name="T164"><text:s/>vartoti formuluotę „už kurį jau buvo skirta šio straipsnio 1 dalyje nurodyta bauda“. Be to, vietoje žodžių „gali būti skiriama“ siūlytina įrašyti žodį „skiriama“ arba nustatyti atvejus, kai analizuojamos dalies nuostatos netaikomos. Be to, atsižvelgiant į 21 straipsnio 1 dalyje siūlomus nustatyti baudų dydžius, svarstytina, ar proporcingas 10 procentų praėjusių metų bendrųjų metinių veiklos pajamų baudos dydis už pakartotiną pažeidimą.<text:s/></text:span></text:p>
        </text:list-item>
        <text:list-item>
          <text:p text:style-name="P165"><text:span text:style-name="T166">Projekto 21 straipsnio 3 dalyje reikėtų atsisakyti žodžio „nutarimu“, nes pagal kitas šio straipsnio dalis ir kitus projekto straipsnius priežiūros institucija priima sprendimą.<text:s/></text:span></text:p>
        </text:list-item>
        <text:list-item>
          <text:p text:style-name="P167"><text:span text:style-name="T168">Projekto 21 straipsnio 5 dalyje vietoje žodžio „Įmonei“ įrašytinas žodis „Asmeniui“.</text:span><text:span text:style-name="T169"><text:s/>Be to, šioje dalyje reguliuojami santykiai nėra 21 straipsnio reguliavimo dalyku, todėl šios dalies nuostatos dėstytinos atskirame straipsnyje.</text:span></text:p>
        </text:list-item>
        <text:list-item>
          <text:p text:style-name="P170"><text:span text:style-name="T171">Projektą reikėtų papildyti straipsniu, nustatančiu reikalavimus priežiūros institucijos sprendimui dėl poveikio priemonės taikymo.</text:span></text:p>
        </text:list-item>
        <text:list-item>
          <text:p text:style-name="P172"><text:span text:style-name="T173">Projekto 22 straipsnį, siekiant užtikrinti priežiūros institucijos baudų išieškojimą, siūlytina papildyti nuostata, nustatančia, kad, jeigu bauda nebuvo savanoriškai sumokėta, priežiūros institucijos sprendimas skirti baudą vykdomas Lietuvos Respublikos civilinio proceso kodekso nustatyta tvarka.</text:span></text:p>
        </text:list-item>
        <text:list-item>
          <text:p text:style-name="P174"><text:span text:style-name="T175">Projekto 23 straipsnio 1 dalies nuostatos tobulintinos, nes neaišku, kas šiuo atveju yra pareiškėjas.</text:span></text:p>
        </text:list-item>
        <text:list-item>
          <text:p text:style-name="P176"><text:span text:style-name="T177">Siūlytina tikslinti projekto 24 straipsnio 3 dalies formuluotę, nurodant, kad<text:s/></text:span>Skolų išieškojimo įmonės, kurios šio įstatymo įsigaliojimo metu vykdo skolų išieškojimo veiklą ir norėtų ją tęsti toliau, ne tik privalo per 3 mėnesius nuo šio įstatymo įsigaliojimo dienos priežiūros<text:s/><text:soft-page-break/>institucijai pateikti šio įstatymo 7 straipsnyje nurodytus dokumentus ir informaciją, bet ir gauti licenciją.</text:p>
        </text:list-item>
        <text:list-item>
          <text:p text:style-name="P178"><text:span text:style-name="T179">Projekto 24 straipsnio 4 dalies nuostatos neaiškios, todėl tobulintinos.</text:span><text:span text:style-name="T180"><text:s/></text:span></text:p>
        </text:list-item>
        <text:list-item>
          <text:p text:style-name="P181"><text:span text:style-name="T182">Projekto 24 straipsnyje reikėtų nustatyti terminą, per kurį Vyriausybė turėtų paskirti priežiūros instituciją.</text:span></text:p>
        </text:list-item>
        <text:list-item>
          <text:p text:style-name="P183"><text:span text:style-name="T184">Pastebėtina, kad projektu siūlomi nustatyti reikalavimai laikytini laisvės teikti paslaugas suvaržymais. Todėl apie projektu siūlomus reikalavimus teikti skolų išieškojimo paslaugas turi būti pranešama Europos Komisijai, kaip tai nustatyta Paslaugų direktyvos 2006/123/ EB 9 straipsnio 2 dalyje, 15 straipsnio 7 dalyje ir 39 straipsnio 5 dalyje.</text:span></text:p>
        </text:list-item>
        <text:list-item>
          <text:p text:style-name="P185"><text:span text:style-name="T186">Atsižvelgiant į projektu siūlomą įtvirtinti Lietuvos Respublikos Vyriausybės kompetenciją nustatyti skolų išieškojimo išlaidų atlyginimo dydžius ir Vyriausybės įgaliotos institucijos funkcijas</text:span><text:span text:style-name="T187">, manytina, kad dėl projekto turėtų būti gauta Vyriausybės išvada.</text:span></text:p>
        </text:list-item>
      </text:list>
      <text:p text:style-name="P188"/>
      <text:p text:style-name="P189"/>
      <text:p text:style-name="P190"/>
      <text:p text:style-name="P191"><text:span text:style-name="T192">Departamento direktoriu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7"/></text:span><text:span text:style-name="T200">Dainius Zebleckis</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M. Masteikienė, tel. (8 5) 239 6843, el. p.<text:s/></text:span><text:a xlink:href="mailto:milda.masteikiene@lrs.lt" office:target-frame-name="_top" xlink:show="replace"><text:span text:style-name="T222">milda.masteikiene@lrs.lt</text:span></text:a></text:p>
      <text:p text:style-name="P223"><text:span text:style-name="T224">D. Petrauskaitė, tel. (8 5) 239 6376, el. p.<text:s/></text:span><text:a xlink:href="mailto:daina.petrauskaite@lrs.lt" office:target-frame-name="_top" xlink:show="replace"><text:span text:style-name="T225">daina.petrauskaite</text:span><text:span text:style-name="T226">@lrs.lt</text:span></text:a></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3T10:48:00Z</meta:creation-date>
    <dc:date>2023-05-23T10:48:00Z</dc:date>
    <meta:print-date>2016-10-06T12:44:00Z</meta:print-date>
    <meta:template xlink:href="Normal.dotm" xlink:type="simple"/>
    <meta:editing-cycles>2</meta:editing-cycles>
    <meta:editing-duration>PT0S</meta:editing-duration>
    <meta:document-statistic meta:page-count="15" meta:paragraph-count="80" meta:word-count="2097" meta:character-count="16235" meta:row-count="236" meta:non-whitespace-character-count="14218"/>
  </office:meta>
</office:document-meta>
</file>