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fo:color="#000000" style:font-size-complex="11pt"/>
    </style:style>
    <style:style style:name="T7" style:parent-style-name="DefaultParagraphFont" style:family="text">
      <style:text-properties fo:font-weight="bold" style:font-weight-asian="bold" style:font-weight-complex="bold" fo:color="#000000" style:text-position="super 62.5%" style:font-size-complex="11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fo:font-size="9pt" style:font-size-asian="9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justify"/>
    </style:style>
    <style:style style:name="TableColumn17" style:family="table-column">
      <style:table-column-properties style:column-width="0.4611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086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2027in"/>
      <style:text-properties fo:font-weight="bold" style:font-weight-asian="bold" style:font-weight-complex="bold" style:font-size-complex="12pt"/>
    </style:style>
    <style:style style:name="P51" style:parent-style-name="Normal" style:family="paragraph">
      <style:paragraph-properties fo:text-align="justify" fo:line-height="115%" fo:text-indent="0.2027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2027in">
        <style:tab-stops>
          <style:tab-stop style:type="left" style:position="1.6979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2027in"/>
      <style:text-properties fo:font-weight="bold" style:font-weight-asian="bold" style:font-weight-complex="bold" style:font-size-complex="12pt"/>
    </style:style>
    <style:style style:name="P61" style:parent-style-name="Normal" style:family="paragraph">
      <style:paragraph-properties fo:text-align="justify" fo:text-indent="0.2027in"/>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2027in"/>
      <style:text-properties fo:font-weight="bold" style:font-weight-asian="bold" style:font-weight-complex="bold" style:font-size-complex="12pt"/>
    </style:style>
    <style:style style:name="P86" style:parent-style-name="Normal" style:family="paragraph">
      <style:paragraph-properties fo:text-align="justify" fo:text-indent="0.2027in">
        <style:tab-stops>
          <style:tab-stop style:type="left" style:position="1.6979in"/>
        </style:tab-stops>
      </style:paragraph-properties>
      <style:text-properties style:font-weight-complex="bold" style:font-size-complex="12pt"/>
    </style:style>
    <style:style style:name="P87" style:parent-style-name="Normal" style:family="paragraph">
      <style:paragraph-properties fo:text-align="justify" fo:text-indent="0.2027in">
        <style:tab-stops>
          <style:tab-stop style:type="left" style:position="1.6979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text-indent="0.2027in"/>
      <style:text-properties fo:font-weight="bold" style:font-weight-asian="bold" style:font-weight-complex="bold" style:font-size-complex="12pt"/>
    </style:style>
    <style:style style:name="P89" style:parent-style-name="Normal" style:family="paragraph">
      <style:paragraph-properties fo:text-align="justify" fo:text-indent="0.5in"/>
      <style:text-properties fo:font-weight="bold" style:font-weight-asian="bold" style:font-weight-complex="bold" style:font-size-complex="12pt"/>
    </style:style>
    <style:style style:name="P90" style:parent-style-name="Normal" style:family="paragraph">
      <style:paragraph-properties fo:text-align="justify" fo:text-indent="0.5in"/>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fo:color="#FFFFFF"/>
    </style:style>
    <style:style style:name="T110" style:parent-style-name="DefaultParagraphFont" style:family="text">
      <style:text-properties fo:color="#FFFFFF"/>
    </style:style>
    <style:style style:name="P111" style:parent-style-name="Normal" style:family="paragraph">
      <style:paragraph-properties fo:text-align="end"/>
    </style:style>
  </office:automatic-styles>
  <office:body>
    <office:text text:use-soft-page-breaks="true">
      <text:p text:style-name="P1"><text:bookmark-start text:name="_Hlk482778145"/>PASIŪLYMAS<text:s/></text:p>
      <text:p text:style-name="P2"><text:span text:style-name="T3">DĖL</text:span><text:span text:style-name="T4"><text:s/></text:span><text:span text:style-name="T5">LIETUVOS RESPUBLIKOS ALKOHOLIO KONTROLĖS ĮSTATYMO NR. I-857 2, 16,<text:s/></text:span><text:span text:style-name="T6">16</text:span><text:span text:style-name="T7">1</text:span><text:span text:style-name="T8">, 17, 18, <text:s/>22, 28, 29 IR 34 STRAIPSNIŲ PAKEITIMO ĮSTATYMO</text:span></text:p>
      <text:p text:style-name="P9"><text:s/>projektO Nr. XIIP-4096(3)</text:p>
      <text:p text:style-name="P10"><text:bookmark-end text:name="_Hlk482778145"/></text:p>
      <text:p text:style-name="P11"/>
      <text:p text:style-name="P12">2017-05-29</text:p>
      <text:p text:style-name="P13">Vilnius</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5</text:p>
          </table:table-cell>
          <table:table-cell table:style-name="TableCell45">
            <text:p text:style-name="P46">9</text:p>
          </table:table-cell>
          <table:table-cell table:style-name="TableCell47">
            <text:p text:style-name="P48"/>
          </table:table-cell>
          <table:table-cell table:style-name="TableCell49">
            <text:p text:style-name="P50">Argumentai:</text:p>
            <text:p text:style-name="P51"><text:span text:style-name="T52">Vadovaujantis<text:s/></text:span><text:span text:style-name="T53">A</text:span><text:span text:style-name="T54">lkoholio kontrolės įstatymo 18 straipsnio 4 dalies 1 punktu</text:span><text:span text:style-name="T55">, bendrovė</text:span><text:span text:style-name="T56"><text:s/>,,Lietuviškas midus“</text:span><text:span text:style-name="T57"><text:s/>negali prekiauti pilstomu silpnu midumi masiniuose renginiuose ir mugėse, nors kitų tai pačiai atitinkamos prekės rinkai priklausančių gaminių gamintojai ir pardavėjai, t.y. alaus, alaus mišinių su nealkoholiniais gėrimais ir natūralios fermentacijos sidro, kurio tūrinė etilo alkoholio koncentracija neviršija 7,5 procentų, savo produkcija masiniuose renginiuose ir mugėse prekiauti gali. Atkreiptinas dėmesys, kad toks toje pačioje prekės rinkoje veikiančių ūkio subjektų veiklai keliamų reikalavimų diferencijavimas</text:span><text:span text:style-name="T58"><text:s/>nepateisinamas jokiu viešąjį interesą atitinkančiu tikslu. Aptartos tam tikriems ūkio subjektams teisės aktais suteikiamos privilegijos (švelnesni reikalavimai) suteikia galimybę padidinti gaminamos produkcijos prieinamumą vartotojams, nededant tam didesnių finansinių ir administracinių resursų. Tai pačiai atitinkamai rinkai priklausantiems ūkio subjektams nevienodų sąlygų (reikalavimų) nustatymas sudaro pakankamą pagrindą konstatuoti, kad vieni ūkio subjektai yra privilegijuojami, o kiti diskriminuojami vieni kitų ūkio subjektų atžvilgiu. Atsižvelgiant į tai, darytina išvada, kad aptartos Alkoholio kontrolės įstatymo normos diskriminuoja atskirus tai pačiai atitinkamos prekės rinkai priklausančius ūkio subjektus, dėl ko atsiranda konkurencijos sąlygų skirtumas atitinkamoje rinkoje konkuruojantiems ūkio subjektams.</text:span></text:p>
            <text:p text:style-name="P59"><text:tab/></text:p>
            <text:p text:style-name="P60">Pasiūlymas:</text:p>
            <text:p text:style-name="P61"/>
            <text:p text:style-name="P62">9. Pakeisti 18 straipsnio 4 dalies 1 punktą ir jį išdėstyti taip:</text:p>
            <text:p text:style-name="P63"><text:span text:style-name="T64">„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text:s/></text:span><text:soft-page-break/><text:span text:style-name="T65">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text:span><text:span text:style-name="T66">,<text:s/></text:span><text:span text:style-name="T67">natūralios fermentacijos</text:span><text:span text:style-name="T68"><text:s/></text:span><text:span text:style-name="T69">silpnam midui<text:s/></text:span><text:span text:style-name="T70">ir natūralios fermentacijos sidrui (kurių tūrinė etilo alkoholio koncentracija neviršija 7,5 procento), parduodamiems</text:span><text:span text:style-name="T71"><text:s/>parodose, mugėse ir<text:s/></text:span><text:span text:style-name="T72">masiniuose renginiuose, į kuriuos patekimas yra mokamas ir ribojamas,<text:s/></text:span><text:span text:style-name="T73">mugių ir masinių renginių, į kuriuos patekimas yra nemokamas ir nėra ribojamas, zonose, į kurias patekimas yra ribojamas ir kuriose mugės ar renginio organizatorius užtikrina, kad į šias zonas nepatektų asmenys, jaunesni kaip 20 metų;</text:span><text:span text:style-name="T74">“.</text:span></text:p>
          </table:table-cell>
        </table:table-row>
        <text:soft-page-break/>
        <table:table-row table:style-name="TableRow75">
          <table:table-cell table:style-name="TableCell76">
            <text:p text:style-name="P77">2</text:p>
          </table:table-cell>
          <table:table-cell table:style-name="TableCell78">
            <text:p text:style-name="P79">5</text:p>
          </table:table-cell>
          <table:table-cell table:style-name="TableCell80">
            <text:p text:style-name="P81">10</text:p>
          </table:table-cell>
          <table:table-cell table:style-name="TableCell82">
            <text:p text:style-name="P83"/>
          </table:table-cell>
          <table:table-cell table:style-name="TableCell84">
            <text:p text:style-name="P85">Argumentai:</text:p>
            <text:p text:style-name="P86">Argumentai išdėstyti prie 1 pasiūlymo.</text:p>
            <text:p text:style-name="P87"><text:tab/></text:p>
            <text:p text:style-name="P88">Pasiūlymas:</text:p>
            <text:p text:style-name="P89"/>
            <text:p text:style-name="P90"/>
            <text:p text:style-name="P91">10. Pakeisti 18 straipsnio 4 dalies 1 punktą ir jį išdėstyti taip:</text:p>
            <text:p text:style-name="P92"><text:span text:style-name="T93">„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taip pat pilstomiems alui, alaus mišiniams su nealkoholiniais gėrimais</text:span><text:span text:style-name="T94">,<text:s/></text:span><text:span text:style-name="T95">natūralios fermentacijos</text:span><text:span text:style-name="T96"><text:s/></text:span><text:span text:style-name="T97">silpnam midui</text:span><text:span text:style-name="T98"><text:s/>ir natūralios fermentacijos sidrui, parduodamiems firminėse alkoholinių gėrimų gamybos įmonių parduotuvėse, pilstomiems alui, alaus mišiniams su nealkoholiniais gėrimais ir natūralios fermentacijos sidrui (kurių tūrinė etilo alkoholio koncentracija neviršija 7,5 procento), parduodamiems<text:s/></text:span><text:span text:style-name="T99">parodose, mugėse<text:s/></text:span><text:soft-page-break/><text:span text:style-name="T100">ir<text:s/></text:span><text:span text:style-name="T101">masiniuose renginiuose, į kuriuos patekimas yra mokamas ir ribojamas, <text:s/></text:span><text:span text:style-name="T102">mugių ir masinių renginių, į kuriuos patekimas yra nemokamas ir nėra ribojamas, zonose, į kurias patekimas yra ribojamas ir kuriose mugės ar renginio organizatorius užtikrina, kad į šias zonas nepatektų asmenys, jaunesni kaip 20 metų</text:span><text:span text:style-name="T103">;“.</text:span></text:p>
          </table:table-cell>
        </table:table-row>
      </table:table>
      <text:p text:style-name="P104"/>
      <text:p text:style-name="P105"/>
      <text:p text:style-name="P106"/>
      <text:p text:style-name="P107">Teikia</text:p>
      <text:p text:style-name="P108">Seimo nariai:<text:tab/><text:s text:c="77"/>Andrius Palionis<text:tab/><text:tab/><text:tab/><text:span text:style-name="T109"><text:tab/></text:span><text:span text:style-name="T110"><text:tab/></text:span><text:tab/><text:tab/><text:tab/></text:p>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US" style:language-asian="lt" style:country-asian="LT" fo:hyphenate="false"/>
    </style:style>
    <style:style style:name="TableContents" style:display-name="Table Contents" style:family="paragraph" style:parent-style-name="Normal">
      <style:paragraph-properties fo:widows="0" fo:orphans="0" text:number-lines="false"/>
      <style:text-properties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05-29T11:53:00Z</meta:creation-date>
    <dc:date>2017-05-29T11:53:00Z</dc:date>
    <meta:print-date>2017-05-29T11:34:00Z</meta:print-date>
    <meta:template xlink:href="Normal.dotm" xlink:type="simple"/>
    <meta:editing-cycles>2</meta:editing-cycles>
    <meta:editing-duration>PT0S</meta:editing-duration>
    <meta:document-statistic meta:page-count="3" meta:paragraph-count="65" meta:word-count="589" meta:character-count="4518" meta:row-count="142" meta:non-whitespace-character-count="3994"/>
  </office:meta>
</office:document-meta>
</file>