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fo:language="en" fo:country="U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text-indent="0.1576in"/>
      <style:text-properties style:font-weight-complex="bold" fo:font-size="11pt" style:font-size-asian="11pt" style:font-size-complex="11pt"/>
    </style:style>
    <style:style style:name="P47" style:parent-style-name="Normal" style:family="paragraph">
      <style:paragraph-properties fo:text-align="justify" fo:text-indent="0.1576in"/>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fo:text-align="justify" fo:text-indent="0.1576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1576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fo:language="en" fo:country="US"/>
    </style:style>
    <style:style style:name="T78" style:parent-style-name="DefaultParagraphFont" style:family="text">
      <style:text-properties fo:font-weight="bold" style:font-weight-asian="bold" style:font-weight-complex="bold" fo:font-size="11pt" style:font-size-asian="11pt" style:font-size-complex="11pt" fo:language="en" fo:country="US"/>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paragraph-properties fo:text-align="justify" fo:text-indent="0.1576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fo:language="en" fo:country="US"/>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Normal" style:family="paragraph">
      <style:paragraph-properties fo:text-align="justify" fo:text-indent="0.1576in"/>
      <style:text-properties style:font-weight-complex="bold" fo:font-size="11pt" style:font-size-asian="11pt" style:font-size-complex="11pt"/>
    </style:style>
    <style:style style:name="P89" style:parent-style-name="Normal" style:family="paragraph">
      <style:paragraph-properties fo:text-align="justify" fo:text-indent="0.1576in"/>
      <style:text-properties style:font-weight-complex="bold" fo:font-size="11pt" style:font-size-asian="11pt" style:font-size-complex="11pt"/>
    </style:style>
    <style:style style:name="P90" style:parent-style-name="Normal" style:family="paragraph">
      <style:paragraph-properties fo:text-align="justify" fo:text-indent="0.1576in"/>
      <style:text-properties style:font-weight-complex="bold" fo:font-size="11pt" style:font-size-asian="11pt" style:font-size-complex="11pt"/>
    </style:style>
    <style:style style:name="P91" style:parent-style-name="Normal" style:family="paragraph">
      <style:paragraph-properties fo:text-align="justify" fo:text-indent="0.1576in"/>
      <style:text-properties style:font-weight-complex="bold" fo:font-size="11pt" style:font-size-asian="11pt" style:font-size-complex="11pt"/>
    </style:style>
    <style:style style:name="P92" style:parent-style-name="Normal" style:family="paragraph">
      <style:paragraph-properties fo:text-align="justify" fo:text-indent="0.1576in"/>
    </style:style>
    <style:style style:name="T93" style:parent-style-name="DefaultParagraphFont" style:family="text">
      <style:text-properties style:font-weight-complex="bold" fo:font-size="11pt" style:font-size-asian="11pt" style:font-size-complex="11pt" fo:language="en" fo:country="U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fo:language="en" fo:country="US"/>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fo:language="en" fo:country="US"/>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fo:text-indent="0.1576in"/>
      <style:text-properties style:font-weight-complex="bold" fo:font-size="11pt" style:font-size-asian="11pt" style:font-size-complex="11pt"/>
    </style:style>
    <style:style style:name="P100" style:parent-style-name="Normal" style:family="paragraph">
      <style:paragraph-properties fo:text-align="justify"/>
      <style:text-properties style:font-weight-complex="bold" fo:font-size="11pt" style:font-size-asian="11pt" style:font-size-complex="11pt"/>
    </style:style>
    <style:style style:name="P101" style:parent-style-name="Normal" style:family="paragraph">
      <style:paragraph-properties fo:text-align="justify"/>
      <style:text-properties style:font-weight-complex="bold" fo:font-size="11pt" style:font-size-asian="11pt" style:font-size-complex="11pt"/>
    </style:style>
    <style:style style:name="P102" style:parent-style-name="Normal" style:family="paragraph">
      <style:paragraph-properties fo:text-align="justify"/>
    </style:style>
    <style:style style:name="T103" style:parent-style-name="DefaultParagraphFont" style:family="text">
      <style:text-properties style:font-weight-complex="bold" fo:font-size="11pt" style:font-size-asian="11pt" style:font-size-complex="11pt" fo:language="en" fo:country="US"/>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fo:language="en" fo:country="US"/>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text-align="justify"/>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style:style>
    <style:style style:name="T119" style:parent-style-name="DefaultParagraphFont" style:family="text">
      <style:text-properties fo:color="#000000" fo:font-size="11pt" style:font-size-asian="11pt" style:font-size-complex="11pt" fo:language="en" fo:country="US"/>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fo:language="en" fo:country="US"/>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fo:language="en" fo:country="US"/>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text-align="justify"/>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weight="bold" style:font-weight-asian="bold"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weight="bold" style:font-weight-asian="bold" fo:color="#000000" fo:font-size="11pt" style:font-size-asian="11pt" style:font-size-complex="11p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style:text-properties fo:color="#000000" fo:font-size="11pt" style:font-size-asian="11pt" style:font-size-complex="11pt"/>
    </style:style>
    <style:style style:name="P140" style:parent-style-name="Normal" style:family="paragraph">
      <style:paragraph-properties fo:text-align="justify"/>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fo:language="en" fo:country="US"/>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weight-complex="bold" fo:font-size="11pt" style:font-size-asian="11pt" style:font-size-complex="11pt" fo:language="en" fo:country="U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text-indent="0.1576in"/>
      <style:text-properties style:font-weight-complex="bold" fo:font-size="11pt" style:font-size-asian="11pt" style:font-size-complex="11pt"/>
    </style:style>
    <style:style style:name="P154" style:parent-style-name="Normal" style:family="paragraph">
      <style:paragraph-properties fo:text-align="justify" fo:text-indent="0.1576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fo:language="en" fo:country="US"/>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1576in"/>
      <style:text-properties style:font-weight-complex="bold" fo:font-size="11pt" style:font-size-asian="11pt" style:font-size-complex="11pt"/>
    </style:style>
    <style:style style:name="P160" style:parent-style-name="Normal" style:family="paragraph">
      <style:paragraph-properties fo:text-align="justify" fo:text-indent="0.1576in"/>
      <style:text-properties style:font-weight-complex="bold"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style:font-weight-complex="bold" fo:font-size="11pt" style:font-size-asian="11pt" style:font-size-complex="11pt" fo:language="en" fo:country="US"/>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fo:language="en" fo:country="US"/>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fo:language="en" fo:country="US"/>
    </style:style>
    <style:style style:name="T169" style:parent-style-name="DefaultParagraphFont" style:family="text">
      <style:text-properties style:font-weight-complex="bold" fo:font-size="11pt" style:font-size-asian="11pt" style:font-size-complex="11pt" fo:language="en" fo:country="US"/>
    </style:style>
    <style:style style:name="T170" style:parent-style-name="DefaultParagraphFont" style:family="text">
      <style:text-properties fo:font-weight="bold" style:font-weight-asian="bold" style:font-weight-complex="bold" fo:font-size="11pt" style:font-size-asian="11pt" style:font-size-complex="11pt" fo:language="en" fo:country="US"/>
    </style:style>
    <style:style style:name="T171" style:parent-style-name="DefaultParagraphFont" style:family="text">
      <style:text-properties style:font-weight-complex="bold" fo:font-size="11pt" style:font-size-asian="11pt" style:font-size-complex="11pt" fo:language="en" fo:country="US"/>
    </style:style>
    <style:style style:name="T1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173" style:parent-style-name="DefaultParagraphFont" style:family="text">
      <style:text-properties style:font-weight-complex="bold" fo:font-size="11pt" style:font-size-asian="11pt" style:font-size-complex="11pt" fo:language="en" fo:country="US"/>
    </style:style>
    <style:style style:name="T174" style:parent-style-name="DefaultParagraphFont" style:family="text">
      <style:text-properties fo:font-weight="bold" style:font-weight-asian="bold" style:font-weight-complex="bold" fo:font-size="11pt" style:font-size-asian="11pt" style:font-size-complex="11pt" fo:language="en" fo:country="US"/>
    </style:style>
    <style:style style:name="T175" style:parent-style-name="DefaultParagraphFont" style:family="text">
      <style:text-properties style:font-weight-complex="bold" fo:font-size="11pt" style:font-size-asian="11pt" style:font-size-complex="11pt" fo:language="en" fo:country="US"/>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1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179" style:parent-style-name="DefaultParagraphFont" style:family="text">
      <style:text-properties fo:font-weight="bold" style:font-weight-asian="bold" style:font-weight-complex="bold" fo:font-size="11pt" style:font-size-asian="11pt" style:font-size-complex="11pt" fo:language="en" fo:country="US"/>
    </style:style>
    <style:style style:name="T180" style:parent-style-name="DefaultParagraphFont" style:family="text">
      <style:text-properties style:font-weight-complex="bold" fo:font-size="11pt" style:font-size-asian="11pt" style:font-size-complex="11pt" fo:language="en" fo:country="US"/>
    </style:style>
    <style:style style:name="T181" style:parent-style-name="DefaultParagraphFont" style:family="text">
      <style:text-properties fo:font-weight="bold" style:font-weight-asian="bold" style:font-weight-complex="bold" fo:font-size="11pt" style:font-size-asian="11pt" style:font-size-complex="11pt" fo:language="en" fo:country="US"/>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fo:language="en" fo:country="US"/>
    </style:style>
    <style:style style:name="T184" style:parent-style-name="DefaultParagraphFont" style:family="text">
      <style:text-properties style:font-weight-complex="bold"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weight-complex="bold"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text-indent="0.1576in"/>
      <style:text-properties style:font-weight-complex="bold" fo:font-size="11pt" style:font-size-asian="11pt" style:font-size-complex="11pt"/>
    </style:style>
    <style:style style:name="P196" style:parent-style-name="Normal" style:family="paragraph">
      <style:paragraph-properties fo:text-align="justify" fo:text-indent="0.1576in"/>
      <style:text-properties style:font-weight-complex="bold" fo:font-size="11pt" style:font-size-asian="11pt" style:font-size-complex="11pt"/>
    </style:style>
    <style:style style:name="P197" style:parent-style-name="Normal" style:family="paragraph">
      <style:paragraph-properties fo:text-align="justify" fo:text-indent="0.1576in"/>
      <style:text-properties style:font-weight-complex="bold" fo:font-size="11pt" style:font-size-asian="11pt" style:font-size-complex="11pt"/>
    </style:style>
    <style:style style:name="P198" style:parent-style-name="Normal" style:family="paragraph">
      <style:paragraph-properties fo:text-align="justify" fo:text-indent="0.1576in"/>
      <style:text-properties style:font-weight-complex="bold" fo:font-size="11pt" style:font-size-asian="11pt" style:font-size-complex="11pt"/>
    </style:style>
    <style:style style:name="P199" style:parent-style-name="Normal" style:family="paragraph">
      <style:paragraph-properties fo:text-align="justify" fo:text-indent="0.1576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fo:language="en" fo:country="US"/>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fo:language="en" fo:country="US"/>
    </style:style>
    <style:style style:name="P204" style:parent-style-name="Normal" style:family="paragraph">
      <style:paragraph-properties fo:text-align="justify" fo:text-indent="0.1576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fo:language="en" fo:country="US"/>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fo:language="en" fo:country="US"/>
    </style:style>
    <style:style style:name="P213" style:parent-style-name="Normal" style:family="paragraph">
      <style:paragraph-properties fo:text-align="justify" fo:text-indent="0.1576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fo:language="en" fo:country="US"/>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fo:language="en" fo:country="US"/>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fo:language="en" fo:country="US"/>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weight-complex="bold"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text-indent="0.1576in"/>
      <style:text-properties style:font-weight-complex="bold" fo:font-size="11pt" style:font-size-asian="11pt" style:font-size-complex="11pt"/>
    </style:style>
    <style:style style:name="P237" style:parent-style-name="Normal" style:family="paragraph">
      <style:paragraph-properties fo:text-align="justify" fo:text-indent="0.1576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fo:language="en" fo:country="US"/>
    </style:style>
    <style:style style:name="P240" style:parent-style-name="Normal" style:family="paragraph">
      <style:paragraph-properties fo:text-align="justify" fo:text-indent="0.1576in"/>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fo:language="en" fo:country="US"/>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fo:language="en" fo:country="US"/>
    </style:style>
    <style:style style:name="T245" style:parent-style-name="DefaultParagraphFont" style:family="text">
      <style:text-properties fo:font-weight="bold" style:font-weight-asian="bold" style:font-weight-complex="bold" fo:font-size="11pt" style:font-size-asian="11pt" style:font-size-complex="11pt"/>
    </style:style>
    <style:style style:name="P246" style:parent-style-name="Normal" style:family="paragraph">
      <style:paragraph-properties fo:text-align="justify" fo:text-indent="0.1576in"/>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fo:language="en" fo:country="US"/>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text-align="justify" fo:text-indent="0.1576in"/>
      <style:text-properties style:font-weight-complex="bold" fo:font-size="11pt" style:font-size-asian="11pt" style:font-size-complex="11pt"/>
    </style:style>
    <style:style style:name="P251" style:parent-style-name="Normal" style:family="paragraph">
      <style:paragraph-properties fo:text-align="justify" fo:text-indent="0.1576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P269" style:parent-style-name="Normal" style:family="paragraph">
      <style:paragraph-properties fo:text-align="justify"/>
    </style:style>
    <style:style style:name="S1" style:family="section">
      <style:section-properties fo:margin-left="0in" fo:margin-right="0in" style:writing-mode="lr-tb"/>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T273"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 VIEŠŲJŲ IR PRIVAČIŲ INTERESŲ DERINIMO VALSTYBINĖJE TARNYBOJE ĮSTATYMO NR. VIII-371 6 STRAIPSNIO PAPILDYMO ĮSTATYMO PROJEKTO<text:s/></text:span><text:span text:style-name="T6">NR. <text:s/>XIIIP-1861(2)</text:span></text:p>
      <text:p text:style-name="P7">vietoje anksčiau registruoto</text:p>
      <text:p text:style-name="P8"/>
      <text:p text:style-name="P9">2018-05-07</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1N</text:p>
          </table:table-cell>
          <table:table-cell table:style-name="TableCell41">
            <text:p text:style-name="P42"/>
          </table:table-cell>
          <table:table-cell table:style-name="TableCell43">
            <text:p text:style-name="P44"/>
          </table:table-cell>
          <table:table-cell table:style-name="TableCell45">
            <text:p text:style-name="P46">Argumentai:</text:p>
            <text:p text:style-name="P47"><text:span text:style-name="T48">Tikslinant įstatymo projektą, siūlau<text:s/></text:span><text:span text:style-name="T49">prie galiojančių įstatymo nuostatų papildomai<text:s/></text:span><text:span text:style-name="T50">nustatyti, kad deklarantas deklaruoja tuos juridinius asmenis, kuri</text:span><text:span text:style-name="T51">em</text:span><text:span text:style-name="T52">s<text:s/></text:span><text:span text:style-name="T53">lemiamą poveikį<text:s/></text:span><text:span text:style-name="T54">daro</text:span><text:span text:style-name="T55"><text:s/>juridinis asmuo, kurio dalyvis yr</text:span><text:span text:style-name="T56">a deklaraciją teikiantis asmuo, t. y.<text:s/></text:span><text:span text:style-name="T57">pateikia<text:s/></text:span><text:span text:style-name="T58">informaciją apie šio juridinio asmens patronuojamąsias įmones (įmonę suprantant kaip bet kokios teisinės formos viešąjį ar privatųjį juridinį asmenį).<text:s/></text:span><text:span text:style-name="T59">Patronuojamosios įmonės ir l</text:span><text:span text:style-name="T60">emiam</text:span><text:span text:style-name="T61">o</text:span><text:span text:style-name="T62"><text:s/>poveiki</text:span><text:span text:style-name="T63">o</text:span><text:span text:style-name="T64"><text:s/>įmonei<text:s/></text:span><text:span text:style-name="T65">sąvokos<text:s/></text:span><text:span text:style-name="T66">yra apibrėžt</text:span><text:span text:style-name="T67">o</text:span><text:span text:style-name="T68">s Įmonių grupių konsoliduotosios finansinės atskaitomybės įstatyme:</text:span></text:p>
            <text:p text:style-name="P69"><text:span text:style-name="T70">„</text:span><text:span text:style-name="T71">8.<text:s/></text:span><text:span text:style-name="T72">Patronuojamoji įmonė</text:span><text:span text:style-name="T73"><text:s/>– įmonė, kuriai kita įmonė gali daryti tiesioginį ar netiesioginį lemiamą poveikį.</text:span><text:span text:style-name="T74">“</text:span></text:p>
            <text:p text:style-name="P75"><text:span text:style-name="T76">„</text:span><text:span text:style-name="T77">7.<text:s/></text:span><text:span text:style-name="T78">N</text:span><text:span text:style-name="T79">etiesioginis lemiamas poveikis įmonei</text:span><text:span text:style-name="T80"><text:s/>– lemiamas poveikis įmonei, daromas kitos įmonės per savo patronuojamąsias įmones arba patronuojamųjų įmonių patronuojamąsias įmones dėl bent vienos iš šio straipsnio 10 dalyje nustatytų sąlygų.</text:span><text:span text:style-name="T81">“</text:span><text:span text:style-name="T82"><text:s/></text:span></text:p>
            <text:p text:style-name="P83"><text:span text:style-name="T84">„</text:span><text:span text:style-name="T85">10.<text:s/></text:span><text:span text:style-name="T86">Tiesioginis lemiamas poveikis įmonei</text:span><text:span text:style-name="T87"><text:s/>– lemiamas poveikis kitai įmonei, atsirandantis dėl bent vienos iš šių sąlygų:</text:span></text:p>
            <text:p text:style-name="P88">1) įmonė turi kitos įmonės daugiau kaip pusę dalyvių balsavimo teisių;</text:p>
            <text:p text:style-name="P89">2) įmonė, būdama kitos įmonės dalyvė, turi teisę rinkti arba atšaukti tos kitos įmonės vadovą, daugumą valdymo ar priežiūros organo narių;</text:p>
            <text:p text:style-name="P90">3) įmonė turi teisę kitai įmonei daryti lemiamą poveikį pagal su šia įmone sudarytą sutartį arba pagal steigimo sutartį ar įstatus;</text:p>
            <text:p text:style-name="P91">4) įmonė, būdama kitos įmonės dalyvė, pagal susitarimus su kitais tos kitos įmonės dalyviais gali spręsti, kaip panaudoti daugiau kaip pusę tos įmonės dalyvių balsų.“</text:p>
            <text:p text:style-name="P92"><text:span text:style-name="T93">Tam reikia pakeisti<text:s/></text:span><text:span text:style-name="T94">įstatymo<text:s/></text:span><text:span text:style-name="T95">2<text:s/></text:span><text:span text:style-name="T96">straipsnyje pateiktas įmonės ir kontroliuojamos įmonės sąvokas, taip pat atitinkamai pakeisti įstatymo<text:s/></text:span><text:span text:style-name="T97">18 straipsn</text:span><text:span text:style-name="T98">į.</text:span></text:p>
            <text:p text:style-name="P99">Pasiūlymas:</text:p>
            <text:p text:style-name="P100">Papildyti projektą nauju 1 straipsniu:</text:p>
            <text:p text:style-name="P101">„1 straipsnis. 2 straipsnio pakeitimas</text:p>
            <text:p text:style-name="P102"><text:span text:style-name="T103">1. Pakeisti 2<text:s/></text:span><text:span text:style-name="T104">straipsnio<text:s/></text:span><text:span text:style-name="T105">7<text:s/></text:span><text:span text:style-name="T106">dalį ir ją išdėstyti taip:</text:span></text:p>
            <text:p text:style-name="P107"><text:span text:style-name="T108">„</text:span><text:span text:style-name="T109">7.<text:s/></text:span><text:span text:style-name="T110">Įmonė<text:s/></text:span><text:span text:style-name="T111">–<text:s/></text:span><text:span text:style-name="T112">visų rūšių ūkinės, komercinės, kredito ir finansinės įmonės, bendrovės, įstaigos, bendrijos, asociacijos, susivienijimai ir organizacijos</text:span><text:span text:style-name="T113"><text:s/></text:span><text:span text:style-name="T114">bet kokios teisinės formos viešasis<text:s/></text:span><text:span text:style-name="T115">ar privatusis<text:s/></text:span><text:span text:style-name="T116">juridinis asmuo.</text:span><text:span text:style-name="T117">“</text:span></text:p>
            <text:p text:style-name="P118"><text:span text:style-name="T119">2.<text:s/></text:span><text:span text:style-name="T120">Pakeisti<text:s/></text:span><text:span text:style-name="T121">2<text:s/></text:span><text:span text:style-name="T122"><text:s/>straipsnio<text:s/></text:span><text:span text:style-name="T123">8<text:s/></text:span><text:span text:style-name="T124">dalį ir ją išdėstyti taip:</text:span></text:p>
            <text:p text:style-name="P125"><text:span text:style-name="T126">„</text:span><text:span text:style-name="T127">8.<text:s/></text:span><text:span text:style-name="T128">Kontroliuojama</text:span><text:span text:style-name="T129"><text:s/></text:span><text:span text:style-name="T130">Patronuojamoji</text:span><text:span text:style-name="T131"><text:s/></text:span><text:span text:style-name="T132">įmonė</text:span><text:span text:style-name="T133"><text:s/>–</text:span><text:span text:style-name="T134"><text:s/></text:span><text:span text:style-name="T135">kaip ši sąvoka apibrėžta Lietuvos Respublikos įmonių grupių konsoliduotosios finansinės atskaitomybės įstatyme<text:s/></text:span><text:span text:style-name="T136">kaip ši sąvoka apibrėžta Lietuvos Respublikos vertybinių popierių įstatyme</text:span><text:span text:style-name="T137">.</text:span><text:span text:style-name="T138">“</text:span></text:p>
            <text:p text:style-name="P139"/>
            <text:p text:style-name="P140"><text:span text:style-name="T141">Buvusį projekto 1 straipsnį laikyti<text:s/></text:span><text:span text:style-name="T142">2 straipsniu.</text:span></text:p>
          </table:table-cell>
        </table:table-row>
        <table:table-row table:style-name="TableRow143">
          <table:table-cell table:style-name="TableCell144">
            <text:p text:style-name="P145">2.</text:p>
          </table:table-cell>
          <table:table-cell table:style-name="TableCell146">
            <text:p text:style-name="P147">2</text:p>
          </table:table-cell>
          <table:table-cell table:style-name="TableCell148">
            <text:p text:style-name="P149"/>
          </table:table-cell>
          <table:table-cell table:style-name="TableCell150">
            <text:p text:style-name="P151"/>
          </table:table-cell>
          <table:table-cell table:style-name="TableCell152">
            <text:p text:style-name="P153">Argumentai:</text:p>
            <text:p text:style-name="P154"><text:span text:style-name="T155">Siūlytina nustatyti, kad informacija apie juridinio asmens<text:s/></text:span><text:soft-page-break/><text:span text:style-name="T156">patronuojamąsias įmones galėtų būti neteikiama tais atvejais, kai juridiniame asmenyje, kurio dalyvis yra deklarantas arba jo sutuoktinis, sugyventinis, partneris, deklarantas vienas arba kartu su savo sutuoktiniu, sugyventiniu ar partneriu turi mažiau kaip<text:s/></text:span><text:span text:style-name="T157">10 procent</text:span><text:span text:style-name="T158">ų balsų dalyvių susirinkime. Tai galėtų būti laikoma mažareikšmiu asmens suinteresuotumu ir būtų neproporcinga ir netikslinga reikalauti pateikti tokio pobūdžio informaciją.</text:span></text:p>
            <text:p text:style-name="P159"/>
            <text:p text:style-name="P160">Pasiūlymas:</text:p>
            <text:p text:style-name="P161"><text:span text:style-name="T162">Pakeisti Projekto 1 straipsniu kei</text:span><text:span text:style-name="T163">čiamo įstatymo<text:s/></text:span><text:span text:style-name="T164">6 straipsnio 1 dalies 2 punkt</text:span><text:span text:style-name="T165">ą ir jį išdėstyti taip:</text:span></text:p>
            <text:p text:style-name="P166"><text:span text:style-name="T167">„</text:span><text:span text:style-name="T168">2)<text:s/></text:span><text:span text:style-name="T169">juridinį asmenį, kurio dalyvis jis ar jo sutuoktinis, sugyventinis, partneris yra</text:span><text:span text:style-name="T170">,</text:span><text:span text:style-name="T171"><text:s/></text:span><text:span text:style-name="T172">(taip pat</text:span><text:span text:style-name="T173"><text:s/>nurodant<text:s/></text:span><text:span text:style-name="T174">ir</text:span><text:span text:style-name="T175"><text:s/></text:span><text:span text:style-name="T176">šio juridinio asmens patronuojamąsias įmones<text:s/></text:span><text:span text:style-name="T177">ir kitas jo dukterines įmones, įstaigas, asociacijas ar fondus</text:span><text:span text:style-name="T178">)</text:span><text:span text:style-name="T179">.</text:span><text:span text:style-name="T180"><text:s/></text:span><text:span text:style-name="T181">Informacija apie juridinio asmens patronuojamąsias įmones gali būti neteikiama, jeigu deklaraciją teikiantis asmuo ir/ar jo sutuoktinis, sugyventinis, partneris turi mažiau kaip 10 procent</text:span><text:span text:style-name="T182">ų balsų juridinio asmens dalyvių susirinkime</text:span><text:span text:style-name="T183">;</text:span><text:span text:style-name="T184">“</text:span></text:p>
          </table:table-cell>
        </table:table-row>
        <text:soft-page-break/>
        <table:table-row table:style-name="TableRow185">
          <table:table-cell table:style-name="TableCell186">
            <text:p text:style-name="P187">3.</text:p>
          </table:table-cell>
          <table:table-cell table:style-name="TableCell188">
            <text:p text:style-name="P189">2</text:p>
          </table:table-cell>
          <table:table-cell table:style-name="TableCell190">
            <text:p text:style-name="P191">2N</text:p>
          </table:table-cell>
          <table:table-cell table:style-name="TableCell192">
            <text:p text:style-name="P193"/>
          </table:table-cell>
          <table:table-cell table:style-name="TableCell194">
            <text:p text:style-name="P195">Argumentai:</text:p>
            <text:p text:style-name="P196">Atsižvelgiant į tai, kad teisės aktuose nėra nustatyta pareigos juridiniam asmeniui, kurio dalyvis yra deklaraciją teikiantis<text:s/>asmuo ar jo sutuoktinis, sugyventinis ar partneris, pateikti jam reikalingą informaciją apie savo patronuojamąsias įmones, tikslinga tokią pareigą nustatyti Viešųjų ir privačių interesų derinimo valstybinėje tarnyboje įstatyme, kad deklaruojantysis turėtų teisinį pagrindą šių duomenų iš juridinio asmens pareikalauti.</text:p>
            <text:p text:style-name="P197"/>
            <text:p text:style-name="P198">Pasiūlymas:</text:p>
            <text:p text:style-name="P199"><text:span text:style-name="T200">Papildyti projekto<text:s/></text:span><text:span text:style-name="T201">1 straipsn</text:span><text:span text:style-name="T202">į<text:s/></text:span><text:span text:style-name="T203">2 dalimi:</text:span></text:p>
            <text:p text:style-name="P204"><text:span text:style-name="T205">„</text:span><text:span text:style-name="T206">2.</text:span><text:span text:style-name="T207"><text:s/></text:span><text:span text:style-name="T208">Papildyti<text:s/></text:span><text:span text:style-name="T209">įstatymo<text:s/></text:span><text:span text:style-name="T210">6 straipsn</text:span><text:span text:style-name="T211">į<text:s/></text:span><text:span text:style-name="T212">3 dalimi:</text:span></text:p>
            <text:p text:style-name="P213"><text:span text:style-name="T214">„</text:span><text:span text:style-name="T215">3.<text:s/></text:span><text:span text:style-name="T216">Juridinis asmuo, kurio dalyvis yra deklaraciją teikiantis asmuo ar jo sutuoktinis, sugyventinis ar partneris,<text:s/></text:span><text:span text:style-name="T217">ne vėliau kaip per<text:s/></text:span><text:span text:style-name="T218">5 darbo dienas nuo<text:s/></text:span><text:span text:style-name="T219">deklaraciją teikiančio asmens prašymo gavimo dienos<text:s/></text:span><text:span text:style-name="T220">privalo<text:s/></text:span><text:span text:style-name="T221">p</text:span><text:span text:style-name="T222">ateikti deklaravimui reikalingus duomenis apie<text:s/></text:span><text:span text:style-name="T223">savo<text:s/></text:span><text:span text:style-name="T224">patronuojamąsias įmones.</text:span><text:span text:style-name="T225">“</text:span></text:p>
          </table:table-cell>
        </table:table-row>
        <table:table-row table:style-name="TableRow226">
          <table:table-cell table:style-name="TableCell227">
            <text:p text:style-name="P228">4.</text:p>
          </table:table-cell>
          <table:table-cell table:style-name="TableCell229">
            <text:p text:style-name="P230">3N</text:p>
          </table:table-cell>
          <table:table-cell table:style-name="TableCell231">
            <text:p text:style-name="P232"/>
          </table:table-cell>
          <table:table-cell table:style-name="TableCell233">
            <text:p text:style-name="P234"/>
          </table:table-cell>
          <table:table-cell table:style-name="TableCell235">
            <text:p text:style-name="P236">Pasiūlymas:</text:p>
            <text:p text:style-name="P237"><text:span text:style-name="T238">Papildyti projektą<text:s/></text:span><text:span text:style-name="T239">3 straipsniu:</text:span></text:p>
            <text:p text:style-name="P240"><text:span text:style-name="T241">„</text:span><text:span text:style-name="T242">3<text:s/></text:span><text:span text:style-name="T243">straipsnis.<text:s/></text:span><text:span text:style-name="T244">18<text:s/></text:span><text:span text:style-name="T245">straipsnio pakeitimas</text:span></text:p>
            <text:p text:style-name="P246"><text:span text:style-name="T247">Pakeisti<text:s/></text:span><text:span text:style-name="T248">18 straipsn</text:span><text:span text:style-name="T249">į ir jį išdėstyti taip:</text:span></text:p>
            <text:p text:style-name="P250">„18 straipsnis. Apribojimai sudaryti darbo sutartį</text:p>
            <text:p text:style-name="P251"><text:span text:style-name="T252">Asmuo, nustojęs eiti pareigas valstybinėje tarnyboje, vienerius metus neturi teisės dirbti įmonės ar jos<text:s/></text:span><text:span text:style-name="T253">kontroliuojamos</text:span><text:span text:style-name="T254"><text:s/></text:span><text:span text:style-name="T255">patronuojamosios</text:span><text:span text:style-name="T256"><text:s/></text:span><text:span text:style-name="T257">įmonės vadovu, vadovo pavaduotoju, būti šios įmonės tarybos ar valdybos nariu, taip pat eiti kitas pareigas, tiesiogiai susijusias su sprendimų priėmimu įmonės valdymo, turto tvarkymo, finansų apskaitos ir kontrolės srityse, jeigu per paskutinius darbo metus jo tarnyba buvo tiesiogiai susijusi su įmonės ar jos<text:s/></text:span><text:span text:style-name="T258">kontroliuojamos</text:span><text:span text:style-name="T259"><text:s/></text:span><text:span text:style-name="T260">patronuojamosios</text:span><text:span text:style-name="T261"><text:s/></text:span><text:span text:style-name="T262">įmonės veiklos priežiūra ar kontrole arba jeigu asmuo tiesiogiai dalyvavo rengiant, svarstant ar priimant palankius įmonei ar jos<text:s/></text:span><text:span text:style-name="T263">kontroliuojamai</text:span><text:span text:style-name="T264"><text:s/></text:span><text:span text:style-name="T265">patronuojamajai</text:span><text:span text:style-name="T266"><text:s/></text:span><text:span text:style-name="T267">įmonei sprendimus konkurso ar kitokiu būdu teikti valstybės užsakymus ar finansinę paramą.</text:span><text:span text:style-name="T268">“</text:span></text:p>
          </table:table-cell>
        </table:table-row>
      </table:table>
      <text:p text:style-name="P269"/>
      <text:section text:name="Sect1" text:style-name="S1">
        <text:p text:style-name="P270"/>
        <text:p text:style-name="P271">Teikia</text:p>
        <text:p text:style-name="P272">Seimo narė<text:tab/><text:tab/><text:tab/><text:tab/><text:tab/><text:span text:style-name="T273">(Parašas)</text:span><text:tab/><text:tab/><text:tab/>Gintarė Skais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STĖ Gintarė</meta:initial-creator>
    <dc:creator>adlibuser</dc:creator>
    <meta:creation-date>2018-05-07T10:35:00Z</meta:creation-date>
    <dc:date>2018-05-07T10:35:00Z</dc:date>
    <meta:print-date>2018-05-07T09:4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62" meta:word-count="654" meta:character-count="5563" meta:row-count="155" meta:non-whitespace-character-count="4971"/>
  </office:meta>
</office:document-meta>
</file>