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/>
    </style:style>
    <style:style style:name="P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50%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olumn21" style:family="table-column">
      <style:table-column-properties style:column-width="0.4006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5034in" style:use-optimal-column-width="false"/>
    </style:style>
    <style:style style:name="TableColumn25" style:family="table-column">
      <style:table-column-properties style:column-width="4.7347in" style:use-optimal-column-width="false"/>
    </style:style>
    <style:style style:name="Table20" style:family="table">
      <style:table-properties style:width="6.6465in" style:rel-width="97.12%" fo:margin-left="0in" table:align="center"/>
    </style:style>
    <style:style style:name="TableRow26" style:family="table-row">
      <style:table-row-properties style:min-row-height="0.0923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3" style:family="table-row">
      <style:table-row-properties style:min-row-height="0.0826in" style:use-optimal-row-height="false" fo:keep-together="always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42" style:family="table-row">
      <style:table-row-properties style:min-row-height="0.0534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weight="bold" style:font-weight-asian="bold" style:language-asian="ja" style:country-asian="JP"/>
    </style:style>
    <style:style style:name="P53" style:parent-style-name="Normal" style:family="paragraph">
      <style:paragraph-properties fo:text-align="justify" fo:margin-bottom="0in" fo:line-height="100%" fo:background-color="#FFFFFF"/>
    </style:style>
    <style:style style:name="T54" style:parent-style-name="DefaultParagraphFont" style:family="text">
      <style:text-properties style:font-name-asian="MS Mincho" style:font-name-complex="Times New Roman" style:language-asian="ja" style:country-asian="JP"/>
    </style:style>
    <style:style style:name="T55" style:parent-style-name="DefaultParagraphFont" style:family="text">
      <style:text-properties style:font-name-asian="MS Mincho" style:font-name-complex="Times New Roman" style:language-asian="ja" style:country-asian="JP"/>
    </style:style>
    <style:style style:name="T56" style:parent-style-name="DefaultParagraphFont" style:family="text">
      <style:text-properties style:font-name-asian="MS Mincho" style:font-name-complex="Times New Roman" fo:language="en" fo:country="US" style:language-asian="ja" style:country-asian="JP"/>
    </style:style>
    <style:style style:name="T57" style:parent-style-name="DefaultParagraphFont" style:family="text">
      <style:text-properties style:font-name-asian="MS Mincho" style:font-name-complex="Times New Roman" fo:language="en" fo:country="US" style:language-asian="ja" style:country-asian="JP"/>
    </style:style>
    <style:style style:name="T58" style:parent-style-name="DefaultParagraphFont" style:family="text">
      <style:text-properties style:font-name-asian="MS Mincho" style:font-name-complex="Times New Roman" style:language-asian="ja" style:country-asian="JP"/>
    </style:style>
    <style:style style:name="T59" style:parent-style-name="DefaultParagraphFont" style:family="text">
      <style:text-properties style:font-name-asian="MS Mincho" style:font-name-complex="Times New Roman" style:language-asian="ja" style:country-asian="JP"/>
    </style:style>
    <style:style style:name="T60" style:parent-style-name="DefaultParagraphFont" style:family="text">
      <style:text-properties style:font-name-asian="MS Mincho" style:font-name-complex="Times New Roman" style:language-asian="ja" style:country-asian="JP"/>
    </style:style>
    <style:style style:name="T61" style:parent-style-name="DefaultParagraphFont" style:family="text">
      <style:text-properties style:font-name-asian="MS Mincho" style:font-name-complex="Times New Roman" style:language-asian="ja" style:country-asian="JP"/>
    </style:style>
    <style:style style:name="T62" style:parent-style-name="DefaultParagraphFont" style:family="text">
      <style:text-properties style:font-name-asian="MS Mincho" style:font-name-complex="Times New Roman" style:language-asian="ja" style:country-asian="JP"/>
    </style:style>
    <style:style style:name="T63" style:parent-style-name="DefaultParagraphFont" style:family="text">
      <style:text-properties style:font-name-asian="MS Mincho" style:font-name-complex="Times New Roman" style:language-asian="ja" style:country-asian="JP"/>
    </style:style>
    <style:style style:name="T64" style:parent-style-name="DefaultParagraphFont" style:family="text">
      <style:text-properties style:font-name-asian="MS Mincho" style:font-name-complex="Times New Roman" style:language-asian="ja" style:country-asian="JP"/>
    </style:style>
    <style:style style:name="T65" style:parent-style-name="DefaultParagraphFont" style:family="text">
      <style:text-properties style:font-name-asian="MS Mincho" style:font-name-complex="Times New Roman" style:language-asian="ja" style:country-asian="JP"/>
    </style:style>
    <style:style style:name="T66" style:parent-style-name="DefaultParagraphFont" style:family="text">
      <style:text-properties style:font-name-asian="MS Mincho" style:font-name-complex="Times New Roman" style:language-asian="ja" style:country-asian="JP"/>
    </style:style>
    <style:style style:name="T67" style:parent-style-name="DefaultParagraphFont" style:family="text">
      <style:text-properties style:font-name-asian="MS Mincho" style:font-name-complex="Times New Roman" style:language-asian="ja" style:country-asian="JP"/>
    </style:style>
    <style:style style:name="T68" style:parent-style-name="DefaultParagraphFont" style:family="text">
      <style:text-properties style:font-name-asian="MS Mincho" style:font-name-complex="Times New Roman" style:language-asian="ja" style:country-asian="JP"/>
    </style:style>
    <style:style style:name="P69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weight="bold" style:font-weight-asian="bold" style:language-asian="ja" style:country-asian="JP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fo:font-weight="bold" style:font-weight-asian="bold" style:language-asian="ja" style:country-asian="JP"/>
    </style:style>
    <style:style style:name="P71" style:parent-style-name="Normal" style:family="paragraph">
      <style:paragraph-properties fo:text-align="justify" fo:margin-bottom="0in" fo:line-height="100%" fo:background-color="#FFFFFF"/>
      <style:text-properties style:font-name-asian="MS Mincho" style:font-name-complex="Times New Roman" style:language-asian="ja" style:country-asian="JP"/>
    </style:style>
    <style:style style:name="P72" style:parent-style-name="Normal" style:family="paragraph">
      <style:paragraph-properties fo:text-align="justify" fo:margin-bottom="0in" fo:line-height="100%" fo:text-indent="0.0194in"/>
    </style:style>
    <style:style style:name="T7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0194in"/>
    </style:style>
    <style:style style:name="T7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80" style:parent-style-name="Normal" style:family="paragraph">
      <style:paragraph-properties fo:text-align="justify" fo:margin-bottom="0in" fo:line-height="100%" fo:text-indent="0.0194in"/>
    </style:style>
    <style:style style:name="T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color="#000000" fo:language="en" fo:country="US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GB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weight="bold" style:font-weight-asian="bold" fo:color="#000000" fo:language="en" fo:country="US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0194in"/>
    </style:style>
    <style:style style:name="T9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anguage="en" fo:country="GB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2" style:parent-style-name="Normal" style:family="paragraph">
      <style:paragraph-properties fo:text-align="justify" fo:margin-bottom="0in" fo:line-height="100%" fo:text-indent="0.0194in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20" style:parent-style-name="Normal" style:family="paragraph">
      <style:paragraph-properties fo:text-align="justify" fo:margin-bottom="0in" fo:line-height="100%" fo:text-indent="0.0194in"/>
    </style:style>
    <style:style style:name="T12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9" style:parent-style-name="DefaultParagraphFont" style:family="text">
      <style:text-properties style:font-name-asian="Times New Roman" style:font-name-complex="Times New Roman" fo:language="en" fo:country="GB" style:language-asian="lt" style:country-asian="LT"/>
    </style:style>
    <style:style style:name="T13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1" style:parent-style-name="DefaultParagraphFont" style:family="text">
      <style:text-properties style:font-name-asian="Times New Roman" style:font-name-complex="Times New Roman" fo:language="en" fo:country="GB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fo:language="en" fo:country="GB" style:language-asian="lt" style:country-asian="LT"/>
    </style:style>
    <style:style style:name="P133" style:parent-style-name="Normal" style:family="paragraph">
      <style:paragraph-properties fo:text-align="justify" fo:margin-bottom="0in" fo:line-height="100%" fo:text-indent="0.0194in"/>
    </style:style>
    <style:style style:name="T134" style:parent-style-name="DefaultParagraphFont" style:family="text">
      <style:text-properties style:font-name-asian="Times New Roman" style:font-name-complex="Times New Roman" fo:font-weight="bold" style:font-weight-asian="bold" fo:language="en" fo:country="GB" style:language-asian="lt" style:country-asian="LT"/>
    </style:style>
    <style:style style:name="T135" style:parent-style-name="DefaultParagraphFont" style:family="text">
      <style:text-properties style:font-name-asian="Times New Roman" style:font-name-complex="Times New Roman" fo:language="en" fo:country="GB" style:language-asian="lt" style:country-asian="LT"/>
    </style:style>
    <style:style style:name="T136" style:parent-style-name="DefaultParagraphFont" style:family="text">
      <style:text-properties style:font-name-asian="Times New Roman" style:font-name-complex="Times New Roman" fo:language="en" fo:country="GB" style:language-asian="lt" style:country-asian="LT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T14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0194in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style:font-weight-complex="bold" fo:language="en" fo:country="GB" style:language-asian="lt" style:country-asian="LT"/>
    </style:style>
    <style:style style:name="T147" style:parent-style-name="DefaultParagraphFont" style:family="text">
      <style:text-properties style:font-name-asian="Times New Roman" style:font-name-complex="Times New Roman" fo:language="en" fo:country="GB" style:language-asian="lt" style:country-asian="LT"/>
    </style:style>
    <style:style style:name="P1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0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1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2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3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4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5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6" style:parent-style-name="Normal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P157" style:parent-style-name="Normal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</text:span><text:span text:style-name="T5">L<text:s/></text:span><text:span text:style-name="T6">LIETUVOS RESPUBLIKOS</text:span><text:span text:style-name="T7"><text:s/>SEIMO<text:s/></text:span><text:span text:style-name="T8">NUTARIMO</text:span></text:p>
      <text:p text:style-name="P9"><text:span text:style-name="T10">DĖL KAI KURIŲ LIETUVOS RESPUBLIKOS SEIMO NUTARIMŲ<text:s/></text:span></text:p>
      <text:p text:style-name="P11"><text:span text:style-name="T12">PRIPAŽINIMO NETEKUSIais GALIOS</text:span><text:span text:style-name="T13"> </text:span></text:p>
      <text:p text:style-name="P14"><text:s/>NR.<text:s/>XIIIP-4295(2)</text:p>
      <text:p text:style-name="P15"/>
      <text:p text:style-name="P16"><text:span text:style-name="T17">2020-06-22</text:span>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Siekiant užtikrinti, kad<text:s/></text:span><text:span text:style-name="T55">Seimo nutarimo<text:s/></text:span><text:span text:style-name="T56">1 straipsnio<text:s/></text:span><text:span text:style-name="T57">1-7 ir 13 punkt</text:span><text:span text:style-name="T58">ų<text:s/></text:span><text:span text:style-name="T59">nuostatos būtų tinkamai integruotos į naujai rengiamus planavimo dokumentus</text:span><text:span text:style-name="T60"><text:s/>ir nebūtų sukurtas teisinis vakuumas, kai, pripažinus nutarimą, patvirtinantį konkrečią programą, netekusiu galios, nespėja būti priimti kiti teisės aktai, į kuriuos perkeliamos netekusiu galios pripažinto nutarimo normos</text:span><text:span text:style-name="T61">, siūlome straipsnį papildyti<text:s/></text:span><text:span text:style-name="T62">nuostatomis</text:span><text:span text:style-name="T63">, nurodančiomis kokio turinio naikinamų dokumentų nuostatos bus perkeltos į<text:s/></text:span><text:span text:style-name="T64">naujos koncepcijos<text:s/></text:span><text:span text:style-name="T65">strat</text:span><text:span text:style-name="T66">eginio ir</text:span><text:span text:style-name="T67"><text:s/>p</text:span><text:span text:style-name="T68">rogramavimo lygmens dokumentus, bei nutarimo įsigaliojimą susieti su juridiniais faktais – Nacionalinio pažangos plano įsigaliojimu bei nacionalinės plėtros programos įsigaliojimu, jei tokios programos buvimas konkrečiu atveju yra numatytas teisės aktuose.</text:span></text:p>
            <text:p text:style-name="P69"/>
            <text:p text:style-name="P70">Pasiūlymas:</text:p>
            <text:p text:style-name="P71">Seimo nutarimo projekto 2 straipsnį<text:s/><text:s/>išdėstyti taip:</text:p>
            <text:p text:style-name="P72"><text:bookmark-start text:name="part_08e995f0b6e0434cbff1efebc2c738c3"/><text:bookmark-start text:name="part_31c425c24284410aa0d84f9800608e80"/><text:bookmark-end text:name="part_08e995f0b6e0434cbff1efebc2c738c3"/><text:bookmark-end text:name="part_31c425c24284410aa0d84f9800608e80"/><text:span text:style-name="T73">„</text:span><text:span text:style-name="T74">2 straipsnis.</text:span></text:p>
            <text:p text:style-name="P75"><text:bookmark-start text:name="part_d79dc2b1c01c4fe7bb15fb4634e9edef"/><text:bookmark-end text:name="part_d79dc2b1c01c4fe7bb15fb4634e9edef"/><text:span text:style-name="T76">1.<text:s/></text:span><text:span text:style-name="T77">Šio nutarimo 1 straipsnio 1, 2, 3, 4, 5, 6</text:span><text:span text:style-name="T78"><text:s/>ir<text:s/></text:span><text:span text:style-name="T79">7 punktai  įsigalioja 2023 m. sausio 1 d.</text:span></text:p>
            <text:p text:style-name="P80"><text:span text:style-name="T81">Jei šio nutarimo<text:s/></text:span><text:span text:style-name="T82">1 straipsnio 1 - 13 <text:s/>punkte nurodytame nutarime</text:span><text:span text:style-name="T83"><text:s/></text:span><text:span text:style-name="T84"><text:s/>nėra nustatyta ankstesnė</text:span><text:span text:style-name="T85"><text:s/>data</text:span><text:span text:style-name="T86"><text:s/>kai tas nuta</text:span><text:span text:style-name="T87">rimas netenka galios, atitinkamas</text:span><text:span text:style-name="T88"><text:s/>š</text:span><text:span text:style-name="T89">io nutarimo<text:s/></text:span><text:span text:style-name="T90">1 straipsnio<text:s/></text:span><text:span text:style-name="T91">punktas, pripažįstanti</text:span><text:span text:style-name="T92">s tą nutarimą netekusiu galios,</text:span><text:span text:style-name="T93"><text:s/>įsigalioja<text:s/></text:span><text:span text:style-name="T94">įsigaliojus Nacionaliniam pažangos planui ir nacionalinei plėtros programai, jei tokios programos buvimas yra numatytas teisės aktuose.</text:span></text:p>
            <text:p text:style-name="P95"><text:bookmark-start text:name="part_26d055ee99dc4a90ab6acacc1fe88052"/><text:bookmark-end text:name="part_26d055ee99dc4a90ab6acacc1fe88052"/><text:span text:style-name="T96">2. Šio nutarimo 1 straipsnio 8, 9, 10, 11</text:span><text:span text:style-name="T97">,</text:span><text:span text:style-name="T98"><text:s/></text:span><text:span text:style-name="T99">12 ir 1</text:span><text:span text:style-name="T100">3</text:span><text:span text:style-name="T101"><text:s/>punktai įsigalioja 2021 m. sausio 1 d.</text:span></text:p>
            <text:p text:style-name="P102"><text:span text:style-name="T103"><text:s/></text:span><text:bookmark-start text:name="part_11bd69aeeff24a0b846fecc283da7afb"/><text:bookmark-end text:name="part_11bd69aeeff24a0b846fecc283da7afb"/><text:span text:style-name="T104">3</text:span><text:span text:style-name="T105">2</text:span><text:span text:style-name="T106">.</text:span><text:span text:style-name="T107"><text:s/></text:span><text:span text:style-name="T108">Šio nutarimo 1 straipsnio 1, 2, 3, 4, 5, 6</text:span><text:span text:style-name="T109">,</text:span><text:span text:style-name="T110"><text:s/></text:span><text:span text:style-name="T111">ir</text:span><text:span text:style-name="T112"><text:s/>7<text:s/></text:span><text:span text:style-name="T113">ir 13</text:span><text:span text:style-name="T114"><text:s/></text:span><text:span text:style-name="T115">punktuose nurodytų Seimo nutarimų nuostatos</text:span><text:span text:style-name="T116">,</text:span><text:span text:style-name="T117"><text:s/></text:span><text:span text:style-name="T118">nustatančios</text:span><text:span text:style-name="T119">:</text:span></text:p>
            <text:p text:style-name="P120"><text:span text:style-name="T121">1)</text:span><text:span text:style-name="T122"><text:s/></text:span><text:span text:style-name="T123">atitinkamos valstybės veiklos srities<text:s/></text:span><text:span text:style-name="T124">politikos vystymosi kry</text:span><text:span text:style-name="T125">p</text:span><text:span text:style-name="T126">tis</text:span><text:span text:style-name="T127">,</text:span><text:span text:style-name="T128"><text:s/>integruojamos į Lietuvos Respublikos Vyriausybės iki<text:s/></text:span><text:span text:style-name="T129">2022 m. birželio 1 d. Seimui pateiktiną tvirtinti<text:s/></text:span><text:span text:style-name="T130">Valstybės pažangos strategiją „Lietuva<text:s/></text:span><text:span text:style-name="T131">2050“</text:span><text:span text:style-name="T132">;</text:span></text:p>
            <text:p text:style-name="P133"><text:span text:style-name="T134">2)</text:span><text:span text:style-name="T135"><text:s/></text:span><text:span text:style-name="T136"><text:s/></text:span><text:span text:style-name="T137">atitinkamos valstybės veiklos srities<text:s/></text:span><text:span text:style-name="T138">strateginius tikslus ir (arba) pažangos uždavinius</text:span><text:span text:style-name="T139">, integruojamos į Nacionalinį pažangos plan</text:span><text:span text:style-name="T140">ą;</text:span></text:p>
            <text:p text:style-name="P141"><text:span text:style-name="T142">3)<text:s/></text:span><text:span text:style-name="T143"><text:s/></text:span><text:span text:style-name="T144">atitinkamos valstybės veiklos srities<text:s/></text:span><text:span text:style-name="T145">pažangos uždaviniams įgyvendinti skirtas priemones, integruojamos į nacionalines plėtros programas</text:span><text:span text:style-name="T146">.</text:span><text:span text:style-name="T147">“</text:span></text:p>
            <text:p text:style-name="P148"/>
          </table:table-cell>
        </table:table-row>
      </table:table>
      <text:p text:style-name="P149"/>
      <text:p text:style-name="P150"/>
      <text:p text:style-name="P151">Teikia</text:p>
      <text:p text:style-name="P152">Seimo narės<text:s/></text:p>
      <text:p text:style-name="P153"/>
      <text:p text:style-name="P154">Agnė Širinskienė</text:p>
      <text:p text:style-name="P155">Guoda Burokienė<text:tab/><text:tab/><text:tab/><text:tab/><text:s text:c="12"/><text:tab/><text:tab/><text:s text:c="10"/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22T09:04:00Z</meta:creation-date>
    <dc:date>2020-06-22T09:04:00Z</dc:date>
    <meta:print-date>2020-06-22T08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06" meta:character-count="2344" meta:row-count="73" meta:non-whitespace-character-count="2067"/>
  </office:meta>
</office:document-meta>
</file>