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text-properties style:font-size-complex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center"/>
      <style:text-properties style:font-size-complex="12pt" fo:language="lt" fo:country="LT"/>
    </style:style>
    <style:style style:name="P18" style:parent-style-name="Normal" style:family="paragraph">
      <style:paragraph-properties fo:text-align="justify"/>
      <style:text-properties style:font-size-complex="12pt" fo:language="lt" fo:country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Heading6" style:family="paragraph">
      <style:paragraph-properties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normal" style:font-weight-asian="normal" style:font-weight-complex="normal" style:font-size-complex="12pt"/>
    </style:style>
    <style:style style:name="P26" style:parent-style-name="Normal" style:family="paragraph">
      <style:text-properties fo:language="lt" fo:country="LT" style:language-asian="en" style:country-asian="US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241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4.2812in" style:use-optimal-column-width="false"/>
    </style:style>
    <style:style style:name="TableColumn34" style:family="table-column">
      <style:table-column-properties style:column-width="1.4277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27" style:family="table">
      <style:table-properties style:width="10.5097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3" style:family="table-row">
      <style:table-row-properties style:min-row-height="0.2631in" style:use-optimal-row-height="false" fo:keep-together="always"/>
    </style:style>
    <style:style style:name="P54" style:parent-style-name="Normal" style:family="paragraph">
      <style:text-properties style:font-size-complex="12pt" fo:language="lt" fo:country="LT"/>
    </style:style>
    <style:style style:name="P55" style:parent-style-name="Normal" style:family="paragraph">
      <style:text-properties style:font-size-complex="12pt" fo:language="lt" fo:country="L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2" style:parent-style-name="Normal" style:family="paragraph">
      <style:text-properties fo:font-size="11pt" style:font-size-asian="11pt" style:font-size-complex="11pt" fo:language="lt" fo:country="LT"/>
    </style:style>
    <style:style style:name="P63" style:parent-style-name="Normal" style:family="paragraph">
      <style:text-properties style:font-size-complex="12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TableRow65" style:family="table-row">
      <style:table-row-properties style:min-row-height="0.9881in"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fo:background-color="#FFFFFF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normal" style:font-weight-asian="normal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normal" style:font-weight-asian="normal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P90" style:parent-style-name="Pasiulymai_p4" style:family="paragraph">
      <style:text-properties style:font-size-complex="12pt"/>
    </style:style>
    <style:style style:name="P91" style:parent-style-name="Pasiulymai_p4" style:family="paragraph">
      <style:text-properties style:font-size-complex="12pt" fo:language="en" fo:country="US"/>
    </style:style>
    <style:style style:name="TableColumn93" style:family="table-column">
      <style:table-column-properties style:column-width="0.3625in" style:use-optimal-column-width="false"/>
    </style:style>
    <style:style style:name="TableColumn94" style:family="table-column">
      <style:table-column-properties style:column-width="1.277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4.4305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9118in" style:use-optimal-column-width="false"/>
    </style:style>
    <style:style style:name="Table92" style:family="table">
      <style:table-properties style:width="10.443in" fo:margin-left="0in" table:align="center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 fo:margin-left="-0.014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center" fo:margin-left="-0.014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4111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 fo:margin-right="-0.075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Pasiūlymai7" style:family="paragraph">
      <style:paragraph-properties fo:text-align="start"/>
      <style:text-properties fo:font-size="12pt" style:font-size-asian="12pt" style:font-size-complex="12pt"/>
    </style:style>
    <style:style style:name="P132" style:parent-style-name="Pasiūlymai7" style:family="paragraph">
      <style:paragraph-properties fo:text-align="start"/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P141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P142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P143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Komitetosprendimas" style:family="paragraph">
      <style:paragraph-properties fo:line-height="100%" fo:text-indent="0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keep-with-next="always"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justify" fo:text-indent="0.2201in">
        <style:tab-stops>
          <style:tab-stop style:type="left" style:position="0.787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5in">
        <style:tab-stops/>
      </style:paragraph-properties>
    </style:style>
    <style:style style:name="T153" style:parent-style-name="DefaultParagraphFont" style:family="text">
      <style:text-properties fo:font-weight="bold" style:font-weight-asian="bold" fo:language="lt" fo:country="LT"/>
    </style:style>
    <style:style style:name="T154" style:parent-style-name="DefaultParagraphFont" style:family="text">
      <style:text-properties fo:language="lt" fo:country="LT"/>
    </style:style>
    <style:style style:name="P155" style:parent-style-name="DokParasas" style:family="paragraph">
      <style:paragraph-properties fo:line-height="100%">
        <style:tab-stops/>
      </style:paragraph-properties>
    </style:style>
    <style:style style:name="T15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Pranesejas" style:family="paragraph">
      <style:paragraph-properties fo:line-height="100%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DokParasas" style:family="paragraph">
      <style:paragraph-properties fo:line-height="100%">
        <style:tab-stops/>
      </style:paragraph-properties>
    </style:style>
    <style:style style:name="T16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size-complex="12pt" style:language-asian="lt" style:country-asian="LT"/>
    </style:style>
    <style:style style:name="T16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language="lt" fo:country="LT"/>
    </style:style>
    <style:style style:name="P169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170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71" style:parent-style-name="DefaultParagraphFont" style:family="text">
      <style:text-properties style:font-weight-complex="bold"/>
    </style:style>
    <style:style style:name="P17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7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7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75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7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7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7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79" style:parent-style-name="Normal" style:family="paragraph">
      <style:paragraph-properties fo:text-align="justify" fo:line-height="150%"/>
    </style:style>
    <style:style style:name="T180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GRINDINIO KOMITETO</text:h>
      <text:h text:style-name="P8" text:outline-level="2">I Š V A D A</text:h>
      <text:p text:style-name="P9"/>
      <text:p text:style-name="P10">DĖL LIETUVOS RESPUBLIKOS BAUDŽIAMOJO KODEKSO 48 STRAIPSNIO PAKEITIMO<text:s/></text:p>
      <text:p text:style-name="P11"><text:span text:style-name="T12">ĮSTATYMO PROJEKTO</text:span><text:span text:style-name="T13"><text:s/>NR. XIIIP-134</text:span><text:span text:style-name="T14">9</text:span></text:p>
      <text:p text:style-name="P15"/>
      <text:p text:style-name="P16">2017 m. gruodžio 13<text:s/>d. Nr.<text:s/>103-P-61</text:p>
      <text:p text:style-name="P17">Vilnius</text:p>
      <text:p text:style-name="P18"/>
      <text:p text:style-name="Dalyviai"><text:span text:style-name="T19">1.<text:s/></text:span><text:span text:style-name="T20">Ko</text:span><text:span text:style-name="T21">miteto posėdyje dalyvavo</text:span><text:span text:style-name="T22">:</text:span><text:s/>R. Šalaševičiūtė – Komiteto pirmininkė, R. Baškienė, R. J. Dagys, A. Dumbrava, A. Norkienė, J. Rimkus, A. Sysas, G. Skaistė,<text:s/>T. Tomilinas,<text:s/>J. Varkalys, G. Vasiliauskas; Komiteto biuras: vedėja E. Bulotaitė, patarėjos: D. Aleksejūnienė, A. Dolmantienė, D. Jonėnienė, I. Kuodienė; kviestieji asmenys: A. Gratulevičienė – Vyriausybės Socialinių ir sveikatos reikalų skyriaus vedėja,<text:s/>E. Radišauskienė – socialinės apsaugos ir darbo viceministrė, A. Zedelytė-Kaminskė – Socialinė apsaugos ir darbo ministerijos Darbo rinkos skyriaus patarėja,  L. Valalytė – Lietuvos darbo biržos direktorė, E. Žaltauskė – Lietuvos darbo biržos Teisės skyriaus vyr. specialistė, A. Valickas – Vidaus reikalų ministerijos vyresnysis patarėjas, R. Mačiulis<text:s/>–<text:s/>Alytaus teritorinės darbo biržos direktorius, A. Vareikytė – Lietuvos savivaldybių asociacijos patarėja,<text:s/>M. Sinkevičius Valstybinio socialinio draudimo fondo valdybos direktorius, J. Cinaitienė – Lietuvos profesinių sąjungų konfederacijos teisininkė, M. Pilka -<text:s/>Lietuvos profesinių sąjungų konfederacijos teisininkas.</text:p>
      <text:h text:style-name="P23" text:outline-level="6"><text:span text:style-name="T24">2. Ekspertų, konsultantų, specialistų išvados, pasiūlymai, pataisos, pastabos<text:s/></text:span><text:span text:style-name="T25">(toliau – pasiūlymai):</text:span>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</table:table-cell>
          <table:table-cell table:style-name="TableCell48" table:number-rows-spanned="2">
            <text:p text:style-name="P49">Komiteto<text:s/></text:p>
            <text:p text:style-name="P50">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ext:soft-page-break/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Pasiulymai2">Seimo kanceliarijos Teisės departamentas,</text:p>
            <text:p text:style-name="Pasiulymai2">(2017-11-16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statymo projektas atitinka Konstitucijos, įstatymų, teisėkūros principų ir teisės technikos taisyklių reikalavimus.</text:span></text:p>
          </table:table-cell>
          <table:table-cell table:style-name="TableCell77">
            <text:p text:style-name="P78">Atsižvelgti<text:s/></text:p>
          </table:table-cell>
          <table:table-cell table:style-name="TableCell79">
            <text:p text:style-name="Pasiulymai2"/>
          </table:table-cell>
        </table:table-row>
      </table:table>
      <text:p text:style-name="Pasiulymai_p3"><text:span text:style-name="T80">3. Piliečių, asociacijų, politinių partijų</text:span><text:span text:style-name="T81">, lobistų</text:span><text:span text:style-name="T82"><text:s/>ir kitų s</text:span><text:span text:style-name="T83">ui</text:span><text:span text:style-name="T84">nteresuotų asmenų pasiūlymai:<text:s/></text:span><text:span text:style-name="T85">negauta.</text:span></text:p>
      <text:p text:style-name="Pasiulymai_p4"><text:span text:style-name="T86">4. Valstybės ir savivaldybių institucijų ir įstaigų pasiūlymai:<text:s/></text:span><text:span text:style-name="T87">negauta.<text:s/></text:span></text:p>
      <text:p text:style-name="Pasiulymai_p4"><text:span text:style-name="T88">5. Subjektų, turinčių įstatymų leidybos iniciatyvos teisę, pasiūlymai:<text:s/></text:span><text:span text:style-name="T89">negauta.</text:span></text:p>
      <text:p text:style-name="P90">6. Seimo paskirtų papildomų<text:s/>komitetų<text:s/>pasiūlymai:<text:s/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Eil.</text:p>
              <text:p text:style-name="P105"><text:span text:style-name="T106">Nr.</text:span></text:p>
            </table:table-cell>
            <table:table-cell table:style-name="TableCell107" table:number-rows-spanned="2">
              <text:p text:style-name="P108">Pasiūlymo teikėjas, data</text:p>
            </table:table-cell>
            <table:table-cell table:style-name="TableCell109" table:number-columns-spanned="3">
              <text:p text:style-name="P110">Siūloma keisti</text:p>
            </table:table-cell>
            <table:covered-table-cell/>
            <table:covered-table-cell/>
            <table:table-cell table:style-name="TableCell111" table:number-rows-spanned="2">
              <text:p text:style-name="P112">Pastabos</text:p>
            </table:table-cell>
            <table:table-cell table:style-name="TableCell113" table:number-rows-spanned="2">
              <text:p text:style-name="P114">Pasiūlymo turinys</text:p>
            </table:table-cell>
            <table:table-cell table:style-name="TableCell115" table:number-rows-spanned="2">
              <text:p text:style-name="P116">Komiteto nuomonė</text:p>
            </table:table-cell>
            <table:table-cell table:style-name="TableCell117" table:number-rows-spanned="2">
              <text:p text:style-name="P118">Argumentai,<text:s/></text:p>
              <text:p text:style-name="P119">pagrindžiantys nuomonę</text:p>
            </table:table-cell>
          </table:table-row>
          <table:table-row table:style-name="TableRow1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1">
              <text:p text:style-name="P122">str.</text:p>
            </table:table-cell>
            <table:table-cell table:style-name="TableCell123">
              <text:p text:style-name="P124">str. d.</text:p>
            </table:table-cell>
            <table:table-cell table:style-name="TableCell125">
              <text:p text:style-name="P12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Teisės ir teisėtvarkos<text:s/>reikalų komitetas</text:p>
            <text:p text:style-name="P132">2017-12-13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><text:span text:style-name="T146">Sprendimas</text:span>: siūlyti pagrindiniam komitetui pritarti iniciatorių pateiktam įstatymo projektui.</text:p>
            <text:p text:style-name="P147"/>
          </table:table-cell>
          <table:table-cell table:style-name="TableCell148">
            <text:p text:style-name="P149">Pritarti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7. Komiteto sprendimas:<text:s/></text:span><text:span text:style-name="T154">pritarti iniciatorių pateiktam įstatymo projektui ir komiteto išvadoms.</text:span></text:p>
      <text:p text:style-name="P155"><text:span text:style-name="T156">8. Balsavimo rezultatai:</text:span><text:span text:style-name="T157"><text:s/></text:span><text:span text:style-name="T158">už – 6, prieš – 0, susilaikė – 2.</text:span></text:p>
      <text:p text:style-name="P159"><text:span text:style-name="T160">9. Komiteto paskirtas pranešėjas:</text:span><text:span text:style-name="T161"><text:s/></text:span><text:span text:style-name="T162">Rimantė Šalaševičiūtė.<text:s/></text:span></text:p>
      <text:p text:style-name="P163"><text:span text:style-name="T164">10. Komiteto narių atskiroji nuomonė:</text:span><text:span text:style-name="T165"><text:s/></text:span><text:span text:style-name="T166">nepareikšta.</text:span><text:span text:style-name="T167"><text:s/></text:span></text:p>
      <text:p text:style-name="P168"/>
      <text:p text:style-name="P169"/>
      <text:p text:style-name="P170"><text:span text:style-name="T171">PRIDEDAMA. Komiteto siūlomas įstatymo projektas, jo lyginamasis variantas.<text:s/></text:span></text:p>
      <text:p text:style-name="P172"/>
      <text:p text:style-name="P173"/>
      <text:p text:style-name="P174">Komiteto pirmininkė<text:s/><text:tab/><text:tab/><text:tab/><text:tab/><text:tab/><text:tab/><text:tab/><text:tab/><text:tab/><text:tab/><text:tab/><text:tab/><text:tab/>Rimantė Šalaševičiūtė<text:s/></text:p>
      <text:p text:style-name="P175"/>
      <text:p text:style-name="P176"/>
      <text:p text:style-name="P177"/>
      <text:p text:style-name="P178"/>
      <text:p text:style-name="P179"><text:span text:style-name="T180">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17-12-15T13:28:00Z</meta:creation-date>
    <dc:date>2017-12-15T13:28:00Z</dc:date>
    <meta:print-date>2017-12-01T12:03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363" meta:character-count="2753" meta:row-count="130" meta:non-whitespace-character-count="2473"/>
  </office:meta>
</office:document-meta>
</file>