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widows="0" fo:orphans="0" fo:text-align="center" fo:line-height="115%" fo:margin-right="0.1951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line-height="115%" fo:margin-right="0.1951in" fo:text-indent="0.3937in"/>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justify" fo:margin-top="0.1666in" fo:line-height="115%" fo:margin-right="0.1951in" fo:text-indent="0.3937in"/>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line-height="107%" fo:margin-right="0.1951in" fo:text-indent="0.3937in"/>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Normal" style:family="paragraph">
      <style:paragraph-properties fo:widows="0" fo:orphans="0" fo:text-align="justify" fo:line-height="115%" fo:margin-right="0.1951in" fo:text-indent="0.3937in"/>
    </style:style>
    <style:style style:name="P26" style:parent-style-name="Normal" style:family="paragraph">
      <style:paragraph-properties fo:widows="0" fo:orphans="0" fo:text-align="justify" fo:line-height="115%" fo:margin-right="0.1951in" fo:text-indent="0.3937in"/>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fo:background-color="#FFFFFF"/>
    </style:style>
    <style:style style:name="P29" style:parent-style-name="Normal" style:family="paragraph">
      <style:paragraph-properties fo:widows="0" fo:orphans="0" fo:text-align="justify" fo:line-height="115%" fo:margin-right="0.1951in" fo:text-indent="0.3937in"/>
    </style:style>
    <style:style style:name="T30" style:parent-style-name="DefaultParagraphFont" style:family="text">
      <style:text-properties style:text-position="super 66.6%"/>
    </style:style>
    <style:style style:name="P31" style:parent-style-name="Normal" style:family="paragraph">
      <style:paragraph-properties fo:border="0in solid #FFFFFF" fo:padding="0.4305in" style:shadow="#000000 0in 0in"/>
    </style:style>
    <style:style style:name="T32" style:parent-style-name="DefaultParagraphFont" style:family="text">
      <style:text-properties fo:color="#000000" fo:font-size="10pt" style:font-size-asian="10pt" style:font-size-complex="10pt"/>
    </style:style>
    <style:style style:name="T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color="#000000" fo:font-size="10pt" style:font-size-asian="10pt" style:font-size-complex="10pt"/>
    </style:style>
    <style:style style:name="P35" style:parent-style-name="Normal" style:family="paragraph">
      <style:paragraph-properties fo:widows="0" fo:orphans="0" fo:text-align="justify" fo:line-height="115%" fo:margin-right="0.1951in"/>
    </style:style>
    <style:style style:name="P36" style:parent-style-name="Normal" style:family="paragraph">
      <style:paragraph-properties fo:widows="0" fo:orphans="0" fo:text-align="justify" fo:margin-bottom="0.1388in" fo:line-height="115%" fo:margin-right="0.1951in"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15%" fo:margin-right="0.1951in" fo:text-indent="0.3937in"/>
    </style:style>
    <style:style style:name="P40" style:parent-style-name="Normal" style:family="paragraph">
      <style:paragraph-properties fo:widows="0" fo:orphans="0" fo:text-align="justify" fo:line-height="115%" fo:margin-right="0.1951in" fo:text-indent="0.3937in"/>
      <style:text-properties fo:font-weight="bold" style:font-weight-asian="bold"/>
    </style:style>
    <style:style style:name="P41" style:parent-style-name="Normal" style:family="paragraph">
      <style:paragraph-properties fo:widows="0" fo:orphans="0" fo:text-align="justify" fo:margin-bottom="0.1388in" fo:line-height="115%" fo:margin-right="0.1951in"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line-height="115%" fo:margin-right="0.1951in" fo:text-indent="0.3937in"/>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53" style:parent-style-name="Normal" style:family="paragraph">
      <style:paragraph-properties fo:widows="0" fo:orphans="0" fo:text-align="justify" fo:line-height="115%" fo:margin-left="0in" fo:margin-right="0.1951in" fo:text-indent="0.3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line-height="115%" fo:margin-right="0.1951in" fo:text-indent="0.3937in"/>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line-height="115%" fo:margin-right="0.1951in" fo:text-indent="0.3937in"/>
    </style:style>
    <style:style style:name="P59" style:parent-style-name="Normal" style:family="paragraph">
      <style:paragraph-properties fo:widows="0" fo:orphans="0" fo:text-align="justify" fo:line-height="115%" fo:margin-right="0.1951in" fo:text-indent="0.3937in"/>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style>
    <style:style style:name="P62" style:parent-style-name="Normal" style:family="paragraph">
      <style:paragraph-properties fo:widows="0" fo:orphans="0" fo:text-align="justify" fo:line-height="115%" fo:margin-right="0.1951in" fo:text-indent="0.3937in"/>
    </style:style>
    <style:style style:name="P63" style:parent-style-name="Normal" style:family="paragraph">
      <style:paragraph-properties fo:widows="0" fo:orphans="0" fo:text-align="justify" fo:line-height="115%" fo:margin-right="0.1951in" fo:text-indent="0.3937in"/>
    </style:style>
    <style:style style:name="P64" style:parent-style-name="Normal" style:family="paragraph">
      <style:paragraph-properties fo:widows="0" fo:orphans="0" fo:text-align="justify" fo:line-height="115%" fo:margin-right="0.1951in" fo:text-indent="0.3937in"/>
    </style:style>
    <style:style style:name="P65" style:parent-style-name="Normal" style:family="paragraph">
      <style:paragraph-properties fo:widows="0" fo:orphans="0" fo:text-align="justify" fo:line-height="115%" fo:margin-right="0.1951in"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15%" fo:margin-right="0.1951in"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margin-right="0.1951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15%" fo:margin-right="0.1951in" fo:text-indent="0.3937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margin-right="0.1951in" fo:text-indent="0.3937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margin-right="0.1951in"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margin-right="0.1951in"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margin-right="0.1951in"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margin-right="0.1951in" fo:text-indent="0.3937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margin-right="0.1951in"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margin-right="0.1951in"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margin-right="0.1951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margin-right="0.1951in"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margin-right="0.1951in"/>
      <style:text-properties fo:color="#000000"/>
    </style:style>
    <style:style style:name="P180" style:parent-style-name="Normal" style:family="paragraph">
      <style:paragraph-properties fo:widows="0" fo:orphans="0" fo:text-align="justify" fo:line-height="115%" fo:margin-right="0.1951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margin-right="0.1951in" fo:text-indent="0.5909in"/>
      <style:text-properties fo:font-weight="bold" style:font-weight-asian="bold"/>
    </style:style>
    <style:style style:name="P186" style:parent-style-name="Normal" style:family="paragraph">
      <style:paragraph-properties fo:widows="0" fo:orphans="0" fo:text-align="justify" fo:line-height="115%" fo:margin-right="0.1951in" fo:text-indent="0.3937in"/>
      <style:text-properties fo:font-weight="bold" style:font-weight-asian="bold"/>
    </style:style>
    <style:style style:name="P187" style:parent-style-name="Normal" style:family="paragraph">
      <style:paragraph-properties fo:widows="0" fo:orphans="0" fo:text-align="justify" fo:line-height="115%" fo:margin-right="0.1951in" fo:text-indent="0.3937in"/>
      <style:text-properties fo:font-weight="bold" style:font-weight-asian="bold"/>
    </style:style>
    <style:style style:name="P188" style:parent-style-name="Normal" style:family="paragraph">
      <style:paragraph-properties fo:widows="0" fo:orphans="0" fo:text-align="justify" fo:line-height="115%" fo:margin-right="0.1951in" fo:text-indent="0.3937in"/>
    </style:style>
    <style:style style:name="P189" style:parent-style-name="Normal" style:family="paragraph">
      <style:paragraph-properties fo:widows="0" fo:orphans="0" fo:text-align="justify" fo:line-height="115%" fo:margin-right="0.1951in" fo:text-indent="0.3937in"/>
    </style:style>
    <style:style style:name="P190" style:parent-style-name="Normal" style:family="paragraph">
      <style:paragraph-properties fo:widows="0" fo:orphans="0" fo:text-align="justify" fo:line-height="115%" fo:margin-right="0.1951in" fo:text-indent="0.3937in"/>
      <style:text-properties fo:font-weight="bold" style:font-weight-asian="bold"/>
    </style:style>
    <style:style style:name="P191" style:parent-style-name="Normal" style:family="paragraph">
      <style:paragraph-properties fo:border="0in solid #FFFFFF" fo:padding="0.4305in" style:shadow="#000000 0in 0in" fo:text-align="justify" fo:margin-right="0.1951in" fo:text-indent="0.3937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text-properties fo:font-weight="bold" style:font-weight-asian="bold"/>
    </style:style>
    <style:style style:name="P200" style:parent-style-name="Normal" style:family="paragraph">
      <style:paragraph-properties fo:widows="0" fo:orphans="0" fo:text-align="justify" fo:line-height="115%" fo:margin-right="0.1951in"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line-height="115%" fo:margin-right="0.1951in" fo:text-indent="0.3937in"/>
    </style:style>
    <style:style style:name="P204" style:parent-style-name="Normal" style:family="paragraph">
      <style:paragraph-properties fo:widows="0" fo:orphans="0" fo:text-align="justify" fo:line-height="115%" fo:margin-right="0.1951in" fo:text-indent="0.3937in"/>
    </style:style>
    <style:style style:name="T205" style:parent-style-name="DefaultParagraphFont" style:family="text">
      <style:text-properties fo:background-color="#FFFFFF"/>
    </style:style>
    <style:style style:name="P206" style:parent-style-name="Normal" style:family="paragraph">
      <style:paragraph-properties fo:widows="0" fo:orphans="0" fo:text-align="justify" fo:line-height="115%" fo:margin-right="0.1951in" fo:text-indent="0.3937in"/>
      <style:text-properties fo:font-weight="bold" style:font-weight-asian="bold"/>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text-properties fo:font-weight="bold" style:font-weight-asian="bold"/>
    </style:style>
    <style:style style:name="P209" style:parent-style-name="Normal" style:family="paragraph">
      <style:paragraph-properties fo:text-align="justify" fo:line-height="115%" fo:text-indent="0.5909in"/>
    </style:style>
    <style:style style:name="P210" style:parent-style-name="Normal" style:family="paragraph">
      <style:paragraph-properties fo:widows="0" fo:orphans="0" fo:text-align="justify" fo:line-height="115%" fo:margin-right="0.1951in"/>
      <style:text-properties fo:background-color="#FFF2CC"/>
    </style:style>
    <style:style style:name="P211" style:parent-style-name="Normal" style:family="paragraph">
      <style:paragraph-properties fo:widows="0" fo:orphans="0" fo:text-align="justify" fo:line-height="115%" fo:margin-right="0.1951in" fo:text-indent="0.3937in"/>
      <style:text-properties fo:font-weight="bold" style:font-weight-asian="bold"/>
    </style:style>
    <style:style style:name="P212" style:parent-style-name="Normal" style:family="paragraph">
      <style:paragraph-properties fo:widows="0" fo:orphans="0" fo:text-align="justify" fo:line-height="115%" fo:margin-right="0.1951in" fo:text-indent="0.3937in"/>
      <style:text-properties fo:font-weight="bold" style:font-weight-asian="bold"/>
    </style:style>
    <style:style style:name="P213" style:parent-style-name="Normal" style:family="paragraph">
      <style:paragraph-properties fo:text-align="justify" fo:line-height="115%" fo:margin-right="0.1951in"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text-align="justify" fo:line-height="115%" fo:margin-right="0.1951in" fo:text-indent="0.295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2" style:parent-style-name="Normal" style:family="paragraph">
      <style:paragraph-properties fo:widows="0" fo:orphans="0" fo:text-align="justify" fo:line-height="115%" fo:margin-right="0.1951in"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line-height="115%" fo:margin-left="0in" fo:margin-right="0.2013in" fo:text-indent="0.2958in">
        <style:tab-stops/>
      </style:paragraph-properties>
    </style:style>
    <style:style style:name="P225" style:parent-style-name="Normal" style:family="paragraph">
      <style:paragraph-properties fo:widows="0" fo:orphans="0" fo:text-align="justify" fo:line-height="115%" fo:margin-left="0in" fo:margin-right="0.2013in" fo:text-indent="0.2958in">
        <style:tab-stops/>
      </style:paragraph-properties>
    </style:style>
    <style:style style:name="P226" style:parent-style-name="Normal" style:family="paragraph">
      <style:paragraph-properties fo:widows="0" fo:orphans="0" fo:text-align="justify" fo:line-height="115%" fo:margin-right="0.1951in"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margin-right="0.1951in"/>
    </style:style>
    <style:style style:name="P231" style:parent-style-name="Normal" style:family="paragraph">
      <style:paragraph-properties fo:widows="0" fo:orphans="0" fo:text-align="justify" fo:line-height="115%" fo:margin-right="0.1951in" fo:text-indent="0.3937in"/>
      <style:text-properties fo:font-weight="bold" style:font-weight-asian="bold"/>
    </style:style>
    <style:style style:name="P232" style:parent-style-name="Normal" style:family="paragraph">
      <style:paragraph-properties fo:widows="0" fo:orphans="0" fo:text-align="justify" fo:line-height="115%" fo:margin-right="0.1951in" fo:text-indent="0.3937in"/>
      <style:text-properties fo:font-weight="bold" style:font-weight-asian="bold"/>
    </style:style>
    <style:style style:name="P233" style:parent-style-name="Normal" style:family="paragraph">
      <style:paragraph-properties fo:text-align="justify" fo:line-height="115%" fo:margin-right="0.1951in" fo:text-indent="0.3937in"/>
    </style:style>
    <style:style style:name="P234" style:parent-style-name="Normal" style:family="paragraph">
      <style:paragraph-properties fo:widows="0" fo:orphans="0" fo:text-align="justify" fo:line-height="115%" fo:margin-right="0.1951in" fo:text-indent="0.3937in"/>
    </style:style>
    <style:style style:name="P235" style:parent-style-name="Normal" style:family="paragraph">
      <style:paragraph-properties fo:widows="0" fo:orphans="0" fo:text-align="justify" fo:line-height="115%" fo:margin-right="0.1951in"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line-height="115%" fo:margin-right="0.1951in" fo:text-indent="0.3937in"/>
    </style:style>
    <style:style style:name="P238" style:parent-style-name="Normal" style:family="paragraph">
      <style:paragraph-properties fo:widows="0" fo:orphans="0" fo:text-align="justify" fo:line-height="115%" fo:margin-right="0.1951in" fo:text-indent="0.3937in"/>
    </style:style>
    <style:style style:name="P239" style:parent-style-name="Normal" style:family="paragraph">
      <style:paragraph-properties fo:widows="0" fo:orphans="0" fo:text-align="justify" fo:line-height="115%" fo:margin-right="0.1951in" fo:text-indent="0.3937in"/>
    </style:style>
    <style:style style:name="P240" style:parent-style-name="Normal" style:family="paragraph">
      <style:paragraph-properties fo:widows="0" fo:orphans="0" fo:text-align="justify" fo:line-height="115%" fo:margin-right="0.1951in" fo:text-indent="0.3937in"/>
      <style:text-properties fo:font-weight="bold" style:font-weight-asian="bold"/>
    </style:style>
    <style:style style:name="P241" style:parent-style-name="Normal" style:family="paragraph">
      <style:paragraph-properties fo:widows="0" fo:orphans="0" fo:text-align="justify" fo:line-height="115%" fo:margin-right="0.1951in" fo:text-indent="0.3937in"/>
      <style:text-properties fo:background-color="#FFFFFF"/>
    </style:style>
    <style:style style:name="P242" style:parent-style-name="Normal" style:family="paragraph">
      <style:paragraph-properties fo:widows="0" fo:orphans="0" fo:text-align="justify" fo:line-height="115%" fo:margin-right="0.1951in" fo:text-indent="0.3937in"/>
    </style:style>
    <style:style style:name="T243" style:parent-style-name="DefaultParagraphFont" style:family="text">
      <style:text-properties fo:background-color="#FFFFFF"/>
    </style:style>
    <style:style style:name="P244" style:parent-style-name="Normal" style:family="paragraph">
      <style:paragraph-properties fo:widows="0" fo:orphans="0" fo:text-align="justify" fo:line-height="115%" fo:margin-right="0.1951in" fo:text-indent="0.3937in"/>
    </style:style>
    <style:style style:name="P245" style:parent-style-name="Normal" style:family="paragraph">
      <style:paragraph-properties fo:widows="0" fo:orphans="0" fo:text-align="justify" fo:line-height="115%" fo:margin-right="0.1951in" fo:text-indent="0.3937in"/>
      <style:text-properties fo:font-weight="bold" style:font-weight-asian="bold"/>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P248" style:parent-style-name="Normal" style:family="paragraph">
      <style:paragraph-properties fo:widows="0" fo:orphans="0" fo:text-align="justify" fo:line-height="115%" fo:margin-right="0.1951in" fo:text-indent="0.3937in"/>
      <style:text-properties fo:font-weight="bold" style:font-weight-asian="bold"/>
    </style:style>
    <style:style style:name="P249" style:parent-style-name="Normal" style:family="paragraph">
      <style:paragraph-properties fo:widows="0" fo:orphans="0" fo:text-align="justify" fo:line-height="115%" fo:margin-right="0.1951in" fo:text-indent="0.3937in"/>
      <style:text-properties fo:font-weight="bold" style:font-weight-asian="bold"/>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in"/>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line-height="115%" fo:margin-right="0.1951in" fo:text-indent="0.3937in"/>
    </style:style>
    <style:style style:name="P256" style:parent-style-name="Normal" style:family="paragraph">
      <style:paragraph-properties fo:widows="0" fo:orphans="0" fo:text-align="justify" fo:line-height="115%" fo:margin-right="0.2013in" fo:text-indent="0.393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text-properties fo:font-weight="bold" style:font-weight-asian="bold"/>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style>
    <style:style style:name="P261" style:parent-style-name="Normal" style:family="paragraph">
      <style:paragraph-properties fo:widows="0" fo:orphans="0" fo:text-align="justify" fo:line-height="115%" fo:margin-right="0.1951in" fo:text-indent="0.3937in"/>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style:style>
    <style:style style:name="P264" style:parent-style-name="Normal" style:family="paragraph">
      <style:paragraph-properties fo:widows="0" fo:orphans="0" fo:text-align="justify" fo:line-height="115%" fo:margin-right="0.1951in"/>
    </style:style>
    <style:style style:name="P265"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89</text:span><text:span text:style-name="T5">1</text:span><text:span text:style-name="T6"><text:s/>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7">7</text:span><text:span text:style-name="T8"><text:s/>STRAIPSNIO PAKEITIMO, LIETUVOS RESPUBLIKOS LIETUVOS BANKO ĮSTATYMO NR. <text:s/>I-678 42 STRAIPSNIO PAKEITIMO, LIETUVOS RESPUBLIKOS TABAKO, TABAKO GAMINIŲ IR SU JAIS SUSIJUSIŲ GAMINIŲ KONTROLĖS ĮSTATYMO NR. I-1143 19</text:span><text:span text:style-name="T9">1<text:s/></text:span><text:span text:style-name="T10">STRAIPSNIO PAKEITIMO, LIETUVOS RESPUBLIKOS VARTOTOJŲ TEISIŲ APSAUGOS ĮSTATYMO NR. I-657 12 IR 49</text:span><text:span text:style-name="T11">1<text:s/></text:span><text:span text:style-name="T12">STRAIPSNIŲ PAKEITIMO, LIETUVOS RESPUBLIKOS VISUOMENĖS INFORMAVIMO ĮSTATYMO NR. I-1418 48, 50 IR 52 STRAIPSNIŲ PAKEITIMO ĮSTATYMŲ PROJEKTŲ</text:span></text:p>
      <text:p text:style-name="P13"/>
      <text:p text:style-name="P14"><text:span text:style-name="T15">1. Įstatymų projektų rengimą paskatinusios priežastys, parengtų projektų tikslai ir uždaviniai:</text:span><text:s/></text:p>
      <text:p text:style-name="P16"><text:bookmark-start text:name="_heading=h.1fob9te"/><text:bookmark-end text:name="_heading=h.1fob9te"/>Lietuvos Respublikos elektroninių ryšių įstatymo Nr. IX-2135 papildymo 89<text:span text:style-name="T17">1</text:span><text:s/>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1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19">1</text:span><text:s/>straipsnio pakeitimo įstatymo (toliau – Tabako, tabako gaminių ir su jais susijusių gaminių kontrolės įstatymo projektas), Lietuvos Respublikos vartotojų teisių apsaugos įstatymo Nr. I-657 12 ir 49<text:span text:style-name="T20">1</text:span><text:s/>straipsnių pakeitimo įstatymo (toliau – Vartotojų teisių apsaugos įstatymo projektas), Lietuvos Respublikos visuomenės informavimo įstatymo Nr. I-1418 48, 50 ir 52 straipsnių pakeitimų įstatymo (toliau – Visuomenės informavimo įstatym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21"><text:span text:style-name="T22">Lošimų priežiūros tarnybai prie Lietuvos Respublikos finansų ministerijos</text:span>, Lietuvos bankui, Lietuvos radijo ir televizijos komisijai, Žurnalistų etikos inspektoriaus tarnybai,<text:s/><text:span text:style-name="T23">Narkotikų, tabako ir alkoholio kontrolės departame</text:span>ntui,<text:s/><text:span text:style-name="T24">Valstybinei vartotojų teisių apsaugos tarnybai, Lietuvos policijai, Lietuvos Respublikos ryšių reguliavimo tarnyba</text:span>i (toliau – Institucijos) yra suteikta teisė duoti privalomuosius nurodymus 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text:s/><text:soft-page-break/>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25">Pirma, Institucijų patvirtintuose privalomųjų nurodymų davimo tvarkų aprašuose skiriasi tam tikrų procedūrų reglamentavimas. Pavyzdžiui, trukmė, per kiek laiko teismas privalo priimti sprendimą dėl leidimo blokuoti interneto svetainę.</text:p>
      <text:p text:style-name="P26">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27">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28">IX-2135 (toliau<text:s/></text:span>– Elektroninių ryšių įstatymas).</text:p>
      <text:p text:style-name="P29">Ketvirta, skirtingos tvarkos apsunkina ne tik institucijų veiklą ir numato joms skirtingas galimybes, bet ir sukelia problemų privalomųjų nurodymų vykdytojams. Programos „Kurk Lietuvai“ projekto „Kenkėjiškų interneto svetainių grėsmių valdymo priemonių kūrimas“ ataskaitoje „Viešosios konsultacijos dėl Blokuojamų domenų valdymo informacinės sistemos<text:s/><text:soft-page-break/>kūrimo iniciavimo“<text:span text:style-name="T30"><text:note text:note-class="footnote" text:id="_ftn0"><text:note-citation>1</text:note-citation><text:note-body><text:p text:style-name="P31"><text:span text:style-name="T32"><text:s/></text:span><text:a xlink:href="http://kurklt.lt/wp-content/uploads/2021/10/viesosios-konsultacijos-ataskaita-del-blokuojamu-domenu-valdymo-informacines-sistemos-kurimo-inicijavimo-kurk-lietuvai.pdf" office:target-frame-name="_top" xlink:show="replace"><text:span text:style-name="T33">http://kurklt.lt/wp-content/uploads/2021/10/viesosios-konsultacijos-ataskaita-del-blokuojamu-domenu-valdymo-informacines-sistemos-kurimo-inicijavimo-kurk-lietuvai.pdf</text:span></text:a><text:span text:style-name="T34"><text:s/></text:span></text:p></text:note-body></text:note></text:span><text:s/>yra pateikiami diskusijos dalyvių (t.y. interneto svetainių blokavimą galinčių inicijuoti valstybinių institucijų, interneto prieigos paslaugų teikėjų (toliau – IPPT) ir kt. organizacijų) įvardyti <text:s/>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a informacija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35"/>
      <text:p text:style-name="P36"><text:span text:style-name="T37">2.</text:span><text:s/><text:span text:style-name="T38">Įstatymų projektų iniciatoriai (institucija, asmenys ar piliečių įgalioti atstovai) ir rengėjai:</text:span></text:p>
      <text:soft-page-break/>
      <text:p text:style-name="P39">Įstatymų projektus inicijavo Seimo narys Kasparas Adomaitis.</text:p>
      <text:p text:style-name="P40"/>
      <text:p text:style-name="P41"><text:span text:style-name="T42">3. Kaip šiuo metu yra reguliuojami įstatymų projektuose aptarti teisiniai santykiai:</text:span></text:p>
      <text:p text:style-name="P43">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44">(toliau<text:s/></text:span>– Alkoholio kontrolės įstatymas), Lietuvos Respublikos autorių teisių ir gretutinių teisių įstatyme Nr. VIII-1185<text:s/><text:span text:style-name="T45">(toliau<text:s/></text:span>– Autorių teisių ir gretutinių teisių įstatymas), Lietuvos Respublikos azartinių lošimų įstatyme Nr. IX-325<text:s/><text:span text:style-name="T46">(toliau<text:s/></text:span>– Azartinių lošimų įstatymas), Lietuvos Respublikos Lietuvos banko įstatyme Nr. I-678<text:s/><text:span text:style-name="T47">(toliau<text:s/></text:span>– Lietuvos banko įstatymas), Lietuvos Respublikos tabako, tabako gaminių ir su jais susijusių gaminių kontrolės įstatyme Nr. I-1143<text:s/><text:span text:style-name="T48">(toliau<text:s/></text:span>– Tabako, tabako gaminių ir su jais susijusių gaminių kontrolės įstatymas), Lietuvos Respublikos vartotojų teisių apsaugos įstatyme Nr. I-657<text:s/><text:span text:style-name="T49">(toliau<text:s/></text:span>– Vartotojų teisių apsaugos įstatymas), Lietuvos Respublikos visuomenės informavimo įstatyme <text:s/>Nr. I-1418<text:s/><text:span text:style-name="T50">(toliau<text:s/></text:span>– Visuomenės informavimo įstatymas) įtvirtinti teisiniai pagrindai, įgyvendinti įgaliojimus teikti privalomuosius nurodymus, numatyta teismo sankcionavimo tvarka, tam tikrais atvejais – numatyta blokavimo galimybė.</text:p>
      <text:p text:style-name="P51"/>
      <text:p text:style-name="P52">4. Kokios siūlomos naujos teisinio reguliavimo nuostatos ir kokių teigiamų rezultatų<text:s/><text:soft-page-break/>laukiama:</text:p>
      <text:list text:style-name="LFO2" text:continue-numbering="true">
        <text:list-item>
          <text:p text:style-name="P53"><text:span text:style-name="T54">Elektroninių ryšių įstatymo projektu</text:span><text:s/>siūloma Elektroninių ryšių įstatymą papildyti nauju 89<text:span text:style-name="T55">1<text:s/></text:span>straipsniu:</text:p>
        </text:list-item>
      </text:list>
      <text:p text:style-name="P56">1.1. Siūloma įtvirtinti naują 89<text:span text:style-name="T57">1<text:s/></text:span>straipsnį „Privalomieji nurodymai pašalinti arba panaikinti galimybę pasiekti informaciją“, kuriuo būtų nustatoma institucijų, turinčių įgaliojimus duoti privalomuosius nurodymus, privalomųjų nurodymų pašalinti ar panaikinti galimybę pasiekti informaciją, teismo sankcionavimo, blokavimo įgyvendinimo tvarka.<text:s/></text:p>
      <text:p text:style-name="P58">Straipsnio pirma dalimi nustatoma, kad elektroninės informacijos prieglobos paslaugų, viešųjų elektroninių ryšių tinklų ir (ar) viešųjų elektroninių ryšių paslaugų teikėjams privalomus nurodymus pašalinti arba panaikinti galimybę pasiekti informaciją, tol, kol nepašalinamas pažeidimas, turi teisę duoti atitinkamos Institucijos, atsižvelgiant į atskiruose teisės aktuose nustatytus teisinius pagrindus.<text:s/></text:p>
      <text:p text:style-name="P59">Antra dalimi nustatoma teismo sankcionavimo tvarka.<text:s/></text:p>
      <text:p text:style-name="P60">Trečia dalimi įtvirtinama išimtis, kad Institucijų sprendimai taikyti privalomus nurodymus elektroninės informacijos prieglobos paslaugų, viešųjų elektroninių ryšių tinklų ir (ar) viešųjų elektroninių ryšių paslaugų teikėjui dinaminio blokavimo atveju gali būti nesankcionuojami.</text:p>
      <text:p text:style-name="P61">Ketvirta ir penkta dalimi įtvirtinama galimybė, esant atitinkamiems Elektroninių ryšių įstatymo projekte numatytiems pagrindams, Institucijoms duoti privalomus nurodymus pašalinti ar panaikinti galimybę pasiekti informaciją ne ilgiau kaip 72 valandoms be teismo leidimo.</text:p>
      <text:p text:style-name="P62">Šeštoje dalyje numatoma, kad Institucija, gavusi sankcionuotą privalomą nurodymą, asmens interneto svetainę leidžiantį identifikuoti domeno vardą įtraukia į tvarkomą interneto<text:s/><text:soft-page-break/>domeno vardų, naudojamų vykdant veiklą, kuria pažeidžiami teisės aktų reikalavimai, sąrašą, kuris skelbiamas viešai.<text:s/></text:p>
      <text:p text:style-name="P63">Septinta dalimi nustatomas terminas, per kurį turi būti atnaujinama prieiga prie užblokuoto interneto domeno vardo, identifikuojančio interneto svetainę.<text:s/></text:p>
      <text:p text:style-name="P64">Aštuntoje dalyje įtvirtinama, kad privalomų nurodymų taikymo elektroninės informacijos prieglobos paslaugų, interneto prieigos tiekėjams ir (arba) informacijos prieglobos paslaugų tiekėjams tvarką nustato Vyriausybė ar jos įgaliota institucija.</text:p>
      <text:p text:style-name="P65">2.<text:s/><text:span text:style-name="T66">Alkoholio kontrolės įstatymo projektu</text:span><text:s/>siūloma pakeisti Alkoholio kontrolės įstatymo 29 straipsnį:</text:p>
      <text:p text:style-name="P67">2.1. Ketvirtoje dalyje siūloma įtvirtinti nuostatą, kad<text:s/><text:span text:style-name="T68">Narkotikų, tabako ir alkoholio kontrolės departamentas turi teisę duoti privalomus nurodymus pašalinti ar panaikinti galimybę pasiekti informaciją<text:s/></text:span>E<text:span text:style-name="T69">lektroninių ryšių įstatymo 89</text:span><text:span text:style-name="T70">1</text:span><text:span text:style-name="T71"><text:s/>straipsnyje nustatyta tvarka.<text:s/></text:span></text:p>
      <text:p text:style-name="P72"><text:span text:style-name="T73">Penktą dalį siūloma pripažinti netekusia galios, kadangi visa privalomųjų nurodymų pašalinti ar panaikinti galimybę pasiekti informaciją tvarka nustatoma<text:s/></text:span>E<text:span text:style-name="T74">lektroninių ryšių įstatymo 89</text:span><text:span text:style-name="T75">1</text:span><text:span text:style-name="T76"><text:s/>straipsnyje.</text:span></text:p>
      <text:p text:style-name="P77"><text:span text:style-name="T78">3.<text:s/></text:span><text:span text:style-name="T79">Tabako, tabako gaminių ir su jais susijusių gaminių kontrolės įstatymo projektu<text:s/></text:span><text:span text:style-name="T80">siūloma pakeisti<text:s/></text:span>T<text:span text:style-name="T81">abako, tabako gaminių ir su jais susijusių gaminių kontrolės įstatymo 19</text:span><text:span text:style-name="T82">1<text:s/></text:span><text:span text:style-name="T83">straipsnį:</text:span></text:p>
      <text:p text:style-name="P84"><text:span text:style-name="T85">3.1.<text:s/></text:span>Pirmoje dalyje siūloma įtvirtinti nuostatą, kad<text:s/><text:span text:style-name="T86">Narkotikų, tabako ir alkoholio kontrolės departamentas turi teisę duoti privalomus nurodymus pašalinti ar panaikinti galimybę pasiekti informaciją<text:s/></text:span>E<text:span text:style-name="T87">lektroninių ryšių įstatymo 89</text:span><text:span text:style-name="T88">1</text:span><text:span text:style-name="T89"><text:s/>straipsnyje nustatyta tvarka.<text:s/></text:span></text:p>
      <text:p text:style-name="P90"><text:span text:style-name="T91">Antrą dalį siūloma pripažinti netekusia galios, kadangi visa privalomųjų nurodymų pašalinti ar panaikinti galimybę pasiekti informaciją tvarka nustatoma<text:s/></text:span>E<text:span text:style-name="T92">lektroninių ryšių įstatymo 89</text:span><text:span text:style-name="T93">1</text:span><text:span text:style-name="T94"><text:s/></text:span><text:soft-page-break/><text:span text:style-name="T95">straipsnyje.</text:span></text:p>
      <text:p text:style-name="P96"><text:span text:style-name="T97">4.</text:span><text:s/><text:span text:style-name="T98">Autorių teisių ir gretutinių teisių įstatymo projektu</text:span><text:span text:style-name="T99"><text:s/>siūloma pakeisti<text:s/></text:span>A<text:span text:style-name="T100">utorių teisių ir gretutinių teisių įstatymo 78 straipsnį:</text:span></text:p>
      <text:p text:style-name="P101"><text:span text:style-name="T102">4.1. Siūloma įtvirtinti nuostatą, kad Lietuvos radijo ir televizijos komisija turi teisę duoti privalomus nurodymus pašalinti ar panaikinti galimybę pasiekti informaciją<text:s/></text:span>E<text:span text:style-name="T103">lektroninių ryšių įstatymo 89</text:span><text:span text:style-name="T104">1</text:span><text:span text:style-name="T105"><text:s/>straipsnyje nustatyta tvarka. Atitinkamai kitose dalyse siūloma išbraukti tas nuostatas, kurios reglamentuoja privalomų nurodymų teikimo, vykdymo tvarką, kadangi vieninga tvarka nustatoma<text:s/></text:span>E<text:span text:style-name="T106">lektroninių ryšių įstatymo 89</text:span><text:span text:style-name="T107">1</text:span><text:span text:style-name="T108"><text:s/>straipsnyje.</text:span></text:p>
      <text:p text:style-name="P109"><text:span text:style-name="T110">5.<text:s/></text:span><text:span text:style-name="T111">Azartinių lošimų įstatymo projektu</text:span><text:span text:style-name="T112"><text:s/>siūloma pakeisti<text:s/></text:span>A<text:span text:style-name="T113">zartinių lošimų įstatymo 20</text:span><text:span text:style-name="T114">7</text:span><text:span text:style-name="T115"><text:s/>straipsnį:</text:span></text:p>
      <text:p text:style-name="P116"><text:span text:style-name="T117">5.1. Siūloma įtvirtinti nuostatą, kad Lošimų priežiūros tarnyba turi teisę duoti privalomus nurodymus pašalinti ar panaikinti galimybę pasiekti informaciją<text:s/></text:span>E<text:span text:style-name="T118">lektroninių ryšių įstatymo 89</text:span><text:span text:style-name="T119">1</text:span><text:span text:style-name="T120"><text:s/>straipsnyje nustatyta tvarka. Atitinkamai kitose dalyse siūloma išbraukti tas nuostatas, kurios reglamentuoja privalomų nurodymų teikimo, vykdymo tvarką, kadangi vieninga tvarka nustatoma<text:s/></text:span>E<text:span text:style-name="T121">lektroninių ryšių įstatymo 89</text:span><text:span text:style-name="T122">1</text:span><text:span text:style-name="T123"><text:s/>straipsnyje.</text:span></text:p>
      <text:p text:style-name="P124"><text:span text:style-name="T125">6.<text:s/></text:span><text:span text:style-name="T126">Lietuvos banko įstatymo projektu</text:span><text:span text:style-name="T127"><text:s/>siūloma pakeisti Lietuvos banko įstatymo 42 straipsnį:</text:span></text:p>
      <text:p text:style-name="P128"><text:span text:style-name="T129">6.1. Siūloma įtvirtinti nuostatą, kad Lietuvos bankas turi teisę duoti privalomus nurodymus pašalinti ar panaikinti galimybę pasiekti informaciją<text:s/></text:span>E<text:span text:style-name="T130">lektroninių ryšių įstatymo 89</text:span><text:span text:style-name="T131">1</text:span><text:span text:style-name="T132"><text:s/>straipsnyje nustatyta tvarka. Atitinkamai kitose dalyse siūloma išbraukti tas nuostatas, kurios reglamentuoja privalomų nurodymų teikimo, vykdymo tvarką, kadangi vieninga tvarka nustatoma<text:s/></text:span>E<text:span text:style-name="T133">lektroninių ryšių įstatymo 89</text:span><text:span text:style-name="T134">1</text:span><text:span text:style-name="T135"><text:s/>straipsnyje.</text:span></text:p>
      <text:p text:style-name="P136"><text:span text:style-name="T137">7.<text:s/></text:span><text:span text:style-name="T138">Vartotojų teisių apsaugos įstatymo projektu</text:span><text:span text:style-name="T139"><text:s/>siūloma pakeisti<text:s/></text:span>V<text:span text:style-name="T140">artotojų teisių<text:s/></text:span><text:soft-page-break/><text:span text:style-name="T141">apsaugos įstatymo 12 ir 49</text:span><text:span text:style-name="T142">1</text:span><text:span text:style-name="T143"><text:s/>straipsnius:<text:s/></text:span></text:p>
      <text:p text:style-name="P144"><text:span text:style-name="T145">7.1. 12 straipsnyje siūloma įtvirtinti nuostatą, kad Valstybinė vartotojų teisių apsaugos tarnyba turi teisę duoti privalomus nurodymus pašalinti ar panaikinti galimybę pasiekti informaciją<text:s/></text:span>E<text:span text:style-name="T146">lektroninių ryšių įstatymo 89</text:span><text:span text:style-name="T147">1</text:span><text:span text:style-name="T148"><text:s/>straipsnyje nustatyta tvarka.<text:s/></text:span></text:p>
      <text:p text:style-name="P149"><text:span text:style-name="T150">7.2. Atitinkamai 49</text:span><text:span text:style-name="T151">1<text:s/></text:span><text:span text:style-name="T152">straipsnyje siūloma išbraukti tas nuostatas, kurios reglamentuoja privalomų nurodymų teikimo, vykdymo tvarką, kadangi vieninga tvarka nustatoma<text:s/></text:span>E<text:span text:style-name="T153">lektroninių ryšių įstatymo 89</text:span><text:span text:style-name="T154">1</text:span><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 89</text:span><text:span text:style-name="T164">1</text:span><text:span text:style-name="T165"><text:s/>straipsnyje nustatyta tvarka. Taip pat, siūloma išbraukti tas nuostatas, kurios reglamentuoja privalomų nurodymų teikimo, vykdymo tvarką, kadangi vieninga tvarka nustatoma<text:s/></text:span>E<text:span text:style-name="T166">lektroninių ryšių įstatymo 89</text:span><text:span text:style-name="T167">1</text:span><text:span text:style-name="T168"><text:s/>straipsnyje.</text:span></text:p>
      <text:p text:style-name="P169"><text:span text:style-name="T170">8.2. 52 straipsnyje siūloma įtvirtinti nuostatą, kad Žurnalistų etikos inspektoriaus tarnyba turi teisę duoti privalomus nurodymus pašalinti ar panaikinti galimybę pasiekti informaciją<text:s/></text:span>E<text:span text:style-name="T171">lektroninių ryšių įstatymo 89</text:span><text:span text:style-name="T172">1</text:span><text:span text:style-name="T173"><text:s/>straipsnyje nustatyta tvarka.</text:span></text:p>
      <text:p text:style-name="P174"><text:span text:style-name="T175">8.3. 52 straipsnyje siūloma išbraukti tas nuostatas, kurios reglamentuoja privalomų nurodymų teikimo, vykdymo tvarką, kadangi vieninga tvarka nustatoma<text:s/></text:span>E<text:span text:style-name="T176">lektroninių ryšių įstatymo 89</text:span><text:span text:style-name="T177">1</text:span><text:span text:style-name="T178"><text:s/>straipsnyje.</text:span></text:p>
      <text:p text:style-name="P179"/>
      <text:p text:style-name="P180"><text:span text:style-name="T181">Įtvirtinus įstatym</text:span>ų<text:span text:style-name="T182"><text:s/>projektais siūlomus pakeitimus atsirastų vieningas privalomųjų nurodymų pašalinti ar panaikinti galimybę pasiekti informaciją teikimo, vykdymo, teismo<text:s/></text:span><text:soft-page-break/><text:span text:style-name="T183">sankcionavimo bei blokavimo įgyvendinimo tvarkos teisinis reguliavimas, nuoseklumas bei sistemingumas, Institucijoms įgyvendinant įtvirtintus įgaliojimus šioje srityje. Taip pat, esant<text:s/></text:span>unifikuotai tvarkai,<text:s/><text:span text:style-name="T184">subjektams, kuriems teikiami privalomieji nurodymai, būtų paprasčiau juos taikyti</text:span>.</text:p>
      <text:p text:style-name="P185"/>
      <text:p text:style-name="P18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87"/>
      <text:p text:style-name="P188">Priėmus įstatymų projektuose siūlomus pakeitimus, numatomas teigiamas poveikis kibernetinių nusikaltimų ir pažeidimų kibernetinėje erdvėje užkardymui.<text:s/></text:p>
      <text:p text:style-name="P189">Priėmus įstatymų projektais siūlomus pakeitimus, neigiamų pasekmių nenumatoma.</text:p>
      <text:p text:style-name="P190"/>
      <text:p text:style-name="P191"><text:span text:style-name="T192">6.</text:span><text:span text:style-name="T193"><text:s/></text:span><text:span text:style-name="T194">Kokią</text:span><text:span text:style-name="T195"><text:s/></text:span><text:span text:style-name="T196">įtaką priimti įstatymai turės kriminogeninei situacijai, korupcijai:</text:span></text:p>
      <text:p text:style-name="P197"/>
      <text:p text:style-name="P19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199"/>
      <text:p text:style-name="P200"><text:span text:style-name="T201">7.</text:span><text:s/><text:span text:style-name="T202">Kaip įstatymų įgyvendinimas atsilieps verslo sąlygoms ir jo plėtrai:</text:span></text:p>
      <text:p text:style-name="P203"/>
      <text:p text:style-name="P204"><text:span text:style-name="T205">Įstatymų projektais nustatyti reikalavimai<text:s/></text:span>neturės įtakos verslo sąlygoms ir jo plėtrai.<text:s/></text:p>
      <text:p text:style-name="P206"/>
      <text:p text:style-name="P207">8. Ar įstatymų projektai neprieštarauja strateginio lygmens planavimo dokumentams:</text:p>
      <text:p text:style-name="P208"/>
      <text:p text:style-name="P209">Įstatymų projektai neprieštarauja strateginio lygmens planavimo dokumentams.<text:s/></text:p>
      <text:p text:style-name="P210"/>
      <text:p text:style-name="P211">9. Įstatymų inkorporavimas į teisinę sistemą, kokius teisės aktus būtina priimti, kokius galiojančius teisės aktus reikia pakeisti ar pripažinti netekusiais galios:</text:p>
      <text:p text:style-name="P212"/>
      <text:p text:style-name="P213">Priėmus įstatymų projektus<text:s/><text:span text:style-name="T214">pripažinti netekusiais galios<text:s/></text:span>reikės:<text:span text:style-name="T215"><text:s/></text:span></text:p>
      <text:p text:style-name="P216"><text:span text:style-name="T21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18">kadangi bus priimtas naujas tvarkos aprašas, reguliuojantis tuos pačius teisinius santykius.<text:s/></text:span></text:p>
      <text:p text:style-name="P21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2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soft-page-break/>
      <text:p text:style-name="P221">4. Lietuvos Respublikos kultūros ministro 2018 m. rugpjūčio 21 d. įsakymu Nr. ĮV-634 patvirtintą Galimybių pasiekti informaciją, kuri naudojama vykdant televizijos programų ir (ar) atskirų programų platinimo internete Lietuvos Respublikos vartotojams veiklą, apie kurią nebuvo pranešta teisės aktų nustatyta tvarka, panaikinimo užtikrinimo tvarkos aprašą, kadangi bus priimtas naujas tvarkos aprašas, reguliuojantis tuos pačius teisinius santykius.</text:p>
      <text:p text:style-name="P222">Priėmus įstatymų projektus reikės<text:s/><text:span text:style-name="T223">keisti</text:span><text:s/>įgyvendinamuosius teisės aktus:<text:s/></text:p>
      <text:list text:style-name="LFO1" text:continue-numbering="true">
        <text:list-item>
          <text:p text:style-name="P22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2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soft-page-break/>
      <text:p text:style-name="P226">Priėmus įstatymų projektus reikės<text:s/><text:span text:style-name="T227">priimti</text:span><text:s/>įgyvendinamuosius teisės aktus:</text:p>
      <text:list text:style-name="LFO1" text:continue-numbering="true">
        <text:list-item>
          <text:list>
            <text:list-item>
              <text:list>
                <text:list-item>
                  <text:list>
                    <text:list-item>
                      <text:p text:style-name="P228"><text:span text:style-name="T229">Privalomų nurodymų taikymo elektroninės informacijos prieglobos paslaugų, interneto prieigos tiekėjams ir (arba) informacijos prieglobos paslaugų tiekėjams tvarką. Šią tvarką turės nustatyti Vyriausybė ar jos įgaliota institucija.</text:span></text:p>
                    </text:list-item>
                  </text:list>
                </text:list-item>
              </text:list>
            </text:list-item>
          </text:list>
        </text:list-item>
      </text:list>
      <text:p text:style-name="P230"><text:bookmark-start text:name="_heading=h.u3e6sqjvah38"/><text:bookmark-end text:name="_heading=h.u3e6sqjvah38"/><text:s text:c="5"/></text:p>
      <text:p text:style-name="P231">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2"/>
      <text:p text:style-name="P233">Įstatymų projektai parengti laikantis nustatytų reikalavimų.</text:p>
      <text:p text:style-name="P234"/>
      <text:p text:style-name="P235"><text:span text:style-name="T236">11. Ar įstatymų projektai atitinka Žmogaus teisių ir pagrindinių laisvių apsaugos konvencijos nuostatas bei Europos Sąjungos dokumentus:</text:span></text:p>
      <text:p text:style-name="P237"/>
      <text:p text:style-name="P238">Įstatymų projektai atitinka Žmogaus teisių ir pagrindinių laisvių apsaugos konvencijos nuostatas ir ES dokumentus.</text:p>
      <text:p text:style-name="P239"/>
      <text:p text:style-name="P240">12. Jeigu įstatymams įgyvendinti reikia įgyvendinamųjų teisės aktų, – kas ir kada juos turėtų priimti:</text:p>
      <text:p text:style-name="P241"><text:bookmark-start text:name="_heading=h.gjdgxs"/><text:bookmark-end text:name="_heading=h.gjdgxs"/></text:p>
      <text:p text:style-name="P242"><text:span text:style-name="T243">Priėmus įstatymų projektus, atitinkamos institucijos pagal kompetenciją turės parengti įgyvendinamuosius teisės aktus.<text:s/></text:span>Vyriausybė ar jos įgaliota institucija turės nustatyti privalomų<text:s/><text:soft-page-break/>nurodymų taikymo tvarką elektroninės informacijos prieglobos paslaugų, interneto prieigos tiekėjams ir (arba) informacijos prieglobos paslaugų tiekėjams.<text:s/></text:p>
      <text:p text:style-name="P244"/>
      <text:p text:style-name="P245">13. Kiek valstybės, savivaldybių biudžetų ir kitų valstybės įsteigtų fondų lėšų prireiks įstatymams įgyvendinti, ar bus galima sutaupyti (pateikiami prognozuojami rodikliai einamaisiais ir artimiausiais 3 biudžetiniais metais):</text:p>
      <text:p text:style-name="P246"/>
      <text:p text:style-name="P247">Papildomų lėšų iš biudžeto nereikės.</text:p>
      <text:p text:style-name="P248"/>
      <text:p text:style-name="P249">14. Įstatymų projektų rengimo metu gauti specialistų vertinimai ir išvados:</text:p>
      <text:p text:style-name="P250"/>
      <text:p text:style-name="P251">Nėra.</text:p>
      <text:p text:style-name="P252"/>
      <text:p text:style-name="P253"><text:span text:style-name="T254">15. Reikšminiai žodžiai, kurių reikia šiems projektams įtraukti į kompiuterinę paieškos sistemą, įskaitant Europos žodyno „Eurovoc“ terminus, temas bei sritis:</text:span></text:p>
      <text:p text:style-name="P255"/>
      <text:p text:style-name="P256">Reikšminiai įstatymų projektų žodžiai yra: „privalomasi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ir t.t.</text:p>
      <text:p text:style-name="P257"/>
      <text:p text:style-name="P258">16. Kiti, iniciatorių nuomone, reikalingi pagrindimai ir paaiškinimai:</text:p>
      <text:p text:style-name="P259"/>
      <text:soft-page-break/>
      <text:p text:style-name="P260">Nėra.</text:p>
      <text:p text:style-name="P261"/>
      <text:p text:style-name="P262"/>
      <text:p text:style-name="P263"/>
      <text:p text:style-name="P264">Teikia</text:p>
      <text:p text:style-name="P265">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2-12-14T11:56:00Z</meta:creation-date>
    <dc:date>2022-12-14T11:56:00Z</dc:date>
    <meta:template xlink:href="Normal.dotm" xlink:type="simple"/>
    <meta:editing-cycles>2</meta:editing-cycles>
    <meta:editing-duration>PT0S</meta:editing-duration>
    <meta:document-statistic meta:page-count="15" meta:paragraph-count="419" meta:word-count="2926" meta:character-count="21794" meta:row-count="1483" meta:non-whitespace-character-count="19287"/>
  </office:meta>
</office:document-meta>
</file>