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style:tab-stops>
          <style:tab-stop style:type="left" style:position="0.6895in"/>
          <style:tab-stop style:type="left" style:position="4.5284in"/>
        </style:tab-stops>
      </style:paragraph-properties>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style:font-style-complex="italic" fo:text-transform="uppercase" style:font-size-complex="12pt"/>
    </style:style>
    <style:style style:name="T13" style:parent-style-name="DefaultParagraphFont" style:family="text">
      <style:text-properties fo:font-weight="bold" style:font-weight-asian="bold" style:font-weight-complex="bold" style:font-style-complex="italic" fo:text-transform="uppercase" style:font-size-complex="12pt"/>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T15" style:parent-style-name="DefaultParagraphFont" style:family="text">
      <style:text-properties fo:font-weight="bold" style:font-weight-asian="bold" style:font-weight-complex="bold" style:font-style-complex="italic" fo:text-transform="uppercase"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style:text-properties style:font-size-complex="12pt"/>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5.1819in" style:use-optimal-column-width="false"/>
    </style:style>
    <style:style style:name="Table25" style:family="table">
      <style:table-properties style:width="7.1666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15%"/>
      <style:text-properties style:font-size-complex="12pt"/>
    </style:style>
    <style:style style:name="P46" style:parent-style-name="Normal" style:family="paragraph">
      <style:paragraph-properties fo:line-height="115%"/>
      <style:text-properties style:font-size-complex="12pt"/>
    </style:style>
    <style:style style:name="TableRow47" style:family="table-row">
      <style:table-row-properties style:min-row-height="0.6069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15%"/>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1979in"/>
      <style:text-properties style:language-asian="lt" style:country-asian="LT"/>
    </style:style>
    <style:style style:name="P61" style:parent-style-name="Normal" style:family="paragraph">
      <style:paragraph-properties fo:text-align="justify" fo:text-indent="0.1576in"/>
      <style:text-properties fo:font-weight="bold" style:font-weight-asian="bold" style:font-weight-complex="bold" style:font-size-complex="12pt"/>
    </style:style>
    <style:style style:name="P62" style:parent-style-name="Normal" style:family="paragraph">
      <style:paragraph-properties fo:text-align="justify"/>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language="en" fo:country="US"/>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font-size="11pt" style:font-size-asian="11pt" style:font-size-complex="12pt"/>
    </style:style>
    <style:style style:name="T85" style:parent-style-name="DefaultParagraphFont" style:family="text">
      <style:text-properties fo:font-weight="bold" style:font-weight-asian="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ableRow87" style:family="table-row">
      <style:table-row-properties style:min-row-height="0.606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ext-properties fo:font-weight="bold" style:font-weight-asian="bold"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fo:font-weight="bold" style:font-weight-asian="bold"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15%"/>
      <style:text-properties fo:font-weight="bold" style:font-weight-asian="bold" style:font-weight-complex="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fo:font-weight="bold" style:font-weight-asian="bold"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indent="0.3937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0.3937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1" style:parent-style-name="Normal" style:family="paragraph">
      <style:paragraph-properties fo:text-align="justify"/>
      <style:text-properties fo:font-weight="bold" style:font-weight-asian="bold" style:language-asian="lt" style:country-asian="LT"/>
    </style:style>
    <style:style style:name="P132" style:parent-style-name="Normal" style:family="paragraph">
      <style:paragraph-properties fo:text-align="justify" fo:line-height="115%"/>
      <style:text-properties style:font-size-complex="12pt"/>
    </style:style>
    <style:style style:name="P133" style:parent-style-name="Normal" style:family="paragraph">
      <style:paragraph-properties fo:text-align="justify" fo:line-height="115%"/>
      <style:text-properties style:font-size-complex="12pt"/>
    </style:style>
    <style:style style:name="P134" style:parent-style-name="Normal" style:family="paragraph">
      <style:paragraph-properties fo:text-align="justify" fo:line-height="115%"/>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FFFF"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style:text-properties style:font-size-complex="12pt"/>
    </style:style>
    <style:style style:name="P144" style:parent-style-name="Normal" style:family="paragraph">
      <style:paragraph-properties fo:text-align="justify" fo:line-height="115%"/>
      <style:text-properties style:font-size-complex="12pt"/>
    </style:style>
  </office:automatic-styles>
  <office:body>
    <office:text text:use-soft-page-breaks="true">
      <text:p text:style-name="P1">PASIŪLYMAI</text:p>
      <text:p text:style-name="P3"/>
      <text:p text:style-name="P4"><text:span text:style-name="T5">LIETUVOS RESPUBLIKO</text:span><text:span text:style-name="T6"><text:s/>ŠILUMOS ŪKIO </text:span><text:span text:style-name="T7">ĮSTATYMO NR. IX-1565 8, 11 IR 15 STRAIPSNIŲ</text:span><text:span text:style-name="T8"> PAKEITIMO</text:span><text:span text:style-name="T9"><text:s/>ĮSTATYMO PROJEKT</text:span><text:span text:style-name="T10">UI</text:span><text:span text:style-name="T11"><text:s/></text:span><text:span text:style-name="T12">NR. XIIIP-4</text:span><text:span text:style-name="T13">70</text:span><text:span text:style-name="T14">2</text:span><text:span text:style-name="T15">(2)</text:span></text:p>
      <text:p text:style-name="P16"/>
      <text:p text:style-name="P17"><text:span text:style-name="T18">2020-0</text:span><text:span text:style-name="T19">6</text:span><text:span text:style-name="T20">-</text:span><text:span text:style-name="T21">01</text:span></text:p>
      <text:p text:style-name="P22"><text:span text:style-name="T23">V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
          </table:table-cell>
          <table:table-cell table:style-name="TableCell54">
            <text:p text:style-name="P55"/>
          </table:table-cell>
          <table:table-cell table:style-name="TableCell56">
            <text:p text:style-name="P57"><text:span text:style-name="T58">Argumentai</text:span><text:span text:style-name="T59">:<text:s/></text:span>Naujoje Energijos efektyvumo 2018/2002/ES direktyvoje nustatytas įpareigojimas įrengti apskaitos prietaisus su nuotolinio nuskaitymo funkcija įvadiniams šilumos apskaitos prietaisams ir apskaitos prietaisams, kurie įrengiami naujai pastatytuose ar renovuojamuose daugiabučiuose, todėl siekiant tinkamai įgyvendinti Direktyvos nuostatas, siūlome patikslinti įstatymo projektą ir šias nuostatas taikyti apskaitos prietaisams, įrengtiems naujai pastatytuose ir renovuojamuose daugiabučiuose.<text:s/></text:p>
            <text:p text:style-name="P60"/>
            <text:p text:style-name="P61">Pasiūlymas:</text:p>
            <text:p text:style-name="P62"><text:span text:style-name="T63"><text:s text:c="4"/></text:span><text:span text:style-name="T64">P</text:span><text:span text:style-name="T65">akeisti įstatymo projekto<text:s/></text:span><text:span text:style-name="T66">2</text:span><text:span text:style-name="T67"><text:s/>straipsn</text:span><text:span text:style-name="T68">į</text:span><text:span text:style-name="T69"><text:s/></text:span><text:span text:style-name="T70">ir j</text:span><text:span text:style-name="T71">į</text:span><text:span text:style-name="T72"><text:s/>išdėstyti taip:</text:span></text:p>
            <text:p text:style-name="P73"><text:span text:style-name="T74">2</text:span><text:span text:style-name="T75"><text:s/>straipsnis.<text:s/></text:span><text:span text:style-name="T76">11</text:span><text:span text:style-name="T77"><text:s/>straipsnio pakeitima</text:span><text:span text:style-name="T78">s</text:span></text:p>
            <text:p text:style-name="P79">Papildyti 11 straipsnį<text:s/><text:span text:style-name="T80">6</text:span><text:s/>dalimi:</text:p>
            <text:p text:style-name="P81"><text:span text:style-name="T82">„6.</text:span><text:span text:style-name="T83"><text:s/></text:span><text:span text:style-name="T84">Įvadinių atsiskaitomųjų šilumos apskaitos prietaisų<text:s/></text:span><text:span text:style-name="T85">ir šio straipsnio 4 dalyje nurodytų apskaitos prietaisų<text:s/></text:span><text:span text:style-name="T86">rodmenis turi būti galima nuskaityti nuotoliniu būdu. Karšto vandens skaitikliai, šilumos skaitikliai ir dalikliai, kurių rodmenis galima nuskaityti nuotoliniu būdu, įrengiami visame pastate, jeigu tai techniškai įmanoma ir ekonomiškai naudinga.“</text:span></text:p>
          </table:table-cell>
        </table:table-row>
        <table:table-row table:style-name="TableRow87">
          <table:table-cell table:style-name="TableCell88">
            <text:p text:style-name="P89">2.</text:p>
          </table:table-cell>
          <table:table-cell table:style-name="TableCell90">
            <text:p text:style-name="P91">4</text:p>
          </table:table-cell>
          <table:table-cell table:style-name="TableCell92">
            <text:p text:style-name="P93">4</text:p>
          </table:table-cell>
          <table:table-cell table:style-name="TableCell94">
            <text:p text:style-name="P95"/>
          </table:table-cell>
          <table:table-cell table:style-name="TableCell96">
            <text:p text:style-name="P97"><text:span text:style-name="T98">Argumentai</text:span><text:span text:style-name="T99">: Atsižvelgiant į tai, kad 4 straipsnio 4 dalies formuluotė</text:span><text:span text:style-name="T100"><text:s/>prieštarauja Š</text:span><text:span text:style-name="T101">ilumos ūkio įstatymo</text:span><text:span text:style-name="T102"><text:s/></text:span><text:span text:style-name="T103">32 straipsnio 2 daliai, kurioje numatyta, kad<text:s/></text:span><text:span text:style-name="T104">šilumos ir (ar) karšto vandens kainos<text:s/></text:span><text:span text:style-name="T105">grindžiamos tiekėjo būtinomis (valstybės normuojamomis)</text:span><text:span text:style-name="T106"><text:s/>šilumos ar karšto vandens ruošimo (pirkimo), perdavimo,<text:s/></text:span><text:span text:style-name="T107">įvadinių atsiskaitomųjų šilumos ir (ar) karšto vandens apskaitos prietaisų įrengimo, priežiūros ir patikros</text:span><text:span text:style-name="T108">, sąskaitų (mokėjimo pranešimų) už šilumą ir (ar) karštą vandenį parengimo ir pateikimo vartotojams bei apskaitos<text:s/></text:span><text:span text:style-name="T109">sąnaudomis</text:span><text:span text:style-name="T110">. Taigi, siūloma įstatymo formuluotė galimai neužtikrintų būtinųjų sąnaudų padengimo. Taip pat, formuluotė „neturėtų įtakos“ suponuoja, kad apskaitos prietaisų mokestis negalėtų ne tik didėti, bet ir mažėti, jeigu pasirinktas nuskaitymo būdas, dėl sutaupytų kitų sąnaudų, mažintų apskaitos prietaisų priežiūros mokestį.</text:span></text:p>
            <text:p text:style-name="P111">Pasiūlymas:</text:p>
            <text:p text:style-name="P112">Pakeisti įstatymo projekto 4 straipsnį ir jį išdėstyti taip:</text:p>
            <text:p text:style-name="P113"><text:span text:style-name="T114">„</text:span><text:span text:style-name="T115">4 straipsnis. Įstatymo įsigaliojimas ir taikym</text:span><text:span text:style-name="T116">as</text:span></text:p>
            <text:p text:style-name="P117"><text:span text:style-name="T118">1. Šis įstatymas, išskyrus 2 ir 3 straipsnius, įsigalioja 2020 m. birželio<text:s/></text:span><text:span text:style-name="T119">1</text:span><text:span text:style-name="T120"><text:s/></text:span><text:span text:style-name="T121">26<text:s/></text:span><text:span text:style-name="T122">d.</text:span></text:p>
            <text:p text:style-name="P123"><text:span text:style-name="T124">2. Šio įstatymo 2 ir 3 straipsniai įsigalioja 2020 m. spalio 25 d.</text:span></text:p>
            <text:p text:style-name="P125"><text:span text:style-name="T126">3. Šio įstatymo 2 ir 3 straipsnių reikalavimai taikomi po šio įstatymo<text:s/></text:span><text:soft-page-break/><text:span text:style-name="T127">įsigaliojimo įrengiamiems apskaitos prietaisams.</text:span></text:p>
            <text:p text:style-name="P128"><text:span text:style-name="T129">4. Savivaldybių tarybos ir Valstybinė energetikos reguliavimo taryba užtikrina, kad būdas, kaip yra nuskaitomi atsiskaitomųjų prietaisų duomenys, neturėtų įtakos apskaitos prietaisų aptarnavimo mokesčio dydžiui.</text:span><text:span text:style-name="T130">“</text:span></text:p>
            <text:p text:style-name="P131"/>
          </table:table-cell>
        </table:table-row>
      </table:table>
      <text:p text:style-name="P132"/>
      <text:p text:style-name="P133">Teikia</text:p>
      <text:p text:style-name="P134"><text:span text:style-name="T135">Seimo narys</text:span><text:span text:style-name="T136"><text:tab/></text:span><text:span text:style-name="T137"><text:tab/></text:span><text:span text:style-name="T138"><text:tab/></text:span><text:span text:style-name="T139">(Parašas)</text:span><text:span text:style-name="T140"><text:tab/></text:span><text:span text:style-name="T141"><text:tab/></text:span><text:span text:style-name="T142">Virgilijus Poderys</text:span></text:p>
      <text:p text:style-name="P143"><text:tab/><text:tab/><text:tab/></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sra Grebliunaite</meta:initial-creator>
    <dc:creator>adlibuser</dc:creator>
    <meta:creation-date>2020-06-01T12:50:00Z</meta:creation-date>
    <dc:date>2020-06-01T12:50:00Z</dc:date>
    <meta:print-date>2020-06-01T11:43:00Z</meta:print-date>
    <meta:template xlink:href="Normal.dotm" xlink:type="simple"/>
    <meta:editing-cycles>2</meta:editing-cycles>
    <meta:editing-duration>PT0S</meta:editing-duration>
    <meta:user-defined meta:name="ContentTypeId">0x0101001167EE134444D94ABE27B06BBEDA5FE1</meta:user-defined>
    <meta:document-statistic meta:page-count="2" meta:paragraph-count="14" meta:word-count="343" meta:character-count="2763" meta:row-count="59" meta:non-whitespace-character-count="2434"/>
  </office:meta>
</office:document-meta>
</file>