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language="en" fo:country="GB"/>
    </style:style>
    <style:style style:name="T22" style:parent-style-name="DefaultParagraphFont" style:family="text">
      <style:text-properties fo:font-weight="bold" style:font-weight-asian="bold" style:font-weight-complex="bold" fo:language="en" fo:country="GB"/>
    </style:style>
    <style:style style:name="T23" style:parent-style-name="DefaultParagraphFont" style:family="text">
      <style:text-properties fo:font-weight="bold" style:font-weight-asian="bold" style:font-weight-complex="bold" fo:language="en" fo:country="GB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Spacing" style:family="paragraph">
      <style:paragraph-properties fo:text-align="justify"/>
      <style:text-properties style:font-name="Times New Roman"/>
    </style:style>
    <style:style style:name="P39" style:parent-style-name="NoSpacing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668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2.1694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name-asian="Arial Unicode MS" style:language-asian="lt" style:country-asian="LT"/>
    </style:style>
    <style:style style:name="T94" style:parent-style-name="DefaultParagraphFont" style:family="text">
      <style:text-properties style:font-name-asian="Arial Unicode MS" fo:font-size="7pt" style:font-size-asian="7pt" style:font-size-complex="7pt" style:language-asian="lt" style:country-asian="LT"/>
    </style:style>
    <style:style style:name="T95" style:parent-style-name="DefaultParagraphFont" style:family="text">
      <style:text-properties style:font-name-asian="Arial Unicode MS" style:language-asian="lt" style:country-asian="LT"/>
    </style:style>
    <style:style style:name="T96" style:parent-style-name="DefaultParagraphFont" style:family="text">
      <style:text-properties style:font-name-asian="Arial Unicode MS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name-asian="Arial Unicode MS" style:language-asian="lt" style:country-asian="LT"/>
    </style:style>
    <style:style style:name="T113" style:parent-style-name="DefaultParagraphFont" style:family="text">
      <style:text-properties style:font-name-asian="Arial Unicode MS" fo:font-size="7pt" style:font-size-asian="7pt" style:font-size-complex="7pt" style:language-asian="lt" style:country-asian="LT"/>
    </style:style>
    <style:style style:name="T114" style:parent-style-name="DefaultParagraphFont" style:family="text">
      <style:text-properties style:font-name-asian="Arial Unicode MS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 fo:text-indent="0.5909in"/>
    </style:style>
    <style:style style:name="T131" style:parent-style-name="DefaultParagraphFont" style:family="text">
      <style:text-properties style:font-name-asian="Arial Unicode MS" style:language-asian="lt" style:country-asian="LT"/>
    </style:style>
    <style:style style:name="T132" style:parent-style-name="DefaultParagraphFont" style:family="text">
      <style:text-properties style:font-name-asian="Arial Unicode MS" style:text-position="super 62.5%" style:language-asian="lt" style:country-asian="LT"/>
    </style:style>
    <style:style style:name="T133" style:parent-style-name="DefaultParagraphFont" style:family="text">
      <style:text-properties style:font-name-asian="Arial Unicode MS" style:language-asian="lt" style:country-asian="LT"/>
    </style:style>
    <style:style style:name="T134" style:parent-style-name="DefaultParagraphFont" style:family="text">
      <style:text-properties style:font-name-asian="Arial Unicode MS" style:text-position="super 62.5%" style:language-asian="lt" style:country-asian="LT"/>
    </style:style>
    <style:style style:name="T135" style:parent-style-name="DefaultParagraphFont" style:family="text">
      <style:text-properties style:font-name-asian="Arial Unicode MS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2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2" style:family="paragraph">
      <style:paragraph-properties fo:text-indent="0.1576in"/>
    </style:style>
    <style:style style:name="P140" style:parent-style-name="Normal" style:family="paragraph">
      <style:paragraph-properties fo:keep-with-next="always" fo:text-align="justify" fo:text-indent="0.5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keep-with-next="always" fo:text-align="justify" fo:text-indent="0.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keep-with-next="always" fo:text-indent="0.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align="justify" fo:line-height="115%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Pranešėjas" style:family="paragraph">
      <style:paragraph-properties fo:line-height="100%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Pranešėjas" style:family="paragraph">
      <style:paragraph-properties fo:line-height="100%"/>
    </style:style>
    <style:style style:name="P165" style:parent-style-name="Pranešėjas" style:family="paragraph">
      <style:paragraph-properties fo:line-height="100%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><text:s text:c="114"/></text:p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<text:s/></text:span><text:span text:style-name="T18">LIETUVOS RESPUBLIKOS VYRIAUSYBĖS ĮSTATYMO NR.<text:s/></text:span><text:span text:style-name="T19">I-464<text:s/></text:span></text:p>
      <text:p text:style-name="P20"><text:span text:style-name="T21">22</text:span><text:span text:style-name="T22"><text:s/></text:span><text:span text:style-name="T23"><text:s/>IR 35 STRAIPSNIŲ PAKEITIMO ĮSTATYMO<text:s/></text:span><text:span text:style-name="T24">PROJEKTO</text:span><text:span text:style-name="T25"><text:s/></text:span><text:span text:style-name="T26">N</text:span><text:span text:style-name="T27">R.<text:s/></text:span><text:span text:style-name="T28"><text:s/>XIIIP-1</text:span><text:span text:style-name="T29">80</text:span><text:span text:style-name="T30">8</text:span></text:p>
      <text:p text:style-name="P31"/>
      <text:p text:style-name="P32">2018-05-16<text:s/><text:s/>Nr.<text:s/>102-P-15</text:p>
      <text:p text:style-name="P33">Vilnius</text:p>
      <text:p text:style-name="P34"/>
      <text:p text:style-name="P35"><text:span text:style-name="T36"><text:s text:c="12"/></text:span><text:span text:style-name="T37">1. Komiteto posėdyje dalyvavo:</text:span><text:s/>komiteto pirmininkė Agnė Širinskienė, komiteto pirmininkės pavaduotojas Stasys Šedbaras, nariai: Rimas Andrikis, <text:s/>Vitalijus Gailius, Arvydas Nekrošius, Česlav Olševski, Lauras Stacevičius, Irena Šiaulienė, Petras Valiūnas.<text:s/></text:p>
      <text:p text:style-name="P38"><text:s text:c="7"/><text:s text:c="3"/><text:s/><text:s/>Komiteto biuro vedėja Dalia Komparskienė, patarėjai: Martyna Civilkienė, Jurgita Janušauskienė, Rita Karpavičiūtė, Dalia Latvelienė, Irma Leonavičiūtė, Rita Varanauskienė, <text:s/>Loreta Zdanavičienė, padėjėja<text:s/>Meilė Čeputienė.<text:s/></text:p>
      <text:p text:style-name="P39"><text:s text:c="12"/>Vyriausybės atstovės: |Vilniaus apskrityje<text:s/>–<text:s/>Vilda Vaičiūnienė, Tauragės apskrityje<text:s/>–<text:s/>Irena Ričkuvienė, Panevėžio <text:s/>apskrityje<text:s/>–<text:s/>Kristina Nakutytė, Alytaus apskrityje<text:s/>–<text:s/>Ona Balevičiūtė.</text:p>
      <text:p text:style-name="P40"><text:span text:style-name="T41"><text:s/></text:span><text:span text:style-name="T42">2. Ekspertų, konsultantų, specialistų išvados, pasiūlymai, pataisos, pastabos<text:s/></text:span>(toliau – pasiūlymai)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asiūlymai2">Seimo kanceliarijos Teisės departamentas</text:p>
            <text:p text:style-name="Pasiūlymai2">2018-03-23</text:p>
          </table:table-cell>
          <table:table-cell table:style-name="TableCell80">
            <text:p text:style-name="P81">1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įstatymo projekto atitiktį Konstitucijai, įstatymams, teisėkūros principams ir teisės technikos taisyklių reikalavimams, teikiame šias pastabas:</text:span></text:p>
            <text:p text:style-name="P92"><text:span text:style-name="T93">1.</text:span><text:span text:style-name="T94">                 <text:s/></text:span><text:span text:style-name="T95">Įstatymo projekto 1 straipsniu keičiamas Vyriausybės įstatymo 22 straipsnio 14 punktas, derinant jį su kartu teikiamu Lietuvos Respublikos savivaldybių administracinės priežiūros įstatymo Nr. VIII-730 pakeitimo įstatymo projekto Nr. XIIIP-1807 1 straipsniu nauja redakcija dėstomo įstatymo 13 straipsnio 1 dalimi, papildytinas nuostata, kad Vyriausybė skiria į pareigas ir atleidžia iš jų ir Vyriausybės atstovų įstaigos<text:s/></text:span><text:soft-page-break/><text:span text:style-name="T96">vadovą.</text:span></text:p>
          </table:table-cell>
          <table:table-cell table:style-name="TableCell97">
            <text:p text:style-name="Pasiūlymai2">Pritarti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asiūlymai2">Seimo kanceliarijos Teisės departamentas</text:p>
            <text:p text:style-name="Pasiūlymai2">2018-03-23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2.</text:span><text:span text:style-name="T113">            <text:s/></text:span><text:span text:style-name="T114">Atkreipiame dėmesį į tai, kad galiojantis Lietuvos Respublikos darbo kodeksas nenumato galimybės skirti drausminių nuobaudų, todėl įstatymo projekto 1 straipsniu keičiamo įstatymo 22 straipsnio 14 punktas tikslintinas ir šiuo atžvilgiu.</text:span><text:span text:style-name="T115"> </text:span></text:p>
          </table:table-cell>
          <table:table-cell table:style-name="TableCell116">
            <text:p text:style-name="P117">Pritarti</text:p>
          </table:table-cell>
          <table:table-cell table:style-name="TableCell118">
            <text:p text:style-name="Pasiūlymai2"><text:s/>Nuostatos tikslintinos.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asiūlymai2">Teisės ir teisėtvarkos komiteto biuro patarėja Rita<text:s/>Karpavičiūtė</text:p>
            <text:p text:style-name="Pasiūlymai2">2018-05-16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Atkreiptinas dėmesys, kad Seime yra registruotas Vyriausybės įstatymo Nr. I-464 <text:s/>6, 22, 26, 30 ir 31</text:span><text:span text:style-name="T132">1<text:s/></text:span><text:span text:style-name="T133">str. pakeitimo įstatymo projektas XIIIP-1597, kurio įsigaliojimas numatytas 2019 m. sausio 1 d., Vyriausybės įstatymo Nr. I-464 <text:s/>22 ir 29</text:span><text:span text:style-name="T134">1<text:s/></text:span><text:span text:style-name="T135">str. pakeitimo įstatymo projektas Nr. XIIIP-2102, kurio įsigaliojimas numatytas<text:s/></text:span>2018 m. gegužės 25 d., todėl į <text:s/>tai atsižvelgtina realizuojant šių įstatymų projektų teisėkūros procedūras.  </text:p>
          </table:table-cell>
          <table:table-cell table:style-name="TableCell136">
            <text:p text:style-name="P137">Atsižvelgti</text:p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3. Piliečių, asociacijų, politinių partijų, lobistų ir kitų suinteresuotų asmenų pasiūlymai:</text:span><text:span text:style-name="T142"><text:s/></text:span><text:span text:style-name="T143">negauta.</text:span></text:p>
      <text:p text:style-name="P144"><text:span text:style-name="T145">4. Valstybės ir savivaldybių institucijų ir įstaigų pasiūlymai:</text:span><text:span text:style-name="T146"><text:s/></text:span><text:span text:style-name="T147">negauta.</text:span></text:p>
      <text:p text:style-name="P148"><text:span text:style-name="T149">5. Subjektų, turinčių įstatymų leidybos iniciatyvos teisę, pasiūlymai:</text:span><text:span text:style-name="T150"><text:s/></text:span><text:span text:style-name="T151">negauta</text:span><text:span text:style-name="T152">.</text:span></text:p>
      <text:p text:style-name="P153"><text:s/><text:s text:c="10"/><text:span text:style-name="T154">6</text:span><text:span text:style-name="T155">. Komiteto sprendimas ir pasiūlymai:</text:span><text:s/>siūlyti pagrindiniam komitetui<text:s/>pritarti iniciatorių pateiktam įstatymo projektui<text:s/><text:s/>XIIIP-1808<text:s/>ir tobulinti pagal Teisės departamento pastabas, kurioms komitetas pritarė.<text:s/><text:s/>Taip pat atkreipti pagrindinio komiteto dėmesį, kad<text:s/>dar<text:s/><text:s/>yra įregistruoti Vyriausybės įstatymo Nr. I-464 pakeitimo įstatymo projektai Nr. XIIIP-1597, <text:s/>Nr. XIIIP-2102, <text:s/>todėl būtina į <text:s/>tai atsižvelgti realizuojant šių įstatymų projektų teisėkūros procedūras.</text:p>
      <text:p text:style-name="P156"><text:span text:style-name="T157">7</text:span><text:span text:style-name="T158">. Balsavimo rezultatai:</text:span><text:s/>už –9, prieš –<text:s/>nėra<text:s/>, susilaikė –<text:s/>nėra.</text:p>
      <text:p text:style-name="P159"><text:span text:style-name="T160">8</text:span><text:span text:style-name="T161">. Komiteto paskirti pranešėjai:</text:span><text:span text:style-name="T162"><text:s/></text:span>Arvydas Nekrošius<text:span text:style-name="T163">,</text:span><text:s/>Julius Sabatauskas</text:p>
      <text:p text:style-name="P164"/>
      <text:p text:style-name="P165"/>
      <text:p text:style-name="P166">Komiteto<text:s/>pirmininkė<text:tab/><text:tab/><text:tab/><text:tab/><text:tab/><text:tab/><text:tab/><text:tab/><text:tab/><text:tab/><text:tab/><text:tab/><text:tab/><text:tab/><text:tab/>Agnė Širinskienė</text:p>
      <text:p text:style-name="P167"/>
      <text:p text:style-name="P168"/>
      <text:p text:style-name="P169"/>
      <text:p text:style-name="Normal"><text:span text:style-name="T170"><text:s/>Teisės ir teisėtvarkos k</text:span><text:span text:style-name="T171">omiteto biuro patarėja<text:s/></text:span><text:span text:style-name="T172"><text:s/>Rita Karp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position="0% 10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ZDANAVIČIENĖ Loreta</meta:initial-creator>
    <dc:creator>adlibuser</dc:creator>
    <meta:creation-date>2018-05-16T12:19:00Z</meta:creation-date>
    <dc:date>2018-05-16T12:1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34" meta:word-count="463" meta:character-count="3817" meta:row-count="116" meta:non-whitespace-character-count="3388"/>
  </office:meta>
</office:document-meta>
</file>