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EIMO NUTARIMO „DĖL<text:s/></text:span><text:span text:style-name="T11">2024 METŲ, 2025 METŲ IR 2026 METŲ VALSTYBĖS BIUDŽETO IR SAVIVALDYBIŲ BIUDŽETŲ KONSOLIDUOTOS VISUMOS PLANUOJAMŲ RODIKLIŲ</text:span><text:span text:style-name="T12">“<text:s/></text:span><text:span text:style-name="T13">PROJEKTO</text:span></text:p>
      <text:p text:style-name="P14"/>
      <text:p text:style-name="P15">2023-10-09<text:s/>Nr. XIVP-3131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soft-page-break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Dainius Zebleck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R.<text:s/>Dirgėlienė, tel.<text:s/>+370<text:s/>5 209 6350, el. p.<text:s/>renata.dirgeliene@lrs.lt</text:p>
      <text:p text:style-name="P45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9T10:41:00Z</meta:creation-date>
    <dc:date>2023-10-09T10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1" meta:character-count="626" meta:row-count="17" meta:non-whitespace-character-count="550"/>
  </office:meta>
</office:document-meta>
</file>