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margin-bottom="0in" fo:line-height="100%" fo:text-indent="5.1187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2" style:parent-style-name="Normal"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justify" fo:margin-bottom="0in" fo:line-height="150%" fo:text-indent="0.5in"/>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line-height="150%" fo:text-indent="0.5in"/>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50%" fo:text-indent="0.4923in"/>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59" style:parent-style-name="Normal" style:family="paragraph">
      <style:paragraph-properties fo:text-align="justify" fo:margin-bottom="0in" fo:line-height="150%" fo:text-indent="0.5in"/>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1"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50%" fo:text-indent="0.5in"/>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50%" fo:text-indent="0.5in"/>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line-height="150%" fo:text-indent="0.4923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1"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style>
    <style:style style:name="P10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Projekto<text:s/></text:p>
      <text:p text:style-name="P3">lyginamasis<text:s/>variantas</text:p>
      <text:p text:style-name="P4"/>
      <text:p text:style-name="P5">LIETUVOS RESPUBLIKOS</text:p>
      <text:p text:style-name="P6">PINIGINĖS SOCIALINĖS PARAMOS NEPASITURINTIEMS GYVENTOJAMS ĮSTATYMO NR. IX-1675 8, 10 IR 21 STRAIPSNIŲ PAKEITIMO<text:s/></text:p>
      <text:p text:style-name="P7">ĮSTATYMAS<text:s/></text:p>
      <text:p text:style-name="P8"/>
      <text:p text:style-name="P9">2017<text:s/>m. <text:s text:c="10"/>d. Nr.</text:p>
      <text:p text:style-name="P10">Vilnius</text:p>
      <text:p text:style-name="P11"/>
      <text:p text:style-name="P12">1<text:s/>straipsnis. 8<text:s/>straipsnio pakeitimas</text:p>
      <text:p text:style-name="P13">1.<text:s/>Pakeisti<text:s/>8 straipsnio 1 dalies 4<text:s/>punktą<text:s/>ir jį išdėstyti taip:</text:p>
      <text:p text:style-name="P14"><text:span text:style-name="T15">„</text:span><text:span text:style-name="T16">4) asmenys yra įsiregistravę<text:s/></text:span><text:span text:style-name="T17">Lietuvos teritorinėje darbo biržoje</text:span><text:span text:style-name="T18"><text:s/></text:span><text:span text:style-name="T19">Užimtumo tarnyboje prie Lietuvos Respublikos socialinės apsaugos ir darbo ministerijos</text:span><text:span text:style-name="T20"><text:s/></text:span><text:span text:style-name="T21">(toliau –</text:span><text:span text:style-name="T22"><text:s/></text:span><text:span text:style-name="T23">Užimtumo tarnyba</text:span><text:span text:style-name="T24">)</text:span><text:span text:style-name="T25"><text:s/>ar kitos valstybės valstybinėje įdarbinimo tarnyboje;</text:span><text:span text:style-name="T26">“.</text:span></text:p>
      <text:p text:style-name="P27">2. Pakeisti<text:s/>8 straipsnio 1 dalies 10<text:s/>punktą ir jį išdėstyti taip:</text:p>
      <text:p text:style-name="P28"><text:span text:style-name="T29">„</text:span><text:span text:style-name="T30">10) vaikai (įvaikiai) nuo 16 iki 18 metų: mokosi; dirba; yra įsiregistravę<text:s/></text:span><text:span text:style-name="T31">Lietuvos teritorinėje darbo biržoje</text:span><text:span text:style-name="T32"><text:s/></text:span><text:span text:style-name="T33">Užimtumo tarnyboje</text:span><text:span text:style-name="T34"><text:s/>ar kitos valstybės valstybinėje įdarbinimo tarnyboje;<text:s/></text:span><text:span text:style-name="T35">įstatymų nustatyta tvarka yra</text:span><text:span text:style-name="T36"><text:s/>nustatytas neįgalumas; nėštumo metu (sukakus 18 metų teisė į piniginę socialinę paramą išlieka iki šios dalies 7 punkte nustatytos sąlygos atsiradimo); augina savo vaiką (įvaikį) ar vaikus (įvaikius).</text:span><text:span text:style-name="T37">“</text:span></text:p>
      <text:p text:style-name="P38"/>
      <text:p text:style-name="P39">2<text:s/>straipsnis. 10<text:s/>straipsnio pakeitimas</text:p>
      <text:p text:style-name="P40">1.<text:s/>Pakeisti<text:s/>10 straipsnio 1 dalies 2<text:s/>punktą ir jį išdėstyti taip:</text:p>
      <text:p text:style-name="P41"><text:span text:style-name="T42">„</text:span><text:span text:style-name="T43">2) prieš įsidarbinimą šio straipsnio 1 dalies 1 punkte nurodyti asmenys buvo įsiregistravę<text:s/></text:span><text:span text:style-name="T44">Lietuvos teritorinėje darbo biržoje</text:span><text:span text:style-name="T45"><text:s/></text:span><text:span text:style-name="T46">Užimtumo tarnyboje</text:span><text:span text:style-name="T47"><text:s/>ar kitos valstybės valstybinėje įdarbinimo tarnyboje ne trumpiau kaip 6 mėnesius iš eilės ir per šį laikotarpį nedirbo arba dirbo mažiau, negu nustatyta šio įstatymo 8 straipsnio 1 dalies 1 punkte, arba<text:s/></text:span><text:span text:style-name="T48">dirbo</text:span><text:span text:style-name="T49"><text:s/>viešuosius</text:span><text:span text:style-name="T50"><text:s/></text:span><text:span text:style-name="T51">užimtumo</text:span><text:span text:style-name="T52"><text:s/>didinimo programoje</text:span><text:span text:style-name="T53"><text:s/>numatytus</text:span><text:span text:style-name="T54"><text:s/></text:span><text:span text:style-name="T55">darbus</text:span><text:span text:style-name="T56">;</text:span><text:span text:style-name="T57">“.</text:span></text:p>
      <text:p text:style-name="P58">2. Pakeisti 10 straipsnio 3 dalies 2<text:s/>punktą ir jį išdėstyti taip:</text:p>
      <text:p text:style-name="P59"><text:span text:style-name="T60">„</text:span><text:span text:style-name="T61">2) šio straipsnio 2 dalies 1–5 punktuose nurodytu socialinės pašalpos teikimo laikotarpiu negavo<text:s/></text:span><text:span text:style-name="T62">Lietuvos teritorinės darbo biržos</text:span><text:span text:style-name="T63"><text:s/></text:span><text:span text:style-name="T64">Užimtumo tarnybos</text:span><text:span text:style-name="T65"><text:s/></text:span><text:span text:style-name="T66">ar kitos valstybės valstybinės įdarbinimo tarnybos pasiūlymo dirbti arba dalyvauti aktyvios darbo rinkos politikos priemonėse;</text:span><text:span text:style-name="T67">“</text:span><text:span text:style-name="T68">.</text:span></text:p>
      <text:p text:style-name="P69"/>
      <text:p text:style-name="P70">3<text:s/>straipsnis. 21<text:s/>straipsnio pakeitimas</text:p>
      <text:p text:style-name="P71">Pakeisti<text:s/>21<text:s/>straipsnio 11 dalį<text:s/>ir ją<text:s/>išdėstyti taip:</text:p>
      <text:soft-page-break/>
      <text:p text:style-name="P72"><text:span text:style-name="T73">„</text:span><text:span text:style-name="T74">11. Jeigu vienas gyvenantis asmuo arba vienas iš bendrai gyvenančių asmenų laikotarpiu, už kurį skiriama ir (ar) mokama piniginė socialinė parama, nutraukė registraciją<text:s/></text:span><text:span text:style-name="T75">Lietuvos teritorinėje darbo biržoje</text:span><text:span text:style-name="T76"><text:s/></text:span><text:span text:style-name="T77">Užimtumo tarnyboje</text:span><text:span text:style-name="T78"><text:s/></text:span><text:span text:style-name="T79">ar kitos valstybės valstybinėje įdarbinimo tarnyboje, išskyrus įsidarbinimo atvejį, arba registracija<text:s/></text:span><text:span text:style-name="T80">Lietuvos teritorinėje darbo biržoje</text:span><text:span text:style-name="T81"><text:s/></text:span><text:span text:style-name="T82">Užimtumo tarnyboje</text:span><text:span text:style-name="T83"><text:s/></text:span><text:span text:style-name="T84">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85">Lietuvos teritorinėje darbo biržoje</text:span><text:span text:style-name="T86"><text:s/></text:span><text:span text:style-name="T87">Užimtumo tarnyboje</text:span><text:span text:style-name="T88"><text:s/></text:span><text:span text:style-name="T89">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span text:style-name="T90">“</text:span></text:p>
      <text:p text:style-name="P91"/>
      <text:p text:style-name="P92"><text:span text:style-name="T93">4</text:span><text:span text:style-name="T94"><text:s/>straipsnis. Įstatymo įsigaliojimas<text:s/></text:span></text:p>
      <text:p text:style-name="P95">Šis įstatymas<text:s/>įsigalioja 2018<text:s/>m. spalio<text:s/>1 d.</text:p>
      <text:p text:style-name="P96"/>
      <text:p text:style-name="P97"/>
      <text:p text:style-name="P98">Skelbiu šį Lietuvos Respublikos Seimo priimtą įstatymą.</text:p>
      <text:p text:style-name="P99"/>
      <text:p text:style-name="P100"/>
      <text:p text:style-name="P101"/>
      <text:p text:style-name="P102">Respublikos Prezidentas</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format="1" text:start-value="5">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7-11-13T06:32:00Z</meta:creation-date>
    <dc:date>2017-11-13T06:32:00Z</dc:date>
    <meta:template xlink:href="Normal.dotm" xlink:type="simple"/>
    <meta:editing-cycles>2</meta:editing-cycles>
    <meta:editing-duration>PT0S</meta:editing-duration>
    <meta:user-defined meta:name="_NewReviewCycle"/>
    <meta:user-defined meta:name="_EmailSubject">Užimtumo įstatymo projektas</meta:user-defined>
    <meta:user-defined meta:name="_AuthorEmail">Ingrida.Kliukiene@socmin.lt</meta:user-defined>
    <meta:user-defined meta:name="_AuthorEmailDisplayName">Ingrida Kliukienė</meta:user-defined>
    <meta:user-defined meta:name="_ReviewingToolsShownOnce"/>
    <meta:document-statistic meta:page-count="2" meta:paragraph-count="29" meta:word-count="452" meta:character-count="3422" meta:row-count="111" meta:non-whitespace-character-count="2999"/>
  </office:meta>
</office:document-meta>
</file>