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5.0208in" fo:text-indent="-0.4923in">
        <style:tab-stops/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margin-left="5.0208in" fo:text-indent="-0.4923in">
        <style:tab-stops/>
      </style:paragraph-properties>
    </style:style>
    <style:style style:name="T4" style:parent-style-name="DefaultParagraphFont" style:family="text"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NSimSun" style:font-name-complex="Lucida Sans" style:font-weight-complex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NSimSun" style:font-name-complex="Lucida Sans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justify" style:vertical-align="baseline" fo:text-indent="0.5513in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style:vertical-align="baseline" fo:text-indent="0.492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text-align="justify" style:vertical-align="baseline" fo:text-indent="0.4923in"/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37" style:parent-style-name="Normal" style:family="paragraph">
      <style:paragraph-properties fo:text-align="justify" style:vertical-align="baseline" fo:text-indent="0.4923in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38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39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40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41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42" style:parent-style-name="Normal" style:family="paragraph">
      <style:paragraph-properties fo:text-align="justify" style:vertical-align="baseline" fo:text-indent="0.5513in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9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69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style:vertical-align="baseline" fo:text-indent="0.4923in"/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0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T82" style:parent-style-name="DefaultParagraphFont" style:family="text">
      <style:text-properties style:font-name-asian="NSimSun" style:font-name-complex="Lucida Sans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8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4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8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86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9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N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93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94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P9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97" style:parent-style-name="DefaultParagraphFont" style:family="text">
      <style:text-properties style:font-name-asian="NSimSun" style:font-name-complex="Lucida Sans" fo:color="#000000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99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0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0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0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12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13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5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19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P120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21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22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2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36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37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38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NSimSun" style:font-name-complex="Lucida Sans" fo:font-weight="bold" style:font-weight-asian="bold" style:letter-kerning="true" style:font-size-complex="12pt" style:language-asian="zh" style:country-asian="CN" style:language-complex="hi" style:country-complex="IN"/>
    </style:style>
    <style:style style:name="P141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14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43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51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55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5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7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62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63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68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69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7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5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79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8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8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8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3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84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8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8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88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89" style:parent-style-name="DefaultParagraphFont" style:family="text">
      <style:text-properties style:font-name-asian="NSimSun" style:font-name-complex="Lucida Sans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zh" style:country-asian="CN" style:language-complex="hi" style:country-complex="IN"/>
    </style:style>
    <style:style style:name="T190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91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93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94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19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97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T198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99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1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5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6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7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8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09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1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2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3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14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215" style:parent-style-name="Normal" style:family="paragraph">
      <style:paragraph-properties fo:text-align="justify" style:vertical-align="baseline" fo:text-indent="0.4923in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216" style:parent-style-name="Normal" style:family="paragraph">
      <style:paragraph-properties fo:text-align="justify" style:vertical-align="baseline" fo:text-indent="0.4923in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217" style:parent-style-name="Normal" style:family="paragraph">
      <style:paragraph-properties fo:text-align="justify" style:vertical-align="baseline" fo:text-indent="0.4923in"/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21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9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20" style:parent-style-name="DefaultParagraphFont" style:family="text">
      <style:text-properties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22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  <style:style style:name="P222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223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224" style:parent-style-name="Normal" style:family="paragraph">
      <style:paragraph-properties fo:text-align="justify" style:vertical-align="baseline" fo:text-indent="0.4923in"/>
      <style:text-properties style:font-name-asian="NSimSun" style:font-name-complex="Lucida Sans" style:letter-kerning="true" style:font-size-complex="12pt" style:language-asian="zh" style:country-asian="CN" style:language-complex="hi" style:country-complex="IN" fo:hyphenate="false"/>
    </style:style>
    <style:style style:name="P22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26" style:parent-style-name="DefaultParagraphFont" style:family="text">
      <style:text-properties style:font-name-asian="NSimSun" style:font-name-complex="Lucida Sans" fo:font-style="italic" style:font-style-asian="italic" style:letter-kerning="true" style:font-size-complex="12pt" style:language-asian="zh" style:country-asian="CN" style:language-complex="hi" style:country-complex="IN"/>
    </style:style>
    <style:style style:name="P227" style:parent-style-name="Normal" style:family="paragraph">
      <style:paragraph-properties fo:text-align="justify" style:vertical-align="baseline"/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228" style:parent-style-name="Normal" style:family="paragraph">
      <style:paragraph-properties fo:text-align="justify" style:vertical-align="baseline"/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229" style:parent-style-name="Normal" style:family="paragraph">
      <style:paragraph-properties fo:text-align="justify" style:vertical-align="baseline"/>
      <style:text-properties style:font-name="Liberation Serif" style:font-name-asian="NSimSun" style:font-name-complex="Lucida 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230" style:parent-style-name="Normal" style:family="paragraph">
      <style:paragraph-properties fo:text-align="justify" style:vertical-align="baseline"/>
      <style:text-properties fo:hyphenate="false"/>
    </style:style>
    <style:style style:name="T231" style:parent-style-name="DefaultParagraphFont" style:family="text">
      <style:text-properties style:font-name-asian="NSimSun" style:font-name-complex="Lucida Sans" style:letter-kerning="true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Projekto<text:s/>Nr. XIVP-3001(2)</text:p>
      <text:p text:style-name="P3"><text:span text:style-name="T4">lyginamasis variantas</text:span></text:p>
      <text:p text:style-name="P5"/>
      <text:p text:style-name="P6"/>
      <text:p text:style-name="P7">LIETUVOS RESPUBLIKOS</text:p>
      <text:p text:style-name="P8">BAUDŽIAMOJO KODEKSO<text:s/>114,<text:s/>118,<text:s/>119,<text:s/>120<text:s/>IR<text:s/>121<text:s/>STRAIPSNIŲ PAKEITIMO<text:s/></text:p>
      <text:p text:style-name="P9">ĮSTATYMAS</text:p>
      <text:p text:style-name="P10"/>
      <text:p text:style-name="P11">2024<text:s/>m.<text:tab/>d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14<text:s/></text:span><text:span text:style-name="T18">straipsnio pakeitimas</text:span></text:p>
      <text:p text:style-name="P19">Pakeisti 114 straipsnį ir jį išdėstyti taip:</text:p>
      <text:p text:style-name="P20">„114 straipsnis. Valstybės perversmas</text:p>
      <text:p text:style-name="P21"><text:span text:style-name="T22">1. Tas, kas organizavo ar dalyvavo sąmoksle valstybės perversmui įvykdyti arba dalyvavo perversme</text:span><text:span text:style-name="T23">,</text:span></text:p>
      <text:p text:style-name="P24"><text:span text:style-name="T25">baudžiamas laisvės atėmimu nuo ketverių iki dvidešimties metų<text:s/></text:span><text:span text:style-name="T26">arba laisvės atėmimu iki gyvos galvos</text:span><text:span text:style-name="T27">.</text:span></text:p>
      <text:p text:style-name="P28"><text:span text:style-name="T29">2. Tas, kas darydamas šio straipsnio 1 dalyje numatytą veiką panaudojo ginkluotą jėgą arba jeigu dėl jo veikos<text:s/></text:span><text:span text:style-name="T30">žuvo žmogus ar</text:span><text:span text:style-name="T31"><text:s/>atsirado<text:s/></text:span><text:span text:style-name="T32">kitokių</text:span><text:span text:style-name="T33"><text:s/>sunkių padarinių,</text:span></text:p>
      <text:p text:style-name="P34">baudžiamas laisvės atėmimu nuo dešimties iki dvidešimties metų arba laisvės atėmimu iki gyvos galvos.</text:p>
      <text:p text:style-name="P35"><text:bookmark-start text:name="part_ffc2073d949442a99903a47cb66212f7"/><text:bookmark-end text:name="part_ffc2073d949442a99903a47cb66212f7"/>3. Nuo baudžiamosios atsakomybės atleidžiamas šio straipsnio 1 ir 2 dalyse numatytame sąmoksle dalyvavęs asmuo, jeigu jis savo noru valstybės institucijai suteikė svarbią informaciją apie rengiamą valstybės perversmą.“</text:p>
      <text:p text:style-name="P36"/>
      <text:soft-page-break/>
      <text:p text:style-name="P37">2 straipsnis. 118 straipsnio pakeitimas</text:p>
      <text:p text:style-name="P38">Pakeisti 118 straipsnį ir jį išdėstyti taip:</text:p>
      <text:p text:style-name="P39">„118 straipsnis.<text:s/>Padėjimas kitai valstybei veikti prieš Lietuvos Respubliką</text:p>
      <text:p text:style-name="P40"><text:bookmark-start text:name="part_3d748639a8f543df91087c8ccf1f11ec"/><text:bookmark-end text:name="part_3d748639a8f543df91087c8ccf1f11ec"/>1.<text:s/>Tas, kas padėjo kitai valstybei ar jos organizacijai veikti prieš Lietuvos Respubliką – jos konstitucinę santvarką, suverenitetą, teritorijos vientisumą, gynybos ar ekonomikos galią,</text:p>
      <text:p text:style-name="P41">baudžiamas laisvės atėmimu nuo dvejų iki septynerių metų.</text:p>
      <text:p text:style-name="P42">2. Tas, kas padarė šio straipsnio 1 dalyje numatytą veiką pasinaudodamas<text:s/>ekstremaliąja<text:s/>situacija, nepaprastąja<text:s/>padėtimi<text:s/>ar mobilizacija,</text:p>
      <text:p text:style-name="P43"><text:span text:style-name="T44">baudžiamas laisvės atėmimu nuo trejų iki dešimties metų.</text:span></text:p>
      <text:p text:style-name="P45"><text:bookmark-start text:name="part_5ad19b4fea824ef1ab343f3d6c0d8f8a"/><text:bookmark-end text:name="part_5ad19b4fea824ef1ab343f3d6c0d8f8a"/><text:span text:style-name="T46">2</text:span><text:span text:style-name="T47">3</text:span><text:span text:style-name="T48">. Nuo baudžiamosios atsakomybės atleidžiamas asmuo, padaręs<text:s/></text:span><text:span text:style-name="T49">šiame straipsnyje</text:span><text:span text:style-name="T50"><text:s/></text:span><text:span text:style-name="T51">šio straipsnio</text:span><text:span text:style-name="T52"><text:s/></text:span><text:span text:style-name="T53">1 ar 2 dalyje</text:span><text:span text:style-name="T54"><text:s/></text:span><text:span text:style-name="T55">numatytą nusikalstamą veiką, jeigu jis iki jo pripažinimo įtariamuoju prisipažino padaręs nusikalstamą veiką ir aktyviai bendradarbiavo nustatant</text:span><text:span text:style-name="T56"><text:s/></text:span><text:span text:style-name="T57">užsienio valstybės ar jos organizacijos atstovus ir jų vykdomą veiklą, nukreiptą prieš Lietuvos Respublikos konstitucinę santvarką, suverenitetą, teritorijos vientisumą, gynybos ar ekonomikos galią.</text:span></text:p>
      <text:p text:style-name="P58"><text:bookmark-start text:name="part_e3b4521df5e94568bf1fb2cb3efe32e2"/><text:bookmark-end text:name="part_e3b4521df5e94568bf1fb2cb3efe32e2"/><text:span text:style-name="T59">3</text:span><text:span text:style-name="T60">4</text:span><text:span text:style-name="T61">. Šio straipsnio<text:s/></text:span><text:span text:style-name="T62">2</text:span><text:span text:style-name="T63">3</text:span><text:span text:style-name="T64"><text:s/>dalis netaikoma asmeniui, kuris šiame straipsnyje ar šio kodekso 119 straipsnyje nustatytais pagrindais nuo baudžiamosios atsakomybės jau buvo atleistas, taip pat jeigu dėl šio straipsnio 1<text:s/></text:span><text:span text:style-name="T65">ar 2</text:span><text:span text:style-name="T66"><text:s/></text:span><text:span text:style-name="T67">dalyje numatytos veikos padarymo žuvo žmogus ar atsirado kitokių sunkių padarinių.</text:span></text:p>
      <text:p text:style-name="P68"><text:bookmark-start text:name="part_22a0b58f88b9424f97be69efd8cf5753"/><text:bookmark-end text:name="part_22a0b58f88b9424f97be69efd8cf5753"/><text:span text:style-name="T69">4</text:span><text:span text:style-name="T70">5</text:span><text:span text:style-name="T71">. Už šiame straipsnyje<text:s/></text:span><text:span text:style-name="T72">numatytą veiką</text:span><text:span text:style-name="T73"><text:s/></text:span><text:span text:style-name="T74">numatytas veikas</text:span><text:span text:style-name="T75"><text:s/></text:span><text:span text:style-name="T76">atsako ir juridinis asmuo.</text:span><text:span text:style-name="T77">“</text:span></text:p>
      <text:p text:style-name="P78"/>
      <text:p text:style-name="P79"><text:span text:style-name="T80">3</text:span><text:span text:style-name="T81"><text:s/>straipsnis.<text:s/></text:span><text:span text:style-name="T82">119 straipsnio pakeitimas</text:span></text:p>
      <text:p text:style-name="P83"><text:span text:style-name="T84">1. Pakeisti 119 straipsnio 1 dalį</text:span><text:span text:style-name="T85"><text:s/>ir<text:s/></text:span><text:span text:style-name="T86">ją<text:s/></text:span><text:span text:style-name="T87">išdėstyti taip:</text:span></text:p>
      <text:p text:style-name="P88"><text:span text:style-name="T89">„1. Tas, kas turėdamas tikslą perduoti užsienio valstybei, jos organizacijai<text:s/></text:span><text:span text:style-name="T90">ar jų atstovui</text:span><text:span text:style-name="T91"><text:s/>pagrobė, pirko ar kitaip rinko informaciją, kuri yra Lietuvos Respublikos valstybės<text:s/></text:span><text:span text:style-name="T92">ar tarnybos</text:span><text:span text:style-name="T93"><text:s/>paslaptis, arba<text:s/></text:span><text:span text:style-name="T94">šią informaciją</text:span><text:span text:style-name="T95"><text:s/>perdavė užsienio valstybei, jos organizacijai ar jų atstovui,</text:span></text:p>
      <text:p text:style-name="P96"><text:span text:style-name="T97">baudžiamas laisvės atėmimu nuo ketverių iki dešimties metų.</text:span><text:span text:style-name="T98">“</text:span></text:p>
      <text:soft-page-break/>
      <text:p text:style-name="P99">2. Pakeisti 119 straipsnio 2 dalį ir ją išdėstyti taip:</text:p>
      <text:p text:style-name="P100"><text:span text:style-name="T101">„2. Tas, kas vykdydamas kitos valstybės</text:span><text:span text:style-name="T102">,</text:span><text:span text:style-name="T103"><text:s/></text:span><text:span text:style-name="T104">ar</text:span><text:span text:style-name="T105"><text:s/>jos organizacijos<text:s/></text:span><text:span text:style-name="T106">ar jų atstov</text:span><text:span text:style-name="T107">o</text:span><text:span text:style-name="T108"><text:s/></text:span><text:span text:style-name="T109">užduotį pagrobė, pirko ar kitaip rinko arba perdavė informaciją, kuri yra Lietuvos Respublikos valstybės<text:s/></text:span><text:span text:style-name="T110">ar tarnybos</text:span><text:span text:style-name="T111"><text:s/>paslaptis, arba kitą užsienio valstybės žvalgybą dominančią informaciją,</text:span></text:p>
      <text:p text:style-name="P112">baudžiamas laisvės atėmimu nuo šešerių iki penkiolikos metų.“</text:p>
      <text:p text:style-name="P113"/>
      <text:p text:style-name="P114"><text:span text:style-name="T115">4</text:span><text:span text:style-name="T116"><text:s/>straipsnis.<text:s/></text:span><text:span text:style-name="T117">120</text:span><text:span text:style-name="T118"><text:s/></text:span><text:span text:style-name="T119">straipsnio pakeitimas</text:span></text:p>
      <text:p text:style-name="P120">Pakeisti 120<text:s/>straipsnį ir jį išdėstyti taip:</text:p>
      <text:p text:style-name="P121">„120<text:s/>straipsnis.<text:s/>Kolaboravimas</text:p>
      <text:p text:style-name="P122">Lietuvos Respublikos pilietis, okupacijos ar aneksijos sąlygomis padėjęs neteisėtos valdžios struktūroms įtvirtinti okupaciją ar aneksiją, slopinti Lietuvos gyventojų pasipriešinimą arba kitaip talkinęs neteisėtai valdžiai veikti prieš Lietuvos Respubliką,</text:p>
      <text:p text:style-name="P123"><text:span text:style-name="T124">baudžiamas laisvės atėmimu<text:s/></text:span><text:span text:style-name="T125">iki penkerių</text:span><text:span text:style-name="T126"><text:s/></text:span><text:span text:style-name="T127">nuo<text:s/></text:span><text:span text:style-name="T128">ketverių</text:span><text:span text:style-name="T129"><text:s/></text:span><text:span text:style-name="T130">iki<text:s/></text:span><text:span text:style-name="T131">d</text:span><text:span text:style-name="T132">vylikos</text:span><text:span text:style-name="T133"><text:s/></text:span><text:span text:style-name="T134">metų</text:span><text:span text:style-name="T135">.“</text:span></text:p>
      <text:p text:style-name="P136"/>
      <text:p text:style-name="P137"><text:span text:style-name="T138">5</text:span><text:span text:style-name="T139"><text:s/>straipsnis. 121<text:s/></text:span><text:span text:style-name="T140">straipsnio pakeitimas</text:span></text:p>
      <text:p text:style-name="P141">Pakeisti 121 straipsnį ir jį išdėstyti taip:</text:p>
      <text:p text:style-name="P142"><text:span text:style-name="T143">„121 straipsnis.<text:s/></text:span><text:span text:style-name="T144">Antikonstitucin</text:span><text:span text:style-name="T145">ių</text:span><text:span text:style-name="T146"><text:s/>grup</text:span><text:span text:style-name="T147">ių</text:span><text:span text:style-name="T148"><text:s/></text:span><text:span text:style-name="T149">a</text:span><text:span text:style-name="T150">r organizacij</text:span><text:span text:style-name="T151">ų</text:span><text:span text:style-name="T152"><text:s/></text:span><text:span text:style-name="T153">kūrimas ir veikla</text:span><text:span text:style-name="T154"><text:s/></text:span><text:span text:style-name="T155">Antikonstitucinės grupės ir organizacijos</text:span></text:p>
      <text:p text:style-name="P156"><text:span text:style-name="T157">1.</text:span><text:span text:style-name="T158"><text:s/></text:span><text:span text:style-name="T159">Tas, kas<text:s/></text:span><text:span text:style-name="T160">kūrė</text:span><text:span text:style-name="T161"><text:s/>organizacij</text:span><text:span text:style-name="T162">as</text:span><text:span text:style-name="T163"><text:s/>ar<text:s/></text:span><text:span text:style-name="T164">ginkluotas</text:span><text:span text:style-name="T165"><text:s/>grup</text:span><text:span text:style-name="T166">es</text:span><text:span text:style-name="T167">, turinči</text:span><text:span text:style-name="T168">as</text:span><text:span text:style-name="T169"><text:s/></text:span><text:span text:style-name="T170">dalyvavo<text:s/></text:span><text:span text:style-name="T171">grupės</text:span><text:span text:style-name="T172"><text:s/>ar<text:s/></text:span><text:span text:style-name="T173">organizacijos</text:span><text:span text:style-name="T174">,<text:s/></text:span><text:span text:style-name="T175">turinči</text:span><text:span text:style-name="T176">ų</text:span><text:span text:style-name="T177"><text:s/></text:span><text:span text:style-name="T178">tikslą neteisėtu būdu pakeisti Lietuvos valstybės konstitucinę santvarką, kėsintis į jos nepriklausomybę, pažeisti teritorijos vientisumą,<text:s/></text:span><text:span text:style-name="T179">arba dalyvavo tokių organizacijų ar grupių<text:s/></text:span><text:span text:style-name="T180">veikloje</text:span><text:span text:style-name="T181">,</text:span></text:p>
      <text:p text:style-name="P182"><text:span text:style-name="T183">baudžiamas laisvės atėmimu nuo<text:s/></text:span><text:span text:style-name="T184">trejų</text:span><text:span text:style-name="T185"><text:s/></text:span><text:span text:style-name="T186">penkerių</text:span><text:span text:style-name="T187"><text:s/></text:span><text:span text:style-name="T188">iki<text:s/></text:span><text:span text:style-name="T189">dešimties</text:span><text:span text:style-name="T190"><text:s/></text:span><text:span text:style-name="T191">penkiolikos</text:span><text:span text:style-name="T192"><text:s/></text:span><text:span text:style-name="T193">metų</text:span><text:span text:style-name="T194">.</text:span></text:p>
      <text:p text:style-name="P195"><text:span text:style-name="T196">2.</text:span><text:span text:style-name="T197"><text:s/></text:span><text:span text:style-name="T198">Tas, kas dalyvavo<text:s/></text:span><text:span text:style-name="T199">šaunamaisiais ginklais, sprogmenimis</text:span><text:span text:style-name="T200"><text:s/>ar<text:s/></text:span><text:span text:style-name="T201">sprogstamosiomis</text:span><text:span text:style-name="T202"><text:s/></text:span><text:span text:style-name="T203">medžiagomis</text:span><text:span text:style-name="T204"><text:s/></text:span><text:span text:style-name="T205">ginkluot</text:span><text:span text:style-name="T206">os</text:span><text:span text:style-name="T207"><text:s/></text:span><text:span text:style-name="T208">grupės</text:span><text:span text:style-name="T209"><text:s/>ar</text:span><text:span text:style-name="T210"><text:s/>organizacijos</text:span><text:span text:style-name="T211">, turinči</text:span><text:span text:style-name="T212">ų</text:span><text:span text:style-name="T213"><text:s/>tikslą neteisėtu būdu pakeisti Lietuvos valstybės konstitucinę santvarką, kėsintis į jos nepriklausomybę, pažeisti teritorijos vien</text:span><text:span text:style-name="T214">tisumą, veikloje,</text:span></text:p>
      <text:p text:style-name="P215">baudžiamas laisvės atėmimu nuo aštuonerių iki dvidešimties metų arba laisvės atėmimu iki gyvos galvos.</text:p>
      <text:p text:style-name="P216">3. Tas, kas<text:s/>organizavo<text:s/>šio straipsnio 1<text:s/>ar 2<text:s/>dalyje numatytą<text:s/>grupę<text:s/>ar<text:s/>organizaciją<text:s/>arba<text:s/>bet kuriai iš jų<text:s/>vadovavo,</text:p>
      <text:p text:style-name="P217">baudžiamas laisvės atėmimu nuo dvylikos<text:s/>iki dvidešimties metų arba laisvės atėmimu iki gyvos galvos.</text:p>
      <text:p text:style-name="P218"><text:span text:style-name="T219">4</text:span><text:span text:style-name="T220">. Už šiame straipsnyje numatytas veikas atsako ir juridinis asmuo.</text:span><text:span text:style-name="T221">“</text:span></text:p>
      <text:p text:style-name="P222"/>
      <text:p text:style-name="P223"/>
      <text:p text:style-name="P224"/>
      <text:p text:style-name="P225"><text:span text:style-name="T226">Skelbiu šį Lietuvos Respublikos Seimo priimtą įstatymą.</text:span></text:p>
      <text:p text:style-name="P227"/>
      <text:p text:style-name="P228"/>
      <text:p text:style-name="P229"/>
      <text:p text:style-name="P230"><text:span text:style-name="T231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s Mikšys</meta:initial-creator>
    <dc:creator>adlibuser</dc:creator>
    <meta:creation-date>2024-05-21T07:33:00Z</meta:creation-date>
    <dc:date>2024-05-21T07:33:00Z</dc:date>
    <meta:print-date>2023-04-21T10:26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660" meta:character-count="4967" meta:row-count="174" meta:non-whitespace-character-count="4364"/>
  </office:meta>
</office:document-meta>
</file>