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T2257" style:parent-style-name="DefaultParagraphFont" style:family="text">
      <style:text-properties style:font-name="Courier New" style:font-name-complex="Courier New"/>
    </style:style>
    <style:style style:name="T225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Lietuvos banko<text:s/></text:p>
      <text:p text:style-name="P5">metinės finansinės <text:s/></text:p>
      <text:p text:style-name="P6">ataskaitos<text:s/></text:p>
      <text:p text:style-name="P7"><text:s/></text:p>
      <text:p text:style-name="P8">Lietuvos banko<text:s/></text:p>
      <text:p text:style-name="P9">metinės finansinės <text:s/></text:p>
      <text:p text:style-name="P10">ataskaitos<text:s/></text:p>
      <text:p text:style-name="P11"><text:s/></text:p>
      <text:p text:style-name="P12">Lietuvos banko<text:s/></text:p>
      <text:p text:style-name="P13">metinės finansinės <text:s/></text:p>
      <text:p text:style-name="P14">ataskaitos<text:s/></text:p>
      <text:p text:style-name="P15"><text:s/></text:p>
      <text:p text:style-name="P16">Lietuvos banko<text:s/></text:p>
      <text:p text:style-name="P17">metinės finansinės <text:s/></text:p>
      <text:p text:style-name="P18">ataskaitos<text:s/></text:p>
      <text:p text:style-name="P19">RINKINYS <text:s/></text:p>
      <text:p text:style-name="P20">2022<text:s/></text:p>
      <text:p text:style-name="P21"><text:s/></text:p>
      <text:p text:style-name="P22"><text:s/></text:p>
      <text:p text:style-name="P23">2 <text:s/></text:p>
      <text:p text:style-name="P24">LIETUVOS BANKO METINIŲ<text:s/>FINANSINIŲ ATASKAITŲ RINKINYS<text:s/></text:p>
      <text:p text:style-name="P25">ISSN 1648-9756 (online)<text:s/></text:p>
      <text:p text:style-name="P26"><text:s/></text:p>
      <text:p text:style-name="P27"><text:s/></text:p>
      <text:p text:style-name="P28"><text:s/></text:p>
      <text:p text:style-name="P29"><text:s/></text:p>
      <text:soft-page-break/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  <text:p text:style-name="P43"><text:s/></text:p>
      <text:p text:style-name="P44"><text:s/></text:p>
      <text:p text:style-name="P45"><text:s/></text:p>
      <text:p text:style-name="P46"><text:s/></text:p>
      <text:p text:style-name="P47"><text:s/></text:p>
      <text:p text:style-name="P48"><text:s/></text:p>
      <text:p text:style-name="P49"><text:s/></text:p>
      <text:p text:style-name="P50"><text:s/></text:p>
      <text:p text:style-name="P51"><text:s/></text:p>
      <text:p text:style-name="P52"><text:s/></text:p>
      <text:p text:style-name="P53"><text:s/></text:p>
      <text:p text:style-name="P54"><text:s text:c="3"/></text:p>
      <text:p text:style-name="P55"><text:s/></text:p>
      <text:p text:style-name="P56"><text:s/></text:p>
      <text:p text:style-name="P57"><text:s/></text:p>
      <text:p text:style-name="P58"><text:s/></text:p>
      <text:soft-page-break/>
      <text:p text:style-name="P59"><text:s/></text:p>
      <text:p text:style-name="P60"><text:s/></text:p>
      <text:p text:style-name="P61"><text:s/></text:p>
      <text:p text:style-name="P62"><text:s/></text:p>
      <text:p text:style-name="P63"><text:s/></text:p>
      <text:p text:style-name="P64"><text:s/></text:p>
      <text:p text:style-name="P65"><text:s/></text:p>
      <text:p text:style-name="P66"><text:s/></text:p>
      <text:p text:style-name="P67"><text:s/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/></text:p>
      <text:p text:style-name="P74"><text:s/></text:p>
      <text:p text:style-name="P75"><text:s/></text:p>
      <text:p text:style-name="P76"><text:s/></text:p>
      <text:p text:style-name="P77">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ext:p text:style-name="P83"><text:s/></text:p>
      <text:p text:style-name="P84"><text:s/></text:p>
      <text:p text:style-name="P85"><text:s/></text:p>
      <text:p text:style-name="P86">© Lietuvos bankas, 2023<text:s/></text:p>
      <text:p text:style-name="P87">Gedimino pr. 6, LT-01103 Vilnius <text:s/></text:p>
      <text:soft-page-break/>
      <text:p text:style-name="P88">www.lb.lt<text:s/></text:p>
      <text:p text:style-name="P89"><text:s/></text:p>
      <text:p text:style-name="P90"><text:s/></text:p>
      <text:p text:style-name="P91">©<text:s/>Lietuvos bankas, 2021<text:s/></text:p>
      <text:p text:style-name="P92">Gedimino pr. 6, LT-01103 Vilnius <text:s/></text:p>
      <text:p text:style-name="P93">www.lb.lt<text:s/></text:p>
      <text:p text:style-name="P94"><text:s/></text:p>
      <text:p text:style-name="P95"><text:s/></text:p>
      <text:p text:style-name="P96">LIETUVOS BANKO METINIŲ FINANSINIŲ ATASKAITŲ RINKINYS<text:s/></text:p>
      <text:p text:style-name="P97">3 <text:s/></text:p>
      <text:p text:style-name="P98"><text:s/></text:p>
      <text:p text:style-name="P99">TURINYS<text:s/></text:p>
      <text:p text:style-name="P100"><text:s/></text:p>
      <text:p text:style-name="P101">NEPRIKLAUSOMO AUDOTORIAUS IŠVADA LIETUVOS RESPUBLIKOS SEIMUI ...... 4<text:s/></text:p>
      <text:p text:style-name="P102">LIETUVOS BANKO BALANSAS ......................................................................... 6<text:s/></text:p>
      <text:p text:style-name="P103">LIETUVOS BANKO PELNO (NUOSTOLIO) ATASKAITA ......................................... 8<text:s/></text:p>
      <text:p text:style-name="P104">1. METINIŲ FINANSINIŲ ATASKAITŲ SUDARYMO PAGRINDAI IR PATEIKIMAS .... 9<text:s/></text:p>
      <text:p text:style-name="P105">AIŠKINAMASIS RAŠTAS ................................................................................. 9<text:s/></text:p>
      <text:p text:style-name="P106">2. APSKAITOS POLITIKA ................................................................................ 9<text:s/></text:p>
      <text:p text:style-name="P107">3. FINANSINĖS RIZIKOS VALDYMAS ............................................................. 15<text:s/></text:p>
      <text:p text:style-name="P108">4. SU DALYVAVIMU EUROSISTEMOJE SUSIJUSIŲ OPERACIJŲ FINANSINĖS<text:s/></text:p>
      <text:soft-page-break/>
      <text:p text:style-name="P109">APSKAITOS PRINCIPAI ................................................................................. 16<text:s/></text:p>
      <text:p text:style-name="P110">5. ĮVYKIAI PO BALANSO DATOS. HRVATSKA NARODNA BANKA PRISIJUNGĖ PRIE<text:s/></text:p>
      <text:p text:style-name="P111">EUROSISTEMOS .......................................................................................... 22<text:s/></text:p>
      <text:p text:style-name="P112">6. PASTABOS DĖL BALANSO ......................................................................... 22<text:s/></text:p>
      <text:p text:style-name="P113">7. PASTABOS DĖL PELNO (NUOSTOLIO) ATASKAITOS .................................... 33<text:s/></text:p>
      <text:p text:style-name="P114">8. KITOS PASTABOS .................................................................................... 37<text:s/></text:p>
      <text:p text:style-name="P115"><text:s/></text:p>
      <text:p text:style-name="P116"><text:s/></text:p>
      <text:p text:style-name="P117"><text:s/></text:p>
      <text:p text:style-name="P118"><text:s text:c="3"/></text:p>
      <text:p text:style-name="P119"><text:s/></text:p>
      <text:p text:style-name="P120">`<text:s/></text:p>
      <text:p text:style-name="P121"><text:s text:c="3"/></text:p>
      <text:p text:style-name="P122"><text:s/></text:p>
      <text:p text:style-name="P123">NEPRIKLAUSOMO AUDITORIAUS IŠVADA<text:s/></text:p>
      <text:p text:style-name="P124"><text:s/></text:p>
      <text:p text:style-name="P125"><text:s/></text:p>
      <text:p text:style-name="P126">Lietuvos Respublikos Seimui:<text:s/></text:p>
      <text:p text:style-name="P127"><text:s/></text:p>
      <text:p text:style-name="P128">Nuomonė<text:s/></text:p>
      <text:soft-page-break/>
      <text:p text:style-name="P129"><text:s/></text:p>
      <text:p text:style-name="P130">Mes atlikome Lietuvos banko (toliau – Bankas) metinių finansinių ataskaitų rinkinio, kurį sudaro 2022 m.<text:s/></text:p>
      <text:p text:style-name="P131">gruodžio 31 d. balansas ir tą dieną pasibaigusių metų pelno (nuostolio) ataskaita bei aiškinamasis raštas,<text:s/></text:p>
      <text:p text:style-name="P132">įskaitant svarbių apskaitos metodų santrauką, auditą.<text:s/></text:p>
      <text:p text:style-name="P133"><text:s/></text:p>
      <text:p text:style-name="P134">Mūsų nuomone, pridėtas finansinių ataskaitų rinkinys visais reikšmingais atžvilgiais teisingai pateikia Banko<text:s/></text:p>
      <text:p text:style-name="P135">2022 m. gruodžio 31 d. finansinę padėtį ir tą dieną pasibaigusių metų finansinius veiklos rezultatus pagal<text:s/></text:p>
      <text:p text:style-name="P136">Europos Centrinio Banko (ECB) valdančios tarybos patvirtintas ECB gaires (ES) 2016/2249 dėl Europos<text:s/></text:p>
      <text:p text:style-name="P137">centrinių bankų sistemos apskaitos ir finansinės atskaitomybės teisinio pagrindo (ECB/2016/34), su<text:s/></text:p>
      <text:p text:style-name="P138">pakeitimais, Lietuvos banko įstatymą bei Lietuvos banko valdybos patvirtintą Lietuvos banko apskaitos<text:s/></text:p>
      <text:p text:style-name="P139">politiką.<text:s/></text:p>
      <text:p text:style-name="P140"><text:s/></text:p>
      <text:p text:style-name="P141">Pagrindas nuomonei pareikšti <text:s/></text:p>
      <text:p text:style-name="P142"><text:s/></text:p>
      <text:p text:style-name="P143">Auditą atlikome pagal tarptautinius audito standartus (TAS). Mūsų atsakomybė pagal šiuos standartus<text:s/></text:p>
      <text:p text:style-name="P144">išsamiai apibūdinta šios išvados skyriuje „Auditoriaus atsakomybė už finansinių ataskaitų<text:s/>rinkinio auditą“.<text:s/></text:p>
      <text:p text:style-name="P145">Mes esame nepriklausomi nuo <text:s/>Banko <text:s/>pagal Tarptautinių buhalterių etikos standartų valdybos išleistą<text:s/></text:p>
      <text:p text:style-name="P146">Buhalterių profesionalų etikos kodeksą (toliau – <text:s/>TBESV kodeksas) ir Lietuvos Respublikos finansinių<text:s/></text:p>
      <text:soft-page-break/>
      <text:p text:style-name="P147">ataskaitų audito įstatymo reikalavimus, susijusius su auditu Lietuvos Respublikoje. Mes taip pat laikomės<text:s/></text:p>
      <text:p text:style-name="P148">kitų etikos reikalavimų, susijusių su Lietuvos Respublikos finansinių ataskaitų audito įstatymu ir TBESV<text:s/></text:p>
      <text:p text:style-name="P149">kodeksu.<text:s/></text:p>
      <text:p text:style-name="P150"><text:s/></text:p>
      <text:p text:style-name="P151">Mes tikime, kad mūsų surinkti audito įrodymai yra pakankami ir<text:s/>tinkami mūsų nuomonei pagrįsti.<text:s/></text:p>
      <text:p text:style-name="P152"><text:s/></text:p>
      <text:p text:style-name="P153">Kiti dalykai<text:s/></text:p>
      <text:p text:style-name="P154"><text:s/></text:p>
      <text:p text:style-name="P155">Banko <text:s/>finansinių <text:s/>ataskaitų rinkinys <text:s/>už metus, pasibaigusius 2021 <text:s/>m. gruodžio 31 d. auditavo kitas<text:s/></text:p>
      <text:p text:style-name="P156">auditorius, kuris 2022 m. kovo 31 d. pareiškė nemodifikuotą nuomonę apie šį finansinių ataskaitų rinkinį.<text:s/></text:p>
      <text:p text:style-name="P157"><text:s/></text:p>
      <text:p text:style-name="P158">Vadovybės ir už valdymą atsakingų asmenų atsakomybė už finansinių ataskaitų rinkinį<text:s/></text:p>
      <text:p text:style-name="P159">Vadovybė yra atsakinga už finansinių ataskaitų rinkinio parengimą ir teisingą pateikimą pagal Europos<text:s/></text:p>
      <text:p text:style-name="P160">Centrinio Banko (ECB) valdančios tarybos patvirtintas ECB gaires (ES) 20216/2249 dėl Europos centrinių<text:s/></text:p>
      <text:p text:style-name="P161">bankų sistemos apskaitos ir finansinės atskaitomybės teisinio pagrindo (ECB/20216/34), su pakeitimais,<text:s/></text:p>
      <text:p text:style-name="P162">Lietuvos banko įstatymą bei Lietuvos banko valdybos patvirtintą Lietuvos banko apskaitos politiką, ir tokią<text:s/></text:p>
      <text:p text:style-name="P163">vidaus kontrolę, kokia, vadovybės nuomone, yra būtina finansinių ataskaitų rinkiniui parengti be reikšmingų<text:s/></text:p>
      <text:p text:style-name="P164">iškraipymų dėl apgaulės ar klaidos. <text:s/></text:p>
      <text:soft-page-break/>
      <text:p text:style-name="P165">Rengdama finansinių ataskaitų rinkinį, vadovybė privalo įvertinti Banko gebėjimą tęsti veiklą ir atskleisti<text:s/></text:p>
      <text:p text:style-name="P166">(jei būtina) dalykus, susijusius su veiklos tęstinumu ir veiklos tęstinumo apskaitos principo taikymu,<text:s/></text:p>
      <text:p text:style-name="P167">išskyrus tuos atvejus, kai vadovybė ketina likviduoti <text:s/>Banką <text:s/>ar nutraukti veiklą arba neturi kitų realių<text:s/></text:p>
      <text:p text:style-name="P168">alternatyvų, tik taip pasielgti.<text:s/></text:p>
      <text:p text:style-name="P169">Už valdymą<text:s/>atsakingi asmenys privalo prižiūrėti Banko finansinių ataskaitų rinkinio rengimo procesą.<text:s/></text:p>
      <text:p text:style-name="P170">Auditoriaus atsakomybė už finansinių ataskaitų rinkinio auditą<text:s/></text:p>
      <text:p text:style-name="P171"><text:s/></text:p>
      <text:p text:style-name="P172">Mūsų tikslas yra gauti pakankamą užtikrinimą dėl to, ar finansinių ataskaitų rinkinys kaip visuma nėra<text:s/></text:p>
      <text:p text:style-name="P173">reikšmingai iškraipytas <text:s/>dėl apgaulės ar klaidos, ir išleisti auditoriaus išvadą, kurioje pateikiama mūsų<text:s/></text:p>
      <text:p text:style-name="P174">nuomonė. Pakankamas užtikrinimas – <text:s/>tai aukšto lygio užtikrinimas, o ne garantija, kad reikšmingą<text:s/></text:p>
      <text:p text:style-name="P175">iškraipymą, jeigu jis yra, visada galima nustatyti per auditą, kuris atliekamas pagal TAS. Iškraipymai, kurie<text:s/></text:p>
      <text:p text:style-name="P176">gali atsirasti dėl apgaulės ar klaidos, laikomi reikšmingais, jeigu galima pagrįstai numatyti, kad atskirai ar<text:s/></text:p>
      <text:p text:style-name="P177">kartu jie gali turėti didelės įtakos vartotojų ekonominiams sprendimams, priimamiems remiantis finansinių<text:s/></text:p>
      <text:p text:style-name="P178">ataskaitų rinkiniu.<text:s/></text:p>
      <text:p text:style-name="P179"><text:s/></text:p>
      <text:p text:style-name="P180"><text:s/></text:p>
      <text:p text:style-name="P181">Atlikdami auditą pagal tarptautinius audito standartus, viso audito metu priimame <text:s/>profesinius<text:s/></text:p>
      <text:p text:style-name="P182">sprendimus ir laikomės profesinio skepticizmo principo. Mes taip pat:<text:s/></text:p>
      <text:soft-page-break/>
      <text:p text:style-name="P183">• <text:s/>Nustatome ir įvertiname finansinių ataskaitų rinkinio reikšmingo iškraipymo dėl apgaulės arba<text:s/></text:p>
      <text:p text:style-name="P184">klaidų riziką, suplanuojame <text:s/>ir atliekame procedūras kaip atsaką į tokią riziką ir surenkame<text:s/></text:p>
      <text:p text:style-name="P185">pakankamų tinkamų audito įrodymų mūsų nuomonei pagrįsti. Reikšmingo iškraipymo dėl<text:s/></text:p>
      <text:p text:style-name="P186">apgaulės neaptikimo rizika yra didesnė nei reikšmingo iškraipymo dėl klaidų neaptikimo rizika,<text:s/></text:p>
      <text:p text:style-name="P187">nes apgaule gali būti sukčiavimas, klastojimas, tyčinis praleidimas, klaidingas aiškinimas arba<text:s/></text:p>
      <text:p text:style-name="P188">vidaus kontrolių nepaisymas.<text:s/></text:p>
      <text:p text:style-name="P189">• <text:s/>Suprantame su auditu susijusias <text:s/>vidaus kontroles, kad galėtume suplanuoti konkrečiomis<text:s/></text:p>
      <text:p text:style-name="P190">aplinkybėmis tinkamas audito procedūras, o ne tam, kad galėtume pareikšti nuomonę apie <text:s/>Banko<text:s/></text:p>
      <text:p text:style-name="P191">vidaus kontrolės veiksmingumą.<text:s/></text:p>
      <text:p text:style-name="P192">• <text:s/>Įvertiname taikomų apskaitos metodų tinkamumą ir apskaitinių vertinimų bei susijusių vadov ybės<text:s/></text:p>
      <text:p text:style-name="P193">atskleidimų pagrįstumą.<text:s/></text:p>
      <text:p text:style-name="P194">• <text:s/>Padarome išvadą dėl taikomo veiklos tęstinumo apskaitos principo tinkamumo ir dėl to, ar,<text:s/></text:p>
      <text:p text:style-name="P195">remiantis surinktais įrodymais, egzistuoja su įvykiais ar sąlygomis susijęs reikšmingas<text:s/></text:p>
      <text:p text:style-name="P196">neapibrėžtumas, dėl kurio gali kilti reikšmingų abejonių dėl Banko gebėjimo tęsti veiklą. Jeigu<text:s/></text:p>
      <text:p text:style-name="P197">padarome išvadą, kad toks reikšmingas neapibrėžtumas egzistuoja, auditoriaus išvadoje<text:s/></text:p>
      <text:p text:style-name="P198">privalome atkreipti dėmesį į susijusius atskleidimus finansin ių ataskaitų rinkinyje arba, jeigu tokių<text:s/></text:p>
      <text:soft-page-break/>
      <text:p text:style-name="P199">atskleidimų nepakanka, turime modifikuoti savo nuomonę. <text:s/>Mūsų išvados pagrįstos audito<text:s/></text:p>
      <text:p text:style-name="P200">įrodymais, kuriuos surinkome iki auditoriaus išvados datos. Tačiau, būsimi įvykiai ar sąlygos gali<text:s/></text:p>
      <text:p text:style-name="P201">lemti, kad Bankas negalės toliau tęsti savo veiklos.<text:s/></text:p>
      <text:p text:style-name="P202">• <text:s/>Įvertiname<text:s/>bendrą finansinių <text:s/>ataskaitų <text:s/>rinkinio <text:s/>pateikimą, struktūrą ir turinį, įskaitant<text:s/></text:p>
      <text:p text:style-name="P203">atskleidimus, ir tai, ar finansinių ataskaitų rinkinyje pateikti pagrindžiantys sandoriai ir įvykiai<text:s/></text:p>
      <text:p text:style-name="P204">taip, kad atitiktų teisingo pateikimo koncepciją.<text:s/></text:p>
      <text:p text:style-name="P205"><text:s/></text:p>
      <text:p text:style-name="P206">Mes, be visų kitų<text:s/>dalykų, informuojame už valdymą atsakingus asmenis apie audito apimtį ir atlikimo<text:s/></text:p>
      <text:p text:style-name="P207">laiką bei reikšmingus audito pastebėjimus, įskaitant svarbius vidaus kontrolės trūkumus, kuriuos<text:s/></text:p>
      <text:p text:style-name="P208">nustatome audito metu.<text:s/></text:p>
      <text:p text:style-name="P209"><text:s/></text:p>
      <text:p text:style-name="P210"><text:s/></text:p>
      <text:p text:style-name="P211">Auditorius Romanas Skrebnevskis<text:s/></text:p>
      <text:p text:style-name="P212">Auditoriaus pažymėjimo Nr. 000471<text:s/></text:p>
      <text:p text:style-name="P213"><text:s/></text:p>
      <text:p text:style-name="P214">UAB „ROSK Consulting“<text:s/></text:p>
      <text:p text:style-name="P215">Įmonės audito pažymėjimo Nr. 001514<text:s/></text:p>
      <text:p text:style-name="P216"><text:s/></text:p>
      <text:p text:style-name="P217">Vilnius, Lietuva <text:s text:c="2"/></text:p>
      <text:p text:style-name="P218">2023 m. kovo 31 d.<text:s/></text:p>
      <text:p text:style-name="P219"><text:s/></text:p>
      <text:p text:style-name="P220"><text:s/></text:p>
      <text:p text:style-name="P221"><text:s/></text:p>
      <text:soft-page-break/>
      <text:p text:style-name="P222"><text:s/></text:p>
      <text:p text:style-name="P223">Elektroniniu auditoriaus parašu pasirašoma tik Nepriklausomo auditoriaus išvada.<text:s/></text:p>
      <text:p text:style-name="P224"><text:s/></text:p>
      <text:p text:style-name="P225"><text:s/></text:p>
      <text:p text:style-name="P226"><text:s/></text:p>
      <text:p text:style-name="P227">6 <text:s/></text:p>
      <text:p text:style-name="P228">LIETUVOS BANKO METINIŲ FINANSINIŲ ATASKAITŲ RINKINYS<text:s/></text:p>
      <text:p text:style-name="P229"><text:s/></text:p>
      <text:p text:style-name="P230">(tūkst. Eur)<text:s/></text:p>
      <text:p text:style-name="P231"><text:s/></text:p>
      <text:p text:style-name="P232"><text:s/></text:p>
      <text:p text:style-name="P233"><text:s text:c="2"/>Pastabos <text:s/>2022 12 31 <text:s/>2021 12 31<text:s/></text:p>
      <text:p text:style-name="P234">TURTAS <text:s text:c="6"/></text:p>
      <text:p text:style-name="P235">1. Auksas ir gautinas auksas <text:s/>1 <text:s/>319 752 <text:s/>301 628<text:s/></text:p>
      <text:p text:style-name="P236">2. Pretenzijos ne euro zonos rezidentams užsienio<text:s/></text:p>
      <text:p text:style-name="P237">valiuta<text:s/></text:p>
      <text:p text:style-name="P238"><text:s text:c="2"/>4 812 029 <text:s/>5 529 482<text:s/></text:p>
      <text:p text:style-name="P239">Iš TVF gautinos lėšos <text:s/>2 <text:s/>852 186 <text:s/>851 182<text:s/></text:p>
      <text:p text:style-name="P240">Sąskaitos bankuose ir investicijos į vertybinius popierius, išorės<text:s/></text:p>
      <text:p text:style-name="P241">paskolos ir kitas išorės turtas<text:s/></text:p>
      <text:p text:style-name="P242">3 <text:s/>3 959 843 <text:s/>4 678 300<text:s/></text:p>
      <text:p text:style-name="P243">3. Pretenzijos euro zonos rezidentams užsienio valiuta <text:s/>4 <text:s/>2 768 <text:s/>1 616<text:s/></text:p>
      <text:p text:style-name="P244">4. Pretenzijos ne euro zonos rezidentams<text:s/>eurais <text:s/>5 <text:s/>92 405 <text:s/>19 695<text:s/></text:p>
      <text:p text:style-name="P245">5. Su pinigų politikos operacijomis susijęs skolinimas<text:s/></text:p>
      <text:p text:style-name="P246">euro zonos kredito įstaigoms eurais<text:s/></text:p>
      <text:p text:style-name="P247">6 <text:s/>1 628 810 <text:s/>1 628 810<text:s/></text:p>
      <text:p text:style-name="P248">Pagrindinės refinansavimo operacijos <text:s text:c="3"/>– <text:s/>–<text:s/></text:p>
      <text:p text:style-name="P249">Ilgesnės trukmės refinansavimo operacijos <text:s text:c="3"/>1 628 810 <text:s/>1 628 810<text:s/></text:p>
      <text:soft-page-break/>
      <text:p text:style-name="P250">Koreguojamosios grįžtamosios operacijos <text:s text:c="3"/>– <text:s/>–<text:s/></text:p>
      <text:p text:style-name="P251">Struktūrinės grįžtamosios operacijos <text:s text:c="3"/>– <text:s/>–<text:s/></text:p>
      <text:p text:style-name="P252">Ribinio skolinimo galimybė <text:s text:c="3"/>– <text:s/>–<text:s/></text:p>
      <text:p text:style-name="P253">Kreditai, susiję su įkaito vertės išlaikymo prievole <text:s text:c="3"/>– <text:s/>–<text:s/></text:p>
      <text:p text:style-name="P254">6. Kitos pretenzijos euro zonos kredito įstaigoms eurais <text:s/>7<text:s/><text:s/>1 606 <text:s/>904<text:s/></text:p>
      <text:p text:style-name="P255">7. Euro zonos rezidentų vertybiniai popieriai eurais <text:s text:c="3"/>13 350 617 <text:s/>13 295 289<text:s/></text:p>
      <text:p text:style-name="P256">Pinigų politikos tikslais laikomi vertybiniai popieriai <text:s/>8 <text:s/>12 985 330 <text:s/>12 992 282<text:s/></text:p>
      <text:p text:style-name="P257">Kiti vertybiniai popieriai <text:s/>9 <text:s/>365 286 <text:s/>303 007<text:s/></text:p>
      <text:p text:style-name="P258">8. Valdžios sektoriaus skola eurais <text:s text:c="3"/>– <text:s/>–<text:s/></text:p>
      <text:p text:style-name="P259">9. Vidinės Eurosistemos pretenzijos <text:s text:c="3"/>8 508 496 <text:s/>16 830 959<text:s/></text:p>
      <text:p text:style-name="P260">Dalyvavimas ECB <text:s/>10 <text:s/>213 408 <text:s/>209 877<text:s/></text:p>
      <text:p text:style-name="P261">Pretenzijos, atitinkančios pervestas užsienio atsargas <text:s/>11 <text:s/>233 496 <text:s/>233 496<text:s/></text:p>
      <text:p text:style-name="P262">Grynosios pretenzijos, susijusios su eurų banknotų paskirstymu<text:s/></text:p>
      <text:p text:style-name="P263">Eurosistemoje <text:s/>12 <text:s/>1 040 765 <text:s/>1 544 825<text:s/></text:p>
      <text:p text:style-name="P264">Kitos Eurosistemos pretenzijos (grynosios) <text:s/>13 <text:s/>7 020 828 <text:s/>14 842 762<text:s/></text:p>
      <text:p text:style-name="P265">10. Nebaigtų atsiskaitymų lėšos <text:s text:c="3"/>– <text:s/>60<text:s/></text:p>
      <text:p text:style-name="P266">11. Kitas turtas <text:s text:c="3"/>627 821 <text:s/>533 294<text:s/></text:p>
      <text:p text:style-name="P267">Ilgalaikis materialusis ir nematerialusis turtas <text:s/>14 <text:s/>39 359 <text:s/>36 127<text:s/></text:p>
      <text:p text:style-name="P268">Kitas finansinis turtas <text:s/>15 <text:s/>456 534 <text:s/>412 877<text:s/></text:p>
      <text:p text:style-name="P269">Nebalansinių priemonių perkainojimo skirtumai <text:s/>16 <text:s/>40 186 <text:s/>21 513<text:s/></text:p>
      <text:p text:style-name="P270">Sukauptos pajamos ir būsimųjų laikotarpių išlaidos <text:s/>17 <text:s/>90 656 <text:s/>61 513<text:s/></text:p>
      <text:p text:style-name="P271">Kitas įvairus turtas <text:s/>18 <text:s/>1 086 <text:s/>1 264<text:s/></text:p>
      <text:p text:style-name="P272">VISAS TURTAS <text:s text:c="3"/>29 344<text:s/>303 <text:s/>38 141 736<text:s/></text:p>
      <text:p text:style-name="P273">LIETUVOS BANKO BALANSAS<text:s/></text:p>
      <text:p text:style-name="P274"><text:s/></text:p>
      <text:p text:style-name="P275"><text:s/></text:p>
      <text:soft-page-break/>
      <text:p text:style-name="P276">LIETUVOS BANKO METINIŲ FINANSINIŲ ATASKAITŲ RINKINYS<text:s/></text:p>
      <text:p text:style-name="P277">7 <text:s/></text:p>
      <text:p text:style-name="P278"><text:s/></text:p>
      <text:p text:style-name="P279">(tūkst. Eur)<text:s/></text:p>
      <text:p text:style-name="P280"><text:s text:c="3"/></text:p>
      <text:p text:style-name="P281"><text:s text:c="3"/></text:p>
      <text:p text:style-name="P282"><text:s text:c="2"/>Pastabos <text:s/>2022 12 31 <text:s/>2021 12 31<text:s/></text:p>
      <text:p text:style-name="P283">ĮSIPAREIGOJIMAI <text:s text:c="6"/></text:p>
      <text:p text:style-name="P284">1. Banknotai apyvartoje <text:s/>19 <text:s/>8 371 076 <text:s/>8 223 855<text:s/></text:p>
      <text:p text:style-name="P285">2. Įsipareigojimai euro zonos kredito įstaigoms, susiję<text:s/></text:p>
      <text:p text:style-name="P286">su pinigų politikos operacijomis, eurais <text:s/>20 <text:s/>12 443 493 <text:s/>15 591 795<text:s/></text:p>
      <text:p text:style-name="P287">Einamosios sąskaitos (įskaitant privalomųjų atsargų sistemą) <text:s text:c="3"/>1 091 337 <text:s/>15 591 795<text:s/></text:p>
      <text:p text:style-name="P288">Indėlių galimybė <text:s text:c="3"/>11 352 156 <text:s/>–<text:s/></text:p>
      <text:p text:style-name="P289">Terminuotieji indėliai<text:s/><text:s text:c="3"/>– <text:s/>–<text:s/></text:p>
      <text:p text:style-name="P290">Koreguojamosios grįžtamosios operacijos <text:s text:c="3"/>– <text:s/>–<text:s/></text:p>
      <text:p text:style-name="P291">Indėliai, susiję su įkaito vertės išlaikymo prievole <text:s text:c="3"/>– <text:s/>–<text:s/></text:p>
      <text:p text:style-name="P292">3. Kiti įsipareigojimai euro zonos kredito įstaigoms<text:s/></text:p>
      <text:p text:style-name="P293">eurais<text:s/></text:p>
      <text:p text:style-name="P294"><text:s/></text:p>
      <text:p text:style-name="P295">9 900 <text:s/>–<text:s/></text:p>
      <text:p text:style-name="P296">4. Išleisti skolos sertifikatai <text:s text:c="3"/>– <text:s/>–<text:s/></text:p>
      <text:p text:style-name="P297">5. Įsipareigojimai kitiems euro zonos rezidentams eurais <text:s/>21 <text:s/>4 546 049 <text:s/>8 997 229<text:s/></text:p>
      <text:p text:style-name="P298">Įsipareigojimai valdžios sektoriui <text:s text:c="3"/>2 002 516 <text:s/>4 126 552<text:s/></text:p>
      <text:p text:style-name="P299">Kiti įsipareigojimai <text:s text:c="3"/>2 543 532 <text:s/>4 870 677<text:s/></text:p>
      <text:p text:style-name="P300">6. Įsipareigojimai ne euro zonos rezidentams eurais <text:s/>22 <text:s/>1 331 286 <text:s/>2 519 591<text:s/></text:p>
      <text:p text:style-name="P301">7. Įsipareigojimai euro zonos rezidentams užsienio<text:s/></text:p>
      <text:soft-page-break/>
      <text:p text:style-name="P302">valiuta<text:s/></text:p>
      <text:p text:style-name="P303">23 <text:s/>303 004 <text:s/>279 703<text:s/></text:p>
      <text:p text:style-name="P304">8. Įsipareigojimai ne euro zonos rezidentams užsienio<text:s/></text:p>
      <text:p text:style-name="P305">valiuta<text:s/></text:p>
      <text:p text:style-name="P306">24<text:s/></text:p>
      <text:p text:style-name="P307">– <text:s/>14 461<text:s/></text:p>
      <text:p text:style-name="P308">9. TVF suteiktų specialiųjų skolinimosi teisių atitikmuo <text:s/>2 <text:s/>701 568 <text:s/>692 713<text:s/></text:p>
      <text:p text:style-name="P309">10. Vidiniai Eurosistemos įsipareigojimai <text:s text:c="3"/>– <text:s/>–<text:s/></text:p>
      <text:p text:style-name="P310">Grynieji įsipareigojimai, susiję su eurų banknotų paskirstymu<text:s/></text:p>
      <text:p text:style-name="P311">Eurosistemoje<text:s/></text:p>
      <text:p text:style-name="P312"><text:s/></text:p>
      <text:p text:style-name="P313">– <text:s/>–<text:s/></text:p>
      <text:p text:style-name="P314">Kiti Eurosistemos įsipareigojimai (grynieji) <text:s/>13 <text:s/>– <text:s/>–<text:s/></text:p>
      <text:p text:style-name="P315">11. Nebaigtų atsiskaitymų lėšos <text:s text:c="3"/>8 100 <text:s/>2<text:s/></text:p>
      <text:p text:style-name="P316">12. Kiti įsipareigojimai <text:s text:c="3"/>301 564 <text:s/>304<text:s/>653<text:s/></text:p>
      <text:p text:style-name="P317">Nebalansinių priemonių perkainojimo skirtumai <text:s/>16 <text:s/>9 310 <text:s/>36 385<text:s/></text:p>
      <text:p text:style-name="P318">Sukauptos išlaidos ir būsimųjų laikotarpių pajamos <text:s/>25 <text:s/>29 270 <text:s/>13 955<text:s/></text:p>
      <text:p text:style-name="P319">Kiti įvairūs įsipareigojimai <text:s/>26 <text:s/>262 985 <text:s/>254 313<text:s/></text:p>
      <text:p text:style-name="P320">13. Atidėjiniai <text:s/>27 <text:s/>297 778 <text:s/>461 846<text:s/></text:p>
      <text:p text:style-name="P321">14. Perkainojimo sąskaitos <text:s/>28 <text:s/>507 144 <text:s/>512 164<text:s/></text:p>
      <text:p text:style-name="P322">15. Kapitalas <text:s text:c="2"/>29 <text:s/>523 343 <text:s/>505 736<text:s/></text:p>
      <text:p text:style-name="P323"><text:s/>Įstatinis kapitalas <text:s text:c="3"/>60 000 <text:s/>60 000<text:s/></text:p>
      <text:p text:style-name="P324"><text:s/>Atsargos kapitalas <text:s text:c="3"/>463 343 <text:s/>445 736<text:s/></text:p>
      <text:p text:style-name="P325">16. Pelnas <text:s/>40 <text:s/>– <text:s/>37 989<text:s/></text:p>
      <text:p text:style-name="P326">VISI ĮSIPAREIGOJIMAI <text:s text:c="3"/>29 344 303 <text:s/>38 141 736<text:s/></text:p>
      <text:p text:style-name="P327">LIETUVOS BANKO BALANSAS<text:s/></text:p>
      <text:p text:style-name="P328"><text:s/></text:p>
      <text:p text:style-name="P329">8<text:s/></text:p>
      <text:soft-page-break/>
      <text:p text:style-name="P330">LIETUVOS BANKO METINIŲ FINANSINIŲ ATASKAITŲ RINKINYS<text:s/></text:p>
      <text:p text:style-name="P331">(tūkst. Eur)<text:s/></text:p>
      <text:p text:style-name="P332">Lietuvos banko 2022 m. finansinių ataskaitų rinkinys patvirtintas Lietuvos banko valdybos <text:s/>2023 m. kovo 28 d.<text:s/></text:p>
      <text:p text:style-name="P333">nutarimu Nr. 03-65. <text:s/></text:p>
      <text:p text:style-name="P334">Valdybos pirmininkas <text:s/>Gediminas Šimkus<text:s/></text:p>
      <text:p text:style-name="P335">(pasirašyta el. parašu)<text:s/></text:p>
      <text:p text:style-name="P336">Korporatyvinių paslaugų<text:s/></text:p>
      <text:p text:style-name="P337">departamento direktorė <text:s text:c="2"/>Jurgita Šaučiūnienė<text:s/></text:p>
      <text:p text:style-name="P338">(pasirašyta el. parašu)<text:s/></text:p>
      <text:p text:style-name="P339">Pastabos <text:s/>2022 m. <text:s/>2021 m.<text:s/></text:p>
      <text:p text:style-name="P340"><text:s/>Palūkanų pajamos <text:s/>244 350 <text:s/>193 522<text:s/></text:p>
      <text:p text:style-name="P341"><text:s/>Palūkanų išlaidos <text:s/>(55 985) <text:s/>(20 391)<text:s/></text:p>
      <text:p text:style-name="P342">1. Grynosios palūkanų pajamos 30 <text:s/>188 365 <text:s/>173 131<text:s/></text:p>
      <text:p text:style-name="P343"><text:s/>Grynosios realizuotosios pajamos (išlaidos) iš finansinių<text:s/></text:p>
      <text:p text:style-name="P344">operacijų<text:s/></text:p>
      <text:p text:style-name="P345"><text:s/>(73 656) <text:s/>106 585<text:s/></text:p>
      <text:p text:style-name="P346"><text:s/>Finansinių straipsnių vertės sumažėjimas <text:s/>(185 330) <text:s/>(21 929)<text:s/></text:p>
      <text:p text:style-name="P347"><text:s/>Pervedimai į atidėjinius rizikoms <text:s/>163 989 <text:s/>(111 000)<text:s/></text:p>
      <text:p text:style-name="P348">2. Grynasis finansinių operacijų, vertės<text:s/>sumažėjimo ir</text:p>
      <text:p text:style-name="P349">atidėjinių rizikoms rezultatas 31 <text:s/>(94 997) <text:s/>(26 345)<text:s/></text:p>
      <text:p text:style-name="P350"><text:s/>Komisinių ir kitų atlygių pajamos <text:s/>15 237 <text:s/>11 802<text:s/></text:p>
      <text:p text:style-name="P351"><text:s/>Komisinių ir kitų atlygių išlaidos <text:s/>(3 819) <text:s/>(3 231)<text:s/></text:p>
      <text:p text:style-name="P352">3. Grynosios komisinių ir kitų atlygių pajamos 32 <text:s/>11 418 <text:s/>8 571<text:s/></text:p>
      <text:p text:style-name="P353">4. Pajamos iš<text:s/>nuosavybės finansinių priemonių 33 <text:s/>12 602 <text:s/>11 286<text:s/></text:p>
      <text:p text:style-name="P354">5.Grynasis pinigų politikos pajamų paskirstymo</text:p>
      <text:p text:style-name="P355">rezultatas</text:p>
      <text:p text:style-name="P356">34 <text:s/>(69 953) <text:s/>(87 176)<text:s/></text:p>
      <text:p text:style-name="P357">6. Kitos pajamos 35 <text:s/>6 502 <text:s/>1 731<text:s/></text:p>
      <text:soft-page-break/>
      <text:p text:style-name="P358">GRYNOSIOS PAJAMOS <text:s/>53 937 <text:s/>81 198<text:s/></text:p>
      <text:p text:style-name="P359">7. Personalo išlaikymo išlaidos 36 <text:s/>(24 166) <text:s/>(22 059)<text:s/></text:p>
      <text:p text:style-name="P360">8. Administracinės išlaidos 37 <text:s/>(18 405) <text:s/>(13 782)<text:s/></text:p>
      <text:p text:style-name="P361">9. Turto nusidėvėjimo ir amortizacijos išlaidos 14 <text:s/>(4 629) <text:s/>(4 320)<text:s/></text:p>
      <text:p text:style-name="P362">10.Banknotų gamybos išlaidos 38 <text:s/>(2 900) <text:s/>(2 005)<text:s/></text:p>
      <text:p text:style-name="P363">11. Kitos išlaidos 39 <text:s/>(3 836) <text:s/>(1 043)<text:s/></text:p>
      <text:p text:style-name="P364">PELNAS <text:s/>40 <text:s/>– <text:s/>37 989<text:s/></text:p>
      <text:p text:style-name="P365">LIETUVOS BANKO<text:s/>PELNO (NUOSTOLIO)<text:s/></text:p>
      <text:p text:style-name="P366">ATASKAITA<text:s/></text:p>
      <text:p text:style-name="P367"><text:s/></text:p>
      <text:p text:style-name="P368"><text:s/></text:p>
      <text:p text:style-name="P369">LIETUVOS BANKO METINIŲ FINANSINIŲ ATASKAITŲ RINKINYS<text:s/></text:p>
      <text:p text:style-name="P370">9 <text:s/></text:p>
      <text:p text:style-name="P371">1. METINIŲ FINANSINIŲ ATASKAITŲ SUDARYMO PAGRINDAI IR PATEIKIMAS<text:s/></text:p>
      <text:p text:style-name="P372">Nuo 2015 m. sausio 1 d. Lietuva yra euro zonos narė.<text:s/></text:p>
      <text:p text:style-name="P373">Lietuvos bankas finansinę apskaitą tvarko ir metines finansines ataskaitas sudaro vadovaudamasis Europos<text:s/></text:p>
      <text:p text:style-name="P374">Centrinio Banko (ECB) valdančiosios tarybos patvirtintomis ECB gairėmis (ES) 2016/2249 dėl Europos<text:s/></text:p>
      <text:p text:style-name="P375">centrinių bankų sistemos apskaitos ir finansinės atskaitomybės teisinio pagrindo (ECB/2016/34), su<text:s/></text:p>
      <text:p text:style-name="P376">pakeitimais (toliau – Apskaitos gairės), Lietuvos banko įstatymu ir Lietuvos banko valdybos patvirtinta<text:s/></text:p>
      <text:p text:style-name="P377">Lietuvos banko apskaitos politika. Tose finansinės apskaitos srityse, kurių nereglamentuoja Apskaitos gairės ir<text:s/></text:p>
      <text:p text:style-name="P378">Lietuvos banko apskaitos politika ir kai nėra atitinkamai sričiai taikomų ECB reikalavimų arba nurodymų,<text:s/></text:p>
      <text:p text:style-name="P379">vadovaujamasi Europos Sąjungos (ES) teisės aktais patvirtintų tarptautinių apskaitos ir finansinės<text:s/></text:p>
      <text:soft-page-break/>
      <text:p text:style-name="P380">atskaitomybės standartų principais.<text:s/></text:p>
      <text:p text:style-name="P381">Lietuvos banko balanse, pelno (nuostolio) ataskaitoje ir pastabose pateikiami suminiai skaičiai dėl apvalinimo<text:s/></text:p>
      <text:p text:style-name="P382">gali nesutapti su juos sudarančių skaičių suma.<text:s/></text:p>
      <text:p text:style-name="P383">2. APSKAITOS POLITIKA<text:s/></text:p>
      <text:p text:style-name="P384">2.1. BENDRIEJI PRINCIPAI<text:s/></text:p>
      <text:p text:style-name="P385">Lietuvos banko finansinė apskaita tvarkoma vadovaujantis šiais pagrindiniais apskaitos principais: veiklos<text:s/></text:p>
      <text:p text:style-name="P386">tęstinumo, kaupimo ir įvykių po balanso datos.<text:s/></text:p>
      <text:p text:style-name="P387">Kokybinės Lietuvos banko sudaromų metinių finansinių ataskaitų savybės yra šios: ekonominė realybė ir<text:s/></text:p>
      <text:p text:style-name="P388">skaidrumas, atsargumas, reikšmingumas, nuoseklumas ir palyginamumas.<text:s/></text:p>
      <text:p text:style-name="P389">Auksas, apyvartiniai vertybiniai popieriai ir kitas, esantis finansinio turto sudėtyje, balansinis ir nebalansinis<text:s/></text:p>
      <text:p text:style-name="P390">turtas bei įsipareigojimai (toliau – finansiniai straipsniai) į finansinę apskaitą įrašomi įsigijimo (sandorio) verte<text:s/></text:p>
      <text:p text:style-name="P391">ir metinėse finansinėse ataskaitose parodomi pagal jų rinkos kainą (išskyrus kitame finansiniame turte<text:s/></text:p>
      <text:p text:style-name="P392">parodomas neapyvartines nuosavybės priemones ir amortizuota verte vertinamus skolos vertybinius<text:s/></text:p>
      <text:p text:style-name="P393">popierius). Aukso, kiekvienos emisijos skolos ir nuosavybės apyvartinių vertybinių popierių bei išankstinių dar<text:s/></text:p>
      <text:p text:style-name="P394">nepaskelbtų hipoteka užtikrintų vertybinių popierių sandorių ir kiekvieno išvestinio sandorio perkainojimo<text:s/></text:p>
      <text:p text:style-name="P395">pagal rinkos kainą rezultatų apskaita tvarkoma atskirai.<text:s/></text:p>
      <text:p text:style-name="P396">Finansiniai straipsniai užsienio valiuta metinėse finansinėse ataskaitose parodomi eurais pagal rinkos kursą</text:p>
      <text:p text:style-name="P397">1</text:p>
      <text:p text:style-name="P398">.<text:s/></text:p>
      <text:soft-page-break/>
      <text:p text:style-name="P399">Kiekvienos užsienio valiutos perkainojimo pagal rinkos kursą rezultatų apskaita tvarkoma atskirai. <text:s/></text:p>
      <text:p text:style-name="P400">Lietuvos bankas nerealizuotųjų perkainojimo rezultatų pripažinimui taiko asimetrinį principą, įteisintą<text:s/></text:p>
      <text:p text:style-name="P401">Apskaitos gairėse. Pagal jį, nerealizuotasis perkainojimo nuostolis, susidaręs finansinių metų pabaigoje dėl<text:s/></text:p>
      <text:p text:style-name="P402">atskiro finansinio straipsnio perkainojimo pagal rinkos kainą ar rinkos kursą ir viršijantis į perkainojimo<text:s/></text:p>
      <text:p text:style-name="P403">sąskaitą įrašytą ankstesnį su tuo pačiu finansiniu straipsniu susijusį nerealizuotąjį perkainojimo prieaugį,<text:s/></text:p>
      <text:p text:style-name="P404">pripažįstamas einamųjų finansinių metų išlaidomis. Šis nerealizuotasis perkainojimo nuostolis negali būti<text:s/></text:p>
      <text:p text:style-name="P405">dengiamas paskesniais metais dėl rinkos kainos ar rinkos kurso pokyčių susidariusiu to paties finansinio<text:s/></text:p>
      <text:p text:style-name="P406">straipsnio perkainojimo prieaugiu arba kompensuojamas kito finansinio straipsnio perkainojimo prieaugiu.<text:s/></text:p>
      <text:p text:style-name="P407">Nerealizuotasis perkainojimo prieaugis, susidaręs finansinių metų pabaigoje dėl atskiro finansinio straipsnio<text:s/></text:p>
      <text:p text:style-name="P408">perkainojimo pagal rinkos kainą ir rinkos kursą, parodomas perkainojimo sąskaitose.<text:s/></text:p>
      <text:p text:style-name="P409">Apskaičiuojant aukso, vertybinių popierių ir užsienio valiutos realizuotuosius ir nerealizuotuosius rezultatus, šių<text:s/></text:p>
      <text:p text:style-name="P410">finansinių straipsnių įsigijimo vertei nustatyti taikomas vidurkinio<text:s/>kurso ir vidurkinės kainos metodas.<text:s/></text:p>
      <text:p text:style-name="P411">Pajamos ir išlaidos apskaitoje pripažįstamos tuo metu, kai jos yra uždirbamos arba patiriamos, o ne tada, kai<text:s/></text:p>
      <text:p text:style-name="P412">jos gaunamos arba sumokamos. Pajamos ir išlaidos užsienio valiuta pripažįstamos eurais pagal jų įtraukimo į<text:s/></text:p>
      <text:soft-page-break/>
      <text:p text:style-name="P413">apskaitą dienos rinkos kursą ir tą dieną daro įtaką atitinkamos užsienio valiutos pozicijai. <text:s/></text:p>
      <text:p text:style-name="P414"><text:s text:c="3"/></text:p>
      <text:p text:style-name="P415"><text:s/></text:p>
      <text:p text:style-name="P416">1</text:p>
      <text:p text:style-name="P417"><text:s/>Rinkos kursas – euro ir užsienio valiutos orientacinis kursas, nustatomas kasdienės suderinimo tarp Europos centrinių bankų sistemos (ECBS)<text:s/></text:p>
      <text:p text:style-name="P418">centrinių<text:s/>bankų bei kitų centrinių bankų procedūros metu ir skelbiamas ECB.<text:s/></text:p>
      <text:p text:style-name="P419">AIŠKINAMASIS RAŠTAS<text:s/></text:p>
      <text:p text:style-name="P420"><text:s/></text:p>
      <text:p text:style-name="P421"><text:s/></text:p>
      <text:p text:style-name="P422"><text:s/></text:p>
      <text:p text:style-name="P423">10 <text:s/></text:p>
      <text:p text:style-name="P424">LIETUVOS BANKO METINIŲ FINANSINIŲ ATASKAITŲ RINKINYS<text:s/></text:p>
      <text:p text:style-name="P425">2.2. UŽSIENIO VALIUTA<text:s/></text:p>
      <text:p text:style-name="P426">Euro ir užsienio valiutų, kuriomis Lietuvos bankas turi didžiausias pozicijas,<text:s/>rinkos kursai<text:s/></text:p>
      <text:p text:style-name="P427">(valiutos vnt. už 1 Eur)<text:s/></text:p>
      <text:p text:style-name="P428"><text:s/></text:p>
      <text:p text:style-name="P429">Užsienio valiutos vidurkinis kursas perskaičiuojamas kiekvieną dieną, atsižvelgiant į atitinkamos užsienio<text:s/></text:p>
      <text:p text:style-name="P430">valiutos pozicijos padidėjimą ir šios valiutos visų dienos įsigijimų (jeigu pozicija teigiama) arba visų<text:s/>dienos<text:s/></text:p>
      <text:p text:style-name="P431">pardavimų (jeigu pozicija neigiama) vidurkinį kursą. Kai užsienio valiutos teigiama pozicija sumažėja<text:s/></text:p>
      <text:p text:style-name="P432">(neigiama pozicija padidėja), skaičiuojamas realizuotasis rezultatas. <text:s/></text:p>
      <text:soft-page-break/>
      <text:p text:style-name="P433">Lietuvos banko grynasis turtas (įsipareigojimai) pagal užsienio valiutas<text:s/>atskleistas 42 pastaboje „Lietuvos<text:s/></text:p>
      <text:p text:style-name="P434">banko turtas ir įsipareigojimai pagal užsienio valiutas“.<text:s/></text:p>
      <text:p text:style-name="P435">Finansinių metų pabaigoje išlaidomis pripažinus nerealizuotąjį atskiros užsienio valiutos perkainojimo nuostolį,<text:s/></text:p>
      <text:p text:style-name="P436">šios užsienio valiutos vidurkinis kursas tikslinamas pagal tų finansinių metų paskutinės dienos rinkos kursą.<text:s/></text:p>
      <text:p text:style-name="P437">2.3. AUKSAS<text:s/></text:p>
      <text:p text:style-name="P438">Auksas metinėse finansinėse ataskaitose parodomas pagal finansinių metų paskutinės dienos vienos Trojos<text:s/></text:p>
      <text:p text:style-name="P439">uncijos rinkos kainą eurais. <text:s/></text:p>
      <text:p text:style-name="P440">Finansinių metų pabaigoje išlaidomis pripažinus nerealizuotąjį aukso perkainojimo nuostolį, aukso vidurkinė<text:s/></text:p>
      <text:p text:style-name="P441">kaina tikslinama pagal finansinių metų paskutinės dienos rinkos kainą.<text:s/></text:p>
      <text:p text:style-name="P442">Operacijos, susijusios su aukso apsikeitimo sandoriais, apskaitoje parodomos taip pat kaip ir atpirkimo<text:s/></text:p>
      <text:p text:style-name="P443">skolinimosi sandoriai.<text:s/></text:p>
      <text:p text:style-name="P444">2.4. APYVARTINIAI VERTYBINIAI POPIERIAI<text:s/></text:p>
      <text:p text:style-name="P445">Apyvartiniai skolos ir nuosavybės vertybiniai popieriai į balansinę apskaitą įtraukiami įsigijimo verte<text:s/></text:p>
      <text:p text:style-name="P446">atsiskaitymo pagal sandorį dieną. <text:s/></text:p>
      <text:p text:style-name="P447">Pinigų politikos tikslais laikomi skolos vertybiniai popieriai<text:s/>balanse parodomi amortizuota verte, atėmus jų<text:s/></text:p>
      <text:p text:style-name="P448">vertės sumažėjimą. Kiti apyvartiniai vertybiniai popieriai balanse parodomi pagal finansinių metų paskutinės<text:s/></text:p>
      <text:p text:style-name="P449">dienos rinkos kainą (88 % tikrosios vertės 2022 m. gruodžio 31 d. ir 99,6 % – 2021 m. gruodžio 31 d.) arba<text:s/></text:p>
      <text:p text:style-name="P450">taikant atitinkamą pajamingumo kreivę (12 % tikrosios vertės 2022 m. gruodžio 31 d. ir 0,4 % – 2021 m.<text:s/></text:p>
      <text:soft-page-break/>
      <text:p text:style-name="P451">gruodžio 31 d.). Perkainojimo rezultatai dėl vertybinių popierių rinkos kainos ir dėl užsienio valiutos rinkos<text:s/></text:p>
      <text:p text:style-name="P452">kurso pokyčių parodomi atskirose perkainojimo sąskaitose.<text:s/></text:p>
      <text:p text:style-name="P453">Kiekvienos emisijos vertybinių popierių vidurkinė kaina perskaičiuojama darbo dienos pabaigoje atsižvelgiant į<text:s/></text:p>
      <text:p text:style-name="P454">visų per dieną įsigytų tos pačios emisijos vertybinių popierių kiekį ir jų dienos pirkimų vidurkinę kainą. Pagal<text:s/></text:p>
      <text:p text:style-name="P455">šią perskaičiuotą vidurkinę kainą apskaičiuojamos tą pačią dieną parduotų tos emisijos vertybinių popierių<text:s/></text:p>
      <text:p text:style-name="P456">realizuotosios pajamos arba išlaidos. Hipoteka užtikrintų vertybinių popierių (angl. mortgage-backed<text:s/></text:p>
      <text:p text:style-name="P457">securities) atveju realizuotosios pajamos arba išlaidos apskaičiuojamos informacijos apie faktoriaus<text:s/></text:p>
      <text:p text:style-name="P458">(nurodančio dar negrąžintų paskolų vertės išraišką procentais) pasikeitimą gavimo dieną, atsižvelgiant į šios<text:s/></text:p>
      <text:p text:style-name="P459">hipoteka užtikrintų vertybinių popierių emisijos grąžinamos dalies nominaliąją vertę ir tą<text:s/>pačią dieną<text:s/></text:p>
      <text:p text:style-name="P460">apskaičiuotą šių vertybinių popierių vidurkinę kainą.<text:s/></text:p>
      <text:p text:style-name="P461">Su skolos vertybiniais popieriais kartu nupirkta atkarpos išmoka į vertybinių popierių įsigijimo vertę<text:s/></text:p>
      <text:p text:style-name="P462">neįskaitoma, apskaitoje ji parodoma atskirame balanso straipsnyje kaip kitas turtas.<text:s text:c="2"/></text:p>
      <text:p text:style-name="P463">Su nuosavybės vertybiniais popieriais kartu nupirktų dividendų suma įtraukiama į įsigijimo vertę. Dividendai,<text:s/></text:p>
      <text:p text:style-name="P464">nupirkti po jų paskelbimo dienos, apskaitoje parodomi atskirame balanso straipsnyje kaip kitas turtas.<text:s/></text:p>
      <text:p text:style-name="P465">Skolos vertybinių popierių atkarpa pripažįstama palūkanų pajamomis kiekvieną dieną nuo atsiskaitymo pagal<text:s/></text:p>
      <text:soft-page-break/>
      <text:p text:style-name="P466">pirkimo sandorį dienos iki skolos vertybinių popierių išpirkimo arba atsiskaitymo pagal pardavimo sandorį<text:s/></text:p>
      <text:p text:style-name="P467">dienos.<text:s/></text:p>
      <text:p text:style-name="P468">Valiutos pavadinimas <text:s/>Kodas <text:s/>2022 12 31 <text:s/>2021 12 31<text:s/></text:p>
      <text:p text:style-name="P469">Pokytis,<text:s/></text:p>
      <text:p text:style-name="P470">proc.<text:s/></text:p>
      <text:p text:style-name="P471">Čekijos krona <text:s/>CZK <text:s/>24,1160 <text:s/>24,8580 <text:s/>–3,0<text:s/></text:p>
      <text:p text:style-name="P472">Didžiosios Britanijos svaras sterlingų <text:s/>GBP <text:s/>0,88693 <text:s/>0,84028 <text:s/>5,6<text:s/></text:p>
      <text:p text:style-name="P473">Japonijos jena <text:s/>JPY <text:s/>140,660 <text:s/>130,380 <text:s/>7,9<text:s/></text:p>
      <text:p text:style-name="P474">JAV doleris <text:s/>USD <text:s/>1,06660 <text:s/>1,13260 <text:s/>–5,8<text:s/></text:p>
      <text:p text:style-name="P475">Kanados doleris <text:s/>CAD <text:s/>1,44400 <text:s/>1,43930 <text:s/>0,3<text:s/></text:p>
      <text:p text:style-name="P476">Kinijos juanis<text:s text:c="3"/>CNY <text:s/>7,35820 <text:s/>7,19470 <text:s/>2,3<text:s/></text:p>
      <text:p text:style-name="P477">Specialiosios skolinimosi teisės (SST) <text:s text:c="2"/>XDR <text:s/>0,79891 <text:s/>0,80913 <text:s/>–1,3<text:s/></text:p>
      <text:p text:style-name="P478"><text:s/></text:p>
      <text:p text:style-name="P479"><text:s/></text:p>
      <text:p text:style-name="P480">LIETUVOS BANKO METINIŲ FINANSINIŲ ATASKAITŲ RINKINYS<text:s/></text:p>
      <text:p text:style-name="P481">11 <text:s/></text:p>
      <text:p text:style-name="P482">Skolos vertybinių popierių įsigijimo vertės ir nominaliosios vertės skirtumas – nuolaida arba premija –<text:s/></text:p>
      <text:p text:style-name="P483">pripažįstamas palūkanų pajamomis arba išlaidomis tolygiai kiekvieną dieną nuo atsiskaitymo pagal pirkimo<text:s/></text:p>
      <text:p text:style-name="P484">sandorį dienos iki skolos vertybinių popierių išpirkimo arba atsiskaitymo pagal pardavimo sandorį dienos. Su<text:s/></text:p>
      <text:p text:style-name="P485">infliacija susietų vertybinių popierių nominalo vertė indeksuojama pagal infliacijos indeksą kiekvieną dieną nuo<text:s/></text:p>
      <text:p text:style-name="P486">atsiskaitymo pagal pirkimo sandorį dienos iki vertybinių popierių išpirkimo arba atsiskaitymo pagal pardavimo<text:s/></text:p>
      <text:p text:style-name="P487">sandorį dienos, nominalo vertės pokytį pripažįstant palūkanų pajamomis arba išlaidomis.<text:s/></text:p>
      <text:soft-page-break/>
      <text:p text:style-name="P488">Skolos vertybinių popierių be atkarpos nuolaida arba premija kaupiama taikant vidaus grąžos metodą (angl.<text:s/></text:p>
      <text:p text:style-name="P489">internal rate of return), o skolos vertybinių popierių su atkarpa nuolaida arba premija – taikant tiesinį metodą.<text:s/></text:p>
      <text:p text:style-name="P490">Finansinių metų pabaigoje išlaidomis pripažinus nerealizuotąjį atskiros emisijos vertybinių popierių<text:s/></text:p>
      <text:p text:style-name="P491">perkainojimo nuostolį, šios emisijos vertybinių popierių vidurkinė kaina tikslinama pagal finansinių metų<text:s/></text:p>
      <text:p text:style-name="P492">paskutinės dienos jų rinkos kainą.<text:s/></text:p>
      <text:p text:style-name="P493">2.5. NEAPYVARTINĖS NUOSAVYBĖS PRIEMONĖS<text:s/></text:p>
      <text:p text:style-name="P494">Neapyvartinės nuosavybės priemonės – tai Lietuvos banko reikmėms laikomos ilgalaikės investicijos į<text:s/></text:p>
      <text:p text:style-name="P495">nuosavybės vertybinius popierius siekiant dalyvauti tam tikros įmonės, kurios nuosavybės vertybiniais<text:s/></text:p>
      <text:p text:style-name="P496">popieriais viešai neprekiaujama ir jų kaina nėra kotiruojama rinkoje, veikloje. Apskaitoje šios investicijos<text:s/></text:p>
      <text:p text:style-name="P497">parodomos įsigijimo verte, atsižvelgus į šių nuosavybės priemonių vertės sumažėjimą.<text:s/></text:p>
      <text:p text:style-name="P498">2.6. PAJAMOS IR IŠLAIDOS <text:s/></text:p>
      <text:p text:style-name="P499">Pelno (nuostolio) ataskaitoje atskirų finansinių straipsnių ar priemonių palūkanos parodomos grynąja verte<text:s/></text:p>
      <text:p text:style-name="P500">(palūkanų pajamos mažinamos su tuo pačiu finansiniu straipsniu ar priemone susijusiomis palūkanų<text:s/></text:p>
      <text:p text:style-name="P501">išlaidomis).<text:s/></text:p>
      <text:p text:style-name="P502">Realizuotosios pajamos ir išlaidos, susijusios su užsienio valiutos, aukso ir vertybinių popierių pardavimu,<text:s/></text:p>
      <text:p text:style-name="P503">įtraukiamos į pajamų ir išlaidų sąskaitas. Šios pajamos ir išlaidos apskaičiuojamos atsižvelgiant į atitinkamo<text:s/></text:p>
      <text:p text:style-name="P504">finansinio straipsnio vidurkinį kursą arba kainą. <text:s/></text:p>
      <text:soft-page-break/>
      <text:p text:style-name="P505">Finansinių straipsnių nerealizuotieji perkainojimo prieaugiai nepripažįstami pajamomis, jie parodomi<text:s/></text:p>
      <text:p text:style-name="P506">perkainojimo sąskaitose. Nerealizuotieji perkainojimo nuostoliai, viršijantys su atitinkamu finansiniu straipsniu<text:s/></text:p>
      <text:p text:style-name="P507">susijusį perkainojimo prieaugį, finansinių metų pabaigoje pripažįstami išlaidomis. <text:s/></text:p>
      <text:p text:style-name="P508">Turto vertės sumažėjimas pripažįstamas išlaidomis ir nėra panaikinamas paskesniais metais, nebent vertė<text:s/></text:p>
      <text:p text:style-name="P509">padidėja, o tą padidėjimą galima susieti su konkrečiu įvykiu, įvykusiu po to, kai vertės sumažėjimas buvo<text:s/></text:p>
      <text:p text:style-name="P510">pirmą kartą įtrauktas į apskaitą.<text:s/></text:p>
      <text:p text:style-name="P511">Dividendai už apyvartinius nuosavybės<text:s/>vertybinius popierius į apskaitą įtraukiami, kai yra paskelbiami, o<text:s/></text:p>
      <text:p text:style-name="P512">dividendai už nuosavybės priemones, laikomas banko reikmėms, – kai jie gaunami arba gaunamas<text:s/></text:p>
      <text:p text:style-name="P513">pranešimas apie jų paskirstymą.<text:s/></text:p>
      <text:p text:style-name="P514">2.7. GRĮŽTAMIEJI SANDORIAI<text:s/></text:p>
      <text:p text:style-name="P515">Grįžtamieji sandoriai yra operacijos, kurias atlikdamas Lietuvos bankas perka arba parduoda turtą<text:s/></text:p>
      <text:p text:style-name="P516">sudarydamas atpirkimo sandorį arba vykdo įkaitu užtikrintas kredito operacijas.<text:s/></text:p>
      <text:p text:style-name="P517">Atpirkimo skolinimosi sandoriai apskaitoje parodomi kaip įkeitimu užtikrinti kitų sandorių šalių indėliai: balanso<text:s/></text:p>
      <text:p text:style-name="P518">įsipareigojimų dalyje įrašomi įsipareigojimai grąžinti pinigus, o finansinis turtas, sutartyje nurodytas kaip<text:s/></text:p>
      <text:p text:style-name="P519">įkaitas (jis pagal šiuos sandorius yra parduodamas ir atperkamas), sandorių galiojimo laikotarpiu ir toliau<text:s/></text:p>
      <text:p text:style-name="P520">rodomas balanso turto dalyje. Kaip įkaitas sumokėtos piniginės lėšos rodomos balanso turto dalyje.<text:s/></text:p>
      <text:soft-page-break/>
      <text:p text:style-name="P521">Atpirkimo investavimo sandoriai apskaitoje parodomi balanso turto dalyje kaip banko suteikti kreditai, o<text:s/></text:p>
      <text:p text:style-name="P522">gautas įkaitas, kuris pagal šiuos sandorius yra perkamas, o vėliau parduodamas, sandorių galiojimo<text:s/></text:p>
      <text:p text:style-name="P523">laikotarpiu banko balanse neparodomas ir neperkainojamas. Kaip įkaitas gautos piniginės lėšos rodomos<text:s/></text:p>
      <text:p text:style-name="P524">balanso įsipareigojimų dalyje.<text:s/></text:p>
      <text:p text:style-name="P525">Atpirkimo investavimo ir atpirkimo skolinimosi sandoriuose numatyto įkaito pirkimo ir atpirkimo verčių<text:s/></text:p>
      <text:p text:style-name="P526">skirtumas pripažįstamas palūkanų pajamomis arba išlaidomis tolygiai kiekvieną dieną per visą sandorio<text:s/></text:p>
      <text:p text:style-name="P527">galiojimo laikotarpį.<text:s/></text:p>
      <text:p text:style-name="P528">Siekdamas palaikyti obligacijų ir atpirkimo sandorių rinkos likvidumą, Lietuvos bankas kartu su ECB ir kitais<text:s/></text:p>
      <text:p text:style-name="P529">Eurosistemos nacionaliniais centriniais bankais (NCB) skolina pagal viešojo sektoriaus pirkimo programą ir<text:s/></text:p>
      <text:p text:style-name="P530">specialiąją pandeminę pirkimo programą įsigytus vertybinius popierius. Lietuvos bankas vertybinius popierius<text:s/></text:p>
      <text:p text:style-name="P531">skolina per paskirtą agentą ir pagal savo vertybinių<text:s/>popierių saugotojo siūlomas atsiskaitymų neįvykimo<text:s/></text:p>
      <text:p text:style-name="P532">prevencijos bei strateginio skolinimo programas. Vertybinių popierių skolinimo atveju vertybiniai popieriai<text:s/></text:p>
      <text:p text:style-name="P533">sandorių galiojimo laikotarpiu ir toliau rodomi balanso turto dalyje.<text:s/></text:p>
      <text:p text:style-name="P534"><text:s/></text:p>
      <text:p text:style-name="P535"><text:s/></text:p>
      <text:p text:style-name="P536"><text:s/></text:p>
      <text:p text:style-name="P537"><text:s/></text:p>
      <text:p text:style-name="P538"><text:s/></text:p>
      <text:p text:style-name="P539">12 <text:s/></text:p>
      <text:soft-page-break/>
      <text:p text:style-name="P540">LIETUVOS BANKO METINIŲ FINANSINIŲ ATASKAITŲ RINKINYS<text:s/></text:p>
      <text:p text:style-name="P541">2.8. VALIUTŲ KEITIMO SANDORIAI<text:s/></text:p>
      <text:p text:style-name="P542">Pagal neatidėliotinus valiutų keitimo sandorius, išankstinius valiutų keitimo sandorius ir valiutų apsikeitimo<text:s/></text:p>
      <text:p text:style-name="P543">sandorius gautina ir mokėtina užsienio valiuta turi įtakos atitinkamos užsienio valiutos pozicijai sandorio<text:s/></text:p>
      <text:p text:style-name="P544">sudarymo dieną ir parodoma nebalansinėse sąskaitose nuo sandorio sudarymo iki atsiskaitymo dienos. <text:s/></text:p>
      <text:p text:style-name="P545">Skirtumas tarp išankstinio valiutų keitimo ar valiutų apsikeitimo sandorio vertės neatidėliotinu kursu ir<text:s/></text:p>
      <text:p text:style-name="P546">sandorio vertės išankstiniu kursu pripažįstamas palūkanų pajamomis arba išlaidomis, kurios kaupiamos<text:s/></text:p>
      <text:p text:style-name="P547">tolygiai kiekvieną dieną per visą sandorio galiojimo laikotarpį.<text:s/></text:p>
      <text:p text:style-name="P548">Išankstiniai valiutų keitimo sandoriai be įvykdymo (angl. non-deliverable foreign exchange forwards) nuo jų<text:s/></text:p>
      <text:p text:style-name="P549">sudarymo iki pabaigos dienos parodomi nebalansinėje apskaitoje tariamąja verte, apskaičiuota pagal sandorio<text:s/></text:p>
      <text:p text:style-name="P550">išankstinį kursą. Šių sandorių vertės pokytis dėl rinkos kainos parodomas balanse pagal finansinių metų<text:s/></text:p>
      <text:p text:style-name="P551">pabaigos būklę kaip nebalansinių priemonių perkainojimo skirtumas. Finansinių metų pabaigoje<text:s/></text:p>
      <text:p text:style-name="P552">nerealizuotasis perkainojimo nuostolis pripažįstamas išlaidomis pelno (nuostolio) ataskaitoje ir parodomas<text:s/></text:p>
      <text:p text:style-name="P553">balanso įsipareigojimų dalyje, o nerealizuotasis perkainojimo prieaugis atvaizduojamas balansinėse<text:s/></text:p>
      <text:p text:style-name="P554">perkainojimo sąskaitose. Skirtumas tarp sandorio išankstinio kurso ir neatidėliotino kurso, galiosiančio<text:s/></text:p>
      <text:p text:style-name="P555">atsiskaitymo pagal sandorį dieną, atsižvelgus į sukauptą vertės sumažėjimą, pripažįstamas realizuotosiomis<text:s/></text:p>
      <text:soft-page-break/>
      <text:p text:style-name="P556">pajamomis arba išlaidomis.<text:s/></text:p>
      <text:p text:style-name="P557">2.9. IŠANKSTINIAI VERTYBINIŲ POPIERIŲ SANDORIAI<text:s/></text:p>
      <text:p text:style-name="P558">Pagal išankstinius vertybinių popierių sandorius perkami arba parduodami vertybiniai popieriai parodomi<text:s/></text:p>
      <text:p text:style-name="P559">nebalansinėje apskaitoje nuo sandorio sudarymo iki atsiskaitymo dienos sandoryje numatyta išankstine kaina<text:s/></text:p>
      <text:p text:style-name="P560">(angl. forward price of the transaction). Šių sandorių vertės pokytis dėl rinkos kainos parodomas balanse<text:s/></text:p>
      <text:p text:style-name="P561">pagal finansinių metų pabaigos būklę. <text:s text:c="2"/></text:p>
      <text:p text:style-name="P562">Išankstinių vertybinių popierių sandorių atsiskaitymo dieną vertybinių popierių pirkimo arba pardavimo<text:s/></text:p>
      <text:p text:style-name="P563">operacijos parodomos balansinėse sąskaitose pagal šių vertybinių popierių tos dienos rinkos kainą, o šios<text:s/></text:p>
      <text:p text:style-name="P564">kainos ir sandorio kainos skirtumas pripažįstamas realizuotosiomis pajamomis arba išlaidomis.<text:s/></text:p>
      <text:p text:style-name="P565">2.10. IŠANKSTINIAI DAR NEPASKELBTŲ HIPOTEKA UŽTIKRINTŲ VERTYBINIŲ POPIERIŲ<text:s/></text:p>
      <text:p text:style-name="P566">SANDORIAI<text:s/></text:p>
      <text:p text:style-name="P567">Pagal išankstinius dar nepaskelbtų hipoteka užtikrintų vertybinių popierių sandorius (angl. to be announced,<text:s/></text:p>
      <text:p text:style-name="P568">TBA) perkami arba parduodami vertybiniai popieriai parodomi nebalansinėje apskaitoje nuo sandorio<text:s/></text:p>
      <text:p text:style-name="P569">sudarymo iki atsiskaitymo dienos sandoryje numatyta kaina. Šių sandorių vertės pokytis dėl rinkos kainos<text:s/></text:p>
      <text:p text:style-name="P570">parodomas balanse pagal finansinių metų pabaigos būklę.<text:s/></text:p>
      <text:p text:style-name="P571">Išankstinių dar nepaskelbtų hipoteka užtikrintų vertybinių popierių vidurkinė kaina perskaičiuojama darbo<text:s/></text:p>
      <text:p text:style-name="P572">dienos pabaigoje atsižvelgiant į visų per dieną į šią poziciją įsigytų tos pačios emisijos vertybinių popierių kiekį<text:s/></text:p>
      <text:soft-page-break/>
      <text:p text:style-name="P573">ir jų dienos pirkimų vidurkinę kainą. Pagal šią perskaičiuotą vidurkinę kainą apskaičiuojamos tą pačią dieną iš<text:s/></text:p>
      <text:p text:style-name="P574">šios pozicijos parduotų tos emisijos išankstinių dar nepaskelbtų hipoteka užtikrintų vertybinių popierių<text:s/></text:p>
      <text:p text:style-name="P575">realizuotosios pajamos arba išlaidos.<text:s/></text:p>
      <text:p text:style-name="P576">Išankstinių dar nepaskelbtų hipoteka užtikrintų vertybinių popierių sandorių atsiskaitymo dieną vertybinių<text:s/></text:p>
      <text:p text:style-name="P577">popierių pirkimo arba pardavimo operacijos parodomos balansinėse sąskaitose pagal šių vertybinių popierių<text:s/></text:p>
      <text:p text:style-name="P578">sandoryje numatytą įsigijimo kainą.<text:s/></text:p>
      <text:p text:style-name="P579">2.11. ATEITIES SANDORIAI<text:s/></text:p>
      <text:p text:style-name="P580">Ateities sandoris (angl. future contract) – standartizuotas biržose prekiaujamas finansinis sandoris (palūkanų<text:s/></text:p>
      <text:p text:style-name="P581">normų, akcijų indeksų, valiutų, aukso ir žaliavų), pagal kurį sutartu laiku ateityje įsipareigojama nupirkti arba<text:s/></text:p>
      <text:p text:style-name="P582">parduoti sutartą turtą sandorio sudarymo metu sutarta kaina. Ateities sandoriai nuo jų sudarymo dienos iki<text:s/></text:p>
      <text:p text:style-name="P583">nutraukimo arba įvykdymo dienos parodomi nebalansinėje apskaitoje jų nominaliąja verte. Šių sandorių<text:s/></text:p>
      <text:p text:style-name="P584">kasdienis kintamosios maržos pokytis pripažįstamas realizuotosiomis pajamomis arba išlaidomis. Komisiniai<text:s/></text:p>
      <text:p text:style-name="P585">mokesčiai, susiję su ateities sandoriais, pripažįstami komisinių ir kitų<text:s/>atlygių išlaidomis.<text:s/></text:p>
      <text:p text:style-name="P586">2.12. PALŪKANŲ NORMŲ SANDORIAI<text:s/></text:p>
      <text:p text:style-name="P587">Palūkanų normų ateities sandoriai nuo jų sudarymo dienos iki nutraukimo arba įvykdymo dienos parodomi<text:s/></text:p>
      <text:p text:style-name="P588">nebalansinėje apskaitoje jų nominaliąja verte. Šių sandorių kasdienis kintamosios maržos pokytis<text:s/></text:p>
      <text:p text:style-name="P589">pripažįstamas realizuotosiomis pajamomis arba išlaidomis.<text:s/></text:p>
      <text:soft-page-break/>
      <text:p text:style-name="P590">Palūkanų normų apsikeitimo sandoriai nuo jų sudarymo dienos iki nutraukimo arba įvykdymo dienos parodomi<text:s/></text:p>
      <text:p text:style-name="P591">nebalansinėje apskaitoje sandoriuose sutarta suma. Šių sandorių vertės pokytis dėl rinkos kainos parodomas<text:s/></text:p>
      <text:p text:style-name="P592">balanse pagal finansinių metų pabaigos būklę kaip nebalansinių priemonių perkainojimo skirtumas. Finansinių<text:s/></text:p>
      <text:p text:style-name="P593">metų pabaigoje nerealizuotasis perkainojimo nuostolis pripažįstamas išlaidomis pelno (nuostolio) ataskaitoje,<text:s/></text:p>
      <text:p text:style-name="P594">parodomas balanso įsipareigojimų dalyje ir yra amortizuojamas tiesiniu metodu iki sandorio pabaigos dienos.<text:s/></text:p>
      <text:p text:style-name="P595">Nerealizuotasis perkainojimo prieaugis parodomas balansinėse perkainojimo sąskaitose. Palūkanų pajamos ir<text:s/></text:p>
      <text:p text:style-name="P596">išlaidos kaupiamos tolygiai kiekvieną dieną per visą sandorio<text:s/>galiojimo laiką.<text:s/></text:p>
      <text:p text:style-name="P597"><text:s/></text:p>
      <text:p text:style-name="P598"><text:s/></text:p>
      <text:p text:style-name="P599">LIETUVOS BANKO METINIŲ FINANSINIŲ ATASKAITŲ RINKINYS<text:s/></text:p>
      <text:p text:style-name="P600">13 <text:s/></text:p>
      <text:p text:style-name="P601">2.13. ILGALAIKIS MATERIALUSIS IR NEMATERIALUSIS TURTAS <text:s/></text:p>
      <text:p text:style-name="P602">Prie ilgalaikio materialiojo turto priskiriami materialieji turto objektai, kurie nenusidėvi per vienus metus ir<text:s/></text:p>
      <text:p text:style-name="P603">kurių įsigijimo vertė (įskaitant pridėtinės vertės mokestį) yra ne mažesnė kaip 2 000 Eur. Prie ilgalaikio<text:s/></text:p>
      <text:p text:style-name="P604">nematerialiojo turto priskiriami materialios substancijos neturintys turto objektai, teikiantys ekonominę naudą<text:s/></text:p>
      <text:p text:style-name="P605">ne trumpiau kaip vienus metus ir kurių įsigijimo vertė yra ne mažesnė kaip 2 000 Eur. Ilgalaikis materialusis ir<text:s/></text:p>
      <text:p text:style-name="P606">nematerialusis turtas apskaitoje pripažįstamas įsigijimo verte, kuri mažinama jo sukauptu nusidėvėjimu<text:s/></text:p>
      <text:soft-page-break/>
      <text:p text:style-name="P607">(amortizacija) ir vertės sumažėjimu. Banko viduje sukurtas nematerialusis turtas apskaitoje pripažįstamas,<text:s/></text:p>
      <text:p text:style-name="P608">jeigu atitinka pripažinimo ilgalaikiu turtu kriterijus. Tokio turto įsigijimo vertę sudaro tiesiogiai sukuriant turtą<text:s/></text:p>
      <text:p text:style-name="P609">dalyvavusių Lietuvos banko tarnautojų išlaikymo išlaidų dalis, turtui sukurti įsigytų paslaugų, sunaudoto turto<text:s/></text:p>
      <text:p text:style-name="P610">ir (arba) jo nusidėvėjimo (amortizacijos) išlaidos. Nebaigto kurti arba rekonstruoti ilgalaikio turto, žemės,<text:s/></text:p>
      <text:p text:style-name="P611">meno kūrinių, muziejaus fondų, į kultūros vertybių registrą įtraukto materialiojo turto, išskyrus pastatus,<text:s/></text:p>
      <text:p text:style-name="P612">nusidėvėjimas neskaičiuojamas. Kito ilgalaikio turto nusidėvėjimas (amortizacija) skaičiuojamas visą numatytą<text:s/></text:p>
      <text:p text:style-name="P613">turto naudingo tarnavimo laiką taikant tiesinį metodą. <text:s/></text:p>
      <text:p text:style-name="P614">Ilgalaikio materialiojo ir nematerialiojo turto naudingo tarnavimo laikas <text:s/></text:p>
      <text:p text:style-name="P615">Ilgalaikis turtas <text:s/>Metai<text:s/></text:p>
      <text:p text:style-name="P616">Materialusis<text:s/>turtas <text:s text:c="2"/></text:p>
      <text:p text:style-name="P617"><text:s text:c="3"/>Pastatai <text:s text:c="2"/>44–59<text:s/></text:p>
      <text:p text:style-name="P618"><text:s text:c="3"/>Pinigų skaičiavimo įranga <text:s/>5–15<text:s/></text:p>
      <text:p text:style-name="P619"><text:s text:c="3"/>Kompiuterių įranga <text:s/>3–7<text:s/></text:p>
      <text:p text:style-name="P620"><text:s text:c="3"/>Kitas inventorius (baldai, kabinetų įranga ir kt.) <text:s/>5–30<text:s/></text:p>
      <text:p text:style-name="P621">Nematerialusis turtas <text:s/>3–10<text:s/></text:p>
      <text:p text:style-name="P622"><text:s/></text:p>
      <text:p text:style-name="P623">Nustačius, kad ilgalaikio turto naudingo tarnavimo laikas reikšmingai<text:s/>pasikeitė, tikslinamas likęs nusidėvėjimo<text:s/></text:p>
      <text:p text:style-name="P624">(amortizacijos) laikotarpis.<text:s/></text:p>
      <text:p text:style-name="P625">Pardavus ilgalaikį turtą, šio turto pardavimo vertės ir balanse parodytos jo vertės skirtumas pripažįstamas<text:s/></text:p>
      <text:p text:style-name="P626">pajamomis arba išlaidomis. <text:s/></text:p>
      <text:soft-page-break/>
      <text:p text:style-name="P627">Ilgalaikio turto palaikymo ir priežiūros išlaidos pripažįstamos tada, kai jos patiriamos.<text:s/></text:p>
      <text:p text:style-name="P628">2.14. NUOMA<text:s/></text:p>
      <text:p text:style-name="P629">Nuomos teise naudojamas materialusis turtas ir su juo susiję nuomos įsipareigojimai į balansą įtraukiami<text:s/></text:p>
      <text:p text:style-name="P630">nuomos laikotarpio pradžios dieną ir atitinkamai parodomi balanso straipsniuose „Ilgalaikis materialusis ir<text:s/></text:p>
      <text:p text:style-name="P631">nematerialusis turtas“ ir „Kiti įvairūs įsipareigojimai“. Už nuomos įsipareigojimą sumokėtos palūkanos<text:s/></text:p>
      <text:p text:style-name="P632">parodomos pelno (nuostolio) ataskaitos straipsnyje „Palūkanų išlaidos“ kaip kitos palūkanų išlaidos.<text:s/></text:p>
      <text:p text:style-name="P633">Nuomos teise naudojamas turtas<text:s/>apskaitoje pripažįstamas, jeigu atitinka pripažinimo ilgalaikiu materialiuoju<text:s/></text:p>
      <text:p text:style-name="P634">turtu kriterijus (žr. Aiškinamojo rašto 2.13 dalį „Ilgalaikis materialusis ir nematerialusis turtas“), ir parodomas<text:s/></text:p>
      <text:p text:style-name="P635">įsigijimo verte, sumažinta nusidėvėjimu. Nusidėvėjimas skaičiuojamas visą turto nuomos laiką taikant tiesinį<text:s/></text:p>
      <text:p text:style-name="P636">metodą. Pagal 2022 m. pabaigos būklę nuomos teise naudojamo turto naudingo tarnavimo laikas yra nuo 3 iki<text:s/></text:p>
      <text:p text:style-name="P637">5 metų. <text:s/></text:p>
      <text:p text:style-name="P638">Nuomos teise naudojamo turto įsigijimo vertę sudaro pripažintų diskontuotų nuomos įsipareigojimų suma,<text:s/></text:p>
      <text:p text:style-name="P639">pradinės tiesioginės išlaidos ir nuomos mokėjimai, sumokėti iki nuomos laikotarpio pradžios dienos, atėmus<text:s/></text:p>
      <text:p text:style-name="P640">gautas nuomos paskatas, bei planuojamos turto atkūrimo iki pradinės būklės išlaidos.<text:s/></text:p>
      <text:p text:style-name="P641">Nuomos įsipareigojimas į apskaitą įtraukiamas būsimų nuomos mokėjimų dabartine verte, diskontuota taikant<text:s/></text:p>
      <text:soft-page-break/>
      <text:p text:style-name="P642">nuomos sutartyje nustatytą palūkanų normą. Kai sutartyje palūkanų norma nenurodoma, taikoma nuomos<text:s/></text:p>
      <text:p text:style-name="P643">sutarties sudarymo metu galiojusi Eurosistemos pagrindinių refinansavimo operacijų palūkanų norma. Kai dėl<text:s/></text:p>
      <text:p text:style-name="P644">indeksavimo ar kokių nors kitokių nuomos sutarties sąlygų pasikeitimo pasikeičia būsimos nuomos įmokos,<text:s/></text:p>
      <text:p text:style-name="P645">nuomos įsipareigojimas perskaičiuojamas. Perskaičiavus nuomos įsipareigojimą, atitinkamai koreguojama<text:s/></text:p>
      <text:p text:style-name="P646">nuomos teise naudojamo turto dabartinė vertė.<text:s/></text:p>
      <text:p text:style-name="P647"><text:s/></text:p>
      <text:p text:style-name="P648"><text:s/></text:p>
      <text:p text:style-name="P649"><text:s/></text:p>
      <text:p text:style-name="P650"><text:s text:c="3"/></text:p>
      <text:p text:style-name="P651"><text:s/></text:p>
      <text:p text:style-name="P652"><text:s/></text:p>
      <text:p text:style-name="P653">14 <text:s/></text:p>
      <text:p text:style-name="P654">LIETUVOS BANKO METINIŲ FINANSINIŲ ATASKAITŲ RINKINYS<text:s/></text:p>
      <text:p text:style-name="P655">2.15. BANKNOTAI IR MONETOS APYVARTOJE<text:s/></text:p>
      <text:p text:style-name="P656">Euro zonos NCB ir ECB, kartu sudarantys Eurosistemą, leidžia eurų banknotus</text:p>
      <text:p text:style-name="P657">2</text:p>
      <text:p text:style-name="P658">. Bendra apyvartoje<text:s/></text:p>
      <text:p text:style-name="P659">cirkuliuojančių eurų banknotų vertė paskirstoma Eurosistemos centriniams bankams kiekvieno mėnesio<text:s/></text:p>
      <text:p text:style-name="P660">paskutinę darbo dieną pagal banknotų paskirstymo raktą</text:p>
      <text:p text:style-name="P661">3</text:p>
      <text:p text:style-name="P662">.<text:s/></text:p>
      <text:p text:style-name="P663">ECB skiriama 8 proc. visų apyvartoje cirkuliuojančių eurų banknotų vertės, kiti 92 proc. paskirstomi NCB pagal<text:s/></text:p>
      <text:soft-page-break/>
      <text:p text:style-name="P664">Eurosistemos kapitalo raktą. Kiekvienam NCB paskirstytų banknotų dalis atskleidžiama jų balanso<text:s/></text:p>
      <text:p text:style-name="P665">įsipareigojimų 1 straipsnyje „Banknotai apyvartoje“.<text:s/></text:p>
      <text:p text:style-name="P666">Skirtumas tarp kiekvienam NCB pagal banknotų paskirstymo raktą paskirstytos banknotų vertės ir faktiškai į<text:s/></text:p>
      <text:p text:style-name="P667">apyvartą išleistų banknotų vertės parodomas kaip vidinis Eurosistemos likutis, už kurį gaunamos arba<text:s/></text:p>
      <text:p text:style-name="P668">mokamos palūkanos</text:p>
      <text:p text:style-name="P669">4</text:p>
      <text:p text:style-name="P670">, skaičiuojamos pagal ribinę palūkanų normą, taikomą Eurosistemos pagrindinių<text:s/></text:p>
      <text:p text:style-name="P671">refinansavimo operacijų aukcionuose</text:p>
      <text:p text:style-name="P672">5</text:p>
      <text:p text:style-name="P673">. <text:s/></text:p>
      <text:p text:style-name="P674">Šios palūkanų pajamos arba<text:s/>išlaidos atskleidžiamos pelno (nuostolio) ataskaitos 1 straipsnyje „Grynosios<text:s/></text:p>
      <text:p text:style-name="P675">palūkanų pajamos“ (žr. 30 pastabą „Grynosios palūkanų pajamos“).<text:s/></text:p>
      <text:p text:style-name="P676">Siekiant išvengti reikšmingų NCB santykinių pinigų politikos pajamų svyravimų prie Eurosistemos prisijungus<text:s/></text:p>
      <text:p text:style-name="P677">naujiems nariams, grynosios vidinės Eurosistemos pretenzijos (įsipareigojimai) dėl eurų banknotų apyvartoje<text:s/></text:p>
      <text:p text:style-name="P678">paskirstymo tikslinamos kompensacinėmis sumomis, kurios pradedamos taikyti naujo Eurosistemos nario euro<text:s/></text:p>
      <text:p text:style-name="P679">įvedimo metais ir tolygiai mažinamos per kitus penkerius metus. Dėl Hrvatska narodna banka prisijungimo<text:s/></text:p>
      <text:p text:style-name="P680">prie Eurosistemos kompensacinių sumų taikymo laikotarpis tęsis nuo 2023 m. sausio 1 d. iki 2027 m.<text:s/></text:p>
      <text:p text:style-name="P681">gruodžio 31 d. <text:s/></text:p>
      <text:soft-page-break/>
      <text:p text:style-name="P682">Lietuvos banko į apyvartą išleistų apyvartinių eurų monetų nominalioji vertė<text:s/>parodoma balanso įsipareigojimų<text:s/></text:p>
      <text:p text:style-name="P683">12 straipsnyje „Kiti įsipareigojimai“ (žr. 26 pastabą „Kiti įvairūs įsipareigojimai“).<text:s/></text:p>
      <text:p text:style-name="P684">Lietuvos banko į apyvartą išleistų ir po euro įvedimo iš apyvartos negrąžintų litų</text:p>
      <text:p text:style-name="P685">6</text:p>
      <text:p text:style-name="P686"><text:s/>banknotų ir apyvartinių litų<text:s/></text:p>
      <text:p text:style-name="P687">monetų nominalioji<text:s/>vertė parodoma balanso įsipareigojimų 12 straipsnyje „Kiti įsipareigojimai“. <text:s/></text:p>
      <text:p text:style-name="P688">Kolekcinių eurų monetų ir kitų numizmatinių vertybių pardavimo vertė (be PVM) pripažįstama pajamomis.<text:s/></text:p>
      <text:p text:style-name="P689">Banknotų ir monetų gamybos ir jų apyvartos išlaidos pripažįstamos, kai yra<text:s/>patiriamos, ir nesiejamos su<text:s/></text:p>
      <text:p text:style-name="P690">pinigų išleidimu į apyvartą. <text:s/></text:p>
      <text:p text:style-name="P691">2.16. ATIDĖJINIAI FINANSINĖMS RIZIKOMS IR ĮSIPAREIGOJIMAMS <text:s/></text:p>
      <text:p text:style-name="P692">Lietuvos banko valdyba, siekdama, kad Lietuvos bankas turėtų pakankamai finansinių išteklių, kuriais būtų<text:s/></text:p>
      <text:p text:style-name="P693">galima padengti finansinio<text:s/>turto, įskaitant finansinį turtą, įgytą vykdant Eurosistemos pinigų politikos<text:s/></text:p>
      <text:p text:style-name="P694">operacijas, ir su šio turto valdymu susijusių finansinių įsipareigojimų neigiamą vertės pokytį, ir taip<text:s/></text:p>
      <text:p text:style-name="P695">sudarydama prielaidas apsaugoti Lietuvos banko kapitalą ir finansinio turto realiąją vertę, formuoja atidėjinius<text:s/></text:p>
      <text:p text:style-name="P696">tikėtinoms rinkos, likvidumo ir kredito rizikoms (toliau – atidėjiniai finansinėms rizikoms). Šie atidėjiniai<text:s/></text:p>
      <text:p text:style-name="P697">sudaromi Lietuvos banko valdybos nustatyta tvarka, kuria siekiama, kad atidėjinių suma padengtų Lietuvos<text:s/></text:p>
      <text:soft-page-break/>
      <text:p text:style-name="P698">bankui tenkančią apskaitinės rizikos vertę, nustatytą pagal ECB valdančiosios tarybos aprobuotą rizikos<text:s/></text:p>
      <text:p text:style-name="P699">vertinimo metodiką, taikant tikėtino vertės trūkumo (angl. expected shortfall) rodiklį ir 99 proc. patikimumo<text:s/></text:p>
      <text:p text:style-name="P700">lygmenį (ES99 %). Atidėjiniai finansinėms rizikoms gali būti panaudoti su finansinio turto operacijomis<text:s/></text:p>
      <text:p text:style-name="P701">susijusioms grynosioms išlaidoms (realizuotiesiems rezultatams, nerealizuotiesiems perkainojimo nuostoliams<text:s/></text:p>
      <text:p text:style-name="P702">ir vertės sumažėjimo išlaidoms) ar jų daliai dengti. Dengtinos išlaidos negali<text:s/>viršyti sumos, kuri lygi<text:s/></text:p>
      <text:p text:style-name="P703">ataskaitinių metų neigiamam finansiniam rezultatui, apskaičiuotam prieš panaudojant atidėjinius. <text:s/></text:p>
      <text:p text:style-name="P704">Atidėjiniai išeitinėms išmokoms, mokėtinoms tarnautojams, įgysiantiems teisę į valstybinio socialinio draudimo<text:s/></text:p>
      <text:p text:style-name="P705">pensiją dirbant Lietuvos banke, vertinami atliekant aktuarinius skaičiavimus. Jų dydis nustatomas kaip<text:s/></text:p>
      <text:p text:style-name="P706">tarnautojų išėjimo į pensiją metu uždirbtų išeitinių išmokų, apskaičiuotų pagal tarnautojų kaitos rodiklių ir<text:s/></text:p>
      <text:p text:style-name="P707">atlyginimų augimo prielaidas, dabartinė vertė taikant ilgalaikio skolinimo palūkanų normą Lietuvos Respublikoje. <text:s/></text:p>
      <text:p text:style-name="P708">Kiti Lietuvos banke sudaromi atidėjiniai įsipareigojimams, tokiems kaip tarnautojų darbo užmokesčiui už<text:s/></text:p>
      <text:p text:style-name="P709">kasmetines atostogas, išeitinėms išmokoms ir kompensacijoms ar grąžinamiems litų banknotams ir<text:s/>monetoms<text:s/></text:p>
      <text:p text:style-name="P710">keisti, nėra diskontuojami dėl santykinai trumpo laikotarpio nuo šių atidėjinių sudarymo iki jų panaudojimo. <text:s/></text:p>
      <text:p text:style-name="P711"><text:s/></text:p>
      <text:p text:style-name="P712">2</text:p>
      <text:soft-page-break/>
      <text:p text:style-name="P713"><text:s/>2010 m. gruodžio 13 d. Sprendimas ECB/2010/29 dėl eurų banknotų emisijos (nauja redakcija), OL L 35, 2011 2 9, p. 26, su pakeitimais.<text:s/></text:p>
      <text:p text:style-name="P714">Neoficialų konsoliduotą tekstą su pakeitimų sąrašu galima rasti čia.<text:s/></text:p>
      <text:p text:style-name="P715">3</text:p>
      <text:p text:style-name="P716"><text:s/>Banknotų paskirstymo raktas – tai procentinės dalys, apskaičiuotos atsižvelgiant į ECB dalį visoje eurų banknotų emisijoje ir taikant pasirašyto<text:s/></text:p>
      <text:p text:style-name="P717">kapitalo raktą NCB daliai visoje<text:s/>eurų banknotų emisijoje.<text:s/></text:p>
      <text:p text:style-name="P718">4</text:p>
      <text:p text:style-name="P719"><text:s/>2016 m. lapkričio 3 d. Sprendimas ECB/2016/36 dėl valstybių narių, kurių valiuta yra euro, nacionalinių centrinių bankų pinigų politikos<text:s/></text:p>
      <text:p text:style-name="P720">pajamų paskirstymo (nauja redakcija), OL L 347, 2016 12 20, p. 26. Neoficialų konsoliduotą tekstą su pakeitimų sąrašu galima rasti čia.<text:s/></text:p>
      <text:p text:style-name="P721">5</text:p>
      <text:p text:style-name="P722"><text:s/>Ribinė palūkanų norma, taikoma Eurosistemos pagrindinių refinansavimo operacijų aukcionuose, 2021 m. buvo lygi 0, 2022 m. pabaigoje –<text:s/></text:p>
      <text:p text:style-name="P723">2,5 proc.<text:s/></text:p>
      <text:p text:style-name="P724">6</text:p>
      <text:p text:style-name="P725"><text:s/>Iki euro įvedimo kaip mokėjimo priemonė galiojusi nacionalinė valiuta.<text:s/></text:p>
      <text:p text:style-name="P726"><text:s/></text:p>
      <text:p text:style-name="P727"><text:s/></text:p>
      <text:p text:style-name="P728">LIETUVOS BANKO METINIŲ FINANSINIŲ ATASKAITŲ RINKINYS<text:s/></text:p>
      <text:p text:style-name="P729">15 <text:s/></text:p>
      <text:p text:style-name="P730">Atidėjiniai finansinėms rizikoms ir įsipareigojimams sudaromi pagal metų pabaigos būklę ir įtraukiami į išlaidų<text:s/></text:p>
      <text:p text:style-name="P731">sąskaitas.<text:s/></text:p>
      <text:p text:style-name="P732">2.17. ĮVYKIAI PO BALANSO DATOS<text:s/></text:p>
      <text:p text:style-name="P733">Metinėse finansinėse ataskaitose pateikiami ataskaitinių metų duomenys tikslinami įvykiais, kurie nustatomi<text:s/></text:p>
      <text:soft-page-break/>
      <text:p text:style-name="P734">laikotarpiu tarp metinių finansinių ataskaitų datos ir šių finansinių ataskaitų rinkinio patvirtinimo Lietuvos<text:s/></text:p>
      <text:p text:style-name="P735">banko valdyboje dienos, jeigu šiuos įvykius lėmusios<text:s/>aplinkybės buvo iki metinių finansinių ataskaitų datos ir<text:s/></text:p>
      <text:p text:style-name="P736">dėl to ataskaitose pateikiami duomenys būtų pasikeitę. <text:s/></text:p>
      <text:p text:style-name="P737">Įvykiais po balanso datos netikslinami metinėse finansinėse ataskaitose pateikiami ataskaitinių metų<text:s/></text:p>
      <text:p text:style-name="P738">duomenys, jei šiuos įvykius nulėmė aplinkybės, dėl kurių ataskaitoje pateikiami duomenys būtų pasikeitę<text:s/></text:p>
      <text:p text:style-name="P739">vėliau negu metinių finansinių ataskaitų data. Tokie įvykiai aprašomi metinių finansinių ataskaitų<text:s/></text:p>
      <text:p text:style-name="P740">aiškinamajame rašte, jei jų neatskleidimas galėtų daryti įtaką ataskaitų naudotojų sprendimams.<text:s/></text:p>
      <text:p text:style-name="P741"><text:s text:c="2"/></text:p>
      <text:p text:style-name="P742">3. FINANSINĖS RIZIKOS VALDYMAS<text:s/></text:p>
      <text:p text:style-name="P743">3.1. SU PINIGŲ POLITIKOS OPERACIJOMIS SUSIJUSIOS FINANSINĖS RIZIKOS VALDYMAS<text:s/></text:p>
      <text:p text:style-name="P744">Su pinigų politika susijusio turto ir operacijų rizika valdoma bendrai visos Eurosistemos mastu. Lietuvos<text:s/></text:p>
      <text:p text:style-name="P745">bankas šiame rizikos valdymo<text:s/>procese dalyvauja per atstovą ECB Rizikos valdymo komitete, kuris yra<text:s/></text:p>
      <text:p text:style-name="P746">atsakingas už finansinės rizikos, susijusios su Eurosistemos pinigų politikos operacijomis ir ECB užsienio<text:s/></text:p>
      <text:p text:style-name="P747">atsargų investavimu, valdymą. <text:s/></text:p>
      <text:p text:style-name="P748">Vykdant pinigų politikos operacijas, svarbiausios yra kredito, rinkos ir likvidumo rizikos. Eurosistema,<text:s/></text:p>
      <text:p text:style-name="P749">vykdydama kredito operacijas, dažniausiai susiduria su kredito rizika, kuri kyla dėl galimo sandorio šalies<text:s/></text:p>
      <text:soft-page-break/>
      <text:p text:style-name="P750">įsipareigojimų nevykdymo. Valdant sandorio šalies kredito riziką, nustatomi patikimumo reikalavimai sandorio<text:s/></text:p>
      <text:p text:style-name="P751">šalims, su kuriomis tokios operacijos gali būti vykdomos, o pinigų politikos skolinimo operacijos vykdomos tik<text:s/></text:p>
      <text:p text:style-name="P752">su įkaitu. Įkaitas turi atitikti nustatytus tinkamumo reikalavimus ir kitas rizikos valdymo priemones. Jeigu<text:s/></text:p>
      <text:p text:style-name="P753">sandorio<text:s/>šalis taptų nemoki, Eurosistema susidurtų su turto, turimo kaip įkaito, išleidėjo arba skolininko<text:s/></text:p>
      <text:p text:style-name="P754">kredito rizika, rinkos rizika dėl besikeičiančios įkaito rinkos vertės ir likvidumo rizika (ypač tuo atveju, jei<text:s/></text:p>
      <text:p text:style-name="P755">Eurosistema norėtų parduoti didelę poziciją).<text:s/></text:p>
      <text:p text:style-name="P756">Vertybinių popierių pirkimo operacijų rizikai riboti nustatomi vertybinių popierių, kurių Eurosistema gali įsigyti<text:s/></text:p>
      <text:p text:style-name="P757">pagal patvirtintas vertybinių popierių pirkimo programas, reikalavimai ir ribojama jų įsigijimo apimtis.<text:s/></text:p>
      <text:p text:style-name="P758">Lietuvos bankas užtikrina, kad<text:s/>Lietuvoje registruotos finansų įstaigos, dalyvaujančios pinigų politikos<text:s/></text:p>
      <text:p text:style-name="P759">operacijose, ir pagal pinigų politikos operacijas suteiktas įkaitas atitiktų nustatytus reikalavimus, ir<text:s/></text:p>
      <text:p text:style-name="P760">kontroliuoja, kaip laikomasi nustatytų rizikos limitų.<text:s/></text:p>
      <text:p text:style-name="P761">3.2. SU LIETUVOS BANKO INVESTICIJOMIS SUSIJUSIOS FINANSINĖS RIZIKOS VALDYMAS <text:s/></text:p>
      <text:p text:style-name="P762">Investuodamas su pinigų politikos operacijomis nesusijusį finansinį turtą, Lietuvos bankas dažniausiai<text:s/></text:p>
      <text:p text:style-name="P763">susiduria su šiomis finansinėmis rizikomis: rinkos (valiutos kurso, nuosavybės vertybinių popierių ir aukso<text:s/></text:p>
      <text:p text:style-name="P764">kainų, palūkanų normos), kredito (nemokumo, kredito reitingo sumažinimo, sandorio šalies, atsiskaitymų) ir<text:s/></text:p>
      <text:p text:style-name="P765">likvidumo.<text:s/></text:p>
      <text:soft-page-break/>
      <text:p text:style-name="P766">Pagrindinė priemonė investicinio portfelio – didžiausios finansinio turto, nesusijusio su pinigų politikos<text:s/></text:p>
      <text:p text:style-name="P767">operacijomis, dalies – rinkos rizikai įvertinti ir valdyti yra investicijų rizikos vertės (angl. value-at-risk) rodiklis,<text:s/></text:p>
      <text:p text:style-name="P768">apskaičiuotas vienų metų laikotarpiui taikant 95 proc. patikimumo lygmenį. Šis rodiklis, kitaip vadinamas<text:s/></text:p>
      <text:p text:style-name="P769">rizikos biudžetu, negali būti didesnis kaip 250 mln. Eur (nesikeitė, palyginti su 2021 m. pabaiga). Rizikos<text:s/></text:p>
      <text:p text:style-name="P770">biudžeto taikymas užtikrina integruotą rinkos rizikos valdymą, sudaro sąlygas lanksčiau taikyti įvairias<text:s/></text:p>
      <text:p text:style-name="P771">investavimo strategijas ir vienu bendru rodikliu įvertina nuosavybės ir skolos<text:s/>vertybinių popierių riziką. Rizikos<text:s/></text:p>
      <text:p text:style-name="P772">vertei apskaičiuoti taikomas rizikos vertinimo modelis, jį taikant atsižvelgiama į praeities dėsningumus ir į<text:s/></text:p>
      <text:p text:style-name="P773">prognozuojamą makroekonominę aplinką. 2022 m. gruodžio 31 d. investicinio portfelio rizikos vertė sudarė<text:s/></text:p>
      <text:p text:style-name="P774">93 mln. Eur ir tai buvo 97 mln. Eur mažiau nei 2021 m. pabaigoje. <text:s/></text:p>
      <text:p text:style-name="P775">Siekiant, kad rizikos valdymo sistema būtų patikima, kartu su rizikos biudžetu taikomos ir kitos rinkos rizikos<text:s/></text:p>
      <text:p text:style-name="P776">valdymo priemonės.<text:s/></text:p>
      <text:p text:style-name="P777">Finansinio turto, nesusijusio su įsipareigojimais užsienio valiuta, valiutos kurso rizikai valdyti nustatomi<text:s/></text:p>
      <text:p text:style-name="P778">atvirosios valiutos pozicijos limitai, išskyrus atskirą rezervų portfelį JAV doleriais – šio portfelio valiutos kurso<text:s/></text:p>
      <text:p text:style-name="P779">rizika nedraudžiama. 2022 m., kaip ir 2021 m., nustatytas maksimalus leistinas rezervų portfelio rizikos<text:s/></text:p>
      <text:p text:style-name="P780">biudžetas sudarė 40 mln. JAV dol., o 2022 m. pabaigoje jo vertė buvo 19 mln. JAV dol. (2021 m. pabaigoje –<text:s/></text:p>
      <text:p text:style-name="P781">28 mln. JAV dol.). <text:s/></text:p>
      <text:p text:style-name="P782">Finansinio turto dalies, susijusios su įsipareigojimais užsienio valiuta, valiutos kurso rizika pašalinama<text:s/></text:p>
      <text:p text:style-name="P783">investuojant įsipareigojimų valiuta. <text:s/></text:p>
      <text:p text:style-name="P784">Valiutos kurso ir palūkanų normos rizikai valdyti Lietuvos bankas plačiai taiko išvestines finansines priemones.<text:s/></text:p>
      <text:p text:style-name="P785"><text:s/></text:p>
      <text:p text:style-name="P786"><text:s/></text:p>
      <text:p text:style-name="P787">16 <text:s/></text:p>
      <text:p text:style-name="P788">LIETUVOS BANKO METINIŲ FINANSINIŲ ATASKAITŲ RINKINYS<text:s/></text:p>
      <text:p text:style-name="P789">Kredito rizika valdoma dirbant tik<text:s/>su patikimomis finansų įstaigomis ir investuojant tik į investicinį reitingą<text:s/></text:p>
      <text:p text:style-name="P790">turinčias finansines priemones. Atsižvelgiant į sandorio šalies ar emitento patikimumą, nustatyti emitentų,<text:s/></text:p>
      <text:p text:style-name="P791">sandorio šalių ir jų grupių įsipareigojimų Lietuvos bankui dydžio limitai padeda išskaidyti kredito riziką. <text:s/></text:p>
      <text:p text:style-name="P792">Siekiant užtikrinti finansinio turto, nesusijusio su įsipareigojimais užsienio valiuta, likvidumą, dalis jo<text:s/></text:p>
      <text:p text:style-name="P793">investuojama į labai saugius ir likvidžius vyriausybių skolos vertybinius popierius. Su įsipareigojimais susijusios<text:s/></text:p>
      <text:p text:style-name="P794">finansinio turto dalies likvidumo rizika valdoma derinant įsipareigojimų ir juos atitinkančių investicijų trukmę.<text:s/></text:p>
      <text:p text:style-name="P795">Atsiskaitymų rizikai mažinti taikomos tokios priemonės: atsiskaitymai vykdomi vienu metu, derinami pinigų<text:s/></text:p>
      <text:p text:style-name="P796">srautai, pasirašomos savitarpio įsipareigojimų įskaitymų sutartys.<text:s/></text:p>
      <text:p text:style-name="P797">Valdant finansinę riziką, svarbus vaidmuo tenka tinkamam investicijų paskirstymui, siekiant sumažinti<text:s/></text:p>
      <text:p text:style-name="P798">investicijų koncentraciją. Diversifikacijai užtikrinti Lietuvos bankas naudoja rizikos išskaidymu pagrįstą<text:s/></text:p>
      <text:p text:style-name="P799">strateginį investicijų paskirstymą (angl. risk parity). Be to, Lietuvos bankas investuoja ir į biržoje prekiaujamus<text:s/></text:p>
      <text:p text:style-name="P800">fondus (angl. exchange traded funds), susietus su gerai diversifikuotais nuosavybės ir skolos vertybinių<text:s/></text:p>
      <text:p text:style-name="P801">popierių rinkų indeksais.<text:s/></text:p>
      <text:p text:style-name="P802">Visos<text:s/>išvestinės finansinės priemonės įtraukiamos vertinant Lietuvos banko finansinio turto investicijų rinkos ir<text:s/></text:p>
      <text:p text:style-name="P803">kredito riziką. <text:s/></text:p>
      <text:p text:style-name="P804"><text:s/></text:p>
      <text:p text:style-name="P805">4. SU DALYVAVIMU EUROSISTEMOJE SUSIJUSIŲ OPERACIJŲ FINANSINĖS<text:s/></text:p>
      <text:p text:style-name="P806">APSKAITOS PRINCIPAI<text:s/></text:p>
      <text:p text:style-name="P807">Šioje dalyje pateikti dėl operacijų, susijusių su dalyvavimu Eurosistemoje, susidariusių pretenzijų ir<text:s/></text:p>
      <text:p text:style-name="P808">įsipareigojimų bei pajamų ir išlaidų straipsnių apskaitos principai. <text:s/></text:p>
      <text:p text:style-name="P809">4.1. DALYVAVIMAS ECB KAPITALE<text:s/></text:p>
      <text:p text:style-name="P810">NCB dalys pasirašytajame ECB kapitale priklauso nuo nustatyto ECB kapitalo rakto, kuris, vadovaujantis ECBS<text:s/></text:p>
      <text:p text:style-name="P811">ir ECB statuto 29 straipsniu, turi būti tikslinamas kas penkeri metai arba pasikeitus ECBS NCB sudėčiai. <text:s/></text:p>
      <text:p text:style-name="P812">Pasirašytasis ECB kapitalas yra 10 825 007 tūkst. Eur. 2020 m. sausio 31 d. Bank of England išstojus iš ECBS,<text:s/></text:p>
      <text:p text:style-name="P813">ECB savo pasirašytojo<text:s/>kapitalo dydžio nepakeitė, o Bank of England dalis pasirašytajame ECB kapitale buvo<text:s/></text:p>
      <text:p text:style-name="P814">perskirstyta euro zonos ir kitiems ne euro zonos NCB. <text:s/></text:p>
      <text:p text:style-name="P815">Apmokėtasis ECB kapitalas 2020 m. taip pat nesikeitė, jis ir toliau sudarė 7 659 444 tūkst. Eur, nes, Bank of<text:s/></text:p>
      <text:p text:style-name="P816">England išstojus iš ECBS, jo anksčiau apmokėtą kapitalo dalį, t. y. 58 201 tūkst. Eur, padengė kiti NCB. Be to,<text:s/></text:p>
      <text:p text:style-name="P817">ECB valdančioji taryba nusprendė, kad euro zonos NCB dviem metinėmis įmokomis visiškai apmokės jų<text:s/></text:p>
      <text:p text:style-name="P818">padidėjusią pasirašytojo ECB kapitalo dalį 2021<text:s/>ir 2022 m.</text:p>
      <text:p text:style-name="P819">7</text:p>
      <text:p text:style-name="P820"><text:s/>2021 m. gruodžio 29 d. euro zonos NCB<text:s/></text:p>
      <text:p text:style-name="P821">sumokėjus pirmąją įmoką, apmokėtasis ECB kapitalas padidėjo iki 8 269 532 tūkst. Eur, o po antrosios<text:s/></text:p>
      <text:p text:style-name="P822">įmokos apmokėjimo 2022 m. gruodžio 28 d., jis padidėjo iki 8 879 621 tūkst. Eur.<text:s/></text:p>
      <text:p text:style-name="P823">ES šalių NCB dalyvavimas ECB kapitale <text:s/></text:p>
      <text:p text:style-name="P824"><text:s/></text:p>
      <text:p text:style-name="P825">7</text:p>
      <text:p text:style-name="P826"><text:s/>ECB Sprendimas (ES) 2020/138 2020 m. sausio 22 d. dėl ECB kapitalo apmokėjimo, kurį atlieka valstybių narių, kurių valiuta yra euro,<text:s/></text:p>
      <text:p text:style-name="P827">nacionaliniai centriniai bankai, ir Sprendimo (ES) 2019/44 panaikinimo (ECB/2020/4), OL L 27I ,<text:s/>2020 2 1, p. 6–8; ECB Sprendimas (ES)<text:s/></text:p>
      <text:p text:style-name="P828">2020/136 2020 m. sausio 22 d. dėl ECB kapitalo apmokėjimo, kurį atlieka ne euro zonos nacionaliniai centriniai bankai, ir dėl Sprendimo (ES)<text:s/></text:p>
      <text:p text:style-name="P829">2019/48 panaikinimo (ECB/2020/2), OL L 27I , 2020 2 1, p. 1–3; ECB Sprendimas (ES) 2020/139 2020 m. sausio 22 d. kuriuo nustatomos<text:s/></text:p>
      <text:p text:style-name="P830">ECB kapitalo dalių tarpusavio pervedimų tarp nacionalinių centrinių bankų ir apmokėto kapitalo pakoregavimo sąlygos ir kuriuo panaikinamas<text:s/></text:p>
      <text:p text:style-name="P831">Sprendimas (ES) 2019/45 (ECB/2020/5), OL L 27I , 2020 2 1,<text:s/>p. 9–14.<text:s/></text:p>
      <text:p text:style-name="P832"><text:s/></text:p>
      <text:p text:style-name="P833">NCB<text:s/></text:p>
      <text:p text:style-name="P834">Kapitalo raktas<text:s/></text:p>
      <text:p text:style-name="P835">2022 12 31, proc.<text:s/></text:p>
      <text:p text:style-name="P836">Apmokėtasis ECB<text:s/></text:p>
      <text:p text:style-name="P837">kapitalas 2022 12 31,<text:s/></text:p>
      <text:p text:style-name="P838">Eur<text:s/></text:p>
      <text:p text:style-name="P839">Eurosistemos<text:s/></text:p>
      <text:p text:style-name="P840">kapitalo raktas<text:s/></text:p>
      <text:p text:style-name="P841">2022 12 31, proc.<text:s/></text:p>
      <text:p text:style-name="P842">Nationale Bank van België /<text:s/></text:p>
      <text:p text:style-name="P843">Banque Nationale de Belgique<text:s/></text:p>
      <text:p text:style-name="P844">2,9630 <text:s/>320 744 959 <text:s/>3,64324<text:s/></text:p>
      <text:p text:style-name="P845">Deutsche Bundesbank<text:s text:c="2"/>21,4394 <text:s/>2 320 816 566 <text:s/>26,36145<text:s/></text:p>
      <text:p text:style-name="P846">Eesti Pank <text:s/>0,2291 <text:s/>24 800 091 <text:s/>0,28170<text:s/></text:p>
      <text:p text:style-name="P847">Banc Ceannais na hÉireann / Central Bank of Ireland <text:s/>1,3772 <text:s/>149 081 997 <text:s/>1,69338<text:s/></text:p>
      <text:p text:style-name="P848">Bank of Greece <text:s/>2,0117 <text:s/>217 766 667 <text:s/>2,47355<text:s/></text:p>
      <text:p text:style-name="P849">Banco de España <text:s/>9,6981 <text:s/>1 049 820 011 <text:s/>11,92459<text:s/></text:p>
      <text:p text:style-name="P850">Banque de France <text:s/>16,6108 <text:s/>1 798 120 274 <text:s/>20,42430<text:s/></text:p>
      <text:p text:style-name="P851">Banca d’Italia <text:s/>13,8165 <text:s/>1 495 637 102 <text:s/>16,98849<text:s/></text:p>
      <text:p text:style-name="P852">Central Bank of Cyprus <text:s/>0,1750 <text:s/>18 943 762 <text:s/>0,21518<text:s/></text:p>
      <text:p text:style-name="P853"><text:s/></text:p>
      <text:p text:style-name="P854"><text:s/></text:p>
      <text:p text:style-name="P855">LIETUVOS BANKO METINIŲ FINANSINIŲ ATASKAITŲ RINKINYS<text:s/></text:p>
      <text:p text:style-name="P856">17 <text:s/></text:p>
      <text:p text:style-name="P857"><text:s/></text:p>
      <text:p text:style-name="P858">Lietuvos banko įnašo į ECB kapitalą<text:s/>pokyčiai atskleidžiami 10 pastaboje „Dalyvavimas ECB“. <text:s/></text:p>
      <text:p text:style-name="P859">4.2. Į ECB PERVESTOS UŽSIENIO ATSARGOS<text:s/></text:p>
      <text:p text:style-name="P860">Vadovaudamiesi ECBS ir ECB statuto 48 ir 30 straipsnių nuostatomis, NCB, prisijungdami prie Eurosistemos,<text:s/></text:p>
      <text:p text:style-name="P861">perveda į ECB užsienio atsargų dalį, apskaičiuotą pagal NCB kapitalo rakto ir jau pervedusių užsienio atsargas<text:s/></text:p>
      <text:p text:style-name="P862">NCB kapitalo raktų sumos santykį. <text:s/></text:p>
      <text:p text:style-name="P863">2022 m gruodžio 31 d. NCB pervestos užsienio atsargos sudarė 40 344 mln. Eur. Lietuvos banko į ECB<text:s/></text:p>
      <text:p text:style-name="P864">pervesta užsienio atsargų dalis atskleidžiama 11 pastaboje<text:s/>„Pretenzijos, atitinkančios pervestas užsienio<text:s/></text:p>
      <text:p text:style-name="P865">atsargas“.<text:s/></text:p>
      <text:p text:style-name="P866">Už šias pervestas užsienio atsargas (išskyrus aukso dalį) NCB mokamos palūkanos pagal naujausią žinomą<text:s/></text:p>
      <text:p text:style-name="P867">ribinę palūkanų normą, taikomą Eurosistemos pagrindinių refinansavimo operacijų aukcionuose</text:p>
      <text:p text:style-name="P868">8</text:p>
      <text:p text:style-name="P869">.<text:s/></text:p>
      <text:p text:style-name="P870">4.3. SKOLINIMAS EURO ZONOS KREDITO ĮSTAIGOMS EURAIS<text:s/></text:p>
      <text:p text:style-name="P871">Pagrindinės refinansavimo operacijos: jos vykdomos kas savaitę sudarant likvidumą didinančius grįžtamuosius<text:s/></text:p>
      <text:p text:style-name="P872">sandorius, kurių terminas yra viena savaitė ir kurie įprastai vykdomi standartinių konkursų būdu. Šioms<text:s/></text:p>
      <text:p text:style-name="P873">operacijoms tenka pagrindinis vaidmuo reguliuojant palūkanų normas, valdant likvidumą finansų rinkoje ir<text:s/></text:p>
      <text:p text:style-name="P874">išreiškiant pinigų politikos poziciją. <text:s/></text:p>
      <text:p text:style-name="P875">Ilgesnės trukmės refinansavimo operacijos: šios operacijos vykdomos siekiant suteikti sandorio šalims<text:s/></text:p>
      <text:p text:style-name="P876">papildomą ilgesnės trukmės refinansavimą. 2019 m. ECB valdančioji taryba nusprendė vykdyti septynias<text:s/></text:p>
      <text:p text:style-name="P877">trečiosios serijos tikslines ilgesnės trukmės refinansavimo operacijas (TITRO III), o 2020 m. gruodžio mėn. ji<text:s/></text:p>
      <text:p text:style-name="P878">šią seriją papildė trimis operacijomis, kurios buvo vykdomos 2021 m. birželio–gruodžio mėn. Šių operacijų<text:s/></text:p>
      <text:p text:style-name="P879">trukmė yra treji metai. Pagal pirmas septynias TITRO III šių operacijų dalyviai turi galimybę kas ketvirtį<text:s/></text:p>
      <text:p text:style-name="P880">grąžinti visą arba dalį pasiskolintos sumos, pradedant nuo 2021 m. rugsėjo mėn., kai nuo jų suteikimo yra<text:s/></text:p>
      <text:p text:style-name="P881">praėję 12 mėn. Pagal vėlesnes tris TITRO III tokia galimybė yra nuo 2022 m. birželio mėn. Pagal ECB<text:s/></text:p>
      <text:p text:style-name="P882">valdančiosios tarybos priimtus pradinius sprendimus kiekvienai TITRO III taikytina galutinė mažiausia<text:s/></text:p>
      <text:p text:style-name="P883">palūkanų norma gali siekti operacijos laikotarpiu galiojančią vidutinę palūkanų normą už naudojimąsi indėlių<text:s/></text:p>
      <text:p text:style-name="P884"><text:s/></text:p>
      <text:p text:style-name="P885">8</text:p>
      <text:p text:style-name="P886"><text:s/>Ribinė palūkanų norma, taikoma Eurosistemos pagrindinių refinansavimo operacijų aukcionuose, 2021 m. buvo lygi 0, 2022 m. pabaigoje –<text:s/></text:p>
      <text:p text:style-name="P887">2,5 proc.<text:s/></text:p>
      <text:p text:style-name="P888">NCB<text:s/></text:p>
      <text:p text:style-name="P889">Kapitalo<text:s/>raktas<text:s/></text:p>
      <text:p text:style-name="P890">2022 12 31, proc.<text:s/></text:p>
      <text:p text:style-name="P891">Apmokėtasis ECB<text:s/></text:p>
      <text:p text:style-name="P892">kapitalas 2022 12 31,<text:s/></text:p>
      <text:p text:style-name="P893">Eur<text:s/></text:p>
      <text:p text:style-name="P894">Eurosistemos<text:s/></text:p>
      <text:p text:style-name="P895">kapitalo raktas<text:s/></text:p>
      <text:p text:style-name="P896">2022 12 31, proc.<text:s/></text:p>
      <text:p text:style-name="P897">Latvijas Banka <text:s/>0,3169 <text:s/>34 304 447 <text:s/>0,38965<text:s/></text:p>
      <text:p text:style-name="P898">Lietuvos bankas <text:s/>0,4707 <text:s/>50 953 308 <text:s/>0,57876<text:s/></text:p>
      <text:p text:style-name="P899">Banque centrale du Luxembourg <text:s/>0,2679 <text:s/>29<text:s/>000 194 <text:s/>0,32940<text:s/></text:p>
      <text:p text:style-name="P900">Bank Čentrali ta’Malta / Central Bank of Malta <text:s/>0,0853 <text:s/>9 233 731 <text:s/>0,10488<text:s/></text:p>
      <text:p text:style-name="P901">De Nederlandsche Bank <text:s/>4,7662 <text:s/>515 941 487 <text:s/>5,86042<text:s/></text:p>
      <text:p text:style-name="P902">Oesterreichische Nationalbank <text:s/>2,3804 <text:s/>257 678 468 <text:s/>2,92689<text:s/></text:p>
      <text:p text:style-name="P903">Banco de Portugal <text:s/>1,9035 <text:s/>206 054 010 <text:s/>2,34051<text:s/></text:p>
      <text:p text:style-name="P904">Banka Slovenije <text:s/>0,3916 <text:s/>42 390 728 <text:s/>0,48150<text:s/></text:p>
      <text:p text:style-name="P905">Národná banka Slovenska <text:s/>0,9314 <text:s/>100 824 116 <text:s/>1,14523<text:s/></text:p>
      <text:p text:style-name="P906">Suomen Pankki – Finlands Bank <text:s/>1,4939 <text:s/>161 714 781 <text:s/>1,83687<text:s/></text:p>
      <text:p text:style-name="P907">Iš viso (euro zonos NCB) <text:s/>81,3286 <text:s/>8 803 826 700 <text:s/>100,00000<text:s/></text:p>
      <text:p text:style-name="P908">Българска народна банка (Bulgarijos nacionalinis<text:s/></text:p>
      <text:p text:style-name="P909">bankas)<text:s/></text:p>
      <text:p text:style-name="P910">0,9832 <text:s/>3 991 180 <text:s/>–<text:s/></text:p>
      <text:p text:style-name="P911">Česká národní banka <text:s/>1,8794 <text:s/>7 629 194 <text:s/>–<text:s/></text:p>
      <text:p text:style-name="P912">Danmarks Nationalbank <text:s/>1,7591 <text:s/>7 140 851 <text:s/>–<text:s/></text:p>
      <text:p text:style-name="P913">Hrvatska narodna banka <text:s/>0,6595 <text:s/>2 677 160 <text:s/>–<text:s/></text:p>
      <text:p text:style-name="P914">Magyar Nemzeti Bank <text:s/>1,5488 <text:s/>6 287 164 <text:s/>–<text:s/></text:p>
      <text:p text:style-name="P915">Narodowy Bank Polski <text:s/>6,0335 <text:s/>24 492 255 <text:s/>–<text:s/></text:p>
      <text:p text:style-name="P916">Banca Naţională a României <text:s/>2,8289 <text:s/>11 483 573 <text:s/>–<text:s/></text:p>
      <text:p text:style-name="P917">Sveriges Riksbank <text:s/>2,9790 <text:s/>12 092 886 <text:s/>–<text:s/></text:p>
      <text:p text:style-name="P918">Iš viso (ne euro zonos NCB) <text:s/>18,6714 <text:s/>75 794 264 <text:s/>–<text:s/></text:p>
      <text:p text:style-name="P919">Iš viso <text:s/>100,0000 <text:s/>8 879 620 963 <text:s/>100,00000<text:s/></text:p>
      <text:p text:style-name="P920"><text:s/></text:p>
      <text:p text:style-name="P921"><text:s/></text:p>
      <text:p text:style-name="P922">18 <text:s/></text:p>
      <text:p text:style-name="P923">LIETUVOS BANKO METINIŲ FINANSINIŲ ATASKAITŲ RINKINYS<text:s/></text:p>
      <text:p text:style-name="P924">galimybe. Vėliau, reaguodama į COVID-19 protrūkį, 2020 m.</text:p>
      <text:p text:style-name="P925">9</text:p>
      <text:p text:style-name="P926"><text:s/>ECB valdančioji taryba nusprendė, kad nuo<text:s/></text:p>
      <text:p text:style-name="P927">2020 m. birželio 24 d. iki 2021 m. birželio 23 d. ir nuo 2021 m. birželio 24 d. iki 2022 m. birželio 23 d.<text:s/></text:p>
      <text:p text:style-name="P928">trunkančiais laikotarpiais, dar atitinkamai vadinamais specialiu palūkanų normos laikotarpiu ir papildomu<text:s/></text:p>
      <text:p text:style-name="P929">specialiu palūkanų normos laikotarpiu, taikytina mažiausia palūkanų norma gali siekti tais laikotarpiais<text:s/></text:p>
      <text:p text:style-name="P930">galiojančią vidutinę palūkanų normą už naudojimąsi indėlių galimybe, sumažintą 50 bazinių punktų, tačiau bet<text:s/></text:p>
      <text:p text:style-name="P931">kokiu atveju ne didesnę kaip –1 proc. Be to, 2022 m. spalio 27 d. ECB valdančioji taryba nusprendė, kad nuo<text:s/></text:p>
      <text:p text:style-name="P932">2022 m. lapkričio 23 d. iki kiekvienos neįvykdytos TITRO III termino arba išankstinio grąžinimo datos TITRO<text:s/></text:p>
      <text:p text:style-name="P933">III palūkanų norma bus indeksuojama pagal vidutines šiuo laikotarpiu galiojančias pagrindines ECB palūkanų<text:s/></text:p>
      <text:p text:style-name="P934">normas. Tą pačią dieną ECB valdančioji taryba nusprendė nustatyti tris papildomas savanoriško išankstinio<text:s/></text:p>
      <text:p text:style-name="P935">grąžinimo datas, kad TITRO III dalyviai turėtų papildomų galimybių iš dalies arba visiškai grąžinti atitinkamas<text:s/></text:p>
      <text:p text:style-name="P936">TITRO III paskolas prieš terminą. Šių operacijų faktinė palūkanų norma gali būti žinoma tik pasibaigus<text:s/></text:p>
      <text:p text:style-name="P937">kiekvienai iš šių operacijų arba iš anksto grąžinus visą ar dalį pasiskolintos sumos, o prieš tai ją patikimai<text:s/></text:p>
      <text:p text:style-name="P938">įvertinti galima tik tuo atveju, jeigu su palūkanų norma susiję duomenys apie specialų palūkanų normos ir<text:s/></text:p>
      <text:p text:style-name="P939">papildomą specialų palūkanų normos laikotarpius yra perduoti sandorio šalims. Tai reiškia, kad, rengiant 2022<text:s/></text:p>
      <text:p text:style-name="P940">m. metines finansines ataskaitas, TITRO III sukauptoms palūkanoms apskaičiuoti buvo taikytas toks metodas:<text:s/></text:p>
      <text:p text:style-name="P941">i) už laikotarpį iki 2022 m. birželio 23 d. taikyta palūkanų norma, nustatyta papildomam specialiam palūkanų<text:s/></text:p>
      <text:p text:style-name="P942">normos laikotarpiui, dėl kurio su palūkanų normomis susiję duomenys sandorio šalims buvo perduoti 2022 m.<text:s/></text:p>
      <text:p text:style-name="P943">birželio 10 d.; ii) už laikotarpį nuo 2022 m. birželio 24 d. iki lapkričio 22 d. palūkanų norma buvo susieta su<text:s/></text:p>
      <text:p text:style-name="P944">vidutine pagrindine ECB palūkanų norma, galiojusia nuo atsiskaitymo dienos iki 2022 m. lapkričio 22 d., ir iii)<text:s/></text:p>
      <text:p text:style-name="P945">už laikotarpį nuo 2022 m. lapkričio 23 d. iki gruodžio 31 d. palūkanų norma buvo indeksuota pagal vidutinę<text:s/></text:p>
      <text:p text:style-name="P946">šiuo laikotarpiu galiojusią pagrindinę ECB palūkanų normą. Be to, 2022 m. taip pat atsižvelgiama ir į 2022 m.<text:s/></text:p>
      <text:p text:style-name="P947">pinigų politikos palūkanų normų pokyčių įtaką iki specialaus palūkanų normos laikotarpio taikytoms<text:s/></text:p>
      <text:p text:style-name="P948">palūkanoms.<text:s/></text:p>
      <text:p text:style-name="P949">Be to, 2021 m. paskirstytos keturios papildomos kas ketvirtį vykdomos specialiosios pandeminės ilgesnės<text:s/></text:p>
      <text:p text:style-name="P950">trukmės refinansavimo operacijos (SPITRO).<text:s/>Šių operacijų trukmė yra apytiksliai vieni metai. Trijų SPITRO<text:s/></text:p>
      <text:p text:style-name="P951">terminas baigėsi 2022 m. Šios operacijos užtikrino euro zonos bankų sistemos likvidumą ir padėjo palaikyti<text:s/></text:p>
      <text:p text:style-name="P952">sklandų pinigų rinkos veikimą užsitęsusiu pandemijos laikotarpiu. SPITRO buvo vykdomos pagal fiksuotųjų<text:s/></text:p>
      <text:p text:style-name="P953">palūkanų konkurso procedūrą ir paskirstant visą sumą. Šioms operacijoms taikoma 25 baziniais punktais<text:s/></text:p>
      <text:p text:style-name="P954">sumažinta operacijos laikotarpiu galiojanti vidutinė palūkanų norma, taikoma Eurosistemos pagrindinių<text:s/></text:p>
      <text:p text:style-name="P955">refinansavimo operacijų aukcionuose.<text:s/></text:p>
      <text:p text:style-name="P956">Koreguojamosios grįžtamosios operacijos: jos skirtos rinkos likvidumo situacijai reguliuoti ir palūkanų<text:s/></text:p>
      <text:p text:style-name="P957">normoms valdyti, o ypač – nenumatytų rinkos svyravimų įtakai palūkanų normoms mažinti. Atsižvelgiant į jų<text:s/></text:p>
      <text:p text:style-name="P958">pobūdį, šios operacijos vykdomos ad<text:s/>hoc pagrindu. <text:s/></text:p>
      <text:p text:style-name="P959">Struktūrinės grįžtamosios operacijos: tai grįžtamieji atvirosios rinkos sandoriai, vykdomi koreguojant<text:s/></text:p>
      <text:p text:style-name="P960">Eurosistemos struktūrinę likvidumo poziciją finansų sektoriaus atžvilgiu standartinių konkursų būdu. <text:s/></text:p>
      <text:p text:style-name="P961">Ribinio skolinimo galimybė: tai<text:s/>Eurosistemos teikiama nuolatinė galimybė, pagal kurią sandorių šalys už iš<text:s/></text:p>
      <text:p text:style-name="P962">anksto nustatytą palūkanų normą ir įkaitą gali gauti iš NCB vienos nakties paskolą. <text:s/></text:p>
      <text:p text:style-name="P963">Kreditai, susiję su įkaito vertės išlaikymo prievole: tai sandorio šaliai sumokėtos piniginės<text:s/>lėšos tais atvejais,<text:s/></text:p>
      <text:p text:style-name="P964">kai įkaito vertė viršija nustatytą vertės pokyčio ribą, ir tai reiškia, kad yra įkaito, susijusio su pinigų politikos<text:s/></text:p>
      <text:p text:style-name="P965">operacijomis, perviršis.<text:s/></text:p>
      <text:p text:style-name="P966">2022 m. gruodžio 31 d. Eurosistemos NCB turimo turto, susijusio su pinigų politikos operacijomis, vertė<text:s/></text:p>
      <text:p text:style-name="P967">sudarė 1 324 347 mln. Eur (2021 m. gruodžio 31 d. – 2 201 882 mln. Eur). Lietuvos banko turimo turto,<text:s/></text:p>
      <text:p text:style-name="P968">susijusio su pinigų politikos operacijomis, dalis atskleista 6 pastaboje „Su pinigų politikos operacijomis susijęs<text:s/></text:p>
      <text:p text:style-name="P969">skolinimas euro zonos<text:s/>kredito įstaigoms eurais“. <text:s/></text:p>
      <text:p text:style-name="P970">Nuostoliai iš pinigų politikos operacijų gali susidaryti, jeigu sandorio šalis neįvykdo savo įsipareigojimų ir jeigu<text:s/></text:p>
      <text:p text:style-name="P971">už pinigų politikos operacijas ji pateikė nepakankamą įkaitą. ECB valdančiosios tarybos sprendimu, nuostoliai<text:s/></text:p>
      <text:p text:style-name="P972">dėl specifinio įkaito, kurį NCB gali priimti savo nuožiūra, nėra paskirstomi tarp Eurosistemos NCB. <text:s/></text:p>
      <text:p text:style-name="P973">4.4. PINIGŲ POLITIKOS TIKSLAIS LAIKOMI VERTYBINIAI POPIERIAI<text:s/></text:p>
      <text:p text:style-name="P974">2022 m. gruodžio 31 d. ECB ir euro zonos NCB turėjo vertybinių popierių, įsigytų pagal vertybinių popierių<text:s/></text:p>
      <text:p text:style-name="P975">rinkų programą (VPRP), trečiąją padengtųjų obligacijų pirkimo programą (POPP3), turtu užtikrintų vertybinių<text:s/></text:p>
      <text:p text:style-name="P976">popierių pirkimo programą (TUVPPP), viešojo sektoriaus pirkimo programą (VSPP)</text:p>
      <text:p text:style-name="P977">10</text:p>
      <text:p text:style-name="P978">, bendrovių sektoriaus<text:s/></text:p>
      <text:p text:style-name="P979">pirkimo programą (BSPP) ir specialiąją pandeminę pirkimo programą (SPPP)</text:p>
      <text:p text:style-name="P980">11</text:p>
      <text:p text:style-name="P981">. <text:s/></text:p>
      <text:p text:style-name="P982"><text:s/></text:p>
      <text:p text:style-name="P983">9</text:p>
      <text:p text:style-name="P984"><text:s/>2020 m. balandžio 30 d. ir 2020 m. gruodžio 10 d. ECB valdančiosios tarybos sprendimai.<text:s/></text:p>
      <text:p text:style-name="P985">10</text:p>
      <text:p text:style-name="P986"><text:s/>2020 m. vasario 3 d. Sprendimas ECB/2020/9 dėl viešojo sektoriaus vertybinių popierių pirkimo antrinėse rinkose programos (nauja<text:s/></text:p>
      <text:p text:style-name="P987">redakcija), OL L 39, 2020 2 12, p. 12.<text:s/></text:p>
      <text:p text:style-name="P988">11</text:p>
      <text:p text:style-name="P989"><text:s/>2020 m. kovo 24 d. Sprendimas ECB/2020/17 dėl laikinos specialiosios pandeminės pirkimo programos, OL L 91, 2020 3 25, p. 1, su<text:s/></text:p>
      <text:p text:style-name="P990">pakeitimais.<text:s/></text:p>
      <text:p text:style-name="P991"><text:s/></text:p>
      <text:p text:style-name="P992"><text:s/></text:p>
      <text:p text:style-name="P993">LIETUVOS BANKO METINIŲ FINANSINIŲ<text:s/>ATASKAITŲ RINKINYS<text:s/></text:p>
      <text:p text:style-name="P994">19 <text:s/></text:p>
      <text:p text:style-name="P995">* Kiti turto tinkamumo konkrečioms programoms kriterijai pateikiami ECB valdančiosios tarybos sprendimuose.<text:s/></text:p>
      <text:p text:style-name="P996">** Pagal VPRP buvo įsigyti tik penkių euro zonos iždų išleisti viešojo sektoriaus skolos vertybiniai popieriai.<text:s/></text:p>
      <text:p text:style-name="P997">*** Išimtis, leidžianti netaikyti tinkamumo kriterijų, buvo suteikta Graikijos vyriausybės išleistiems vertybiniams popieriams.<text:s/></text:p>
      <text:p text:style-name="P998"><text:s/></text:p>
      <text:p text:style-name="P999">2022 m. pirmąjį ketvirtį Eurosistema toliau vykdė grynuosius vertybinių popierių pirkimus pagal TPP</text:p>
      <text:p text:style-name="P1000">12</text:p>
      <text:p text:style-name="P1001">,<text:s/></text:p>
      <text:p text:style-name="P1002">įsigydama vertybinių popierių vidutiniškai už 20 mlrd. Eur per mėnesį. 2022 m. kovo mėn. ECB valdančioji<text:s/></text:p>
      <text:p text:style-name="P1003">taryba priėmė sprendimą</text:p>
      <text:p text:style-name="P1004">13</text:p>
      <text:p text:style-name="P1005"><text:s/>patikslinti grynųjų pirkimų sumas ir balandžio mėn. vykdyti grynuosius pirkimus už<text:s/></text:p>
      <text:p text:style-name="P1006">40 mlrd., gegužės mėn. – už 30 mlrd. ir birželio mėn. – už 20 mlrd. Eur per mėnesį sumą, o 2022 m. birželio<text:s/></text:p>
      <text:p text:style-name="P1007">mėn. ji nusprendė</text:p>
      <text:p text:style-name="P1008">14</text:p>
      <text:p text:style-name="P1009"><text:s/>nuo 2022 m. liepos 1 d. nutraukti grynuosius turto pirkimus pagal TPP. ECB valdančioji<text:s/></text:p>
      <text:p text:style-name="P1010">taryba ketina tęsti visų pagrindinių sumų, gautų iš vertybinių popierių išpirkimo suėjus jų terminui,<text:s/></text:p>
      <text:p text:style-name="P1011">reinvestavimą iki 2023 m. vasario pabaigos. Vėliau pagal TPP įsigytų vertybinių popierių portfelis bus<text:s/></text:p>
      <text:p text:style-name="P1012">mažinamas išmatuotu ir nuspėjamu tempu, nes Eurosistema nereinvestuos visų pagrindinių sumų, gautų iš<text:s/></text:p>
      <text:p text:style-name="P1013">vertybinių popierių išpirkimo suėjus jų terminui.<text:s/>Iki 2023 m. antrojo ketvirčio pabaigos nutarta mažinti<text:s/></text:p>
      <text:p text:style-name="P1014">sukaupto TPP portfelio dydį 15 mlrd. Eur per mėn. tempu, vėliau bus sprendžiama dėl tolesnio šio portfelio<text:s/></text:p>
      <text:p text:style-name="P1015">mažinimo tempo. ECB valdančioji taryba reguliariai vertins pagal TPP įsigytų vertybinių popierių portfelio<text:s/></text:p>
      <text:p text:style-name="P1016">mažinimo tempą taip užtikrindama, kad jis atitiktų bendrą pinigų politikos strategiją ir poziciją, siekdama<text:s/></text:p>
      <text:p text:style-name="P1017">išsaugoti rinkos funkcionavimą ir tvirtai kontroliuoti trumpalaikes pinigų rinkos sąlygas. <text:s/></text:p>
      <text:p text:style-name="P1018">Be to, vadovaujantis 2021 m. gruodžio<text:s/>mėn. ECB valdančiosios tarybos sprendimu</text:p>
      <text:p text:style-name="P1019">15</text:p>
      <text:p text:style-name="P1020">, 2022 m. pirmąjį ketvirtį<text:s/></text:p>
      <text:p text:style-name="P1021">Eurosistema toliau vykdė grynuosius turto pirkimus pagal SPPP</text:p>
      <text:p text:style-name="P1022">16</text:p>
      <text:p text:style-name="P1023">, tik mažesniu tempu negu ankstesnį ketvirtį.<text:s/></text:p>
      <text:p text:style-name="P1024">Remiantis tuo pačiu sprendimu, 2022 m. kovo pabaigoje grynieji turto pirkimai pagal SPPP buvo nutraukti.<text:s/></text:p>
      <text:p text:style-name="P1025">ECB valdančioji taryba ketina reinvestuoti pagrindines sumas, gautas iš pagal SPPP įsigytų vertybinių popierių<text:s/></text:p>
      <text:p text:style-name="P1026">išpirkimo, suėjus jų terminui, bent iki 2024 m. pabaigos. Reinvestuodama ECB valdančioji taryba ir toliau<text:s/></text:p>
      <text:p text:style-name="P1027">palaikys lankstumą, siekdama atremti su pandemija susijusią pinigų politikos perdavimo mechanizmo riziką.<text:s/></text:p>
      <text:p text:style-name="P1028">Nuoseklus SPPP portfelio mažinimas pasibaigus reinvestavimo terminui ateityje bus valdomas siekiant išvengti<text:s/></text:p>
      <text:p text:style-name="P1029">trikdžių tinkamam pinigų politikos pobūdžiui užtikrinti.<text:s/></text:p>
      <text:p text:style-name="P1030"><text:s/></text:p>
      <text:p text:style-name="P1031">12</text:p>
      <text:p text:style-name="P1032"><text:s/>Daugiau informacijos apie TPP pateikiama ECB interneto svetainėje.<text:s/></text:p>
      <text:p text:style-name="P1033">13</text:p>
      <text:p text:style-name="P1034"><text:s/>Žr. 2022 m. kovo 10 d. pranešimą spaudai apie ECB valdančiosios tarybos sprendimus.<text:s/></text:p>
      <text:p text:style-name="P1035">14</text:p>
      <text:p text:style-name="P1036"><text:s/>Žr. 2022 m. birželio 9 d. pranešimą spaudai apie ECB valdančiosios tarybos sprendimus.<text:s/></text:p>
      <text:p text:style-name="P1037">15</text:p>
      <text:p text:style-name="P1038"><text:s/>Žr. 2021 m. gruodžio 16 d. pranešimą spaudai apie ECB valdančiosios tarybos sprendimus.<text:s/></text:p>
      <text:p text:style-name="P1039">16</text:p>
      <text:p text:style-name="P1040"><text:s/>Daugiau informacijos apie SPPP pateikiama ECB interneto svetainėje.<text:s/></text:p>
      <text:p text:style-name="P1041"><text:s text:c="2"/>Pradžios data <text:s/>Pabaigos data <text:s/>Sprendimo Nr. <text:s/>Tinkami vertybiniai popieriai*<text:s/></text:p>
      <text:p text:style-name="P1042">Pasibaigusios (nutrauktos) programos<text:s/></text:p>
      <text:p text:style-name="P1043">POPP1<text:s/></text:p>
      <text:p text:style-name="P1044">2009 m. <text:s/></text:p>
      <text:p text:style-name="P1045">liepa<text:s/></text:p>
      <text:p text:style-name="P1046">2010 m. <text:s/></text:p>
      <text:p text:style-name="P1047">birželis<text:s/></text:p>
      <text:p text:style-name="P1048">ECB/2009/16 <text:s/>Euro zonos rezidentų padengtosios obligacijos<text:s/></text:p>
      <text:p text:style-name="P1049">POPP2<text:s/></text:p>
      <text:p text:style-name="P1050">2011 m. <text:s/></text:p>
      <text:p text:style-name="P1051">lapkritis<text:s/></text:p>
      <text:p text:style-name="P1052">2012 m. <text:s/></text:p>
      <text:p text:style-name="P1053">spalis<text:s/></text:p>
      <text:p text:style-name="P1054">ECB/2011/17 <text:s/>Euro zonos rezidentų padengtosios obligacijos<text:s/></text:p>
      <text:p text:style-name="P1055">VPRP<text:s/></text:p>
      <text:p text:style-name="P1056">2010 m. <text:s/></text:p>
      <text:p text:style-name="P1057">gegužė<text:s/></text:p>
      <text:p text:style-name="P1058">2012 m. <text:s/></text:p>
      <text:p text:style-name="P1059">rugsėjis<text:s/></text:p>
      <text:p text:style-name="P1060">ECB/2010/5<text:s/></text:p>
      <text:p text:style-name="P1061">Euro zonoje išleisti viešojo ir privačiojo sektorių<text:s/></text:p>
      <text:p text:style-name="P1062">skolos vertybiniai popieriai**<text:s/></text:p>
      <text:p text:style-name="P1063">Turto pirkimo programa (TPP)<text:s/></text:p>
      <text:p text:style-name="P1064">POPP3<text:s/></text:p>
      <text:p text:style-name="P1065">2014 m.<text:s/></text:p>
      <text:p text:style-name="P1066">spalis<text:s/></text:p>
      <text:p text:style-name="P1067">Aktyvi<text:s/></text:p>
      <text:p text:style-name="P1068">ECB/2020/8<text:s/></text:p>
      <text:p text:style-name="P1069">(su pakeitimais)<text:s/></text:p>
      <text:p text:style-name="P1070">Euro zonos rezidentų padengtosios obligacijos<text:s/></text:p>
      <text:p text:style-name="P1071">TUVPPP<text:s/></text:p>
      <text:p text:style-name="P1072">2014 m.<text:s/></text:p>
      <text:p text:style-name="P1073">lapkritis<text:s/></text:p>
      <text:p text:style-name="P1074">Aktyvi<text:s/></text:p>
      <text:p text:style-name="P1075">ECB/2014/45<text:s/></text:p>
      <text:p text:style-name="P1076">(su pakeitimais)<text:s/></text:p>
      <text:p text:style-name="P1077">Euro zonos rezidentų išleisti turtu užtikrinti<text:s/></text:p>
      <text:p text:style-name="P1078">aukščiausio prioriteto ir garantijomis užtikrinti<text:s/></text:p>
      <text:p text:style-name="P1079">vidutinio prioriteto vertybiniai popieriai<text:s/></text:p>
      <text:p text:style-name="P1080">VSPP <text:s/></text:p>
      <text:p text:style-name="P1081">2015 m.<text:s/></text:p>
      <text:p text:style-name="P1082">kovas<text:s/></text:p>
      <text:p text:style-name="P1083">Aktyvi<text:s/></text:p>
      <text:p text:style-name="P1084">ECB/2020/9<text:s/></text:p>
      <text:p text:style-name="P1085">(nauja redakcija)<text:s/></text:p>
      <text:p text:style-name="P1086">Euro zonos centrinės, regioninės arba vietos<text:s/></text:p>
      <text:p text:style-name="P1087">valdžios ar pripažintų agentūrų, taip pat euro<text:s/></text:p>
      <text:p text:style-name="P1088">zonoje veikiančių tarptautinių organizacijų ir<text:s/></text:p>
      <text:p text:style-name="P1089">daugiašalių plėtros bankų išleistos obligacijos <text:s/></text:p>
      <text:p text:style-name="P1090">BSPP<text:s/></text:p>
      <text:p text:style-name="P1091">2016 m.<text:s/></text:p>
      <text:p text:style-name="P1092">birželis<text:s/></text:p>
      <text:p text:style-name="P1093">Aktyvi<text:s/></text:p>
      <text:p text:style-name="P1094">ECB/2016/16<text:s/></text:p>
      <text:p text:style-name="P1095">(su pakeitimais)<text:s/></text:p>
      <text:p text:style-name="P1096">Euro zonoje įsteigtų nebankinių bendrovių<text:s/></text:p>
      <text:p text:style-name="P1097">išleistos obligacijos ir komerciniai popieriai<text:s/></text:p>
      <text:p text:style-name="P1098">Specialioji pandeminė pirkimo programa (SPPP)<text:s/></text:p>
      <text:p text:style-name="P1099">SPPP<text:s/></text:p>
      <text:p text:style-name="P1100">2020 m.<text:s/></text:p>
      <text:p text:style-name="P1101">kovas<text:s/></text:p>
      <text:p text:style-name="P1102">Aktyvi<text:s/></text:p>
      <text:p text:style-name="P1103">ECB/2020/17 <text:s/></text:p>
      <text:p text:style-name="P1104">(su pakeitimais)<text:s/></text:p>
      <text:p text:style-name="P1105">Visos turto kategorijos, tinkamos pagal TPP***<text:s/></text:p>
      <text:p text:style-name="P1106"><text:s/></text:p>
      <text:p text:style-name="P1107"><text:s/></text:p>
      <text:p text:style-name="P1108">20 <text:s/></text:p>
      <text:p text:style-name="P1109">LIETUVOS BANKO METINIŲ FINANSINIŲ ATASKAITŲ RINKINYS<text:s/></text:p>
      <text:p text:style-name="P1110">Eurosistemos turimų vertybinių popierių vertė 2022 m. gruodžio 31 d. <text:s/></text:p>
      <text:p text:style-name="P1111">(tūkst. Eur)<text:s/></text:p>
      <text:p text:style-name="P1112"><text:s/></text:p>
      <text:p text:style-name="P1113">Pagal visas šias programas įsigyti vertybiniai popieriai Eurosistemos NCB balansuose parodomi amortizuota<text:s/></text:p>
      <text:p text:style-name="P1114">verte, sumažinta vertės sumažėjimu. Pagal ECBS ir ECB statuto 32 straipsnio 4 dalį, nuostolius, jei tokie<text:s/></text:p>
      <text:p text:style-name="P1115">susidarytų iš turimų vertybinių popierių, įsigytų pagal POPP3, VPRP, BSPP, SPPP (išskyrus vyriausybės<text:s/></text:p>
      <text:p text:style-name="P1116">vertybinius popierius) ir VSPP (išskyrus vyriausybės vertybinius popierius) dengtų visi Eurosistemos NCB<text:s/></text:p>
      <text:p text:style-name="P1117">proporcingomis dalimis pagal Eurosistemos kapitalo raktą. Šių vertybinių popierių bendra vertė 2022 m.<text:s/></text:p>
      <text:p text:style-name="P1118">gruodžio 31 d. buvo 1 095 390 mln. Eur (2021 m. gruodžio 31 d. – 1 032 681 mln. Eur). Pagal POPP1 ir<text:s/></text:p>
      <text:p text:style-name="P1119">POPP2 įsigytų visų vertybinių popierių bei pagal VSPP ir SPPP įsigytų vyriausybės vertybinių popierių vertės<text:s/></text:p>
      <text:p text:style-name="P1120">sumažėjimo nuostolius dengtų patys NCB.<text:s/></text:p>
      <text:p text:style-name="P1121">ECB valdančioji taryba reguliariai įvertina finansinę riziką, susijusią su vertybiniais popieriais, įsigytais pagal<text:s/></text:p>
      <text:p text:style-name="P1122">visas šias programas. Kasmet atskirai vertinamas kiekvienos vertybinių popierių programos vertės<text:s/></text:p>
      <text:p text:style-name="P1123">sumažėjimas. Tais atvejais, kai pastebima vertės sumažėjimo rodiklių, atliekama tolesnė analizė, siekiant<text:s/></text:p>
      <text:p text:style-name="P1124">įsitikinti, kad vertybinių popierių pinigų srautams vertės sumažėjimo įvykis įtakos neturėjo. Nustačius, kad<text:s/></text:p>
      <text:p text:style-name="P1125">vertybinių popierių vertė yra sumažėjusi, laikantis atsargumo principo, formuojami atidėjiniai pinigų politikos<text:s/></text:p>
      <text:p text:style-name="P1126">operacijų nuostoliams padengti.<text:s/>Vertybinių popierių, laikomų pinigų politikos tikslais, kurių vertės sumažėjimo<text:s/></text:p>
      <text:p text:style-name="P1127">nuostolius proporcingomis dalimis dengia visi Eurosistemos NCB, vertės sumažėjimas pripažįstamas kaip<text:s/></text:p>
      <text:p text:style-name="P1128">pinigų politikos pajamų paskirstymo rezultato dalis.<text:s/></text:p>
      <text:p text:style-name="P1129">Lietuvos banko turimų vertybinių popierių vertė atskleidžiama 8 pastaboje „Pinigų politikos tikslais laikomi<text:s/></text:p>
      <text:p text:style-name="P1130">vertybiniai popieriai“. <text:s/></text:p>
      <text:p text:style-name="P1131">4.5. ĮSIPAREIGOJIMAI EURO ZONOS KREDITO ĮSTAIGOMS, SUSIJĘ SU PINIGŲ POLITIKOS<text:s/></text:p>
      <text:p text:style-name="P1132">OPERACIJOMIS, EURAIS<text:s/></text:p>
      <text:p text:style-name="P1133">Einamosios sąskaitos (įskaitant privalomųjų atsargų sistemą): tai kredito įstaigų, kurioms taikomas<text:s/></text:p>
      <text:p text:style-name="P1134">reikalavimas laikyti privalomąsias atsargas, lėšų likučiai jų atsiskaitomosiose sąskaitose NCB, išskyrus lėšas,<text:s/></text:p>
      <text:p text:style-name="P1135">kuriomis negalima laisvai disponuoti, ir kredito įstaigų, kurios atleistos nuo<text:s/>privalomųjų atsargų reikalavimų,<text:s/></text:p>
      <text:p text:style-name="P1136">sąskaitų likučius, parodomus įsipareigojimų 3 straipsnyje „Kiti įsipareigojimai euro zonos kredito įstaigoms<text:s/></text:p>
      <text:p text:style-name="P1137">eurais“. <text:s/></text:p>
      <text:p text:style-name="P1138">Indėlių galimybė: Eurosistemos teikiama nuolatinė galimybė, pagal kurią sandorių šalys už iš anksto<text:s/>nustatytą<text:s/></text:p>
      <text:p text:style-name="P1139">palūkanų normą gali NCB padėti vienos nakties indėlį. <text:s/></text:p>
      <text:p text:style-name="P1140">Terminuotieji indėliai: šie įsipareigojimai yra nustatyto termino ir fiksuotosios palūkanų normos likvidumo<text:s/></text:p>
      <text:p text:style-name="P1141">mažinimo koreguojamosios operacijos. <text:s/></text:p>
      <text:p text:style-name="P1142">Koreguojamosios grįžtamosios operacijos:<text:s/>tai likvidumą mažinančios grįžtamosios operacijos, kurios<text:s/></text:p>
      <text:p text:style-name="P1143">atliekamos siekiant subalansuoti didelius likvidumo svyravimus. <text:s/></text:p>
      <text:p text:style-name="P1144"><text:s text:c="2"/>2022 12 31 <text:s/>2021 12 31<text:s/></text:p>
      <text:p text:style-name="P1145">Pasibaigusios (nutrauktos) programos <text:s/>2 860 114 <text:s/>9 356 525<text:s/></text:p>
      <text:p text:style-name="P1146">POPP1 <text:s/>– <text:s/>428 897<text:s/></text:p>
      <text:p text:style-name="P1147">POPP2 <text:s/>– <text:s/>2 406 061<text:s/></text:p>
      <text:p text:style-name="P1148">VPRP<text:s/><text:s/>2 860 114 <text:s/>6 521 567<text:s/></text:p>
      <text:p text:style-name="P1149">TPP <text:s/>3 253 653 296 <text:s/>3 123 381 560<text:s/></text:p>
      <text:p text:style-name="P1150">POPP3 <text:s/>301 973 050 <text:s/>298 167 380<text:s/></text:p>
      <text:p text:style-name="P1151">TUVPPP <text:s/>22 894 683 <text:s/>28 402 721<text:s/></text:p>
      <text:p text:style-name="P1152">VSPP vyriausybės (agentūrų) vertybiniai popieriai <text:s/>2 309 438 192 <text:s/>2 222 598 917<text:s/></text:p>
      <text:p text:style-name="P1153">VSPP tarptautinių institucijų vertybiniai popieriai<text:s/><text:s/>275 228 136 <text:s/>264 536 991<text:s/></text:p>
      <text:p text:style-name="P1154">BSPP <text:s/>344 119 235 <text:s/>309 675 550<text:s/></text:p>
      <text:p text:style-name="P1155">SPPP <text:s/>1 680 665 751 <text:s/>1 580 665 411<text:s/></text:p>
      <text:p text:style-name="P1156">Padengtosios obligacijos <text:s/>6 051 662 <text:s/>6 072 868<text:s/></text:p>
      <text:p text:style-name="P1157">Vyriausybės (agentūrų) vertybiniai popieriai <text:s/>1 482 853 119 <text:s/>1 400 220 469<text:s/></text:p>
      <text:p text:style-name="P1158">Tarptautinių institucijų vertybiniai<text:s/>popieriai <text:s/>145 687 092 <text:s/>130 590 451<text:s/></text:p>
      <text:p text:style-name="P1159">Bendrovių sektoriaus vertybiniai popieriai <text:s/>46 073 878 <text:s/>43 781 623<text:s/></text:p>
      <text:p text:style-name="P1160">Iš viso <text:s/>4 937 179 162 <text:s/>4 713 403 496<text:s/></text:p>
      <text:p text:style-name="P1161"><text:s/></text:p>
      <text:p text:style-name="P1162"><text:s/></text:p>
      <text:p text:style-name="P1163">LIETUVOS BANKO METINIŲ FINANSINIŲ ATASKAITŲ RINKINYS<text:s/></text:p>
      <text:p text:style-name="P1164">21 <text:s/></text:p>
      <text:p text:style-name="P1165">Indėliai, susiję su įkaito vertės išlaikymo prievole: jie parodo sandorio šalies indėlių pavidalu sumokėtas<text:s/></text:p>
      <text:p text:style-name="P1166">pinigines lėšas tais atvejais, kai įkaito rinkos vertė yra mažesnė už nustatytą vertės pokyčio ribą, ir tai reiškia,<text:s/></text:p>
      <text:p text:style-name="P1167">kad trūksta su galiojančiomis pinigų politikos operacijomis susijusio įkaito.<text:s text:c="2"/></text:p>
      <text:p text:style-name="P1168">4.6. DALYVAVIMAS MOKĖJIMO SISTEMOJE TARGET2<text:s/></text:p>
      <text:p text:style-name="P1169">Dėl tarpvalstybinių mokėjimų, atliekamų per sistemą TARGET2</text:p>
      <text:p text:style-name="P1170">17</text:p>
      <text:p text:style-name="P1171">, ES centrinių bankų sąskaitose šioje<text:s/></text:p>
      <text:p text:style-name="P1172">sistemoje susidaro tarpusavio likučiai. Šie likučiai kasdien yra dengiami tarpusavyje ir tada priskiriami<text:s/>ECB,<text:s/></text:p>
      <text:p text:style-name="P1173">kiekvienam NCB paliekant vieną grynąją poziciją tik ECB atžvilgiu. Lietuvos banko vidiniai Eurosistemos<text:s/></text:p>
      <text:p text:style-name="P1174">likučiai, susidarę TARGET2 ECB atžvilgiu, parodomi balanso straipsniuose „Kitos Eurosistemos pretenzijos<text:s/></text:p>
      <text:p text:style-name="P1175">(grynosios)“ arba „Kiti Eurosistemos įsipareigojimai (grynieji)“. Už šiuos likučius gaunamos arba mokamos<text:s/></text:p>
      <text:p text:style-name="P1176">palūkanos, skaičiuojamos pagal ribinę palūkanų normą, taikomą Eurosistemos pagrindinių refinansavimo<text:s/></text:p>
      <text:p text:style-name="P1177">operacijų aukcionuose.<text:s/></text:p>
      <text:p text:style-name="P1178">4.7. PINIGŲ POLITIKOS PAJAMŲ PASKIRSTYMAS <text:s/></text:p>
      <text:p text:style-name="P1179">Eurosistemos NCB pinigų politikos pajamos, uždirbtos vykdant Eurosistemos pinigų politikos funkcijas, pagal<text:s/></text:p>
      <text:p text:style-name="P1180">ECBS ir ECB statuto 32 straipsnį, skaičiuojamos ir paskirstomos NCB proporcingai jų Eurosistemos kapitalo<text:s/></text:p>
      <text:p text:style-name="P1181">raktams kiekvienų finansinių metų pabaigoje.<text:s/></text:p>
      <text:p text:style-name="P1182">Eurosistemos<text:s/>NCB pinigų politikos pajamos – tai pajamos, uždirbtos iš nustatyto turto, laikomo įsipareigojimų<text:s/></text:p>
      <text:p text:style-name="P1183">bazei padengti.<text:s/></text:p>
      <text:p text:style-name="P1184">Pagrindiniai nustatyto turto straipsniai yra tokie: su pinigų politikos operacijomis susijęs skolinimas euro zonos<text:s/></text:p>
      <text:p text:style-name="P1185">kredito įstaigoms eurais; pinigų politikos tikslais laikomi vertybiniai popieriai; grynosios vidinės Eurosistemos<text:s/></text:p>
      <text:p text:style-name="P1186">pretenzijos, atitinkančios ECB pervestas užsienio atsargas, taip pat susidariusios dėl TARGET2 operacijų ir dėl<text:s/></text:p>
      <text:p text:style-name="P1187">eurų banknotų paskirstymo Eurosistemoje; sukauptos palūkanos už ilgesnio nei vieni metai termino pinigų<text:s/></text:p>
      <text:p text:style-name="P1188">politikos operacijas; tam tikras kiekis aukso, nustatomas proporcingai kapitalo raktui. <text:s/></text:p>
      <text:p text:style-name="P1189">Pagrindiniai įsipareigojimų bazės straipsniai: banknotai apyvartoje; su pinigų politikos operacijomis susiję<text:s/></text:p>
      <text:p text:style-name="P1190">įsipareigojimai euro zonos kredito įstaigoms eurais; grynieji vidiniai Eurosistemos įsipareigojimai dėl TARGET2<text:s/></text:p>
      <text:p text:style-name="P1191">operacijų ir dėl eurų banknotų paskirstymo Eurosistemoje. <text:s/></text:p>
      <text:p text:style-name="P1192">Už įsipareigojimų bazės straipsnius ir (arba) nustatyto turto straipsnius sumokėtos palūkanos atimamos iš už<text:s/></text:p>
      <text:p text:style-name="P1193">šiuos straipsnius NCB surinktų pinigų politikos pajamų. Už skirtumą, susidariusį tarp NCB nustatyto turto<text:s/></text:p>
      <text:p text:style-name="P1194">vertės ir įsipareigojimų bazės vertės, skaičiuojamos palūkanos, tam skirtumui taikant naujausią žinomą<text:s/></text:p>
      <text:p text:style-name="P1195">Eurosistemos pagrindinių refinansavimo operacijų ribinę palūkanų normą</text:p>
      <text:p text:style-name="P1196">18</text:p>
      <text:p text:style-name="P1197">. Be to, pinigų politikos pajamų<text:s/></text:p>
      <text:p text:style-name="P1198">skaičiavimo tikslais laikoma, kad iš aukso pajamų neuždirbama, o iš vertybinių popierių, įsigytų pagal POPP1<text:s/></text:p>
      <text:p text:style-name="P1199">(ECB sprendimas ECB/2009/16), POPP2 (ECB sprendimas ECB/2011/17), vyriausybių vertybinių popierių,<text:s/></text:p>
      <text:p text:style-name="P1200">įsigytų pagal VSPP (ECB sprendimas ECB/2020/9), ir vyriausybių vertybinių popierių, įsigytų pagal SPPP (ECB<text:s/></text:p>
      <text:p text:style-name="P1201">sprendimas ECB/2020/17) pajamų uždirbama, šių popierių likučiams taikant naujausią žinomą Eurosistemos<text:s/></text:p>
      <text:p text:style-name="P1202">pagrindinių refinansavimo operacijų ribinę palūkanų normą.<text:s/></text:p>
      <text:p text:style-name="P1203">Suskaičiavus per finansinius metus visų Eurosistemos NCB uždirbtas pinigų politikos pajamas ir gautą<text:s/></text:p>
      <text:p text:style-name="P1204">rezultatą paskirsčius NCB proporcingai pagal jų kapitalo raktus, skirtumai tarp kiekvieno NCB surinktų (angl.<text:s/></text:p>
      <text:p text:style-name="P1205">pooled) ir pagal Eurosistemos kapitalo raktą jam tenkančių pinigų politikos pajamų apmokami per TARGET2.<text:s/></text:p>
      <text:p text:style-name="P1206">Lietuvos bankui paskirstytos grynosios pinigų politikos pajamos (išlaidos) atskleistos 34 pastaboje „Grynasis<text:s/></text:p>
      <text:p text:style-name="P1207">pinigų politikos pajamų<text:s/>paskirstymo rezultatas“.<text:s/></text:p>
      <text:p text:style-name="P1208">4.8. GRYNOJO FINANSINIO TURTO VALDYMAS <text:s/></text:p>
      <text:p text:style-name="P1209">Eurosistemos NCB ir ECB yra sudarę Susitarimą dėl grynojo finansinio turto (angl. Agreement on Net Financial<text:s/></text:p>
      <text:p text:style-name="P1210">Assets, ANFA), jame nustatytas didžiausias kiekvieno NCB ir ECB ne pinigų politikos tikslais laikomo grynojo<text:s/></text:p>
      <text:p text:style-name="P1211">finansinio turto dydis ir jo valdymas. Sutartimi reglamentuojamą grynąjį finansinį turtą daugiausia sudaro<text:s/></text:p>
      <text:p text:style-name="P1212">įsipareigojimų bazės lėšos, gautos vykdant pinigų politikos operacijas, kurios tuo metu nėra tiesiogiai<text:s/></text:p>
      <text:p text:style-name="P1213">naudojamos pinigų politikai vykdyti (žr. Aiškinamojo rašto 4.7 dalį „Pinigų politikos pajamų paskirstymas“).<text:s/></text:p>
      <text:p text:style-name="P1214">Tokį turtą įprastai sudaro aukso ir užsienio atsargos, investicijos eurais. <text:s/></text:p>
      <text:p text:style-name="P1215">Lietuvos bankas grynojo finansinio turto dydį nustato atsižvelgdamas į rinkos sąlygas ir investavimo galimybes<text:s/></text:p>
      <text:p text:style-name="P1216">bei apribojimus. Vidutinis grynojo finansinio turto dydis negali būti didesnis, nei pagal susitarimą nustatoma<text:s/></text:p>
      <text:p text:style-name="P1217">grynojo finansinio turto maksimali riba. 2022 m., kaip ir 2021 m., Lietuvos banko vidutinis grynojo finansinio<text:s/></text:p>
      <text:p text:style-name="P1218">turto dydis atitiko šio susitarimo nuostatas.<text:s/></text:p>
      <text:p text:style-name="P1219">4.9. ECB PELNO PASKIRSTYMAS<text:s/></text:p>
      <text:p text:style-name="P1220">Jei ECB valdančioji taryba nenusprendžia kitaip, ECB senjoražo pajamas, gautas iš ECB priskirtų 8 proc. visų<text:s/></text:p>
      <text:p text:style-name="P1221">apyvartoje cirkuliuojančių eurų banknotų, taip pat pajamas iš vertybinių popierių, įsigytų pagal vertybinių<text:s/></text:p>
      <text:p text:style-name="P1222"><text:s/></text:p>
      <text:p text:style-name="P1223">17</text:p>
      <text:p text:style-name="P1224"><text:s/>Transeuropinė automatizuota realaus laiko atskirųjų atsiskaitymų skubių pervedimų sistema.<text:s/></text:p>
      <text:p text:style-name="P1225">18</text:p>
      <text:p text:style-name="P1226"><text:s/>Ribinė palūkanų norma, taikoma Eurosistemos pagrindinių refinansavimo operacijų aukcionuose, 2021 m. buvo lygi 0, 2022 m. pabaigoje –<text:s/></text:p>
      <text:p text:style-name="P1227">2,5 proc.<text:s/></text:p>
      <text:p text:style-name="P1228"><text:s/></text:p>
      <text:p text:style-name="P1229"><text:s/></text:p>
      <text:p text:style-name="P1230">22 <text:s/></text:p>
      <text:p text:style-name="P1231">LIETUVOS BANKO METINIŲ FINANSINIŲ ATASKAITŲ RINKINYS<text:s/></text:p>
      <text:p text:style-name="P1232">popierių programas (VPRP, POPP3, TUVPPP, VSPP ir SPPP), ECB paskirsto kitų metų sausio mėn. kaip tarpinį<text:s/></text:p>
      <text:p text:style-name="P1233">pelną</text:p>
      <text:p text:style-name="P1234">19</text:p>
      <text:p text:style-name="P1235">. Sprendimas neskirstyti minėtų pajamų priimamas, kai, remdamasi ECB vykdomosios valdybos<text:s/></text:p>
      <text:p text:style-name="P1236">parengtu pagrįstu vertinimu, ECB valdančioji taryba tikisi, kad ECB patirs bendrąjį metinį nuostolį arba gaus<text:s/></text:p>
      <text:p text:style-name="P1237">metinį grynąjį pelną, kuris bus mažesnis už šias pajamas. Gautą tarpinį ECB pelno paskirstymo rezultatą euro<text:s/></text:p>
      <text:p text:style-name="P1238">zonos NCB pripažįsta pajamomis tų finansinių metų, kuriais šios pajamos buvo uždirbtos, o ne kuriais buvo<text:s/></text:p>
      <text:p text:style-name="P1239">gautos.<text:s/></text:p>
      <text:p text:style-name="P1240">Galutinis pelnas paskirstomas ECB kapitalo dalininkams proporcingai jų Eurosistemos kapitalo raktui pagal<text:s/></text:p>
      <text:p text:style-name="P1241">ECBS ir ECB statuto 33<text:s/>straipsnio nuostatas, ECB valdančiajai tarybai patvirtinus ECB metines finansines<text:s/></text:p>
      <text:p text:style-name="P1242">ataskaitas. Gautą galutinį ECB pelno paskirstymo rezultatą NCB pripažįsta finansinių metų, kuriais jis gautas,<text:s/></text:p>
      <text:p text:style-name="P1243">pajamomis.<text:s/></text:p>
      <text:p text:style-name="P1244">ECB pelno paskirstymo metu pervestos sumos atskleidžiamos pelno (nuostolio) ataskaitos 4 straipsnyje<text:s/></text:p>
      <text:p text:style-name="P1245">„Pajamos iš nuosavybės finansinių priemonių“ (žr. 33 pastabą „Pajamos iš nuosavybės finansinių priemonių“).<text:s/></text:p>
      <text:p text:style-name="P1246"><text:s/></text:p>
      <text:p text:style-name="P1247">5. ĮVYKIAI PO BALANSO DATOS. HRVATSKA NARODNA BANKA PRISIJUNGĖ<text:s/></text:p>
      <text:p text:style-name="P1248">PRIE EUROSISTEMOS<text:s/></text:p>
      <text:p text:style-name="P1249">Vadovaudamasi 2022 m. liepos 12 d. Tarybos sprendimu 2022/1211/ES, priimtu pagal Sutarties dėl Europos<text:s/></text:p>
      <text:p text:style-name="P1250">Sąjungos veikimo 140 straipsnio 2 dalį, Kroatija 2023 m. sausio 1 d. įsivedė bendrąją valiutą. Pagal ECBS ir<text:s/></text:p>
      <text:p text:style-name="P1251">ECB statuto 48 straipsnio 1 dalį ir 2022 m. gruodžio 30 d. ECB valdančiosios tarybos priimtus teisės aktus</text:p>
      <text:p text:style-name="P1252">20</text:p>
      <text:p text:style-name="P1253">,<text:s/></text:p>
      <text:p text:style-name="P1254">2023 m sausio 1 d. Hrvatska narodna banka sumokėjo likusią savo ECB kapitalo dalį. Pagal ECBS ir ECB<text:s/></text:p>
      <text:p text:style-name="P1255">statuto 48 straipsnio 1 dalį ir 30 straipsnio 1 dalį, 2023 m sausio 1 d. Hrvatska narodna banka pervedė ECB<text:s/></text:p>
      <text:p text:style-name="P1256">užsienio atsargų sumą, atitinkančią jo pasirašytojo kapitalo dalį. Dėl kapitalo rakto pasikeitimo Hrvatska<text:s/></text:p>
      <text:p text:style-name="P1257">narodna banka prisijungus prie Eurosistemos, Lietuvos banko dalis ECB apmokėtajame kapitale (Eurosistemos<text:s/></text:p>
      <text:p text:style-name="P1258">raktas) sumažėjo nuo 0,57876 iki 0,57411 proc. Lietuvos banko dalis ECB pasirašytajame kapitale yra 0,4707<text:s/></text:p>
      <text:p text:style-name="P1259">proc.<text:s/></text:p>
      <text:p text:style-name="P1260"><text:s/></text:p>
      <text:p text:style-name="P1261">6. PASTABOS DĖL BALANSO<text:s/></text:p>
      <text:p text:style-name="P1262">1 PASTABA. AUKSAS IR GAUTINAS AUKSAS<text:s/></text:p>
      <text:p text:style-name="P1263"><text:s/></text:p>
      <text:p text:style-name="P1264">Aukso investicijos<text:s/></text:p>
      <text:p text:style-name="P1265">(Trojos uncijomis)<text:s/></text:p>
      <text:p text:style-name="P1266"><text:s/></text:p>
      <text:p text:style-name="P1267">2022 m. gruodžio 31 d. Lietuvos bankas visą turimą auksą<text:s/>buvo investavęs į aukso indėlius ir aukso<text:s/></text:p>
      <text:p text:style-name="P1268">apsikeitimo sandorius.<text:s/></text:p>
      <text:p text:style-name="P1269">Aukso kiekis 2022 m., palyginti su 2021 m., padidėjo dėl aukso luitų svorio skirtumo, atsiradusio atsiskaitant<text:s/></text:p>
      <text:p text:style-name="P1270">pagal aukso investavimo sandorius.<text:s/></text:p>
      <text:p text:style-name="P1271">Aukso vertės padidėjimą 2022 m. lėmė finansų rinkose pakilusi aukso kaina.<text:s/></text:p>
      <text:p text:style-name="P1272"><text:s/></text:p>
      <text:p text:style-name="P1273">19</text:p>
      <text:p text:style-name="P1274"><text:s/>2014 m. gruodžio 15 d. ECB sprendimas (ES) 215/298 dėl tarpinio Europos Centrinio Banko pajamų paskirstymo (ECB/2014/57), OL L 53,<text:s/></text:p>
      <text:p text:style-name="P1275">2015 2 25, p. 24, su pakeitimais. Neoficialų konsoliduotą tekstą su pakeitimų sąrašu galima rasti čia.<text:s/></text:p>
      <text:p text:style-name="P1276">20</text:p>
      <text:p text:style-name="P1277"><text:s/>2022 m. gruodžio 30 d. ECB sprendimas (ES) 2023/135 dėl Hrvatska narodna banka atliekamų kapitalo apmokėjimų, užsienio atsargų<text:s/></text:p>
      <text:p text:style-name="P1278">pervedimų ir įnašų į Europos Centrinio Banko atsargas ir atidėjinius, OL L 17, 2023 1 19, p. 94-98; 2022 m. gruodžio 30 d. Hrvatska narodna<text:s/></text:p>
      <text:p text:style-name="P1279">banka ir Europos Centrinio Banko susitarimas dėl Europos Centrinio Banko kredituojamo Hrvatska narodna banka reikalavimo pagal ECBS ir<text:s/></text:p>
      <text:p text:style-name="P1280">ECB statuto 30 straipsnio 3 dalį, OL C 18, 2023 1 19, p. 1–3.<text:s/></text:p>
      <text:p text:style-name="P1281"><text:s text:c="2"/>2022 12 31 <text:s/>2021<text:s/>12 31<text:s/></text:p>
      <text:p text:style-name="P1282">Aukso kiekis <text:s text:c="4"/></text:p>
      <text:p text:style-name="P1283"><text:s text:c="3"/>Trojos uncijomis <text:s/>187 419 <text:s/>187 407<text:s/></text:p>
      <text:p text:style-name="P1284"><text:s text:c="3"/>Kilogramais <text:s/>5 829 <text:s/>5 829<text:s/></text:p>
      <text:p text:style-name="P1285">Trojos uncijos kaina, Eur <text:s/>1 706,075 <text:s/>1 609,483<text:s/></text:p>
      <text:p text:style-name="P1286">Aukso vertė, tūkst. Eur <text:s/>319 752 <text:s/>301 628<text:s/></text:p>
      <text:p text:style-name="P1287"><text:s text:c="2"/>2022 12 31 <text:s/>2021 12 31<text:s/></text:p>
      <text:p text:style-name="P1288">Apsikeitimo sandoriai <text:s/>171 419 <text:s/>187 407<text:s/></text:p>
      <text:p text:style-name="P1289">Terminuotieji indėliai <text:s/>16 000 <text:s/>–<text:s/></text:p>
      <text:p text:style-name="P1290">Iš viso <text:s/>187 419 <text:s/>187 407<text:s/></text:p>
      <text:p text:style-name="P1291"><text:s/></text:p>
      <text:p text:style-name="P1292"><text:s/></text:p>
      <text:p text:style-name="P1293">LIETUVOS BANKO METINIŲ FINANSINIŲ ATASKAITŲ RINKINYS<text:s/></text:p>
      <text:p text:style-name="P1294">23 <text:s/></text:p>
      <text:p text:style-name="P1295"><text:s/></text:p>
      <text:p text:style-name="P1296">2 PASTABA. IŠ TVF GAUTINOS LĖŠOS <text:s/></text:p>
      <text:p text:style-name="P1297">(tūkst. Eur)<text:s/></text:p>
      <text:p text:style-name="P1298"><text:s/></text:p>
      <text:p text:style-name="P1299">Didžiąją dalį Lietuvos banko valdomoje TVF sąskaitoje esančių SST sudaro TVF Lietuvos Respublikai pagal<text:s/></text:p>
      <text:p text:style-name="P1300">2009 ir 2021 m. bendruosius SST paskirstymus suteiktos 560 492 tūkst. SST. Jų atitikmuo (701 568 tūkst.<text:s/></text:p>
      <text:p text:style-name="P1301">Eur) parodomas Lietuvos banko balanso įsipareigojimų 9 straipsnyje „TVF suteiktų specialiųjų skolinimosi<text:s/></text:p>
      <text:p text:style-name="P1302">teisių atitikmuo“.<text:s/><text:s/></text:p>
      <text:p text:style-name="P1303">Be to, 2021 m. Lietuvos bankas ir TVF pasirašė savanoriškos SST prekybos susitarimą (angl. Voluntary<text:s/></text:p>
      <text:p text:style-name="P1304">Trading Arrangement). Pagal jį, esant Lietuvos banko pritarimui, TVF gali Lietuvos banko vardu susitarti dėl<text:s/></text:p>
      <text:p text:style-name="P1305">SST pardavimo ar pirkimo už eurus, neperžengdamas nustatytos didžiausios ir mažiausios SST prekybos<text:s/></text:p>
      <text:p text:style-name="P1306">apimties. 2022 m. Lietuvos bankas pagal šį susitarimą pardavė 17 287 tūkst. SST (2021 m. nupirko 22 715<text:s/></text:p>
      <text:p text:style-name="P1307">tūkst. SST) už eurus. Parduoti SST sumažino Lietuvos banko sąskaitos TVF likutį. Už sąskaitoje TVF esančių<text:s/></text:p>
      <text:p text:style-name="P1308">SST likutį Lietuvos bankas gauna palūkanas, o už Lietuvos Respublikos gautas SST pagal TVF paskirstymą<text:s/></text:p>
      <text:p text:style-name="P1309">moka palūkanas. Sustiprėjusios SST euro atžvilgiu darė teigiamą įtaką 2022 m. SST likučio sąskaitoje TVF<text:s/></text:p>
      <text:p text:style-name="P1310">vertei. <text:s/></text:p>
      <text:p text:style-name="P1311">Lietuvos bankas Lietuvos Respublikos vardu vykdo TVF fiskalinės agentūros funkcijas. Lietuvos kvota TVF<text:s/></text:p>
      <text:p text:style-name="P1312">apibrėžia jos dalyvavimo ir balsavimo teisę TVF. Lietuvos įsipareigojimai TVF parodomi TVF sąskaitoje Nr. 1,<text:s/></text:p>
      <text:p text:style-name="P1313">esančioje Lietuvos banke. Nuo 2018 m. Lietuvos bankas Lietuvos Respublikos vardu vykdo TVF finansines<text:s/></text:p>
      <text:p text:style-name="P1314">operacijas, naudodamas Lietuvos banko finansinį turtą. <text:s/></text:p>
      <text:p text:style-name="P1315">Grynosios atsargų pozicijos padidėjimą 2022 m. gruodžio 31 d., palyginti su 2021 m. gruodžio 31 d., lėmė<text:s/></text:p>
      <text:p text:style-name="P1316">dalyvavimas finansinių operacijų plane: pagal jį 2022 m. Lietuvos bankas suteikė papildomą 7 mln. SST<text:s/></text:p>
      <text:p text:style-name="P1317">(2021 m. – 20 mln. SST) finansavimą. Už lėšas, pervestas pagal finansinių operacijų planą, Lietuvos bankas<text:s/></text:p>
      <text:p text:style-name="P1318">gauna palūkanų.<text:s/></text:p>
      <text:p text:style-name="P1319">2020 m. Lietuvos bankas su TVF pasirašė dvišalį skolinimo susitarimą, pagal kurį Lietuvos bankas prireikus<text:s/></text:p>
      <text:p text:style-name="P1320">TVF suteiktų iki 297 mln. Eur paskolų iš savo finansinio turto. Pagal susitarimą tokiomis skolinimosi teisėmis<text:s/></text:p>
      <text:p text:style-name="P1321">TVF galėtų pasinaudoti tokiu atveju, jei TVF neužtektų turimų išteklių reikiamam skolinimo pajėgumui<text:s/></text:p>
      <text:p text:style-name="P1322">užtikrinti. 2022 m. Lietuvos bankas nesuteikė paskolų pagal šį susitarimą.<text:s/></text:p>
      <text:p text:style-name="P1323">2022 m. Lietuvos bankas ir Lietuvos Respublikos Vyriausybė nusprendė prisidėti prie naujos TVF finansinės<text:s/></text:p>
      <text:p text:style-name="P1324">iniciatyvos – TVF Atsparumo ir tvarumo fondo (angl. Resilience and Sustainability Trust), kuriuo TVF teikia<text:s/></text:p>
      <text:p text:style-name="P1325">ilgesnio laikotarpio paskolas ir remia ekonominį atsparumą ir tvarumą didinančias struktūrines reformas<text:s/></text:p>
      <text:p text:style-name="P1326">klimato kaitos ir pasirengimo pandemijoms srityse. 2023 m. sausio 20 d. įsigaliojus Lietuvos banko ir TVF<text:s/></text:p>
      <text:p text:style-name="P1327">susitarimui dėl Lietuvos banko įnašo į TVF Atsparumo ir tvarumo fondo paskolos ir depozito sąskaitas,<text:s/></text:p>
      <text:p text:style-name="P1328">2023 m. vasario 1 d. Lietuvos bankas pervedė 13,9 mln. SST įnašą į depozito sąskaitą. Įnašas į paskolos<text:s/></text:p>
      <text:p text:style-name="P1329">sąskaitą sudaro 69,4 mln. SST, šias lėšas Lietuvos bankas yra įsipareigojęs paskolinti TVF Atsparumo ir<text:s/></text:p>
      <text:p text:style-name="P1330">tvarumo fondo įgyvendinamoms TVF programoms.<text:s/></text:p>
      <text:p text:style-name="P1331"><text:s/></text:p>
      <text:p text:style-name="P1332">3 PASTABA. SĄSKAITOS BANKUOSE IR INVESTICIJOS Į VERTYBINIUS POPIERIUS, IŠORĖS<text:s/></text:p>
      <text:p text:style-name="P1333">PASKOLOS IR KITAS IŠORĖS TURTAS UŽSIENIO VALIUTA<text:s/></text:p>
      <text:p text:style-name="P1334">Šį balanso straipsnį sudaro Lietuvos banko<text:s/>sąskaitų likučiai, terminuotieji indėliai, investicijos į vertybinius<text:s/></text:p>
      <text:p text:style-name="P1335">popierius, atpirkimo investavimo sandoriai ir kitos investicijos su ne euro zonos rezidentais užsienio valiuta. <text:s/></text:p>
      <text:p text:style-name="P1336">(tūkst. Eur)<text:s/></text:p>
      <text:p text:style-name="P1337"><text:s text:c="2"/>2022 12 31 <text:s/>2021 12 31<text:s/></text:p>
      <text:p text:style-name="P1338">SST likutis sąskaitoje TVF <text:s/>711<text:s/>953 <text:s/>721 370<text:s/></text:p>
      <text:p text:style-name="P1339">Grynoji atsargų pozicija TVF <text:s/>140 233 <text:s/>129 812<text:s/></text:p>
      <text:p text:style-name="P1340"><text:s text:c="3"/>Lietuvos kvota TVF <text:s text:c="2"/>553 150 <text:s/>546 306<text:s/></text:p>
      <text:p text:style-name="P1341"><text:s text:c="3"/>TVF sąskaitos Nr. 1 Lietuvos banke likutis <text:s text:c="2"/>(412 917) <text:s/>(416 494)<text:s/></text:p>
      <text:p text:style-name="P1342">Iš viso <text:s/>852 186 <text:s/>851 182<text:s/></text:p>
      <text:p text:style-name="P1343"><text:s text:c="2"/>USD <text:s/>CAD <text:s/>JPY <text:s/>GBP <text:s/>CZK <text:s/>Kitos <text:s/>Iš viso<text:s/></text:p>
      <text:p text:style-name="P1344">2022 12 31<text:s/><text:s text:c="14"/></text:p>
      <text:p text:style-name="P1345">Sąskaitų likučiai <text:s/>1 788 <text:s/>2 623 <text:s/>500 548 <text:s/>8 665 <text:s/>108 232 <text:s/>24 692 <text:s/>646 549<text:s/></text:p>
      <text:p text:style-name="P1346">Terminuotieji indėliai <text:s/>6 657 <text:s/>– <text:s/>– <text:s/>– <text:s/>– <text:s/>– <text:s/>6 657<text:s/></text:p>
      <text:p text:style-name="P1347">Skolos vertybiniai popieriai <text:s/>1 748 678 <text:s/>527 419 <text:s/>– <text:s/>453 997 <text:s/>– <text:s/>– <text:s/>2 730 093<text:s/></text:p>
      <text:p text:style-name="P1348">Apyvartiniai nuosavybės<text:s/></text:p>
      <text:p text:style-name="P1349">565 695 <text:s/>– <text:s/>– <text:s/>– <text:s/>– <text:s/>– <text:s/>565 695<text:s/></text:p>
      <text:p text:style-name="P1350"><text:s/></text:p>
      <text:p text:style-name="P1351"><text:s/></text:p>
      <text:p text:style-name="P1352">24 <text:s/></text:p>
      <text:p text:style-name="P1353">LIETUVOS BANKO METINIŲ FINANSINIŲ ATASKAITŲ RINKINYS<text:s/></text:p>
      <text:p text:style-name="P1354"><text:s/></text:p>
      <text:p text:style-name="P1355">2022 m. gruodžio 31 d., palyginti su 2021 m. gruodžio 31 d., šis balanso straipsnis sumažėjo 718 457 tūkst.<text:s/></text:p>
      <text:p text:style-name="P1356">Eur. Tai daugiausia lėmė sumažėję sąskaitų likučiai Čekijos kronomis dėl metų pabaigoje susidariusių<text:s/></text:p>
      <text:p text:style-name="P1357">nepalankių sąlygų pinigų rinkoje sudaryti trumpos trukmės sandorius. 2022 m. Lietuvos banko strateginė<text:s/></text:p>
      <text:p text:style-name="P1358">investicijų struktūra iš esmės nepasikeitė: buvo šiek tiek padidintos investicijos į JAV vyriausybės vertybinius<text:s/></text:p>
      <text:p text:style-name="P1359">popierius, sumažintos investicijos į Kanados vyriausybės vertybinius popierius ir atsisakyta investicijų į Kinijos<text:s/></text:p>
      <text:p text:style-name="P1360">vyriausybės vertybinius popierius. Investicijos į biržoje prekiaujamų fondų vienetus padidėjo įgyvendinant<text:s/></text:p>
      <text:p text:style-name="P1361">aktyvaus investicijų valdymo sprendimus.<text:s/></text:p>
      <text:p text:style-name="P1362">2022 m. šio balanso straipsnio bendros vertės padidėjimui įtakos turėjo ir euro atžvilgiu pabrangęs JAV<text:s/></text:p>
      <text:p text:style-name="P1363">doleris.<text:s/></text:p>
      <text:p text:style-name="P1364"><text:s/></text:p>
      <text:p text:style-name="P1365">Sąskaitų bankuose ir investicijų į vertybinius popierius, išorės paskolų ir kito išorės turto pasiskirstymas<text:s/></text:p>
      <text:p text:style-name="P1366">pagal emitento ir sandorio šalies ekonominę erdvę<text:s/></text:p>
      <text:p text:style-name="P1367">(tūkst. Eur)<text:s/></text:p>
      <text:p text:style-name="P1368"><text:s/></text:p>
      <text:p text:style-name="P1369">4 PASTABA. PRETENZIJOS EURO ZONOS REZIDENTAMS UŽSIENIO VALIUTA<text:s/></text:p>
      <text:p text:style-name="P1370">(tūkst. Eur)<text:s/></text:p>
      <text:p text:style-name="P1371"><text:s/></text:p>
      <text:p text:style-name="P1372"><text:s/></text:p>
      <text:p text:style-name="P1373"><text:s/></text:p>
      <text:p text:style-name="P1374"><text:s text:c="2"/>USD <text:s/>CAD <text:s/>JPY <text:s/>GBP <text:s/>CZK <text:s/>Kitos <text:s/>Iš viso<text:s/></text:p>
      <text:p text:style-name="P1375">vertybiniai popieriai<text:s/></text:p>
      <text:p text:style-name="P1376">Atpirkimo investavimo<text:s/></text:p>
      <text:p text:style-name="P1377">sandoriai <text:s/>10 126 <text:s/>– <text:s/>– <text:s/>– <text:s/>– <text:s/>– <text:s/>10 126<text:s/></text:p>
      <text:p text:style-name="P1378">Kitos investicijos <text:s/>724 <text:s/>– <text:s/>– <text:s/>– <text:s/>– <text:s/>– <text:s/>724<text:s/></text:p>
      <text:p text:style-name="P1379">Iš viso <text:s/>2 333 667 <text:s/>530 042 <text:s/>500 548 <text:s/>462 663 <text:s/>108 232 <text:s/>24 692 <text:s/>3 959 843<text:s/></text:p>
      <text:p text:style-name="P1380">2021 12 31 <text:s text:c="14"/></text:p>
      <text:p text:style-name="P1381">Sąskaitų likučiai <text:s/>1 448 <text:s/>690 <text:s/>388 896 <text:s/>681 <text:s/>910 375 <text:s/>2 185 <text:s/>1 304 276<text:s/></text:p>
      <text:p text:style-name="P1382">Terminuotieji indėliai <text:s/>42 734 <text:s/>– <text:s/>– <text:s/>– <text:s/>– <text:s/>– <text:s/>42 734<text:s/></text:p>
      <text:p text:style-name="P1383">Skolos vertybiniai popieriai <text:s/>1 636 752 <text:s/>712 772 <text:s/>– <text:s/>453 154 <text:s/>– <text:s/>96 802 <text:s/>2 899 480<text:s/></text:p>
      <text:p text:style-name="P1384">Apyvartiniai nuosavybės<text:s/></text:p>
      <text:p text:style-name="P1385">vertybiniai popieriai<text:s/></text:p>
      <text:p text:style-name="P1386">309 056 <text:s/>– <text:s/>– <text:s/>– <text:s/>– <text:s/>– <text:s/>309 056<text:s/></text:p>
      <text:p text:style-name="P1387">Atpirkimo investavimo<text:s/></text:p>
      <text:p text:style-name="P1388">sandoriai <text:s/>122 550 <text:s/>– <text:s/>– <text:s/>– <text:s/>– <text:s/>– <text:s/>122 550<text:s/></text:p>
      <text:p text:style-name="P1389">Kitos investicijos <text:s/>205 <text:s/>– <text:s/>– <text:s/>– <text:s/>– <text:s/>– <text:s/>205<text:s/></text:p>
      <text:p text:style-name="P1390">Iš viso <text:s/>2 112 744 <text:s/>713 463 <text:s/>388 896 <text:s/>453 835 <text:s/>910 375 <text:s/>98 987 <text:s/>4 678 300<text:s/></text:p>
      <text:p text:style-name="P1391"><text:s text:c="2"/>2022 12 31 <text:s/>2021 12 31<text:s/></text:p>
      <text:p text:style-name="P1392">JAV <text:s/>2 279 291 <text:s/>2 020 593<text:s/></text:p>
      <text:p text:style-name="P1393">Kanada <text:s/>564 739 <text:s/>756 468<text:s/></text:p>
      <text:p text:style-name="P1394">Japonija <text:s/>528 870 <text:s/>426 856<text:s/></text:p>
      <text:p text:style-name="P1395">Didžioji Britanija <text:s/>396 071 <text:s/>386 303<text:s/></text:p>
      <text:p text:style-name="P1396">Ne euro zonos ES valstybės narės <text:s/>108 308 <text:s/>749 546<text:s/></text:p>
      <text:p text:style-name="P1397">Tarptautinės finansų įstaigos <text:s/>53 030 <text:s/>203 005<text:s/></text:p>
      <text:p text:style-name="P1398">Kitos šalys <text:s/>29 535 <text:s/>135 529<text:s/></text:p>
      <text:p text:style-name="P1399">Iš viso <text:s/>3 959 843 <text:s/>4 678 300<text:s/></text:p>
      <text:p text:style-name="P1400"><text:s text:c="2"/>JPY <text:s/>USD <text:s/>GBP <text:s/>Kitos <text:s/>Iš viso<text:s/></text:p>
      <text:p text:style-name="P1401">2022 12 31 <text:s text:c="10"/></text:p>
      <text:p text:style-name="P1402">Sąskaitų likučiai <text:s/>1 760<text:s text:c="2"/>740 <text:s/>235 <text:s/>33 <text:s/>2 768<text:s/></text:p>
      <text:p text:style-name="P1403">Iš viso <text:s/>1 760 <text:s/>740 <text:s/>235 <text:s/>33 <text:s/>2 768<text:s/></text:p>
      <text:p text:style-name="P1404">2021 12 31 <text:s text:c="10"/></text:p>
      <text:p text:style-name="P1405">Sąskaitų likučiai <text:s/>– <text:s/>1 029 <text:s/>487 <text:s/>100 <text:s/>1 616<text:s/></text:p>
      <text:p text:style-name="P1406">Iš viso <text:s/>– <text:s/>1 029 <text:s/>487 <text:s/>100 <text:s/>1 616<text:s/></text:p>
      <text:p text:style-name="P1407"><text:s/></text:p>
      <text:p text:style-name="P1408"><text:s/></text:p>
      <text:p text:style-name="P1409">LIETUVOS BANKO METINIŲ FINANSINIŲ ATASKAITŲ RINKINYS<text:s/></text:p>
      <text:p text:style-name="P1410">25 <text:s/></text:p>
      <text:p text:style-name="P1411">5 PASTABA. PRETENZIJOS NE EURO ZONOS REZIDENTAMS EURAIS<text:s/></text:p>
      <text:p text:style-name="P1412">Šį balanso straipsnį sudaro Lietuvos banko sąskaitų likučiai ir investicijos į skolos vertybinius popierius eurais<text:s/></text:p>
      <text:p text:style-name="P1413">su ne euro zonos rezidentais.<text:s/></text:p>
      <text:p text:style-name="P1414">(tūkst. Eur)<text:s/></text:p>
      <text:p text:style-name="P1415"><text:s/></text:p>
      <text:p text:style-name="P1416">6 PASTABA. SU PINIGŲ POLITIKOS OPERACIJOMIS SUSIJĘS SKOLINIMAS EURO ZONOS KREDITO<text:s/></text:p>
      <text:p text:style-name="P1417">ĮSTAIGOMS EURAIS<text:s/></text:p>
      <text:p text:style-name="P1418">(tūkst. Eur)<text:s/></text:p>
      <text:p text:style-name="P1419"><text:s/></text:p>
      <text:p text:style-name="P1420">2022 m. gruodžio 31 d., kaip ir 2021 m. gruodžio 31 d., visą Lietuvos banko ilgesnės trukmės refinansavimo<text:s/></text:p>
      <text:p text:style-name="P1421">operacijų likutį sudarė suteiktas papildomas refinansavimas pagal TITRO III.<text:s/></text:p>
      <text:p text:style-name="P1422">Šios operacijos plačiau apibūdintos Aiškinamojo rašto 4.3 dalyje „Skolinimas euro zonos kredito įstaigoms<text:s/></text:p>
      <text:p text:style-name="P1423">eurais“.<text:s/></text:p>
      <text:p text:style-name="P1424">2022 m. (kaip ir 2021 m.) šių pinigų politikos operacijų vertės sumažėjimo nuostolių nebuvo nustatyta.<text:s/></text:p>
      <text:p text:style-name="P1425"><text:s/></text:p>
      <text:p text:style-name="P1426">7 PASTABA. KITOS PRETENZIJOS EURO ZONOS KREDITO ĮSTAIGOMS EURAIS<text:s/></text:p>
      <text:p text:style-name="P1427">Šiame straipsnyje parodyti su pinigų politikos operacijomis nesusiję Lietuvos banko sąskaitų likučiai kredito<text:s/></text:p>
      <text:p text:style-name="P1428">įstaigose, jie 2022 m. gruodžio 31 d. sudarė 1 606 tūkst. Eur (2021 m. gruodžio 31 d. – 904 tūkst. Eur).<text:s/></text:p>
      <text:p text:style-name="P1429"><text:s/></text:p>
      <text:p text:style-name="P1430">8 PASTABA. PINIGŲ POLITIKOS TIKSLAIS LAIKOMI VERTYBINIAI POPIERIAI<text:s/></text:p>
      <text:p text:style-name="P1431">Šiame straipsnyje parodomi Lietuvos banko pagal VSPP įsigyti Lietuvos Respublikos Vyriausybės ir tarptautinių<text:s/></text:p>
      <text:p text:style-name="P1432">institucijų vertybiniai popieriai bei pagal SPPP įsigyti Lietuvos Respublikos Vyriausybės vertybiniai popieriai,<text:s/></text:p>
      <text:p text:style-name="P1433">kurie balanse parodomi amortizuota verte (žr. Aiškinamojo rašto 4.4 dalį „Pinigų politikos tikslais laikomi<text:s/></text:p>
      <text:p text:style-name="P1434">vertybiniai popieriai“). <text:s/></text:p>
      <text:p text:style-name="P1435">(tūkst. Eur)<text:s/></text:p>
      <text:p text:style-name="P1436">Lentelėje vertybinių popierių rinkos vertė pateikta tik atskleidimo tikslais, ji nėra įtraukta į balansą. <text:s/></text:p>
      <text:p text:style-name="P1437">ECB valdančioji taryba, remdamasi vertės sumažėjimo testo rezultatais, nusprendė, kad pagal 2022 m.<text:s/></text:p>
      <text:p text:style-name="P1438">gruodžio 31 d. būklę visi numatomi pinigų srautai iš vertybinių popierių, įsigytų pagal VSPP ir pagal SPPP, bus<text:s/></text:p>
      <text:p text:style-name="P1439">gauti ir todėl 2022 m. (kaip ir 2021 m.) šiame straipsnyje parodytų Lietuvos banko turimų vertybinių popierių<text:s/></text:p>
      <text:p text:style-name="P1440">vertės sumažėjimo nuostolių nebuvo nustatyta.<text:s/></text:p>
      <text:p text:style-name="P1441"><text:s/></text:p>
      <text:p text:style-name="P1442">9 PASTABA. KITI VERTYBINIAI POPIERIAI<text:s/></text:p>
      <text:p text:style-name="P1443">Šiame straipsnyje parodyti Lietuvos banko turimi euro zonos rezidentų apyvartiniai nuosavybės vertybiniai<text:s/></text:p>
      <text:p text:style-name="P1444">popieriai, kurių likutis 2022 m. gruodžio 31 d. sudarė 365 286 tūkst. Eur (2021 m. gruodžio 31 d. – 303 007<text:s/></text:p>
      <text:p text:style-name="P1445">tūkst. Eur). Šie vertybiniai popieriai 2021 ir 2022 m. buvo vertinami rinkos verte. <text:s/></text:p>
      <text:p text:style-name="P1446"><text:s text:c="2"/>2022 12 31 <text:s/>2021 12 31<text:s/></text:p>
      <text:p text:style-name="P1447">Sąskaitų<text:s/>likučiai <text:s/>4 <text:s/>1<text:s/></text:p>
      <text:p text:style-name="P1448">Skolos vertybiniai popieriai <text:s/>92 400 <text:s/>19 694<text:s/></text:p>
      <text:p text:style-name="P1449">Iš viso <text:s/>92 405 <text:s/>19 695<text:s/></text:p>
      <text:p text:style-name="P1450"><text:s text:c="2"/>2022 12 31 <text:s/>2021 12 31<text:s/></text:p>
      <text:p text:style-name="P1451">Ilgesnės trukmės refinansavimo operacijos <text:s/>1 628 810 <text:s/>1 628 810<text:s/></text:p>
      <text:p text:style-name="P1452">Iš viso <text:s/>1 628 810 <text:s/>1 628 810<text:s/></text:p>
      <text:p text:style-name="P1453"><text:s/></text:p>
      <text:p text:style-name="P1454">2022 12 31 <text:s/>2021 12 31<text:s/></text:p>
      <text:p text:style-name="P1455">amortizuota vertė <text:s/>rinkos vertė <text:s/>amortizuota vertė <text:s/>rinkos vertė<text:s/></text:p>
      <text:p text:style-name="P1456">VSPP <text:s/>10 176 317 <text:s/>8 373 661 <text:s/>10 376 684 <text:s/>10 971 470<text:s/></text:p>
      <text:p text:style-name="P1457">Tarptautinių institucijų vertybiniai<text:s/></text:p>
      <text:p text:style-name="P1458">popieriai<text:s/></text:p>
      <text:p text:style-name="P1459">5 853 756 <text:s/>4 899 988 <text:s/>6 505 184 <text:s/>7 069 089<text:s/></text:p>
      <text:p text:style-name="P1460">Lietuvos Respublikos Vyriausybės<text:s/></text:p>
      <text:p text:style-name="P1461">(agentūrų) vertybiniai popieriai<text:s/></text:p>
      <text:p text:style-name="P1462">4 322 562 <text:s/>3 473 673 <text:s/>3 871 499 <text:s/>3 902 381<text:s/></text:p>
      <text:p text:style-name="P1463">SPPP <text:s/>2 809 013 <text:s/>2 244 520 <text:s/>2 615 598 <text:s/>2 573 700<text:s/></text:p>
      <text:p text:style-name="P1464">Lietuvos Respublikos Vyriausybės<text:s/></text:p>
      <text:p text:style-name="P1465">(agentūrų) vertybiniai popieriai<text:s/></text:p>
      <text:p text:style-name="P1466">2 809 013 <text:s/>2 244 520 <text:s/>2 615 598 <text:s/>2 573 700<text:s/></text:p>
      <text:p text:style-name="P1467">Iš viso <text:s text:c="2"/>12 985 330 <text:s/>10 618 180 <text:s/>12 992 282 <text:s/>13 545 170<text:s/></text:p>
      <text:p text:style-name="P1468"><text:s/></text:p>
      <text:p text:style-name="P1469"><text:s/></text:p>
      <text:p text:style-name="P1470">26 <text:s/></text:p>
      <text:p text:style-name="P1471">LIETUVOS BANKO METINIŲ FINANSINIŲ ATASKAITŲ RINKINYS<text:s/></text:p>
      <text:p text:style-name="P1472">2022 m. gruodžio 31 d. apyvartinių nuosavybės vertybinių popierių likutis padidėjo įgyvendinus aktyvaus<text:s/></text:p>
      <text:p text:style-name="P1473">investicijų valdymo sprendimus. <text:s/></text:p>
      <text:p text:style-name="P1474"><text:s/></text:p>
      <text:p text:style-name="P1475">10 PASTABA. DALYVAVIMAS ECB<text:s/></text:p>
      <text:p text:style-name="P1476">(tūkst. Eur)<text:s/></text:p>
      <text:p text:style-name="P1477"><text:s/></text:p>
      <text:p text:style-name="P1478">Vadovaujantis ECBS ir ECB statuto 29 straipsniu, NCB dalys pasirašytajame ECB kapitale perskaičiuojamos<text:s/></text:p>
      <text:p text:style-name="P1479">kas penkeri metai arba pasikeitus ECBS NCB sudėčiai. Paskutinį kartą kapitalo raktas pakoreguotas 2020 m.<text:s/></text:p>
      <text:p text:style-name="P1480">vasario 1 d. dėl 2020 m. sausio 31 d. įvykusio Jungtinės Karalystės išstojimo iš ES, o kartu ir Bank of England<text:s/></text:p>
      <text:p text:style-name="P1481">išstojimo iš ECBS. Po šio koregavimo Lietuvos bankui tenkantis kapitalo raktas padidėjo 0,0648 proc. punkto ir<text:s/></text:p>
      <text:p text:style-name="P1482">nuo 2020 m. vasario 1 d. sudaro 0,4707 proc. <text:s text:c="2"/></text:p>
      <text:p text:style-name="P1483">2020 m. ECB apmokėtasis kapitalas nepakito, nes, Bank of England išstojus iš ECBS, jo anksčiau apmokėtą<text:s/></text:p>
      <text:p text:style-name="P1484">kapitalo dalį padengė kiti NCB. Be to, ECB valdančioji taryba nusprendė, kad euro zonos NCB dviem<text:s/></text:p>
      <text:p text:style-name="P1485">metinėmis įmokomis visiškai apmokės jų padidėjusią pasirašytojo ECB kapitalo dalį 2021 ir 2022 m. Lietuvos<text:s/></text:p>
      <text:p text:style-name="P1486">bankui 2021 m. gruodžio 29 d. sumokėjus pirmąją 3 531 tūkst. Eur įmoką, Lietuvos bankui tenkanti<text:s/></text:p>
      <text:p text:style-name="P1487">apmokėtojo ECB kapitalo dalis padidėjo iki 47 422 tūkst. Eur. Po antrosios įmokos apmokėjimo 2022 m.<text:s/></text:p>
      <text:p text:style-name="P1488">gruodžio 28 d. Lietuvos banko ECB apmokėtojo kapitalo dalis padidėjo iki 50 953 tūkst. Eur. <text:s/></text:p>
      <text:p text:style-name="P1489">Lietuvos bankas, pagal ECBS ir ECB statuto 48 straipsnio 2 dalį, yra įnešęs 162 454 tūkst. Eur į ECB rezervus<text:s/></text:p>
      <text:p text:style-name="P1490">ir į atidėjinius.<text:s/></text:p>
      <text:p text:style-name="P1491"><text:s/></text:p>
      <text:p text:style-name="P1492">11 PASTABA. PRETENZIJOS, ATITINKANČIOS PERVESTAS UŽSIENIO ATSARGAS<text:s/></text:p>
      <text:p text:style-name="P1493">Lietuvos bankas, tapęs Eurosistemos dalimi, pagal ECBS ir ECB statuto 48 straipsnio 1 dalį, į ECB yra<text:s/></text:p>
      <text:p text:style-name="P1494">pervedęs užsienio atsargų dalį. <text:s/></text:p>
      <text:p text:style-name="P1495">Šiame balanso straipsnyje parodomos Lietuvos banko pretenzijos, atitinkančios pervestas užsienio atsargas,<text:s/></text:p>
      <text:p text:style-name="P1496">nuo 2020 m. vasario 1 d. sudaro 233 496 tūkst. Eur. Pagal ECBS ir ECB statuto 30 straipsnio 2 dalį kiekvieno<text:s/></text:p>
      <text:p text:style-name="P1497">NCB pervestos užsienio atsargos nustatomos proporcingai jo daliai pasirašytajame ECB kapitale. 2022 m.<text:s/></text:p>
      <text:p text:style-name="P1498">jokių pokyčių nebuvo.<text:s/></text:p>
      <text:p text:style-name="P1499"><text:s/></text:p>
      <text:p text:style-name="P1500">12 PASTABA.<text:s/>GRYNOSIOS PRETENZIJOS, SUSIJUSIOS SU EURŲ BANKNOTŲ PASKIRSTYMU<text:s/></text:p>
      <text:p text:style-name="P1501">EUROSISTEMOJE<text:s/></text:p>
      <text:p text:style-name="P1502">Šiame straipsnyje parodomas vidinis Eurosistemos likutis, susijęs su eurų banknotų paskirstymu<text:s/></text:p>
      <text:p text:style-name="P1503">Eurosistemoje (žr. Aiškinamojo rašto 2.15 dalį „Banknotai ir monetos apyvartoje“<text:s/>ir 19 pastabą „Banknotai<text:s/></text:p>
      <text:p text:style-name="P1504">apyvartoje“)</text:p>
      <text:p text:style-name="P1505">21</text:p>
      <text:p text:style-name="P1506">. 2022 m. gruodžio 31 d., palyginti su 2021 m. gruodžio 31 d., šis likutis sumažėjo 504 060<text:s/></text:p>
      <text:p text:style-name="P1507">tūkst. Eur, arba 33 proc. Tai lėmė didesnis Lietuvos banko išleistų į apyvartą eurų banknotų nominaliosios<text:s/></text:p>
      <text:p text:style-name="P1508">vertės padidėjimas (10 %), palyginti su visos Eurosistemos banknotų apyvartoje nominaliosios vertės<text:s/></text:p>
      <text:p text:style-name="P1509">padidėjimu (2 %). <text:s/></text:p>
      <text:p text:style-name="P1510"><text:s/></text:p>
      <text:p text:style-name="P1511">13 PASTABA. KITOS GRYNOSIOS EUROSISTEMOS PRETENZIJOS (ĮSIPAREIGOJIMAI) <text:s/></text:p>
      <text:p text:style-name="P1512">(tūkst. Eur)<text:s/></text:p>
      <text:p text:style-name="P1513"><text:s/></text:p>
      <text:p text:style-name="P1514"><text:s/></text:p>
      <text:p text:style-name="P1515">21</text:p>
      <text:p text:style-name="P1516"><text:s/>Bendra apyvartoje cirkuliuojančių eurų banknotų vertė paskirstoma Eurosistemos centriniams bankams kiekvieno mėnesio paskutinę darbo<text:s/></text:p>
      <text:p text:style-name="P1517">dieną pagal banknotų paskirstymo raktą. ECB skiriama 8 proc. visų apyvartoje cirkuliuojančių eurų banknotų vertės, kiti 92 proc. paskirstomi<text:s/></text:p>
      <text:p text:style-name="P1518">NCB. Kiekvienas NCB savo balanse parodo išleistų eurų banknotų dalį, atitinkančią jo apmokėtojo ECB kapitalo dalį. Skirtumas tarp eurų<text:s/></text:p>
      <text:p text:style-name="P1519">banknotų, priskirtų NCB pagal jo apmokėtojo ECB kapitalo dalį, vertės ir faktiškai į apyvartą išleistų eurų banknotų vertės parodomas kaip<text:s/></text:p>
      <text:p text:style-name="P1520">„Grynosios<text:s/>pretenzijos (įsipareigojimai), susijusios su eurų banknotų paskirstymu Eurosistemoje“.<text:s/></text:p>
      <text:p text:style-name="P1521"><text:s text:c="2"/>2022 12 31 <text:s/>2021 12 31<text:s/></text:p>
      <text:p text:style-name="P1522">Lietuvos banko įnašas į ECB kapitalą <text:s text:c="2"/>50 953 <text:s/>47 422<text:s/></text:p>
      <text:p text:style-name="P1523">Lietuvos banko įnašas į ECB rezervus ir atidėjinius, prilyginamus rezervams <text:s/>162 454 <text:s/>162 454<text:s/></text:p>
      <text:p text:style-name="P1524">Iš viso <text:s/>213 408 <text:s/>209 877<text:s/></text:p>
      <text:p text:style-name="P1525"><text:s text:c="2"/>2022 12 31 <text:s/>2021 12 31<text:s/></text:p>
      <text:p text:style-name="P1526">Likutis TARGET2 sąskaitoje <text:s/>7 089 655 <text:s/>14 928 380<text:s/></text:p>
      <text:p text:style-name="P1527">Pinigų politikos pajamų paskirstymas <text:s/>(69 953) <text:s/>(87 176)<text:s/></text:p>
      <text:p text:style-name="P1528">Kitos Eurosistemos pretenzijos <text:s text:c="2"/>1 125 <text:s/>1 558<text:s/></text:p>
      <text:p text:style-name="P1529">Kitos grynosios Eurosistemos pretenzijos (įsipareigojimai) <text:s/>7 020 828 <text:s/>14 842 762<text:s/></text:p>
      <text:p text:style-name="P1530"><text:s/></text:p>
      <text:p text:style-name="P1531"><text:s/></text:p>
      <text:p text:style-name="P1532">LIETUVOS BANKO METINIŲ FINANSINIŲ ATASKAITŲ RINKINYS<text:s/></text:p>
      <text:p text:style-name="P1533">27 <text:s/></text:p>
      <text:p text:style-name="P1534">Kitas grynąsias Eurosistemos pretenzijas (įsipareigojimus) sudaro: 1) Lietuvos banko grynasis vidinis<text:s/></text:p>
      <text:p text:style-name="P1535">Eurosistemos likutis, susidaręs ECB atžvilgiu<text:s/>dėl pervedimų, kuriuos per TARGET2 atliko ir gavo ECBS NCB ir<text:s/></text:p>
      <text:p text:style-name="P1536">ECB; 2) grynasis likutis ECB atžvilgiu, susijęs su mokėtina pinigų politikos pajamų paskirstymo suma (žr. 34<text:s/></text:p>
      <text:p text:style-name="P1537">pastabą „Grynasis pinigų politikos pajamų paskirstymo rezultatas“); 3) grynasis likutis ECB atžvilgiu, susijęs<text:s/></text:p>
      <text:p text:style-name="P1538">su kitomis gautinomis ar mokėtinomis sumomis, įskaitant Lietuvos banko gautiną sumą, susijusią su tarpiniu<text:s/></text:p>
      <text:p text:style-name="P1539">ECB pelno paskirstymu (žr. 33 pastabą „Pajamos iš nuosavybės finansinių priemonių“). <text:s/></text:p>
      <text:p text:style-name="P1540">Likučio TARGET2 sąskaitoje sumažėjimą daugiausia lėmė 2022 m. sumažėję kredito įstaigų einamųjų sąskaitų<text:s/></text:p>
      <text:p text:style-name="P1541">(įskaitant privalomųjų atsargų sistemą) bei euro zonos rezidentų (valdžios sektoriaus ir Lietuvos banko<text:s/></text:p>
      <text:p text:style-name="P1542">mokėjimo sistemos CENTROlink dalyvių) sąskaitų likučiai eurais. Likutį TARGET2 sąskaitoje didino indėlių<text:s/></text:p>
      <text:p text:style-name="P1543">galimybės likutis (žr. 20 pastabą „Įsipareigojimai euro zonos kredito įstaigoms, susiję su pinigų politikos<text:s/></text:p>
      <text:p text:style-name="P1544">operacijomis, eurais“ ir 21 pastabą „Įsipareigojimai kitiems euro zonos rezidentams eurais“).<text:s/></text:p>
      <text:p text:style-name="P1545">Į kitas Eurosistemos pretenzijas 2021 m. taip pat buvo įtraukta Lietuvos banko gautina suma, susijusi su ECB<text:s/></text:p>
      <text:p text:style-name="P1546">tarpiniu pelno paskirstymu. 2022 m. ECB valdančioji taryba, atsižvelgdama į ECB bendrą finansinį metų<text:s/></text:p>
      <text:p text:style-name="P1547">rezultatą, nusprendė pasilikti visas pajamas, gautas iš apyvartoje esančių banknotų, taip pat pajamas, gautas<text:s/></text:p>
      <text:p text:style-name="P1548">iš vertybinių popierių, įsigytų pagal VPRP, TPP ir SPPP (žr. Aiškinamojo rašto 4.9 dalį „ECB pelno<text:s/></text:p>
      <text:p text:style-name="P1549">paskirstymas“). Todėl 2022 m. pabaigoje nebuvo jokios gautinos sumos, susijusios su ECB tarpiniu pelno<text:s/></text:p>
      <text:p text:style-name="P1550">paskirstymu.<text:s/></text:p>
      <text:p text:style-name="P1551"><text:s/></text:p>
      <text:p text:style-name="P1552">14 PASTABA. ILGALAIKIS MATERIALUSIS IR NEMATERIALUSIS TURTAS<text:s/></text:p>
      <text:p text:style-name="P1553">(tūkst. Eur)<text:s/></text:p>
      <text:p text:style-name="P1554"><text:s/></text:p>
      <text:p text:style-name="P1555">Ilgalaikio turto padidėjimui 2022 m. didžiausią įtaką turėjo keturių Lietuvos banko viduje projektų būdu<text:s/></text:p>
      <text:p text:style-name="P1556">kuriamų nematerialiojo turto objektų pripažinimas ilgalaikiu turtu (2 747 tūkst. Eur), investicijos į kompiuterių<text:s/></text:p>
      <text:p text:style-name="P1557">įrangos atnaujinimą (2 473 tūkst. Eur) ir sudaryta nauja patalpų nuomos sutartis (1 786 tūkst. Eur). Ilgalaikis<text:s/></text:p>
      <text:p text:style-name="P1558">turtas sumažėjo nurašius iš balanso 2022 m. demontuoto pastato vertę. Pastatas demontuotas<text:s/>įgyvendinant<text:s/></text:p>
      <text:p text:style-name="P1559">Lietuvos banko pastatų komplekso, esančio Vilniuje, Žirmūnų g. 151, atnaujinimo projektą.<text:s/></text:p>
      <text:p text:style-name="P1560">Lietuvos bankas nėra sudaręs sandorių, pagal kuriuos būtų įkeistas Lietuvos banko materialusis turtas.<text:s/></text:p>
      <text:p text:style-name="P1561"><text:s/></text:p>
      <text:p text:style-name="P1562">15 PASTABA. KITAS FINANSINIS TURTAS<text:s/></text:p>
      <text:p text:style-name="P1563">Šiame straipsnyje parodomi Lietuvos banko sąskaitų likučiai euro zonos rezidentų institucijose (ne kredito<text:s/></text:p>
      <text:p text:style-name="P1564">įstaigose) eurais, taip pat Lietuvos banko reikmėms laikomos investicijos į neapyvartines nuosavybės<text:s/></text:p>
      <text:p text:style-name="P1565">priemones, kuriomis viešai neprekiaujama ir jų kaina<text:s/>nėra kotiruojama rinkoje.<text:s/></text:p>
      <text:p text:style-name="P1566"><text:s/></text:p>
      <text:p text:style-name="P1567"><text:s/>Materialusis turtas<text:s/></text:p>
      <text:p text:style-name="P1568">Nemate-</text:p>
      <text:p text:style-name="P1569">rialusis<text:s/></text:p>
      <text:p text:style-name="P1570">turtas<text:s/></text:p>
      <text:p text:style-name="P1571">(įskaitant<text:s/></text:p>
      <text:p text:style-name="P1572">nebaigtą<text:s/></text:p>
      <text:p text:style-name="P1573">kurti)<text:s/></text:p>
      <text:p text:style-name="P1574">Nuomos<text:s/></text:p>
      <text:p text:style-name="P1575">teise<text:s/></text:p>
      <text:p text:style-name="P1576">naudo-</text:p>
      <text:p text:style-name="P1577">jamas <text:s/></text:p>
      <text:p text:style-name="P1578">turtas<text:s/></text:p>
      <text:p text:style-name="P1579">Iš viso<text:s/></text:p>
      <text:p text:style-name="P1580">žemė ir<text:s/></text:p>
      <text:p text:style-name="P1581">pastatai<text:s/></text:p>
      <text:p text:style-name="P1582">(įskaitant<text:s/></text:p>
      <text:p text:style-name="P1583">nebaigtą<text:s/></text:p>
      <text:p text:style-name="P1584">statybą)<text:s/></text:p>
      <text:p text:style-name="P1585">pinigų<text:s/></text:p>
      <text:p text:style-name="P1586">skaičiavimo<text:s/></text:p>
      <text:p text:style-name="P1587">įranga<text:s/></text:p>
      <text:p text:style-name="P1588">(įskaitant<text:s/></text:p>
      <text:p text:style-name="P1589">nebaigtą<text:s/></text:p>
      <text:p text:style-name="P1590">montuoti)<text:s/></text:p>
      <text:p text:style-name="P1591">kompiuterių<text:s/></text:p>
      <text:p text:style-name="P1592">įranga<text:s/></text:p>
      <text:p text:style-name="P1593">(įskaitant<text:s/></text:p>
      <text:p text:style-name="P1594">nebaigtą<text:s/></text:p>
      <text:p text:style-name="P1595">montuoti)<text:s/></text:p>
      <text:p text:style-name="P1596">kitas<text:s/></text:p>
      <text:p text:style-name="P1597">materialusis<text:s/></text:p>
      <text:p text:style-name="P1598">turtas<text:s/></text:p>
      <text:p text:style-name="P1599">(įskaitant<text:s/></text:p>
      <text:p text:style-name="P1600">nebaigtą<text:s/></text:p>
      <text:p text:style-name="P1601">montuoti)<text:s/></text:p>
      <text:p text:style-name="P1602">Įsigijimo vertė 2021 12 31 <text:s/>39 961 <text:s/>8 699 <text:s/>13 535 <text:s/>8 067 <text:s/>19 427 <text:s/>3 142 <text:s/>92 831<text:s/></text:p>
      <text:p text:style-name="P1603">Padidėjimas 2022 m. <text:s/>505 <text:s/>36 <text:s/>2 473 <text:s/>84 <text:s/>2 914 <text:s/>1 848 <text:s/>7 862<text:s/></text:p>
      <text:p text:style-name="P1604">Sumažėjimas 2022 m. <text:s/>(3 302) <text:s/>– <text:s/>(32) <text:s/>(227) <text:s/>– <text:s/>– <text:s/>(3 561)<text:s/></text:p>
      <text:p text:style-name="P1605">Įsigijimo vertė 2022 12 31 <text:s/>37 163 <text:s/>8 735 <text:s/>15 977 <text:s/>7 924 <text:s/>22 341 <text:s/>4 991 <text:s/>97 131<text:s/></text:p>
      <text:p text:style-name="P1606">Sukauptas nusidėvėjimas<text:s/></text:p>
      <text:p text:style-name="P1607">(amortizacija) 2021 12 31<text:s/></text:p>
      <text:p text:style-name="P1608">(22 620) <text:s/>(5 690) <text:s/>(10 671) <text:s/>(5 986) <text:s/>(9 785) <text:s/>(1 951) <text:s/>(56 704)<text:s/></text:p>
      <text:p text:style-name="P1609">Nusidėvėjimas (amortizacija)<text:s/></text:p>
      <text:p text:style-name="P1610">2022 m. <text:s/>(633) <text:s/>(322) <text:s/>(1 153) <text:s/>(152) <text:s/>(1 444) <text:s/>(925) <text:s/>(4 629)<text:s/></text:p>
      <text:p text:style-name="P1611">Nurašytas nusidėvėjimas<text:s/></text:p>
      <text:p text:style-name="P1612">(amortizacija) 2022 m.<text:s/></text:p>
      <text:p text:style-name="P1613">3 302 <text:s/>– <text:s/>32 <text:s/>227 <text:s/>– <text:s/>– <text:s/>3 561<text:s/></text:p>
      <text:p text:style-name="P1614">Sukauptas nusidėvėjimas<text:s/></text:p>
      <text:p text:style-name="P1615">(amortizacija) 2022 12 31 <text:s/>(19 951) <text:s/>(6 012) <text:s/>(11 792) <text:s/>(5 911) <text:s/>(11 229) <text:s/>(2 876) <text:s/>(57 772)<text:s/></text:p>
      <text:p text:style-name="P1616">Likutinė vertė 2022 12 31 <text:s/>17 212 <text:s/>2 723 <text:s/>4 185 <text:s/>2 013 <text:s/>11 112 <text:s/>2 114 <text:s/>39 359<text:s/></text:p>
      <text:p text:style-name="P1617">Likutinė vertė 2021 12 31 <text:s/>17 340 <text:s/>3 008 <text:s/>2 865 <text:s/>2 081 <text:s/>9 641 <text:s/>1 191 <text:s/>36 127<text:s/></text:p>
      <text:p text:style-name="P1618"><text:s/></text:p>
      <text:p text:style-name="P1619"><text:s/></text:p>
      <text:p text:style-name="P1620">28 <text:s/></text:p>
      <text:p text:style-name="P1621">LIETUVOS BANKO METINIŲ FINANSINIŲ<text:s/>ATASKAITŲ RINKINYS<text:s/></text:p>
      <text:p text:style-name="P1622">(tūkst. Eur)<text:s/></text:p>
      <text:p text:style-name="P1623"><text:s/></text:p>
      <text:p text:style-name="P1624">Lietuvos banko sąskaitos likutis atspindi Lietuvos banko, kaip RT1</text:p>
      <text:p text:style-name="P1625">22</text:p>
      <text:p text:style-name="P1626"><text:s/>dalyvio, poziciją, kurią sudaro Lietuvos<text:s/></text:p>
      <text:p text:style-name="P1627">banko mokėjimo sistemos CENTROlink dalyvių – momentinių mokėjimo paslaugų naudotojų – lėšos, skirtos<text:s/></text:p>
      <text:p text:style-name="P1628">RT1<text:s/>mokėjimams vykdyti. <text:s/></text:p>
      <text:p text:style-name="P1629">Lietuvos bankas yra Tarptautinių atsiskaitymų banko (TAB) narys, turintis 1 070 akcijų, kurių įsigijimo vertė<text:s/></text:p>
      <text:p text:style-name="P1630">yra 3 334 tūkst. Eur, o kiekvienos akcijos nominalioji vertė – 5 000 SST. 2022 m. už TAB akcijas Lietuvos<text:s/></text:p>
      <text:p text:style-name="P1631">bankas gavo 372<text:s/>tūkst. Eur dividendų (2021 m. – 669 tūkst. Eur). <text:s text:c="2"/></text:p>
      <text:p text:style-name="P1632">Lietuvos bankas turi 37 SWIFT akcijas, jų įsigijimo vertė yra 177 tūkst. Eur. Dividendai už šias akcijas<text:s/></text:p>
      <text:p text:style-name="P1633">nemokami.<text:s/></text:p>
      <text:p text:style-name="P1634">Lietuvos bankas yra vienas iš viešosios įstaigos „Pinigų plovimo prevencijos kompetencijų centras“ steigėjų,<text:s/></text:p>
      <text:p text:style-name="P1635">2021 m. įnešęs 143 tūkst. Eur piniginį įnašą šios įstaigos įstatiniam kapitalui formuoti. <text:s/></text:p>
      <text:p text:style-name="P1636"><text:s/></text:p>
      <text:p text:style-name="P1637">16 PASTABA. NEBALANSINIŲ PRIEMONIŲ PERKAINOJIMO SKIRTUMAI<text:s/></text:p>
      <text:p text:style-name="P1638">Šiuose straipsniuose parodomi pagal nebalansinėse sąskaitose atvaizduojamus valiutų keitimo sandorius<text:s/></text:p>
      <text:p text:style-name="P1639">gautinų ir mokėtinų užsienio valiutų perkainojimo pagal rinkos kursą rezultatai, taip pat išankstinių valiutų<text:s/></text:p>
      <text:p text:style-name="P1640">keitimo sandorių be įvykdymo, vertybinių popierių ir palūkanų normų apsikeitimo sandorių perkainojimo pagal<text:s/></text:p>
      <text:p text:style-name="P1641">jų rinkos kainą rezultatai.<text:s/></text:p>
      <text:p text:style-name="P1642">(tūkst. Eur)<text:s/></text:p>
      <text:p text:style-name="P1643"><text:s/></text:p>
      <text:p text:style-name="P1644">17 PASTABA. SUKAUPTOS PAJAMOS IR BŪSIMŲJŲ LAIKOTARPIŲ IŠLAIDOS<text:s/></text:p>
      <text:p text:style-name="P1645">(tūkst. Eur)<text:s/></text:p>
      <text:p text:style-name="P1646">2022 m. gruodžio 31 d. sukauptų pajamų ir būsimųjų laikotarpių išlaidų likutis padidėjo daugiausia dėl<text:s/></text:p>
      <text:p text:style-name="P1647">atsiradusio sukauptų palūkanų pajamų už vidines Eurosistemos pretenzijas likučio. Tai susiję su 2022 m.<text:s/></text:p>
      <text:p text:style-name="P1648"><text:s/></text:p>
      <text:p text:style-name="P1649">22</text:p>
      <text:p text:style-name="P1650"><text:s/>RT1 – EBA CLEARING S.A.S à capital variable valdoma mokėjimų sistema.<text:s/></text:p>
      <text:p text:style-name="P1651"><text:s text:c="2"/>2022 12 31 <text:s/>2021 12 31<text:s/></text:p>
      <text:p text:style-name="P1652">Sąskaitų likučiai <text:s/>452 881 <text:s/>409 223<text:s/></text:p>
      <text:p text:style-name="P1653">Tarptautinių atsiskaitymų banko akcijos <text:s/>3 334 <text:s/>3 334<text:s/></text:p>
      <text:p text:style-name="P1654">SWIFT akcijos <text:s/>177 <text:s/>177<text:s/></text:p>
      <text:p text:style-name="P1655">VšĮ Pinigų plovimo prevencijos kompetencijų centro steigimo įnašas <text:s/>143 <text:s/>143<text:s/></text:p>
      <text:p text:style-name="P1656">Iš viso <text:s/>456 534 <text:s/>412 877<text:s/></text:p>
      <text:p text:style-name="P1657"><text:s/></text:p>
      <text:p text:style-name="P1658">2022 12 31 <text:s/>2021 12 31<text:s/></text:p>
      <text:p text:style-name="P1659">teigiami<text:s/></text:p>
      <text:p text:style-name="P1660">skirtumai<text:s/></text:p>
      <text:p text:style-name="P1661">neigiami<text:s/></text:p>
      <text:p text:style-name="P1662">skirtumai<text:s/></text:p>
      <text:p text:style-name="P1663">teigiami<text:s/></text:p>
      <text:p text:style-name="P1664">skirtumai<text:s/></text:p>
      <text:p text:style-name="P1665">neigiami<text:s/></text:p>
      <text:p text:style-name="P1666">skirtumai<text:s/></text:p>
      <text:p text:style-name="P1667">Valiutų keitimo sandoriai <text:s/>32 207 <text:s/>7 907 <text:s/>20 490 <text:s/>35 987<text:s/></text:p>
      <text:p text:style-name="P1668">Išankstiniai valiutų keitimo sandoriai be įvykdymo <text:s/>7 871 <text:s/>– <text:s/>964 <text:s/>321<text:s/></text:p>
      <text:p text:style-name="P1669">Vertybinių popierių sandoriai <text:s/>108 <text:s/>1 247 <text:s/>59 <text:s/>77<text:s/></text:p>
      <text:p text:style-name="P1670">Palūkanų normų apsikeitimo sandoriai <text:s/>– <text:s/>155 <text:s/>– <text:s/>–<text:s/></text:p>
      <text:p text:style-name="P1671">Iš viso <text:s text:c="2"/>40 186 <text:s/>9 310 <text:s/>21 513 <text:s/>36 385<text:s/></text:p>
      <text:p text:style-name="P1672"><text:s text:c="2"/>2022 12 31 <text:s/>2021 12 31<text:s/></text:p>
      <text:p text:style-name="P1673">Sukauptos palūkanų pajamos <text:s/>83 420 <text:s/>54 331<text:s/></text:p>
      <text:p text:style-name="P1674"><text:s text:c="3"/>Už pinigų politikos tikslais laikomus vertybinius popierius <text:s/>48 881 <text:s/>45 595<text:s/></text:p>
      <text:p text:style-name="P1675"><text:s text:c="3"/>Už vidines Eurosistemos pretenzijas <text:s/>17 915 <text:s/>–<text:s/></text:p>
      <text:p text:style-name="P1676"><text:s text:c="3"/>Už kitus vertybinius popierius <text:s/>8 619 <text:s/>5 001<text:s/></text:p>
      <text:p text:style-name="P1677"><text:s text:c="2"/><text:s/>Už išvestines finansines priemones <text:s/>7 321 <text:s/>946<text:s/></text:p>
      <text:p text:style-name="P1678"><text:s text:c="3"/>Kitos sukauptos palūkanų pajamos <text:s/>685 <text:s/>2 789<text:s/></text:p>
      <text:p text:style-name="P1679">Kitos sukauptos pajamos <text:s/>– <text:s/>1 817<text:s/></text:p>
      <text:p text:style-name="P1680">Nupirktų skolos vertybinių popierių atkarpos išmokos dalis <text:s/>5 149 <text:s/>3 172<text:s/></text:p>
      <text:p text:style-name="P1681">Būsimųjų laikotarpių išlaidos <text:s/>2 088 <text:s/>2 193<text:s/></text:p>
      <text:p text:style-name="P1682">Iš viso <text:s/>90 656 <text:s/>61 513<text:s/></text:p>
      <text:p text:style-name="P1683"><text:s/></text:p>
      <text:p text:style-name="P1684"><text:s/></text:p>
      <text:p text:style-name="P1685">LIETUVOS BANKO METINIŲ FINANSINIŲ ATASKAITŲ RINKINYS<text:s/></text:p>
      <text:p text:style-name="P1686">29 <text:s/></text:p>
      <text:p text:style-name="P1687">viduryje pradėjusia kilti ribine palūkanų norma, taikoma Eurosistemos pagrindinių refinansavimo operacijų<text:s/></text:p>
      <text:p text:style-name="P1688">aukcionuose, kuri 2022 m. pabaigoje sudarė 2,5 proc. (2021 m. pabaigoje ji buvo 0 %).<text:s/></text:p>
      <text:p text:style-name="P1689"><text:s/></text:p>
      <text:p text:style-name="P1690">18 PASTABA. KITAS ĮVAIRUS TURTAS<text:s/></text:p>
      <text:p text:style-name="P1691">(tūkst. Eur)<text:s/></text:p>
      <text:p text:style-name="P1692"><text:s/></text:p>
      <text:p text:style-name="P1693">19 PASTABA. BANKNOTAI APYVARTOJE<text:s/></text:p>
      <text:p text:style-name="P1694">(tūkst. Eur)<text:s/></text:p>
      <text:p text:style-name="P1695">Šiame straipsnyje parodyta pagal banknotų paskirstymo raktą Lietuvos bankui tenkanti visų apyvartoje<text:s/></text:p>
      <text:p text:style-name="P1696">esančių eurų banknotų dalis (žr. Aiškinamojo rašto 2.15 dalį „Banknotai ir monetos apyvartoje“). Banknotų<text:s/></text:p>
      <text:p text:style-name="P1697">paskirstymo raktas 2022 m. gruodžio 31 d. buvo 0,5325 proc. (iki 2020 m. sausio 31 d. – 0,5365 %).<text:s/></text:p>
      <text:p text:style-name="P1698">Faktiškai Lietuvos banko išleistų į apyvartą eurų banknotų nominalioji vertė 2022 m. padidėjo 10 proc.<text:s/></text:p>
      <text:p text:style-name="P1699">Kadangi faktiškai Lietuvos banko išleistų į apyvartą eurų banknotų nominalioji vertė yra mažesnė už<text:s/></text:p>
      <text:p text:style-name="P1700">paskirstytų eurų banknotų nominaliąją vertę, susidaręs 1 040 765 tūkst. Eur (2021 m. gruodžio 31 d. –<text:s/></text:p>
      <text:p text:style-name="P1701">1 544 825 tūkst. Eur) skirtumas parodomas balanso turto dalyje kaip „Grynosios pretenzijos, susijusios su<text:s/></text:p>
      <text:p text:style-name="P1702">eurų banknotų paskirstymu Eurosistemoje“ (žr. 12 pastabą). <text:s/></text:p>
      <text:p text:style-name="P1703"><text:s/></text:p>
      <text:p text:style-name="P1704">20 PASTABA. ĮSIPAREIGOJIMAI EURO ZONOS KREDITO ĮSTAIGOMS, SUSIJĘ SU PINIGŲ<text:s/></text:p>
      <text:p text:style-name="P1705">POLITIKOS OPERACIJOMIS, EURAIS<text:s/></text:p>
      <text:p text:style-name="P1706">Šiame<text:s/>straipsnyje parodyti euro zonos kredito įstaigų einamųjų sąskaitų (įskaitant privalomųjų atsargų<text:s/></text:p>
      <text:p text:style-name="P1707">sistemą) likučiai (išskyrus lėšas, kuriomis negalima laisvai disponuoti, ir kredito įstaigų, kurios atleistos nuo<text:s/></text:p>
      <text:p text:style-name="P1708">privalomųjų atsargų reikalavimų, sąskaitų likučius) ir indėlių galimybės likučiai. <text:s/></text:p>
      <text:p text:style-name="P1709">(tūkst. Eur)<text:s/></text:p>
      <text:p text:style-name="P1710"><text:s/></text:p>
      <text:p text:style-name="P1711">Iki 2022 m. gruodžio 20 d. už sąskaitų likučius, kurie atitinka privalomųjų atsargų reikalavimus, buvo<text:s/></text:p>
      <text:p text:style-name="P1712">mokamos palūkanos taikant naujausią žinomą ribinę palūkanų normą, kurią Eurosistema taiko pagrindinių<text:s/></text:p>
      <text:p text:style-name="P1713">refinansavimo operacijų aukcionuose</text:p>
      <text:p text:style-name="P1714">23</text:p>
      <text:p text:style-name="P1715">. 2022 m. spalio 27 d. ECB valdančioji taryba nusprendė, kad nuo<text:s/></text:p>
      <text:p text:style-name="P1716">2022 m. gruodžio 21 d. už šiuos likučius mokama palūkanų norma už naudojimąsi indėlių galimybe. Už<text:s/></text:p>
      <text:p text:style-name="P1717">sąskaitų likučius, viršijančius privalomųjų atsargų reikalavimus, skaičiuojamos palūkanos, taikant mažesniąją<text:s/></text:p>
      <text:p text:style-name="P1718">iš šių reikšmių: 0 proc. arba palūkanų normą už naudojimąsi indėlių galimybe. Nuo 2019 m. spalio 30 d. ECB<text:s/></text:p>
      <text:p text:style-name="P1719">valdančiosios tarybos sprendimu pradėta taikyti dviejų pakopų atlyginimo už laikomas atsargas sistema. Pagal<text:s/></text:p>
      <text:p text:style-name="P1720">šią sistemą daliai kredito įstaigų laikomo perteklinio likvidumo nebuvo taikoma neigiama palūkanų norma už<text:s/></text:p>
      <text:p text:style-name="P1721">naudojimąsi indėlių galimybe. Šiai perteklinio likvidumo daliai buvo taikoma metinė 0 proc. palūkanų norma.<text:s/></text:p>
      <text:p text:style-name="P1722">Sąskaitų<text:s/>likučių, viršijančių privalomųjų atsargų reikalavimus, dalis, kuriai nebuvo taikoma palūkanų norma už<text:s/></text:p>
      <text:p text:style-name="P1723">naudojimąsi indėlių galimybe, metų pabaigoje buvo lygi kredito įstaigų šešių</text:p>
      <text:p text:style-name="P1724">24</text:p>
      <text:p text:style-name="P1725"><text:s/>privalomųjų atsargų dydžių<text:s/></text:p>
      <text:p text:style-name="P1726">sumai. Kitai daliai laikomo perteklinio likvidumo ir toliau buvo taikoma mažesnioji iš šių reikšmių: 0 proc. arba<text:s/></text:p>
      <text:p text:style-name="P1727">palūkanų norma už naudojimąsi indėlių galimybe. Nuo 2022 m. rugsėjo 14 d. palūkanų normai už naudojimąsi<text:s/></text:p>
      <text:p text:style-name="P1728"><text:s/></text:p>
      <text:p text:style-name="P1729">23</text:p>
      <text:p text:style-name="P1730"><text:s/>Ribinė palūkanų norma, taikoma Eurosistemos pagrindinių refinansavimo operacijų aukcionuose, 2021 m. buvo lygi 0, 2022 m. pabaigoje –<text:s/></text:p>
      <text:p text:style-name="P1731">2,5 proc.<text:s/></text:p>
      <text:p text:style-name="P1732">24</text:p>
      <text:p text:style-name="P1733"><text:s/>ECB valdančioji taryba gali pakeisti daugiklio dydį, atsižvelgusi į besikeičiantį kredito įstaigų laikomo perteklinio likvidumo lygį. <text:s/></text:p>
      <text:p text:style-name="P1734"><text:s text:c="2"/>2022 12 31 <text:s/>2021 12 31<text:s/></text:p>
      <text:p text:style-name="P1735">Trumpalaikis turtas <text:s/>693 <text:s/>752<text:s/></text:p>
      <text:p text:style-name="P1736"><text:s/>Išankstiniai mokėjimai ir kitos gautinos sumos <text:s/>226 <text:s/>303<text:s/></text:p>
      <text:p text:style-name="P1737"><text:s/>Kreditai Lietuvos banko tarnautojams <text:s/>167 <text:s/>210<text:s/></text:p>
      <text:p text:style-name="P1738">Iš viso <text:s/>1 086 <text:s/>1 264<text:s/></text:p>
      <text:p text:style-name="P1739"><text:s text:c="2"/>2022 12 31 <text:s/>2021 12 31<text:s/></text:p>
      <text:p text:style-name="P1740">Eurų banknotai, Lietuvos banko išleisti į apyvartą <text:s/>7 330 311 <text:s/>6 679 031<text:s/></text:p>
      <text:p text:style-name="P1741">Eurų banknotų koregavimas pagal banknotų paskirstymo raktą <text:s text:c="2"/>1 768 633 <text:s/>2 259 892<text:s/></text:p>
      <text:p text:style-name="P1742">ECB išleistų eurų banknotų dalis <text:s/>(727 868) <text:s/>(715 067)<text:s/></text:p>
      <text:p text:style-name="P1743">Iš viso <text:s/>8 371 076 <text:s/>8 223 855<text:s/></text:p>
      <text:p text:style-name="P1744"><text:s text:c="2"/>2022 12 31 <text:s/>2021 12 31<text:s/></text:p>
      <text:p text:style-name="P1745">Einamųjų sąskaitų likučiai (įskaitant privalomųjų atsargų sistemą) <text:s/>1<text:s/>091 337 <text:s/>15 591 795<text:s/></text:p>
      <text:p text:style-name="P1746">Indėlių galimybė <text:s text:c="2"/>11 352 156 <text:s/>–<text:s/></text:p>
      <text:p text:style-name="P1747">Iš viso <text:s/>12 443 493 <text:s/>15 591 795<text:s/></text:p>
      <text:p text:style-name="P1748"><text:s/></text:p>
      <text:p text:style-name="P1749"><text:s/></text:p>
      <text:p text:style-name="P1750">30 <text:s/></text:p>
      <text:p text:style-name="P1751">LIETUVOS BANKO METINIŲ FINANSINIŲ ATASKAITŲ RINKINYS<text:s/></text:p>
      <text:p text:style-name="P1752">indėlių galimybe pradėjus kilti virš 0 proc., ECB valdančioji taryba nusprendė sustabdyti dviejų pakopų<text:s/></text:p>
      <text:p text:style-name="P1753">sistemos taikymą, nustatydama nulio dydžio daugiklį, nes dviejų pakopų atlygio už atsargų perviršį sistema<text:s/></text:p>
      <text:p text:style-name="P1754">nebereikalinga.<text:s/></text:p>
      <text:p text:style-name="P1755">Dėl palūkanų normos už naudojimąsi indėlių galimybe kilimo virš 0 proc. kredito įstaigos 2022 m. ketvirtąjį<text:s/></text:p>
      <text:p text:style-name="P1756">ketvirtį nustojo laikyti likvidumo perteklių einamosiose sąskaitose padėdamos jį į indėlių galimybės priemonę.<text:s/></text:p>
      <text:p text:style-name="P1757">Likvidumą mažinančios pinigų politikos operacijos aprašytos Aiškinamojo rašto 4.5 dalyje „Įsipareigojimai euro<text:s/></text:p>
      <text:p text:style-name="P1758">zonos kredito įstaigoms, susiję su pinigų politikos operacijomis, eurais“.<text:s/></text:p>
      <text:p text:style-name="P1759"><text:s/></text:p>
      <text:p text:style-name="P1760">21 PASTABA. ĮSIPAREIGOJIMAI KITIEMS EURO ZONOS REZIDENTAMS EURAIS<text:s/></text:p>
      <text:p text:style-name="P1761">Šiame straipsnyje parodyti euro zonos rezidentų, įskaitant finansų įstaigas, kurioms netaikomi privalo-</text:p>
      <text:p text:style-name="P1762">mųjų atsargų reikalavimai, sąskaitų likučiai eurais laikomi<text:s/>Lietuvos banke. <text:s/></text:p>
      <text:p text:style-name="P1763">(tūkst. Eur)<text:s/></text:p>
      <text:p text:style-name="P1764">Įsipareigojimai kitiems euro zonos rezidentams eurais sumažėjo dėl sumažėjusių valdžios sektoriaus ir<text:s/></text:p>
      <text:p text:style-name="P1765">Lietuvos banko mokėjimo sistemos CENTROlink dalyvių, nepriklausančių kredito įstaigų sektoriui (mokėjimo ir<text:s/></text:p>
      <text:p text:style-name="P1766">elektroninių<text:s/>pinigų įstaigų), sąskaitų likučių.<text:s/></text:p>
      <text:p text:style-name="P1767"><text:s/></text:p>
      <text:p text:style-name="P1768">22 PASTABA. ĮSIPAREIGOJIMAI NE EURO ZONOS REZIDENTAMS EURAIS<text:s/></text:p>
      <text:p text:style-name="P1769">Šiame straipsnyje parodomi Lietuvos banko mokėjimo sistemos CENTROlink dalyvių ne euro zonos rezidentų<text:s/></text:p>
      <text:p text:style-name="P1770">(mokėjimo ir elektroninių pinigų įstaigų), ne euro<text:s/>zonos NCB ir tarptautinių institucijų sąskaitų likučiai eurais,<text:s/></text:p>
      <text:p text:style-name="P1771">laikomi Lietuvos banke. 2022 m. gruodžio 31 d. jie sudarė 1 331 286 tūkst. Eur (2021 m. gruodžio 31 d. –<text:s/></text:p>
      <text:p text:style-name="P1772">2 519 591 tūkst. Eur). Sąskaitų likučiai daugiausia sumažėjo dėl sumažėjusių Lietuvos<text:s/>banko mokėjimo<text:s/></text:p>
      <text:p text:style-name="P1773">sistemos CENTROlink dalyvių, nepriklausančių kredito įstaigų sektoriui (mokėjimo ir elektroninių pinigų<text:s/></text:p>
      <text:p text:style-name="P1774">įstaigų), sąskaitų likučių.<text:s/></text:p>
      <text:p text:style-name="P1775"><text:s/></text:p>
      <text:p text:style-name="P1776">23 PASTABA. ĮSIPAREIGOJIMAI EURO ZONOS REZIDENTAMS UŽSIENIO VALIUTA<text:s/></text:p>
      <text:p text:style-name="P1777">Šiame straipsnyje atskleidžiami Lietuvos banko su euro zonos finansų sektoriaus rezidentais sudaryti aukso<text:s/></text:p>
      <text:p text:style-name="P1778">apsikeitimo sandoriai užsienio valiuta, sąskaitos perviršis, taip pat įsipareigojimai valdžios sektoriui –<text:s/></text:p>
      <text:p text:style-name="P1779">didžiausią jų dalį sudaro valstybės valdymo institucijų sąskaitų likučiai<text:s/>užsienio valiuta. <text:s/></text:p>
      <text:p text:style-name="P1780">(tūkst. Eur)<text:s/></text:p>
      <text:p text:style-name="P1781"><text:s/></text:p>
      <text:p text:style-name="P1782">24 PASTABA. ĮSIPAREIGOJIMAI NE EURO ZONOS REZIDENTAMS UŽSIENIO VALIUTA<text:s/></text:p>
      <text:p text:style-name="P1783">2022 m. gruodžio 31 d. Lietuvos bankas neturėjo įsipareigojimų ne euro zonos rezidentams užsienio valiuta.<text:s/></text:p>
      <text:p text:style-name="P1784">2021 m. gruodžio 31 d. šiame straipsnyje<text:s/>parodyti Lietuvos banko su ne euro zonos rezidentais sudaryti<text:s/></text:p>
      <text:p text:style-name="P1785">aukso apsikeitimo sandoriai Japonijos jenomis, kurių vertė sudarė 14 461 tūkst. Eur. <text:s text:c="3"/></text:p>
      <text:p text:style-name="P1786"><text:s text:c="2"/>2022 12 31 <text:s/>2021 12 31<text:s/></text:p>
      <text:p text:style-name="P1787">Įsipareigojimai valdžios sektoriui <text:s/>2 002 516 <text:s/>4 126 552<text:s/></text:p>
      <text:p text:style-name="P1788">Kiti įsipareigojimai <text:s/>2 543 532 <text:s/>4 870 677<text:s/></text:p>
      <text:p text:style-name="P1789">Iš viso <text:s/>4 546 049 <text:s/>8 997 229<text:s/></text:p>
      <text:p text:style-name="P1790"><text:s text:c="2"/>USD <text:s/>Kitos <text:s/>Iš viso<text:s/></text:p>
      <text:p text:style-name="P1791">2022 12 31 <text:s text:c="6"/></text:p>
      <text:p text:style-name="P1792">Įsipareigojimai finansų sektoriui <text:s/>301 102 <text:s/>– <text:s/>301 102<text:s/></text:p>
      <text:p text:style-name="P1793"><text:s text:c="3"/>Aukso apsikeitimo sandoriai <text:s/>300 950 <text:s/>– <text:s/>300 950<text:s/></text:p>
      <text:p text:style-name="P1794"><text:s text:c="3"/>Sąskaitos perviršis <text:s/>152 <text:s/>– <text:s/>152<text:s/></text:p>
      <text:p text:style-name="P1795">Įsipareigojimai valdžios sektoriui <text:s/>1 843 <text:s/>59 <text:s/>1 902<text:s/></text:p>
      <text:p text:style-name="P1796">Iš viso <text:s/>302 945 <text:s/>59 <text:s/>303 004<text:s/></text:p>
      <text:p text:style-name="P1797">2021 12 31 <text:s text:c="6"/></text:p>
      <text:p text:style-name="P1798">Įsipareigojimai finansų sektoriui <text:s/>278 416 <text:s/>– <text:s/>278 416<text:s/></text:p>
      <text:p text:style-name="P1799"><text:s text:c="3"/>Aukso apsikeitimo sandoriai <text:s/>278 416 <text:s/>– <text:s/>278 416<text:s/></text:p>
      <text:p text:style-name="P1800">Įsipareigojimai valdžios sektoriui <text:s/>1 263 <text:s/>24 <text:s/>1 287<text:s/></text:p>
      <text:p text:style-name="P1801">Iš<text:s/>viso <text:s/>279 679 <text:s/>24 <text:s/>279 703<text:s/></text:p>
      <text:p text:style-name="P1802"><text:s/></text:p>
      <text:p text:style-name="P1803"><text:s/></text:p>
      <text:p text:style-name="P1804">LIETUVOS BANKO METINIŲ FINANSINIŲ ATASKAITŲ RINKINYS<text:s/></text:p>
      <text:p text:style-name="P1805">31 <text:s/></text:p>
      <text:p text:style-name="P1806">25 PASTABA. SUKAUPTOS IŠLAIDOS IR BŪSIMŲJŲ LAIKOTARPIŲ PAJAMOS<text:s/></text:p>
      <text:p text:style-name="P1807">(tūkst. Eur)<text:s/></text:p>
      <text:p text:style-name="P1808"><text:s/></text:p>
      <text:p text:style-name="P1809">Sukauptos palūkanų išlaidos už pinigų politikos operacijas padidėjo dėl 2022 m. išaugusių sukauptų palūkanų<text:s/></text:p>
      <text:p text:style-name="P1810">išlaidų už TITRO III (žr. 6 pastabą). Sukauptos palūkanų išlaidos už sąskaitų likučius padidėjo dėl 2022 m.<text:s/></text:p>
      <text:p text:style-name="P1811">rugsėjo mėn. pradėjusių virš 0 proc. kilti palūkanų normų, mokamų už sąskaitų likučius.<text:s/></text:p>
      <text:p text:style-name="P1812"><text:s/></text:p>
      <text:p text:style-name="P1813">26 PASTABA. KITI ĮVAIRŪS ĮSIPAREIGOJIMAI<text:s/></text:p>
      <text:p text:style-name="P1814">(tūkst. Eur)<text:s/></text:p>
      <text:p text:style-name="P1815"><text:s/></text:p>
      <text:p text:style-name="P1816">2022 m. gruodžio 31 d. kituose įvairiuose įsipareigojimuose parodoma 2 099 tūkst. Eur (2021 m. gruodžio<text:s/></text:p>
      <text:p text:style-name="P1817">31 d. – 1 178 tūkst. Eur) nuomos įsipareigojimų suma (žr. Aiškinamojo rašto 2.14 dalį „Nuoma“).<text:s/></text:p>
      <text:p text:style-name="P1818"><text:s/></text:p>
      <text:p text:style-name="P1819">27 PASTABA. ATIDĖJINIAI<text:s/></text:p>
      <text:p text:style-name="P1820">(tūkst. Eur)<text:s/></text:p>
      <text:p text:style-name="P1821"><text:s/></text:p>
      <text:p text:style-name="P1822">Lietuvos banko valdyba, remdamasi atidėjinių rizikoms sudarymo tvarka Lietuvos banke, priėmė sprendimą<text:s/></text:p>
      <text:p text:style-name="P1823">2022 m. panaudoti 163 989 tūkst. Eur atidėjinių rizikoms su finansinių priemonių operacijomis susijusiems<text:s/></text:p>
      <text:p text:style-name="P1824">nuostoliams dengti (2021 m. sudaryta 111 000 tūkst. Eur papildomų atidėjinių rizikoms). Po šio pervedimo<text:s/></text:p>
      <text:p text:style-name="P1825">Lietuvos banko 2022 m. finansinis rezultatas tapo 0 Eur. Su finansinėmis operacijomis susiję nuostoliai<text:s/></text:p>
      <text:p text:style-name="P1826">daugiausia susidarė dėl skolos ir nuosavybės vertybinių popierių realizuotųjų ir nerealizuotųjų kainos pokyčio<text:s/></text:p>
      <text:p text:style-name="P1827">nuostolių, susijusių su eurais ir JAV doleriais išreikštų vertybinių popierių pelningumo padidėjimu (žr.<text:s/></text:p>
      <text:p text:style-name="P1828">Aiškinamojo rašto 2.16 dalį „Atidėjiniai finansinėms rizikoms ir įsipareigojimams“ ir 31 pastabą „Grynasis<text:s/></text:p>
      <text:p text:style-name="P1829">finansinių operacijų, vertės sumažėjimo ir atidėjinių rizikoms rezultatas“ ). <text:s/></text:p>
      <text:p text:style-name="P1830">Atidėjiniai tarnautojų darbo užmokesčiui už kasmetines atostogas padidėjo dėl išaugusio darbo užmokesčio ir<text:s/></text:p>
      <text:p text:style-name="P1831">nepanaudotų atostogų dienų skaičiaus. Atidėjinių išeitinėms išmokoms, mokėtinoms tarnautojams,<text:s/></text:p>
      <text:p text:style-name="P1832">įgysiantiems teisę į valstybinio socialinio draudimo pensiją dirbant Lietuvos banke, sumažėjimui įtakos turėjo<text:s/></text:p>
      <text:p text:style-name="P1833"><text:s text:c="2"/>2022 12 31 <text:s/>2021 12 31<text:s/></text:p>
      <text:p text:style-name="P1834">Sukauptos palūkanų išlaidos <text:s/>27 032 <text:s/>13 045<text:s/></text:p>
      <text:p text:style-name="P1835"><text:s text:c="3"/>Už pinigų politikos operacijas <text:s/>14 818 <text:s/>8 069<text:s/></text:p>
      <text:p text:style-name="P1836"><text:s text:c="3"/>Už išvestines finansines priemones <text:s/>6 482 <text:s/>4 976<text:s/></text:p>
      <text:p text:style-name="P1837"><text:s text:c="3"/>Už sąskaitų likučius <text:s/>5 733 <text:s/>–<text:s/></text:p>
      <text:p text:style-name="P1838">Kitos sukauptos išlaidos <text:s/>2 206 <text:s/>878<text:s/></text:p>
      <text:p text:style-name="P1839">Būsimųjų laikotarpių pajamos <text:s/>31 <text:s/>33<text:s/></text:p>
      <text:p text:style-name="P1840">Iš viso <text:s/>29 270 <text:s/>13 955<text:s/></text:p>
      <text:p text:style-name="P1841"><text:s text:c="2"/>2022 12 31 <text:s/>2021 12 31<text:s/></text:p>
      <text:p text:style-name="P1842">Eurų monetos apyvartoje <text:s/>146 941 <text:s/>139 196<text:s/></text:p>
      <text:p text:style-name="P1843">Litų banknotai apyvartoje <text:s/>78 591 <text:s/>80 540<text:s/></text:p>
      <text:p text:style-name="P1844">Litų monetos apyvartoje <text:s/>31 892 <text:s/>31 931<text:s/></text:p>
      <text:p text:style-name="P1845">Kiti įvairūs įsipareigojimai <text:s/>5 560 <text:s/>2 646<text:s/></text:p>
      <text:p text:style-name="P1846">Iš viso <text:s/>262 985 <text:s/>254 313<text:s/></text:p>
      <text:p text:style-name="P1847"><text:s text:c="2"/>2022 12 31 <text:s/>2021 12 31<text:s/></text:p>
      <text:p text:style-name="P1848">Atidėjiniai rizikoms (žr. Aiškinamojo rašto 2.16 dalį „Atidėjiniai finansinėms rizikoms ir<text:s/></text:p>
      <text:p text:style-name="P1849">įsipareigojimams“) <text:s/>292 881 <text:s/>456 870<text:s/></text:p>
      <text:p text:style-name="P1850">Atidėjiniai įsipareigojimams <text:s/>4 897 <text:s/>4 975<text:s/></text:p>
      <text:p text:style-name="P1851"><text:s text:c="3"/>Tarnautojų darbo užmokesčiui už kasmetines atostogas <text:s/>3 120 <text:s/>2 798<text:s/></text:p>
      <text:p text:style-name="P1852"><text:s text:c="3"/>Išeitinėms išmokoms, mokėtinoms tarnautojams, įgysiantiems teisę į valstybinio<text:s/></text:p>
      <text:p text:style-name="P1853">socialinio draudimo pensiją dirbant Lietuvos banke<text:s/></text:p>
      <text:p text:style-name="P1854">1 361 <text:s/>1 529<text:s/></text:p>
      <text:p text:style-name="P1855"><text:s text:c="3"/>Lietuvos banko valdybos narių išeitinėms kompensacijoms, nustatytoms Lietuvos<text:s/></text:p>
      <text:p text:style-name="P1856">banko įstatyme<text:s/></text:p>
      <text:p text:style-name="P1857">121 <text:s/>147<text:s/></text:p>
      <text:p text:style-name="P1858"><text:s text:c="3"/>Atidėjiniai litų banknotams ir monetoms keisti <text:s/>295 <text:s/>317<text:s/></text:p>
      <text:p text:style-name="P1859"><text:s text:c="3"/>Atidėjiniai kitiems įsipareigojimams <text:s/>– <text:s/>184<text:s/></text:p>
      <text:p text:style-name="P1860">Iš viso <text:s/>297 778 <text:s/>461 846<text:s/></text:p>
      <text:p text:style-name="P1861"><text:s/></text:p>
      <text:p text:style-name="P1862"><text:s/></text:p>
      <text:p text:style-name="P1863">32 <text:s/></text:p>
      <text:p text:style-name="P1864">LIETUVOS BANKO METINIŲ FINANSINIŲ ATASKAITŲ RINKINYS<text:s/></text:p>
      <text:p text:style-name="P1865">atidėjiniams skaičiuoti naudojamų ilgalaikio skolinimo palūkanų normos ir tarnautojų kaitos koeficiento<text:s/></text:p>
      <text:p text:style-name="P1866">padidėjimas. Šių atidėjinių pasikeitimas parodytas 36 pastaboje „Personalo išlaikymo išlaidos“. <text:s/></text:p>
      <text:p text:style-name="P1867">Atidėjiniai litų banknotams ir monetoms keisti – tai 2014 m. sudaryti atidėjiniai nurašytų litų banknotų ir<text:s/></text:p>
      <text:p text:style-name="P1868">monetų, kurie gali būti grąžinti į Lietuvos banką pakeisti į eurus, nominaliajai<text:s/>vertei padengti. 2022 m.<text:s/></text:p>
      <text:p text:style-name="P1869">panaudota 22 tūkst. Eur (2021 m. – 15 tūkst. Eur) šių atidėjinių.<text:s/></text:p>
      <text:p text:style-name="P1870">2022 m. gruodžio 31 d. buvo šešios su finansų rinkos dalyvių veiklos priežiūra susijusios teisminės bylos,<text:s/></text:p>
      <text:p text:style-name="P1871">kuriose atsakovu ar bendraatsakoviu nurodomas Lietuvos<text:s/>bankas ir kurios susijusios su galimomis išlaidomis<text:s/></text:p>
      <text:p text:style-name="P1872">dėl žalos atlyginimo. Kadangi ieškinių tenkinimo tikimybė vertinama kaip mažai tikėtina, nebuvo sudaryta<text:s/></text:p>
      <text:p text:style-name="P1873">atidėjinių šiems ieškiniams tenkinti.<text:s/></text:p>
      <text:p text:style-name="P1874"><text:s/></text:p>
      <text:p text:style-name="P1875">28 PASTABA. PERKAINOJIMO SĄSKAITOS<text:s/></text:p>
      <text:p text:style-name="P1876">Šiose sąskaitose parodomi nerealizuotieji aukso, skolos ir apyvartinių nuosavybės vertybinių popierių,<text:s/></text:p>
      <text:p text:style-name="P1877">nebalansinių finansinių priemonių bei užsienio valiutos perkainojimo prieaugiai. Atskirai nuo kitų perkainojimo<text:s/></text:p>
      <text:p text:style-name="P1878">prieaugių parodomi nerealizuotieji finansinių straipsnių perkainojimo prieaugiai, susidarę iki įstojimo į euro zoną.<text:s/></text:p>
      <text:p text:style-name="P1879">(tūkst. Eur)<text:s/></text:p>
      <text:p text:style-name="P1880"><text:s/></text:p>
      <text:p text:style-name="P1881">2022 m. gruodžio 31 d. perkainojimo sąskaitų likučiai sumažėjo daugiausia dėl skolos ir nuosavybės vertybinių<text:s/></text:p>
      <text:p text:style-name="P1882">popierių nerealizuotųjų kainos pokyčio nuostolių, susijusių su eurais<text:s/>ir JAV doleriais išreikštų vertybinių<text:s/></text:p>
      <text:p text:style-name="P1883">popierių pelningumo padidėjimu. Perkainojimo sąskaitų likučiams didinantį poveikį daugiausia turėjo euro<text:s/></text:p>
      <text:p text:style-name="P1884">atžvilgiu pabrangęs JAV doleris ir pakilusi aukso rinkos kaina.<text:s/></text:p>
      <text:p text:style-name="P1885">Nerealizuotieji perkainojimo nuostoliai pagal<text:s/>2022 finansinių metų pabaigos būklę pripažinti išlaidomis,<text:s/></text:p>
      <text:p text:style-name="P1886">parodomi 31 pastaboje „Grynasis finansinių operacijų, vertės sumažėjimo ir atidėjinių rizikoms rezultatas“.<text:s/></text:p>
      <text:p text:style-name="P1887"><text:s/></text:p>
      <text:p text:style-name="P1888">29 PASTABA. KAPITALAS<text:s/></text:p>
      <text:p text:style-name="P1889">2022 m. kapitalo pokyčių ataskaita<text:s/></text:p>
      <text:p text:style-name="P1890">(tūkst. Eur)<text:s/></text:p>
      <text:p text:style-name="P1891"><text:s/></text:p>
      <text:p text:style-name="P1892">Lietuvos<text:s/>banko įstatinis kapitalas yra 60 000 tūkst. Eur ir yra visiškai suformuotas.<text:s/></text:p>
      <text:p text:style-name="P1893">Lietuvos banko įstatyme nustatyta, kad Lietuvos banko atsargos kapitalas turi būti ne mažesnis už penkis<text:s/></text:p>
      <text:p text:style-name="P1894">įstatinio kapitalo dydžius ir gali būti didinamas iš Lietuvos banko pelno Lietuvos banko valdybos nepriklausomu<text:s/></text:p>
      <text:p text:style-name="P1895">sprendimu, priimtu atsižvelgiant į rizikas ir galimą jų poveikį. Atsargos kapitalas naudojamas susidariusiam<text:s/></text:p>
      <text:p text:style-name="P1896">Lietuvos banko nuostoliui padengti.<text:s/></text:p>
      <text:p text:style-name="P1897">Lietuvos banko valdyba 2015 m. priėmė sprendimą didinti Lietuvos banko atsargos kapitalą iki siektino dydžio,<text:s/></text:p>
      <text:p text:style-name="P1898">numatydama, kad jo kasmetinio didinimo tempas būtų lygus Lietuvos banko prognozuojamam vidutinio<text:s/></text:p>
      <text:p text:style-name="P1899">laikotarpio Lietuvos Respublikos bendrojo vidaus produkto (apskaičiuoto palyginamosiomis kainomis) metinio<text:s/></text:p>
      <text:p text:style-name="P1900">augimo<text:s/>tempo vidurkiui, apskaičiuotam pagal ataskaitinių metų ketvirtąjį ketvirtį sudarytas Lietuvos banko<text:s/></text:p>
      <text:p text:style-name="P1901">prognozes. <text:s text:c="3"/></text:p>
      <text:p text:style-name="P1902"><text:s text:c="2"/>2022 12 31 <text:s/>2021 12 31<text:s/></text:p>
      <text:p text:style-name="P1903">Perkainojimo sąskaitos <text:s text:c="4"/></text:p>
      <text:p text:style-name="P1904"><text:s text:c="3"/>Perkainojimo prieaugis, susidaręs iki įstojimo į euro zoną <text:s/>164 456 <text:s/>164 456<text:s/></text:p>
      <text:p text:style-name="P1905"><text:s text:c="3"/>Užsienio valiutos <text:s/>196 514 <text:s/>171 049<text:s/></text:p>
      <text:p text:style-name="P1906"><text:s text:c="3"/>Aukso <text:s/>137 223 <text:s/>119 122<text:s/></text:p>
      <text:p text:style-name="P1907"><text:s text:c="3"/>Išvestinių finansinių priemonių <text:s/>7 979 <text:s/>1 023<text:s/></text:p>
      <text:p text:style-name="P1908"><text:s text:c="3"/>Skolos vertybinių popierių <text:s/>971 <text:s/>10 520<text:s/></text:p>
      <text:p text:style-name="P1909"><text:s text:c="3"/>Nuosavybės vertybinių popierių <text:s text:c="2"/>– <text:s/>45 994<text:s/></text:p>
      <text:p text:style-name="P1910">Iš viso <text:s/>507 144 <text:s/>512 164<text:s/></text:p>
      <text:p text:style-name="P1911"><text:s text:c="2"/>2022 12 31 <text:s/>2021 m. pelno paskirstymas <text:s/>2021 12 31<text:s/></text:p>
      <text:p text:style-name="P1912">Kapitalas <text:s text:c="6"/></text:p>
      <text:p text:style-name="P1913"><text:s text:c="3"/>Įstatinis kapitalas <text:s/>60 000 <text:s/>– <text:s/>60 000<text:s/></text:p>
      <text:p text:style-name="P1914"><text:s text:c="3"/>Atsargos kapitalas <text:s/>463 343 <text:s/>17 607 <text:s/>445 736<text:s/></text:p>
      <text:p text:style-name="P1915">Iš viso <text:s/>523 343 <text:s/>17 607 <text:s/>505 736<text:s/></text:p>
      <text:p text:style-name="P1916"><text:s/></text:p>
      <text:p text:style-name="P1917"><text:s/></text:p>
      <text:p text:style-name="P1918">LIETUVOS BANKO METINIŲ FINANSINIŲ ATASKAITŲ RINKINYS<text:s/></text:p>
      <text:p text:style-name="P1919">33 <text:s/></text:p>
      <text:p text:style-name="P1920">7. PASTABOS DĖL PELNO (NUOSTOLIO) ATASKAITOS<text:s/></text:p>
      <text:p text:style-name="P1921">30 PASTABA. GRYNOSIOS PALŪKANŲ PAJAMOS<text:s/></text:p>
      <text:p text:style-name="P1922">(tūkst. Eur)<text:s/></text:p>
      <text:p text:style-name="P1923">2022 m. Lietuvos bankas uždirbo 15 233 tūkst. Eur grynųjų palūkanų pajamų daugiau negu 2021 m.,<text:s/></text:p>
      <text:p text:style-name="P1924">daugiausia dėl padidėjusių grynųjų palūkanų pajamų iš skolos vertybinių popierių, vidinių Eurosistemos<text:s/></text:p>
      <text:p text:style-name="P1925">pretenzijų, susijusių su TARGET2 likučiu, ir Lietuvos banko sąskaitų likučių. Palūkanos už skolos vertybinius<text:s/></text:p>
      <text:p text:style-name="P1926">popierius išaugo dėl padidėjusio euro zonos ir JAV vertybinių popierių pelningumo. Grynosioms palūkanų<text:s/></text:p>
      <text:p text:style-name="P1927">pajamoms 2022 m. įtakos turėjo pakilusios virš 0 proc. ribinės palūkanų normos, taikomos Eurosistemos<text:s/></text:p>
      <text:p text:style-name="P1928">pagrindinių refinansavimo operacijų aukcionuose, ir palūkanų normos, taikomos už naudojimąsi indėlių<text:s/></text:p>
      <text:p text:style-name="P1929">galimybe. Tai lėmė gautas 38 462 tūkst. Eur palūkanų pajamas už vidines Eurosistemos pretenzijas (2021 m.<text:s/></text:p>
      <text:p text:style-name="P1930">tokių pajamų Lietuvos bankas negavo) ir patirtas 30 944 tūkst. Eur palūkanų išlaidas už naudojimąsi indėlių<text:s/></text:p>
      <text:p text:style-name="P1931">galimybę (2021 m. Lietuvos bankas tokių išlaidų nepatyrė). Bendras palūkanų normų augimas turėjo įtakos<text:s/></text:p>
      <text:p text:style-name="P1932">didesnėms grynosioms palūkanų pajamoms už Lietuvos banko sąskaitų likučius ir mažesnėms grynosioms<text:s/></text:p>
      <text:p text:style-name="P1933">palūkanų pajamoms už sąskaitų likučius, laikomus Lietuvos banke. Palūkanos už pinigų politikos tikslais<text:s/></text:p>
      <text:p text:style-name="P1934">laikomus vertybinius popierius padidėjo dėl 2022 m.<text:s/>įsigytų vertybinių popierių pagal VSPP ir SPPP (žr. 8<text:s/></text:p>
      <text:p text:style-name="P1935">pastabą). <text:s/></text:p>
      <text:p text:style-name="P1936"><text:s/></text:p>
      <text:p text:style-name="P1937">31 PASTABA. GRYNASIS FINANSINIŲ OPERACIJŲ, VERTĖS SUMAŽĖJIMO IR ATIDĖJINIŲ<text:s/></text:p>
      <text:p text:style-name="P1938">RIZIKOMS REZULTATAS<text:s/></text:p>
      <text:p text:style-name="P1939">Šiame straipsnyje parodomos a) grynosios pajamos (išlaidos), susijusios su finansinių priemonių, aukso ir<text:s/></text:p>
      <text:p text:style-name="P1940">užsienio valiutos pardavimo sandoriais; b) finansinių straipsnių vertės sumažėjimas, kurį sudaro nerealizuotieji<text:s/></text:p>
      <text:p text:style-name="P1941">perkainojimo nuostoliai, susidarę dėl mažesnių rinkos kainų ir kursų, palyginti su šių straipsnių vidurkinėmis<text:s/></text:p>
      <text:p text:style-name="P1942">kainomis ir kursais, pagal 2022 m. gruodžio 31 d. būklę ir c) Lietuvos banko valdybos sprendimu panaudoti<text:s/></text:p>
      <text:p text:style-name="P1943">atidėjiniai finansinėms rizikoms su finansinių priemonių operacijomis susijusiems nuostoliams dengti.<text:s/></text:p>
      <text:p text:style-name="P1944">(tūkst. Eur)<text:s/></text:p>
      <text:p text:style-name="P1945"><text:s/></text:p>
      <text:p text:style-name="P1946">2022 m. <text:s/>2021 m.<text:s/></text:p>
      <text:p text:style-name="P1947">palūkanų<text:s/></text:p>
      <text:p text:style-name="P1948">pajamos<text:s/></text:p>
      <text:p text:style-name="P1949">palūkanų<text:s/></text:p>
      <text:p text:style-name="P1950">išlaidos<text:s/></text:p>
      <text:p text:style-name="P1951">palūkanų<text:s/></text:p>
      <text:p text:style-name="P1952">pajamos<text:s/></text:p>
      <text:p text:style-name="P1953">palūkanų<text:s/></text:p>
      <text:p text:style-name="P1954">išlaidos<text:s/></text:p>
      <text:p text:style-name="P1955">Pinigų politikos operacijų <text:s/>103 290 <text:s/>(37 645) <text:s/>120 505 <text:s/>(7 323)<text:s/></text:p>
      <text:p text:style-name="P1956"><text:s text:c="3"/>Pinigų politikos tikslais laikomų vertybinių popierių <text:s/>73 410 <text:s/>– <text:s/>66 359 <text:s/>–<text:s/></text:p>
      <text:p text:style-name="P1957"><text:s text:c="3"/>Einamųjų sąskaitų (įskaitant privalomųjų atsargų sistemą) <text:s/>29 870 <text:s/>– <text:s/>54 146 <text:s/>–<text:s/></text:p>
      <text:p text:style-name="P1958"><text:s text:c="3"/>Pagrindinių refinansavimo operacijų <text:s/>9 <text:s/>– <text:s/>– <text:s/>–<text:s/></text:p>
      <text:p text:style-name="P1959"><text:s text:c="3"/>Ilgesnės trukmės refinansavimo operacijų <text:s/>– <text:s/>(6 701) <text:s/>– <text:s/>(7 323)<text:s/></text:p>
      <text:p text:style-name="P1960"><text:s text:c="3"/>Indėlių galimybės <text:s/>– <text:s/>(30 944) <text:s/>– <text:s/>–<text:s/></text:p>
      <text:p text:style-name="P1961">Skolos vertybinių popierių <text:s/>69 847 <text:s/>– <text:s/>30 900 <text:s/>–<text:s/></text:p>
      <text:p text:style-name="P1962">Vidinių Eurosistemos pretenzijų (įsipareigojimų) <text:s/>38 462 <text:s/>– <text:s/>– <text:s/>–<text:s/></text:p>
      <text:p text:style-name="P1963"><text:s text:c="3"/>Už TARGET2 likučius <text:s/>31 653 <text:s/>– <text:s/>– <text:s/>–<text:s/></text:p>
      <text:p text:style-name="P1964"><text:s text:c="3"/>Už pretenzijas, susijusias su eurų banknotų paskirstymu <text:s/>5 645 <text:s/>– <text:s/>– <text:s/>–<text:s/></text:p>
      <text:p text:style-name="P1965"><text:s text:c="3"/>Už į ECB pervestas užsienio atsargas <text:s/>1 165 <text:s/>– <text:s/>– <text:s/>–<text:s/></text:p>
      <text:p text:style-name="P1966">Sąskaitų likučių Lietuvos banke <text:s/>19 566 <text:s/>– <text:s/>42 076 <text:s/>–<text:s/></text:p>
      <text:p text:style-name="P1967">Lietuvos banko sąskaitų likučių <text:s/>11 982 <text:s/>– <text:s/>– <text:s/>(3 320)<text:s/></text:p>
      <text:p text:style-name="P1968">Atpirkimo skolinimo sandorių <text:s/>– <text:s/>(2 018) <text:s/>– <text:s/>(1)<text:s/></text:p>
      <text:p text:style-name="P1969">Aukso apsikeitimo sandorių <text:s/>– <text:s/>(4 743) <text:s/>– <text:s/>(836)<text:s/></text:p>
      <text:p text:style-name="P1970">Valiutų keitimo sandorių <text:s/>– <text:s/>(11 579) <text:s/>– <text:s/>(8 911)<text:s/></text:p>
      <text:p text:style-name="P1971">Kitos <text:s/>1 203 <text:s/>– <text:s/>42 <text:s/>–<text:s/></text:p>
      <text:p text:style-name="P1972">Iš<text:s/>viso palūkanų pajamų (išlaidų) <text:s/>244 350 <text:s/>(55 985) <text:s/>193 522 <text:s/>(20 391)<text:s/></text:p>
      <text:p text:style-name="P1973">Grynosios palūkanų pajamos <text:s/>188 365 <text:s text:c="3"/>173 131 <text:s text:c="2"/></text:p>
      <text:p text:style-name="P1974"><text:s text:c="9"/></text:p>
      <text:p text:style-name="P1975"><text:s text:c="2"/>2022 m. <text:s/>2021 m.<text:s/></text:p>
      <text:p text:style-name="P1976">Grynosios realizuotosios pajamos (išlaidos) <text:s text:c="2"/>(73 656) <text:s/>106 585<text:s/></text:p>
      <text:p text:style-name="P1977"><text:s text:c="3"/>Sandorių vertybiniais popieriais <text:s text:c="2"/>(121 336) <text:s/>72 990<text:s/></text:p>
      <text:p text:style-name="P1978"><text:s text:c="3"/>Sandorių užsienio valiuta <text:s/>61 869 <text:s/>25 503<text:s/></text:p>
      <text:p text:style-name="P1979"><text:s/></text:p>
      <text:p text:style-name="P1980"><text:s/></text:p>
      <text:p text:style-name="P1981">34 <text:s/></text:p>
      <text:p text:style-name="P1982">LIETUVOS BANKO METINIŲ FINANSINIŲ ATASKAITŲ RINKINYS<text:s/></text:p>
      <text:p text:style-name="P1983"><text:s/></text:p>
      <text:p text:style-name="P1984">Grynosios realizuotosios pajamos iš sandorių vertybiniais popieriais mažėjo daugiausia dėl neigiamo vertybinių<text:s/></text:p>
      <text:p text:style-name="P1985">popierių kainų pokyčio, susidariusio JAV dolerių ir Didžiosios Britanijos svaro sterlingų portfeliuose,<text:s/></text:p>
      <text:p text:style-name="P1986">realizavimo, o grynosios realizuotosios pajamos iš sandorių užsienio valiuta didėjo daugiausia dėl teigiamo<text:s/></text:p>
      <text:p text:style-name="P1987">valiutos kurso pokyčio, susidariusio JAV dolerių portfelyje, realizavimo.<text:s/></text:p>
      <text:p text:style-name="P1988">Vertybinių popierių vertės sumažėjimo nuostolis padidėjo daugiausia dėl skolos ir nuosavybės vertybinių<text:s/></text:p>
      <text:p text:style-name="P1989">popierių, išreikštų JAV doleriais ir eurais, nerealizuotųjų kainos pokyčio nuostolių, susijusių su šių vertybinių<text:s/></text:p>
      <text:p text:style-name="P1990">popierių pelningumo<text:s/>padidėjimu. <text:s/></text:p>
      <text:p text:style-name="P1991"><text:s/></text:p>
      <text:p text:style-name="P1992">32 PASTABA. GRYNOSIOS KOMISINIŲ IR KITŲ ATLYGIŲ PAJAMOS<text:s/></text:p>
      <text:p text:style-name="P1993">(tūkst. Eur)<text:s/></text:p>
      <text:p text:style-name="P1994"><text:s/></text:p>
      <text:p text:style-name="P1995">Lietuvos banko vykdoma finansų rinkos priežiūra pagal Lietuvos banko įstatymo nuostatas finansuojama iš<text:s/></text:p>
      <text:p text:style-name="P1996">prižiūrimų finansų rinkos dalyvių įmokų ir Lietuvos banko lėšų. 2022 m. Lietuvos bankas surinko 9 850 tūkst.<text:s/></text:p>
      <text:p text:style-name="P1997">Eur įmokų finansų rinkos priežiūros išlaidoms padengti (2021 m. – 7 477 tūkst. Eur) ir 376 tūkst. Eur finansų<text:s/></text:p>
      <text:p text:style-name="P1998">rinkos dalyvių įmokų pertvarkymo institucijos veiklai finansuoti (2021 m. – 257 tūkst. Eur).<text:s/></text:p>
      <text:p text:style-name="P1999">Pajamos už atsiskaitymų paslaugas padidėjo daugiausia dėl išaugusio Lietuvos banko mokėjimo sistemos<text:s/></text:p>
      <text:p text:style-name="P2000">CENTROlink dalyvių atliekamų mokėjimų skaičiaus.<text:s/></text:p>
      <text:p text:style-name="P2001"><text:s/></text:p>
      <text:p text:style-name="P2002">33 PASTABA. PAJAMOS IŠ NUOSAVYBĖS FINANSINIŲ PRIEMONIŲ <text:s/></text:p>
      <text:p text:style-name="P2003">(tūkst. Eur)<text:s/></text:p>
      <text:p text:style-name="P2004"><text:s/></text:p>
      <text:p text:style-name="P2005">Pajamos iš apyvartinių nuosavybės finansinių priemonių 2022 m. padidėjo dėl turimų didesnių vidutinių<text:s/></text:p>
      <text:p text:style-name="P2006">apyvartinių nuosavybės vertybinių popierių pozicijų.<text:s/></text:p>
      <text:p text:style-name="P2007">Neapyvartinių nuosavybės vertybinių popierių dividendai – tai dividendai 2022 ir 2021 m. gauti už Lietuvos<text:s/></text:p>
      <text:p text:style-name="P2008">banko turimas TAB akcijas (žr. 15 pastabą). 2021 m. į šią sumą įtraukti papildomi dividendai, taip<text:s/></text:p>
      <text:p text:style-name="P2009">kompensuojant 2019–2020 m. nesumokėtus dividendus.<text:s/></text:p>
      <text:p text:style-name="P2010"><text:s text:c="2"/>2022 m. <text:s/>2021 m.<text:s/></text:p>
      <text:p text:style-name="P2011"><text:s text:c="3"/>Išvestinių palūkanų normų sandorių <text:s text:c="2"/>(14 189) <text:s/>8 092<text:s/></text:p>
      <text:p text:style-name="P2012">Finansinių straipsnių vertės sumažėjimas <text:s/>(185 330) <text:s/>(21 929)<text:s/></text:p>
      <text:p text:style-name="P2013"><text:s text:c="3"/>Vertybinių popierių <text:s text:c="3"/>(172 082) <text:s/>(20 750)<text:s/></text:p>
      <text:p text:style-name="P2014"><text:s text:c="3"/>Užsienio valiutos <text:s/>(11 847) <text:s/>(780)<text:s/></text:p>
      <text:p text:style-name="P2015"><text:s text:c="3"/>Išvestinių finansinių priemonių <text:s text:c="4"/>(1 402) <text:s/>(399)<text:s/></text:p>
      <text:p text:style-name="P2016">Pervedimai iš atidėjinių (į atidėjinius) rizikoms (žr. 27 pastabą) <text:s/>163 989 <text:s/>(111 000)<text:s/></text:p>
      <text:p text:style-name="P2017">Grynasis finansinių operacijų, vertės sumažėjimo ir atidėjinių<text:s/></text:p>
      <text:p text:style-name="P2018">rizikoms rezultatas<text:s/></text:p>
      <text:p text:style-name="P2019">(94 997) <text:s/>(26 345)<text:s/></text:p>
      <text:p text:style-name="P2020"><text:s text:c="2"/>2022 m. <text:s/>2021 m.<text:s/></text:p>
      <text:p text:style-name="P2021">Komisinių ir kitų atlygių pajamos <text:s/>15 237 <text:s/>11 802<text:s/></text:p>
      <text:p text:style-name="P2022"><text:s text:c="3"/>Finansų rinkos dalyvių įmokų <text:s/>10 226 <text:s/>7 733<text:s/></text:p>
      <text:p text:style-name="P2023"><text:s text:c="3"/>Atsiskaitymo paslaugų <text:s/>4 272 <text:s/>3 391<text:s/></text:p>
      <text:p text:style-name="P2024"><text:s text:c="3"/>Vertybinių popierių skolinimo <text:s/>212 <text:s/>211<text:s/></text:p>
      <text:p text:style-name="P2025"><text:s text:c="3"/>Kitų paslaugų <text:s/>526 <text:s/>467<text:s/></text:p>
      <text:p text:style-name="P2026">Komisinių ir kitų atlygių išlaidos <text:s/>(3 819) <text:s/>(3 231)<text:s/></text:p>
      <text:p text:style-name="P2027"><text:s text:c="3"/>Finansinių priemonių <text:s/>(2 756) <text:s/>(2 485)<text:s/></text:p>
      <text:p text:style-name="P2028"><text:s text:c="3"/>Kitos <text:s/>(1 063) <text:s/>(745)<text:s/></text:p>
      <text:p text:style-name="P2029">Grynosios komisinių ir kitų atlygių pajamos <text:s/>11 418 <text:s/>8 571<text:s/></text:p>
      <text:p text:style-name="P2030"><text:s text:c="2"/>2022<text:s/>m. <text:s/>2021 m.<text:s/></text:p>
      <text:p text:style-name="P2031">Apyvartinių nuosavybės vertybinių popierių dividendai <text:s/>11 988 <text:s/>7 531<text:s/></text:p>
      <text:p text:style-name="P2032">Neapyvartinių nuosavybės vertybinių popierių dividendai <text:s text:c="2"/>372 <text:s/>669<text:s/></text:p>
      <text:p text:style-name="P2033">Pajamos iš ECB pelno paskirstymo <text:s/>241 <text:s/>3 085<text:s/></text:p>
      <text:p text:style-name="P2034">Iš viso <text:s/>12 602 <text:s/>11 286<text:s/></text:p>
      <text:p text:style-name="P2035"><text:s/></text:p>
      <text:p text:style-name="P2036"><text:s/></text:p>
      <text:p text:style-name="P2037">LIETUVOS BANKO METINIŲ FINANSINIŲ ATASKAITŲ RINKINYS<text:s/></text:p>
      <text:p text:style-name="P2038">35 <text:s/></text:p>
      <text:p text:style-name="P2039">2022 m. ECB valdančioji taryba, atsižvelgdama į bendrą ECB finansinį metų rezultatą, nusprendė pasilikti visas<text:s/></text:p>
      <text:p text:style-name="P2040">pajamas, gautas iš apyvartoje esančių banknotų, taip pat pajamas, gautas iš vertybinių popierių, įsigytų pagal<text:s/></text:p>
      <text:p text:style-name="P2041">VPRP, TPP ir SPPP, todėl Lietuvos bankas negavo pajamų, susijusių su tarpiniu ECB pelno paskirstymu (2021<text:s/></text:p>
      <text:p text:style-name="P2042">m. 150 000 tūkst. Eur ECB pajamų buvo skirta tarpiniam ECB pelno paskirstymui, Lietuvos banko dalis buvo<text:s/></text:p>
      <text:p text:style-name="P2043">868 tūkst. Eur). 2022 m. pajamomis pripažintas galutinis 2021 m. ECB pelno paskirstymas (žr. Aiškinamojo<text:s/></text:p>
      <text:p text:style-name="P2044">rašto 4.9 dalį „ECB pelno paskirstymas“). <text:s/></text:p>
      <text:p text:style-name="P2045"><text:s/></text:p>
      <text:p text:style-name="P2046">34 PASTABA. GRYNASIS PINIGŲ POLITIKOS PAJAMŲ PASKIRSTYMO REZULTATAS<text:s/></text:p>
      <text:p text:style-name="P2047">(tūkst. Eur)<text:s/></text:p>
      <text:p text:style-name="P2048"><text:s/></text:p>
      <text:p text:style-name="P2049">2022 m. Lietuvos bankas faktiškai uždirbo daugiau grynųjų pinigų politikos pajamų, negu priklauso pagal<text:s/></text:p>
      <text:p text:style-name="P2050">kapitalo raktą. Tai daugiausia lėmė santykinai maža Lietuvos banko vykdytų ilgesnės trukmės refinansavimo<text:s/></text:p>
      <text:p text:style-name="P2051">operacijų apimtis, todėl Lietuvos bankas, palyginti su Eurosistema, patyrė mažiau palūkanų išlaidų, taip<text:s/></text:p>
      <text:p text:style-name="P2052">pat santykinai didelės grynosios palūkanų pajamos už tarptautinių institucijų vertybinius popierius, įsigytus<text:s/></text:p>
      <text:p text:style-name="P2053">pagal VSPP. Apskaičiavus per 2022 m. visų Eurosistemos NCB uždirbtas pinigų politikos pajamas ir gautą<text:s/></text:p>
      <text:p text:style-name="P2054">rezultatą paskirsčius NCB proporcingai pagal jų kapitalo raktus, Lietuvos bankui tenkantis grynasis pinigų<text:s/></text:p>
      <text:p text:style-name="P2055">politikos pajamų paskirstymo rezultatas – išlaidos, buvo apmokėtos per TARGET2 (žr. Aiškinamojo rašto 4.7<text:s/></text:p>
      <text:p text:style-name="P2056">dalį „Pinigų politikos pajamų paskirstymas“ ir 13 pastabą „Kitos grynosios Eurosistemos pretenzijos<text:s/></text:p>
      <text:p text:style-name="P2057">(įsipareigojimai)“).<text:s/></text:p>
      <text:p text:style-name="P2058"><text:s/></text:p>
      <text:p text:style-name="P2059">35 PASTABA. KITOS PAJAMOS<text:s/></text:p>
      <text:p text:style-name="P2060">(tūkst. Eur)<text:s/></text:p>
      <text:p text:style-name="P2061"><text:s/></text:p>
      <text:p text:style-name="P2062">2022 m. pajamos iš kolekcinių monetų ir kitų numizmatinių vertybių pardavimo padidėjo Lietuvos bankui<text:s/></text:p>
      <text:p text:style-name="P2063">šimtmečio proga išleidus daugiau ir didesnio svorio bei vertės kolekcinių monetų.<text:s/></text:p>
      <text:p text:style-name="P2064">Didžiąją kitų įvairių pajamų dalį (1 995 tūkst. Eur) sudarė TVF Lietuvos bankui, vykdančiam TVF fiskalinės<text:s/></text:p>
      <text:p text:style-name="P2065">agentūros funkcijas, grąžintos lėšos, kuriomis Lietuvos bankas dėl teisinių suvaržymų negalėjo prisidėti prie<text:s/></text:p>
      <text:p text:style-name="P2066">Sudano skolų mažinimo.<text:s/></text:p>
      <text:p text:style-name="P2067"><text:s/></text:p>
      <text:p text:style-name="P2068">36 PASTABA. PERSONALO IŠLAIKYMO IŠLAIDOS<text:s/></text:p>
      <text:p text:style-name="P2069">(tūkst. Eur)<text:s/></text:p>
      <text:p text:style-name="P2070"><text:s/></text:p>
      <text:p text:style-name="P2071">Pagal Lietuvos banko įstatymą, Lietuvos banko valdybą sudaro: Valdybos pirmininkas, du Valdybos pirmininko<text:s/></text:p>
      <text:p text:style-name="P2072">pavaduotojai ir du Valdybos nariai. <text:s/></text:p>
      <text:p text:style-name="P2073"><text:s text:c="2"/>2022 m. <text:s/>2021 m.<text:s/></text:p>
      <text:p text:style-name="P2074">Lietuvos banko surinktos grynosios pinigų politikos pajamos <text:s/>(111 504) <text:s/>(94 366)<text:s/></text:p>
      <text:p text:style-name="P2075">Lietuvos bankui paskirstytos grynosios pinigų politikos pajamos <text:s text:c="2"/>41 301 <text:s/>6 772<text:s/></text:p>
      <text:p text:style-name="P2076">Ankstesnių laikotarpių pinigų politikos pajamų patikslinimas <text:s/>251 <text:s/>417<text:s/></text:p>
      <text:p text:style-name="P2077">Grynasis pinigų politikos pajamų paskirstymo rezultatas <text:s/>(69 953) <text:s/>(87 176)<text:s/></text:p>
      <text:p text:style-name="P2078"><text:s text:c="2"/>2022 m. <text:s/>2021 m.<text:s/></text:p>
      <text:p text:style-name="P2079">Pajamos iš kolekcinių monetų ir kitų numizmatinių vertybių pardavimo <text:s/>3 973 <text:s/>1 231<text:s/></text:p>
      <text:p text:style-name="P2080">Kitos įvairios pajamos <text:s/>2 529 <text:s/>500<text:s/></text:p>
      <text:p text:style-name="P2081">Iš viso <text:s/>6 502 <text:s/>1 731<text:s/></text:p>
      <text:p text:style-name="P2082"><text:s text:c="2"/>2022 m. <text:s/>2021 m.<text:s/></text:p>
      <text:p text:style-name="P2083">Darbo užmokesčio išlaidos <text:s/>22 792 <text:s/>20 554<text:s/></text:p>
      <text:p text:style-name="P2084"><text:s text:c="2"/><text:s/>Valdybos nariams <text:s/>746 <text:s/>682<text:s/></text:p>
      <text:p text:style-name="P2085"><text:s text:c="3"/>Struktūrinių padalinių vadovams <text:s/>1 011 <text:s/>1 396<text:s/></text:p>
      <text:p text:style-name="P2086"><text:s text:c="3"/>Kitiems Lietuvos banko tarnautojams <text:s/>21 035 <text:s/>18 476<text:s/></text:p>
      <text:p text:style-name="P2087">Kitos išmokos <text:s/>917 <text:s/>997<text:s/></text:p>
      <text:p text:style-name="P2088">Valstybinio socialinio draudimo įmokos <text:s/>351 <text:s/>319<text:s/></text:p>
      <text:p text:style-name="P2089">Atidėjinių su darbo santykiais susijusiems įsipareigojimams išlaidos<text:s/></text:p>
      <text:p text:style-name="P2090">(pajamos)<text:s/></text:p>
      <text:p text:style-name="P2091">105 <text:s/>190<text:s/></text:p>
      <text:p text:style-name="P2092">Iš viso <text:s/>24 166 <text:s/>22 059<text:s/></text:p>
      <text:p text:style-name="P2093"><text:s/></text:p>
      <text:p text:style-name="P2094"><text:s/></text:p>
      <text:p text:style-name="P2095">36 <text:s/></text:p>
      <text:p text:style-name="P2096">LIETUVOS BANKO METINIŲ FINANSINIŲ ATASKAITŲ RINKINYS<text:s/></text:p>
      <text:p text:style-name="P2097">2022 m. gruodžio 31 d. Lietuvos banke veikė dvylika departamentų ir du savarankiški skyriai. Iš viso 2022 m.<text:s/></text:p>
      <text:p text:style-name="P2098">gruodžio 31<text:s/>d. Lietuvos banke faktiškai dirbo 663 tarnautojai, iš jų 46 – pagal terminuotas darbo sutartis<text:s/></text:p>
      <text:p text:style-name="P2099">(2021 m. pabaigoje – atitinkamai 610 ir 39). Dar 24 tarnautojai turėjo vaiko priežiūros atostogas ar<text:s/></text:p>
      <text:p text:style-name="P2100">nemokamas atostogas jų darbo kitose institucijose laikotarpiu (2021 m. pabaigoje – 26). Vertinant pagal visos<text:s/></text:p>
      <text:p text:style-name="P2101">darbo dienos ekvivalentą (angl. full-time employee), 2022 m. vidutiniškai dirbo 655 tarnautojų (2021 m. –<text:s/></text:p>
      <text:p text:style-name="P2102">647 tarnautojai). <text:s/></text:p>
      <text:p text:style-name="P2103">Personalo išlaikymo išlaidos 2022 m. padidėjo dėl išaugusio tarnautojų skaičiaus ir pakilusio darbo<text:s/></text:p>
      <text:p text:style-name="P2104">užmokesčio. Struktūrinių padalinių vadovų darbo užmokesčio išlaidų sumažėjimui įtakos turėjo 2021 m.<text:s/></text:p>
      <text:p text:style-name="P2105">rudenį įgyvendinta organizacinės struktūros pertvarka – buvo sumažintas hierarchijos pakopų skaičius, t. y.<text:s/></text:p>
      <text:p text:style-name="P2106">atsisakyta tarnybų vadovų.<text:s/></text:p>
      <text:p text:style-name="P2107">2022 m. 237 tūkst. Eur (2021 m. – 163 tūkst. Eur) personalo išlaikymo išlaidų įtraukta į banko viduje projektų<text:s/></text:p>
      <text:p text:style-name="P2108">būdu kuriamo nematerialiojo turto objektų įsigijimo vertę (žr. Aiškinamojo rašto 2.13 dalį ir 14 pastabą<text:s/></text:p>
      <text:p text:style-name="P2109">„Ilgalaikis materialusis ir nematerialusis turtas“), todėl šiame straipsnyje jos neparodytos.<text:s/></text:p>
      <text:p text:style-name="P2110"><text:s/></text:p>
      <text:p text:style-name="P2111">37 PASTABA. ADMINISTRACINĖS IŠLAIDOS<text:s/></text:p>
      <text:p text:style-name="P2112">(tūkst. Eur)<text:s/></text:p>
      <text:p text:style-name="P2113"><text:s/></text:p>
      <text:p text:style-name="P2114">Informacinių sistemų palaikymo ir informacijos įsigijimo išlaidos 2022 m. padidėjo daugiausia dėl vykdytų<text:s/></text:p>
      <text:p text:style-name="P2115">informacinių sistemų programavimo ir jų techninio aptarnavimo darbų. Kitos administracinės išlaidos padidėjo<text:s/></text:p>
      <text:p text:style-name="P2116">daugiausia dėl kompensuotų teisinių išlaidų, susijusių su finansų rinkos dalyvių veiklos priežiūra.<text:s/></text:p>
      <text:p text:style-name="P2117"><text:s/></text:p>
      <text:p text:style-name="P2118">38 PASTABA. BANKNOTŲ GAMYBOS IŠLAIDOS<text:s/></text:p>
      <text:p text:style-name="P2119">Lietuvos bankas kartu su kitais<text:s/>euro zonos NCB dalyvauja eurų banknotų gamyboje. ECB valdančioji taryba<text:s/></text:p>
      <text:p text:style-name="P2120">nustato eurų banknotų nominalus ir jų gamybos apimtį, kurią kiekvienais metais savo lėšomis turi įvykdyti<text:s/></text:p>
      <text:p text:style-name="P2121">euro zonos NCB. 2022 m. Lietuvos bankas patyrė 2 900 tūkst. Eur išlaidų už eurų banknotų gamybą<text:s/></text:p>
      <text:p text:style-name="P2122">Eurosistemos strateginėms atsargoms papildyti (2021 m. – 2 005 tūkst. Eur).<text:s/></text:p>
      <text:p text:style-name="P2123"><text:s/></text:p>
      <text:p text:style-name="P2124">39 PASTABA. KITOS IŠLAIDOS<text:s/></text:p>
      <text:p text:style-name="P2125">(tūkst. Eur)<text:s/></text:p>
      <text:p text:style-name="P2126"><text:s/></text:p>
      <text:p text:style-name="P2127"><text:s/></text:p>
      <text:p text:style-name="P2128"><text:s/></text:p>
      <text:p text:style-name="P2129"><text:s/></text:p>
      <text:p text:style-name="P2130"><text:s/></text:p>
      <text:p text:style-name="P2131"><text:s/></text:p>
      <text:p text:style-name="P2132"><text:s text:c="2"/>2022 m. <text:s/>2021 m.<text:s/></text:p>
      <text:p text:style-name="P2133">Administracinės išlaidos <text:s text:c="4"/></text:p>
      <text:p text:style-name="P2134"><text:s text:c="3"/>Informacinių sistemų palaikymo ir informacijos įsigijimo <text:s/>7 997 <text:s/>6 465<text:s/></text:p>
      <text:p text:style-name="P2135"><text:s text:c="3"/>Turto priežiūros <text:s/>2 387 <text:s/>2 190<text:s/></text:p>
      <text:p text:style-name="P2136"><text:s text:c="3"/>Narystės tarptautinėse organizacijose įmokų <text:s/>1 822 <text:s/>1 723<text:s/></text:p>
      <text:p text:style-name="P2137"><text:s text:c="3"/>Ryšio ir pašto <text:s/>736 <text:s/>741<text:s/></text:p>
      <text:p text:style-name="P2138"><text:s text:c="3"/>Įrangos ir biuro reikmenų <text:s/>579 <text:s/>546<text:s/></text:p>
      <text:p text:style-name="P2139"><text:s text:c="3"/>Tarnautojų mokymo <text:s/>524 <text:s/>246<text:s/></text:p>
      <text:p text:style-name="P2140"><text:s text:c="3"/>Tarnybinių komandiruočių <text:s/>485 <text:s/>36<text:s/></text:p>
      <text:p text:style-name="P2141"><text:s text:c="3"/>Komunikacijos <text:s/>478 <text:s/>255<text:s/></text:p>
      <text:p text:style-name="P2142"><text:s text:c="3"/>Kitos <text:s/>3 397 <text:s/>1 581<text:s/></text:p>
      <text:p text:style-name="P2143">Iš viso <text:s/>18 405 <text:s/>13 782<text:s/></text:p>
      <text:p text:style-name="P2144"><text:s text:c="2"/>2022 m. <text:s/>2021 m.<text:s/></text:p>
      <text:p text:style-name="P2145">Kolekcinių ir proginių monetų kaldinimo išlaidos <text:s/>3 633 <text:s/>692<text:s/></text:p>
      <text:p text:style-name="P2146">Apyvartinių eurų monetų kaldinimo išlaidos <text:s/>128 <text:s/>314<text:s/></text:p>
      <text:p text:style-name="P2147">Pinigų apyvartos išlaidos <text:s/>70 <text:s/>37<text:s/></text:p>
      <text:p text:style-name="P2148">Kitos<text:s/>įvairios išlaidos <text:s/>4 <text:s/>0<text:s/></text:p>
      <text:p text:style-name="P2149">Iš viso <text:s/>3 836 <text:s/>1 043<text:s/></text:p>
      <text:p text:style-name="P2150"><text:s/></text:p>
      <text:p text:style-name="P2151"><text:s/></text:p>
      <text:p text:style-name="P2152">LIETUVOS BANKO METINIŲ FINANSINIŲ ATASKAITŲ RINKINYS<text:s/></text:p>
      <text:p text:style-name="P2153">37 <text:s/></text:p>
      <text:p text:style-name="P2154">40 PASTABA. PELNO PASKIRSTYMAS<text:s/></text:p>
      <text:p text:style-name="P2155">Vadovaujantis Lietuvos banko įstatymo 23 straipsniu, finansinių metų pelnas (nuostolis) skirstytinas<text:s/></text:p>
      <text:p text:style-name="P2156">(dengiamas) tokia tvarka:<text:s/></text:p>
      <text:p text:style-name="P2157">1) <text:s/>pasibaigus finansiniams metams, skirstomas (dengiamas) paskirstytinasis pelnas (nuostolis) – jį<text:s/></text:p>
      <text:p text:style-name="P2158">sudaro tų metų pelno (nuostolio) ir ankstesnių finansinių metų nepaskirstytojo pelno (jei toks buvo<text:s/></text:p>
      <text:p text:style-name="P2159">likęs) suma; <text:s/></text:p>
      <text:p text:style-name="P2160">2) <text:s/>susidarius paskirstytinajam nuostoliui, jis dengiamas turimu Lietuvos banko atsargos kapitalu. Jei<text:s/></text:p>
      <text:p text:style-name="P2161">atsargos kapitalo nepakanka, likęs nepadengtas nuostolis dengiamas paskesnių finansinių metų<text:s/></text:p>
      <text:p text:style-name="P2162">paskirstytinuoju pelnu; <text:s/></text:p>
      <text:p text:style-name="P2163">3) <text:s/>paskirstytinasis pelnas paskirstomas tokia tvarka:<text:s/></text:p>
      <text:p text:style-name="P2164">- <text:s/>ankstesnių finansinių metų nepadengtiems nuostoliams padengti;<text:s/></text:p>
      <text:p text:style-name="P2165">- <text:s/>įstatiniam kapitalui iki Lietuvos banko įstatyme nustatyto dydžio sudaryti;<text:s/></text:p>
      <text:p text:style-name="P2166">- <text:s/>atsargos kapitalui sudaryti iki sumos, nustatytos Lietuvos banko valdybos nepriklausomu sprendimu,<text:s/></text:p>
      <text:p text:style-name="P2167">priimtu atsižvelgiant į rizikas ir galimą jų poveikį, ir ne mažesnės už penkis Lietuvos banko įstatinio<text:s/></text:p>
      <text:p text:style-name="P2168">kapitalo dydžius;<text:s/></text:p>
      <text:p text:style-name="P2169">- <text:s/>Lietuvos banko pelno įmokai į valstybės biudžetą. Ši įmoka neturi viršyti sumos, kuri lygi 70 proc.<text:s/></text:p>
      <text:p text:style-name="P2170">apskaičiuoto paskutinių trejų pasibaigusių finansinių metų Lietuvos banko pelno (nuostolio) vidurkio.<text:s/></text:p>
      <text:p text:style-name="P2171">Paskirstytinojo pelno likusi dalis laikoma nepaskirstytuoju pelnu, kuris bus skirstomas paskesniais finansiniais<text:s/></text:p>
      <text:p text:style-name="P2172">metais.<text:s/></text:p>
      <text:p text:style-name="P2173">2022 m. Lietuvos banko finansinis rezultatas buvo 0 Eur, todėl pelnas nebuvo paskirstytas.<text:s/></text:p>
      <text:p text:style-name="P2174">Pelno paskirstymas<text:s/></text:p>
      <text:p text:style-name="P2175">(Eur)<text:s/></text:p>
      <text:p text:style-name="P2176"><text:s/></text:p>
      <text:p text:style-name="P2177">8. KITOS PASTABOS <text:s/></text:p>
      <text:p text:style-name="P2178">41 PASTABA. IŠVESTINĖS PRIEMONĖS<text:s/></text:p>
      <text:p text:style-name="P2179">2022 m. gruodžio 31 d. Lietuvos bankas turėjo galiojančių valiutų apsikeitimo, išankstinių valiutų keitimo,<text:s/></text:p>
      <text:p text:style-name="P2180">išankstinių valiutų keitimo be įvykdymo, ateities, palūkanų normų apsikeitimo, išankstinių vertybinių popierių<text:s/></text:p>
      <text:p text:style-name="P2181">pirkimo ir išankstinių dar nepaskelbtų hipoteka užtikrintų vertybinių popierių sandorių. Visi šie sandoriai buvo<text:s/></text:p>
      <text:p text:style-name="P2182">sudaryti valdant Lietuvos banko finansinį turtą, nesusijusį su<text:s/>pinigų politikos operacijomis, ir parodomi<text:s/></text:p>
      <text:p text:style-name="P2183">nebalansinėse sąskaitose.<text:s/></text:p>
      <text:p text:style-name="P2184">Valiutų apsikeitimo sandoriai ir išankstiniai valiutų keitimo sandoriai<text:s/></text:p>
      <text:p text:style-name="P2185">Išankstiniai valiutų keitimo sandoriai be įvykdymo <text:s/></text:p>
      <text:p text:style-name="P2186">(tūkst. Eur)<text:s/></text:p>
      <text:p text:style-name="P2187">Ateities sandoriai<text:s/></text:p>
      <text:p text:style-name="P2188">(tūkst. Eur)<text:s/></text:p>
      <text:p text:style-name="P2189"><text:s text:c="2"/>2022 m. <text:s/>2021 m. <text:s/>2020 m.<text:s/></text:p>
      <text:p text:style-name="P2190">Pelno paskirstymas <text:s text:c="6"/></text:p>
      <text:p text:style-name="P2191"><text:s text:c="3"/>Lietuvos banko atsargos kapitalui <text:s/>– <text:s/>17 606 578 <text:s/>8 010 382<text:s/></text:p>
      <text:p text:style-name="P2192"><text:s text:c="3"/>Valstybės biudžetui <text:s/>– <text:s/>20 382 191 <text:s/>16 625 836<text:s/></text:p>
      <text:p text:style-name="P2193">Iš viso <text:s/>– <text:s/>37 988 769 <text:s/>24 636 218<text:s/></text:p>
      <text:p text:style-name="P2194"><text:s text:c="2"/>2022 12 31 <text:s/>2021 12 31<text:s/></text:p>
      <text:p text:style-name="P2195">Pretenzijos <text:s text:c="2"/>2 575 548 <text:s/>3 886 576<text:s/></text:p>
      <text:p text:style-name="P2196">Įsipareigojimai <text:s/>2 575 548 <text:s/>3 886 576<text:s/></text:p>
      <text:p text:style-name="P2197"><text:s text:c="5"/></text:p>
      <text:p text:style-name="P2198"><text:s text:c="2"/>2022 12 31 <text:s/>2021 12 31<text:s/></text:p>
      <text:p text:style-name="P2199">Tariamos pretenzijos <text:s text:c="2"/>226 958 <text:s/>53 721<text:s/></text:p>
      <text:p text:style-name="P2200">Įsipareigojimai <text:s/>219 979 <text:s/>52 753<text:s/></text:p>
      <text:p text:style-name="P2201"><text:s text:c="5"/></text:p>
      <text:p text:style-name="P2202"><text:s text:c="2"/>2022 12 31 <text:s/>2021 12 31<text:s/></text:p>
      <text:p text:style-name="P2203">Pretenzijos <text:s text:c="2"/>5 417 668 <text:s/>8 496 429<text:s/></text:p>
      <text:p text:style-name="P2204"><text:s/></text:p>
      <text:p text:style-name="P2205"><text:s/></text:p>
      <text:p text:style-name="P2206">38 <text:s/></text:p>
      <text:p text:style-name="P2207">LIETUVOS BANKO METINIŲ FINANSINIŲ ATASKAITŲ RINKINYS<text:s/></text:p>
      <text:p text:style-name="P2208">2022 m. gruodžio 31 d. ateities sandorių pretenzijų ir įsipareigojimų likučiai sumažėjo įgyvendinant aktyvaus<text:s/></text:p>
      <text:p text:style-name="P2209">investicijų valdymo sprendimus.<text:s/></text:p>
      <text:p text:style-name="P2210">Palūkanų normų apsikeitimo sandoriai<text:s/></text:p>
      <text:p text:style-name="P2211">2022 m. gruodžio 31 d. galiojusių palūkanų normų apsikeitimo sandorių sutarta suma sudarė 100 000 tūkst.<text:s/></text:p>
      <text:p text:style-name="P2212">Eur (2021 m. gruodžio 31 d. galiojusių palūkanų normų apsikeitimo sandorių Lietuvos bankas neturėjo).<text:s/></text:p>
      <text:p text:style-name="P2213"><text:s/></text:p>
      <text:p text:style-name="P2214">Išankstiniai vertybinių popierių sandoriai<text:s/></text:p>
      <text:p text:style-name="P2215">(tūkst. Eur)<text:s/></text:p>
      <text:p text:style-name="P2216">Išankstiniai dar nepaskelbtų hipoteka užtikrintų vertybinių popierių sandoriai<text:s/></text:p>
      <text:p text:style-name="P2217">(tūkst. Eur)<text:s/></text:p>
      <text:p text:style-name="P2218"><text:s/></text:p>
      <text:p text:style-name="P2219">42 PASTABA. LIETUVOS BANKO TURTAS IR ĮSIPAREIGOJIMAI PAGAL UŽSIENIO VALIUTAS<text:s/></text:p>
      <text:p text:style-name="P2220">(tūkst. Eur)<text:s/></text:p>
      <text:p text:style-name="P2221"><text:s/></text:p>
      <text:p text:style-name="P2222"><text:s text:c="2"/>2022 12 31 <text:s/>2021 12 31<text:s/></text:p>
      <text:p text:style-name="P2223">Įsipareigojimai <text:s/>4 043 844 <text:s/>5 676 793<text:s/></text:p>
      <text:p text:style-name="P2224"><text:s text:c="5"/></text:p>
      <text:p text:style-name="P2225"><text:s text:c="2"/>2022 12 31 <text:s/>2021 12 31<text:s/></text:p>
      <text:p text:style-name="P2226">Gauti vertybiniai popieriai <text:s/>18 430 <text:s/>972<text:s/></text:p>
      <text:p text:style-name="P2227">Mokėtinos sumos <text:s/>18 430 <text:s/>972<text:s/></text:p>
      <text:p text:style-name="P2228"><text:s text:c="5"/></text:p>
      <text:p text:style-name="P2229"><text:s text:c="2"/>2022 12 31 <text:s/>2021 12 31<text:s/></text:p>
      <text:p text:style-name="P2230">Gautini hipoteka užtikrinti vertybiniai popieriai <text:s/>66 459 <text:s/>135 530<text:s/></text:p>
      <text:p text:style-name="P2231">Mokėtinos sumos <text:s/>66 459 <text:s/>135 530<text:s/></text:p>
      <text:p text:style-name="P2232"><text:s text:c="5"/></text:p>
      <text:p text:style-name="P2233"><text:s text:c="2"/>USD <text:s/>GBP <text:s/>CAD <text:s/>CNY <text:s/>XDR <text:s/>JPY <text:s/>Kitos<text:s/></text:p>
      <text:p text:style-name="P2234">2022 12 31 <text:s text:c="2"/><text:s text:c="12"/></text:p>
      <text:p text:style-name="P2235">Balansinis turtas <text:s/>2 353 397 <text:s/>466 332 <text:s/>532 245 <text:s/>7 682 <text:s/>852 847 <text:s/>527 259 <text:s/>132 971<text:s/></text:p>
      <text:p text:style-name="P2236">Balansiniai įsipareigojimai <text:s/>324 224 <text:s/>224 <text:s/>110 <text:s/>272 <text:s/>701 568 <text:s/>7 <text:s/>1 505<text:s/></text:p>
      <text:p text:style-name="P2237">GRYNASIS BALANSINIS<text:s/></text:p>
      <text:p text:style-name="P2238">TURTAS (ĮSIPAREIGOJIMAI) <text:s/>2 029 173 <text:s/>466 108 <text:s/>532 135 <text:s/>7 409 <text:s/>151 279 <text:s/>527 252 <text:s/>131 466<text:s/></text:p>
      <text:p text:style-name="P2239">Grynasis nebalansinis turtas<text:s/></text:p>
      <text:p text:style-name="P2240">(įsipareigojimai), įtrauktas į<text:s/></text:p>
      <text:p text:style-name="P2241">valiutų pozicijas<text:s/></text:p>
      <text:p text:style-name="P2242">(18 287) <text:s/>8 520 <text:s/>(141 434) <text:s/>(239 976) <text:s/>– <text:s/>(516 791) <text:s/>(130 412)<text:s/></text:p>
      <text:p text:style-name="P2243">GRYNASIS TURTAS<text:s/></text:p>
      <text:p text:style-name="P2244">(ĮSIPAREIGOJIMAI) <text:s/>2 010 886 <text:s/>474 628 <text:s/>390 701 <text:s/>(232 567) <text:s text:c="2"/>151 279 <text:s/>10 461 <text:s/>1 055<text:s/></text:p>
      <text:p text:style-name="P2245">2021 12 31 <text:s text:c="14"/></text:p>
      <text:p text:style-name="P2246">Balansinis turtas <text:s/>2 139 535 <text:s/>454 994 <text:s/>714 840 <text:s/>99 180 <text:s/>851 196 <text:s/>389 076 <text:s/>911 346<text:s/></text:p>
      <text:p text:style-name="P2247">Balansiniai įsipareigojimai <text:s/>330 996 <text:s/>2 596 <text:s/>4 342 <text:s/>14 110 <text:s/>692 713 <text:s/>18 891 <text:s/>14 915<text:s/></text:p>
      <text:p text:style-name="P2248">GRYNASIS BALANSINIS<text:s/></text:p>
      <text:p text:style-name="P2249">TURTAS (ĮSIPAREIGOJIMAI)<text:s/></text:p>
      <text:p text:style-name="P2250">1 808 539 <text:s/>452 399 <text:s/>710 498 <text:s/>85 069 <text:s/>158 483 <text:s/>370 185 <text:s/>896 431<text:s/></text:p>
      <text:p text:style-name="P2251">Grynasis nebalansinis turtas<text:s/></text:p>
      <text:p text:style-name="P2252">(įsipareigojimai), įtrauktas į<text:s/></text:p>
      <text:p text:style-name="P2253">valiutų pozicijas<text:s/></text:p>
      <text:p text:style-name="P2254">(46 867) <text:s/>(149 677) <text:s/>(248 769) <text:s/>(103 724) <text:s/>– <text:s/>(368 918) <text:s/>(896 624)<text:s/></text:p>
      <text:p text:style-name="P2255">GRYNASIS TURTAS<text:s/></text:p>
      <text:p text:style-name="P2256">(ĮSIPAREIGOJIMAI)<text:s/></text:p>
      <text:p text:style-name="PlainText"><text:span text:style-name="T2257">1 761 673 <text:s/></text:span><text:span text:style-name="T2258">302 721 <text:s/>461 729 <text:s text:c="2"/>(18 655) <text:s/>158 483 <text:s/>1 267 <text:s/>(193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4-12T11:25:00Z</meta:creation-date>
    <dc:date>2023-04-12T11:25:00Z</dc:date>
    <meta:template xlink:href="Normal.dotm" xlink:type="simple"/>
    <meta:editing-cycles>2</meta:editing-cycles>
    <meta:editing-duration>PT0S</meta:editing-duration>
    <meta:document-statistic meta:page-count="39" meta:paragraph-count="1060" meta:word-count="15879" meta:character-count="127248" meta:row-count="3513" meta:non-whitespace-character-count="112429"/>
  </office:meta>
</office:document-meta>
</file>