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text-properties style:font-name-asian="Times New Roman" fo:font-size="14pt" style:font-size-asian="14pt" style:font-size-complex="14pt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 fo:font-size="16pt" style:font-size-asian="16pt" style:font-size-complex="16pt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P1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weight-complex="bold" style:font-style-complex="italic" fo:color="#000000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weight-complex="bold" style:font-style-complex="italic" fo:color="#000000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weight-complex="bold" style:font-style-complex="italic" fo:color="#000000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weight-complex="bold" style:font-style-complex="italic" fo:color="#000000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weight-complex="bold" style:font-style-complex="italic" fo:color="#000000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style:font-style-complex="italic" fo:color="#000000"/>
    </style:style>
    <style:style style:name="T294" style:parent-style-name="DefaultParagraphFont" style:family="text">
      <style:text-properties style:font-weight-complex="bold" fo:color="#000000"/>
    </style:style>
    <style:style style:name="P295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text-properties style:font-name-asian="Times New Roman" fo:font-size="16pt" style:font-size-asian="16pt" style:font-size-complex="16pt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text-properties style:font-weight-complex="bold" style:font-style-complex="italic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Times New Roman" fo:font-size="16pt" style:font-size-asian="16pt" style:font-size-complex="16pt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text-properties style:font-weight-complex="bold" style:font-style-complex="italic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style:font-name-asian="Times New Roman" fo:font-size="16pt" style:font-size-asian="16pt" style:font-size-complex="16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text-properties style:font-weight-complex="bold" style:font-style-complex="italic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text-properties style:font-name-asian="Times New Roman" fo:font-size="16pt" style:font-size-asian="16pt" style:font-size-complex="16pt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  <style:text-properties fo:font-style="italic" style:font-style-asian="italic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text-properties style:font-weight-complex="bold" style:font-style-complex="italic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text-properties style:font-name-asian="Times New Roman" fo:font-size="16pt" style:font-size-asian="16pt" style:font-size-complex="16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text-properties style:font-weight-complex="bold" style:font-style-complex="italic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text-properties style:font-name-asian="Times New Roman" fo:font-size="16pt" style:font-size-asian="16pt" style:font-size-complex="16pt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name-asian="Times New Roman" style:font-size-complex="12pt" style:language-asian="lt" style:country-asian="LT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84" style:parent-style-name="DefaultParagraphFont" style:family="text">
      <style:text-properties style:font-name-asian="Times New Roman" style:font-size-complex="12pt" style:language-asian="lt" style:country-asian="LT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style:font-name-asian="Times New Roman" style:font-size-complex="12pt" style:language-asian="lt" style:country-asian="LT"/>
    </style:style>
    <style:style style:name="T488" style:parent-style-name="DefaultParagraphFont" style:family="text">
      <style:text-properties style:font-name-asian="Times New Roman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text-properties style:font-weight-complex="bold" style:font-style-complex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name-asian="Times New Roman" style:font-size-complex="12pt" style:language-asian="lt" style:country-asian="LT"/>
    </style:style>
    <style:style style:name="T5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weight="bold" style:font-weight-asian="bold"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text-properties style:font-weight-complex="bold" style:font-style-complex="italic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text-properties style:font-name-asian="Times New Roman" fo:font-size="16pt" style:font-size-asian="16pt" style:font-size-complex="16pt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name-asian="Times New Roman" style:font-size-complex="12pt" style:language-asian="lt" style:country-asian="LT"/>
    </style:style>
    <style:style style:name="T55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name-asian="Times New Roman" style:font-size-complex="12pt" style:language-asian="lt" style:country-asian="LT"/>
    </style:style>
    <style:style style:name="T555" style:parent-style-name="DefaultParagraphFont" style:family="text">
      <style:text-properties style:font-name-asian="Times New Roman" style:font-size-complex="12pt" style:language-asian="lt" style:country-asian="LT"/>
    </style:style>
    <style:style style:name="T5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57" style:parent-style-name="DefaultParagraphFont" style:family="text">
      <style:text-properties style:font-name-asian="Times New Roman" style:font-size-complex="12pt" style:language-asian="lt" style:country-asian="LT"/>
    </style:style>
    <style:style style:name="T558" style:parent-style-name="DefaultParagraphFont" style:family="text">
      <style:text-properties style:font-name-asian="Times New Roman" style:font-size-complex="12pt" style:language-asian="lt" style:country-asian="LT"/>
    </style:style>
    <style:style style:name="T5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61" style:parent-style-name="DefaultParagraphFont" style:family="text">
      <style:text-properties style:font-name-asian="Times New Roman"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text-properties style:font-weight-complex="bold" style:font-style-complex="italic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tyle-complex="italic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text-properties style:font-weight-complex="bold" style:font-style-complex="italic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text-properties style:font-name-asian="Times New Roman" fo:font-size="16pt" style:font-size-asian="16pt" style:font-size-complex="16pt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name-asian="Times New Roman" style:font-size-complex="12pt" style:language-asian="lt" style:country-asian="LT"/>
    </style:style>
    <style:style style:name="T63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name-asian="Times New Roman" style:font-size-complex="12pt" style:language-asian="lt" style:country-asian="LT"/>
    </style:style>
    <style:style style:name="T63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3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3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63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3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3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4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T643" style:parent-style-name="DefaultParagraphFont" style:family="text">
      <style:text-properties fo:font-weight="bold" style:font-weight-asian="bold" fo:font-style="italic" style:font-style-asian="italic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text-properties style:font-weight-complex="bold" style:font-style-complex="italic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name-asian="Times New Roman" style:font-size-complex="12pt" style:language-asian="lt" style:country-asian="LT"/>
    </style:style>
    <style:style style:name="T6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name-asian="Times New Roman" style:font-size-complex="12pt" style:language-asian="lt" style:country-asian="LT"/>
    </style:style>
    <style:style style:name="T6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name-asian="Times New Roman" style:font-size-complex="12pt" style:language-asian="lt" style:country-asian="LT"/>
    </style:style>
    <style:style style:name="T6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76" style:parent-style-name="DefaultParagraphFont" style:family="text">
      <style:text-properties style:font-name-asian="Times New Roman" style:font-size-complex="12pt" style:language-asian="lt" style:country-asian="LT"/>
    </style:style>
    <style:style style:name="T677" style:parent-style-name="DefaultParagraphFont" style:family="text">
      <style:text-properties style:font-name-asian="Times New Roman" style:font-size-complex="12pt" style:language-asian="lt" style:country-asian="LT"/>
    </style:style>
    <style:style style:name="T6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style:font-name-asian="Times New Roman" style:font-size-complex="12pt" style:language-asian="lt" style:country-asian="LT"/>
    </style:style>
    <style:style style:name="T68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81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682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8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fo:font-weight="bold" style:font-weight-asian="bold"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text-properties style:font-weight-complex="bold" style:font-style-complex="italic"/>
    </style:style>
    <style:style style:name="P689" style:parent-style-name="Normal" style:family="paragraph">
      <style:text-properties style:font-weight-complex="bold" style:font-style-complex="italic"/>
    </style:style>
    <style:style style:name="T690" style:parent-style-name="DefaultParagraphFont" style:family="text">
      <style:text-properties fo:font-weight="bold" style:font-weight-asian="bold" style:font-weight-complex="bold" style:font-style-complex="italic"/>
    </style:style>
    <style:style style:name="T691" style:parent-style-name="DefaultParagraphFont" style:family="text">
      <style:text-properties style:font-weight-complex="bold" style:font-style-complex="italic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name-asian="Times New Roman" style:font-size-complex="12pt" style:language-asian="lt" style:country-asian="LT"/>
    </style:style>
    <style:style style:name="T6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95" style:parent-style-name="DefaultParagraphFont" style:family="text">
      <style:text-properties style:font-name-asian="Times New Roman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size-complex="12pt" style:language-asian="lt" style:country-asian="LT"/>
    </style:style>
    <style:style style:name="T7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size-complex="12pt" style:language-asian="lt" style:country-asian="LT"/>
    </style:style>
    <style:style style:name="T720" style:parent-style-name="DefaultParagraphFont" style:family="text">
      <style:text-properties style:font-name-asian="Times New Roman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text-properties style:font-weight-complex="bold" style:font-style-complex="italic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name-asian="Times New Roman" style:font-size-complex="12pt" style:language-asian="lt" style:country-asian="LT"/>
    </style:style>
    <style:style style:name="T731" style:parent-style-name="DefaultParagraphFont" style:family="text">
      <style:text-properties style:font-name-asian="Times New Roman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46" style:parent-style-name="Normal" style:family="paragraph">
      <style:paragraph-properties fo:text-indent="0.4923in"/>
      <style:text-properties fo:font-style="italic" style:font-style-asian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  <style:text-properties fo:font-style="italic" style:font-style-asian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style:font-name-asian="Times New Roman" style:font-size-complex="12pt" style:language-asian="lt" style:country-asian="LT"/>
    </style:style>
    <style:style style:name="T7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53" style:parent-style-name="DefaultParagraphFont" style:family="text">
      <style:text-properties style:font-name-asian="Times New Roman" style:font-size-complex="12pt" style:language-asian="lt" style:country-asian="LT"/>
    </style:style>
    <style:style style:name="T7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55" style:parent-style-name="DefaultParagraphFont" style:family="text">
      <style:text-properties style:font-name-asian="Times New Roman" style:font-size-complex="12pt" style:language-asian="lt" style:country-asian="LT"/>
    </style:style>
    <style:style style:name="T75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57" style:parent-style-name="DefaultParagraphFont" style:family="text">
      <style:text-properties style:font-name-asian="Times New Roman" style:font-size-complex="12pt" style:language-asian="lt" style:country-asian="LT"/>
    </style:style>
    <style:style style:name="T75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59" style:parent-style-name="DefaultParagraphFont" style:family="text">
      <style:text-properties style:font-name-asian="Times New Roman" style:font-size-complex="12pt" style:language-asian="lt" style:country-asian="LT"/>
    </style:style>
    <style:style style:name="T760" style:parent-style-name="DefaultParagraphFont" style:family="text">
      <style:text-properties style:font-name-asian="Times New Roman" style:font-size-complex="12pt" style:language-asian="lt" style:country-asian="LT"/>
    </style:style>
    <style:style style:name="T76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62" style:parent-style-name="DefaultParagraphFont" style:family="text">
      <style:text-properties style:font-name-asian="Times New Roman" style:font-size-complex="12pt" style:language-asian="lt" style:country-asian="LT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fo:font-style="italic" style:font-style-asian="italic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text-properties style:font-weight-complex="bold" style:font-style-complex="italic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text-position="super 62.5%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text-position="super 62.5%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text-position="super 62.5%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2.5%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name-asian="Times New Roman" style:font-size-complex="12pt" style:language-asian="lt" style:country-asian="LT"/>
    </style:style>
    <style:style style:name="T8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name-asian="Times New Roman" style:font-size-complex="12pt" style:language-asian="lt" style:country-asian="LT"/>
    </style:style>
    <style:style style:name="T809" style:parent-style-name="DefaultParagraphFont" style:family="text">
      <style:text-properties style:font-name-asian="Times New Roman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fo:font-style="italic" style:font-style-asian="italic"/>
    </style:style>
    <style:style style:name="T811" style:parent-style-name="DefaultParagraphFont" style:family="text">
      <style:text-properties fo:font-weight="bold" style:font-weight-asian="bold" fo:font-style="italic" style:font-style-asian="italic"/>
    </style:style>
    <style:style style:name="T812" style:parent-style-name="DefaultParagraphFont" style:family="text">
      <style:text-properties fo:font-weight="bold" style:font-weight-asian="bold"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text-properties style:font-weight-complex="bold" style:font-style-complex="italic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name-asian="Times New Roman" style:font-size-complex="12pt" style:language-asian="lt" style:country-asian="LT"/>
    </style:style>
    <style:style style:name="T838" style:parent-style-name="DefaultParagraphFont" style:family="text">
      <style:text-properties style:font-name-asian="Times New Roman" style:font-size-complex="12pt" style:language-asian="lt" style:country-asian="LT"/>
    </style:style>
    <style:style style:name="T839" style:parent-style-name="DefaultParagraphFont" style:family="text">
      <style:text-properties style:font-name-asian="Times New Roman" style:font-size-complex="12pt" style:language-asian="lt" style:country-asian="LT"/>
    </style:style>
    <style:style style:name="T840" style:parent-style-name="DefaultParagraphFont" style:family="text">
      <style:text-properties style:font-name-asian="Times New Roman" style:font-size-complex="12pt" style:language-asian="lt" style:country-asian="LT"/>
    </style:style>
    <style:style style:name="T841" style:parent-style-name="DefaultParagraphFont" style:family="text">
      <style:text-properties style:font-name-asian="Times New Roman" style:font-size-complex="12pt" style:language-asian="lt" style:country-asian="LT"/>
    </style:style>
    <style:style style:name="T842" style:parent-style-name="DefaultParagraphFont" style:family="text">
      <style:text-properties style:font-name-asian="Times New Roman" style:font-size-complex="12pt" style:language-asian="lt" style:country-asian="LT"/>
    </style:style>
    <style:style style:name="T843" style:parent-style-name="DefaultParagraphFont" style:family="text">
      <style:text-properties style:font-name-asian="Times New Roman" style:font-size-complex="12pt" style:language-asian="lt" style:country-asian="LT"/>
    </style:style>
    <style:style style:name="T84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4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4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84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4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4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5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fo:font-style="italic" style:font-style-asian="italic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fo:font-weight="bold" style:font-weight-asian="bold" fo:font-style="italic" style:font-style-asian="italic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text-properties style:font-weight-complex="bold" style:font-style-complex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-complex="Tahoma" style:font-size-complex="12pt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1" style:parent-style-name="Normal" style:family="paragraph">
      <style:paragraph-properties fo:text-indent="0.4923in"/>
      <style:text-properties fo:font-style="italic" style:font-style-asian="italic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-complex="Tahoma" style:font-size-complex="12pt"/>
    </style:style>
    <style:style style:name="T892" style:parent-style-name="DefaultParagraphFont" style:family="text">
      <style:text-properties style:font-name-complex="Tahoma" style:font-size-complex="12pt"/>
    </style:style>
    <style:style style:name="T89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94" style:parent-style-name="DefaultParagraphFont" style:family="text">
      <style:text-properties style:font-name-complex="Tahoma" style:font-size-complex="12pt"/>
    </style:style>
    <style:style style:name="T89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96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9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font-style="italic" style:font-style-asian="italic"/>
    </style:style>
    <style:style style:name="T900" style:parent-style-name="DefaultParagraphFont" style:family="text">
      <style:text-properties fo:font-weight="bold" style:font-weight-asian="bold" fo:font-style="italic" style:font-style-asian="italic"/>
    </style:style>
    <style:style style:name="T901" style:parent-style-name="DefaultParagraphFont" style:family="text">
      <style:text-properties fo:font-weight="bold" style:font-weight-asian="bold" fo:font-style="italic" style:font-style-asian="italic"/>
    </style:style>
    <style:style style:name="P902" style:parent-style-name="Normal" style:family="paragraph">
      <style:paragraph-properties fo:text-indent="0.4923in"/>
    </style:style>
    <style:style style:name="P903" style:parent-style-name="Normal" style:family="paragraph">
      <style:text-properties style:font-weight-complex="bold" style:font-style-complex="italic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name-complex="Tahoma" style:font-size-complex="12pt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text-properties style:font-name-asian="Times New Roman" fo:font-size="16pt" style:font-size-asian="16pt" style:font-size-complex="16pt"/>
    </style:style>
    <style:style style:name="P929" style:parent-style-name="Normal" style:family="paragraph">
      <style:paragraph-properties fo:text-indent="0.4923in"/>
      <style:text-properties fo:font-style="italic" style:font-style-asian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name-complex="Tahoma" style:font-size-complex="12pt"/>
    </style:style>
    <style:style style:name="T934" style:parent-style-name="DefaultParagraphFont" style:family="text">
      <style:text-properties style:font-name-complex="Tahoma" style:font-size-complex="12pt"/>
    </style:style>
    <style:style style:name="T93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36" style:parent-style-name="DefaultParagraphFont" style:family="text">
      <style:text-properties style:font-name-complex="Tahoma" style:font-size-complex="12pt"/>
    </style:style>
    <style:style style:name="T93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fo:font-style="italic" style:font-style-asian="italic"/>
    </style:style>
    <style:style style:name="T942" style:parent-style-name="DefaultParagraphFont" style:family="text">
      <style:text-properties fo:font-weight="bold" style:font-weight-asian="bold" fo:font-style="italic" style:font-style-asian="italic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text-properties style:font-weight-complex="bold" style:font-style-complex="italic"/>
    </style:style>
    <style:style style:name="P946" style:parent-style-name="Normal" style:family="paragraph">
      <style:paragraph-properties fo:text-indent="0.4923in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name-complex="Tahoma" style:font-size-complex="12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text-properties style:font-name-asian="Times New Roman" fo:font-size="16pt" style:font-size-asian="16pt" style:font-size-complex="16pt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name-complex="Tahoma" style:font-size-complex="12pt"/>
    </style:style>
    <style:style style:name="T971" style:parent-style-name="DefaultParagraphFont" style:family="text">
      <style:text-properties style:font-name-complex="Tahoma" style:font-size-complex="12pt"/>
    </style:style>
    <style:style style:name="T97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973" style:parent-style-name="DefaultParagraphFont" style:family="text">
      <style:text-properties style:font-name-complex="Tahoma" style:font-size-complex="12pt"/>
    </style:style>
    <style:style style:name="T974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97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/>
    </style:style>
    <style:style style:name="P980" style:parent-style-name="Normal" style:family="paragraph">
      <style:paragraph-properties fo:text-indent="0.4923in"/>
    </style:style>
    <style:style style:name="P981" style:parent-style-name="Normal" style:family="paragraph">
      <style:text-properties style:font-weight-complex="bold"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name-complex="Tahoma" style:font-size-complex="12pt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text-properties style:font-name-asian="Times New Roman" fo:font-size="16pt" style:font-size-asian="16pt" style:font-size-complex="16pt"/>
    </style:style>
    <style:style style:name="P1001" style:parent-style-name="Normal" style:family="paragraph">
      <style:paragraph-properties fo:text-indent="0.4923in"/>
      <style:text-properties fo:font-style="italic" style:font-style-asian="italic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style:font-name-asian="Times New Roman" style:font-size-complex="12pt" style:language-asian="lt" style:country-asian="LT"/>
    </style:style>
    <style:style style:name="T1005" style:parent-style-name="DefaultParagraphFont" style:family="text">
      <style:text-properties style:font-name-asian="Times New Roman" style:font-size-complex="12pt" style:language-asian="lt" style:country-asian="LT"/>
    </style:style>
    <style:style style:name="T100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07" style:parent-style-name="DefaultParagraphFont" style:family="text">
      <style:text-properties style:font-name-asian="Times New Roman" style:font-size-complex="12pt" style:language-asian="lt" style:country-asian="LT"/>
    </style:style>
    <style:style style:name="T1008" style:parent-style-name="DefaultParagraphFont" style:family="text">
      <style:text-properties style:font-name-asian="Times New Roman" style:font-size-complex="12pt" style:language-asian="lt" style:country-asian="LT"/>
    </style:style>
    <style:style style:name="T10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name-asian="Times New Roman" style:font-size-complex="12pt" style:language-asian="lt" style:country-asian="LT"/>
    </style:style>
    <style:style style:name="T1012" style:parent-style-name="DefaultParagraphFont" style:family="text">
      <style:text-properties style:font-name-asian="Times New Roman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fo:font-style="italic" style:font-style-asian="italic"/>
    </style:style>
    <style:style style:name="T1014" style:parent-style-name="DefaultParagraphFont" style:family="text">
      <style:text-properties fo:font-weight="bold" style:font-weight-asian="bold" fo:font-style="italic" style:font-style-asian="italic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P1016" style:parent-style-name="Normal" style:family="paragraph">
      <style:paragraph-properties fo:text-indent="0.4923in"/>
      <style:text-properties fo:font-size="10pt" style:font-size-asian="10pt"/>
    </style:style>
    <style:style style:name="P1017" style:parent-style-name="Normal" style:family="paragraph">
      <style:text-properties style:font-weight-complex="bold" style:font-style-complex="italic"/>
    </style:style>
    <style:style style:name="P1018" style:parent-style-name="Normal" style:family="paragraph">
      <style:paragraph-properties fo:text-indent="0.4923in"/>
      <style:text-properties fo:font-size="10pt" style:font-size-asian="10pt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name-asian="Times New Roman" style:font-size-complex="12pt" style:language-asian="lt" style:country-asian="LT"/>
    </style:style>
    <style:style style:name="T1023" style:parent-style-name="DefaultParagraphFont" style:family="text">
      <style:text-properties style:font-name-asian="Times New Roman" style:font-size-complex="12pt" style:language-asian="lt" style:country-asian="LT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text-properties style:font-name-asian="Times New Roman" fo:font-size="16pt" style:font-size-asian="16pt" style:font-size-complex="16pt"/>
    </style:style>
    <style:style style:name="P1038" style:parent-style-name="Normal" style:family="paragraph">
      <style:paragraph-properties fo:text-indent="0.4923in"/>
      <style:text-properties fo:font-style="italic" style:font-style-asian="italic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style:font-name-asian="Times New Roman" style:font-size-complex="12pt" style:language-asian="lt" style:country-asian="LT"/>
    </style:style>
    <style:style style:name="T1042" style:parent-style-name="DefaultParagraphFont" style:family="text">
      <style:text-properties style:font-name-asian="Times New Roman" style:font-size-complex="12pt" style:language-asian="lt" style:country-asian="LT"/>
    </style:style>
    <style:style style:name="T10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44" style:parent-style-name="DefaultParagraphFont" style:family="text">
      <style:text-properties style:font-name-asian="Times New Roman" style:font-size-complex="12pt" style:language-asian="lt" style:country-asian="LT"/>
    </style:style>
    <style:style style:name="T1045" style:parent-style-name="DefaultParagraphFont" style:family="text">
      <style:text-properties style:font-name-asian="Times New Roman" style:font-size-complex="12pt" style:language-asian="lt" style:country-asian="LT"/>
    </style:style>
    <style:style style:name="T10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7" style:parent-style-name="DefaultParagraphFont" style:family="text">
      <style:text-properties style:font-name-asian="Times New Roman" style:font-size-complex="12pt" style:language-asian="lt" style:country-asian="LT"/>
    </style:style>
    <style:style style:name="T1048" style:parent-style-name="DefaultParagraphFont" style:family="text">
      <style:text-properties style:font-name-asian="Times New Roman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fo:font-style="italic" style:font-style-asian="italic"/>
    </style:style>
    <style:style style:name="T1050" style:parent-style-name="DefaultParagraphFont" style:family="text">
      <style:text-properties fo:font-weight="bold" style:font-weight-asian="bold" fo:font-style="italic" style:font-style-asian="italic"/>
    </style:style>
    <style:style style:name="T1051" style:parent-style-name="DefaultParagraphFont" style:family="text">
      <style:text-properties fo:font-weight="bold" style:font-weight-asian="bold" fo:font-style="italic" style:font-style-asian="italic"/>
    </style:style>
    <style:style style:name="P1052" style:parent-style-name="Normal" style:family="paragraph">
      <style:paragraph-properties fo:text-indent="0.4923in"/>
      <style:text-properties fo:font-size="10pt" style:font-size-asian="10pt"/>
    </style:style>
    <style:style style:name="P1053" style:parent-style-name="Normal" style:family="paragraph">
      <style:text-properties style:font-weight-complex="bold" style:font-style-complex="italic"/>
    </style:style>
    <style:style style:name="P1054" style:parent-style-name="Normal" style:family="paragraph">
      <style:paragraph-properties fo:text-indent="0.4923in"/>
      <style:text-properties fo:font-size="10pt" style:font-size-asian="10pt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name-asian="Times New Roman" style:font-size-complex="12pt" style:language-asian="lt" style:country-asian="LT"/>
    </style:style>
    <style:style style:name="T1059" style:parent-style-name="DefaultParagraphFont" style:family="text">
      <style:text-properties style:font-name-asian="Times New Roman" style:font-size-complex="12pt" style:language-asian="lt" style:country-asian="LT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4" style:parent-style-name="Normal" style:family="paragraph">
      <style:paragraph-properties fo:text-indent="0.4923in"/>
      <style:text-properties fo:font-style="italic" style:font-style-asian="italic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name-asian="Times New Roman" style:font-size-complex="12pt" style:language-asian="lt" style:country-asian="LT"/>
    </style:style>
    <style:style style:name="T10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name-asian="Times New Roman" style:font-size-complex="12pt" style:language-asian="lt" style:country-asian="LT"/>
    </style:style>
    <style:style style:name="T1084" style:parent-style-name="DefaultParagraphFont" style:family="text">
      <style:text-properties style:font-name-asian="Times New Roman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fo:font-style="italic" style:font-style-asian="italic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T1087" style:parent-style-name="DefaultParagraphFont" style:family="text">
      <style:text-properties fo:font-weight="bold" style:font-weight-asian="bold" fo:font-style="italic" style:font-style-asian="italic"/>
    </style:style>
    <style:style style:name="P1088" style:parent-style-name="Normal" style:family="paragraph">
      <style:paragraph-properties fo:text-indent="0.4923in"/>
      <style:text-properties fo:font-size="10pt" style:font-size-asian="10pt"/>
    </style:style>
    <style:style style:name="P1089" style:parent-style-name="Normal" style:family="paragraph">
      <style:text-properties style:font-weight-complex="bold" style:font-style-complex="italic"/>
    </style:style>
    <style:style style:name="P1090" style:parent-style-name="Normal" style:family="paragraph">
      <style:paragraph-properties fo:text-indent="0.4923in"/>
      <style:text-properties fo:font-size="10pt" style:font-size-asian="10pt"/>
    </style:style>
    <style:style style:name="T1091" style:parent-style-name="DefaultParagraphFont" style:family="text">
      <style:text-properties style:font-name-asian="Times New Roman" fo:font-weight="bold" style:font-weight-asian="bold" style:font-weight-complex="bold"/>
    </style:style>
    <style:style style:name="T1092" style:parent-style-name="DefaultParagraphFont" style:family="text">
      <style:text-properties style:font-name-asian="Times New Roman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text-properties style:font-name-asian="Times New Roman" fo:font-size="16pt" style:font-size-asian="16pt" style:font-size-complex="16pt"/>
    </style:style>
    <style:style style:name="P1110" style:parent-style-name="Normal" style:family="paragraph">
      <style:paragraph-properties fo:text-indent="0.4923in"/>
      <style:text-properties fo:font-style="italic" style:font-style-asian="italic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style:font-name-asian="Times New Roman" style:font-size-complex="12pt" style:language-asian="lt" style:country-asian="LT"/>
    </style:style>
    <style:style style:name="T1114" style:parent-style-name="DefaultParagraphFont" style:family="text">
      <style:text-properties style:font-name-asian="Times New Roman" style:font-size-complex="12pt" style:language-asian="lt" style:country-asian="LT"/>
    </style:style>
    <style:style style:name="T11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6" style:parent-style-name="DefaultParagraphFont" style:family="text">
      <style:text-properties style:font-name-asian="Times New Roman" style:font-size-complex="12pt" style:language-asian="lt" style:country-asian="LT"/>
    </style:style>
    <style:style style:name="T1117" style:parent-style-name="DefaultParagraphFont" style:family="text">
      <style:text-properties style:font-name-asian="Times New Roman" style:font-size-complex="12pt" style:language-asian="lt" style:country-asian="LT"/>
    </style:style>
    <style:style style:name="T11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name-asian="Times New Roman" style:font-size-complex="12pt" style:language-asian="lt" style:country-asian="LT"/>
    </style:style>
    <style:style style:name="T1120" style:parent-style-name="DefaultParagraphFont" style:family="text">
      <style:text-properties style:font-name-asian="Times New Roman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fo:font-style="italic" style:font-style-asian="italic"/>
    </style:style>
    <style:style style:name="T1122" style:parent-style-name="DefaultParagraphFont" style:family="text">
      <style:text-properties fo:font-weight="bold" style:font-weight-asian="bold" fo:font-style="italic" style:font-style-asian="italic"/>
    </style:style>
    <style:style style:name="T1123" style:parent-style-name="DefaultParagraphFont" style:family="text">
      <style:text-properties fo:font-weight="bold" style:font-weight-asian="bold" fo:font-style="italic" style:font-style-asian="italic"/>
    </style:style>
    <style:style style:name="P1124" style:parent-style-name="Normal" style:family="paragraph">
      <style:paragraph-properties fo:text-indent="0.4923in"/>
      <style:text-properties fo:font-size="10pt" style:font-size-asian="10pt"/>
    </style:style>
    <style:style style:name="P1125" style:parent-style-name="Normal" style:family="paragraph">
      <style:text-properties style:font-weight-complex="bold" style:font-style-complex="italic"/>
    </style:style>
    <style:style style:name="P1126" style:parent-style-name="Normal" style:family="paragraph">
      <style:paragraph-properties fo:text-indent="0.4923in"/>
      <style:text-properties fo:font-size="10pt" style:font-size-asian="10pt"/>
    </style:style>
    <style:style style:name="T1127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128" style:parent-style-name="DefaultParagraphFont" style:family="text">
      <style:text-properties style:font-name-asian="Times New Roman" style:font-size-complex="12pt" style:language-asian="lt" style:country-asian="L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name-asian="Times New Roman" style:font-size-complex="12pt" style:language-asian="lt" style:country-asian="LT"/>
    </style:style>
    <style:style style:name="T1131" style:parent-style-name="DefaultParagraphFont" style:family="text">
      <style:text-properties style:font-name-asian="Times New Roman" style:font-size-complex="12pt" style:language-asian="lt" style:country-asian="LT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146" style:parent-style-name="Normal" style:family="paragraph">
      <style:paragraph-properties fo:text-indent="0.4923in"/>
      <style:text-properties fo:font-style="italic" style:font-style-asian="italic"/>
    </style:style>
    <style:style style:name="P1147" style:parent-style-name="Normal" style:family="paragraph">
      <style:paragraph-properties fo:text-indent="0.4923in"/>
      <style:text-properties fo:font-style="italic" style:font-style-asian="italic"/>
    </style:style>
    <style:style style:name="P1148" style:parent-style-name="Normal" style:family="paragraph">
      <style:paragraph-properties fo:text-indent="0.4923in"/>
      <style:text-properties fo:font-style="italic" style:font-style-asian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text-position="super 62.5%"/>
    </style:style>
    <style:style style:name="T1152" style:parent-style-name="DefaultParagraphFont" style:family="text">
      <style:text-properties style:text-position="super 62.5%"/>
    </style:style>
    <style:style style:name="T1153" style:parent-style-name="DefaultParagraphFont" style:family="text">
      <style:text-properties style:text-position="super 62.5%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tyle="italic" style:font-style-asian="italic"/>
    </style:style>
    <style:style style:name="T1156" style:parent-style-name="DefaultParagraphFont" style:family="text">
      <style:text-properties fo:font-weight="bold" style:font-weight-asian="bold" fo:font-style="italic" style:font-style-asian="italic"/>
    </style:style>
    <style:style style:name="T1157" style:parent-style-name="DefaultParagraphFont" style:family="text">
      <style:text-properties fo:font-weight="bold" style:font-weight-asian="bold"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 fo:text-indent="0.4923in"/>
      <style:text-properties fo:font-size="10pt" style:font-size-asian="10pt"/>
    </style:style>
    <style:style style:name="T1161" style:parent-style-name="DefaultParagraphFont" style:family="text">
      <style:text-properties style:font-style-complex="italic"/>
    </style:style>
    <style:style style:name="P1162" style:parent-style-name="Normal" style:family="paragraph">
      <style:paragraph-properties fo:text-indent="0.4923in"/>
      <style:text-properties style:font-style-complex="italic" style:font-size-complex="12pt"/>
    </style:style>
    <style:style style:name="P1163" style:parent-style-name="Normal" style:family="paragraph">
      <style:paragraph-properties fo:text-indent="0.4923in"/>
      <style:text-properties fo:font-size="10pt" style:font-size-asian="10pt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style:font-style-complex="italic"/>
    </style:style>
    <style:style style:name="P1166" style:parent-style-name="Normal" style:family="paragraph">
      <style:paragraph-properties fo:text-indent="0.4923in"/>
      <style:text-properties fo:font-size="10pt" style:font-size-asian="10pt"/>
    </style:style>
    <style:style style:name="T1167" style:parent-style-name="DefaultParagraphFont" style:family="text">
      <style:text-properties style:font-style-complex="italic"/>
    </style:style>
    <style:style style:name="P1168" style:parent-style-name="Normal" style:family="paragraph">
      <style:paragraph-properties fo:text-indent="0.4923in"/>
      <style:text-properties fo:font-size="10pt" style:font-size-asian="10pt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indent="0.4923in"/>
      <style:text-properties fo:font-size="10pt" style:font-size-asian="10pt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indent="0.4923in"/>
      <style:text-properties fo:font-size="10pt" style:font-size-asian="10pt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text-position="super 62.5%"/>
    </style:style>
    <style:style style:name="T1177" style:parent-style-name="DefaultParagraphFont" style:family="text">
      <style:text-properties style:text-position="super 62.5%"/>
    </style:style>
    <style:style style:name="T1178" style:parent-style-name="DefaultParagraphFont" style:family="text">
      <style:text-properties style:text-position="super 62.5%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text-indent="0.4923in"/>
      <style:text-properties fo:font-size="10pt" style:font-size-asian="10pt"/>
    </style:style>
    <style:style style:name="P1193" style:parent-style-name="Normal" style:family="paragraph">
      <style:text-properties style:font-name-asian="Times New Roman" style:font-size-complex="12pt" style:language-asian="lt" style:country-asian="LT"/>
    </style:style>
    <style:style style:name="P1194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195" style:parent-style-name="Normal" style:family="paragraph">
      <style:paragraph-properties fo:text-indent="0.4923in"/>
      <style:text-properties fo:font-style="italic" style:font-style-asian="italic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style:font-name-asian="Times New Roman" style:font-size-complex="12pt" style:language-asian="lt" style:country-asian="LT"/>
    </style:style>
    <style:style style:name="T1200" style:parent-style-name="DefaultParagraphFont" style:family="text">
      <style:text-properties style:font-name-asian="Times New Roman" style:font-size-complex="12pt" style:language-asian="lt" style:country-asian="LT"/>
    </style:style>
    <style:style style:name="T12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02" style:parent-style-name="DefaultParagraphFont" style:family="text">
      <style:text-properties style:font-name-asian="Times New Roman" style:font-size-complex="12pt" style:language-asian="lt" style:country-asian="LT"/>
    </style:style>
    <style:style style:name="T1203" style:parent-style-name="DefaultParagraphFont" style:family="text">
      <style:text-properties style:font-name-asian="Times New Roman" style:font-size-complex="12pt" style:language-asian="lt" style:country-asian="LT"/>
    </style:style>
    <style:style style:name="T12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name-asian="Times New Roman" style:font-size-complex="12pt" style:language-asian="lt" style:country-asian="LT"/>
    </style:style>
    <style:style style:name="T1206" style:parent-style-name="DefaultParagraphFont" style:family="text">
      <style:text-properties style:font-name-asian="Times New Roman" style:font-size-complex="12pt" style:language-asian="lt" style:country-asian="LT"/>
    </style:style>
    <style:style style:name="T1207" style:parent-style-name="DefaultParagraphFont" style:family="text">
      <style:text-properties fo:font-weight="bold" style:font-weight-asian="bold"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P120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923in"/>
      <style:text-properties fo:font-size="10pt" style:font-size-asian="10pt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style:font-weight-complex="bold" fo:font-style="italic" style:font-style-asian="italic" style:font-style-complex="italic"/>
    </style:style>
    <style:style style:name="P12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22" style:parent-style-name="Normal" style:family="paragraph">
      <style:paragraph-properties fo:text-indent="0.4923in"/>
      <style:text-properties fo:font-style="italic" style:font-style-asian="italic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tyle-complex="italic" fo:color="#000000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name-asian="Times New Roman" style:font-size-complex="12pt" style:language-asian="lt" style:country-asian="LT"/>
    </style:style>
    <style:style style:name="T12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1" style:parent-style-name="DefaultParagraphFont" style:family="text">
      <style:text-properties style:font-name-asian="Times New Roman" style:font-size-complex="12pt" style:language-asian="lt" style:country-asian="LT"/>
    </style:style>
    <style:style style:name="T1232" style:parent-style-name="DefaultParagraphFont" style:family="text">
      <style:text-properties style:font-name-asian="Times New Roman" style:font-size-complex="12pt" style:language-asian="lt" style:country-asian="LT"/>
    </style:style>
    <style:style style:name="T1233" style:parent-style-name="DefaultParagraphFont" style:family="text">
      <style:text-properties fo:font-weight="bold" style:font-weight-asian="bold"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P1235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236" style:parent-style-name="Normal" style:family="paragraph">
      <style:paragraph-properties fo:text-indent="0.4923in"/>
    </style:style>
    <style:style style:name="P1237" style:parent-style-name="Normal" style:family="paragraph">
      <style:paragraph-properties fo:text-indent="0.4923in"/>
      <style:text-properties style:font-size-complex="12pt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style:font-weight-complex="bold" fo:font-style="italic" style:font-style-asian="italic" style:font-style-complex="italic"/>
    </style:style>
    <style:style style:name="P1247" style:parent-style-name="Normal" style:family="paragraph">
      <style:paragraph-properties fo:text-indent="0.4923in"/>
      <style:text-properties fo:font-style="italic" style:font-style-asian="italic"/>
    </style:style>
    <style:style style:name="P1248" style:parent-style-name="Normal" style:family="paragraph">
      <style:paragraph-properties fo:text-indent="0.4923in"/>
      <style:text-properties fo:font-style="italic" style:font-style-asian="italic"/>
    </style:style>
    <style:style style:name="P1249" style:parent-style-name="Normal" style:family="paragraph">
      <style:paragraph-properties fo:text-indent="0.4923in"/>
      <style:text-properties fo:font-style="italic" style:font-style-asian="italic"/>
    </style:style>
    <style:style style:name="P1250" style:parent-style-name="Normal" style:family="paragraph">
      <style:paragraph-properties fo:text-indent="0.4923in"/>
      <style:text-properties fo:font-style="italic" style:font-style-asian="italic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name-asian="Times New Roman" style:font-size-complex="12pt" style:language-asian="lt" style:country-asian="LT"/>
    </style:style>
    <style:style style:name="T12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55" style:parent-style-name="DefaultParagraphFont" style:family="text">
      <style:text-properties style:font-name-asian="Times New Roman" style:font-size-complex="12pt" style:language-asian="lt" style:country-asian="LT"/>
    </style:style>
    <style:style style:name="T1256" style:parent-style-name="DefaultParagraphFont" style:family="text">
      <style:text-properties style:font-name-asian="Times New Roman" style:font-size-complex="12pt" style:language-asian="lt" style:country-asian="LT"/>
    </style:style>
    <style:style style:name="T12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58" style:parent-style-name="DefaultParagraphFont" style:family="text">
      <style:text-properties style:font-name-asian="Times New Roman" style:font-size-complex="12pt" style:language-asian="lt" style:country-asian="LT"/>
    </style:style>
    <style:style style:name="T1259" style:parent-style-name="DefaultParagraphFont" style:family="text">
      <style:text-properties style:font-name-asian="Times New Roman" style:font-size-complex="12pt" style:language-asian="lt" style:country-asian="LT"/>
    </style:style>
    <style:style style:name="T12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3" style:parent-style-name="DefaultParagraphFont" style:family="text">
      <style:text-properties style:font-name-asian="Times New Roman" style:font-size-complex="12pt" style:language-asian="lt" style:country-asian="LT"/>
    </style:style>
    <style:style style:name="T1264" style:parent-style-name="DefaultParagraphFont" style:family="text">
      <style:text-properties style:font-name-asian="Times New Roman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fo:font-style="italic" style:font-style-asian="italic"/>
    </style:style>
    <style:style style:name="T1266" style:parent-style-name="DefaultParagraphFont" style:family="text">
      <style:text-properties fo:font-weight="bold" style:font-weight-asian="bold" fo:font-style="italic" style:font-style-asian="italic"/>
    </style:style>
    <style:style style:name="T1267" style:parent-style-name="DefaultParagraphFont" style:family="text">
      <style:text-properties fo:font-weight="bold" style:font-weight-asian="bold" fo:font-style="italic" style:font-style-asian="italic"/>
    </style:style>
    <style:style style:name="P1268" style:parent-style-name="Normal" style:family="paragraph">
      <style:paragraph-properties fo:text-indent="0.4923in"/>
      <style:text-properties fo:font-size="10pt" style:font-size-asian="10pt"/>
    </style:style>
    <style:style style:name="P1269" style:parent-style-name="Normal" style:family="paragraph">
      <style:text-properties style:font-weight-complex="bold" style:font-style-complex="italic"/>
    </style:style>
    <style:style style:name="P1270" style:parent-style-name="Normal" style:family="paragraph">
      <style:paragraph-properties fo:text-indent="0.4923in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name-asian="Times New Roman" style:font-size-complex="12pt" style:language-asian="lt" style:country-asian="LT"/>
    </style:style>
    <style:style style:name="T12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76" style:parent-style-name="DefaultParagraphFont" style:family="text">
      <style:text-properties style:font-name-asian="Times New Roman" style:font-size-complex="12pt" style:language-asian="lt" style:country-asian="LT"/>
    </style:style>
    <style:style style:name="T1277" style:parent-style-name="DefaultParagraphFont" style:family="text">
      <style:text-properties style:font-name-asian="Times New Roman" style:font-size-complex="12pt" style:language-asian="lt" style:country-asian="LT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name-asian="Times New Roman" style:font-size-complex="12pt" style:language-asian="lt" style:country-asian="LT"/>
    </style:style>
    <style:style style:name="T1298" style:parent-style-name="DefaultParagraphFont" style:family="text">
      <style:text-properties style:font-name-asian="Times New Roman" style:font-size-complex="12pt" style:language-asian="lt" style:country-asian="LT"/>
    </style:style>
    <style:style style:name="T12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00" style:parent-style-name="DefaultParagraphFont" style:family="text">
      <style:text-properties style:font-name-asian="Times New Roman" style:font-size-complex="12pt" style:language-asian="lt" style:country-asian="LT"/>
    </style:style>
    <style:style style:name="T1301" style:parent-style-name="DefaultParagraphFont" style:family="text">
      <style:text-properties style:font-name-asian="Times New Roman" style:font-size-complex="12pt" style:language-asian="lt" style:country-asian="LT"/>
    </style:style>
    <style:style style:name="T1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name-asian="Times New Roman" style:font-size-complex="12pt" style:language-asian="lt" style:country-asian="LT"/>
    </style:style>
    <style:style style:name="T1304" style:parent-style-name="DefaultParagraphFont" style:family="text">
      <style:text-properties style:font-name-asian="Times New Roman"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fo:font-style="italic" style:font-style-asian="italic"/>
    </style:style>
    <style:style style:name="T1306" style:parent-style-name="DefaultParagraphFont" style:family="text">
      <style:text-properties fo:font-weight="bold" style:font-weight-asian="bold" fo:font-style="italic" style:font-style-asian="italic"/>
    </style:style>
    <style:style style:name="T1307" style:parent-style-name="DefaultParagraphFont" style:family="text">
      <style:text-properties fo:font-weight="bold" style:font-weight-asian="bold" fo:font-style="italic" style:font-style-asian="italic"/>
    </style:style>
    <style:style style:name="P1308" style:parent-style-name="Normal" style:family="paragraph">
      <style:paragraph-properties fo:text-indent="0.4923in"/>
      <style:text-properties style:font-size-complex="12pt"/>
    </style:style>
    <style:style style:name="P1309" style:parent-style-name="Normal" style:family="paragraph">
      <style:text-properties style:font-weight-complex="bold" style:font-style-complex="italic"/>
    </style:style>
    <style:style style:name="P1310" style:parent-style-name="Normal" style:family="paragraph">
      <style:paragraph-properties fo:text-indent="0.4923in"/>
      <style:text-properties style:font-size-complex="12pt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name-asian="Times New Roman" style:font-size-complex="12pt" style:language-asian="lt" style:country-asian="LT"/>
    </style:style>
    <style:style style:name="T1315" style:parent-style-name="DefaultParagraphFont" style:family="text">
      <style:text-properties style:font-name-asian="Times New Roman" style:font-size-complex="12pt" style:language-asian="lt" style:country-asian="LT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332" style:parent-style-name="Normal" style:family="paragraph">
      <style:paragraph-properties fo:text-indent="0.4923in"/>
      <style:text-properties fo:font-style="italic" style:font-style-asian="italic"/>
    </style:style>
    <style:style style:name="P1333" style:parent-style-name="Normal" style:family="paragraph">
      <style:paragraph-properties fo:text-indent="0.4923in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7" style:parent-style-name="DefaultParagraphFont" style:family="text">
      <style:text-properties style:font-weight-complex="bold" fo:font-style="italic" style:font-style-asian="italic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  <style:text-properties style:font-size-complex="12pt"/>
    </style:style>
    <style:style style:name="P1342" style:parent-style-name="Normal" style:family="paragraph">
      <style:paragraph-properties fo:text-indent="0.4923in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tyle="italic" style:font-style-asian="italic" style:font-style-complex="italic"/>
    </style:style>
    <style:style style:name="P1347" style:parent-style-name="Normal" style:family="paragraph">
      <style:paragraph-properties fo:text-indent="0.4923in"/>
      <style:text-properties style:font-size-complex="12pt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style:font-weight-complex="bold" fo:font-style="italic" style:font-style-asian="italic" style:font-style-complex="italic"/>
    </style:style>
    <style:style style:name="P1354" style:parent-style-name="Normal" style:family="paragraph">
      <style:paragraph-properties fo:text-indent="0.4923in"/>
    </style:style>
    <style:style style:name="P13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56" style:parent-style-name="Normal" style:family="paragraph">
      <style:paragraph-properties fo:text-indent="0.4923in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text-indent="0.4923in"/>
    </style:style>
    <style:style style:name="T1360" style:parent-style-name="DefaultParagraphFont" style:family="text">
      <style:text-properties style:font-weight-complex="bold" fo:font-style="italic" style:font-style-asian="italic" style:font-style-complex="italic"/>
    </style:style>
    <style:style style:name="P13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62" style:parent-style-name="Normal" style:family="paragraph">
      <style:paragraph-properties fo:text-indent="0.4923in"/>
      <style:text-properties fo:font-style="italic" style:font-style-asian="italic"/>
    </style:style>
    <style:style style:name="P1363" style:parent-style-name="Normal" style:family="paragraph">
      <style:paragraph-properties fo:text-indent="0.4923in"/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style:font-name-asian="Times New Roman" style:font-size-complex="12pt" style:language-asian="lt" style:country-asian="LT"/>
    </style:style>
    <style:style style:name="T136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67" style:parent-style-name="DefaultParagraphFont" style:family="text">
      <style:text-properties style:font-name-asian="Times New Roman" style:font-size-complex="12pt" style:language-asian="lt" style:country-asian="LT"/>
    </style:style>
    <style:style style:name="T136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69" style:parent-style-name="DefaultParagraphFont" style:family="text">
      <style:text-properties style:font-name-asian="Times New Roman" style:font-size-complex="12pt" style:language-asian="lt" style:country-asian="LT"/>
    </style:style>
    <style:style style:name="T13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71" style:parent-style-name="DefaultParagraphFont" style:family="text">
      <style:text-properties style:font-name-asian="Times New Roman" style:font-size-complex="12pt" style:language-asian="lt" style:country-asian="LT"/>
    </style:style>
    <style:style style:name="T1372" style:parent-style-name="DefaultParagraphFont" style:family="text">
      <style:text-properties style:font-name-asian="Times New Roman" style:font-size-complex="12pt" style:language-asian="lt" style:country-asian="LT"/>
    </style:style>
    <style:style style:name="T13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name-asian="Times New Roman" style:font-size-complex="12pt" style:language-asian="lt" style:country-asian="LT"/>
    </style:style>
    <style:style style:name="T1375" style:parent-style-name="DefaultParagraphFont" style:family="text">
      <style:text-properties style:font-name-asian="Times New Roman" style:font-size-complex="12pt" style:language-asian="lt" style:country-asian="LT"/>
    </style:style>
    <style:style style:name="T1376" style:parent-style-name="DefaultParagraphFont" style:family="text">
      <style:text-properties fo:font-weight="bold" style:font-weight-asian="bold" fo:font-style="italic" style:font-style-asian="italic"/>
    </style:style>
    <style:style style:name="P1377" style:parent-style-name="Normal" style:family="paragraph">
      <style:paragraph-properties fo:text-indent="0.4923in"/>
      <style:text-properties style:font-size-complex="12pt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indent="0.4923in"/>
      <style:text-properties style:font-size-complex="12pt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name-asian="Times New Roman" style:font-size-complex="12pt" style:language-asian="lt" style:country-asian="LT"/>
    </style:style>
    <style:style style:name="T138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85" style:parent-style-name="DefaultParagraphFont" style:family="text">
      <style:text-properties style:font-name-asian="Times New Roman" style:font-size-complex="12pt" style:language-asian="lt" style:country-asian="LT"/>
    </style:style>
    <style:style style:name="T138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87" style:parent-style-name="DefaultParagraphFont" style:family="text">
      <style:text-properties style:font-name-asian="Times New Roman" style:font-size-complex="12pt" style:language-asian="lt" style:country-asian="L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text-properties style:font-name-asian="Times New Roman" fo:font-size="16pt" style:font-size-asian="16pt" style:font-size-complex="16pt"/>
    </style:style>
    <style:style style:name="P1402" style:parent-style-name="Normal" style:family="paragraph">
      <style:paragraph-properties fo:text-indent="0.4923in"/>
      <style:text-properties fo:font-style="italic" style:font-style-asian="italic"/>
    </style:style>
    <style:style style:name="P1403" style:parent-style-name="Normal" style:family="paragraph">
      <style:paragraph-properties fo:text-indent="0.4923in"/>
      <style:text-properties fo:font-style="italic" style:font-style-asian="italic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style:font-name-asian="Times New Roman" style:font-size-complex="12pt" style:language-asian="lt" style:country-asian="LT"/>
    </style:style>
    <style:style style:name="T1407" style:parent-style-name="DefaultParagraphFont" style:family="text">
      <style:text-properties style:font-name-asian="Times New Roman" style:font-size-complex="12pt" style:language-asian="lt" style:country-asian="LT"/>
    </style:style>
    <style:style style:name="T14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9" style:parent-style-name="DefaultParagraphFont" style:family="text">
      <style:text-properties style:font-name-asian="Times New Roman" style:font-size-complex="12pt" style:language-asian="lt" style:country-asian="LT"/>
    </style:style>
    <style:style style:name="T14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1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3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1" style:parent-style-name="DefaultParagraphFont" style:family="text">
      <style:text-properties style:font-name-asian="Times New Roman" style:font-size-complex="12pt" style:language-asian="lt" style:country-asian="LT"/>
    </style:style>
    <style:style style:name="T1422" style:parent-style-name="DefaultParagraphFont" style:family="text">
      <style:text-properties style:font-name-asian="Times New Roman" style:font-size-complex="12pt" style:language-asian="lt" style:country-asian="LT"/>
    </style:style>
    <style:style style:name="T14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name-asian="Times New Roman" style:font-size-complex="12pt" style:language-asian="lt" style:country-asian="LT"/>
    </style:style>
    <style:style style:name="T1426" style:parent-style-name="DefaultParagraphFont" style:family="text">
      <style:text-properties style:font-name-asian="Times New Roman" style:font-size-complex="12pt" style:language-asian="lt" style:country-asian="LT"/>
    </style:style>
    <style:style style:name="T1427" style:parent-style-name="DefaultParagraphFont" style:family="text">
      <style:text-properties fo:font-weight="bold" style:font-weight-asian="bold" fo:font-style="italic" style:font-style-asian="italic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text-indent="0.4923in"/>
    </style:style>
    <style:style style:name="P1430" style:parent-style-name="Normal" style:family="paragraph">
      <style:paragraph-properties fo:text-indent="0.4923in"/>
      <style:text-properties fo:font-weight="bold" style:font-weight-asian="bold"/>
    </style:style>
    <style:style style:name="P1431" style:parent-style-name="Normal" style:family="paragraph">
      <style:paragraph-properties fo:text-indent="0.4923in"/>
    </style:style>
    <style:style style:name="P1432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1433" style:parent-style-name="Normal" style:family="paragraph">
      <style:paragraph-properties fo:text-indent="0.4923in"/>
    </style:style>
    <style:style style:name="P1434" style:parent-style-name="Normal" style:family="paragraph">
      <style:paragraph-properties fo:text-indent="0.4923in"/>
    </style:style>
    <style:style style:name="T1435" style:parent-style-name="DefaultParagraphFont" style:family="text">
      <style:text-properties style:font-style-complex="italic"/>
    </style:style>
    <style:style style:name="P1436" style:parent-style-name="Normal" style:family="paragraph">
      <style:paragraph-properties fo:text-indent="0.4923in"/>
    </style:style>
    <style:style style:name="P1437" style:parent-style-name="Normal" style:family="paragraph">
      <style:paragraph-properties fo:text-indent="0.4923in"/>
    </style:style>
    <style:style style:name="P1438" style:parent-style-name="Normal" style:family="paragraph">
      <style:paragraph-properties fo:text-indent="0.4923in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style:font-style-complex="italic"/>
    </style:style>
    <style:style style:name="P1441" style:parent-style-name="Normal" style:family="paragraph">
      <style:paragraph-properties fo:text-indent="0.4923in"/>
    </style:style>
    <style:style style:name="P1442" style:parent-style-name="Normal" style:family="paragraph">
      <style:paragraph-properties fo:text-indent="0.4923in"/>
    </style:style>
    <style:style style:name="T1443" style:parent-style-name="DefaultParagraphFont" style:family="text">
      <style:text-properties style:font-style-complex="italic"/>
    </style:style>
    <style:style style:name="T1444" style:parent-style-name="DefaultParagraphFont" style:family="text">
      <style:text-properties style:font-style-complex="italic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style:font-style-complex="italic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style:font-style-complex="italic"/>
    </style:style>
    <style:style style:name="P1451" style:parent-style-name="Normal" style:family="paragraph">
      <style:paragraph-properties fo:text-indent="0.4923in"/>
    </style:style>
    <style:style style:name="P1452" style:parent-style-name="Normal" style:family="paragraph">
      <style:paragraph-properties fo:text-indent="0.4923in"/>
    </style:style>
    <style:style style:name="P1453" style:parent-style-name="Normal" style:family="paragraph">
      <style:paragraph-properties fo:text-indent="0.4923in"/>
    </style:style>
    <style:style style:name="P1454" style:parent-style-name="Normal" style:family="paragraph">
      <style:paragraph-properties fo:text-indent="0.4923in"/>
    </style:style>
    <style:style style:name="P1455" style:parent-style-name="Normal" style:family="paragraph">
      <style:paragraph-properties fo:text-indent="0.4923in"/>
    </style:style>
    <style:style style:name="T1456" style:parent-style-name="DefaultParagraphFont" style:family="text">
      <style:text-properties style:font-style-complex="italic"/>
    </style:style>
    <style:style style:name="T1457" style:parent-style-name="DefaultParagraphFont" style:family="text">
      <style:text-properties style:font-style-complex="italic"/>
    </style:style>
    <style:style style:name="T1458" style:parent-style-name="DefaultParagraphFont" style:family="text">
      <style:text-properties style:font-style-complex="italic"/>
    </style:style>
    <style:style style:name="T1459" style:parent-style-name="DefaultParagraphFont" style:family="text">
      <style:text-properties style:font-style-complex="italic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1462" style:parent-style-name="DefaultParagraphFont" style:family="text">
      <style:text-properties style:font-style-complex="italic"/>
    </style:style>
    <style:style style:name="P1463" style:parent-style-name="Normal" style:family="paragraph">
      <style:text-properties fo:font-size="10pt" style:font-size-asian="10pt"/>
    </style:style>
    <style:style style:name="T1464" style:parent-style-name="DefaultParagraphFont" style:family="text">
      <style:text-properties style:font-style-complex="italic"/>
    </style:style>
    <style:style style:name="P1465" style:parent-style-name="Normal" style:family="paragraph">
      <style:text-properties fo:font-size="10pt" style:font-size-asian="10pt"/>
    </style:style>
    <style:style style:name="T1466" style:parent-style-name="DefaultParagraphFont" style:family="text">
      <style:text-properties style:font-style-complex="italic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T1478" style:parent-style-name="DefaultParagraphFont" style:family="text">
      <style:text-properties style:font-style-complex="italic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1482" style:parent-style-name="DefaultParagraphFont" style:family="text">
      <style:text-properties style:font-style-complex="italic"/>
    </style:style>
    <style:style style:name="P1483" style:parent-style-name="Normal" style:family="paragraph">
      <style:text-properties fo:font-size="10pt" style:font-size-asian="10pt"/>
    </style:style>
    <style:style style:name="T1484" style:parent-style-name="DefaultParagraphFont" style:family="text">
      <style:text-properties style:font-style-complex="italic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weight="bold" style:font-weight-asian="bold"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T1488" style:parent-style-name="DefaultParagraphFont" style:family="text">
      <style:text-properties style:font-style-complex="italic"/>
    </style:style>
    <style:style style:name="P1489" style:parent-style-name="Normal" style:family="paragraph">
      <style:text-properties fo:font-size="10pt" style:font-size-asian="10pt"/>
    </style:style>
    <style:style style:name="T1490" style:parent-style-name="DefaultParagraphFont" style:family="text">
      <style:text-properties style:font-style-complex="italic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1493" style:parent-style-name="DefaultParagraphFont" style:family="text">
      <style:text-properties style:font-style-complex="italic"/>
    </style:style>
    <style:style style:name="P1494" style:parent-style-name="Normal" style:family="paragraph">
      <style:text-properties fo:font-size="10pt" style:font-size-asian="10pt"/>
    </style:style>
    <style:style style:name="T1495" style:parent-style-name="DefaultParagraphFont" style:family="text">
      <style:text-properties style:font-style-complex="italic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fo:font-weight="bold" style:font-weight-asian="bold" fo:font-size="10pt" style:font-size-asian="10pt"/>
    </style:style>
    <style:style style:name="T1498" style:parent-style-name="DefaultParagraphFont" style:family="text">
      <style:text-properties style:font-style-complex="italic"/>
    </style:style>
    <style:style style:name="P1499" style:parent-style-name="Normal" style:family="paragraph">
      <style:text-properties fo:font-size="10pt" style:font-size-asian="10pt"/>
    </style:style>
    <style:style style:name="T1500" style:parent-style-name="DefaultParagraphFont" style:family="text">
      <style:text-properties style:font-style-complex="italic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weight="bold" style:font-weight-asian="bold" fo:font-size="10pt" style:font-size-asian="10pt"/>
    </style:style>
    <style:style style:name="T1503" style:parent-style-name="DefaultParagraphFont" style:family="text">
      <style:text-properties style:font-style-complex="italic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weight="bold" style:font-weight-asian="bold" fo:font-size="10pt" style:font-size-asian="10pt"/>
    </style:style>
    <style:style style:name="T1506" style:parent-style-name="DefaultParagraphFont" style:family="text">
      <style:text-properties style:font-style-complex="italic"/>
    </style:style>
    <style:style style:name="P1507" style:parent-style-name="Normal" style:family="paragraph">
      <style:text-properties fo:font-weight="bold" style:font-weight-asian="bold" fo:font-size="10pt" style:font-size-asian="10pt"/>
    </style:style>
    <style:style style:name="T1508" style:parent-style-name="DefaultParagraphFont" style:family="text">
      <style:text-properties style:font-style-complex="italic"/>
    </style:style>
    <style:style style:name="P1509" style:parent-style-name="Normal" style:family="paragraph">
      <style:text-properties fo:font-weight="bold" style:font-weight-asian="bold" style:font-size-complex="12pt"/>
    </style:style>
    <style:style style:name="P1510" style:parent-style-name="Normal" style:family="paragraph">
      <style:text-properties style:font-size-complex="12pt"/>
    </style:style>
    <style:style style:name="T1511" style:parent-style-name="DefaultParagraphFont" style:family="text">
      <style:text-properties style:font-style-complex="italic"/>
    </style:style>
    <style:style style:name="P1512" style:parent-style-name="Normal" style:family="paragraph">
      <style:text-properties style:font-size-complex="12pt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indent="0.4923in"/>
      <style:text-properties style:font-size-complex="12pt"/>
    </style:style>
    <style:style style:name="P1515" style:parent-style-name="Normal" style:family="paragraph">
      <style:paragraph-properties fo:text-indent="0.4923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name-asian="Times New Roman" style:font-size-complex="12pt" style:language-asian="lt" style:country-asian="LT"/>
    </style:style>
    <style:style style:name="T1519" style:parent-style-name="DefaultParagraphFont" style:family="text">
      <style:text-properties style:font-name-asian="Times New Roman"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34" style:parent-style-name="Normal" style:family="paragraph">
      <style:paragraph-properties fo:text-indent="0.4923in"/>
      <style:text-properties fo:font-style="italic" style:font-style-asian="italic"/>
    </style:style>
    <style:style style:name="P1535" style:parent-style-name="Normal" style:family="paragraph">
      <style:paragraph-properties fo:text-indent="0.4923in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style:font-name-asian="Times New Roman" style:font-size-complex="12pt" style:language-asian="lt" style:country-asian="LT"/>
    </style:style>
    <style:style style:name="T153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39" style:parent-style-name="DefaultParagraphFont" style:family="text">
      <style:text-properties style:font-name-asian="Times New Roman" style:font-size-complex="12pt" style:language-asian="lt" style:country-asian="LT"/>
    </style:style>
    <style:style style:name="T1540" style:parent-style-name="DefaultParagraphFont" style:family="text">
      <style:text-properties style:font-name-asian="Times New Roman" style:font-size-complex="12pt" style:language-asian="lt" style:country-asian="LT"/>
    </style:style>
    <style:style style:name="T154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42" style:parent-style-name="DefaultParagraphFont" style:family="text">
      <style:text-properties style:font-name-asian="Times New Roman" style:font-size-complex="12pt" style:language-asian="lt" style:country-asian="LT"/>
    </style:style>
    <style:style style:name="T15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45" style:parent-style-name="DefaultParagraphFont" style:family="text">
      <style:text-properties style:font-name-asian="Times New Roman" style:font-size-complex="12pt" style:language-asian="lt" style:country-asian="LT"/>
    </style:style>
    <style:style style:name="T1546" style:parent-style-name="DefaultParagraphFont" style:family="text">
      <style:text-properties style:font-name-asian="Times New Roman" style:font-size-complex="12pt" style:language-asian="lt" style:country-asian="LT"/>
    </style:style>
    <style:style style:name="T1547" style:parent-style-name="DefaultParagraphFont" style:family="text">
      <style:text-properties fo:font-weight="bold" style:font-weight-asian="bold" fo:font-style="italic" style:font-style-asian="italic"/>
    </style:style>
    <style:style style:name="P1548" style:parent-style-name="Normal" style:family="paragraph">
      <style:paragraph-properties fo:text-indent="0.4923in"/>
    </style:style>
    <style:style style:name="P1549" style:parent-style-name="Normal" style:family="paragraph">
      <style:paragraph-properties fo:text-indent="0.4923in"/>
      <style:text-properties style:font-size-complex="12pt"/>
    </style:style>
    <style:style style:name="P1550" style:parent-style-name="Normal" style:family="paragraph">
      <style:paragraph-properties fo:text-indent="0.4923in"/>
    </style:style>
    <style:style style:name="T1551" style:parent-style-name="DefaultParagraphFont" style:family="text">
      <style:text-properties style:font-style-complex="italic"/>
    </style:style>
    <style:style style:name="P1552" style:parent-style-name="Normal" style:family="paragraph">
      <style:paragraph-properties fo:text-indent="0.4923in"/>
      <style:text-properties style:font-size-complex="12pt"/>
    </style:style>
    <style:style style:name="P1553" style:parent-style-name="Normal" style:family="paragraph">
      <style:paragraph-properties fo:text-indent="0.4923in"/>
      <style:text-properties fo:font-size="10pt" style:font-size-asian="10pt"/>
    </style:style>
    <style:style style:name="P1554" style:parent-style-name="Normal" style:family="paragraph">
      <style:paragraph-properties fo:text-indent="0.4923in"/>
    </style:style>
    <style:style style:name="T1555" style:parent-style-name="DefaultParagraphFont" style:family="text">
      <style:text-properties style:font-style-complex="italic"/>
    </style:style>
    <style:style style:name="P1556" style:parent-style-name="Normal" style:family="paragraph">
      <style:paragraph-properties fo:text-indent="0.4923in"/>
      <style:text-properties style:font-size-complex="12pt"/>
    </style:style>
    <style:style style:name="P1557" style:parent-style-name="Normal" style:family="paragraph">
      <style:paragraph-properties fo:text-indent="0.4923in"/>
    </style:style>
    <style:style style:name="T1558" style:parent-style-name="DefaultParagraphFont" style:family="text">
      <style:text-properties style:font-style-complex="italic"/>
    </style:style>
    <style:style style:name="P1559" style:parent-style-name="Normal" style:family="paragraph">
      <style:paragraph-properties fo:text-indent="0.4923in"/>
      <style:text-properties style:font-size-complex="12pt"/>
    </style:style>
    <style:style style:name="P1560" style:parent-style-name="Normal" style:family="paragraph">
      <style:paragraph-properties fo:text-indent="0.4923in"/>
      <style:text-properties style:font-size-complex="12pt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text-indent="0.4923in"/>
      <style:text-properties style:font-size-complex="12pt"/>
    </style:style>
    <style:style style:name="P1570" style:parent-style-name="Normal" style:family="paragraph">
      <style:paragraph-properties fo:text-indent="0.4923in"/>
    </style:style>
    <style:style style:name="T1571" style:parent-style-name="DefaultParagraphFont" style:family="text">
      <style:text-properties style:font-style-complex="italic"/>
    </style:style>
    <style:style style:name="P1572" style:parent-style-name="Normal" style:family="paragraph">
      <style:paragraph-properties fo:text-indent="0.4923in"/>
      <style:text-properties style:font-size-complex="12pt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P1581" style:parent-style-name="Normal" style:family="paragraph">
      <style:paragraph-properties fo:text-indent="0.4923in"/>
      <style:text-properties style:font-size-complex="12pt"/>
    </style:style>
    <style:style style:name="P1582" style:parent-style-name="Normal" style:family="paragraph">
      <style:paragraph-properties fo:text-indent="0.4923in"/>
      <style:text-properties style:font-size-complex="12pt"/>
    </style:style>
    <style:style style:name="P1583" style:parent-style-name="Normal" style:family="paragraph">
      <style:paragraph-properties fo:text-indent="0.4923in"/>
      <style:text-properties style:font-size-complex="12pt"/>
    </style:style>
    <style:style style:name="P1584" style:parent-style-name="Normal" style:family="paragraph">
      <style:paragraph-properties fo:text-indent="0.4923in"/>
    </style:style>
    <style:style style:name="T1585" style:parent-style-name="DefaultParagraphFont" style:family="text">
      <style:text-properties style:font-style-complex="italic"/>
    </style:style>
    <style:style style:name="P1586" style:parent-style-name="Normal" style:family="paragraph">
      <style:paragraph-properties fo:text-indent="0.4923in"/>
      <style:text-properties style:font-size-complex="12pt"/>
    </style:style>
    <style:style style:name="P1587" style:parent-style-name="Normal" style:family="paragraph">
      <style:paragraph-properties fo:text-indent="0.4923in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T1589" style:parent-style-name="DefaultParagraphFont" style:family="text">
      <style:text-properties style:font-weight-complex="bold" fo:font-style="italic" style:font-style-asian="italic" style:font-style-complex="italic"/>
    </style:style>
    <style:style style:name="P1590" style:parent-style-name="Normal" style:family="paragraph">
      <style:paragraph-properties fo:text-indent="0.4923in"/>
    </style:style>
    <style:style style:name="P1591" style:parent-style-name="Normal" style:family="paragraph">
      <style:paragraph-properties fo:text-indent="0.4923in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94" style:parent-style-name="Normal" style:family="paragraph">
      <style:paragraph-properties fo:text-align="center" fo:text-indent="0in"/>
      <style:text-properties fo:font-style="italic" style:font-style-asian="italic"/>
    </style:style>
    <style:style style:name="P159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596" style:parent-style-name="Normal" style:family="paragraph">
      <style:paragraph-properties fo:text-indent="0.4923in"/>
    </style:style>
    <style:style style:name="P1597" style:parent-style-name="Normal" style:family="paragraph">
      <style:paragraph-properties fo:text-indent="0.4923in"/>
    </style:style>
    <style:style style:name="P1598" style:parent-style-name="Normal" style:family="paragraph">
      <style:paragraph-properties fo:text-indent="0.4923in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text-indent="0.4923in"/>
    </style:style>
    <style:style style:name="T1601" style:parent-style-name="DefaultParagraphFont" style:family="text">
      <style:text-properties style:font-style-complex="italic"/>
    </style:style>
    <style:style style:name="P1602" style:parent-style-name="Normal" style:family="paragraph">
      <style:paragraph-properties fo:text-indent="0.4923in"/>
      <style:text-properties style:font-size-complex="12pt"/>
    </style:style>
    <style:style style:name="P1603" style:parent-style-name="Normal" style:family="paragraph">
      <style:paragraph-properties fo:text-indent="0.4923in"/>
    </style:style>
    <style:style style:name="P1604" style:parent-style-name="Normal" style:family="paragraph">
      <style:paragraph-properties fo:text-indent="0.4923in"/>
    </style:style>
    <style:style style:name="P1605" style:parent-style-name="Normal" style:family="paragraph">
      <style:paragraph-properties fo:text-indent="0.4923in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indent="0.4923in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text-indent="0.4923in"/>
    </style:style>
    <style:style style:name="P1611" style:parent-style-name="Normal" style:family="paragraph">
      <style:paragraph-properties fo:text-indent="0.4923in"/>
    </style:style>
    <style:style style:name="P1612" style:parent-style-name="Normal" style:family="paragraph">
      <style:paragraph-properties fo:text-indent="0in"/>
    </style:style>
    <style:style style:name="P1613" style:parent-style-name="Normal" style:family="paragraph">
      <style:paragraph-properties fo:text-indent="0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tyle-complex="italic"/>
    </style:style>
    <style:style style:name="T1616" style:parent-style-name="DefaultParagraphFont" style:family="text">
      <style:text-properties style:font-style-complex="italic"/>
    </style:style>
    <style:style style:name="T1617" style:parent-style-name="DefaultParagraphFont" style:family="text">
      <style:text-properties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style:font-style-complex="italic"/>
    </style:style>
    <style:style style:name="P1624" style:parent-style-name="Normal" style:family="paragraph">
      <style:paragraph-properties fo:text-align="center"/>
    </style:style>
    <style:style style:name="P1625" style:parent-style-name="Normal" style:family="paragraph">
      <style:paragraph-properties fo:text-align="center" fo:text-indent="0in"/>
      <style:text-properties style:font-name-asian="Times New Roman"/>
    </style:style>
    <style:style style:name="P1626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1627" style:parent-style-name="Normal" style:family="paragraph">
      <style:text-properties style:font-name-asian="Times New Roman"/>
    </style:style>
    <style:style style:name="P1628" style:parent-style-name="Normal" style:family="paragraph">
      <style:text-properties style:font-name-asian="Times New Roman"/>
    </style:style>
    <style:style style:name="P1629" style:parent-style-name="Normal" style:family="paragraph">
      <style:paragraph-properties fo:text-indent="0in"/>
      <style:text-properties style:font-name-asian="Times New Roman"/>
    </style:style>
    <style:style style:name="P163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1631" style:parent-style-name="DefaultParagraphFont" style:family="text">
      <style:text-properties style:font-name-asian="Times New Roman"/>
    </style:style>
    <style:style style:name="T1632" style:parent-style-name="DefaultParagraphFont" style:family="text">
      <style:text-properties style:font-name-asian="Times New Roman"/>
    </style:style>
    <style:style style:name="T1633" style:parent-style-name="DefaultParagraphFont" style:family="text">
      <style:text-properties style:font-name-asian="Times New Roman" style:font-size-complex="9pt"/>
    </style:style>
    <style:style style:name="P1634" style:parent-style-name="Normal" style:family="paragraph">
      <style:paragraph-properties fo:text-indent="0in"/>
      <style:text-properties style:font-name-asian="Times New Roman"/>
    </style:style>
    <style:style style:name="P1635" style:parent-style-name="Normal" style:family="paragraph">
      <style:paragraph-properties fo:text-indent="0in"/>
      <style:text-properties style:font-name-asian="Times New Roman"/>
    </style:style>
    <style:style style:name="P1636" style:parent-style-name="Normal" style:family="paragraph">
      <style:paragraph-properties fo:text-indent="0in"/>
      <style:text-properties style:font-name-asian="Times New Roman"/>
    </style:style>
    <style:style style:name="P16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38" style:parent-style-name="Normal" style:family="paragraph">
      <style:paragraph-properties fo:text-indent="0in"/>
      <style:text-properties style:font-name-asian="Times New Roman"/>
    </style:style>
    <style:style style:name="P16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4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644" style:parent-style-name="Normal" style:family="paragraph">
      <style:paragraph-properties fo:text-indent="0in"/>
      <style:text-properties style:font-name-asian="Times New Roman"/>
    </style:style>
    <style:style style:name="P1645" style:parent-style-name="Normal" style:family="paragraph">
      <style:paragraph-properties fo:text-indent="0in"/>
      <style:text-properties style:font-name-asian="Times New Roman"/>
    </style:style>
    <style:style style:name="P1646" style:parent-style-name="Normal" style:family="paragraph">
      <style:paragraph-properties fo:text-indent="0in"/>
      <style:text-properties style:font-name-asian="Times New Roman"/>
    </style:style>
    <style:style style:name="P1647" style:parent-style-name="Normal" style:family="paragraph">
      <style:paragraph-properties fo:text-indent="0in"/>
      <style:text-properties style:font-name-asian="Times New Roman"/>
    </style:style>
    <style:style style:name="P1648" style:parent-style-name="Normal" style:family="paragraph">
      <style:paragraph-properties fo:text-indent="0in"/>
      <style:text-properties style:font-name-asian="Times New Roman"/>
    </style:style>
    <style:style style:name="P1649" style:parent-style-name="Normal" style:family="paragraph">
      <style:paragraph-properties fo:text-indent="0in"/>
      <style:text-properties style:font-name-asian="Times New Roman"/>
    </style:style>
    <style:style style:name="P1650" style:parent-style-name="Normal" style:family="paragraph">
      <style:paragraph-properties fo:text-indent="0in"/>
      <style:text-properties style:font-name-asian="Times New Roman"/>
    </style:style>
    <style:style style:name="P1651" style:parent-style-name="Normal" style:family="paragraph">
      <style:paragraph-properties fo:text-indent="0in"/>
      <style:text-properties style:font-name-asian="Times New Roman"/>
    </style:style>
    <style:style style:name="P1652" style:parent-style-name="Normal" style:family="paragraph">
      <style:paragraph-properties fo:text-indent="0in"/>
      <style:text-properties style:font-name-asian="Times New Roman"/>
    </style:style>
    <style:style style:name="P1653" style:parent-style-name="Normal" style:family="paragraph">
      <style:paragraph-properties fo:text-indent="0in"/>
      <style:text-properties style:font-name-asian="Times New Roman"/>
    </style:style>
    <style:style style:name="P1654" style:parent-style-name="Normal" style:family="paragraph">
      <style:paragraph-properties fo:text-indent="0in"/>
      <style:text-properties style:font-name-asian="Times New Roman"/>
    </style:style>
    <style:style style:name="P165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5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5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5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5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660" style:parent-style-name="DefaultParagraphFont" style:family="text">
      <style:text-properties style:font-name-asian="Times New Roman" style:font-size-complex="12pt"/>
    </style:style>
    <style:style style:name="T1661" style:parent-style-name="DefaultParagraphFont" style:family="text">
      <style:text-properties style:font-name-asian="Times New Roman" fo:text-transform="uppercase" style:font-size-complex="12pt"/>
    </style:style>
    <style:style style:name="T1662" style:parent-style-name="DefaultParagraphFont" style:family="text">
      <style:text-properties style:font-name-asian="Times New Roman" style:font-size-complex="12pt"/>
    </style:style>
    <style:style style:name="P1663" style:parent-style-name="Normal" style:family="paragraph">
      <style:paragraph-properties fo:text-indent="0.4923in"/>
    </style:style>
    <style:style style:name="P166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6</text:span><text:span text:style-name="T18">-</text:span><text:span text:style-name="T19">3</text:span><text:span text:style-name="T20">0 <text:s/></text:span><text:span text:style-name="T21">Nr. SPP-</text:span><text:span text:style-name="T22">372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o pirmasis pavaduotojas V. Gedvilas</text:span><text:span text:style-name="T28">.</text:span></text:p>
      <text:p text:style-name="P29"/>
      <text:p text:style-name="P30"><text:span text:style-name="T31">Užsiregistravo<text:s/></text:span><text:span text:style-name="T32">82</text:span><text:span text:style-name="T33"><text:s/>Seimo nariai (</text:span><text:span text:style-name="T34">10.0</text:span><text:span text:style-name="T35">1</text:span><text:span text:style-name="T36"><text:s/>val.</text:span><text:span text:style-name="T37">)</text:span></text:p>
      <text:p text:style-name="P38"/>
      <text:p text:style-name="P39">10.02<text:s/>val.</text:p>
      <text:p text:style-name="P40"><text:span text:style-name="T41">SVARSTYTA</text:span>.<text:span text:style-name="T42"> </text:span>Seniūnų sueigos patikslinta 2016 m.<text:s/>birželio 30<text:s/>d. (ketvirtadienio) posėdžių darbotvarkė.</text:p>
      <text:p text:style-name="P43">Pranešėjas –<text:s/><text:span text:style-name="T44">Seimo Pirmininko pirmasis pavaduotojas V. Gedvilas.</text:span></text:p>
      <text:p text:style-name="P45"/>
      <text:p text:style-name="Normal">Kalbėjo Seimo nariai: V. Skarbalius (dėl projekto<text:s/><text:span text:style-name="T46">Nr. XIIP-4543</text:span>), K. Komskis (dėl projekto<text:s/><text:span text:style-name="T47">Nr. XIIP-4283(4)</text:span>, M. Adomėnas (dėl diskusijos<text:s/>„Brexit pamokos Lietuvai: iššūkiai ir politikos kryptys“), K. Daukšys<text:s/>(dėl numatytų svarstyti ir priimti įstatymų projektų), K. Bartkevičius (dėl projekto<text:s/><text:span text:style-name="T48">Nr. XIIP-2826</text:span><text:span text:style-name="T49">(2</text:span>), G. Steponavičius (dėl projekto<text:s/><text:span text:style-name="T50">Nr. XIIP-4306(3)</text:span>, I. Šiaulienė (dėl projektų<text:s/><text:span text:style-name="T51">Nr. XIIP-4505 ir<text:s/></text:span><text:span text:style-name="T52">Nr. XIIP-</text:span><text:span text:style-name="T53">4506</text:span>),<text:s/>R. Tamašunienė,<text:s/>K. Daukšys,<text:s/>G. Kirkilas<text:s/>(dėl diskusijos<text:s/>„Brexit pamokos Lietuvai: iššūkiai ir politikos kryptys“),<text:s/>V. Vasiliauskas (dėl projekto<text:s/><text:span text:style-name="T54">Nr. XIIP-4485</text:span>), A. Paulauskas (dėl projekto<text:s/><text:span text:style-name="T55">Nr. XIIP-4372</text:span><text:span text:style-name="T56">(2)</text:span>, P. Čimbaras (dėl projekto<text:s/><text:span text:style-name="T57">Nr. XIIP-4201</text:span>), J. Razma (dėl projektų<text:s/><text:span text:style-name="T58">Nr. XIIP-4087,<text:s/></text:span><text:span text:style-name="T59">Nr. XIIP-</text:span><text:span text:style-name="T60">4088,<text:s/></text:span><text:span text:style-name="T61">Nr. XIIP-</text:span><text:span text:style-name="T62">4494,<text:s/></text:span><text:span text:style-name="T63">Nr. XIIP-</text:span><text:span text:style-name="T64">4</text:span><text:span text:style-name="T65">025</text:span><text:span text:style-name="T66">,</text:span><text:span text:style-name="T67"><text:s/></text:span><text:span text:style-name="T68">Nr. XIIP-</text:span><text:span text:style-name="T69">4577,<text:s/></text:span><text:span text:style-name="T70">Nr. XIIP-</text:span><text:span text:style-name="T71">4551 ir<text:s/></text:span><text:span text:style-name="T72">Nr. XIIP-</text:span><text:span text:style-name="T73">4550)</text:span><text:span text:style-name="T74">,<text:s/></text:span><text:s/>A. Mitrulevičius (dėl projekto<text:s/><text:span text:style-name="T75">Nr. XIIP-4467</text:span><text:span text:style-name="T76">(2</text:span>).<text:s/></text:p>
      <text:p text:style-name="P77"><text:tab/></text:p>
      <text:p text:style-name="Normal">Balsuota dėl Tėvynės sąjungos-Lietuvos krikščionių demokratų frakcijos pasiūlymo išbraukti iš darbotvarkės projektą<text:s/><text:span text:style-name="T78">Nr. XIIP-</text:span>4087: už – 60, prieš – 11, susilaikė 39.<text:s/><text:span text:style-name="T79">Pritarta</text:span>.<text:s/><text:span text:style-name="T80">(Užsiregistravo 110 Seimo narių (10.17 val.)</text:span></text:p>
      <text:p text:style-name="Normal"/>
      <text:p text:style-name="Normal">Balsuota dėl Tėvynės sąjungos-Lietuvos krikščionių demokratų frakcijos pasiūlymo išbraukti iš darbotvarkės projektą<text:s/><text:span text:style-name="T81">Nr. XIIP-</text:span>4088: už – 52, prieš – 6, susilaikė 51. Nepritarta.<text:s/><text:span text:style-name="T82">(Užsiregistravo 109 Seimo nariai (10.18 val.)</text:span></text:p>
      <text:p text:style-name="Normal"/>
      <text:p text:style-name="Normal">Balsuota dėl Tėvynės sąjungos-Lietuvos krikščionių demokratų frakcijos pasiūlymo išbraukti iš darbotvarkės projektą<text:s/><text:span text:style-name="T83">Nr. XIIP-</text:span>4494: <text:s/>už –<text:s/>54, prieš –<text:s/>8, susilaikė 50. Nepritarta.<text:s/><text:span text:style-name="T84">(Užsiregistravo 1</text:span><text:span text:style-name="T85">12</text:span><text:span text:style-name="T86"><text:s/>Seimo nari</text:span><text:span text:style-name="T87">ų</text:span><text:span text:style-name="T88"><text:s/>(10.19 val.)</text:span></text:p>
      <text:p text:style-name="Normal"/>
      <text:p text:style-name="Normal">Balsuota dėl Tėvynės sąjungos-Lietuvos krikščionių demokratų frakcijos pasiūlymo išbraukti iš darbotvarkės projektą<text:s/><text:span text:style-name="T89">Nr. XIIP-</text:span>4025: už – 50, prieš – 12, susilaikė 44. Nepritarta.<text:s/><text:span text:style-name="T90">(Užsiregistravo 106 Seimo nariai (10.20 val.)</text:span></text:p>
      <text:p text:style-name="Normal"/>
      <text:p text:style-name="Normal">Balsuota dėl Tėvynės sąjungos-Lietuvos krikščionių demokratų frakcijos pasiūlymo išbraukti iš darbotvarkės projektus<text:s/><text:span text:style-name="T91">Nr. XIIP-</text:span>4577,<text:span text:style-name="T92"><text:s/></text:span><text:span text:style-name="T93">Nr. XIIP-</text:span><text:span text:style-name="T94">4551 ir<text:s/></text:span><text:span text:style-name="T95">Nr. XIIP-</text:span><text:span text:style-name="T96">4550</text:span>: <text:s/>už – 55, prieš – 11, susilaikė 37.<text:s/><text:span text:style-name="T97">Pritarta.</text:span><text:s/><text:span text:style-name="T98">(Užsiregistravo 104 Seimo nariai (10.21 val.)</text:span></text:p>
      <text:p text:style-name="Normal"/>
      <text:p text:style-name="Normal"/>
      <text:p text:style-name="Normal"><text:span text:style-name="T99">Lietuvos socialdemokratų partijos frakcijos</text:span><text:s/>pasiūlymui išbraukti iš darbotvarkės projektus<text:s/><text:span text:style-name="T100">Nr. XIIP-4505 ir<text:s/></text:span><text:span text:style-name="T101">Nr. XIIP-</text:span><text:span text:style-name="T102">4506</text:span><text:s/>pritarta bendru sutarimu.</text:p>
      <text:p text:style-name="Normal"/>
      <text:p text:style-name="P103">Balsuota dėl<text:s/><text:span text:style-name="T104">frakcijos „Tvarka ir teisingumas“</text:span><text:s/>pasiūlymo įrašyti į darbotvarkę projektą<text:s/><text:span text:style-name="T105">Nr. XIIP-4283(4)</text:span>: už – 23, prieš – 35, susilaikė 33. Nepritarta.<text:s/><text:span text:style-name="T106">(Užsiregistravo 93 Seimo nariai (10.24 val.)</text:span></text:p>
      <text:p text:style-name="Normal"/>
      <text:p text:style-name="P107"><text:span text:style-name="T108">Balsuota dėl</text:span><text:span text:style-name="T109"><text:s/></text:span><text:span text:style-name="T110">Tėvynės sąjungos-Lietuvos krikščionių demokratų frakcij</text:span><text:span text:style-name="T111">os</text:span><text:span text:style-name="T112"><text:s/>pasiūlymo<text:s/></text:span><text:span text:style-name="T113">grąžinti</text:span><text:span text:style-name="T114"><text:s/>į darbotvarkę<text:s/></text:span>diskusiją<text:s/>„Brexit pamokos Lietuvai: iššūkiai ir politikos kryptys“<text:span text:style-name="T115">: už –<text:s/></text:span><text:span text:style-name="T116">60</text:span><text:span text:style-name="T117">, prieš –<text:s/></text:span><text:span text:style-name="T118">14</text:span><text:span text:style-name="T119">, susilaikė<text:s/></text:span><text:span text:style-name="T120">39</text:span><text:span text:style-name="T121">.<text:s/></text:span><text:span text:style-name="T122">Pritarta</text:span><text:span text:style-name="T123">.<text:s/></text:span><text:span text:style-name="T124">(Užsiregistravo<text:s/></text:span><text:span text:style-name="T125">114</text:span><text:span text:style-name="T126"><text:s/>Seimo nari</text:span><text:span text:style-name="T127">ų</text:span><text:span text:style-name="T128"><text:s/>(10.</text:span><text:span text:style-name="T129">25</text:span><text:span text:style-name="T130"><text:s/>val.)</text:span></text:p>
      <text:p text:style-name="P131"/>
      <text:p text:style-name="P132"><text:span text:style-name="T133">Dėl posėdžio vedimo tvarkos kalbėjo Seimo nar</text:span><text:span text:style-name="T134">iai:</text:span><text:span text:style-name="T135"><text:s/>J.</text:span><text:span text:style-name="T136"> </text:span><text:span text:style-name="T137">Sabatauskas</text:span><text:span text:style-name="T138">,<text:s/></text:span><text:span text:style-name="T139">G.</text:span><text:span text:style-name="T140"> </text:span><text:span text:style-name="T141">Kirkilas, V. Skarbalius, A. Skardžius, A. Kubilius.</text:span></text:p>
      <text:p text:style-name="Normal"/>
      <text:p text:style-name="Normal">Balsuota dėl<text:s/><text:span text:style-name="T142">Darbo partijos frakcijos</text:span><text:s/>pasiūlymo išbraukti iš darbotvarkės projektą<text:s/><text:span text:style-name="T143">Nr.</text:span><text:span text:style-name="T144"> </text:span><text:span text:style-name="T145">XIIP-4543</text:span>: už – 97, prieš – 1, susilaikė 7.<text:s/><text:span text:style-name="T146">Pritarta</text:span>.<text:s/><text:span text:style-name="T147">(Užsiregistravo 107 Seimo nariai (10.30 val.)</text:span></text:p>
      <text:p text:style-name="P148"/>
      <text:p text:style-name="Normal"><text:span text:style-name="T149">Dėl posėdžio vedimo tvarkos kalbėjo Seimo narė K. Miškinienė.</text:span></text:p>
      <text:p text:style-name="Normal"/>
      <text:p text:style-name="Normal">Balsuota dėl<text:s/><text:span text:style-name="T150">Darbo partijos frakcijos</text:span><text:s/>pasiūlymo išbraukti iš darbotvarkės projektą<text:s/><text:span text:style-name="T151">Nr.</text:span><text:span text:style-name="T152"> </text:span><text:span text:style-name="T153">XIIP-</text:span><text:span text:style-name="T154">3874(2)</text:span>: už –<text:s/>45, prieš –<text:s/>18, susilaikė<text:s/>47.<text:s/>Nepritarta.<text:s/><text:span text:style-name="T155">(Užsiregistravo</text:span><text:span text:style-name="T156"><text:s/>112</text:span><text:span text:style-name="T157"><text:s/>Seimo nari</text:span><text:span text:style-name="T158">ų</text:span><text:span text:style-name="T159"><text:s/>(10.</text:span><text:span text:style-name="T160">32</text:span><text:span text:style-name="T161"><text:s/>val.)</text:span></text:p>
      <text:p text:style-name="Normal"/>
      <text:p text:style-name="Normal">Balsuota dėl<text:s/><text:span text:style-name="T162">Darbo partijos frakcijos</text:span><text:s/>pasiūlymo išbraukti iš darbotvarkės projektą<text:s/><text:span text:style-name="T163">Nr.</text:span><text:span text:style-name="T164"> </text:span><text:span text:style-name="T165">XIIP-4231(2)</text:span>: už – 33, prieš – 14, susilaikė 62. Nepritarta.<text:s/><text:span text:style-name="T166">(Užsiregistravo 11</text:span><text:span text:style-name="T167">0</text:span><text:span text:style-name="T168"><text:s/>Seimo narių (10.33 val.)</text:span></text:p>
      <text:p text:style-name="Normal"/>
      <text:p text:style-name="Normal">Balsuota dėl<text:s/><text:span text:style-name="T169">Darbo partijos frakcijos</text:span><text:s/>pasiūlymo išbraukti iš darbotvarkės projektą<text:s/><text:span text:style-name="T170">Nr.</text:span><text:span text:style-name="T171"> </text:span><text:span text:style-name="T172">XIIP-3981(2)</text:span>: už – 45, prieš – 15, susilaikė 51. Nepritarta.<text:s/><text:span text:style-name="T173">(Užsiregistravo 111 Seimo narių (10.34 val.)</text:span></text:p>
      <text:p text:style-name="Normal"/>
      <text:p text:style-name="Normal">Balsuota dėl<text:s/><text:span text:style-name="T174">Darbo partijos frakcijos</text:span><text:s/>pasiūlymo išbraukti iš darbotvarkės projektą<text:s/><text:span text:style-name="T175">Nr.</text:span><text:span text:style-name="T176"> </text:span><text:span text:style-name="T177">XIIP-4235(2)</text:span>: už – 65, prieš – 7, susilaikė 33.<text:s/><text:span text:style-name="T178">Pritarta</text:span>.<text:s/><text:span text:style-name="T179">(Užsiregistravo 107 Seimo nari</text:span><text:span text:style-name="T180">ai</text:span><text:span text:style-name="T181"><text:s/>(10.36 val.)</text:span></text:p>
      <text:p text:style-name="Normal"/>
      <text:p text:style-name="Normal">Balsuota dėl<text:s/><text:span text:style-name="T182">Darbo partijos frakcijos</text:span><text:s/>pasiūlymo išbraukti iš darbotvarkės projektą<text:s/><text:span text:style-name="T183">Nr.</text:span><text:span text:style-name="T184"> </text:span><text:span text:style-name="T185">XIIP-4320(2)</text:span>: už – 68, prieš – 11,<text:s/>susilaikė 27.<text:s/><text:span text:style-name="T186">Pritarta</text:span>.<text:s/><text:span text:style-name="T187">(Užsiregistravo 107 Seimo nariai (10.36 val.)</text:span></text:p>
      <text:p text:style-name="Normal"/>
      <text:p text:style-name="Normal">Balsuota dėl<text:s/><text:span text:style-name="T188">Darbo partijos frakcijos</text:span><text:s/>pasiūlymo išbraukti iš darbotvarkės projektą<text:s/><text:span text:style-name="T189">Nr.</text:span><text:span text:style-name="T190"> </text:span><text:span text:style-name="T191">XIIP-3884(2)</text:span>: už – 62, prieš – 20,<text:s/>susilaikė 32.<text:s/><text:span text:style-name="T192">Pritarta</text:span>.<text:s/><text:span text:style-name="T193">(Užsiregistravo 114 Seimo nari</text:span><text:span text:style-name="T194">ų</text:span><text:span text:style-name="T195"><text:s/>(10.37 val.)</text:span></text:p>
      <text:p text:style-name="Normal"/>
      <text:p text:style-name="Normal">Balsuota dėl<text:s/><text:span text:style-name="T196">Darbo partijos frakcijos</text:span><text:s/>pasiūlymo išbraukti iš darbotvarkės projektą<text:s/><text:span text:style-name="T197">Nr. XIIP-1901(2):</text:span><text:s/>už – 37, prieš – 27,<text:s/>susilaikė 46. Nepritarta.<text:s/><text:span text:style-name="T198">(Užsiregistravo 111 Seimo narių (10.38 val.)</text:span></text:p>
      <text:p text:style-name="Normal"/>
      <text:soft-page-break/>
      <text:p text:style-name="Normal">Balsuota dėl<text:s/><text:span text:style-name="T199">Darbo partijos frakcijos</text:span><text:s/>pasiūlymo išbraukti iš darbotvarkės projektus<text:s/><text:span text:style-name="T200">Nr.</text:span><text:span text:style-name="T201"> </text:span><text:span text:style-name="T202">XIIP-3184(2) ir<text:s/></text:span><text:span text:style-name="T203">Nr. XIIP-</text:span><text:span text:style-name="T204">3185(2)</text:span>: už – 33, prieš – 33, susilaikė 49. Nepritarta.<text:s/><text:span text:style-name="T205">(Užsiregistravo 115 Seimo nari</text:span><text:span text:style-name="T206">ų</text:span><text:span text:style-name="T207"><text:s/>(10.39 val.)</text:span></text:p>
      <text:p text:style-name="Normal"/>
      <text:p text:style-name="Normal"><text:span text:style-name="T208">Dėl posėdžio vedimo tvarkos kalbėjo Seimo narys A. Paulauskas.</text:span></text:p>
      <text:p text:style-name="Normal"/>
      <text:p text:style-name="Normal">Balsuota dėl<text:s/><text:span text:style-name="T209">Darbo partijos frakcijos</text:span><text:s/>pasiūlymo išbraukti iš darbotvarkės projektą<text:s/><text:span text:style-name="T210">Nr.</text:span><text:span text:style-name="T211"> </text:span><text:span text:style-name="T212">XIIP-</text:span><text:span text:style-name="T213">4</text:span><text:span text:style-name="T214">372(2)</text:span>: už –<text:s/>13, prieš –<text:s/>31,<text:s/>susilaikė<text:s/>68.<text:s/>Nepritarta.<text:s/><text:span text:style-name="T215">(Užsiregistravo 114 Seimo nari</text:span><text:span text:style-name="T216">ų</text:span><text:span text:style-name="T217"><text:s/>(10.</text:span><text:span text:style-name="T218">42</text:span><text:span text:style-name="T219"><text:s/>val.)</text:span></text:p>
      <text:p text:style-name="Normal"/>
      <text:p text:style-name="P220">Dėl posėdžio vedimo tvarkos kalbėjo Seimo narė K. Miškinienė.</text:p>
      <text:p text:style-name="P221"/>
      <text:p text:style-name="Normal"><text:span text:style-name="T222">Dėl balsavimo rezultatų<text:s/></text:span><text:span text:style-name="T223">dėl projekto<text:s/></text:span><text:span text:style-name="T224">Nr. XIIP-</text:span><text:span text:style-name="T225">4372(2)<text:s/></text:span><text:span text:style-name="T226">kalbėjo Seimo narys<text:s/></text:span><text:span text:style-name="T227">V. A. Matulevičius</text:span><text:span text:style-name="T228"><text:s/></text:span><text:span text:style-name="T229">(prašė patikslinti balsavimo rezultatus, jis – prieš).<text:s/></text:span><text:span text:style-name="T230"><text:s/></text:span></text:p>
      <text:p text:style-name="P231"/>
      <text:p text:style-name="P232">Dėl posėdžio vedimo tvarkos kalbėjo Seimo nariai: K. Miškinienė, G. Steponavičius, V. Bukauskas.<text:s text:c="2"/></text:p>
      <text:p text:style-name="P233"/>
      <text:p text:style-name="Normal">Balsuota dėl<text:s/><text:span text:style-name="T234">Darbo partijos frakcijos</text:span><text:s/>pasiūlymo išbraukti iš darbotvarkės projektą<text:s/><text:span text:style-name="T235">Nr.</text:span><text:span text:style-name="T236"> </text:span><text:span text:style-name="T237">XIIP-3833(2):</text:span><text:s/>už – 50, prieš – 13, susilaikė 36.<text:s/><text:span text:style-name="T238">Pritarta</text:span>.<text:s/><text:span text:style-name="T239">(Užsiregistravo 104 Seimo nariai (10.46 val.)</text:span></text:p>
      <text:p text:style-name="Normal"/>
      <text:p text:style-name="Normal">Balsuota dėl<text:s/><text:span text:style-name="T240">Darbo partijos frakcijos</text:span><text:s/>pasiūlymo išbraukti iš darbotvarkės projektą<text:s/><text:span text:style-name="T241">Nr.</text:span><text:span text:style-name="T242"> </text:span><text:span text:style-name="T243">XIIP-3722(2)</text:span>: už – 55, prieš – 5, susilaikė 36.<text:s/><text:span text:style-name="T244">Pritarta</text:span>.<text:s/><text:span text:style-name="T245">(Užsiregistravo 97 Seimo nariai (10.47 val.)</text:span></text:p>
      <text:p text:style-name="Normal"/>
      <text:p text:style-name="Normal">Balsuota dėl<text:s/><text:span text:style-name="T246">Darbo partijos frakcijos</text:span><text:s/>pasiūlymo išbraukti iš darbotvarkės projektą<text:s/><text:span text:style-name="T247">Nr. XIIP-3323(2)</text:span>: už – 69, prieš – 13, susilaikė 15.<text:s/><text:span text:style-name="T248">Pritarta</text:span>.<text:s/><text:span text:style-name="T249">(Užsiregistravo 99 Seimo nariai (10.48 val.)</text:span></text:p>
      <text:p text:style-name="Normal"/>
      <text:p text:style-name="Normal"><text:span text:style-name="T250">Dėl balsavimo rezultatų<text:s/></text:span><text:span text:style-name="T251">dėl</text:span><text:span text:style-name="T252"><text:s/>projekto<text:s/></text:span><text:span text:style-name="T253">Nr. XIIP-</text:span><text:span text:style-name="T254">3833(2)<text:s/></text:span><text:span text:style-name="T255">kalbėjo Seimo narys</text:span><text:span text:style-name="T256"><text:s/>V.</text:span><text:span text:style-name="T257"> </text:span><text:span text:style-name="T258">Kamblevičius</text:span><text:span text:style-name="T259"><text:s/>(prašė patikslinti balsavimo rezultatus, jis<text:s/></text:span><text:span text:style-name="T260">susilaikė</text:span><text:span text:style-name="T261">.</text:span><text:span text:style-name="T262">)</text:span></text:p>
      <text:p text:style-name="Normal"/>
      <text:p text:style-name="Normal">Balsuota dėl<text:s/><text:span text:style-name="T263">Darbo partijos frakcijos</text:span><text:s/>pasiūlymo išbraukti iš darbotvarkės projektą<text:s/><text:span text:style-name="T264">Nr. XIIP-3512(2)</text:span>: už – 59, prieš – 1, susilaikė 39.<text:s/><text:span text:style-name="T265">Pritarta</text:span>.<text:s/><text:span text:style-name="T266">(Užsiregistravo 100 Seimo narių (10.50 val.)</text:span></text:p>
      <text:p text:style-name="Normal"/>
      <text:p text:style-name="Normal">Balsuota dėl<text:s/><text:span text:style-name="T267">Darbo partijos frakcijos</text:span><text:s/>pasiūlymo išbraukti iš darbotvarkės projektą<text:s/><text:span text:style-name="T268">Nr. XIIP-4496(2)</text:span>: už – 22, prieš – 9, susilaikė 63. Nepritarta.<text:s/><text:span text:style-name="T269">(Užsiregistravo 95 Seimo nariai (10.51 val.)</text:span></text:p>
      <text:p text:style-name="Normal"/>
      <text:p text:style-name="P270">Dėl posėdžio vedimo tvarkos kalbėjo Seimo narys A. Kubilius.</text:p>
      <text:p text:style-name="P271"/>
      <text:p text:style-name="Normal">Balsuota dėl<text:s/><text:span text:style-name="T272">Darbo partijos frakcijos</text:span><text:s/>pasiūlymo išbraukti iš darbotvarkės projektą<text:s/><text:span text:style-name="T273">Nr. XIIP-3750</text:span><text:span text:style-name="T274"><text:s/>ir lydimuosius teisės aktus</text:span>: už –<text:s/>26, prieš –<text:s/>20<text:s/>susilaikė<text:s/>54. Nepritarta.<text:s/><text:span text:style-name="T275">(Užsiregistravo<text:s/></text:span><text:span text:style-name="T276">102</text:span><text:span text:style-name="T277"><text:s/>Seimo nariai (10.53 val.)</text:span></text:p>
      <text:p text:style-name="Normal"/>
      <text:p text:style-name="Normal">Balsuota dėl<text:s/><text:span text:style-name="T278">Mišrios Seimo narių grupės</text:span><text:s/>pasiūlymo įrašyti į<text:s/><text:s/>pagrindinę<text:s/>darbotvarkę projektą<text:s/><text:span text:style-name="T279">Nr. XIIP-</text:span><text:span text:style-name="T280">4485</text:span>: už – 49,<text:s/>prieš – 8, susilaikė 42.<text:s/>Nepritarta.<text:s/><text:span text:style-name="T281">(Užsiregistravo 99 Seimo nariai (10.54 val.)</text:span></text:p>
      <text:p text:style-name="Normal"/>
      <text:soft-page-break/>
      <text:p text:style-name="Normal">Balsuota dėl<text:s/><text:span text:style-name="T282">Darbo partijos frakcijos</text:span><text:s/>pasiūlymo įrašyti į pagrindinę darbotvarkę projektą<text:s/><text:span text:style-name="T283">Nr. XIIP-4201</text:span>: už – 75, prieš – 3, susilaikė 17.<text:s/><text:span text:style-name="T284">Pritarta</text:span>.<text:s/><text:span text:style-name="T285">(Užsiregistravo 96 Seimo nariai (10.56 val.)</text:span></text:p>
      <text:p text:style-name="P286"/>
      <text:p text:style-name="Normal"><text:span text:style-name="T287">Seimo nar</text:span><text:span text:style-name="T288">io</text:span><text:span text:style-name="T289"><text:s/>R. Sinkeviči</text:span><text:span text:style-name="T290">a</text:span><text:span text:style-name="T291">us</text:span><text:span text:style-name="T292"><text:s/>pasiūlymui išbraukti iš darbotvarkės projektą<text:s/></text:span><text:span text:style-name="T293">Nr. XIIP-</text:span><text:span text:style-name="T294">4529<text:s/></text:span>pritarta bendru sutarimu.</text:p>
      <text:p text:style-name="P295"/>
      <text:p text:style-name="Normal">Balsuota dėl<text:s/><text:span text:style-name="T296">Darbo partijos frakcijos</text:span><text:s/>pasiūlymo išbraukti iš darbotvarkės projektą<text:s/><text:span text:style-name="T297">Nr.</text:span><text:span text:style-name="T298"> </text:span><text:span text:style-name="T299">XIIP-4467(2)</text:span>: už – 45, prieš – 18, susilaikė 44.<text:s/>Nepritarta.<text:s/><text:span text:style-name="T300">(Užsiregistravo 108 Seimo nariai (10.58 val.)</text:span></text:p>
      <text:p text:style-name="P301"/>
      <text:p text:style-name="Normal"><text:span text:style-name="T302">NUTARTA. </text:span>P<text:span text:style-name="T303">atvirtinti patikslintą<text:s/></text:span>2016 m.<text:s/>birželio 30<text:s/><text:span text:style-name="T304">d. (ketvirtadienio)<text:s/></text:span>posėdžių<text:span text:style-name="T305"><text:s/>darbotvarkę.<text:s/></text:span><text:span text:style-name="T306">Balsavimo rezultatai: už<text:s/></text:span>–<text:span text:style-name="T307"><text:s/>69, prieš<text:s/></text:span>–<text:span text:style-name="T308"><text:s/>3, susilaikė 31</text:span>.<text:s/><text:span text:style-name="T309">(Užsiregistravo 104 Seimo nariai (10.59 val.)</text:span></text:p>
      <text:p text:style-name="P310"/>
      <text:p text:style-name="P311">11.00 val.</text:p>
      <text:p text:style-name="P312"><text:span text:style-name="T313">SVARSTYTA</text:span>.<text:s/><text:span text:style-name="T314">Hipotekos registro įstatymo Nr. I-1544 4, 6, 7 ir 8 straipsnių pakeitimo įstatymo projektas</text:span><text:span text:style-name="T315"><text:s/></text:span><text:span text:style-name="T316">Nr. XIIP-</text:span><text:span text:style-name="T317">4341(2)<text:s/></text:span><text:span text:style-name="T318">(priėmim</text:span><text:span text:style-name="T319">o tęsinys</text:span><text:span text:style-name="T320">)</text:span>.</text:p>
      <text:p text:style-name="P321"/>
      <text:p text:style-name="P322">Posėdžio pirmininkas paskelbė balsavimą dėl šio įstatymo priėmimo.</text:p>
      <text:p text:style-name="P323"/>
      <text:p text:style-name="P324"><text:span text:style-name="T325">NUTARTA.</text:span><text:s/><text:span text:style-name="T326">Priimti<text:s/></text:span><text:span text:style-name="T327">Hipotekos registro įstatymo Nr. I-1544 4, 6, 7 ir 8 straipsnių pakeitimo įstatym</text:span><text:span text:style-name="T328">ą</text:span>.<text:s/><text:span text:style-name="T329">Balsavimo rezultatai: už –<text:s/></text:span><text:span text:style-name="T330">100</text:span><text:span text:style-name="T331">, prieš –<text:s/></text:span><text:span text:style-name="T332">0</text:span><text:span text:style-name="T333">, susilaikė<text:s/></text:span><text:span text:style-name="T334">3</text:span>.<text:s/><text:span text:style-name="T335">(Užsiregistravo<text:s/></text:span><text:span text:style-name="T336">103</text:span><text:span text:style-name="T337"><text:s/>Seimo nariai (1</text:span><text:span text:style-name="T338">1</text:span><text:span text:style-name="T339">.00 val.)</text:span></text:p>
      <text:p text:style-name="P340"/>
      <text:p text:style-name="P341">Dėl balsavimo rezultatų kalbėjo Seimo narys G. Jakavonis (prašė patikslinti balsavimo rezultatus<text:span text:style-name="T342">,</text:span><text:s/>jis – už<text:span text:style-name="T343">).<text:s/></text:span></text:p>
      <text:p text:style-name="P344"/>
      <text:p text:style-name="P345">11.01<text:s/>val.</text:p>
      <text:p text:style-name="P346"><text:span text:style-name="T347">SVARSTYTA</text:span>.<text:s/><text:span text:style-name="T348">Sutarčių registro įstatymo Nr. XI-1140 pakeitimo įstatymo projektas</text:span><text:span text:style-name="T349"><text:s/></text:span><text:span text:style-name="T350">Nr. XIIP-</text:span><text:span text:style-name="T351">4342(2)<text:s/></text:span><text:span text:style-name="T352">(priėmim</text:span><text:span text:style-name="T353">o tęsinys</text:span><text:span text:style-name="T354">)</text:span>.</text:p>
      <text:p text:style-name="P355"/>
      <text:p text:style-name="P356">Posėdžio pirmininkas paskelbė balsavimą dėl šio įstatymo priėmimo.</text:p>
      <text:p text:style-name="P357"/>
      <text:p text:style-name="P358"><text:span text:style-name="T359">NUTARTA.</text:span><text:s/><text:span text:style-name="T360">Priimti<text:s/></text:span><text:span text:style-name="T361">Sutarčių registro įstatymo Nr. XI-1</text:span><text:span text:style-name="T362">140 pakeitimo įstatymą</text:span>.<text:s/><text:span text:style-name="T363">Balsavimo rezultatai: už –<text:s/></text:span><text:span text:style-name="T364">98</text:span><text:span text:style-name="T365">, prieš –<text:s/></text:span><text:span text:style-name="T366">0</text:span><text:span text:style-name="T367">, susilaikė<text:s/></text:span><text:span text:style-name="T368">2</text:span>.<text:s/><text:span text:style-name="T369">(Užsiregistravo<text:s/></text:span><text:span text:style-name="T370">101</text:span><text:span text:style-name="T371"><text:s/>Seimo nar</text:span><text:span text:style-name="T372">ys</text:span><text:span text:style-name="T373"><text:s/>(1</text:span><text:span text:style-name="T374">1</text:span><text:span text:style-name="T375">.0</text:span><text:span text:style-name="T376">1</text:span><text:span text:style-name="T377"><text:s/>val.)</text:span></text:p>
      <text:p text:style-name="P378"/>
      <text:p text:style-name="P379">11.02<text:s/>val.</text:p>
      <text:p text:style-name="P380"><text:span text:style-name="T381">SVARSTYTA</text:span>.<text:s/><text:span text:style-name="T382">Turto arešto aktų registro įstatymo Nr. VIII-1375 2, 7, 8, 9, 11, 14, 15 ir 16 straipsnių pakeitimo įstatymo projektas</text:span><text:span text:style-name="T383"><text:s/></text:span><text:span text:style-name="T384">Nr. XIIP-</text:span><text:span text:style-name="T385">4343(2)<text:s/></text:span><text:span text:style-name="T386">(priėmim</text:span><text:span text:style-name="T387">o tęsinys</text:span><text:span text:style-name="T388">)</text:span>.</text:p>
      <text:p text:style-name="P389"/>
      <text:p text:style-name="P390">Posėdžio pirmininkas paskelbė balsavimą dėl šio įstatymo priėmimo.</text:p>
      <text:p text:style-name="P391"><text:s/></text:p>
      <text:p text:style-name="P392"><text:span text:style-name="T393">NUTARTA.</text:span><text:s/><text:span text:style-name="T394">Priimti<text:s/></text:span><text:span text:style-name="T395">Turto arešto aktų registro įstatymo Nr. VIII-1375 2, 7, 8, 9, 11, 14, 15 ir 16 straips</text:span><text:span text:style-name="T396">nių pakeitimo įstatymą</text:span>.<text:s/><text:span text:style-name="T397">Balsavimo rezultatai: už –<text:s/></text:span><text:span text:style-name="T398">90</text:span><text:span text:style-name="T399">, prieš –<text:s/></text:span><text:span text:style-name="T400">0</text:span><text:span text:style-name="T401">, susilaikė<text:s/></text:span><text:span text:style-name="T402">5</text:span>.<text:s/><text:span text:style-name="T403">(Užsiregistravo<text:s/></text:span><text:span text:style-name="T404">96</text:span><text:span text:style-name="T405"><text:s/>Seimo nariai (1</text:span><text:span text:style-name="T406">1</text:span><text:span text:style-name="T407">.0</text:span><text:span text:style-name="T408">2</text:span><text:span text:style-name="T409"><text:s/>val.)</text:span></text:p>
      <text:p text:style-name="P410"/>
      <text:p text:style-name="P411"/>
      <text:p text:style-name="P412"/>
      <text:p text:style-name="P413"/>
      <text:soft-page-break/>
      <text:p text:style-name="P414">11.03<text:s/>val.</text:p>
      <text:p text:style-name="P415"><text:span text:style-name="T416">SVARSTYTA</text:span>.<text:s/><text:span text:style-name="T417">Įstatymo dėl Konvencijos dėl testamentų registravimo sistemos sukūrimo ratifikavimo Nr. IX-2097 2 straipsnio pakeitimo įstatymo projektas</text:span><text:span text:style-name="T418"><text:s/></text:span><text:span text:style-name="T419">Nr. XIIP-</text:span><text:span text:style-name="T420">4344(2)<text:s/></text:span><text:span text:style-name="T421">(priėmim</text:span><text:span text:style-name="T422">o tęsinys</text:span><text:span text:style-name="T423">)</text:span>.</text:p>
      <text:p text:style-name="P424"/>
      <text:p text:style-name="P425">Posėdžio pirmininkas paskelbė balsavimą dėl šio įstatymo priėmimo.</text:p>
      <text:p text:style-name="P426"/>
      <text:p text:style-name="P427"><text:span text:style-name="T428">NUTARTA.</text:span><text:s/><text:span text:style-name="T429">Priimti<text:s/></text:span><text:span text:style-name="T430">Įstatymo dėl Konvencijos dėl testamentų registravimo sistemos sukūrimo ratifikavimo Nr. IX-2097 2 straips</text:span><text:span text:style-name="T431">nio pakeitimo įstatymą</text:span>.<text:s/><text:span text:style-name="T432">Balsavimo rezultatai: už –<text:s/></text:span><text:span text:style-name="T433">95</text:span><text:span text:style-name="T434">, prieš –<text:s/></text:span><text:span text:style-name="T435">0</text:span><text:span text:style-name="T436">, susilaikė<text:s/></text:span><text:span text:style-name="T437">3</text:span>.<text:s/><text:span text:style-name="T438">(Užsiregistravo<text:s/></text:span><text:span text:style-name="T439">98</text:span><text:span text:style-name="T440"><text:s/>Seimo nariai (1</text:span><text:span text:style-name="T441">1</text:span><text:span text:style-name="T442">.0</text:span><text:span text:style-name="T443">3</text:span><text:span text:style-name="T444"><text:s/>val.)</text:span></text:p>
      <text:p text:style-name="P445"/>
      <text:p text:style-name="P446">11.04<text:s/>val.</text:p>
      <text:p text:style-name="P447"><text:span text:style-name="T448">SVARSTYTA</text:span>.<text:s/><text:span text:style-name="T449">Radiacinės saugos įstatymo Nr. VIII-1019 7 straipsnio pakeitimo įstatymo projektas</text:span><text:span text:style-name="T450"><text:s/></text:span><text:span text:style-name="T451">Nr. XIIP-</text:span><text:span text:style-name="T452">4345(2)<text:s/></text:span><text:span text:style-name="T453">(priėmim</text:span><text:span text:style-name="T454">o tęsinys</text:span><text:span text:style-name="T455">)</text:span>.</text:p>
      <text:p text:style-name="P456"/>
      <text:p text:style-name="P457">Posėdžio pirmininkas paskelbė balsavimą dėl šio įstatymo priėmimo.</text:p>
      <text:p text:style-name="P458"/>
      <text:p text:style-name="P459"><text:span text:style-name="T460">NUTARTA.</text:span><text:s/><text:span text:style-name="T461">Priimti<text:s/></text:span><text:span text:style-name="T462">Radiacinės saugos įstatymo Nr. VIII-1019 7 straips</text:span><text:span text:style-name="T463">nio pakeitimo įstatymą</text:span>.<text:s/><text:span text:style-name="T464">Balsavimo rezultatai: už –<text:s/></text:span><text:span text:style-name="T465">93</text:span><text:span text:style-name="T466">, prieš –<text:s/></text:span><text:span text:style-name="T467">0</text:span><text:span text:style-name="T468">, susilaikė<text:s/></text:span><text:span text:style-name="T469">2</text:span>.<text:s/><text:span text:style-name="T470">(Užsiregistravo<text:s/></text:span><text:span text:style-name="T471">95</text:span><text:span text:style-name="T472"><text:s/>Seimo nariai (1</text:span><text:span text:style-name="T473">1</text:span><text:span text:style-name="T474">.0</text:span><text:span text:style-name="T475">4</text:span><text:span text:style-name="T476"><text:s/>val.)</text:span></text:p>
      <text:p text:style-name="P477"/>
      <text:p text:style-name="P478">11.05<text:s/>val.</text:p>
      <text:p text:style-name="P479"><text:span text:style-name="T480">SVARSTYTA</text:span>.<text:s/><text:span text:style-name="T481">Civilinio kodekso 3.53, 3.59, 3.76, 3.156, 3.157, 3.169, 3.170, 3.174, 3.175, 3.178, 3.190 straipsnių pakeitimo įstatymo projektas</text:span><text:span text:style-name="T482"><text:s/></text:span><text:span text:style-name="T483">Nr. XIIP-</text:span><text:span text:style-name="T484">1616(2)<text:s/></text:span><text:span text:style-name="T485">(</text:span><text:span text:style-name="T486">teikėjai – R. Šalaševičiūtė / 31 Seimo narys</text:span><text:span text:style-name="T487">)</text:span><text:span text:style-name="T488"><text:s/></text:span><text:span text:style-name="T489">(priėmim</text:span><text:span text:style-name="T490">o tęsinys</text:span><text:span text:style-name="T491">)</text:span>.</text:p>
      <text:p text:style-name="P492"/>
      <text:p text:style-name="P493">Posėdžio pirmininkas paskelbė balsavimą dėl šio įstatymo priėmimo.</text:p>
      <text:p text:style-name="P494"/>
      <text:p text:style-name="Normal"><text:span text:style-name="T495">NUTARTA.</text:span><text:s/><text:span text:style-name="T496">Priimti<text:s/></text:span><text:span text:style-name="T497">Civilinio kodekso 3.53, 3.59, 3.76, 3.156, 3.157, 3.169, 3.170, 3.174, 3.175, 3.178, 3.190 straipsn</text:span><text:span text:style-name="T498">ių pakeitimo įstatymą</text:span>.<text:s/><text:span text:style-name="T499">Balsavimo rezultatai: už –<text:s/></text:span><text:span text:style-name="T500">91</text:span><text:span text:style-name="T501">, prieš –<text:s/></text:span><text:span text:style-name="T502">0</text:span><text:span text:style-name="T503">, susilaikė<text:s/></text:span><text:span text:style-name="T504">4</text:span>.<text:s/><text:span text:style-name="T505">(Užsiregistravo<text:s/></text:span><text:span text:style-name="T506">96</text:span><text:span text:style-name="T507"><text:s/>Seimo nariai (1</text:span><text:span text:style-name="T508">1</text:span><text:span text:style-name="T509">.0</text:span><text:span text:style-name="T510">5</text:span><text:span text:style-name="T511"><text:s/>val.)</text:span></text:p>
      <text:p text:style-name="P512"/>
      <text:p text:style-name="P513">11.06<text:s/>val.</text:p>
      <text:p text:style-name="P514"><text:span text:style-name="T515">SVARSTYTA</text:span>.<text:s/><text:span text:style-name="T516">Civilinio proceso kodekso 385, 541 straipsnių pakeitimo įstatymo projektas</text:span><text:span text:style-name="T517"><text:s/></text:span><text:span text:style-name="T518">Nr. XIIP-</text:span><text:span text:style-name="T519">1617(2)<text:s/></text:span><text:span text:style-name="T520">(</text:span><text:span text:style-name="T521">teikėjai – R. Šalaševičiūtė / 31 Seimo narys</text:span><text:span text:style-name="T522">)</text:span><text:span text:style-name="T523"><text:s/></text:span><text:span text:style-name="T524">(priėmim</text:span><text:span text:style-name="T525">o tęsinys</text:span><text:span text:style-name="T526">)</text:span>.</text:p>
      <text:p text:style-name="P527"/>
      <text:p text:style-name="P528">Posėdžio pirmininkas paskelbė balsavimą dėl šio įstatymo priėmimo.</text:p>
      <text:p text:style-name="P529"/>
      <text:p text:style-name="P530"><text:span text:style-name="T531">NUTARTA.</text:span><text:s/><text:span text:style-name="T532">Priimti<text:s/></text:span><text:span text:style-name="T533">Civilinio proceso kodekso 385, 5</text:span><text:span text:style-name="T534">41 straipsnių pakeitimo įstatymą</text:span>.<text:s/><text:span text:style-name="T535">Balsavimo rezultatai: už –<text:s/></text:span><text:span text:style-name="T536">94</text:span><text:span text:style-name="T537">, prieš –<text:s/></text:span><text:span text:style-name="T538">0</text:span><text:span text:style-name="T539">, susilaikė<text:s/></text:span><text:span text:style-name="T540">2</text:span>.<text:s/><text:span text:style-name="T541">(Užsiregistravo<text:s/></text:span><text:span text:style-name="T542">96</text:span><text:span text:style-name="T543"><text:s/>Seimo nariai (1</text:span><text:span text:style-name="T544">1</text:span><text:span text:style-name="T545">.0</text:span><text:span text:style-name="T546">6</text:span><text:span text:style-name="T547"><text:s/>val.)</text:span></text:p>
      <text:p text:style-name="P548"/>
      <text:p text:style-name="P549">11.07<text:s/>val.</text:p>
      <text:p text:style-name="P550"><text:span text:style-name="T551">SVARSTYTA</text:span>.<text:s/><text:span text:style-name="T552">Baudžiamojo kodekso 7, 213, 217, 218, 224</text:span><text:span text:style-name="T553">1</text:span><text:span text:style-name="T554"><text:s/>straipsnių ir priedo pakeitimo įstatymo projektas</text:span><text:span text:style-name="T555"><text:s/></text:span><text:span text:style-name="T556">Nr. XIIP-</text:span><text:span text:style-name="T557">4358(2)ES<text:s/></text:span><text:span text:style-name="T558">(</text:span><text:span text:style-name="T559">teikėjai – LRV /<text:s/></text:span><text:span text:style-name="T560">teisingumo ministras J. Bernatonis</text:span><text:span text:style-name="T561">)</text:span><text:span text:style-name="T562"><text:s/></text:span><text:span text:style-name="T563">(priėmim</text:span><text:span text:style-name="T564">o tęsinys</text:span><text:span text:style-name="T565">)</text:span>.</text:p>
      <text:p text:style-name="P566"/>
      <text:p text:style-name="P567">Posėdžio pirmininkas paskelbė balsavimą dėl šio įstatymo priėmimo.</text:p>
      <text:p text:style-name="P568"/>
      <text:p text:style-name="Normal"><text:span text:style-name="T569">NUTARTA.</text:span><text:s/><text:span text:style-name="T570">Priimti<text:s/></text:span><text:span text:style-name="T571">Baudžiamojo kodekso 7, 213, 217, 218, 224</text:span><text:span text:style-name="T572">1</text:span><text:span text:style-name="T573"><text:s/>straipsnių ir pri</text:span><text:span text:style-name="T574">edo pakeitimo įstatymą</text:span>.<text:s/><text:span text:style-name="T575">Balsavimo rezultatai: už –<text:s/></text:span><text:span text:style-name="T576">90</text:span><text:span text:style-name="T577">, prieš –<text:s/></text:span><text:span text:style-name="T578">0</text:span><text:span text:style-name="T579">, susilaikė<text:s/></text:span><text:span text:style-name="T580">2</text:span>.<text:s/><text:span text:style-name="T581">(Užsiregistravo<text:s/></text:span><text:span text:style-name="T582">92</text:span><text:span text:style-name="T583"><text:s/>Seimo nariai (1</text:span><text:span text:style-name="T584">1</text:span><text:span text:style-name="T585">.0</text:span><text:span text:style-name="T586">7</text:span><text:span text:style-name="T587"><text:s/>val.)</text:span></text:p>
      <text:p text:style-name="P588"/>
      <text:p text:style-name="P589">11.08<text:s/>val.</text:p>
      <text:p text:style-name="P590"><text:span text:style-name="T591">SVARSTYTA</text:span>.<text:s/><text:span text:style-name="T592">Baudžiamojo proceso kodekso 93 straipsnio ir priedo pakeitimo įstatymo projektas</text:span><text:span text:style-name="T593"><text:s/></text:span><text:span text:style-name="T594">Nr. XIIP-</text:span><text:span text:style-name="T595">4359(2)ES<text:s/></text:span><text:span text:style-name="T596">(</text:span><text:span text:style-name="T597">teikėjai – LRV /<text:s/></text:span><text:span text:style-name="T598">teisingumo ministras J. Bernatonis</text:span><text:span text:style-name="T599">)</text:span><text:span text:style-name="T600"><text:s/></text:span><text:span text:style-name="T601">(priėmim</text:span><text:span text:style-name="T602">o tęsinys</text:span><text:span text:style-name="T603">)</text:span>.</text:p>
      <text:p text:style-name="P604"/>
      <text:p text:style-name="P605">Posėdžio pirmininkas paskelbė balsavimą dėl šio įstatymo priėmimo.</text:p>
      <text:p text:style-name="P606"/>
      <text:p text:style-name="P607"><text:span text:style-name="T608">NUTARTA.</text:span><text:s/><text:span text:style-name="T609">Priimti<text:s/></text:span><text:span text:style-name="T610">Baudžiamojo proceso kodekso 93 straipsnio ir pri</text:span><text:span text:style-name="T611">edo pakeitimo įstatymą</text:span>.<text:s/><text:span text:style-name="T612">Balsavimo rezultatai: už –<text:s/></text:span><text:span text:style-name="T613">84</text:span><text:span text:style-name="T614">, prieš –<text:s/></text:span><text:span text:style-name="T615">1</text:span><text:span text:style-name="T616">, susilaikė<text:s/></text:span><text:span text:style-name="T617">1</text:span>.<text:s/><text:span text:style-name="T618">(Užsiregistravo<text:s/></text:span><text:span text:style-name="T619">87</text:span><text:span text:style-name="T620"><text:s/>Seimo nariai (1</text:span><text:span text:style-name="T621">1</text:span><text:span text:style-name="T622">.0</text:span><text:span text:style-name="T623">8</text:span><text:span text:style-name="T624"><text:s/>val.)</text:span></text:p>
      <text:p text:style-name="P625"/>
      <text:p text:style-name="P626">11.09<text:s/>val.</text:p>
      <text:p text:style-name="P627"><text:span text:style-name="T628">SVARSTYTA</text:span>.<text:s/><text:span text:style-name="T629">Baudžiamojo proceso kodekso 102, 127, 130, 233, 257, 276, 289, 290, 291, 308, 313, 317, 319, 320, 321, 323, 324, 325, 333, 374, 374</text:span><text:span text:style-name="T630">1</text:span><text:span text:style-name="T631">, 375, 377, 385, 448, 454 ir 460 straipsnių pakeitimo, Kodekso papildymo 325</text:span><text:span text:style-name="T632">1</text:span><text:span text:style-name="T633"><text:s/>straipsniu ir 334 straipsnio pripažinimo netekusiu galios<text:s/></text:span><text:span text:style-name="T634">įstatymo projektas</text:span><text:span text:style-name="T635"><text:s/></text:span><text:span text:style-name="T636">Nr. XIIP-</text:span><text:span text:style-name="T637">3742(2)<text:s/></text:span><text:span text:style-name="T638">(</text:span><text:span text:style-name="T639">teikėjai – S. Šedbaras / 29 Seimo nariai</text:span><text:span text:style-name="T640">)</text:span><text:span text:style-name="T641"><text:s/></text:span><text:span text:style-name="T642">(priėmim</text:span><text:span text:style-name="T643">o tęsinys</text:span><text:span text:style-name="T644">)</text:span>.</text:p>
      <text:p text:style-name="P645"/>
      <text:p text:style-name="P646">Posėdžio pirmininkas paskelbė balsavimą dėl šio įstatymo priėmimo.</text:p>
      <text:p text:style-name="P647"/>
      <text:p text:style-name="P648"><text:span text:style-name="T649">NUTARTA.</text:span><text:s/><text:span text:style-name="T650">Priimti<text:s/></text:span><text:span text:style-name="T651">Baudžiamojo proceso kodekso 102, 127, 130, 233, 257, 276, 289, 290, 291, 308, 313, 317, 319, 320, 321, 323, 324, 325, 333, 374, 374</text:span><text:span text:style-name="T652">1</text:span><text:span text:style-name="T653">, 375, 377, 385, 448, 454 ir 460 straipsnių pakeitimo, Kodekso papildymo 325</text:span><text:span text:style-name="T654">1</text:span><text:span text:style-name="T655"><text:s/>straipsniu ir 334 straipsnio pripažinimo netekusiu galios<text:s/></text:span><text:span text:style-name="T656">įstatymą</text:span>.<text:s/><text:span text:style-name="T657">Balsavimo rezultatai: už –<text:s/></text:span><text:span text:style-name="T658">94</text:span><text:span text:style-name="T659">, prieš –<text:s/></text:span><text:span text:style-name="T660">0</text:span><text:span text:style-name="T661">, susilaikė<text:s/></text:span><text:span text:style-name="T662">3</text:span>.<text:s/><text:span text:style-name="T663">(Užsiregistravo<text:s/></text:span><text:span text:style-name="T664">97</text:span><text:span text:style-name="T665"><text:s/>Seimo nariai (1</text:span><text:span text:style-name="T666">1</text:span><text:span text:style-name="T667">.</text:span><text:span text:style-name="T668">1</text:span><text:span text:style-name="T669">0 val.)</text:span></text:p>
      <text:p text:style-name="P670"/>
      <text:p text:style-name="P671">11.10 val.</text:p>
      <text:p text:style-name="P672"><text:span text:style-name="T673">SVARSTYTA</text:span>.<text:s/><text:span text:style-name="T674">Administracinių teisės pažeidimų kodekso 259</text:span><text:span text:style-name="T675">1</text:span><text:span text:style-name="T676"><text:s/>straipsnio pakeitimo įstatymo projektas</text:span><text:span text:style-name="T677"><text:s/></text:span><text:span text:style-name="T678">Nr. XIIP-</text:span><text:span text:style-name="T679">4398(2)<text:s/></text:span><text:span text:style-name="T680">(</text:span><text:span text:style-name="T681">teikėjai – S. Šedbaras / 29 Seimo nariai</text:span><text:span text:style-name="T682">)</text:span><text:span text:style-name="T683"><text:s/></text:span><text:span text:style-name="T684">(priėmim</text:span><text:span text:style-name="T685">o tęsinys</text:span><text:span text:style-name="T686">)</text:span>.</text:p>
      <text:p text:style-name="P687"/>
      <text:p text:style-name="P688">Posėdžio pirmininkas paskelbė balsavimą dėl šio įstatymo priėmimo.</text:p>
      <text:p text:style-name="P689"/>
      <text:p text:style-name="Normal"><text:span text:style-name="T690">NUTARTA.</text:span><text:span text:style-name="T691"><text:s/></text:span><text:span text:style-name="T692">Priimti<text:s/></text:span><text:span text:style-name="T693">Administracinių teisės pažeidimų kodekso 259</text:span><text:span text:style-name="T694">1</text:span><text:span text:style-name="T695"><text:s/>straipsnio pakeitimo įstatymą</text:span>.<text:s/><text:span text:style-name="T696">Balsavimo rezultatai: už –<text:s/></text:span><text:span text:style-name="T697">91</text:span><text:span text:style-name="T698">, prieš –<text:s/></text:span><text:span text:style-name="T699">0</text:span><text:span text:style-name="T700">, susilaikė<text:s/></text:span><text:span text:style-name="T701">2</text:span>.<text:s/><text:span text:style-name="T702">(Užsiregistravo<text:s/></text:span><text:span text:style-name="T703">93</text:span><text:span text:style-name="T704"><text:s/>Seimo nariai (1</text:span><text:span text:style-name="T705">1</text:span><text:span text:style-name="T706">.</text:span><text:span text:style-name="T707">11</text:span><text:span text:style-name="T708"><text:s/>val.)</text:span></text:p>
      <text:p text:style-name="P709"/>
      <text:p text:style-name="P710">11.11<text:s/>val.</text:p>
      <text:p text:style-name="P711"><text:span text:style-name="T712">SVARSTYTA</text:span>. <text:span text:style-name="T713">Administracinių teisės pažeidimų registro įstatymo Nr. XII-603 pavadinimo ir 1, 3, 5, 6, 7 straipsnių pakeitimo įstatymo projektas</text:span><text:span text:style-name="T714"><text:s/></text:span><text:span text:style-name="T715">Nr. XIIP-</text:span><text:span text:style-name="T716">4241(2)<text:s/></text:span><text:span text:style-name="T717">(</text:span><text:span text:style-name="T718">teikėjai – LRV / vidaus reikalų ministras T. Žilinskas</text:span><text:span text:style-name="T719">)</text:span><text:span text:style-name="T720"><text:s/></text:span><text:span text:style-name="T721">(priėmim</text:span><text:span text:style-name="T722">o tęsinys</text:span><text:span text:style-name="T723">)</text:span>.</text:p>
      <text:p text:style-name="P724"/>
      <text:p text:style-name="P725">Posėdžio pirmininkas paskelbė balsavimą dėl šio įstatymo priėmimo.</text:p>
      <text:p text:style-name="P726"/>
      <text:p text:style-name="P727"><text:span text:style-name="T728">NUTARTA.</text:span><text:s/><text:span text:style-name="T729">Priimti<text:s/></text:span><text:span text:style-name="T730">Administracinių teisės pažeidimų registro įstatymo Nr. XII-603 pavadinimo ir 1, 3, 5, 6, 7 straipsnių pakeit</text:span><text:span text:style-name="T731">imo įstatymą</text:span>.<text:s/><text:span text:style-name="T732">Balsavimo rezultatai: už –<text:s/></text:span><text:span text:style-name="T733">98</text:span><text:span text:style-name="T734">, prieš –<text:s/></text:span><text:span text:style-name="T735">0</text:span><text:span text:style-name="T736">, susilaikė<text:s/></text:span><text:span text:style-name="T737">1</text:span>.<text:s/><text:span text:style-name="T738">(Užsiregistravo<text:s/></text:span><text:span text:style-name="T739">99</text:span><text:span text:style-name="T740"><text:s/>Seimo nariai (1</text:span><text:span text:style-name="T741">1</text:span><text:span text:style-name="T742">.</text:span><text:span text:style-name="T743">12</text:span><text:span text:style-name="T744"><text:s/>val.)</text:span></text:p>
      <text:p text:style-name="P745"/>
      <text:p text:style-name="P746"/>
      <text:p text:style-name="P747"/>
      <text:soft-page-break/>
      <text:p text:style-name="P748">11.12<text:s/>val.</text:p>
      <text:p text:style-name="P749"><text:span text:style-name="T750">SVARSTYTA</text:span>.<text:s/><text:span text:style-name="T751">Administracinių teisės pažeidimų kodekso 214</text:span><text:span text:style-name="T752">19</text:span><text:span text:style-name="T753">, 214</text:span><text:span text:style-name="T754">20</text:span><text:span text:style-name="T755">, 214</text:span><text:span text:style-name="T756">21</text:span><text:span text:style-name="T757"><text:s/>ir 214</text:span><text:span text:style-name="T758">22</text:span><text:span text:style-name="T759"><text:s/>straipsnių pakeitimo įstatymo projektas</text:span><text:span text:style-name="T760"><text:s/></text:span><text:span text:style-name="T761">Nr. XIIP-</text:span><text:span text:style-name="T762">3882(2)<text:s/></text:span><text:span text:style-name="T763">(</text:span><text:span text:style-name="T764">teikėjai – R. Paliukas / 29 Seimo nariai</text:span><text:span text:style-name="T765">)</text:span><text:span text:style-name="T766"><text:s/></text:span><text:span text:style-name="T767">(priėmim</text:span><text:span text:style-name="T768">o tęsinys</text:span><text:span text:style-name="T769">)</text:span>.</text:p>
      <text:p text:style-name="P770"/>
      <text:p text:style-name="P771">Posėdžio pirmininkas paskelbė balsavimą dėl šio įstatymo priėmimo.</text:p>
      <text:p text:style-name="P772"/>
      <text:p text:style-name="Normal"><text:span text:style-name="T773">NUTARTA.</text:span><text:s/><text:span text:style-name="T774">Priimti<text:s/></text:span><text:span text:style-name="T775">Administracinių teisės pažeidimų kodekso 214</text:span><text:span text:style-name="T776">19</text:span><text:span text:style-name="T777">, 214</text:span><text:span text:style-name="T778">20</text:span><text:span text:style-name="T779">, 214</text:span><text:span text:style-name="T780">21</text:span><text:span text:style-name="T781"><text:s/>ir 214</text:span><text:span text:style-name="T782">22</text:span><text:span text:style-name="T783"><text:s/>straipsn</text:span><text:span text:style-name="T784">ių pakeitimo įstatymą</text:span>.<text:s/><text:span text:style-name="T785">Balsavimo rezultatai: už –<text:s/></text:span><text:span text:style-name="T786">96</text:span><text:span text:style-name="T787">, prieš –<text:s/></text:span><text:span text:style-name="T788">0</text:span><text:span text:style-name="T789">, susilaikė<text:s/></text:span><text:span text:style-name="T790">2</text:span>.<text:s/><text:span text:style-name="T791">(Užsiregistravo<text:s/></text:span><text:span text:style-name="T792">99</text:span><text:span text:style-name="T793"><text:s/>Seimo nariai (1</text:span><text:span text:style-name="T794">1</text:span><text:span text:style-name="T795">.</text:span><text:span text:style-name="T796">13</text:span><text:span text:style-name="T797"><text:s/>val.)</text:span></text:p>
      <text:p text:style-name="P798"/>
      <text:p text:style-name="P799">11.13<text:s/>val.</text:p>
      <text:p text:style-name="P800"><text:span text:style-name="T801">SVARSTYTA</text:span>.<text:s/><text:span text:style-name="T802">Administracinių nusižengimų kodekso 12, 79, 124, 146, 477 ir 548 straipsnių pakeitimo įstatymo projektas</text:span><text:span text:style-name="T803"><text:s/></text:span><text:span text:style-name="T804">Nr. XIIP-</text:span><text:span text:style-name="T805">3883(2)<text:s/></text:span><text:span text:style-name="T806">(</text:span><text:span text:style-name="T807">teikėjai – R. Paliukas / 29 Seimo nariai</text:span><text:span text:style-name="T808">)</text:span><text:span text:style-name="T809"><text:s/></text:span><text:span text:style-name="T810">(priėmim</text:span><text:span text:style-name="T811">o tęsinys</text:span><text:span text:style-name="T812">)</text:span>.</text:p>
      <text:p text:style-name="P813"/>
      <text:p text:style-name="P814">Posėdžio pirmininkas paskelbė balsavimą dėl šio įstatymo priėmimo.</text:p>
      <text:p text:style-name="P815"/>
      <text:p text:style-name="Normal"><text:span text:style-name="T816">NUTARTA.</text:span><text:s/><text:span text:style-name="T817">Priimti<text:s/></text:span><text:span text:style-name="T818">Administracinių nusižengimų kodekso 12, 79, 124, 146, 477 ir 5</text:span><text:span text:style-name="T819">48 straipsnių pakeitimo įstatymą</text:span>.<text:s/><text:span text:style-name="T820">Balsavimo rezultatai: už –<text:s/></text:span><text:span text:style-name="T821">90</text:span><text:span text:style-name="T822">, prieš –<text:s/></text:span><text:span text:style-name="T823">0</text:span><text:span text:style-name="T824">, susilaikė<text:s/></text:span><text:span text:style-name="T825">2</text:span>.<text:s/><text:span text:style-name="T826">(Užsiregistravo<text:s/></text:span><text:span text:style-name="T827">93</text:span><text:span text:style-name="T828"><text:s/>Seimo nariai (1</text:span><text:span text:style-name="T829">1</text:span><text:span text:style-name="T830">.</text:span><text:span text:style-name="T831">14</text:span><text:span text:style-name="T832"><text:s/>val.)</text:span></text:p>
      <text:p text:style-name="P833"/>
      <text:p text:style-name="P834">11.14<text:s/>val.</text:p>
      <text:p text:style-name="P835"><text:span text:style-name="T836">SVARSTYTA</text:span>. <text:span text:style-name="T837">Mokėjimų</text:span><text:span text:style-name="T838"> </text:span><text:span text:style-name="T839">įstatymo</text:span><text:span text:style-name="T840"> </text:span><text:span text:style-name="T841">Nr.</text:span><text:span text:style-name="T842"> </text:span><text:span text:style-name="T843">VIII-1370 pakeitimo<text:s/></text:span><text:span text:style-name="T844">įstatymo projektas</text:span><text:span text:style-name="T845"><text:s/></text:span><text:span text:style-name="T846">Nr. XIIP-</text:span><text:span text:style-name="T847">4268(2)ES<text:s/></text:span><text:span text:style-name="T848">(</text:span><text:span text:style-name="T849">teikėjai – LRV / finansų ministras</text:span><text:span text:style-name="T850">)</text:span><text:span text:style-name="T851"><text:s/></text:span><text:span text:style-name="T852">(priėmim</text:span><text:span text:style-name="T853">o tęsinys</text:span><text:span text:style-name="T854">)</text:span>.</text:p>
      <text:p text:style-name="P855"/>
      <text:p text:style-name="P856">Posėdžio pirmininkas paskelbė balsavimą dėl šio įstatymo priėmimo.</text:p>
      <text:p text:style-name="P857"/>
      <text:p text:style-name="Normal"><text:span text:style-name="T858">NUTARTA. </text:span><text:span text:style-name="T859">Priimti</text:span><text:span text:style-name="T860"> </text:span><text:span text:style-name="T861">Mokėjimų</text:span><text:span text:style-name="T862"> </text:span><text:span text:style-name="T863">įstatymo</text:span><text:span text:style-name="T864"> </text:span><text:span text:style-name="T865">Nr. VIII-1370 pakeitimo<text:s/></text:span><text:span text:style-name="T866">įstatymą</text:span>.<text:s/><text:span text:style-name="T867">Balsavimo rezultatai: už –<text:s/></text:span><text:span text:style-name="T868">72</text:span><text:span text:style-name="T869">, prieš –<text:s/></text:span><text:span text:style-name="T870">0</text:span><text:span text:style-name="T871">, susilaikė<text:s/></text:span><text:span text:style-name="T872">12</text:span>.<text:s/><text:span text:style-name="T873">(Užsiregistravo<text:s/></text:span><text:span text:style-name="T874">86</text:span><text:span text:style-name="T875"><text:s/>Seimo nariai (1</text:span><text:span text:style-name="T876">1</text:span><text:span text:style-name="T877">.</text:span><text:span text:style-name="T878">15</text:span><text:span text:style-name="T879"><text:s/>val.)</text:span></text:p>
      <text:p text:style-name="P880"/>
      <text:p text:style-name="P881">11.16<text:s/>val.</text:p>
      <text:p text:style-name="P882"><text:span text:style-name="T883">SVARSTYTA</text:span>. <text:span text:style-name="T884">Lietuvos</text:span><text:span text:style-name="T885"> </text:span><text:span text:style-name="T886">banko</text:span><text:span text:style-name="T887"> </text:span><text:span text:style-name="T888">įstatymo</text:span><text:span text:style-name="T889"> </text:span><text:span text:style-name="T890">Nr. I-678 47 straipsnio pakeitimo<text:s/></text:span><text:span text:style-name="T891">įstatymo projektas</text:span><text:span text:style-name="T892"><text:s/></text:span><text:span text:style-name="T893">Nr. XIIP-</text:span><text:span text:style-name="T894">4269(2)<text:s/></text:span><text:span text:style-name="T895">(</text:span><text:span text:style-name="T896">teikėjai – LRV / finansų ministras</text:span><text:span text:style-name="T897">)</text:span><text:span text:style-name="T898"><text:s/></text:span><text:span text:style-name="T899">(priėmim</text:span><text:span text:style-name="T900">o tęsinys</text:span><text:span text:style-name="T901">)</text:span>.</text:p>
      <text:p text:style-name="P902"/>
      <text:p text:style-name="P903">Posėdžio pirmininkas paskelbė balsavimą dėl šio įstatymo priėmimo.</text:p>
      <text:p text:style-name="P904"/>
      <text:p text:style-name="Normal"><text:span text:style-name="T905">NUTARTA.</text:span><text:s/><text:span text:style-name="T906">Priimti<text:s/></text:span><text:span text:style-name="T907">Lietuvos</text:span><text:span text:style-name="T908"> </text:span><text:span text:style-name="T909">banko</text:span><text:span text:style-name="T910"> </text:span><text:span text:style-name="T911">įstatymo</text:span><text:span text:style-name="T912"> </text:span><text:span text:style-name="T913">Nr. I-678 47 straipsnio pakeitimo<text:s/></text:span><text:span text:style-name="T914">įstatymą</text:span>.<text:s/><text:span text:style-name="T915">Balsavimo rezultatai: už –<text:s/></text:span><text:span text:style-name="T916">78</text:span><text:span text:style-name="T917">, prieš –<text:s/></text:span><text:span text:style-name="T918">0</text:span><text:span text:style-name="T919">, susilaikė<text:s/></text:span><text:span text:style-name="T920">14</text:span>.<text:s/><text:span text:style-name="T921">(Užsiregistravo<text:s/></text:span><text:span text:style-name="T922">92</text:span><text:span text:style-name="T923"><text:s/>Seimo nariai (1</text:span><text:span text:style-name="T924">1</text:span><text:span text:style-name="T925">.</text:span><text:span text:style-name="T926">16</text:span><text:span text:style-name="T927"><text:s/>val.)</text:span></text:p>
      <text:p text:style-name="P928"/>
      <text:p text:style-name="P929">11.16<text:s/>val.</text:p>
      <text:p text:style-name="P930"><text:span text:style-name="T931">SVARSTYTA</text:span>.<text:s/><text:span text:style-name="T932">Elektroninių pinigų ir elektroninių pinigų įstaigų įstatymo Nr. XI-1868 8 straipsnio pakeitimo<text:s/></text:span><text:span text:style-name="T933">įstatymo projektas</text:span><text:span text:style-name="T934"><text:s/></text:span><text:span text:style-name="T935">Nr. XIIP-</text:span><text:span text:style-name="T936">4270(2)<text:s/></text:span><text:span text:style-name="T937">(</text:span><text:span text:style-name="T938">teikėjai – LRV / finansų ministras</text:span><text:span text:style-name="T939">)</text:span><text:span text:style-name="T940"><text:s/></text:span><text:span text:style-name="T941">(priėmim</text:span><text:span text:style-name="T942">o tęsinys</text:span><text:span text:style-name="T943">)</text:span>.</text:p>
      <text:p text:style-name="P944"/>
      <text:p text:style-name="P945">Posėdžio pirmininkas paskelbė balsavimą dėl šio įstatymo priėmimo.</text:p>
      <text:p text:style-name="P946"/>
      <text:p text:style-name="P947"><text:span text:style-name="T948">NUTARTA.</text:span><text:s/><text:span text:style-name="T949">Priimti<text:s/></text:span><text:span text:style-name="T950">Elektroninių pinigų ir elektroninių pinigų įstaigų įstatymo Nr. XI-1868 8 straipsnio pakeitimo<text:s/></text:span><text:span text:style-name="T951">įstatymą</text:span>.<text:s/><text:span text:style-name="T952">Balsavimo rezultatai: už –<text:s/></text:span><text:span text:style-name="T953">91</text:span><text:span text:style-name="T954">, prieš –<text:s/></text:span><text:span text:style-name="T955">0</text:span><text:span text:style-name="T956">, susilaikė<text:s/></text:span><text:span text:style-name="T957">11</text:span>.<text:s/><text:span text:style-name="T958">(Užsiregistravo<text:s/></text:span><text:span text:style-name="T959">102</text:span><text:span text:style-name="T960"><text:s/>Seimo nariai (1</text:span><text:span text:style-name="T961">1</text:span><text:span text:style-name="T962">.</text:span><text:span text:style-name="T963">17</text:span><text:span text:style-name="T964"><text:s/>val.)</text:span></text:p>
      <text:p text:style-name="P965"/>
      <text:p text:style-name="P966">11.17<text:s/>val.</text:p>
      <text:p text:style-name="P967"><text:span text:style-name="T968">SVARSTYTA</text:span>.<text:s/><text:span text:style-name="T969">Vartotojų teisių apsaugos įstatymo Nr. I-657 1 straipsnio pakeitimo<text:s/></text:span><text:span text:style-name="T970">įstatymo projektas</text:span><text:span text:style-name="T971"><text:s/></text:span><text:span text:style-name="T972">Nr. XIIP-</text:span><text:span text:style-name="T973">4271(2)<text:s/></text:span><text:span text:style-name="T974">teikėjai – LRV / finansų ministras</text:span><text:span text:style-name="T975">)</text:span><text:span text:style-name="T976"><text:s/></text:span><text:span text:style-name="T977">(priėmim</text:span><text:span text:style-name="T978">o tęsinys</text:span><text:span text:style-name="T979">)</text:span>.</text:p>
      <text:p text:style-name="P980"/>
      <text:p text:style-name="P981">Posėdžio pirmininkas paskelbė balsavimą dėl šio įstatymo priėmimo.</text:p>
      <text:p text:style-name="P982"/>
      <text:p text:style-name="Normal"><text:span text:style-name="T983">NUTARTA.</text:span><text:s/><text:span text:style-name="T984">Priimti<text:s/></text:span><text:span text:style-name="T985">Vartotojų teisių apsaugos įstatymo Nr. I-657 1 straipsnio pakeitimo<text:s/></text:span><text:span text:style-name="T986">įstatymą</text:span>.<text:s/><text:span text:style-name="T987">Balsavimo rezultatai: už –<text:s/></text:span><text:span text:style-name="T988">95</text:span><text:span text:style-name="T989">, prieš –<text:s/></text:span><text:span text:style-name="T990">0</text:span><text:span text:style-name="T991">, susilaikė<text:s/></text:span><text:span text:style-name="T992">8</text:span>.<text:s/><text:span text:style-name="T993">(Užsiregistravo<text:s/></text:span><text:span text:style-name="T994">103</text:span><text:span text:style-name="T995"><text:s/>Seimo nariai (1</text:span><text:span text:style-name="T996">1</text:span><text:span text:style-name="T997">.</text:span><text:span text:style-name="T998">18</text:span><text:span text:style-name="T999"><text:s/>val.)</text:span></text:p>
      <text:p text:style-name="P1000"/>
      <text:p text:style-name="P1001">11.19<text:s/>val.</text:p>
      <text:p text:style-name="P1002"><text:span text:style-name="T1003">SVARSTYTA</text:span>.<text:s/><text:span text:style-name="T1004">Pelno mokesčio įstatymo Nr. IX-675 58 straipsnio pakeitimo įstatymo projektas</text:span><text:span text:style-name="T1005"><text:s/></text:span><text:span text:style-name="T1006">Nr. XIIP-</text:span><text:span text:style-name="T1007">1604(2)<text:s/></text:span><text:span text:style-name="T1008">(</text:span><text:span text:style-name="T1009">teikėjai – LRV /<text:s/></text:span><text:span text:style-name="T1010">ūkio ministras E. Gustas</text:span><text:span text:style-name="T1011">)</text:span><text:span text:style-name="T1012"><text:s/></text:span><text:span text:style-name="T1013">(priėmim</text:span><text:span text:style-name="T1014">o tęsinys</text:span><text:span text:style-name="T1015">)</text:span>.</text:p>
      <text:p text:style-name="P1016"/>
      <text:p text:style-name="P1017">Posėdžio pirmininkas paskelbė balsavimą dėl šio įstatymo priėmimo.</text:p>
      <text:p text:style-name="P1018"/>
      <text:p text:style-name="P1019"><text:span text:style-name="T1020">NUTARTA.</text:span><text:s/><text:span text:style-name="T1021">Priimti<text:s/></text:span><text:span text:style-name="T1022">Pelno mokesčio įstatymo Nr. IX-675<text:s/></text:span><text:span text:style-name="T1023">58 straipsnio pakeitimo įstatymą</text:span>.<text:s/><text:span text:style-name="T1024">Balsavimo rezultatai: už –<text:s/></text:span><text:span text:style-name="T1025">96</text:span><text:span text:style-name="T1026">, prieš –<text:s/></text:span><text:span text:style-name="T1027">0</text:span><text:span text:style-name="T1028">, susilaikė<text:s/></text:span><text:span text:style-name="T1029">5</text:span>.<text:s/><text:span text:style-name="T1030">(Užsiregistravo<text:s/></text:span><text:span text:style-name="T1031">103</text:span><text:span text:style-name="T1032"><text:s/>Seimo nariai (1</text:span><text:span text:style-name="T1033">1</text:span><text:span text:style-name="T1034">.</text:span><text:span text:style-name="T1035">19</text:span><text:span text:style-name="T1036"><text:s/>val.)</text:span></text:p>
      <text:p text:style-name="P1037"/>
      <text:p text:style-name="P1038">11.20 val.</text:p>
      <text:p text:style-name="P1039"><text:span text:style-name="T1040">SVARSTYTA</text:span>.<text:s/><text:span text:style-name="T1041">Centrinės kredito unijos įstatymo Nr. VIII-1682 pakeitimo įstatymo projektas</text:span><text:span text:style-name="T1042"><text:s/></text:span><text:span text:style-name="T1043">Nr. XIIP-</text:span><text:span text:style-name="T1044">3771(2)<text:s/></text:span><text:span text:style-name="T1045">(</text:span><text:span text:style-name="T1046">teikėjai – B. Bradauskas / 6 Seimo nariai</text:span><text:span text:style-name="T1047">)</text:span><text:span text:style-name="T1048"><text:s/></text:span><text:span text:style-name="T1049">(priėmim</text:span><text:span text:style-name="T1050">o tęsinys</text:span><text:span text:style-name="T1051">)</text:span>.</text:p>
      <text:p text:style-name="P1052"/>
      <text:p text:style-name="P1053">Posėdžio pirmininkas paskelbė balsavimą dėl šio įstatymo priėmimo.</text:p>
      <text:p text:style-name="P1054"/>
      <text:p text:style-name="P1055"><text:span text:style-name="T1056">NUTARTA.</text:span><text:s/><text:span text:style-name="T1057">Priimti<text:s/></text:span><text:span text:style-name="T1058">Centrinės kredito unijos įstatymo<text:s/></text:span><text:span text:style-name="T1059">Nr. VIII-1682 pakeitimo įstatymą</text:span>.<text:s/><text:span text:style-name="T1060">Balsavimo rezultatai: už –<text:s/></text:span><text:span text:style-name="T1061">76</text:span><text:span text:style-name="T1062">, prieš –<text:s/></text:span><text:span text:style-name="T1063">0</text:span><text:span text:style-name="T1064">, susilaikė<text:s/></text:span><text:span text:style-name="T1065">11</text:span>.<text:s/><text:span text:style-name="T1066">(Užsiregistravo<text:s/></text:span><text:span text:style-name="T1067">94</text:span><text:span text:style-name="T1068"><text:s/>Seimo nariai (1</text:span><text:span text:style-name="T1069">1</text:span><text:span text:style-name="T1070">.</text:span><text:span text:style-name="T1071">21</text:span><text:span text:style-name="T1072"><text:s/>val.)</text:span></text:p>
      <text:p text:style-name="P1073"/>
      <text:p text:style-name="P1074">11.22<text:s/>val.</text:p>
      <text:p text:style-name="P1075"><text:span text:style-name="T1076">SVARSTYTA</text:span>.<text:s/><text:span text:style-name="T1077">Kredito unijų įstatymo Nr. I-796 pakeitimo įstatymo projektas</text:span><text:span text:style-name="T1078"><text:s/></text:span><text:span text:style-name="T1079">Nr. XIIP-</text:span><text:span text:style-name="T1080">3772(2)<text:s/></text:span><text:span text:style-name="T1081">(</text:span><text:span text:style-name="T1082">teikėjai – B. Bradauskas / 6 Seimo nariai</text:span><text:span text:style-name="T1083">)</text:span><text:span text:style-name="T1084"><text:s/></text:span><text:span text:style-name="T1085">(priėmim</text:span><text:span text:style-name="T1086">o tęsinys</text:span><text:span text:style-name="T1087">)</text:span>.</text:p>
      <text:p text:style-name="P1088"/>
      <text:p text:style-name="P1089">Posėdžio pirmininkas paskelbė balsavimą dėl šio įstatymo priėmimo.</text:p>
      <text:p text:style-name="P1090"/>
      <text:p text:style-name="Normal"><text:span text:style-name="T1091">NUTARTA.</text:span><text:span text:style-name="T1092"><text:s/></text:span><text:span text:style-name="T1093">Priimti<text:s/></text:span><text:span text:style-name="T1094">Kredito unijų įstat</text:span><text:span text:style-name="T1095">ymo Nr. I-796 pakeitimo įstatymą</text:span>.<text:s/><text:span text:style-name="T1096">Balsavimo rezultatai: už –<text:s/></text:span><text:span text:style-name="T1097">82</text:span><text:span text:style-name="T1098">, prieš –<text:s/></text:span><text:span text:style-name="T1099">0</text:span><text:span text:style-name="T1100">, susilaikė<text:s/></text:span><text:span text:style-name="T1101">9</text:span>.<text:s/><text:span text:style-name="T1102">(Užsiregistravo<text:s/></text:span><text:span text:style-name="T1103">95</text:span><text:span text:style-name="T1104"><text:s/>Seimo nariai (1</text:span><text:span text:style-name="T1105">1</text:span><text:span text:style-name="T1106">.</text:span><text:span text:style-name="T1107">22</text:span><text:span text:style-name="T1108"><text:s/>val.)</text:span></text:p>
      <text:p text:style-name="P1109"/>
      <text:p text:style-name="P1110">11.23<text:s/>val.</text:p>
      <text:p text:style-name="P1111"><text:span text:style-name="T1112">SVARSTYTA</text:span>.<text:s/><text:span text:style-name="T1113">Bankų įstatymo Nr. IX-2085 2, 4, 9 ir 40 straipsnių pakeitimo įstatymo projektas</text:span><text:span text:style-name="T1114"><text:s/></text:span><text:span text:style-name="T1115">Nr. XIIP-</text:span><text:span text:style-name="T1116">4469(2)<text:s/></text:span><text:span text:style-name="T1117">(</text:span><text:span text:style-name="T1118">teikėjai – B. Bradauskas / 6 Seimo nariai</text:span><text:span text:style-name="T1119">)</text:span><text:span text:style-name="T1120"><text:s/></text:span><text:span text:style-name="T1121">(priėmim</text:span><text:span text:style-name="T1122">o tęsinys</text:span><text:span text:style-name="T1123">)</text:span>.</text:p>
      <text:p text:style-name="P1124"/>
      <text:p text:style-name="P1125">Posėdžio pirmininkas paskelbė balsavimą dėl šio įstatymo priėmimo.</text:p>
      <text:p text:style-name="P1126"/>
      <text:p text:style-name="Normal"><text:span text:style-name="T1127">NUTARTA.</text:span><text:span text:style-name="T1128"><text:s/></text:span><text:span text:style-name="T1129">Priimti<text:s/></text:span><text:span text:style-name="T1130">Bankų įstatymo Nr. IX-2085 2, 4, 9 ir<text:s/></text:span><text:span text:style-name="T1131">40 straipsnių pakeitimo įstatymą</text:span>.<text:s/><text:span text:style-name="T1132">Balsavimo rezultatai: už –<text:s/></text:span><text:span text:style-name="T1133">78</text:span><text:span text:style-name="T1134">, prieš –<text:s/></text:span><text:span text:style-name="T1135">0</text:span><text:span text:style-name="T1136">, susilaikė<text:s/></text:span><text:span text:style-name="T1137">13</text:span>.<text:s/><text:span text:style-name="T1138">(Užsiregistravo<text:s/></text:span><text:span text:style-name="T1139">94</text:span><text:span text:style-name="T1140"><text:s/>Seimo nariai (1</text:span><text:span text:style-name="T1141">1</text:span><text:span text:style-name="T1142">.</text:span><text:span text:style-name="T1143">23</text:span><text:span text:style-name="T1144"><text:s/>val.)</text:span></text:p>
      <text:p text:style-name="P1145"/>
      <text:p text:style-name="P1146"/>
      <text:p text:style-name="P1147"/>
      <text:soft-page-break/>
      <text:p text:style-name="P1148">11.24<text:s/>val.</text:p>
      <text:p text:style-name="P1149"><text:span text:style-name="T1150">SVARSTYTA</text:span>.<text:s/>Įstatymo „Dėl užsieniečių teisinės padėties“ Nr. IX-2206 2, 4, 17, 33, 35, 36, 40, 43, 44, 44<text:span text:style-name="T1151">1</text:span>, 45, 46, 50, 57, 58, 62, 63, 67, 71, 79, 84, 113, 114, 115, 117, 118 straipsnių pakeitimo ir Įstatymo papildymo 6<text:span text:style-name="T1152">1</text:span>, 45<text:span text:style-name="T1153">1</text:span><text:s/>straipsniais<text:s/>įstatymo projektas<text:s/>Nr. XIIP-4306(3)<text:s/>(<text:span text:style-name="T1154">teikėjai – LRV / vidaus reikalų ministras T. Žilinskas</text:span>)<text:s/><text:span text:style-name="T1155">(priėmim</text:span><text:span text:style-name="T1156">o tęsinys</text:span><text:span text:style-name="T1157">)</text:span><text:s/><text:span text:style-name="T1158">(taikoma ypatingos skubos tvarka).</text:span></text:p>
      <text:p text:style-name="P1159">Pranešėjas –<text:s/>Užsienio reikalų komiteto pirmininko pavaduotojas A. Ažubalis.</text:p>
      <text:p text:style-name="P1160"/>
      <text:p text:style-name="Normal">13–15<text:s/><text:span text:style-name="T1161">straipsniai priimti bendru sutarimu.</text:span></text:p>
      <text:p text:style-name="P1162"/>
      <text:p text:style-name="Normal">Dėl 16 straipsnio A. Lydekos ir B. Juodkos pataisos, kuriai pritarė pagrindinis komitetas, <text:s/>kalbėjo Seimo narys A. Lydeka. <text:s/></text:p>
      <text:p text:style-name="Normal">Pasiūlymui svarstyti šią pataisą pritarta bendru sutarimu.</text:p>
      <text:p text:style-name="Normal">Pagrindinio komiteto nuomonei dėl 16 straipsnio A. Lydekos ir B. Juodkos pataisos, kuriai pritarė pagrindinis komitetas, pritarta bendru sutarimu.</text:p>
      <text:p text:style-name="P1163"/>
      <text:p text:style-name="P1164">16<text:s/><text:span text:style-name="T1165">straipsnis priimtas bendru sutarimu.</text:span></text:p>
      <text:p text:style-name="P1166"/>
      <text:p text:style-name="Normal">17–29<text:s/><text:span text:style-name="T1167">straipsniai priimti bendru sutarimu.</text:span></text:p>
      <text:p text:style-name="P1168"/>
      <text:p text:style-name="Normal">Pagrindinio komiteto nuomonei dėl<text:s/><text:span text:style-name="T1169">Teisės departamento</text:span><text:s/>pastabų pritarta bendru sutarimu.<text:s/></text:p>
      <text:p text:style-name="P1170"/>
      <text:p text:style-name="P1171">Dėl balsavimo motyvų kalbėjo Seimo nariai:<text:s/>G. Steponavičius, R. J. Dagys, A. Sysas, K. Masiulis, A. Kubilius, A. Ažubalis, A. Lydeka.</text:p>
      <text:p text:style-name="P1172"/>
      <text:p text:style-name="P1173"><text:span text:style-name="T1174">NUTARTA.</text:span><text:s/><text:span text:style-name="T1175">Priimti<text:s/></text:span>Įstatymo „Dėl užsieniečių teisinės padėties“ Nr. IX-2206 2, 4, 17, 33, 35, 36, 40, 43, 44, 44<text:span text:style-name="T1176">1</text:span>,<text:s/>45, 46, 50, 57, 58, 62, 63, 67, 71, 79, 84, 113, 114, 115, 117, 118 straipsnių pakeitimo ir Įstatymo papildymo 6<text:span text:style-name="T1177">1</text:span>, 45<text:span text:style-name="T1178">1</text:span><text:s/>straipsniais<text:s/>įstatymą.<text:s/><text:span text:style-name="T1179">Balsavimo rezultatai: už –<text:s/></text:span><text:span text:style-name="T1180">72</text:span><text:span text:style-name="T1181">, prieš –<text:s/></text:span><text:span text:style-name="T1182">4</text:span><text:span text:style-name="T1183">, susilaikė<text:s/></text:span><text:span text:style-name="T1184">24</text:span>.<text:s/><text:span text:style-name="T1185">(Užsiregistravo<text:s/></text:span><text:span text:style-name="T1186">103</text:span><text:span text:style-name="T1187"><text:s/>Seimo nariai (1</text:span><text:span text:style-name="T1188">1</text:span><text:span text:style-name="T1189">.</text:span><text:span text:style-name="T1190">42</text:span><text:span text:style-name="T1191"><text:s/>val.)</text:span></text:p>
      <text:p text:style-name="P1192"/>
      <text:p text:style-name="P1193">Replikavo Seimo nariai: K. Daukšys, K. Masiulis.</text:p>
      <text:p text:style-name="P1194"/>
      <text:p text:style-name="P1195">11.44<text:s/>val.</text:p>
      <text:p text:style-name="P1196"><text:span text:style-name="T1197">SVARSTYTA</text:span><text:span text:style-name="T1198">.</text:span><text:s/><text:span text:style-name="T1199">Centrinės kredito unijos įstatymo Nr. VIII-1682 pakeitimo įstatymo projektas</text:span><text:span text:style-name="T1200"><text:s/></text:span><text:span text:style-name="T1201">Nr. XIIP-</text:span><text:span text:style-name="T1202">4105<text:s/></text:span><text:span text:style-name="T1203">(</text:span><text:span text:style-name="T1204">teikėjas – R. Markauskas</text:span><text:span text:style-name="T1205">)</text:span><text:span text:style-name="T1206"><text:s/></text:span><text:span text:style-name="T1207">(svarstymas)</text:span><text:span text:style-name="T1208">.</text:span><text:s/></text:p>
      <text:p text:style-name="P1209"/>
      <text:p text:style-name="P1210">Pagrindinio –<text:s/>Biudžeto ir finansų<text:s/>komiteto išvadą pateikė šio komiteto atstovas<text:s/>A. Nesteckis<text:s/>(pagrindinis komitetas siūlo atmesti šį projektą).</text:p>
      <text:p text:style-name="P1211"/>
      <text:p text:style-name="P1212"><text:span text:style-name="T1213">NUTARTA.</text:span><text:s/><text:span text:style-name="T1214">Atmesti</text:span><text:span text:style-name="T1215"><text:s/></text:span><text:span text:style-name="T1216">projektą Nr. XIIP-</text:span><text:span text:style-name="T1217">4105</text:span><text:span text:style-name="T1218">.</text:span><text:span text:style-name="T1219"><text:s/></text:span><text:span text:style-name="T1220">Pritarta bendru sutarimu.</text:span></text:p>
      <text:p text:style-name="P1221"/>
      <text:p text:style-name="P1222">11.46<text:s/>val.</text:p>
      <text:p text:style-name="P1223"><text:span text:style-name="T1224">SVARSTYTA</text:span>.<text:s/><text:span text:style-name="T1225">Kredito unijų įstatymo Nr. I-796 pakeitimo įstatymo projektas<text:s/></text:span><text:span text:style-name="T1226">Nr. XIIP-</text:span><text:span text:style-name="T1227">4106</text:span><text:span text:style-name="T1228"><text:s/></text:span><text:span text:style-name="T1229">(</text:span><text:span text:style-name="T1230">teikėjas – R. Markauskas</text:span><text:span text:style-name="T1231">)</text:span><text:span text:style-name="T1232"><text:s/></text:span><text:span text:style-name="T1233">(svarstymas)</text:span><text:span text:style-name="T1234">.</text:span><text:s/></text:p>
      <text:p text:style-name="P1235"/>
      <text:p text:style-name="P1236">Pagrindinio –<text:s/>Biudžeto ir finansų<text:s/>komiteto išvadą pateikė šio komiteto atstovas<text:s/>A. Nesteckis<text:s/>(pagrindinis komitetas siūlo atmesti šį projektą).</text:p>
      <text:p text:style-name="P1237"/>
      <text:p text:style-name="P1238"><text:span text:style-name="T1239">NUTARTA.</text:span><text:s/><text:span text:style-name="T1240">Atmesti</text:span><text:span text:style-name="T1241"><text:s/></text:span><text:span text:style-name="T1242">projektą Nr. XIIP-</text:span><text:span text:style-name="T1243">4106</text:span><text:span text:style-name="T1244">.</text:span><text:span text:style-name="T1245"><text:s/></text:span><text:span text:style-name="T1246">Pritarta bendru sutarimu.</text:span></text:p>
      <text:p text:style-name="P1247"/>
      <text:p text:style-name="P1248"/>
      <text:p text:style-name="P1249"/>
      <text:soft-page-break/>
      <text:p text:style-name="P1250">11.46<text:s/>val.</text:p>
      <text:p text:style-name="P1251"><text:span text:style-name="T1252">SVARSTYTA</text:span>.<text:s/><text:span text:style-name="T1253">Bankų įstatymo Nr. IX-2085 55, 64 straipsnių pakeitimo ir Įstatymo papildymo 56</text:span><text:span text:style-name="T1254">1</text:span><text:span text:style-name="T1255"><text:s/>straipsniu įstatymo projektas</text:span><text:span text:style-name="T1256"><text:s/></text:span><text:span text:style-name="T1257">Nr. XIIP-</text:span><text:span text:style-name="T1258">4322(2)<text:s/></text:span><text:span text:style-name="T1259">(</text:span><text:span text:style-name="T1260">teikėjai – A.</text:span><text:span text:style-name="T1261"> </text:span><text:span text:style-name="T1262">Palionis, S. Brundza</text:span><text:span text:style-name="T1263">)</text:span><text:span text:style-name="T1264"><text:s/></text:span><text:span text:style-name="T1265">(priėmim</text:span><text:span text:style-name="T1266">o tęsinys</text:span><text:span text:style-name="T1267">)</text:span>.</text:p>
      <text:p text:style-name="P1268"/>
      <text:p text:style-name="P1269">Posėdžio pirmininkas paskelbė balsavimą dėl šio įstatymo priėmimo.</text:p>
      <text:p text:style-name="P1270"/>
      <text:p text:style-name="P1271"><text:span text:style-name="T1272">NUTARTA.</text:span><text:s/><text:span text:style-name="T1273">Priimti<text:s/></text:span><text:span text:style-name="T1274">Bankų įstatymo Nr. IX-2085 55, 64 straipsnių pakeitimo ir Įstatymo papildymo 56</text:span><text:span text:style-name="T1275">1</text:span><text:span text:style-name="T1276"><text:s/>straipsn</text:span><text:span text:style-name="T1277">iu įstatymą</text:span>.<text:s/><text:span text:style-name="T1278">Balsavimo rezultatai: už –<text:s/></text:span><text:span text:style-name="T1279">77</text:span><text:span text:style-name="T1280">, prieš –<text:s/></text:span><text:span text:style-name="T1281">0</text:span><text:span text:style-name="T1282">, susilaikė<text:s/></text:span><text:span text:style-name="T1283">12</text:span>.<text:s/><text:span text:style-name="T1284">(Užsiregistravo<text:s/></text:span><text:span text:style-name="T1285">9</text:span><text:span text:style-name="T1286">0 Seimo nari</text:span><text:span text:style-name="T1287">ų</text:span><text:span text:style-name="T1288"><text:s/>(1</text:span><text:span text:style-name="T1289">1</text:span><text:span text:style-name="T1290">.</text:span><text:span text:style-name="T1291">46</text:span><text:span text:style-name="T1292"><text:s/>val.)</text:span></text:p>
      <text:p text:style-name="P1293"/>
      <text:p text:style-name="P1294">11.47<text:s/>val.</text:p>
      <text:p text:style-name="P1295"><text:span text:style-name="T1296">SVARSTYTA</text:span>.<text:s/><text:span text:style-name="T1297">Kelių priežiūros ir plėtros programos finansavimo įstatymo Nr. VIII-2032 9 straipsnio pakeitimo įstatymo projektas</text:span><text:span text:style-name="T1298"><text:s/></text:span><text:span text:style-name="T1299">Nr. XIIP-</text:span><text:span text:style-name="T1300">3538(2)<text:s/></text:span><text:span text:style-name="T1301">(</text:span><text:span text:style-name="T1302">teikėjas – A. Salamakinas</text:span><text:span text:style-name="T1303">)</text:span><text:span text:style-name="T1304"><text:s/></text:span><text:span text:style-name="T1305">(priėmim</text:span><text:span text:style-name="T1306">o tęsinys</text:span><text:span text:style-name="T1307">)</text:span>.</text:p>
      <text:p text:style-name="P1308"/>
      <text:p text:style-name="P1309">Posėdžio pirmininkas paskelbė balsavimą dėl šio įstatymo priėmimo.</text:p>
      <text:p text:style-name="P1310"/>
      <text:p text:style-name="P1311"><text:span text:style-name="T1312">NUTARTA.</text:span><text:s/><text:span text:style-name="T1313">Priimti<text:s/></text:span><text:span text:style-name="T1314">Kelių priežiūros ir plėtros programos finansavimo įstatymo Nr. VIII-2032</text:span><text:span text:style-name="T1315"><text:s/>9 straipsnio pakeitimo įstatymą</text:span>.<text:s/><text:span text:style-name="T1316">Balsavimo rezultatai: už –<text:s/></text:span><text:span text:style-name="T1317">80</text:span><text:span text:style-name="T1318">, prieš –<text:s/></text:span><text:span text:style-name="T1319">0</text:span><text:span text:style-name="T1320">, susilaikė<text:s/></text:span><text:span text:style-name="T1321">9</text:span>.<text:s/><text:span text:style-name="T1322">(Užsiregistravo<text:s/></text:span><text:span text:style-name="T1323">9</text:span><text:span text:style-name="T1324">0 Seimo nari</text:span><text:span text:style-name="T1325">ų</text:span><text:span text:style-name="T1326"><text:s/>(1</text:span><text:span text:style-name="T1327">1</text:span><text:span text:style-name="T1328">.</text:span><text:span text:style-name="T1329">47</text:span><text:span text:style-name="T1330"><text:s/>val.)</text:span></text:p>
      <text:p text:style-name="P1331"/>
      <text:p text:style-name="P1332">11.48<text:s/>val.</text:p>
      <text:p text:style-name="P1333"><text:span text:style-name="T1334">SVARSTYTA</text:span>.<text:s/>Kūno kultūros ir sporto įstatymo Nr. I-1151 pakeitimo įstatymo projektas Nr. XIIP-4492<text:s/>(<text:span text:style-name="T1335">teikėjai – J. Sabatauskas / 4 Seimo nariai</text:span>)<text:s/><text:span text:style-name="T1336">(pateikimas)</text:span><text:span text:style-name="T1337">.</text:span></text:p>
      <text:p text:style-name="P1338">Pranešėjas –<text:s/>Seimo narys J. Sabatauskas.</text:p>
      <text:p text:style-name="P1339"/>
      <text:p text:style-name="P1340">Klausė Seimo nariai:<text:s/>A. Anušauskas, A. Vidžiūnas.</text:p>
      <text:p text:style-name="P1341"/>
      <text:p text:style-name="P1342">NUTARTA.<text:s/><text:span text:style-name="T1343">Pritarti šiam projektui po pateikimo</text:span><text:span text:style-name="T1344"><text:s/>ir pradėti jo svarstymo procedūrą.</text:span><text:span text:style-name="T1345"><text:s/></text:span><text:span text:style-name="T1346">Pritarta bendru sutarimu.</text:span></text:p>
      <text:p text:style-name="P1347"/>
      <text:p text:style-name="P1348"><text:span text:style-name="T1349">Seimo Pirmininko pirmojo pavaduotojo V. Gedvilo</text:span><text:span text:style-name="T1350"><text:s/>pasiūlymui šį projektą<text:s/></text:span><text:span text:style-name="T1351">svarstyti<text:s/></text:span><text:span text:style-name="T1352">ypatingos skubos tvarka</text:span><text:span text:style-name="T1353"><text:s/>pritarta bendru sutarimu.</text:span></text:p>
      <text:p text:style-name="P1354"/>
      <text:p text:style-name="P1355">NUTARTA:</text:p>
      <text:p text:style-name="P1356">1. Paskirti<text:s/>Teisės ir teisėtvarkos<text:s/>komitetą pagrindiniu komitetu šiam projektui svarstyti.<text:s/><text:span text:style-name="T1357">P</text:span><text:span text:style-name="T1358">ritarta bendru sutarimu.<text:s/></text:span></text:p>
      <text:p text:style-name="P1359">2. Svarstyti šį projektą šios dienos posėdyje.<text:s/><text:span text:style-name="T1360">Pritarta bendru sutarimu.</text:span></text:p>
      <text:p text:style-name="P1361"/>
      <text:p text:style-name="P1362">11.54<text:s/>val.</text:p>
      <text:p text:style-name="P1363"><text:span text:style-name="T1364">SVARSTYTA</text:span>.<text:s/><text:span text:style-name="T1365">Priešgaisrinės saugos įstatymo Nr. IX-1225 1, 7 ir 18</text:span><text:span text:style-name="T1366">2<text:s/></text:span><text:span text:style-name="T1367">straipsnių pakeitimo ir Įstatymo papildymo V</text:span><text:span text:style-name="T1368">2</text:span><text:span text:style-name="T1369"><text:s/>skyriumi įstatymo projektas<text:s/></text:span><text:span text:style-name="T1370">Nr. XIIP-</text:span><text:span text:style-name="T1371">3865(2)<text:s/></text:span><text:span text:style-name="T1372">(</text:span><text:span text:style-name="T1373">teikėjai – LRV / vidaus reikalų ministras</text:span><text:span text:style-name="T1374">)</text:span><text:span text:style-name="T1375"><text:s/></text:span><text:span text:style-name="T1376">(priėmimas)</text:span>.</text:p>
      <text:p text:style-name="P1377"/>
      <text:p text:style-name="P1378">1–5 straipsniai priimti bendru sutarimu.</text:p>
      <text:p text:style-name="P1379"/>
      <text:p text:style-name="P1380"><text:span text:style-name="T1381">NUTARTA.</text:span><text:s/><text:span text:style-name="T1382">Priimti<text:s/></text:span><text:span text:style-name="T1383">Priešgaisrinės saugos įstatymo Nr. IX-1225 1, 7 ir 18</text:span><text:span text:style-name="T1384">2<text:s/></text:span><text:span text:style-name="T1385">straipsnių pakeitimo ir Įstatymo papildymo V</text:span><text:span text:style-name="T1386">2</text:span><text:span text:style-name="T1387"><text:s/>skyriumi įstatymą</text:span>.<text:s/><text:span text:style-name="T1388">Balsavimo rezultatai: už –<text:s/></text:span><text:span text:style-name="T1389">59</text:span><text:span text:style-name="T1390">, prieš –<text:s/></text:span><text:span text:style-name="T1391">0</text:span><text:span text:style-name="T1392">, susilaikė<text:s/></text:span><text:span text:style-name="T1393">18</text:span>.<text:s/><text:span text:style-name="T1394">(Užsiregistravo<text:s/></text:span><text:span text:style-name="T1395">78</text:span><text:span text:style-name="T1396"><text:s/>Seimo nariai (1</text:span><text:span text:style-name="T1397">1</text:span><text:span text:style-name="T1398">.</text:span><text:span text:style-name="T1399">54</text:span><text:span text:style-name="T1400"><text:s/>val.)</text:span></text:p>
      <text:p text:style-name="P1401"/>
      <text:p text:style-name="P1402"/>
      <text:p text:style-name="P1403">11.55<text:s/>val.</text:p>
      <text:p text:style-name="P1404"><text:span text:style-name="T1405">SVARSTYTA</text:span>.<text:s/><text:span text:style-name="T1406">Statybos įstatymo Nr. I-1240 pakeitimo įstatymo projektas</text:span><text:span text:style-name="T1407"><text:s/></text:span><text:span text:style-name="T1408">Nr. XIIP-</text:span><text:span text:style-name="T1409">3485(3) (</text:span><text:span text:style-name="T1410">sujungti<text:s/></text:span><text:span text:style-name="T1411">Nr. XIIP-</text:span><text:span text:style-name="T1412">2875,<text:s/></text:span><text:span text:style-name="T1413">Nr. XIIP-</text:span><text:span text:style-name="T1414">3483,<text:s/></text:span><text:span text:style-name="T1415">Nr. XIIP-</text:span><text:span text:style-name="T1416">3485(2)</text:span><text:span text:style-name="T1417"><text:s/>ir</text:span><text:span text:style-name="T1418"><text:s/></text:span><text:span text:style-name="T1419">Nr. XIIP-</text:span><text:span text:style-name="T1420">4202</text:span><text:span text:style-name="T1421">)<text:s/></text:span><text:span text:style-name="T1422">(</text:span><text:span text:style-name="T1423">teikėjai – LRV /<text:s/></text:span><text:span text:style-name="T1424">aplinkos ministras K. Trečiokas</text:span><text:span text:style-name="T1425">)</text:span><text:span text:style-name="T1426"><text:s/></text:span><text:span text:style-name="T1427">(priėmimas)</text:span>.</text:p>
      <text:p text:style-name="P1428">Pranešėja – Aplinkos apsaugos komiteto atstovė<text:s/>A. Stancikienė.</text:p>
      <text:p text:style-name="P1429"/>
      <text:p text:style-name="P1430">Toliau posėdžiui pirmininkavo<text:s/>Seimo Pirmininko pavaduotojas K. Komskis.</text:p>
      <text:p text:style-name="P1431"/>
      <text:p text:style-name="P1432">1 straipsnis (Įstatymo nauja redakcija)</text:p>
      <text:p text:style-name="P1433"/>
      <text:p text:style-name="P1434">1<text:s/><text:span text:style-name="T1435">straipsnis priimtas bendru sutarimu.</text:span></text:p>
      <text:p text:style-name="P1436"/>
      <text:p text:style-name="Normal">Dėl<text:s/>2 straipsnio 47 dalies A. Salamakino pataisos, kuriai pritarė pagrindinis komitetas, <text:s/>kalbėjo Seimo narys<text:s/>A. Salamakinas.<text:s/><text:s/></text:p>
      <text:p text:style-name="Normal">Pagrindinio komiteto nuomonei<text:s/>2 straipsnio 47 dalies A. Salamakino pataisos, kuriai pritarė pagrindinis komitetas,<text:s/>pritarta bendru sutarimu.</text:p>
      <text:p text:style-name="P1437"/>
      <text:p text:style-name="Normal">Pagrindinio komiteto nuomonei dėl 2 straipsnio 51 dalies A. Salamakino pataisos, kuriai pritarė pagrindinis komitetas, pritarta bendru sutarimu.</text:p>
      <text:p text:style-name="P1438"/>
      <text:p text:style-name="Normal">Pagrindinio komiteto nuomonei dėl 2 straipsnio 53 dalies A. Salamakino pataisos, kuriai pritarė pagrindinis komitetas, pritarta bendru sutarimu.</text:p>
      <text:p text:style-name="P1439"/>
      <text:p text:style-name="Normal">2<text:s/><text:span text:style-name="T1440">straipsnis priimtas bendru sutarimu.</text:span></text:p>
      <text:p text:style-name="Normal"/>
      <text:p text:style-name="Normal">Pagrindinio komiteto nuomonei dėl 3 straipsnio A. Salamakino pataisos, kuriai pritarė pagrindinis komitetas, pritarta bendru sutarimu.</text:p>
      <text:p text:style-name="P1441"/>
      <text:p text:style-name="P1442">3<text:s/><text:span text:style-name="T1443">straipsnis priimtas bendru sutarimu.</text:span></text:p>
      <text:p text:style-name="Normal"/>
      <text:p text:style-name="Normal">4, 5<text:s/><text:span text:style-name="T1444">straipsniai priimti bendru sutarimu.</text:span></text:p>
      <text:p text:style-name="P1445"/>
      <text:p text:style-name="Normal">Pagrindinio komiteto nuomonei dėl 6 straipsnio A. Salamakino pataisos, kuriai pritarė pagrindinis komitetas, pritarta bendru sutarimu.</text:p>
      <text:p text:style-name="P1446"/>
      <text:p text:style-name="P1447">6<text:s/><text:span text:style-name="T1448">straipsnis priimtas bendru sutarimu.</text:span></text:p>
      <text:p text:style-name="P1449"/>
      <text:p text:style-name="Normal">7–11<text:s/><text:span text:style-name="T1450">straipsniai priimti bendru sutarimu.</text:span></text:p>
      <text:p text:style-name="Normal"/>
      <text:p text:style-name="Normal">Dėl 12 straipsnio 11 dalies A. Stancikienės pataisos, kuriai iš dalies pritarė pagrindinis komitetas, kalbėjo Seimo narė A. Stancikienė<text:s/>(sutiko su pagrindinio komiteto nuomone).<text:s/></text:p>
      <text:p text:style-name="Normal">Pagrindinio komiteto nuomonei dėl<text:s/>12 straipsnio 11 dalies A. Stancikienės pataisos, kuriai iš dalies pritarė pagrindinis komitetas,<text:s/>pritarta bendru sutarimu.</text:p>
      <text:p text:style-name="P1451"/>
      <text:p text:style-name="Normal">Dėl 12 straipsnio 14 dalies A. Salamakino pataisos, kuriai pritarė pagrindinis komitetas, kalbėjo Seimo narys A. Salamakinas.<text:s/></text:p>
      <text:p text:style-name="Normal">Pagrindinio komiteto nuomonei dėl 12 straipsnio 14 dalies A. Salamakino pataisos, kuriai pritarė pagrindinis komitetas, pritarta bendru sutarimu.</text:p>
      <text:p text:style-name="P1452"/>
      <text:p text:style-name="Normal">Dėl 12 straipsnio 15 dalies A. Salamakino pataisos, kuriai pritarė pagrindinis komitetas, kalbėjo Seimo narys A. Salamakinas.<text:s/></text:p>
      <text:soft-page-break/>
      <text:p text:style-name="Normal">Pagrindinio komiteto nuomonei dėl 12 straipsnio 15 dalies A. Salamakino pataisos, kuriai pritarė pagrindinis komitetas, pritarta bendru sutarimu.</text:p>
      <text:p text:style-name="P1453"/>
      <text:p text:style-name="Normal">Dėl 12 straipsnio 17 dalies A. Salamakino pataisos, kuriai pritarė pagrindinis komitetas, kalbėjo Seimo narys A. Salamakinas.</text:p>
      <text:p text:style-name="Normal">Pagrindinio komiteto nuomonei dėl 12 straipsnio 17 dalies A. Salamakino pataisos, kuriai pritarė pagrindinis komitetas, pritarta bendru sutarimu.</text:p>
      <text:p text:style-name="P1454"/>
      <text:p text:style-name="Normal">Dėl 12 straipsnio 18 <text:s/>dalies A. Salamakino pataisos, kuriai pritarė pagrindinis komitetas, kalbėjo Seimo narys A. Salamakinas.<text:s/></text:p>
      <text:p text:style-name="Normal">Pagrindinio komiteto nuomonei dėl 12 straipsnio 18 dalies A. Salamakino pataisos, kuriai pritarė pagrindinis komitetas, pritarta bendru sutarimu.</text:p>
      <text:p text:style-name="P1455"/>
      <text:p text:style-name="Normal">12<text:s/><text:span text:style-name="T1456">straipsnis priimtas bendru sutarimu.</text:span></text:p>
      <text:p text:style-name="Normal"/>
      <text:p text:style-name="Normal">13–21<text:s/><text:span text:style-name="T1457">straipsniai priimti bendru sutarimu.</text:span></text:p>
      <text:p text:style-name="Normal"/>
      <text:p text:style-name="Normal">Dėl 22 straipsnio 5 dalies 7 punkto A. Salamakino pataisos, kuriai pritarė pagrindinis komitetas, kalbėjo Seimo narys A. Salamakinas. <text:s/></text:p>
      <text:p text:style-name="Normal">Pagrindinio komiteto nuomonei dėl 22 straipsnio 5 dalies 7 punkto A. Salamakino pataisos, kuriai pritarė pagrindinis komitetas, pritarta bendru sutarimu.</text:p>
      <text:p text:style-name="Normal"/>
      <text:p text:style-name="Normal">Dėl 22 straipsnio 6 dalies A. Salamakino pataisos, kuriai pritarė pagrindinis komitetas, kalbėjo Seimo narys A. Salamakinas. <text:s/></text:p>
      <text:p text:style-name="Normal">Pagrindinio komiteto nuomonei dėl 22 straipsnio 6 dalies A. Salamakino pataisos, kuriai pritarė pagrindinis komitetas, pritarta bendru sutarimu.</text:p>
      <text:p text:style-name="Normal"/>
      <text:p text:style-name="Normal">Dėl 22 straipsnio 7 dalies A. Salamakino pataisos, kuriai pritarė pagrindinis komitetas, kalbėjo Seimo narys A. Salamakinas. <text:s text:c="2"/></text:p>
      <text:p text:style-name="Normal">Pagrindinio komiteto nuomonei dėl 22 straipsnio 7 dalies A. Salamakino pataisos, kuriai pritarė pagrindinis komitetas, pritarta bendru sutarimu.</text:p>
      <text:p text:style-name="Normal"/>
      <text:p text:style-name="Normal">22<text:s/><text:span text:style-name="T1458">straipsnis priimtas bendru sutarimu.</text:span></text:p>
      <text:p text:style-name="Normal"/>
      <text:p text:style-name="Normal">23<text:s/><text:span text:style-name="T1459">straipsnis priimtas bendru sutarimu.</text:span></text:p>
      <text:p text:style-name="Normal"/>
      <text:p text:style-name="Normal">Dėl 24 straipsnio 3 dalies A. Salamakino pataisos, kuriai pritarė pagrindinis komitetas, <text:s/>kalbėjo Seimo narys<text:s/>A. Salamakinas.<text:s/></text:p>
      <text:p text:style-name="Normal">Pagrindinio komiteto nuomonei dėl<text:s/>24 straipsnio 3 dalies A. Salamakino pataisos, kuriai pritarė pagrindinis komitetas,<text:s/>pritarta bendru sutarimu.</text:p>
      <text:p text:style-name="Normal"/>
      <text:p text:style-name="Normal">Dėl 24 straipsnio 4 dalies pirmos pastraipos A. Salamakino pataisos, kuriai pritarė pagrindinis komitetas, <text:s/>kalbėjo Seimo narys<text:s/>A. Salamakinas.<text:s/></text:p>
      <text:p text:style-name="Normal">Pagrindinio komiteto nuomonei dėl<text:s/>24 straipsnio 4 dalies pirmos pastraipos A. Salamakino pataisos, kuriai pritarė pagrindinis komitetas,<text:s/>pritarta bendru sutarimu.</text:p>
      <text:p text:style-name="Normal"/>
      <text:p text:style-name="Normal">Dėl 24 straipsnio 4 dalies 2 punkto A. Salamakino pataisos, kuriai pritarė pagrindinis komitetas, kalbėjo Seimo narys<text:s/>A. Salamakinas.<text:s/></text:p>
      <text:p text:style-name="Normal">Pagrindinio komiteto nuomonei dėl<text:s/>24 straipsnio 4 dalies 2 punkto A. Salamakino pataisos, kuriai pritarė pagrindinis komitetas,<text:s/>pritarta bendru sutarimu.</text:p>
      <text:p text:style-name="Normal"/>
      <text:soft-page-break/>
      <text:p text:style-name="Normal">Dėl 24 straipsnio 8 dalies A. Salamakino pataisos, kuriai pritarė pagrindinis komitetas, <text:s/>kalbėjo Seimo narys<text:s/>A. Salamakinas.<text:s/></text:p>
      <text:p text:style-name="Normal">Pagrindinio komiteto nuomonei dėl<text:s/>24 straipsnio 8 dalies A. Salamakino pataisos, kuriai pritarė pagrindinis komitetas,<text:s/>pritarta bendru sutarimu.</text:p>
      <text:p text:style-name="P1460"/>
      <text:p text:style-name="Normal">Dėl 24 straipsnio 24 dalies A. Salamakino pataisos, kuriai pritarė pagrindinis komitetas, <text:s/>kalbėjo Seimo narys<text:s/>A. Salamakinas.<text:s/></text:p>
      <text:p text:style-name="Normal">Pagrindinio komiteto nuomonei dėl<text:s/>24 straipsnio 24 dalies A. Salamakino pataisos, kuriai pritarė pagrindinis komitetas,<text:s/>pritarta bendru sutarimu.</text:p>
      <text:p text:style-name="P1461"/>
      <text:p text:style-name="Normal">24<text:s/><text:span text:style-name="T1462">straipsnis priimtas bendru sutarimu.</text:span></text:p>
      <text:p text:style-name="P1463"/>
      <text:p text:style-name="Normal">25<text:s/><text:span text:style-name="T1464">straipsnis priimtas bendru sutarimu.</text:span></text:p>
      <text:p text:style-name="P1465"/>
      <text:p text:style-name="Normal">26<text:s/><text:span text:style-name="T1466">straipsnis priimtas bendru sutarimu.</text:span></text:p>
      <text:p text:style-name="P1467"/>
      <text:p text:style-name="Normal">Dėl 27 straipsnio 1 dalies 4 punkto A. Salamakino pataisos, kuriai pritarė pagrindinis komitetas, <text:s/>kalbėjo Seimo narys<text:s/>A. Salamakinas.<text:s text:c="2"/></text:p>
      <text:p text:style-name="Normal">Pagrindinio komiteto nuomonei dėl<text:s/>27 straipsnio 1 dalies 4 punkto A. Salamakino pataisos, kuriai pritarė pagrindinis komitetas,<text:s/>pritarta bendru sutarimu.</text:p>
      <text:p text:style-name="P1468"/>
      <text:p text:style-name="Normal">Dėl 27 straipsnio 1 dalies 7 punkto A. Salamakino pataisos, kuriai pritarė pagrindinis komitetas, <text:s/>kalbėjo Seimo narys<text:s/>A. Salamakinas.<text:s text:c="2"/></text:p>
      <text:p text:style-name="Normal">Pagrindinio komiteto nuomonei dėl<text:s/>27 straipsnio 1 dalies 7 punkto A. Salamakino pataisos, kuriai pritarė pagrindinis komitetas,<text:s/>pritarta bendru sutarimu.</text:p>
      <text:p text:style-name="P1469"/>
      <text:p text:style-name="Normal">Dėl 27 straipsnio1 dalies 8 punkto A. Salamakino pataisos, kuriai pritarė pagrindinis komitetas, <text:s/>kalbėjo Seimo narys<text:s/>A. Salamakinas.</text:p>
      <text:p text:style-name="Normal">Pagrindinio komiteto nuomonei dėl<text:s/>27 straipsnio 1 dalies 8 punkto A. Salamakino pataisos, kuriai pritarė pagrindinis komitetas,<text:s/>pritarta bendru sutarimu.</text:p>
      <text:p text:style-name="P1470"/>
      <text:p text:style-name="Normal">Dėl 27 straipsnio 3 dalies A. Salamakino pataisos, kuriai pritarė pagrindinis komitetas, <text:s/>kalbėjo Seimo narys<text:s/>A. Salamakinas.<text:s text:c="2"/></text:p>
      <text:p text:style-name="Normal">Pagrindinio komiteto nuomonei dėl<text:s/>27 straipsnio 3 dalies A. Salamakino pataisos, kuriai pritarė pagrindinis komitetas,<text:s/>pritarta bendru sutarimu.</text:p>
      <text:p text:style-name="P1471"/>
      <text:p text:style-name="Normal">Dėl 27 straipsnio<text:s/>5<text:s/>dalies<text:s/>14 punkto<text:s/>A. Salamakino pataisos, kuriai pritarė pagrindinis komitetas, <text:s/>kalbėjo Seimo narys<text:s/>A. Salamakinas. <text:s/><text:s/></text:p>
      <text:p text:style-name="Normal">Pagrindinio komiteto nuomonei dėl<text:s/>27 straipsnio 5 dalies 14 punkto A. Salamakino pataisos, kuriai pritarė pagrindinis komitetas,<text:s/>pritarta bendru sutarimu.</text:p>
      <text:p text:style-name="Normal"/>
      <text:p text:style-name="Normal">Dėl 27 straipsnio 8 dalies A. Salamakino pataisos, kuriai pritarė pagrindinis komitetas, <text:s/>kalbėjo Seimo narys A. Salamakinas. <text:s text:c="2"/></text:p>
      <text:p text:style-name="Normal">Pagrindinio komiteto nuomonei dėl<text:s/>27 straipsnio 8 dalies A. Salamakino pataisos, kuriai pritarė pagrindinis komitetas,<text:s/>pritarta bendru sutarimu.</text:p>
      <text:p text:style-name="P1472"/>
      <text:p text:style-name="Normal">Dėl 27 straipsnio 12 dalies 2 punkto A. Salamakino pataisos, kuriai pritarė pagrindinis komitetas, <text:s/>kalbėjo Seimo narys<text:s/>A. Salamakinas.<text:s/><text:s text:c="2"/></text:p>
      <text:p text:style-name="Normal">Pagrindinio komiteto nuomonei dėl<text:s/>27 straipsnio 12 dalies 2 punkto A. Salamakino pataisos, kuriai pritarė pagrindinis komitetas,<text:s/>pritarta bendru sutarimu.</text:p>
      <text:p text:style-name="P1473"/>
      <text:p text:style-name="Normal">Dėl 27 straipsnio 13 dalies A. Salamakino pataisos, kuriai pritarė pagrindinis komitetas, <text:s/>kalbėjo Seimo narys <text:s/>A. Salamakinas. <text:s/></text:p>
      <text:soft-page-break/>
      <text:p text:style-name="Normal">Pagrindinio komiteto nuomonei dėl<text:s/>27 straipsnio 13 dalies A. Salamakino pataisos, kuriai pritarė pagrindinis komitetas,<text:s/>pritarta bendru sutarimu.</text:p>
      <text:p text:style-name="P1474"/>
      <text:p text:style-name="Normal">Dėl 27 straipsnio 17<text:s/>dalies A. Salamakino pataisos, kuriai pritarė pagrindinis komitetas, <text:s/>kalbėjo Seimo narys<text:s/>A. Salamakinas.<text:s/><text:s text:c="2"/></text:p>
      <text:p text:style-name="Normal">Pagrindinio komiteto nuomonei dėl<text:s/>27 straipsnio 17 dalies A. Salamakino pataisos, kuriai pritarė pagrindinis komitetas,<text:s/>pritarta bendru sutarimu.</text:p>
      <text:p text:style-name="P1475"/>
      <text:p text:style-name="Normal">Dėl 27 straipsnio 19 dalies A. Salamakino pataisos, kuriai pritarė pagrindinis komitetas, <text:s/>kalbėjo Seimo narys<text:s/>A. Salamakinas.<text:s/></text:p>
      <text:p text:style-name="Normal">Pagrindinio komiteto nuomonei dėl<text:s/>27 straipsnio 19 dalies A. Salamakino pataisos, kuriai pritarė pagrindinis komitetas,<text:s/>pritarta bendru sutarimu.</text:p>
      <text:p text:style-name="P1476"/>
      <text:p text:style-name="Normal">Dėl 27 straipsnio 23 dalies A. Salamakino pataisos, kuriai pritarė pagrindinis komitetas, <text:s/>kalbėjo Seimo narys<text:s/>A. Salamakinas.<text:s/><text:s/></text:p>
      <text:p text:style-name="Normal">Pagrindinio komiteto nuomonei dėl<text:s/>27 straipsnio 23 dalies A. Salamakino pataisos, kuriai pritarė pagrindinis komitetas,<text:s/>pritarta bendru sutarimu.</text:p>
      <text:p text:style-name="P1477"/>
      <text:p text:style-name="Normal">27<text:s/><text:span text:style-name="T1478">straipsnis priimtas bendru sutarimu.</text:span></text:p>
      <text:p text:style-name="P1479"/>
      <text:p text:style-name="Normal">Dėl 28 straipsnio 2 dalies A. Salamakino pataisos, kuriai pritarė pagrindinis komitetas, <text:s/>kalbėjo Seimo narys<text:s/>A. Salamakinas.</text:p>
      <text:p text:style-name="Normal">Pagrindinio komiteto nuomonei dėl<text:s/>28 straipsnio 2 dalies A. Salamakino pataisos, kuriai pritarė pagrindinis komitetas,<text:s/>pritarta bendru sutarimu.</text:p>
      <text:p text:style-name="P1480"/>
      <text:p text:style-name="Normal">Dėl 28 straipsnio 3 dalies A. Salamakino pataisos, kuriai pritarė pagrindinis komitetas, <text:s/>kalbėjo Seimo narys <text:s/>A. Salamakinas. <text:s/></text:p>
      <text:p text:style-name="Normal">Pagrindinio komiteto nuomonei dėl<text:s/>28 straipsnio 3 dalies A. Salamakino pataisos, kuriai pritarė pagrindinis komitetas,<text:s/>pritarta bendru sutarimu.</text:p>
      <text:p text:style-name="P1481"/>
      <text:p text:style-name="Normal">28<text:s/><text:span text:style-name="T1482">straipsnis priimtas bendru sutarimu.</text:span></text:p>
      <text:p text:style-name="P1483"/>
      <text:p text:style-name="Normal">29–32<text:s/><text:span text:style-name="T1484">straipsniai priimti bendru sutarimu.</text:span></text:p>
      <text:p text:style-name="P1485"/>
      <text:p text:style-name="Normal">Dėl 33 straipsnio 4 dalies A. Salamakino pataisos, kuriai pritarė pagrindinis komitetas, <text:s/>kalbėjo Seimo narys<text:s/>A. Salamakinas.<text:s/><text:s/></text:p>
      <text:p text:style-name="Normal">Pagrindinio komiteto nuomonei dėl<text:s/>33 straipsnio 4 dalies A. Salamakino pataisos, kuriai pritarė pagrindinis komitetas,<text:s/>pritarta bendru sutarimu.</text:p>
      <text:p text:style-name="P1486"/>
      <text:p text:style-name="Normal">Dėl 33<text:s/>straipsnio 5 dalies A. Salamakino pataisos, kuriai pritarė pagrindinis komitetas, <text:s/>kalbėjo Seimo narys A. Salamakinas. <text:s/></text:p>
      <text:p text:style-name="Normal">Pagrindinio komiteto nuomonei dėl 33 straipsnio 5 dalies A. Salamakino pataisos, kuriai pritarė pagrindinis komitetas, pritarta bendru sutarimu.</text:p>
      <text:p text:style-name="P1487"/>
      <text:p text:style-name="Normal">33<text:s/><text:span text:style-name="T1488">straipsnis priimtas bendru sutarimu.</text:span></text:p>
      <text:p text:style-name="P1489"/>
      <text:p text:style-name="Normal">34–38<text:s/><text:span text:style-name="T1490">straipsniai priimti bendru sutarimu.</text:span></text:p>
      <text:p text:style-name="P1491"/>
      <text:p text:style-name="Normal">Dėl 39 straipsnio A. Salamakino pataisos, kuriai pritarė pagrindinis<text:s/>komitetas, <text:s/>kalbėjo Seimo narys A. Salamakinas. <text:s/></text:p>
      <text:p text:style-name="Normal">Pagrindinio komiteto nuomonei dėl<text:s/>39 straipsnio A. Salamakino pataisos, kuriai pritarė pagrindinis komitetas,<text:s/>pritarta bendru sutarimu.</text:p>
      <text:p text:style-name="P1492"/>
      <text:p text:style-name="Normal">39<text:s/><text:span text:style-name="T1493">straipsnis priimtas bendru sutarimu.</text:span></text:p>
      <text:p text:style-name="P1494"/>
      <text:soft-page-break/>
      <text:p text:style-name="Normal">40<text:s/><text:span text:style-name="T1495">straipsnis priimtas bendru sutarimu.</text:span></text:p>
      <text:p text:style-name="Normal"/>
      <text:p text:style-name="Normal">Dėl 41 straipsnio 2 dalies A. Salamakino pataisos, kuriai pritarė pagrindinis komitetas, <text:s/>kalbėjo Seimo narys<text:s/>A. Salamakinas.<text:s/><text:s text:c="2"/></text:p>
      <text:p text:style-name="Normal">Pagrindinio komiteto nuomonei dėl<text:s/>41 straipsnio 2 dalies A. Salamakino pataisos, kuriai pritarė pagrindinis komitetas,<text:s/>pritarta bendru sutarimu.</text:p>
      <text:p text:style-name="P1496"/>
      <text:p text:style-name="Normal">Dėl 41 straipsnio 3 dalies A. Salamakino pataisos, kuriai pritarė pagrindinis komitetas, <text:s/>kalbėjo Seimo narys<text:s/>A. Salamakinas.<text:s/></text:p>
      <text:p text:style-name="Normal">Pagrindinio komiteto nuomonei dėl<text:s/>41 straipsnio 3 dalies A. Salamakino pataisos, kuriai pritarė pagrindinis komitetas,<text:s/>pritarta bendru sutarimu.</text:p>
      <text:p text:style-name="P1497"/>
      <text:p text:style-name="Normal">41<text:s/><text:span text:style-name="T1498">straipsnis priimtas bendru sutarimu.</text:span></text:p>
      <text:p text:style-name="P1499"/>
      <text:p text:style-name="Normal">42–44<text:s/><text:span text:style-name="T1500">straipsniai priimti bendru sutarimu.</text:span></text:p>
      <text:p text:style-name="P1501"/>
      <text:p text:style-name="Normal">Dėl 45 straipsnio 5 dalies A. Salamakino pataisos, kuriai pritarė pagrindinis komitetas, <text:s/>kalbėjo Seimo narys<text:s/>A. Salamakinas. <text:s/><text:s/></text:p>
      <text:p text:style-name="Normal">Pagrindinio komiteto nuomonei dėl<text:s/>45 straipsnio 5 dalies A. Salamakino pataisos, kuriai pritarė pagrindinis komitetas,<text:s/>pritarta bendru sutarimu.</text:p>
      <text:p text:style-name="P1502"/>
      <text:p text:style-name="Normal">45<text:s/><text:span text:style-name="T1503">straipsnis priimtas bendru sutarimu.</text:span></text:p>
      <text:p text:style-name="P1504"/>
      <text:p text:style-name="Normal">Dėl 46 straipsnio 1 dalies A. Salamakino pataisos, kuriai pritarė pagrindinis komitetas, <text:s/>kalbėjo Seimo narys<text:s/>A. Salamakinas.<text:s/><text:s/></text:p>
      <text:p text:style-name="Normal">Pagrindinio komiteto nuomonei dėl<text:s/>46 straipsnio 1 dalies A. Salamakino pataisos, kuriai pritarė pagrindinis komitetas,<text:s/>pritarta bendru sutarimu.</text:p>
      <text:p text:style-name="P1505"/>
      <text:p text:style-name="Normal">46<text:s/><text:span text:style-name="T1506">straipsnis priimtas bendru sutarimu.</text:span></text:p>
      <text:p text:style-name="P1507"/>
      <text:p text:style-name="Normal">47–67<text:s/><text:span text:style-name="T1508">straipsniai priimti bendru sutarimu.</text:span></text:p>
      <text:p text:style-name="P1509"/>
      <text:p text:style-name="Normal">Dėl 2 straipsnio (Įstatymo įsigaliojimas ir įgyvendinimas) A. Salamakino pataisos, kuriai pritarė pagrindinis komitetas, kalbėjo Seimo narys<text:s/>A. Salamakinas.<text:s text:c="2"/></text:p>
      <text:p text:style-name="Normal">Pagrindinio komiteto nuomonei dėl<text:s/>2 straipsnio (Įstatymo įsigaliojimas ir įgyvendinimas) A. Salamakino pataisos, kuriai pritarė pagrindinis komitetas,<text:s/>pritarta bendru sutarimu.</text:p>
      <text:p text:style-name="P1510"/>
      <text:p text:style-name="Normal">2 straipsnis (Įstatymo įsigaliojimas ir įgyvendinimas)<text:s/><text:span text:style-name="T1511">priimtas bendru sutarimu.</text:span></text:p>
      <text:p text:style-name="P1512"/>
      <text:p text:style-name="Normal">Pagrindinio<text:s/>komiteto nuomonei dėl<text:s/><text:span text:style-name="T1513">Teisės departamento</text:span><text:s/>pastabų pritarta bendru sutarimu.<text:s/></text:p>
      <text:p text:style-name="P1514"/>
      <text:p text:style-name="P1515"><text:span text:style-name="T1516">NUTARTA.</text:span><text:s/><text:span text:style-name="T1517">Priimti<text:s/></text:span><text:span text:style-name="T1518">Statybos įstaty</text:span><text:span text:style-name="T1519">mo Nr. I-1240 pakeitimo įstatymą</text:span>.<text:s/><text:span text:style-name="T1520">Balsavimo rezultatai: už –<text:s/></text:span><text:span text:style-name="T1521">87</text:span><text:span text:style-name="T1522">, prieš –<text:s/></text:span><text:span text:style-name="T1523">0</text:span><text:span text:style-name="T1524">, susilaikė<text:s/></text:span><text:span text:style-name="T1525">6</text:span>.<text:s/><text:span text:style-name="T1526">(Užsiregistravo<text:s/></text:span><text:span text:style-name="T1527">93</text:span><text:span text:style-name="T1528"><text:s/>Seimo nariai (1</text:span><text:span text:style-name="T1529">2</text:span><text:span text:style-name="T1530">.</text:span><text:span text:style-name="T1531">53</text:span><text:span text:style-name="T1532"><text:s/>val.)</text:span></text:p>
      <text:p text:style-name="P1533"/>
      <text:p text:style-name="P1534">12.54<text:s/>val.</text:p>
      <text:p text:style-name="P1535"><text:span text:style-name="T1536">SVARSTYTA</text:span>.<text:s/><text:span text:style-name="T1537">Nekilnojamojo kultūros paveldo apsaugos įstatymo Nr. I-733 2, 5, 8, 18, 22, 23 straipsnių pakeitimo ir Įstatymo papildymo 23</text:span><text:span text:style-name="T1538">1</text:span><text:span text:style-name="T1539"><text:s/>straipsniu įstatymo projektas</text:span><text:span text:style-name="T1540"><text:s/></text:span><text:span text:style-name="T1541">Nr. XIIP-</text:span><text:span text:style-name="T1542">3481(2) (</text:span><text:span text:style-name="T1543">teikėjai – LRV /<text:s/></text:span><text:span text:style-name="T1544">aplinkos ministras K. Trečiokas</text:span><text:span text:style-name="T1545">)</text:span><text:span text:style-name="T1546"><text:s/></text:span><text:span text:style-name="T1547">(priėmimas)</text:span>.</text:p>
      <text:p text:style-name="P1548">Pranešėja – Aplinkos apsaugos komiteto atstovė A. Stancikienė.</text:p>
      <text:p text:style-name="P1549"/>
      <text:p text:style-name="P1550">1<text:s/><text:span text:style-name="T1551">straipsnis priimtas bendru sutarimu.</text:span></text:p>
      <text:p text:style-name="P1552"/>
      <text:soft-page-break/>
      <text:p text:style-name="Normal">Dėl 2 straipsnio N. Puteikio pataisos, kuriai nepritarė pagrindinis komitetas, kalbėjo Seimo narys<text:s/>N. Puteikis<text:s/>(atsiėmė pataisą).<text:s/></text:p>
      <text:p text:style-name="P1553"/>
      <text:p text:style-name="P1554">2<text:s/><text:span text:style-name="T1555">straipsnis priimtas bendru sutarimu.</text:span></text:p>
      <text:p text:style-name="P1556"/>
      <text:p text:style-name="P1557">3<text:s/><text:span text:style-name="T1558">straipsnis priimtas bendru sutarimu.</text:span></text:p>
      <text:p text:style-name="P1559"/>
      <text:p text:style-name="Normal">Dėl 4 straipsnio 1 dalies N. Puteikio pataisos, kuriai iš dalies pritarė pagrindinis komitetas, kalbėjo Seimo narys<text:s/>N. Puteikis<text:s/>(sutiko su pagrindinio komiteto nuomone).<text:s/></text:p>
      <text:p text:style-name="P1560"/>
      <text:p text:style-name="Normal">Dėl 4 straipsnio 2 dalies N. Puteikio pataisos, kuriai nepritarė pagrindinis komitetas, kalbėjo Seimo narys<text:s/>N. Puteikis.<text:s/><text:s/></text:p>
      <text:p text:style-name="Normal">Balsuota, ar pritarti pasiūlymui svarstyti<text:s/>4 straipsnio 2 dalies N. Puteikio<text:s/>pataisą: už –<text:s/>13.<text:s/>Nepritarta.<text:s/><text:span text:style-name="T1561">(Užsiregistravo<text:s/></text:span><text:span text:style-name="T1562">4</text:span><text:span text:style-name="T1563">0 Seimo nari</text:span><text:span text:style-name="T1564">ų</text:span><text:s/><text:span text:style-name="T1565">(1</text:span><text:span text:style-name="T1566">2</text:span><text:span text:style-name="T1567">.57</text:span><text:span text:style-name="T1568"><text:s/>val.)</text:span></text:p>
      <text:p text:style-name="P1569"/>
      <text:p text:style-name="P1570">4<text:s/><text:span text:style-name="T1571">straipsnis priimtas bendru sutarimu.</text:span></text:p>
      <text:p text:style-name="P1572"/>
      <text:p text:style-name="Normal">Dėl 5 straipsnio 3 dalies N. Puteikio pataisos, kuriai nepritarė pagrindinis komitetas, kalbėjo Seimo narys<text:s/>N. Puteikis.</text:p>
      <text:p text:style-name="Normal">Balsuota, ar pritarti pasiūlymui svarstyti<text:s/>5 straipsnio 3 dalies N. Puteikio<text:s/>pataisą: už –<text:s/>10. Nepritarta.<text:s/><text:span text:style-name="T1573">(Užsiregistravo<text:s/></text:span><text:span text:style-name="T1574">26</text:span><text:span text:style-name="T1575"><text:s/>Seimo nariai</text:span><text:s/><text:span text:style-name="T1576">(1</text:span><text:span text:style-name="T1577">2</text:span><text:span text:style-name="T1578">.</text:span><text:span text:style-name="T1579">58</text:span><text:span text:style-name="T1580"><text:s/>val.)</text:span></text:p>
      <text:p text:style-name="P1581"/>
      <text:p text:style-name="Normal">Dėl 5 straipsnio 4 dalies N. Puteikio pirmos pataisos, kuriai nepritarė pagrindinis komitetas, kalbėjo Seimo narys<text:s/>N. Puteikis<text:s/>(atsiėmė pataisą).<text:s/></text:p>
      <text:p text:style-name="P1582"/>
      <text:p text:style-name="Normal">Dėl 5 straipsnio 4 dalies N. Puteikio antros pataisos, kuriai iš dalies pritarė pagrindinis komitetas, kalbėjo Seimo narys<text:s/>N. Puteikis<text:s/>(sutiko su pagrindinio komiteto nuomone).<text:s/></text:p>
      <text:p text:style-name="P1583"/>
      <text:p text:style-name="P1584">5<text:s/><text:span text:style-name="T1585">straipsnis priimtas bendru sutarimu.</text:span></text:p>
      <text:p text:style-name="P1586"/>
      <text:p text:style-name="P1587"><text:span text:style-name="T1588">NUTARTA.</text:span><text:s/>Daryti pertrauką, nes baigėsi šiam klausimui skirtas laikas.<text:s/><text:span text:style-name="T1589">Pritarta bendru sutarimu.</text:span></text:p>
      <text:p text:style-name="P1590"/>
      <text:p text:style-name="P1591"><text:span text:style-name="T1592">Dėl posėdžio vedimo tvarkos kalbėjo Seimo narys A. Salamakinas.</text:span></text:p>
      <text:p text:style-name="P1593"/>
      <text:p text:style-name="P1594">13.01<text:s/>val.</text:p>
      <text:p text:style-name="P1595">Diskusija „Brexit pamokos Lietuvai: iššūkiai ir politikos kryptys“</text:p>
      <text:p text:style-name="P1596"/>
      <text:p text:style-name="P1597"/>
      <text:p text:style-name="P1598">Diskusijoje kalbėjo Seimo nariai: A. Kubilius,<text:s/>A. Lydeka.</text:p>
      <text:p text:style-name="P1599"><text:s/></text:p>
      <text:p text:style-name="P1600">Diskusijoje kalbėjo<text:s/><text:span text:style-name="T1601">Ministras Pirmininkas A. Butkevičius</text:span>.</text:p>
      <text:p text:style-name="P1602"/>
      <text:p text:style-name="P1603">Diskusijoje kalbėjo Seimo nariai: M. Zasčiurinskas, P. Gražulis.</text:p>
      <text:p text:style-name="P1604"/>
      <text:p text:style-name="P1605"><text:span text:style-name="T1606">Dėl posėdžio vedimo tvarkos kalbėjo Seimo narys</text:span><text:s/>M. Adomėnas (Tėvynės sąjungos-Lietuvos krikščionių demokratų frakcijos vardu prašė pratęsti diskusiją atsisakant Vyriausybės pusvalandžio).</text:p>
      <text:p text:style-name="P1607"/>
      <text:p text:style-name="Normal">Balsuota dėl Tėvynės sąjungos-Lietuvos krikščionių demokratų frakcijos pasiūlymo <text:s/>pratęsti diskusiją atsisakant Vyriausybės pusvalandžio: už – 37, prieš – 4, susilaikė 6.<text:span text:style-name="T1608"><text:s/>Pritarta</text:span>.<text:span text:style-name="T1609"><text:s/>(Užsiregistravo 47 Seimo nariai <text:s/>(13.35 val.)</text:span></text:p>
      <text:p text:style-name="P1610"/>
      <text:p text:style-name="P1611">Diskusijoje kalbėjo Seimo nariai: M. Adomėnas,<text:s/>G. Purvaneckienė,<text:s/>A. Ažubalis,<text:s/>R. J. Dagys, E. Zingeris.</text:p>
      <text:p text:style-name="P1612"/>
      <text:p text:style-name="P1613"/>
      <text:p text:style-name="P1614"><text:span text:style-name="T1615">Užsiregistravo<text:s/></text:span><text:span text:style-name="T1616">23</text:span><text:span text:style-name="T1617"><text:s/>Seimo nariai (</text:span><text:span text:style-name="T1618">1</text:span><text:span text:style-name="T1619">4</text:span><text:span text:style-name="T1620">.0</text:span><text:span text:style-name="T1621">3</text:span><text:span text:style-name="T1622"><text:s/>val.</text:span><text:span text:style-name="T1623">)</text:span></text:p>
      <text:p text:style-name="P1624"/>
      <text:p text:style-name="P1625">Posėdis baigtas</text:p>
      <text:p text:style-name="P1626">(14.03<text:s/>val.)</text:p>
      <text:p text:style-name="P1627"/>
      <text:p text:style-name="P1628"/>
      <text:p text:style-name="P1629"/>
      <text:p text:style-name="P1630"><text:span text:style-name="T1631">Seimo Pirmininko pirmasis pavaduotojas</text:span><text:span text:style-name="T1632"><text:tab/></text:span><text:span text:style-name="T1633">Vydas Gedvilas</text:span></text:p>
      <text:p text:style-name="P1634"/>
      <text:p text:style-name="P1635"/>
      <text:p text:style-name="P1636"/>
      <text:p text:style-name="P1637">Seimo Pirmininko pavaduotojas<text:tab/>Kęstas Komskis</text:p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Protokolą rašė</text:p>
      <text:p text:style-name="P1657">Dokumentų departamento</text:p>
      <text:p text:style-name="P1658">Stenogramų skyriaus</text:p>
      <text:p text:style-name="P1659"><text:span text:style-name="T1660">vyresnioji specialistė</text:span><text:span text:style-name="T1661"><text:tab/></text:span><text:span text:style-name="T1662">Rasa Smalinskaitė</text:span></text:p>
      <text:p text:style-name="P1663"/>
      <text:p text:style-name="P16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7-01T09:29:00Z</meta:creation-date>
    <dc:date>2016-07-01T09:29:00Z</dc:date>
    <meta:template xlink:href="trumpiniai.dotm" xlink:type="simple"/>
    <meta:editing-cycles>2</meta:editing-cycles>
    <meta:editing-duration>PT0S</meta:editing-duration>
    <meta:document-statistic meta:page-count="17" meta:paragraph-count="396" meta:word-count="4836" meta:character-count="37670" meta:row-count="1661" meta:non-whitespace-character-count="33230"/>
  </office:meta>
</office:document-meta>
</file>