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size="12pt" style:font-size-asian="12pt" style:font-size-complex="12pt"/>
    </style:style>
    <style:style style:name="P5" style:parent-style-name="Normal" style:family="paragraph">
      <style:paragraph-properties fo:text-align="center"/>
      <style:text-properties style:font-name="Times New Roman"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P7" style:parent-style-name="Normal" style:family="paragraph">
      <style:paragraph-properties fo:text-align="center"/>
      <style:text-properties style:font-name="Times New Roman"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fo:language="lt" fo:country="LT"/>
    </style:style>
    <style:style style:name="P11" style:parent-style-name="Normal" style:family="paragraph">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style:text-scale="110%" fo:font-size="12pt" style:font-size-asian="12pt" style:font-size-complex="12pt"/>
    </style:style>
    <style:style style:name="T14" style:parent-style-name="DefaultParagraphFont" style:family="text">
      <style:text-properties style:font-name="Times New Roman" fo:letter-spacing="0.0034in" style:text-scale="110%" fo:font-size="12pt" style:font-size-asian="12pt" style:font-size-complex="12pt"/>
    </style:style>
    <style:style style:name="T15" style:parent-style-name="DefaultParagraphFont" style:family="text">
      <style:text-properties style:font-name="Times New Roman" style:text-scale="110%" fo:font-size="12pt" style:font-size-asian="12pt" style:font-size-complex="12pt"/>
    </style:style>
    <style:style style:name="T16" style:parent-style-name="DefaultParagraphFont" style:family="text">
      <style:text-properties style:font-name="Times New Roman" fo:letter-spacing="0.0131in" style:text-scale="110%"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letter-spacing="0.0361i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letter-spacing="0.025i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letter-spacing="0.0201i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letter-spacing="0.0208i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letter-spacing="0.0284in" fo:font-size="12pt" style:font-size-asian="12pt" style:font-size-complex="12pt"/>
    </style:style>
    <style:style style:name="T27" style:parent-style-name="DefaultParagraphFont" style:family="text">
      <style:text-properties style:font-name="Times New Roman" style:text-scale="99%"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scale="88%" fo:font-size="12pt" style:font-size-asian="12pt" style:font-size-complex="12pt"/>
    </style:style>
    <style:style style:name="T30" style:parent-style-name="DefaultParagraphFont" style:family="text">
      <style:text-properties style:font-name="Times New Roman" style:text-scale="106%" fo:font-size="12pt" style:font-size-asian="12pt" style:font-size-complex="12pt"/>
    </style:style>
    <style:style style:name="T31" style:parent-style-name="DefaultParagraphFont" style:family="text">
      <style:text-properties style:font-name="Times New Roman" fo:letter-spacing="0.0388in" style:text-scale="106%"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letter-spacing="0.0291i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letter-spacing="0.025i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letter-spacing="0.0291i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letter-spacing="0.0305i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letter-spacing="0.0243i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letter-spacing="0.018i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letter-spacing="-0.0048i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letter-spacing="0.0347i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letter-spacing="0.0256i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letter-spacing="0.027i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letter-spacing="0.0208i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letter-spacing="0.0263i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letter-spacing="0.0326i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letter-spacing="-0.0097i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letter-spacing="-0.0055i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letter-spacing="-0.0083i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letter-spacing="0.025in" fo:font-size="12pt" style:font-size-asian="12pt" style:font-size-complex="12pt"/>
    </style:style>
    <style:style style:name="T67" style:parent-style-name="DefaultParagraphFont" style:family="text">
      <style:text-properties style:font-name="Times New Roman" style:text-scale="83%" fo:font-size="12pt" style:font-size-asian="12pt" style:font-size-complex="12pt"/>
    </style:style>
    <style:style style:name="T68" style:parent-style-name="DefaultParagraphFont" style:family="text">
      <style:text-properties style:font-name="Times New Roman" fo:letter-spacing="0.0069in" style:text-scale="83%"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letter-spacing="-0.009i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letter-spacing="-0.0069in" fo:font-size="12pt" style:font-size-asian="12pt" style:font-size-complex="12pt"/>
    </style:style>
    <style:style style:name="T73" style:parent-style-name="DefaultParagraphFont" style:family="text">
      <style:text-properties style:font-name="Times New Roman" style:text-scale="95%" fo:font-size="12pt" style:font-size-asian="12pt" style:font-size-complex="12pt"/>
    </style:style>
    <style:style style:name="T74" style:parent-style-name="DefaultParagraphFont" style:family="text">
      <style:text-properties style:font-name="Times New Roman" fo:letter-spacing="0.002in" style:text-scale="95%"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letter-spacing="-0.0138i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letter-spacing="-0.0062i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letter-spacing="0.0333i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letter-spacing="0.0236i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letter-spacing="0.0152i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letter-spacing="0.0222i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letter-spacing="0.0291i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letter-spacing="0.0361i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letter-spacing="0.025i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letter-spacing="0.0243i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letter-spacing="0.0326i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letter-spacing="0.0159in" fo:font-size="12pt" style:font-size-asian="12pt" style:font-size-complex="12pt"/>
    </style:style>
    <style:style style:name="T99" style:parent-style-name="DefaultParagraphFont" style:family="text">
      <style:text-properties style:font-name="Times New Roman" style:text-scale="63%"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letter-spacing="0.018i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letter-spacing="0.0298i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letter-spacing="0.0243i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letter-spacing="0.0361i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letter-spacing="0.0333i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letter-spacing="0.0305i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letter-spacing="0.0236i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letter-spacing="0.0354i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letter-spacing="-0.0097in" fo:font-size="12pt" style:font-size-asian="12pt" style:font-size-complex="12pt"/>
    </style:style>
    <style:style style:name="T118" style:parent-style-name="DefaultParagraphFont" style:family="text">
      <style:text-properties style:font-name="Times New Roman" style:text-scale="98%" style:text-position="4.1% 100%" fo:font-size="12pt" style:font-size-asian="12pt" style:font-size-complex="12pt"/>
    </style:style>
    <style:style style:name="T119" style:parent-style-name="DefaultParagraphFont" style:family="text">
      <style:text-properties style:font-name="Times New Roman" fo:letter-spacing="0.0006in" style:text-scale="98%" style:text-position="4.1% 100%" fo:font-size="12pt" style:font-size-asian="12pt" style:font-size-complex="12pt"/>
    </style:style>
    <style:style style:name="T120" style:parent-style-name="DefaultParagraphFont" style:family="text">
      <style:text-properties style:font-name="Times New Roman" style:text-position="4.1% 100%" fo:font-size="12pt" style:font-size-asian="12pt" style:font-size-complex="12pt"/>
    </style:style>
    <style:style style:name="T121" style:parent-style-name="DefaultParagraphFont" style:family="text">
      <style:text-properties style:font-name="Times New Roman" fo:letter-spacing="-0.0048in" style:text-position="4.1% 100%" fo:font-size="12pt" style:font-size-asian="12pt" style:font-size-complex="12pt"/>
    </style:style>
    <style:style style:name="T122" style:parent-style-name="DefaultParagraphFont" style:family="text">
      <style:text-properties style:font-name="Times New Roman" fo:letter-spacing="-0.0076in" style:text-scale="119%"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ListParagraph" style:list-style-name="LFO6" style:family="paragraph"/>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ListParagraph" style:list-style-name="LFO6" style:family="paragraph"/>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ListParagraph" style:family="paragraph">
      <style:text-properties style:font-name="Times New Roman" fo:font-size="12pt" style:font-size-asian="12pt" style:font-size-complex="12pt"/>
    </style:style>
    <style:style style:name="P140" style:parent-style-name="ListParagraph" style:list-style-name="LFO6" style:family="paragraph"/>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P145" style:parent-style-name="ListParagraph" style:list-style-name="LFO6" style:family="paragraph"/>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style:style>
    <style:style style:name="P150" style:parent-style-name="ListParagraph" style:list-style-name="LFO6" style:family="paragraph">
      <style:text-properties style:font-name="Times New Roman" fo:font-size="12pt" style:font-size-asian="12pt" style:font-size-complex="12pt"/>
    </style:style>
    <style:style style:name="P151" style:parent-style-name="ListParagraph" style:list-style-name="LFO6" style:family="paragraph">
      <style:text-properties style:font-name="Times New Roman" fo:font-size="12pt" style:font-size-asian="12pt" style:font-size-complex="12pt"/>
    </style:style>
    <style:style style:name="P152" style:parent-style-name="ListParagraph" style:list-style-name="LFO6" style:family="paragraph">
      <style:text-properties style:font-name="Times New Roman" fo:font-size="12pt" style:font-size-asian="12pt" style:font-size-complex="12pt"/>
    </style:style>
    <style:style style:name="P153" style:parent-style-name="ListParagraph" style:list-style-name="LFO6" style:family="paragraph"/>
    <style:style style:name="T154" style:parent-style-name="DefaultParagraphFont" style:family="text">
      <style:text-properties style:font-name="Times New Roman" style:font-weight-complex="bold" fo:font-size="12pt" style:font-size-asian="12pt" style:font-size-complex="12pt"/>
    </style:style>
    <style:style style:name="P155" style:parent-style-name="Normal" style:family="paragraph">
      <style:text-properties style:font-name="Times New Roman" style:font-weight-complex="bold" fo:font-size="12pt" style:font-size-asian="12pt" style:font-size-complex="12pt"/>
    </style:style>
    <style:style style:name="P156" style:parent-style-name="Normal" style:family="paragraph">
      <style:text-properties style:font-name="Times New Roman" style:font-weight-complex="bold" fo:font-size="12pt" style:font-size-asian="12pt" style:font-size-complex="12pt"/>
    </style:style>
    <style:style style:name="P157" style:parent-style-name="ListParagraph" style:list-style-name="LFO6" style:family="paragraph"/>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ableColumn166" style:family="table-column">
      <style:table-column-properties style:column-width="0.8826in"/>
    </style:style>
    <style:style style:name="TableColumn167" style:family="table-column">
      <style:table-column-properties style:column-width="5.8034in"/>
    </style:style>
    <style:style style:name="Table165"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TableRow173" style:family="table-row">
      <style:table-row-properties style:min-row-height="0.0368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Times New Roman" fo:font-weight="bold" style:font-weight-asian="bold"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Times New Roman" fo:font-style="italic" style:font-style-asian="italic" style:font-style-complex="italic"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Times New Roman" fo:font-style="italic" style:font-style-asian="italic" style:font-style-complex="italic"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font-style="italic" style:font-style-asian="italic" style:font-style-complex="italic"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Times New Roman" fo:font-style="italic" style:font-style-asian="italic" style:font-style-complex="italic"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Times New Roman"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Times New Roman" fo:font-style="italic" style:font-style-asian="italic" style:font-style-complex="italic"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Times New Roman"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Times New Roman" fo:font-style="italic" style:font-style-asian="italic" style:font-style-complex="italic"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Times New Roman"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Times New Roman" fo:font-style="italic" style:font-style-asian="italic" style:font-style-complex="italic"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Times New Roman"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Times New Roman" fo:font-style="italic" style:font-style-asian="italic" style:font-style-complex="italic"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Times New Roman" fo:font-style="italic" style:font-style-asian="italic" style:font-style-complex="italic"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Times New Roman"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Times New Roman" fo:font-style="italic" style:font-style-asian="italic" style:font-style-complex="italic"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Times New Roman"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Times New Roman" fo:font-style="italic" style:font-style-asian="italic" style:font-style-complex="italic"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Times New Roman" fo:font-size="12pt" style:font-size-asian="12pt" style:font-size-complex="12pt"/>
    </style:style>
    <style:style style:name="P234" style:parent-style-name="Normal" style:family="paragraph">
      <style:text-properties style:font-name="Times New Roman"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Times New Roman" fo:font-style="italic" style:font-style-asian="italic" style:font-style-complex="italic"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Times New Roman" fo:font-size="12pt" style:font-size-asian="12pt" style:font-size-complex="12pt"/>
    </style:style>
    <style:style style:name="P240" style:parent-style-name="Normal" style:family="paragraph">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tyle="italic" style:font-style-asian="italic" style:font-style-complex="italic"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size="12pt" style:font-size-asian="12pt" style:font-size-complex="12pt"/>
    </style:style>
    <style:style style:name="P246" style:parent-style-name="ListParagraph" style:list-style-name="LFO6" style:family="paragraph"/>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P253" style:parent-style-name="ListParagraph" style:list-style-name="LFO6" style:family="paragraph"/>
    <style:style style:name="T254" style:parent-style-name="DefaultParagraphFont" style:family="text">
      <style:text-properties style:font-name="Times New Roman" style:font-weight-complex="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P256" style:parent-style-name="ListParagraph" style:list-style-name="LFO6" style:family="paragraph">
      <style:text-properties style:font-name="Times New Roman" fo:font-size="12pt" style:font-size-asian="12pt" style:font-size-complex="12pt"/>
    </style:style>
    <style:style style:name="P257" style:parent-style-name="ListParagraph" style:list-style-name="LFO6" style:family="paragraph">
      <style:text-properties style:font-name="Times New Roman" fo:font-size="12pt" style:font-size-asian="12pt" style:font-size-complex="12pt"/>
    </style:style>
    <style:style style:name="P258" style:parent-style-name="ListParagraph" style:list-style-name="LFO6" style:family="paragraph">
      <style:text-properties style:font-name="Times New Roman" fo:font-size="12pt" style:font-size-asian="12pt" style:font-size-complex="12pt"/>
    </style:style>
    <style:style style:name="P259" style:parent-style-name="ListParagraph" style:list-style-name="LFO6" style:family="paragraph">
      <style:text-properties style:font-name="Times New Roman" fo:font-size="12pt" style:font-size-asian="12pt" style:font-size-complex="12pt"/>
    </style:style>
    <style:style style:name="P260" style:parent-style-name="ListParagraph" style:list-style-name="LFO6" style:family="paragraph">
      <style:text-properties style:font-name="Times New Roman" fo:font-size="12pt" style:font-size-asian="12pt" style:font-size-complex="12pt"/>
    </style:style>
    <style:style style:name="P261" style:parent-style-name="ListParagraph" style:list-style-name="LFO6" style:family="paragraph"/>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P264" style:parent-style-name="Normal" style:family="paragraph">
      <style:text-properties style:font-name="Times New Roman" style:font-weight-complex="bold" fo:font-size="12pt" style:font-size-asian="12pt" style:font-size-complex="12pt"/>
    </style:style>
    <style:style style:name="P265" style:parent-style-name="ListParagraph" style:list-style-name="LFO6" style:family="paragraph"/>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fo:language="lt" fo:country="LT"/>
    </style:style>
    <style:style style:name="T268" style:parent-style-name="DefaultParagraphFont" style:family="text">
      <style:text-properties style:font-name="Times New Roman" fo:font-weight="bold" style:font-weight-asian="bold"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fo:language="lt" fo:country="LT"/>
    </style:style>
    <style:style style:name="T270" style:parent-style-name="DefaultParagraphFont" style:family="text">
      <style:text-properties style:font-name="Times New Roman" fo:font-weight="bold" style:font-weight-asian="bold" fo:font-size="12pt" style:font-size-asian="12pt" style:font-size-complex="12pt" fo:language="lt" fo:country="LT"/>
    </style:style>
    <style:style style:name="T271" style:parent-style-name="DefaultParagraphFont" style:family="text">
      <style:text-properties style:font-name="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fo:font-weight="bold" style:font-weight-asian="bold" fo:font-size="12pt" style:font-size-asian="12pt" style:font-size-complex="12pt" fo:language="lt" fo:country="LT"/>
    </style:style>
    <style:style style:name="T274" style:parent-style-name="DefaultParagraphFont" style:family="text">
      <style:text-properties style:font-name="Times New Roman" fo:font-weight="bold" style:font-weight-asian="bold" fo:font-size="12pt" style:font-size-asian="12pt" style:font-size-complex="12pt" fo:language="lt" fo:country="LT"/>
    </style:style>
    <style:style style:name="P275" style:parent-style-name="Normal" style:family="paragraph">
      <style:text-properties style:font-name="Times New Roman" fo:font-size="12pt" style:font-size-asian="12pt" style:font-size-complex="12pt"/>
    </style:style>
    <style:style style:name="P276" style:parent-style-name="ListParagraph" style:list-style-name="LFO6" style:family="paragraph">
      <style:text-properties style:font-name="Times New Roman" style:font-weight-complex="bold" fo:font-size="12pt" style:font-size-asian="12pt" style:font-size-complex="12pt"/>
    </style:style>
    <style:style style:name="P277" style:parent-style-name="ListParagraph" style:list-style-name="LFO6" style:family="paragraph">
      <style:text-properties style:font-name="Times New Roman" style:font-weight-complex="bold" fo:font-size="12pt" style:font-size-asian="12pt" style:font-size-complex="12pt"/>
    </style:style>
    <style:style style:name="P278" style:parent-style-name="ListParagraph" style:list-style-name="LFO6" style:family="paragraph">
      <style:text-properties style:font-name="Times New Roman" style:font-weight-complex="bold" fo:font-size="12pt" style:font-size-asian="12pt" style:font-size-complex="12pt"/>
    </style:style>
    <style:style style:name="P279" style:parent-style-name="ListParagraph" style:list-style-name="LFO6" style:family="paragraph">
      <style:text-properties style:font-name="Times New Roman" style:font-weight-complex="bold" fo:font-size="12pt" style:font-size-asian="12pt" style:font-size-complex="12pt"/>
    </style:style>
    <style:style style:name="P280" style:parent-style-name="ListParagraph" style:list-style-name="LFO6" style:family="paragraph">
      <style:text-properties style:font-name="Times New Roman" style:font-weight-complex="bold" fo:font-size="12pt" style:font-size-asian="12pt" style:font-size-complex="12pt"/>
    </style:style>
    <style:style style:name="P281" style:parent-style-name="ListParagraph" style:list-style-name="LFO6" style:family="paragraph">
      <style:text-properties style:font-name="Times New Roman" style:font-weight-complex="bold" fo:font-size="12pt" style:font-size-asian="12pt" style:font-size-complex="12pt"/>
    </style:style>
    <style:style style:name="P282" style:parent-style-name="ListParagraph" style:list-style-name="LFO6" style:family="paragraph">
      <style:text-properties style:font-name="Times New Roman" style:font-weight-complex="bold" fo:font-size="12pt" style:font-size-asian="12pt" style:font-size-complex="12pt"/>
    </style:style>
    <style:style style:name="P283" style:parent-style-name="ListParagraph" style:list-style-name="LFO6" style:family="paragraph">
      <style:text-properties style:font-name="Times New Roman" style:font-weight-complex="bold" fo:font-size="12pt" style:font-size-asian="12pt" style:font-size-complex="12pt"/>
    </style:style>
    <style:style style:name="P284" style:parent-style-name="ListParagraph" style:list-style-name="LFO6" style:family="paragraph">
      <style:text-properties style:font-name="Times New Roman" style:font-weight-complex="bold" fo:font-size="12pt" style:font-size-asian="12pt" style:font-size-complex="12pt"/>
    </style:style>
    <style:style style:name="P285" style:parent-style-name="ListParagraph" style:list-style-name="LFO6" style:family="paragraph">
      <style:text-properties style:font-name="Times New Roman" style:font-weight-complex="bold" fo:font-size="12pt" style:font-size-asian="12pt" style:font-size-complex="12pt"/>
    </style:style>
    <style:style style:name="P286" style:parent-style-name="Normal" style:family="paragraph">
      <style:text-properties style:font-name="Times New Roman" style:font-weight-complex="bold" fo:font-size="12pt" style:font-size-asian="12pt" style:font-size-complex="12pt"/>
    </style:style>
    <style:style style:name="P287" style:parent-style-name="ListParagraph" style:list-style-name="LFO6" style:family="paragraph"/>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fo:language="lt" fo:country="L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ListParagraph" style:list-style-name="LFO6" style:family="paragraph"/>
    <style:style style:name="T293" style:parent-style-name="DefaultParagraphFont" style:family="text">
      <style:text-properties style:font-name="Times New Roman" fo:font-size="12pt" style:font-size-asian="12pt" style:font-size-complex="12pt"/>
    </style:style>
    <style:style style:name="P294" style:parent-style-name="ListParagraph" style:list-style-name="LFO6" style:family="paragraph"/>
    <style:style style:name="T295" style:parent-style-name="DefaultParagraphFont" style:family="text">
      <style:text-properties style:font-name="Times New Roman" fo:font-size="12pt" style:font-size-asian="12pt" style:font-size-complex="12pt"/>
    </style:style>
    <style:style style:name="P296" style:parent-style-name="ListParagraph" style:list-style-name="LFO6" style:family="paragraph"/>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style:style>
    <style:style style:name="P300" style:parent-style-name="ListParagraph" style:list-style-name="LFO6" style:family="paragraph"/>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P304" style:parent-style-name="ListParagraph" style:list-style-name="LFO6" style:family="paragraph"/>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P307" style:parent-style-name="ListParagraph" style:list-style-name="LFO6" style:family="paragraph"/>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P313" style:parent-style-name="ListParagraph" style:list-style-name="LFO6" style:family="paragraph"/>
    <style:style style:name="T314" style:parent-style-name="DefaultParagraphFont" style:family="text">
      <style:text-properties style:font-name="Times New Roman" fo:font-size="12pt" style:font-size-asian="12pt" style:font-size-complex="12pt"/>
    </style:style>
    <style:style style:name="P315" style:parent-style-name="ListParagraph" style:list-style-name="LFO6" style:family="paragraph"/>
    <style:style style:name="T316" style:parent-style-name="DefaultParagraphFont" style:family="text">
      <style:text-properties style:font-name="Times New Roman" fo:font-size="12pt" style:font-size-asian="12pt" style:font-size-complex="12pt"/>
    </style:style>
    <style:style style:name="P317" style:parent-style-name="ListParagraph" style:list-style-name="LFO6" style:family="paragraph"/>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P325" style:parent-style-name="ListParagraph" style:list-style-name="LFO6" style:family="paragraph">
      <style:text-properties style:font-name="Times New Roman" style:font-weight-complex="bold" fo:font-size="12pt" style:font-size-asian="12pt" style:font-size-complex="12pt"/>
    </style:style>
    <style:style style:name="P326" style:parent-style-name="Normal" style:family="paragraph">
      <style:text-properties style:font-name="Times New Roman" style:font-weight-complex="bold" fo:font-size="12pt" style:font-size-asian="12pt" style:font-size-complex="12pt"/>
    </style:style>
    <style:style style:name="P327" style:parent-style-name="Normal" style:family="paragraph">
      <style:paragraph-properties fo:text-align="center"/>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fo:font-size="12pt" style:font-size-asian="12pt" style:font-size-complex="12pt"/>
    </style:style>
    <style:style style:name="T329" style:parent-style-name="DefaultParagraphFont" style:family="text">
      <style:text-properties style:font-name="Times New Roman" style:font-weight-complex="bold" fo:font-size="12pt" style:font-size-asian="12pt" style:font-size-complex="12pt"/>
    </style:style>
    <style:style style:name="T330" style:parent-style-name="DefaultParagraphFont" style:family="text">
      <style:text-properties style:font-name="Times New Roman" style:font-weight-complex="bold"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fo:language="lt" fo:country="L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P339" style:parent-style-name="Normal" style:family="paragraph">
      <style:text-properties style:font-name="Times New Roman" style:font-weight-complex="bold" fo:font-size="12pt" style:font-size-asian="12pt" style:font-size-complex="12pt"/>
    </style:style>
    <style:style style:name="P340" style:parent-style-name="Normal" style:family="paragraph">
      <style:text-properties style:font-name="Times New Roman" style:font-weight-complex="bold" fo:font-size="12pt" style:font-size-asian="12pt" style:font-size-complex="12pt"/>
    </style:style>
    <style:style style:name="P341" style:parent-style-name="Normal" style:family="paragraph">
      <style:text-properties style:font-name="Times New Roman" style:font-weight-complex="bold" fo:font-size="12pt" style:font-size-asian="12pt" style:font-size-complex="12pt"/>
    </style:style>
    <style:style style:name="TableColumn343" style:family="table-column">
      <style:table-column-properties style:column-width="0.6895in"/>
    </style:style>
    <style:style style:name="TableColumn344" style:family="table-column">
      <style:table-column-properties style:column-width="4.5277in"/>
    </style:style>
    <style:style style:name="TableColumn345" style:family="table-column">
      <style:table-column-properties style:column-width="1.9645in"/>
    </style:style>
    <style:style style:name="Table342" style:family="table">
      <style:table-properties style:width="7.1819in" fo:margin-left="-0.4958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Times New Roman" style:font-weight-complex="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fo:language="lt" fo:country="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list-style-name="LFO11" style:family="paragraph">
      <style:text-properties style:font-name="Times New Roman" style:font-weight-complex="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list-style-name="LFO11" style:family="paragraph">
      <style:text-properties style:font-name="Times New Roman"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Times New Roman" style:font-weight-complex="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list-style-name="LFO11" style:family="paragraph">
      <style:text-properties style:font-name="Times New Roman" style:font-weight-complex="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Times New Roman" style:font-weight-complex="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list-style-name="LFO11" style:family="paragraph">
      <style:text-properties style:font-name="Times New Roman"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Times New Roman" style:font-weight-complex="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list-style-name="LFO11" style:family="paragraph">
      <style:text-properties style:font-name="Times New Roman" style:font-weight-complex="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list-style-name="LFO11" style:family="paragraph">
      <style:text-properties style:font-name="Times New Roman" style:font-weight-complex="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Times New Roman" style:font-weight-complex="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list-style-name="LFO11" style:family="paragraph">
      <style:text-properties style:font-name="Times New Roman" style:font-weight-complex="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list-style-name="LFO11" style:family="paragraph">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 New Roman" style:font-weight-complex="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list-style-name="LFO11" style:family="paragraph">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Times New Roman" style:font-weight-complex="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ListParagraph" style:list-style-name="LFO11" style:family="paragraph">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Times New Roman" style:font-weight-complex="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list-style-name="LFO11" style:family="paragraph">
      <style:text-properties style:font-name="Times New Roman" style:font-weight-complex="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Times New Roman" style:font-weight-complex="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list-style-name="LFO11" style:family="paragraph">
      <style:text-properties style:font-name="Times New Roman" style:font-weight-complex="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Times New Roman" style:font-weight-complex="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Times New Roman" style:font-weight-complex="bold"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list-style-name="LFO11" style:family="paragraph">
      <style:text-properties style:font-name="Times New Roman" style:font-weight-complex="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Times New Roman" style:font-weight-complex="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Times New Roman" style:font-weight-complex="bold"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list-style-name="LFO11" style:family="paragraph">
      <style:text-properties style:font-name="Times New Roman" style:font-weight-complex="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Times New Roman" style:font-weight-complex="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Times New Roman" style:font-weight-complex="bold"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list-style-name="LFO11" style:family="paragraph">
      <style:text-properties style:font-name="Times New Roman" style:font-weight-complex="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Times New Roman" style:font-weight-complex="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Times New Roman" style:font-weight-complex="bold"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ListParagraph" style:list-style-name="LFO11" style:family="paragraph">
      <style:text-properties style:font-name="Times New Roman" style:font-weight-complex="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imes New Roman" style:font-weight-complex="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Times New Roman" style:font-weight-complex="bold"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list-style-name="LFO11" style:family="paragraph">
      <style:text-properties style:font-name="Times New Roman" style:font-weight-complex="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Times New Roman" style:font-weight-complex="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Times New Roman" style:font-weight-complex="bold"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list-style-name="LFO11" style:family="paragraph">
      <style:text-properties style:font-name="Times New Roman" style:font-weight-complex="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Times New Roman" style:font-weight-complex="bold"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list-style-name="LFO11" style:family="paragraph">
      <style:text-properties style:font-name="Times New Roman" style:font-weight-complex="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Times New Roman" style:font-weight-complex="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Times New Roman" style:font-weight-complex="bold"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list-style-name="LFO11" style:family="paragraph">
      <style:text-properties style:font-name="Times New Roman" style:font-weight-complex="bold"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Times New Roman" style:font-weight-complex="bold"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Times New Roman" style:font-weight-complex="bold"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list-style-name="LFO11" style:family="paragraph">
      <style:text-properties style:font-name="Times New Roman" style:font-weight-complex="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Times New Roman" style:font-weight-complex="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Times New Roman" style:font-weight-complex="bold" fo:font-size="12pt" style:font-size-asian="12pt"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list-style-name="LFO11" style:family="paragraph">
      <style:text-properties style:font-name="Times New Roman"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Times New Roman" style:font-weight-complex="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Times New Roman" style:font-weight-complex="bold"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list-style-name="LFO11" style:family="paragraph">
      <style:text-properties style:font-name="Times New Roman" style:font-weight-complex="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Times New Roman" style:font-weight-complex="bold"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ListParagraph" style:list-style-name="LFO11" style:family="paragraph">
      <style:text-properties style:font-name="Times New Roman"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Times New Roman" style:font-weight-complex="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Times New Roman" style:font-weight-complex="bold"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list-style-name="LFO11" style:family="paragraph">
      <style:text-properties style:font-name="Times New Roman" style:font-weight-complex="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Times New Roman" style:font-weight-complex="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Times New Roman" style:font-weight-complex="bold"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list-style-name="LFO11" style:family="paragraph">
      <style:text-properties style:font-name="Times New Roman" style:font-weight-complex="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Times New Roman"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Times New Roman" style:font-weight-complex="bold"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list-style-name="LFO11" style:family="paragraph">
      <style:text-properties style:font-name="Times New Roman" style:font-weight-complex="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Times New Roman" style:font-weight-complex="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Times New Roman" style:font-weight-complex="bold"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list-style-name="LFO11" style:family="paragraph">
      <style:text-properties style:font-name="Times New Roman" style:font-weight-complex="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imes New Roman" style:font-weight-complex="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Times New Roman" style:font-weight-complex="bold"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list-style-name="LFO11" style:family="paragraph">
      <style:text-properties style:font-name="Times New Roman" style:font-weight-complex="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Times New Roman" style:font-weight-complex="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Times New Roman" style:font-weight-complex="bold"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list-style-name="LFO11" style:family="paragraph">
      <style:text-properties style:font-name="Times New Roman" style:font-weight-complex="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Times New Roman" style:font-weight-complex="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 New Roman" style:font-weight-complex="bold"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list-style-name="LFO11" style:family="paragraph">
      <style:text-properties style:font-name="Times New Roman" style:font-weight-complex="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Times New Roman" style:font-weight-complex="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Times New Roman" style:font-weight-complex="bold"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list-style-name="LFO11" style:family="paragraph">
      <style:text-properties style:font-name="Times New Roman" style:font-weight-complex="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Times New Roman" style:font-weight-complex="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Times New Roman" style:font-weight-complex="bold"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list-style-name="LFO11" style:family="paragraph">
      <style:text-properties style:font-name="Times New Roman" style:font-weight-complex="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Times New Roman" style:font-weight-complex="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Times New Roman" style:font-weight-complex="bold" fo:font-size="12pt" style:font-size-asian="12pt"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list-style-name="LFO11" style:family="paragraph">
      <style:text-properties style:font-name="Times New Roman" style:font-weight-complex="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Times New Roman" style:font-weight-complex="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Times New Roman" style:font-weight-complex="bold" fo:font-size="12pt" style:font-size-asian="12pt"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list-style-name="LFO11" style:family="paragraph">
      <style:text-properties style:font-name="Times New Roman" style:font-weight-complex="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Times New Roman" style:font-weight-complex="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Times New Roman" style:font-weight-complex="bold"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ListParagraph" style:list-style-name="LFO11" style:family="paragraph">
      <style:text-properties style:font-name="Times New Roman" style:font-weight-complex="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Times New Roman" style:font-weight-complex="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Times New Roman" style:font-weight-complex="bold"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list-style-name="LFO11" style:family="paragraph">
      <style:text-properties style:font-name="Times New Roman" style:font-weight-complex="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Times New Roman" style:font-weight-complex="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Times New Roman" style:font-weight-complex="bold"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list-style-name="LFO11" style:family="paragraph">
      <style:text-properties style:font-name="Times New Roman" style:font-weight-complex="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Times New Roman" style:font-weight-complex="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Times New Roman" style:font-weight-complex="bold"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list-style-name="LFO11" style:family="paragraph">
      <style:text-properties style:font-name="Times New Roman" style:font-weight-complex="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Times New Roman" style:font-weight-complex="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Times New Roman" style:font-weight-complex="bold" fo:font-size="12pt" style:font-size-asian="12pt"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list-style-name="LFO11" style:family="paragraph">
      <style:text-properties style:font-name="Times New Roman" style:font-weight-complex="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Times New Roman" style:font-weight-complex="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Times New Roman" style:font-weight-complex="bold" fo:font-size="12pt" style:font-size-asian="12pt"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list-style-name="LFO11" style:family="paragraph">
      <style:text-properties style:font-name="Times New Roman" style:font-weight-complex="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 New Roman" style:font-weight-complex="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Times New Roman" style:font-weight-complex="bold" fo:font-size="12pt" style:font-size-asian="12pt"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list-style-name="LFO11" style:family="paragraph">
      <style:text-properties style:font-name="Times New Roman" style:font-weight-complex="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Times New Roman" style:font-weight-complex="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Times New Roman" style:font-weight-complex="bold"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list-style-name="LFO11" style:family="paragraph">
      <style:text-properties style:font-name="Times New Roman" style:font-weight-complex="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Times New Roman" style:font-weight-complex="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Times New Roman" style:font-weight-complex="bold"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list-style-name="LFO11" style:family="paragraph">
      <style:text-properties style:font-name="Times New Roman" style:font-weight-complex="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Times New Roman" style:font-weight-complex="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Times New Roman" style:font-weight-complex="bold"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list-style-name="LFO11" style:family="paragraph">
      <style:text-properties style:font-name="Times New Roman" style:font-weight-complex="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New Roman" style:font-weight-complex="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Times New Roman" style:font-weight-complex="bold"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list-style-name="LFO11" style:family="paragraph">
      <style:text-properties style:font-name="Times New Roman" style:font-weight-complex="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Times New Roman" style:font-weight-complex="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Times New Roman" style:font-weight-complex="bold" fo:font-size="12pt" style:font-size-asian="12pt"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list-style-name="LFO11" style:family="paragraph">
      <style:text-properties style:font-name="Times New Roman" style:font-weight-complex="bold"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Times New Roman" style:font-weight-complex="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Times New Roman" style:font-weight-complex="bold"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list-style-name="LFO11" style:family="paragraph">
      <style:text-properties style:font-name="Times New Roman" style:font-weight-complex="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Times New Roman" style:font-weight-complex="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Times New Roman" style:font-weight-complex="bold"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list-style-name="LFO11" style:family="paragraph">
      <style:text-properties style:font-name="Times New Roman" style:font-weight-complex="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 New Roman" style:font-weight-complex="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 New Roman" style:font-weight-complex="bold"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ListParagraph" style:list-style-name="LFO11" style:family="paragraph">
      <style:text-properties style:font-name="Times New Roman" style:font-weight-complex="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Times New Roman" style:font-weight-complex="bold"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Times New Roman" style:font-weight-complex="bold"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ListParagraph" style:list-style-name="LFO11" style:family="paragraph">
      <style:text-properties style:font-name="Times New Roman" style:font-weight-complex="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Times New Roman" style:font-weight-complex="bold"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Times New Roman" style:font-weight-complex="bold" fo:font-size="12pt" style:font-size-asian="12pt"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list-style-name="LFO11" style:family="paragraph">
      <style:text-properties style:font-name="Times New Roman" style:font-weight-complex="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Times New Roman" style:font-weight-complex="bold"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Times New Roman" style:font-weight-complex="bold"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ListParagraph" style:list-style-name="LFO11" style:family="paragraph">
      <style:text-properties style:font-name="Times New Roman" style:font-weight-complex="bold"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Times New Roman" style:font-weight-complex="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Times New Roman" style:font-weight-complex="bold"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list-style-name="LFO11" style:family="paragraph">
      <style:text-properties style:font-name="Times New Roman" style:font-weight-complex="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Times New Roman" style:font-weight-complex="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Times New Roman" style:font-weight-complex="bold"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list-style-name="LFO11" style:family="paragraph">
      <style:text-properties style:font-name="Times New Roman" style:font-weight-complex="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Times New Roman"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Times New Roman" style:font-weight-complex="bold" fo:font-size="12pt" style:font-size-asian="12pt"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ListParagraph" style:list-style-name="LFO11" style:family="paragraph">
      <style:text-properties style:font-name="Times New Roman" style:font-weight-complex="bold"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Times New Roman" style:font-weight-complex="bold"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Times New Roman" style:font-weight-complex="bold" fo:font-size="12pt" style:font-size-asian="12pt"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list-style-name="LFO11" style:family="paragraph">
      <style:text-properties style:font-name="Times New Roman" style:font-weight-complex="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Times New Roman" style:font-weight-complex="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Times New Roman" style:font-weight-complex="bold"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list-style-name="LFO11" style:family="paragraph">
      <style:text-properties style:font-name="Times New Roman" style:font-weight-complex="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Times New Roman" style:font-weight-complex="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Times New Roman" style:font-weight-complex="bold"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Times New Roman" style:font-weight-complex="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Times New Roman" style:font-weight-complex="bold"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Times New Roman" style:font-weight-complex="bold"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Times New Roman" style:font-weight-complex="bold"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Times New Roman" style:font-weight-complex="bold"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Times New Roman" style:font-weight-complex="bold" fo:font-size="12pt" style:font-size-asian="12pt"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Times New Roman" style:font-weight-complex="bold"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Times New Roman" style:font-weight-complex="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Times New Roman" style:font-weight-complex="bold"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Times New Roman" style:font-weight-complex="bold"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Times New Roman" style:font-weight-complex="bold"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Times New Roman" style:font-weight-complex="bold"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Times New Roman" style:font-weight-complex="bold"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Times New Roman" style:font-weight-complex="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Times New Roman" style:font-weight-complex="bold" fo:font-size="12pt" style:font-size-asian="12pt"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Times New Roman" style:font-weight-complex="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Times New Roman" style:font-weight-complex="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Times New Roman" style:font-weight-complex="bold" fo:font-size="12pt" style:font-size-asian="12pt"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Times New Roman" style:font-weight-complex="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 New Roman" style:font-weight-complex="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Times New Roman" style:font-weight-complex="bold"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Times New Roman" style:font-weight-complex="bold"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Times New Roman" style:font-weight-complex="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Times New Roman" style:font-weight-complex="bold"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Times New Roman" style:font-weight-complex="bold"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Times New Roman" style:font-weight-complex="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Times New Roman" style:font-weight-complex="bold"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Times New Roman" style:font-weight-complex="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Times New Roman" style:font-weight-complex="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 New Roman" style:font-weight-complex="bold" fo:font-size="12pt" style:font-size-asian="12pt"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Times New Roman" style:font-weight-complex="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Times New Roman" style:font-weight-complex="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Times New Roman" style:font-weight-complex="bold"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Times New Roman" style:font-weight-complex="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Times New Roman" style:font-weight-complex="bol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 New Roman" style:font-weight-complex="bold" fo:font-size="12pt" style:font-size-asian="12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New Roman" style:font-weight-complex="bold"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Times New Roman" style:font-weight-complex="bold"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Times New Roman" style:font-weight-complex="bold" fo:font-size="12pt" style:font-size-asian="12pt" style:font-size-complex="12pt"/>
    </style:style>
    <style:style style:name="P851" style:parent-style-name="Normal" style:family="paragraph">
      <style:text-properties style:font-name="Times New Roman" style:font-weight-complex="bold" fo:font-size="12pt" style:font-size-asian="12pt" style:font-size-complex="12pt"/>
    </style:style>
    <style:style style:name="P852" style:parent-style-name="Normal" style:family="paragraph">
      <style:text-properties style:font-name="Times New Roman" style:font-weight-complex="bold" fo:font-size="12pt" style:font-size-asian="12pt" style:font-size-complex="12pt"/>
    </style:style>
  </office:automatic-styles>
  <office:body>
    <office:text text:use-soft-page-breaks="true">
      <text:p text:style-name="P1">Lietuvos Respublikos Seimo narių</text:p>
      <text:p text:style-name="P5">INTERPELIACIJA</text:p>
      <text:p text:style-name="P6">Lietuvos Respublikos žemės ūkio ministrui</text:p>
      <text:p text:style-name="P7">Kęstučiui Navickui</text:p>
      <text:p text:style-name="P8"><text:span text:style-name="T9">2022 gegu</text:span><text:span text:style-name="T10">žės <text:s text:c="3"/>d.</text:span></text:p>
      <text:p text:style-name="P11"/>
      <text:p text:style-name="Normal"><text:span text:style-name="T12">Mes, žemi</text:span><text:span text:style-name="T13">au <text:s/></text:span><text:span text:style-name="T14"><text:s/></text:span><text:span text:style-name="T15">pasirašiusieji</text:span><text:span text:style-name="T16"><text:s/></text:span><text:span text:style-name="T17">Lietuvos<text:s/></text:span><text:span text:style-name="T18"><text:s/></text:span><text:span text:style-name="T19">Respublikos<text:s/></text:span><text:span text:style-name="T20"><text:s/></text:span><text:span text:style-name="T21">Seimo<text:s/></text:span><text:span text:style-name="T22"><text:s/></text:span><text:span text:style-name="T23">nariai,<text:s/></text:span><text:span text:style-name="T24"><text:s/></text:span><text:span text:style-name="T25">matydami<text:s/></text:span><text:span text:style-name="T26"><text:s/></text:span><text:span text:style-name="T27">besikaupiančias</text:span><text:span text:style-name="T28"><text:s text:c="3"/></text:span><text:span text:style-name="T29">ir<text:s/></text:span><text:span text:style-name="T30">nesprendžiamas</text:span><text:span text:style-name="T31"><text:s/></text:span><text:span text:style-name="T32">problemas, iš esmės<text:s/></text:span><text:span text:style-name="T33"><text:s/></text:span><text:span text:style-name="T34">visose<text:s/></text:span><text:span text:style-name="T35"><text:s/></text:span><text:span text:style-name="T36">Žemės ūkio</text:span><text:span text:style-name="T37"><text:s/></text:span><text:span text:style-name="T38">ministro<text:s/></text:span><text:span text:style-name="T39"><text:s/></text:span><text:span text:style-name="T40">atsakomybės<text:s/></text:span><text:span text:style-name="T41"><text:s/></text:span><text:span text:style-name="T42">srityse,<text:s/></text:span><text:span text:style-name="T43"><text:s/></text:span><text:span text:style-name="T44">taip <text:s/>pat</text:span><text:span text:style-name="T45"><text:s/></text:span><text:span text:style-name="T46">galimus besitęsiančius nuo praeitos kadencijos,</text:span><text:span text:style-name="T47"><text:s/>viešųjų ir</text:span><text:span text:style-name="T48"><text:s/></text:span><text:span text:style-name="T49">privačių interesų</text:span><text:span text:style-name="T50"><text:s/></text:span><text:span text:style-name="T51">painiojimo</text:span><text:span text:style-name="T52"><text:s/></text:span><text:span text:style-name="T53">atvejus,</text:span><text:span text:style-name="T54"><text:s/></text:span><text:span text:style-name="T55">vykdydami</text:span><text:span text:style-name="T56"><text:s/></text:span><text:span text:style-name="T57">savo</text:span><text:span text:style-name="T58"><text:s/></text:span><text:span text:style-name="T59">konstitucinę <text:s/>pareigą vertinti</text:span><text:span text:style-name="T60"><text:s/></text:span><text:span text:style-name="T61">Lietuvos</text:span><text:span text:style-name="T62"><text:s/></text:span><text:span text:style-name="T63">Respublikos</text:span><text:span text:style-name="T64"><text:s/></text:span><text:span text:style-name="T65">Vyriausybės</text:span><text:span text:style-name="T66"><text:s/></text:span><text:span text:style-name="T67">ir</text:span><text:span text:style-name="T68"><text:s/></text:span><text:span text:style-name="T69">jos atskirų</text:span><text:span text:style-name="T70"><text:s/></text:span><text:span text:style-name="T71">narių</text:span><text:span text:style-name="T72"><text:s/></text:span><text:span text:style-name="T73">veiklą</text:span><text:span text:style-name="T74"><text:s/></text:span><text:span text:style-name="T75">bei</text:span><text:span text:style-name="T76"><text:s/></text:span><text:span text:style-name="T77">vadovaudamiesi Lietuvos</text:span><text:span text:style-name="T78"><text:s/></text:span><text:span text:style-name="T79">Respublikos</text:span><text:span text:style-name="T80"><text:s/></text:span><text:span text:style-name="T81">Konstitucijos</text:span><text:span text:style-name="T82"><text:s/></text:span><text:span text:style-name="T83">61</text:span><text:span text:style-name="T84"><text:s/></text:span><text:span text:style-name="T85">straipsniu</text:span><text:span text:style-name="T86"><text:s/></text:span><text:span text:style-name="T87">ir</text:span><text:span text:style-name="T88"><text:s/></text:span><text:span text:style-name="T89">Lietuvos</text:span><text:span text:style-name="T90"><text:s/></text:span><text:span text:style-name="T91">Respublikos</text:span><text:span text:style-name="T92"><text:s/></text:span><text:span text:style-name="T93">Seimo</text:span><text:span text:style-name="T94"><text:s/></text:span><text:span text:style-name="T95">statuto</text:span><text:span text:style-name="T96"><text:s/></text:span><text:span text:style-name="T97">219 <text:s/>straipsnio</text:span><text:span text:style-name="T98"><text:s/></text:span><text:span text:style-name="T99">I<text:s/></text:span><text:span text:style-name="T100">dalimi,</text:span><text:span text:style-name="T101"><text:s/></text:span><text:span text:style-name="T102">teikiame<text:s/></text:span><text:span text:style-name="T103"><text:s/></text:span><text:span text:style-name="T104">interpeliaciją</text:span><text:span text:style-name="T105"><text:s/></text:span><text:span text:style-name="T106">Lietuvos</text:span><text:span text:style-name="T107"><text:s/></text:span><text:span text:style-name="T108">Respublikos</text:span><text:span text:style-name="T109"><text:s/></text:span><text:span text:style-name="T110">žemės ūkio</text:span><text:span text:style-name="T111"><text:s/></text:span><text:span text:style-name="T112">ministrui</text:span><text:span text:style-name="T113"><text:s/></text:span><text:span text:style-name="T114">Kęstučiui <text:s/>Navickui</text:span><text:span text:style-name="T115"><text:s/></text:span><text:span text:style-name="T116">ir</text:span><text:span text:style-name="T117"><text:s/></text:span><text:span text:style-name="T118">reikalaujame</text:span><text:span text:style-name="T119"><text:s/></text:span><text:span text:style-name="T120">atsakyti</text:span><text:span text:style-name="T121"><text:s/>į šiuos</text:span><text:span text:style-name="T122"><text:s/></text:span><text:span text:style-name="T123">klausimus:</text:span></text:p>
      <text:p text:style-name="P124"/>
      <text:list text:style-name="LFO6" text:continue-numbering="true">
        <text:list-item>
          <text:p text:style-name="P125"><text:span text:style-name="T126">D</text:span><text:span text:style-name="T127">ėl BŽŪP strateginio plano rengimo.<text:s/></text:span><text:span text:style-name="T128">Strateginio plano rengimui likus mažiau nei dviems mėnesiams iki plano pateikimo, už 384 tūkst.eur buvo pasitelkti konsultantai, Tačiau Europos Komisija Lietuvos dokumentui pateikė net 219 pastabų ir nurodė, kad identifikuotoms silpnybėms įveikti nėra priemonių.</text:span><text:span text:style-name="T129"><text:s/>Juo labiau, kad per visą Lietuvos<text:s/></text:span><text:soft-page-break/><text:span text:style-name="T130">istoriją tai daugiausia kritinių pastabų sulaukęs, ir visa apimtimi grąžintas taisyti dokumentas.</text:span></text:p>
        </text:list-item>
      </text:list>
      <text:p text:style-name="P131"/>
      <text:list text:style-name="LFO6" text:continue-numbering="true">
        <text:list-item>
          <text:list>
            <text:list-item>
              <text:p text:style-name="P132"><text:span text:style-name="T133">P</text:span><text:span text:style-name="T134">o EK pastabų B</text:span><text:span text:style-name="T135">ŽŪP<text:s/></text:span><text:span text:style-name="T136">Lietuvos Strateginio plano negalima vadinti planu: jame nėra elementarių sąsajų tarp silpnybių, poreikių ir numatomų priemonių. Kiek lėšų buvo iš viso išleista plano rengimui? Iš jų valstybės tarnautojams priedai, priemokos, papildomi etatai ar etatų dalys? Lietuvos ekspertams/konsultantams? Užsienio konsultantams</text:span><text:span text:style-name="T137">/ekspertams</text:span><text:span text:style-name="T138">?</text:span></text:p>
            </text:list-item>
          </text:list>
        </text:list-item>
      </text:list>
      <text:p text:style-name="P139"/>
      <text:list text:style-name="LFO6" text:continue-numbering="true">
        <text:list-item>
          <text:list>
            <text:list-item>
              <text:p text:style-name="P140"><text:span text:style-name="T141">Kaip buvo atrinkti u</text:span><text:span text:style-name="T142">žsienio konsultantai/ekspertai? Kokie ryšiai<text:s/></text:span><text:span text:style-name="T143">sieja konsultantus/ekspertus<text:s/></text:span><text:span text:style-name="T144">su ministerijos vadovybe.</text:span></text:p>
            </text:list-item>
            <text:list-item>
              <text:p text:style-name="P145"><text:span text:style-name="T146">Į kokius ir kurių socialinių partnerių pasiūlymus, rengiant<text:s/></text:span><text:span text:style-name="T147">B</text:span><text:span text:style-name="T148">ŽŪP<text:s/></text:span><text:span text:style-name="T149">Lietuvos Strateginį planą buvo atsižvelgta.</text:span></text:p>
            </text:list-item>
            <text:list-item>
              <text:p text:style-name="P150">LR Seimo Kaimo reikalų komitetas net kelis kartus prašė atsižvelgti į EK išsakytų pastabų kiekį ir svabą, bei pratęsti iki metų pabaigos <text:s/>Strateginio plano koregavimo laiką. Kodėl buvo neatsižvelgta į prašymą?<text:s/>Ar Kaimo reikalų komiteto nuomonė ir pozicija Žemės ūkio ministerijos vadovybei nereikšminga?</text:p>
            </text:list-item>
            <text:list-item>
              <text:p text:style-name="P151">Kodėl ir toliau soc. partneriai, su kuriais vyksta plano derinimas, atrenkami selektyviai? Kodėl į diskusijas pakviesti partneriai iš darbo grupių yra pašalinami, jei pasisako ne taip kaip iš jų tikimasi?</text:p>
            </text:list-item>
            <text:list-item>
              <text:p text:style-name="P152">Kiek sumažės pirminė žemės ūkio gamyba, įgyvendinus strateginį planą?</text:p>
            </text:list-item>
            <text:list-item>
              <text:p text:style-name="P153"><text:span text:style-name="T154">Ar nemanote, kad reikia prisiimti atsakomybę už blogą darbo organizavimą plano rengimo metu, už nekokybiško plano parengimą ir valstybės lėšų pasamdytiems užsienio ekspertams iššvaistymą?</text:span></text:p>
            </text:list-item>
          </text:list>
        </text:list-item>
      </text:list>
      <text:p text:style-name="P155"/>
      <text:p text:style-name="P156"/>
      <text:list text:style-name="LFO6" text:continue-numbering="true">
        <text:list-item>
          <text:p text:style-name="P157"><text:span text:style-name="T158">Dėl<text:s/></text:span><text:span text:style-name="T159">e</text:span><text:span text:style-name="T160">konomikos gaivinimo ir atsparumo didinimo priemonių (</text:span><text:span text:style-name="T161">RRF)<text:s/></text:span><text:span text:style-name="T162">lėšų žemės ūkiui.</text:span></text:p>
        </text:list-item>
      </text:list>
      <text:p text:style-name="Normal"><text:span text:style-name="T163">Lentelėje pateikta kokioms veiklos kitos ES valstybės skyrė RRF lėšas. <text:s/>Lietuva su pelkių finansavimu yra išskirtinė</text:span><text:span text:style-name="T164">.<text:s/></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Normal"><text:span text:style-name="T170">Ekonomikos gaivinimo ir atsparumo didinimo priemonių (</text:span><text:span text:style-name="T171">RRF)<text:s/></text:span><text:span text:style-name="T172">lėšos skirtos</text:span></text:p>
          </table:table-cell>
          <table:covered-table-cell/>
        </table:table-row>
        <table:table-row table:style-name="TableRow173">
          <table:table-cell table:style-name="TableCell174">
            <text:p text:style-name="P175">Valstybė</text:p>
          </table:table-cell>
          <table:table-cell table:style-name="TableCell176">
            <text:p text:style-name="P177">Kam</text:p>
          </table:table-cell>
        </table:table-row>
        <table:table-row table:style-name="TableRow178">
          <table:table-cell table:style-name="TableCell179">
            <text:p text:style-name="P180">Prancūzija</text:p>
          </table:table-cell>
          <table:table-cell table:style-name="TableCell181">
            <text:p text:style-name="P182">Maisto tiekimo nepriklausomybei nuo importo didinti, perėjimui prie agro-ekologijos, prisitaikymui prie klimato pokyčių, strateginės gamybos perkėlimui į Prancūziją ir sektoriaus modernizavimui remti.<text:s/></text:p>
            <text:p text:style-name="P183"/>
          </table:table-cell>
        </table:table-row>
        <table:table-row table:style-name="TableRow184">
          <table:table-cell table:style-name="TableCell185">
            <text:p text:style-name="P186">Vokietija<text:s/></text:p>
          </table:table-cell>
          <table:table-cell table:style-name="TableCell187">
            <text:p text:style-name="P188">Žemės ūkio sektoriaus skaitmeninimui, geresnių žemės ūkio darbuotojų įgūdžių įgijimui ir medienos naudojimo statybų sektoriuje skatinimui, Europos erdvės duomenų panaudojimui žemės ūkio ir miškininkystės sektoriams, mikroelektroninių technologijų tobulinimui.</text:p>
          </table:table-cell>
        </table:table-row>
        <table:table-row table:style-name="TableRow189">
          <table:table-cell table:style-name="TableCell190">
            <text:p text:style-name="P191">Belgija</text:p>
          </table:table-cell>
          <table:table-cell table:style-name="TableCell192">
            <text:p text:style-name="P193">Alternatyvių vandens šaltinių panaudojimui, pažangiam lietaus vandens ir nuotekų infrastruktūros sistemų valdymui, naujoviškomss vandens taupymo technologijoms, kad žemės ūkis, sodininkystė ir pramonė būtų ekonomiškai efektyvūs ir nekenktų<text:s/><text:soft-page-break/>klimatui. Žemės ūkio ir maisto produktų sistemai, kuri būtų grindžiama dviem principais: trumpomis maisto grandinėmis ir parama vietos maisto gamybai.</text:p>
          </table:table-cell>
        </table:table-row>
        <table:table-row table:style-name="TableRow194">
          <table:table-cell table:style-name="TableCell195">
            <text:p text:style-name="P196">Airija</text:p>
          </table:table-cell>
          <table:table-cell table:style-name="TableCell197">
            <text:p text:style-name="P198">Moksliniams tyrimams, inovacijomis ir skaitmeninimui.</text:p>
          </table:table-cell>
        </table:table-row>
        <table:table-row table:style-name="TableRow199">
          <table:table-cell table:style-name="TableCell200">
            <text:p text:style-name="P201">Ispanija</text:p>
          </table:table-cell>
          <table:table-cell table:style-name="TableCell202">
            <text:p text:style-name="P203">Didinti žemės ūkio, maisto produktų ir žuvininkystės sektoriaus tvarumą, konkurencingumą ir atsparumą ekonominiu, aplinkos ir socialiniu požiūriu. Skaitmeninimo skatinimo strategijai visame žemės ūkio ir maisto produktų bei kaimo sektoriuose, žemės drėkinimo sistemų modernizavimui, taip pat sodininkystės šiltnamių ir gyvūnų sveikatos laboratorijų modernizavimui, tiksliojo ūkininkavimo, energijos vartojimo efektyvumo ir žiedinės ekonomikos skatinimui.</text:p>
          </table:table-cell>
        </table:table-row>
        <table:table-row table:style-name="TableRow204">
          <table:table-cell table:style-name="TableCell205">
            <text:p text:style-name="P206">Italija</text:p>
          </table:table-cell>
          <table:table-cell table:style-name="TableCell207">
            <text:p text:style-name="P208">Sukurti pažangią ir tvarią žemės ūkio ir maisto produktų tiekimo grandinę ir sumažinti poveikį aplinkai vienoje iš Italijos išskirtinumų - "žaliosiose tiekimo grandinėse".</text:p>
          </table:table-cell>
        </table:table-row>
        <table:table-row table:style-name="TableRow209">
          <table:table-cell table:style-name="TableCell210">
            <text:p text:style-name="P211">Graikija</text:p>
          </table:table-cell>
          <table:table-cell table:style-name="TableCell212">
            <text:p text:style-name="P213">Žemės ūkio ir maisto produktų sektoriaus skaitmeniniam pertvarkymui-žemės ūkio sektoriaus skaitmeniniam pertvarkymui ir eksporto skatinimui Graikijos žemės ūkio, gyvulininkystės ir žuvininkystės sektoriuose. Diegti inovacines skatinimo technologijas, kontroliuoti Graikijos produktų klastojimą ir kurti Graikijos maisto gamintojų ir užsienio rinkų tinklus. Mažinti potvynių riziką, aprūpinti vandeniu drėkinimo tikslais vietoves, kuriose vasarą vyrauja sausra, ir padidinti paviršinio vandens valdymo efektyvumą keliose Graikijos vietovėse. Mokslinių tyrimų ir inovacijų ryšiui stiprinti, nes žemės ūkis įvardijamas kaip viena svarbiausių sričių, kuriai reikia skirti daugiausia dėmesio šioje srityje.</text:p>
          </table:table-cell>
        </table:table-row>
        <table:table-row table:style-name="TableRow214">
          <table:table-cell table:style-name="TableCell215">
            <text:p text:style-name="P216">Lenkija</text:p>
          </table:table-cell>
          <table:table-cell table:style-name="TableCell217">
            <text:p text:style-name="P218">Remti maisto grandinės trumpinimo procesą ir inovacinių technologijų diegimą sektoriuje, investicijas, ypač aplinkos apsaugos, taip pat klimato, skaitmeninimo ir ekologinio ūkininkavimo srityse. Profesinės kvalifikacijos kėlimui, susijusiam su proveržio technologijų diegimu žemės ūkyje. Investicijoms į tvarų vandentvarkos<text:s/><text:soft-page-break/>valdymą kaimo vietovėse. Pagal šią programą daugiausia bus finansuojami darbai, susiję su vandens drenažo įrenginių statyba, rekonstrukcija ir plėtra.</text:p>
          </table:table-cell>
        </table:table-row>
        <table:table-row table:style-name="TableRow219">
          <table:table-cell table:style-name="TableCell220">
            <text:p text:style-name="P221">Slovakija</text:p>
          </table:table-cell>
          <table:table-cell table:style-name="TableCell222">
            <text:p text:style-name="P223">Žemės sklypų planavimui ir plano įgyvendinimui.</text:p>
          </table:table-cell>
        </table:table-row>
        <table:table-row table:style-name="TableRow224">
          <table:table-cell table:style-name="TableCell225">
            <text:p text:style-name="P226">Rumunija</text:p>
          </table:table-cell>
          <table:table-cell table:style-name="TableCell227">
            <text:p text:style-name="P228">Drenažo sistemos diegimui, žemės ūkio švietimo vidurinėse mokyklose programai, mėšlo tvarkymui gerinti, drėkinimo ir vandentvarkos finansavimui.</text:p>
          </table:table-cell>
        </table:table-row>
        <table:table-row table:style-name="TableRow229">
          <table:table-cell table:style-name="TableCell230">
            <text:p text:style-name="P231">Kroatija</text:p>
          </table:table-cell>
          <table:table-cell table:style-name="TableCell232">
            <text:p text:style-name="P233">Vaisių ir daržovių sektoriaus logistikos infrastruktūros tinklui, siekiant kovoti su maisto švaistymo problema, taip pat sustiprinti maisto donorystės grandinės pajėgumus. Pažangaus ūkininkavimo komponentui, kuriuo siekiama sumažinti Kroatijos žemės ūkio ekologinį pėdsaką tokiomis priemonėmis, kaip kuo mažesnis arba konkrečiai vietai pritaikytas pesticidų ar trąšų naudojimas ir tiksliosios žemdirbystės sistemos, kad būtų sušvelnintos galimos vandens taršos problemos.</text:p>
            <text:p text:style-name="P234">Ryšio infrastruktūros kūrimas kaimo vietovėse yra įtrauktas į komponentą, skirtą viešojo administravimo veiksmingumui didinti.</text:p>
          </table:table-cell>
        </table:table-row>
        <table:table-row table:style-name="TableRow235">
          <table:table-cell table:style-name="TableCell236">
            <text:p text:style-name="P237">Bulgarija</text:p>
          </table:table-cell>
          <table:table-cell table:style-name="TableCell238">
            <text:p text:style-name="P239">Visas dėmesys investicijoms, kurios leis ūkiams prisitaikyti prie klimato kaitos ir efektyvesnio išteklių naudojimo. Tiesioginio ūkininkų ir administracijos bendravimo sistemos, vadinamos "procesų nuo ūkio iki stalo skaitmeninimu", sukūrimui.</text:p>
            <text:p text:style-name="P240"/>
          </table:table-cell>
        </table:table-row>
      </table:table>
      <text:p text:style-name="Normal"><text:span text:style-name="T241">Parengta pagal<text:s/></text:span><text:span text:style-name="T242">EUROACTIV</text:span><text:span text:style-name="T243"><text:s/>skelbtą informaciją<text:s/></text:span></text:p>
      <text:p text:style-name="P244"/>
      <text:p text:style-name="P245"/>
      <text:soft-page-break/>
      <text:list text:style-name="LFO6" text:continue-numbering="true">
        <text:list-item>
          <text:list>
            <text:list-item>
              <text:p text:style-name="P246"><text:span text:style-name="T247"><text:s/>P</text:span><text:span text:style-name="T248">elkininkystei</text:span><text:span text:style-name="T249"><text:s/>iš nacionalinio biudžeto skirta 3,36 mln eur</text:span><text:span text:style-name="T250">ų</text:span><text:span text:style-name="T251">, kiek iš nacionalinio biudžeto, kiek upelių renatūralizavi</text:span><text:span text:style-name="T252">mui, o kiek skirta melioracijai?</text:span></text:p>
            </text:list-item>
            <text:list-item>
              <text:p text:style-name="P253"><text:span text:style-name="T254">Paaiškinkite, kodėl organinės medžiagos irimo bedeguonėje aplinkoje (pvz. pelkės ) aplinkoje susidarantis metanas yra siekiamybė ir jo reikia gausinti, o galvijų žarnyne susidarantis ir išsiskiriantis metanas yra blogybė? <text:s/>Kodėl 8000 ha pelkių įrengimui skiriama 16 mln ES <text:s/>RRF fondo lėšų ir 3,36 mln nacionalinio biudžeto lėšų , o žemės ūkio veikloms</text:span><text:span text:style-name="T255"><text:s/>RRF nebuvo iš viso skirta lėšų?</text:span></text:p>
            </text:list-item>
            <text:list-item>
              <text:p text:style-name="P256">Kodėl visos lėšos iš RRF buvo skirtos tik pelkėms?</text:p>
            </text:list-item>
            <text:list-item>
              <text:p text:style-name="P257">Ar ministrui yra žinoma, kad Valstybės žemės fondo duomenimis 2015 m. Lietuvoje buvo 60 000 ha pelkių, o 2021 m. jų plotas savaime pasiekė &gt;90 000 ha?</text:p>
            </text:list-item>
            <text:list-item>
              <text:p text:style-name="P258">Jei šie skaičiai žinomi, kokį ŠESD mažinimo efektą turėjo tie 30 000 ha savaime atsikūrusių pelkių?</text:p>
            </text:list-item>
            <text:list-item>
              <text:p text:style-name="P259">Ar ministras lygino jo planuojamų atkurti 8 000 ha ir savaime atsikūrusių 30 000 ha pelkių efektus, įskaitant ekonominę kaštų/naudos analizę?<text:s/>Jei lygino, gal galėtų supažindinti su rezultatais?</text:p>
            </text:list-item>
            <text:list-item>
              <text:p text:style-name="P260">Kokios yra sąsajos tarp pelkininkystės programai skirtų pinigų ir ministro ankstesnės veiklos interesų grupių?</text:p>
            </text:list-item>
            <text:list-item>
              <text:p text:style-name="P261"><text:span text:style-name="T262">Atsitiktinumas, bet pelkių asociacija įkurta šio ministro kadencijos pradžioje.<text:s/></text:span><text:span text:style-name="T263">Kas ministrą sieja su Pelkių aociacija ir Žymantu Morkvėnu?</text:span></text:p>
            </text:list-item>
          </text:list>
        </text:list-item>
      </text:list>
      <text:p text:style-name="P264"/>
      <text:list text:style-name="LFO6" text:continue-numbering="true">
        <text:list-item>
          <text:p text:style-name="P265"><text:span text:style-name="T266">D</text:span><text:span text:style-name="T267">ėl<text:s/></text:span><text:span text:style-name="T268">LR<text:s/></text:span><text:span text:style-name="T269">žemės ūkio ministerijos</text:span><text:span text:style-name="T270"><text:s/>vykdomo</text:span><text:span text:style-name="T271">s</text:span><text:span text:style-name="T272"><text:s/>valstybės</text:span><text:span text:style-name="T273"><text:s/>įmonių reorganizacijos</text:span><text:span text:style-name="T274">.</text:span></text:p>
        </text:list-item>
      </text:list>
      <text:p text:style-name="P275"/>
      <text:list text:style-name="LFO6" text:continue-numbering="true">
        <text:list-item>
          <text:list>
            <text:list-item>
              <text:p text:style-name="P276">Ar yra atlikta Įmonių (Žemės ūkio ir kaimo verslo centras, GIS-centras, Valstybės žemės fondas) reorganizacijos kaštų ir sąnaudų analizė ir kiek valstybės biudžeto lėšų tai kainuos išeitinėms ir kitoms, su reorganizacija susijusioms išlaidoms padengti, nes reorganizacija palies daugiau kaip 500 darbuotojų ir ar yra apskaičiuota kiek darbuotojų išeis iš darbo ir kas juos pakeis?</text:p>
            </text:list-item>
            <text:list-item>
              <text:p text:style-name="P277">Kokios įmonės pagrindu numatoma, kad būtų atliekama ši reorganizacija (įmonių sujungimas) ir ką bendro turi sujungiamo Žemės ūkio ir kaimo verslo centro vykdomas pasėlių deklaravimas, traktorių, žemės ūkio mašinų ir priekabų registravimo, gyvūnų ženklinimo ir kitos centro vykdomos funkcijos, su Žemės fondo vykdomomis žemėtvarkos, geodezijos, teritorijų planavimo, melioracijos, žemės konsolidacijos, valstybinės žemės pardavimo ir nuomos aukcionų vykdomomis funkcijomis?</text:p>
            </text:list-item>
            <text:list-item>
              <text:p text:style-name="P278">Kodėl taip visiškai nelogiškai yra numatyta, kad visi Įstatymai įsigalios tik nuo 2023 m. sausio 3 d. juk visoms Įmonėms už 1 dieną reikėtų skaičiuos atlyginimus, išeitines kompensacijas, pelno ataskaitas, rengti finansinės veiklos planus, strateginius planus, auditus atlikti taip pat labai daug sumaišties sukeltų dėl Sutarčių įsigaliojimo?<text:s/></text:p>
            </text:list-item>
            <text:list-item>
              <text:p text:style-name="P279">Kodėl visi šie 13 ŽŪM parengtų Įstatymų projektų Seimui yra pateikti svarstyti atskirai, o ne kartu su Aplinkos ministerijos (AM) parengtais ir Vyriausybės priimtais bei Seimui jau pateiktais svarstyti Nacionalinės žemės tarnybos (NŽT) funkcijų perdavimo savivaldybėms ir AM, bei tai pačiai sujungtai įmonei klausimais, nes AM parengtuose 39 Įstatymuose yra tie patys 13 Įstatymų ir klausimai yra betarpiškai susiję?</text:p>
            </text:list-item>
            <text:list-item>
              <text:p text:style-name="P280">ŽŪM ir AM parengtuose ir Seimui pateiktuose tuose pačiuose 13 Įstatymuose yra net skirtingai nurodomas naujai steigiamos Įmonės pavadinimas, skirtingas Įstatymų įsigaliojimo laikas, skirtingos funkcijos ir t.t. Ar Jums neatrodo kad demonstruojama visiška nekompetencija ir nesuprantamas skubėjimas.</text:p>
            </text:list-item>
            <text:list-item>
              <text:p text:style-name="P281">Ar ŽŪM įvertino, kaip pati reorganizuojama, visiškai skirtingas ir tarpusavyje nesusijusias funkcijas vykdanti įmonė, labai keistu ir sunkiai suprantamu pavadinimu - Žemės ūkio duomenų centras (nors pagal AM parengtus tuos pačius Įstatymus- jau Žemės informacijos centras), sugebės visoje šalyje atlikti nuo 2023-05-01 iš NŽT perimamas žemės ūkio paskirties valstybinio žemės patikėtinio funkcijas kaimo vietovėse?</text:p>
            </text:list-item>
            <text:list-item>
              <text:p text:style-name="P282">Kiek nauja Įmonės turės padalinių šalies savivaldybėse, kiek kainuos papildomų išlaidų, kiek darbuotojų bus atleista ir kiek naujai priimta ir kiek tai kainuos valstybės biudžetui?</text:p>
            </text:list-item>
            <text:list-item>
              <text:p text:style-name="P283">Kodėl Melioracijos statinių naudojimo valstybinės priežiūros atlikimas perduodamas ne savivaldybėms, o VĮ, nors pagal Įstatymus VĮ negali vykdyti viešojo administravimo funkcijų?</text:p>
            </text:list-item>
            <text:list-item>
              <text:p text:style-name="P284">Kyla tikrai didelių abejonių ar sujungus visiškai ne giminingas Įmones, ji toliau sugebės atlikti ne tik kaimo vietovėse valstybinio žemės patikėtinio funkcijas, bet ir toliau užbaigti žemės grąžinimą kaimo vietovėse, toliau vykdyti laisvos valstybinės žemės apskaitą ir tvarkymą, melioraciją, dirvožemio darbus ir t.t.?</text:p>
            </text:list-item>
            <text:list-item>
              <text:p text:style-name="P285">Kodėl GIS-centro pavaldumas neperduodamas AM, nors pačios politikos formavimo<text:s/>funkcijos pereina AM?</text:p>
            </text:list-item>
          </text:list>
        </text:list-item>
      </text:list>
      <text:p text:style-name="P286"/>
      <text:soft-page-break/>
      <text:list text:style-name="LFO6" text:continue-numbering="true">
        <text:list-item>
          <text:p text:style-name="P287"><text:span text:style-name="T288">LR<text:s/></text:span><text:span text:style-name="T289">žemės ūkio ministerijos politikos pasekmės ištisoms žemės ūkio šakoms ir grėsmė dėl kokybiško, lietuviško, maisto tiekimo Lietuvos gyventojams.</text:span></text:p>
        </text:list-item>
      </text:list>
      <text:p text:style-name="P290"/>
      <text:p text:style-name="P291"/>
      <text:list text:style-name="LFO6" text:continue-numbering="true">
        <text:list-item>
          <text:list>
            <text:list-item>
              <text:p text:style-name="P292"><text:span text:style-name="T293">Kas metai iš pieno gamybos pasiraukia po 3000 ūkių ir sumažėja po 8000 karvių. Kokiomis priemonėmis ketinama stabilizuoti pieno gamybą?</text:span></text:p>
            </text:list-item>
            <text:list-item>
              <text:p text:style-name="P294"><text:span text:style-name="T295">Kiaulininkystėje situacija katastrofiška. Vyriausybė, tai matydama, patvirtino priemonę kiaulininkystei gelbėti, būtina skubi reakcija. Kodėl ŽŪM daugiau kaip mėnesį nesugeba paruošti <text:s/>paramos skyrimo <text:s/>taisyklių?</text:span></text:p>
            </text:list-item>
            <text:list-item>
              <text:p text:style-name="P296"><text:span text:style-name="T297">Kiek<text:s/></text:span><text:span text:style-name="T298">ūkininkų, Jūsų vadovavimo laikotarpiu, pasinaudojo</text:span><text:span text:style-name="T299"><text:s/>Kaimo plėtros priemonėmis, skirtomis investicijoms į žemės ūkio valdas, ž.ū. gamybos didinimui? Kiek lėšų liko nepanaudota? Kokios to priežastys?</text:span></text:p>
            </text:list-item>
            <text:list-item>
              <text:p text:style-name="P300"><text:span text:style-name="T301">Kokius sprendimus priėmėte reaguojant į sudėtingą situaciją trąšų rinkoje? Koki</text:span><text:span text:style-name="T302">as įgyvendinote</text:span><text:span text:style-name="T303"><text:s/>priemones, palengvinti įtampą trąšų sektoriuje tiek gamintojams, tiek žemdirbiams?</text:span></text:p>
            </text:list-item>
            <text:list-item>
              <text:p text:style-name="P304"><text:span text:style-name="T305">Kaip planuojama pertvarkyti ir</text:span><text:span text:style-name="T306"><text:s/>finansuoti rajoninių žemės ūkio skyrių veiklą, kad jų veikla nenutrūktų?</text:span></text:p>
            </text:list-item>
            <text:list-item>
              <text:p text:style-name="P307"><text:span text:style-name="T308">Mažėjant KPP lėšoms iš ES biudžeto, labai svarbus tampa kofinansavimas – remiantis ES reglamentais, jis galimas iki 25 proc.<text:s/></text:span><text:span text:style-name="T309">Kaip ir kokiomis priemonėmis bus užtiktinta,</text:span><text:span text:style-name="T310"><text:s/>kad KPP priemonių kofinansavimas būtų maksimalus, t.y. 25 proc.?<text:s/></text:span><text:span text:style-name="T311">Ką ministerija nuveikė siekiant</text:span><text:span text:style-name="T312"><text:s/>ES tiesioginių išmokų suvienodinimo Lietuvos žemdirbiams?</text:span></text:p>
            </text:list-item>
            <text:list-item>
              <text:p text:style-name="P313"><text:span text:style-name="T314">Šiuo metu apie 30-40 proc. Lietuvoje perdirbamo žaliavinio pieno yra importuojama iš Latvijos ir Estijos, bet kitais metais Estijoje turėtų pradėti veikti pieno perdirbimo gamykla. Kokių priemonių ministras žada imtis, kad Lietuvos pieno perdirbimo gamyklos nepristigtų pieno žaliavos, nes pristigus, tektų 2-3 gamyklas uždaryti.</text:span></text:p>
            </text:list-item>
            <text:list-item>
              <text:p text:style-name="P315"><text:span text:style-name="T316">Kokiomis priemonėmis ministras planuoja pritraukti jaunimą ir jaunus specialistus į kaimą, kai šiuo metu uždarinėjamos mokyklos, ligoninės ir tokiu būdu menkinamas kaimiškų vietovių patrauklumas jauniems žmonėms jose kurtis? Ar bus sudarytos sąlygos kaimiškų vietovių jaunimui lengviau įstoti į Žemės ūkio bei Veterinarijos akademijas?</text:span></text:p>
            </text:list-item>
            <text:list-item>
              <text:p text:style-name="P317"><text:span text:style-name="T318">Savo 2021 m. atskaitoje ministras teigia, kad buvo sumažinta biurokratinė našta žemdirbiams. Gal gali</text:span><text:span text:style-name="T319">te</text:span><text:span text:style-name="T320"><text:s/>išvardinti, kuri</text:span><text:span text:style-name="T321">a biurokratinė našta</text:span><text:span text:style-name="T322"><text:s/></text:span><text:span text:style-name="T323">panaikinta</text:span><text:span text:style-name="T324"><text:s/>2021 m.?<text:s/></text:span></text:p>
            </text:list-item>
            <text:list-item>
              <text:p text:style-name="P325">Kokių veiksmų ėmėsi Žemės ūkio ministerija, siekdama sutelkti žemdirbius, jų nepriešinti su miesto gyventojais ir nepristatyti žemės ūkio kaip „visuomenės priešo“, “išlaikytinio” ir toliau neskaldyti visuomenės? Koks ministro, kaip politikos formuotojo, indėlis telkiant bendruomenę, o ne ją žeminant, priešinant ir skaldant.</text:p>
            </text:list-item>
          </text:list>
        </text:list-item>
      </text:list>
      <text:p text:style-name="P326"/>
      <text:p text:style-name="P327">Apibendrinantis klausimas</text:p>
      <text:p text:style-name="Normal"><text:span text:style-name="T328">Pateiktų klausimų gausa ir įvairovė atskleidžia žemės ūkyje besikaupiančias ir gilėjančias problemas.<text:s/></text:span><text:span text:style-name="T329">Juo labiau, esant tokiai geopolitinei situacijai, kai kitos valstybės žemės ūkį pripažįsta strateginės reikšmės<text:s/></text:span><text:span text:style-name="T330">sektoriumi</text:span><text:span text:style-name="T331">, taiko priemones ir skiria finansavimą ūkių gyvybingumui, tvarumui ir konkurencingumui palaikyti</text:span><text:span text:style-name="T332">, Lietuvos<text:s/></text:span><text:span text:style-name="T333">žemės ūkio ministras užsiima tik jam suprantama pavaldžių institucijų reforma.<text:s/></text:span><text:span text:style-name="T334">Ar sutinkate, kad tokiomis aplinkybėmis geriausia išeitis – Žemės<text:s/></text:span><text:soft-page-break/><text:span text:style-name="T335">ūkio ministro atsistatydinimas iš užimamų pareigų, tuo labiau, kad nuo kadencijos pradžios</text:span><text:span text:style-name="T336">,</text:span><text:span text:style-name="T337"><text:s/>ši XVIII Vyriausybė turi du Aplinkos ministrus, bet faktiškai neturi Žemės ūkio<text:s/></text:span><text:span text:style-name="T338">ministro.</text:span></text:p>
      <text:p text:style-name="P339"/>
      <text:p text:style-name="P340">Seimo nariai</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Normal"><text:span text:style-name="T350">Vardas Pavard</text:span><text:span text:style-name="T351">ė</text:span></text:p>
          </table:table-cell>
          <table:table-cell table:style-name="TableCell352">
            <text:p text:style-name="P353">Parašas</text:p>
          </table:table-cell>
        </table:table-row>
        <table:table-row table:style-name="TableRow354">
          <table:table-cell table:style-name="TableCell355">
            <text:list text:style-name="LFO11" text:continue-numbering="true">
              <text:list-item>
                <text:p text:style-name="P356"/>
              </text:list-item>
            </text:list>
          </table:table-cell>
          <table:table-cell table:style-name="TableCell357">
            <text:p text:style-name="P358">Kęstutis Mažeika</text:p>
          </table:table-cell>
          <table:table-cell table:style-name="TableCell359">
            <text:p text:style-name="P360"/>
          </table:table-cell>
        </table:table-row>
        <table:table-row table:style-name="TableRow361">
          <table:table-cell table:style-name="TableCell362">
            <text:list text:style-name="LFO11" text:continue-numbering="true">
              <text:list-item>
                <text:p text:style-name="P363"/>
              </text:list-item>
            </text:list>
          </table:table-cell>
          <table:table-cell table:style-name="TableCell364">
            <text:p text:style-name="P365">Linas Kukuraitis</text:p>
          </table:table-cell>
          <table:table-cell table:style-name="TableCell366">
            <text:p text:style-name="P367"/>
          </table:table-cell>
        </table:table-row>
        <table:table-row table:style-name="TableRow368">
          <table:table-cell table:style-name="TableCell369">
            <text:list text:style-name="LFO11" text:continue-numbering="true">
              <text:list-item>
                <text:p text:style-name="P370"/>
              </text:list-item>
            </text:list>
          </table:table-cell>
          <table:table-cell table:style-name="TableCell371">
            <text:p text:style-name="P372">Vytautas Bakas</text:p>
          </table:table-cell>
          <table:table-cell table:style-name="TableCell373">
            <text:p text:style-name="P374"/>
          </table:table-cell>
        </table:table-row>
        <table:table-row table:style-name="TableRow375">
          <table:table-cell table:style-name="TableCell376">
            <text:list text:style-name="LFO11" text:continue-numbering="true">
              <text:list-item>
                <text:p text:style-name="P377"/>
              </text:list-item>
            </text:list>
          </table:table-cell>
          <table:table-cell table:style-name="TableCell378">
            <text:p text:style-name="P379">Tomas Tomilinas</text:p>
          </table:table-cell>
          <table:table-cell table:style-name="TableCell380">
            <text:p text:style-name="P381"/>
          </table:table-cell>
        </table:table-row>
        <table:table-row table:style-name="TableRow382">
          <table:table-cell table:style-name="TableCell383">
            <text:list text:style-name="LFO11" text:continue-numbering="true">
              <text:list-item>
                <text:p text:style-name="P384"/>
              </text:list-item>
            </text:list>
          </table:table-cell>
          <table:table-cell table:style-name="TableCell385">
            <text:p text:style-name="P386">Laima Mogenienė</text:p>
          </table:table-cell>
          <table:table-cell table:style-name="TableCell387">
            <text:p text:style-name="P388"/>
          </table:table-cell>
        </table:table-row>
        <table:table-row table:style-name="TableRow389">
          <table:table-cell table:style-name="TableCell390">
            <text:list text:style-name="LFO11" text:continue-numbering="true">
              <text:list-item>
                <text:p text:style-name="P391"/>
              </text:list-item>
            </text:list>
          </table:table-cell>
          <table:table-cell table:style-name="TableCell392">
            <text:p text:style-name="P393">Remigijus Žamaitaitis</text:p>
          </table:table-cell>
          <table:table-cell table:style-name="TableCell394">
            <text:p text:style-name="P395"/>
          </table:table-cell>
        </table:table-row>
        <table:table-row table:style-name="TableRow396">
          <table:table-cell table:style-name="TableCell397">
            <text:list text:style-name="LFO11" text:continue-numbering="true">
              <text:list-item>
                <text:p text:style-name="P398"/>
              </text:list-item>
            </text:list>
          </table:table-cell>
          <table:table-cell table:style-name="TableCell399">
            <text:p text:style-name="P400">Agnė Širinskienė</text:p>
          </table:table-cell>
          <table:table-cell table:style-name="TableCell401">
            <text:p text:style-name="P402"/>
          </table:table-cell>
        </table:table-row>
        <table:table-row table:style-name="TableRow403">
          <table:table-cell table:style-name="TableCell404">
            <text:list text:style-name="LFO11" text:continue-numbering="true">
              <text:list-item>
                <text:p text:style-name="P405"/>
              </text:list-item>
            </text:list>
          </table:table-cell>
          <table:table-cell table:style-name="TableCell406">
            <text:p text:style-name="P407">Andrius Palionis</text:p>
          </table:table-cell>
          <table:table-cell table:style-name="TableCell408">
            <text:p text:style-name="P409"/>
          </table:table-cell>
        </table:table-row>
        <table:table-row table:style-name="TableRow410">
          <table:table-cell table:style-name="TableCell411">
            <text:list text:style-name="LFO11" text:continue-numbering="true">
              <text:list-item>
                <text:p text:style-name="P412"/>
              </text:list-item>
            </text:list>
          </table:table-cell>
          <table:table-cell table:style-name="TableCell413">
            <text:p text:style-name="P414">Lukas Savickas</text:p>
          </table:table-cell>
          <table:table-cell table:style-name="TableCell415">
            <text:p text:style-name="P416"/>
          </table:table-cell>
        </table:table-row>
        <table:table-row table:style-name="TableRow417">
          <table:table-cell table:style-name="TableCell418">
            <text:list text:style-name="LFO11" text:continue-numbering="true">
              <text:list-item>
                <text:p text:style-name="P419"/>
              </text:list-item>
            </text:list>
          </table:table-cell>
          <table:table-cell table:style-name="TableCell420">
            <text:p text:style-name="P421">Algirdas Stončaitis</text:p>
          </table:table-cell>
          <table:table-cell table:style-name="TableCell422">
            <text:p text:style-name="P423"/>
          </table:table-cell>
        </table:table-row>
        <table:table-row table:style-name="TableRow424">
          <table:table-cell table:style-name="TableCell425">
            <text:list text:style-name="LFO11" text:continue-numbering="true">
              <text:list-item>
                <text:p text:style-name="P426"/>
              </text:list-item>
            </text:list>
          </table:table-cell>
          <table:table-cell table:style-name="TableCell427">
            <text:p text:style-name="P428">Saulius Skvernelis</text:p>
          </table:table-cell>
          <table:table-cell table:style-name="TableCell429">
            <text:p text:style-name="P430"/>
          </table:table-cell>
        </table:table-row>
        <table:table-row table:style-name="TableRow431">
          <table:table-cell table:style-name="TableCell432">
            <text:list text:style-name="LFO11" text:continue-numbering="true">
              <text:list-item>
                <text:p text:style-name="P433"/>
              </text:list-item>
            </text:list>
          </table:table-cell>
          <table:table-cell table:style-name="TableCell434">
            <text:p text:style-name="P435">Laima Mogenienė</text:p>
          </table:table-cell>
          <table:table-cell table:style-name="TableCell436">
            <text:p text:style-name="P437"/>
          </table:table-cell>
        </table:table-row>
        <table:table-row table:style-name="TableRow438">
          <table:table-cell table:style-name="TableCell439">
            <text:list text:style-name="LFO11" text:continue-numbering="true">
              <text:list-item>
                <text:p text:style-name="P440"/>
              </text:list-item>
            </text:list>
          </table:table-cell>
          <table:table-cell table:style-name="TableCell441">
            <text:p text:style-name="P442">Algirdas Butkevičius</text:p>
          </table:table-cell>
          <table:table-cell table:style-name="TableCell443">
            <text:p text:style-name="P444"/>
          </table:table-cell>
        </table:table-row>
        <table:table-row table:style-name="TableRow445">
          <table:table-cell table:style-name="TableCell446">
            <text:list text:style-name="LFO11" text:continue-numbering="true">
              <text:list-item>
                <text:p text:style-name="P447"/>
              </text:list-item>
            </text:list>
          </table:table-cell>
          <table:table-cell table:style-name="TableCell448">
            <text:p text:style-name="P449">Gintautas Paluckas</text:p>
          </table:table-cell>
          <table:table-cell table:style-name="TableCell450">
            <text:p text:style-name="P451"/>
          </table:table-cell>
        </table:table-row>
        <table:table-row table:style-name="TableRow452">
          <table:table-cell table:style-name="TableCell453">
            <text:list text:style-name="LFO11" text:continue-numbering="true">
              <text:list-item>
                <text:p text:style-name="P454"/>
              </text:list-item>
            </text:list>
          </table:table-cell>
          <table:table-cell table:style-name="TableCell455">
            <text:p text:style-name="P456">Kęstutis Vilkauskas</text:p>
          </table:table-cell>
          <table:table-cell table:style-name="TableCell457">
            <text:p text:style-name="P458"/>
          </table:table-cell>
        </table:table-row>
        <table:table-row table:style-name="TableRow459">
          <table:table-cell table:style-name="TableCell460">
            <text:list text:style-name="LFO11" text:continue-numbering="true">
              <text:list-item>
                <text:p text:style-name="P461"/>
              </text:list-item>
            </text:list>
          </table:table-cell>
          <table:table-cell table:style-name="TableCell462">
            <text:p text:style-name="P463">Vidmantas Kanopa</text:p>
          </table:table-cell>
          <table:table-cell table:style-name="TableCell464">
            <text:p text:style-name="P465"/>
          </table:table-cell>
        </table:table-row>
        <table:table-row table:style-name="TableRow466">
          <table:table-cell table:style-name="TableCell467">
            <text:list text:style-name="LFO11" text:continue-numbering="true">
              <text:list-item>
                <text:p text:style-name="P468"/>
              </text:list-item>
            </text:list>
          </table:table-cell>
          <table:table-cell table:style-name="TableCell469">
            <text:p text:style-name="P470">Tomas Bičiūnas</text:p>
          </table:table-cell>
          <table:table-cell table:style-name="TableCell471">
            <text:p text:style-name="P472"/>
          </table:table-cell>
        </table:table-row>
        <table:table-row table:style-name="TableRow473">
          <table:table-cell table:style-name="TableCell474">
            <text:list text:style-name="LFO11" text:continue-numbering="true">
              <text:list-item>
                <text:p text:style-name="P475"/>
              </text:list-item>
            </text:list>
          </table:table-cell>
          <table:table-cell table:style-name="TableCell476">
            <text:p text:style-name="P477">Julius Sabatauskas</text:p>
          </table:table-cell>
          <table:table-cell table:style-name="TableCell478">
            <text:p text:style-name="P479"/>
          </table:table-cell>
        </table:table-row>
        <table:table-row table:style-name="TableRow480">
          <table:table-cell table:style-name="TableCell481">
            <text:list text:style-name="LFO11" text:continue-numbering="true">
              <text:list-item>
                <text:p text:style-name="P482"/>
              </text:list-item>
            </text:list>
          </table:table-cell>
          <table:table-cell table:style-name="TableCell483">
            <text:p text:style-name="P484">Domas Griškevičius</text:p>
          </table:table-cell>
          <table:table-cell table:style-name="TableCell485">
            <text:p text:style-name="P486"/>
          </table:table-cell>
        </table:table-row>
        <table:table-row table:style-name="TableRow487">
          <table:table-cell table:style-name="TableCell488">
            <text:list text:style-name="LFO11" text:continue-numbering="true">
              <text:list-item>
                <text:p text:style-name="P489"/>
              </text:list-item>
            </text:list>
          </table:table-cell>
          <table:table-cell table:style-name="TableCell490">
            <text:p text:style-name="P491">Zenonas Streikus</text:p>
          </table:table-cell>
          <table:table-cell table:style-name="TableCell492">
            <text:p text:style-name="P493"/>
          </table:table-cell>
        </table:table-row>
        <table:table-row table:style-name="TableRow494">
          <table:table-cell table:style-name="TableCell495">
            <text:list text:style-name="LFO11" text:continue-numbering="true">
              <text:list-item>
                <text:p text:style-name="P496"/>
              </text:list-item>
            </text:list>
          </table:table-cell>
          <table:table-cell table:style-name="TableCell497">
            <text:p text:style-name="P498">Orinta Leiputė</text:p>
          </table:table-cell>
          <table:table-cell table:style-name="TableCell499">
            <text:p text:style-name="P500"/>
          </table:table-cell>
        </table:table-row>
        <table:table-row table:style-name="TableRow501">
          <table:table-cell table:style-name="TableCell502">
            <text:list text:style-name="LFO11" text:continue-numbering="true">
              <text:list-item>
                <text:p text:style-name="P503"/>
              </text:list-item>
            </text:list>
          </table:table-cell>
          <table:table-cell table:style-name="TableCell504">
            <text:p text:style-name="P505">Rasa Budbergytė</text:p>
          </table:table-cell>
          <table:table-cell table:style-name="TableCell506">
            <text:p text:style-name="P507"/>
          </table:table-cell>
        </table:table-row>
        <table:table-row table:style-name="TableRow508">
          <table:table-cell table:style-name="TableCell509">
            <text:list text:style-name="LFO11" text:continue-numbering="true">
              <text:list-item>
                <text:p text:style-name="P510"/>
              </text:list-item>
            </text:list>
          </table:table-cell>
          <table:table-cell table:style-name="TableCell511">
            <text:p text:style-name="P512">Eugenijus Sabutis</text:p>
          </table:table-cell>
          <table:table-cell table:style-name="TableCell513">
            <text:p text:style-name="P514"/>
          </table:table-cell>
        </table:table-row>
        <table:table-row table:style-name="TableRow515">
          <table:table-cell table:style-name="TableCell516">
            <text:list text:style-name="LFO11" text:continue-numbering="true">
              <text:list-item>
                <text:p text:style-name="P517"/>
              </text:list-item>
            </text:list>
          </table:table-cell>
          <table:table-cell table:style-name="TableCell518">
            <text:p text:style-name="P519">Algirdas Sysas</text:p>
          </table:table-cell>
          <table:table-cell table:style-name="TableCell520">
            <text:p text:style-name="P521"/>
          </table:table-cell>
        </table:table-row>
        <table:table-row table:style-name="TableRow522">
          <table:table-cell table:style-name="TableCell523">
            <text:list text:style-name="LFO11" text:continue-numbering="true">
              <text:list-item>
                <text:p text:style-name="P524"/>
              </text:list-item>
            </text:list>
          </table:table-cell>
          <table:table-cell table:style-name="TableCell525">
            <text:p text:style-name="P526">Vigilijus Jukna</text:p>
          </table:table-cell>
          <table:table-cell table:style-name="TableCell527">
            <text:p text:style-name="P528"/>
          </table:table-cell>
        </table:table-row>
        <table:table-row table:style-name="TableRow529">
          <table:table-cell table:style-name="TableCell530">
            <text:list text:style-name="LFO11" text:continue-numbering="true">
              <text:list-item>
                <text:p text:style-name="P531"/>
              </text:list-item>
            </text:list>
          </table:table-cell>
          <table:table-cell table:style-name="TableCell532">
            <text:p text:style-name="P533">Vaida Giraitytė-Juškevičienė</text:p>
          </table:table-cell>
          <table:table-cell table:style-name="TableCell534">
            <text:p text:style-name="P535"/>
          </table:table-cell>
        </table:table-row>
        <table:table-row table:style-name="TableRow536">
          <table:table-cell table:style-name="TableCell537">
            <text:list text:style-name="LFO11" text:continue-numbering="true">
              <text:list-item>
                <text:p text:style-name="P538"/>
              </text:list-item>
            </text:list>
          </table:table-cell>
          <table:table-cell table:style-name="TableCell539">
            <text:p text:style-name="P540">Zigmantas Balčytis</text:p>
          </table:table-cell>
          <table:table-cell table:style-name="TableCell541">
            <text:p text:style-name="P542"/>
          </table:table-cell>
        </table:table-row>
        <table:table-row table:style-name="TableRow543">
          <table:table-cell table:style-name="TableCell544">
            <text:list text:style-name="LFO11" text:continue-numbering="true">
              <text:list-item>
                <text:p text:style-name="P545"/>
              </text:list-item>
            </text:list>
          </table:table-cell>
          <table:table-cell table:style-name="TableCell546">
            <text:p text:style-name="P547">Lioudas Jonaitis</text:p>
          </table:table-cell>
          <table:table-cell table:style-name="TableCell548">
            <text:p text:style-name="P549"/>
          </table:table-cell>
        </table:table-row>
        <table:table-row table:style-name="TableRow550">
          <table:table-cell table:style-name="TableCell551">
            <text:list text:style-name="LFO11" text:continue-numbering="true">
              <text:list-item>
                <text:p text:style-name="P552"/>
              </text:list-item>
            </text:list>
          </table:table-cell>
          <table:table-cell table:style-name="TableCell553">
            <text:p text:style-name="P554">Rūta Miliūtė</text:p>
          </table:table-cell>
          <table:table-cell table:style-name="TableCell555">
            <text:p text:style-name="P556"/>
          </table:table-cell>
        </table:table-row>
        <table:table-row table:style-name="TableRow557">
          <table:table-cell table:style-name="TableCell558">
            <text:list text:style-name="LFO11" text:continue-numbering="true">
              <text:list-item>
                <text:p text:style-name="P559"/>
              </text:list-item>
            </text:list>
          </table:table-cell>
          <table:table-cell table:style-name="TableCell560">
            <text:p text:style-name="P561">Dovilė Šakalienė</text:p>
          </table:table-cell>
          <table:table-cell table:style-name="TableCell562">
            <text:p text:style-name="P563"/>
          </table:table-cell>
        </table:table-row>
        <table:table-row table:style-name="TableRow564">
          <table:table-cell table:style-name="TableCell565">
            <text:list text:style-name="LFO11" text:continue-numbering="true">
              <text:list-item>
                <text:p text:style-name="P566"/>
              </text:list-item>
            </text:list>
          </table:table-cell>
          <table:table-cell table:style-name="TableCell567">
            <text:p text:style-name="P568">Artūras Skardžius</text:p>
          </table:table-cell>
          <table:table-cell table:style-name="TableCell569">
            <text:p text:style-name="P570"/>
          </table:table-cell>
        </table:table-row>
        <table:table-row table:style-name="TableRow571">
          <table:table-cell table:style-name="TableCell572">
            <text:list text:style-name="LFO11" text:continue-numbering="true">
              <text:list-item>
                <text:p text:style-name="P573"/>
              </text:list-item>
            </text:list>
          </table:table-cell>
          <table:table-cell table:style-name="TableCell574">
            <text:p text:style-name="P575">Aidas Gedvilas</text:p>
          </table:table-cell>
          <table:table-cell table:style-name="TableCell576">
            <text:p text:style-name="P577"/>
          </table:table-cell>
        </table:table-row>
        <table:table-row table:style-name="TableRow578">
          <table:table-cell table:style-name="TableCell579">
            <text:list text:style-name="LFO11" text:continue-numbering="true">
              <text:list-item>
                <text:p text:style-name="P580"/>
              </text:list-item>
            </text:list>
          </table:table-cell>
          <table:table-cell table:style-name="TableCell581">
            <text:p text:style-name="P582">Arvydas Nekrošius</text:p>
          </table:table-cell>
          <table:table-cell table:style-name="TableCell583">
            <text:p text:style-name="P584"/>
          </table:table-cell>
        </table:table-row>
        <table:table-row table:style-name="TableRow585">
          <table:table-cell table:style-name="TableCell586">
            <text:list text:style-name="LFO11" text:continue-numbering="true">
              <text:list-item>
                <text:p text:style-name="P587"/>
              </text:list-item>
            </text:list>
          </table:table-cell>
          <table:table-cell table:style-name="TableCell588">
            <text:p text:style-name="P589">Mindaugas Puidokas</text:p>
          </table:table-cell>
          <table:table-cell table:style-name="TableCell590">
            <text:p text:style-name="P591"/>
          </table:table-cell>
        </table:table-row>
        <table:table-row table:style-name="TableRow592">
          <table:table-cell table:style-name="TableCell593">
            <text:list text:style-name="LFO11" text:continue-numbering="true">
              <text:list-item>
                <text:p text:style-name="P594"/>
              </text:list-item>
            </text:list>
          </table:table-cell>
          <table:table-cell table:style-name="TableCell595">
            <text:p text:style-name="P596">Algimantas Dumbrava</text:p>
          </table:table-cell>
          <table:table-cell table:style-name="TableCell597">
            <text:p text:style-name="P598"/>
          </table:table-cell>
        </table:table-row>
        <table:table-row table:style-name="TableRow599">
          <table:table-cell table:style-name="TableCell600">
            <text:list text:style-name="LFO11" text:continue-numbering="true">
              <text:list-item>
                <text:p text:style-name="P601"/>
              </text:list-item>
            </text:list>
          </table:table-cell>
          <table:table-cell table:style-name="TableCell602">
            <text:p text:style-name="P603">Gintautas Kindurys</text:p>
          </table:table-cell>
          <table:table-cell table:style-name="TableCell604">
            <text:p text:style-name="P605"/>
          </table:table-cell>
        </table:table-row>
        <table:table-row table:style-name="TableRow606">
          <table:table-cell table:style-name="TableCell607">
            <text:list text:style-name="LFO11" text:continue-numbering="true">
              <text:list-item>
                <text:p text:style-name="P608"/>
              </text:list-item>
            </text:list>
          </table:table-cell>
          <table:table-cell table:style-name="TableCell609">
            <text:p text:style-name="P610">Guoda Burokienė</text:p>
          </table:table-cell>
          <table:table-cell table:style-name="TableCell611">
            <text:p text:style-name="P612"/>
          </table:table-cell>
        </table:table-row>
        <table:table-row table:style-name="TableRow613">
          <table:table-cell table:style-name="TableCell614">
            <text:list text:style-name="LFO11" text:continue-numbering="true">
              <text:list-item>
                <text:p text:style-name="P615"/>
              </text:list-item>
            </text:list>
          </table:table-cell>
          <table:table-cell table:style-name="TableCell616">
            <text:p text:style-name="P617">Linas Jonauskas</text:p>
          </table:table-cell>
          <table:table-cell table:style-name="TableCell618">
            <text:p text:style-name="P619"/>
          </table:table-cell>
        </table:table-row>
        <table:table-row table:style-name="TableRow620">
          <table:table-cell table:style-name="TableCell621">
            <text:list text:style-name="LFO11" text:continue-numbering="true">
              <text:list-item>
                <text:p text:style-name="P622"/>
              </text:list-item>
            </text:list>
          </table:table-cell>
          <table:table-cell table:style-name="TableCell623">
            <text:p text:style-name="P624">Dainius Kepenis</text:p>
          </table:table-cell>
          <table:table-cell table:style-name="TableCell625">
            <text:p text:style-name="P626"/>
          </table:table-cell>
        </table:table-row>
        <table:table-row table:style-name="TableRow627">
          <table:table-cell table:style-name="TableCell628">
            <text:list text:style-name="LFO11" text:continue-numbering="true">
              <text:list-item>
                <text:p text:style-name="P629"/>
              </text:list-item>
            </text:list>
          </table:table-cell>
          <table:table-cell table:style-name="TableCell630">
            <text:p text:style-name="P631">Dainius Gaižauskas</text:p>
          </table:table-cell>
          <table:table-cell table:style-name="TableCell632">
            <text:p text:style-name="P633"/>
          </table:table-cell>
        </table:table-row>
        <table:table-row table:style-name="TableRow634">
          <table:table-cell table:style-name="TableCell635">
            <text:list text:style-name="LFO11" text:continue-numbering="true">
              <text:list-item>
                <text:p text:style-name="P636"/>
              </text:list-item>
            </text:list>
          </table:table-cell>
          <table:table-cell table:style-name="TableCell637">
            <text:p text:style-name="P638">Aurelijus Veryga</text:p>
          </table:table-cell>
          <table:table-cell table:style-name="TableCell639">
            <text:p text:style-name="P640"/>
          </table:table-cell>
        </table:table-row>
        <table:table-row table:style-name="TableRow641">
          <table:table-cell table:style-name="TableCell642">
            <text:list text:style-name="LFO11" text:continue-numbering="true">
              <text:list-item>
                <text:p text:style-name="P643"/>
              </text:list-item>
            </text:list>
          </table:table-cell>
          <table:table-cell table:style-name="TableCell644">
            <text:p text:style-name="P645">Ligita Girskienė</text:p>
          </table:table-cell>
          <table:table-cell table:style-name="TableCell646">
            <text:p text:style-name="P647"/>
          </table:table-cell>
        </table:table-row>
        <table:table-row table:style-name="TableRow648">
          <table:table-cell table:style-name="TableCell649">
            <text:list text:style-name="LFO11" text:continue-numbering="true">
              <text:list-item>
                <text:p text:style-name="P650"/>
              </text:list-item>
            </text:list>
          </table:table-cell>
          <table:table-cell table:style-name="TableCell651">
            <text:p text:style-name="P652">Valius Ąžuolas</text:p>
          </table:table-cell>
          <table:table-cell table:style-name="TableCell653">
            <text:p text:style-name="P654"/>
          </table:table-cell>
        </table:table-row>
        <table:table-row table:style-name="TableRow655">
          <table:table-cell table:style-name="TableCell656">
            <text:list text:style-name="LFO11" text:continue-numbering="true">
              <text:list-item>
                <text:p text:style-name="P657"/>
              </text:list-item>
            </text:list>
          </table:table-cell>
          <table:table-cell table:style-name="TableCell658">
            <text:p text:style-name="P659">Aušrinė Norkienė</text:p>
          </table:table-cell>
          <table:table-cell table:style-name="TableCell660">
            <text:p text:style-name="P661"/>
          </table:table-cell>
        </table:table-row>
        <table:table-row table:style-name="TableRow662">
          <table:table-cell table:style-name="TableCell663">
            <text:list text:style-name="LFO11" text:continue-numbering="true">
              <text:list-item>
                <text:p text:style-name="P664"/>
              </text:list-item>
            </text:list>
          </table:table-cell>
          <table:table-cell table:style-name="TableCell665">
            <text:p text:style-name="P666">Asta Kubilienė</text:p>
          </table:table-cell>
          <table:table-cell table:style-name="TableCell667">
            <text:p text:style-name="P668"/>
          </table:table-cell>
        </table:table-row>
        <table:table-row table:style-name="TableRow669">
          <table:table-cell table:style-name="TableCell670">
            <text:list text:style-name="LFO11" text:continue-numbering="true">
              <text:list-item>
                <text:p text:style-name="P671"/>
              </text:list-item>
            </text:list>
          </table:table-cell>
          <table:table-cell table:style-name="TableCell672">
            <text:p text:style-name="P673">Deividas Labanavičius</text:p>
          </table:table-cell>
          <table:table-cell table:style-name="TableCell674">
            <text:p text:style-name="P675"/>
          </table:table-cell>
        </table:table-row>
        <table:table-row table:style-name="TableRow676">
          <table:table-cell table:style-name="TableCell677">
            <text:list text:style-name="LFO11" text:continue-numbering="true">
              <text:list-item>
                <text:p text:style-name="P678"/>
              </text:list-item>
            </text:list>
          </table:table-cell>
          <table:table-cell table:style-name="TableCell679">
            <text:p text:style-name="P680">Giedrius Surplys</text:p>
          </table:table-cell>
          <table:table-cell table:style-name="TableCell681">
            <text:p text:style-name="P682"/>
          </table:table-cell>
        </table:table-row>
        <table:table-row table:style-name="TableRow683">
          <table:table-cell table:style-name="TableCell684">
            <text:list text:style-name="LFO11" text:continue-numbering="true">
              <text:list-item>
                <text:p text:style-name="P685"/>
              </text:list-item>
            </text:list>
          </table:table-cell>
          <table:table-cell table:style-name="TableCell686">
            <text:p text:style-name="P687">Jonas Jarutis</text:p>
          </table:table-cell>
          <table:table-cell table:style-name="TableCell688">
            <text:p text:style-name="P689"/>
          </table:table-cell>
        </table:table-row>
        <table:table-row table:style-name="TableRow690">
          <table:table-cell table:style-name="TableCell691">
            <text:list text:style-name="LFO11" text:continue-numbering="true">
              <text:list-item>
                <text:p text:style-name="P692"/>
              </text:list-item>
            </text:list>
          </table:table-cell>
          <table:table-cell table:style-name="TableCell693">
            <text:p text:style-name="P694">Juozas Varžgalys</text:p>
          </table:table-cell>
          <table:table-cell table:style-name="TableCell695">
            <text:p text:style-name="P696"/>
          </table:table-cell>
        </table:table-row>
        <table:table-row table:style-name="TableRow697">
          <table:table-cell table:style-name="TableCell698">
            <text:list text:style-name="LFO11" text:continue-numbering="true">
              <text:list-item>
                <text:p text:style-name="P699"/>
              </text:list-item>
            </text:list>
          </table:table-cell>
          <table:table-cell table:style-name="TableCell700">
            <text:p text:style-name="P701">Viktoras Fiodorovas</text:p>
          </table:table-cell>
          <table:table-cell table:style-name="TableCell702">
            <text:p text:style-name="P703"/>
          </table:table-cell>
        </table:table-row>
        <table:table-row table:style-name="TableRow704">
          <table:table-cell table:style-name="TableCell705">
            <text:list text:style-name="LFO11" text:continue-numbering="true">
              <text:list-item>
                <text:p text:style-name="P706"/>
              </text:list-item>
            </text:list>
          </table:table-cell>
          <table:table-cell table:style-name="TableCell707">
            <text:p text:style-name="P708">Vytautas Gapšys</text:p>
          </table:table-cell>
          <table:table-cell table:style-name="TableCell709">
            <text:p text:style-name="P710"/>
          </table:table-cell>
        </table:table-row>
        <table:table-row table:style-name="TableRow711">
          <table:table-cell table:style-name="TableCell712">
            <text:list text:style-name="LFO11" text:continue-numbering="true">
              <text:list-item>
                <text:p text:style-name="P713"/>
              </text:list-item>
            </text:list>
          </table:table-cell>
          <table:table-cell table:style-name="TableCell714">
            <text:p text:style-name="P715">Ieva Kačinskaitė-Urbonienė</text:p>
          </table:table-cell>
          <table:table-cell table:style-name="TableCell716">
            <text:p text:style-name="P717"/>
          </table:table-cell>
        </table:table-row>
        <table:table-row table:style-name="TableRow718">
          <table:table-cell table:style-name="TableCell719">
            <text:list text:style-name="LFO11" text:continue-numbering="true">
              <text:list-item>
                <text:p text:style-name="P720"/>
              </text:list-item>
            </text:list>
          </table:table-cell>
          <table:table-cell table:style-name="TableCell721">
            <text:p text:style-name="P722">Jonas Pinskus</text:p>
          </table:table-cell>
          <table:table-cell table:style-name="TableCell723">
            <text:p text:style-name="P724"/>
          </table:table-cell>
        </table:table-row>
        <table:table-row table:style-name="TableRow725">
          <table:table-cell table:style-name="TableCell726">
            <text:list text:style-name="LFO11" text:continue-numbering="true">
              <text:list-item>
                <text:p text:style-name="P727"/>
              </text:list-item>
            </text:list>
          </table:table-cell>
          <table:table-cell table:style-name="TableCell728">
            <text:p text:style-name="P729">Petras Gražulis</text:p>
          </table:table-cell>
          <table:table-cell table:style-name="TableCell730">
            <text:p text:style-name="P731"/>
          </table:table-cell>
        </table:table-row>
        <table:table-row table:style-name="TableRow732">
          <table:table-cell table:style-name="TableCell733">
            <text:list text:style-name="LFO11" text:continue-numbering="true">
              <text:list-item>
                <text:p text:style-name="P734"/>
              </text:list-item>
            </text:list>
          </table:table-cell>
          <table:table-cell table:style-name="TableCell735">
            <text:p text:style-name="P736">Valdemaras Valkiūnas</text:p>
          </table:table-cell>
          <table:table-cell table:style-name="TableCell737">
            <text:p text:style-name="P738"/>
          </table:table-cell>
        </table:table-row>
        <table:table-row table:style-name="TableRow739">
          <table:table-cell table:style-name="TableCell740">
            <text:list text:style-name="LFO11" text:continue-numbering="true">
              <text:list-item>
                <text:p text:style-name="P741"/>
              </text:list-item>
            </text:list>
          </table:table-cell>
          <table:table-cell table:style-name="TableCell742">
            <text:p text:style-name="P743">Česlav Olševski</text:p>
          </table:table-cell>
          <table:table-cell table:style-name="TableCell744">
            <text:p text:style-name="P745"/>
          </table:table-cell>
        </table:table-row>
        <table:table-row table:style-name="TableRow746">
          <table:table-cell table:style-name="TableCell747">
            <text:list text:style-name="LFO11" text:continue-numbering="true">
              <text:list-item>
                <text:p text:style-name="P748"/>
              </text:list-item>
            </text:list>
          </table:table-cell>
          <table:table-cell table:style-name="TableCell749">
            <text:p text:style-name="P750">Rita Tamašunienė</text:p>
          </table:table-cell>
          <table:table-cell table:style-name="TableCell751">
            <text:p text:style-name="P752"/>
          </table:table-cell>
        </table:table-row>
        <table:table-row table:style-name="TableRow753">
          <table:table-cell table:style-name="TableCell754">
            <text:list text:style-name="LFO11" text:continue-numbering="true">
              <text:list-item>
                <text:p text:style-name="P755"/>
              </text:list-item>
            </text:list>
          </table:table-cell>
          <table:table-cell table:style-name="TableCell756">
            <text:p text:style-name="P757">Beata Petkevič</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ext-autospace="none" fo:margin-bottom="0in" fo:line-height="0.1388in"/>
    </style:style>
    <style:style style:name="P3" style:parent-style-name="Normal" style:family="paragraph">
      <style:paragraph-properties fo:widows="0" fo:orphans="0" style:text-autospace="none" fo:margin-bottom="0in" fo:line-height="0.177in" fo:margin-left="0.0138in" fo:margin-right="-0.0381in">
        <style:tab-stops/>
      </style:paragraph-properties>
    </style:style>
    <style:style style:name="T4" style:parent-style-name="DefaultParagraphFont" style:family="text">
      <style:text-properties style:font-name="Times New Roman" style:text-scale="81%" fo:font-size="11.5pt" style:font-size-asian="11.5pt" style:font-size-complex="11.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2336" draw:id="id0" draw:style-name="a0" draw:name="Text Box 4" text:anchor-type="paragraph" svg:x="4.66111in" svg:y="10.95in" svg:width="0.09236in" svg:height="0.1875in" style:rel-width="scale" style:rel-height="scale"><draw:text-box><text:p text:style-name="P3"><text:span text:style-name="T4">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ŽEIKA Kęstutis</meta:initial-creator>
    <dc:creator>adlibuser</dc:creator>
    <meta:creation-date>2022-09-20T13:12:00Z</meta:creation-date>
    <dc:date>2022-09-20T13:12:00Z</dc:date>
    <meta:template xlink:href="Normal.dotm" xlink:type="simple"/>
    <meta:editing-cycles>2</meta:editing-cycles>
    <meta:editing-duration>PT0S</meta:editing-duration>
    <meta:document-statistic meta:page-count="15" meta:paragraph-count="196" meta:word-count="2061" meta:character-count="15493" meta:row-count="439" meta:non-whitespace-character-count="13628"/>
  </office:meta>
</office:document-meta>
</file>