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3">
      <text:list-level-style-number text:level="1" text:style-name="WW_CharLFO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it" fo:country="IT"/>
    </style:style>
    <style:style style:name="T21" style:parent-style-name="DefaultParagraphFont" style:family="text">
      <style:text-properties fo:language="it" fo:country="IT"/>
    </style:style>
    <style:style style:name="P22" style:parent-style-name="Normal" style:family="paragraph">
      <style:paragraph-properties fo:text-align="justify" fo:line-height="150%" fo:text-indent="0.5118in"/>
    </style:style>
    <style:style style:name="P23" style:parent-style-name="Normal" style:family="paragraph">
      <style:paragraph-properties fo:text-align="justify" fo:line-height="150%" fo:text-indent="0.5909in"/>
    </style:style>
    <style:style style:name="P24" style:parent-style-name="ListParagraph" style:family="paragraph">
      <style:paragraph-properties fo:text-align="justify" fo:line-height="150%" fo:margin-left="0in" fo:text-indent="0.6895in">
        <style:tab-stops>
          <style:tab-stop style:type="left" style:position="0.7875in"/>
        </style:tab-stops>
      </style:paragraph-properties>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BodyText" style:family="paragraph">
      <style:paragraph-properties fo:line-height="150%" fo:text-indent="0.5909in">
        <style:tab-stops>
          <style:tab-stop style:type="left" style:position="0.4923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line-height="150%">
        <style:tab-stops>
          <style:tab-stop style:type="left" style:position="0.4923in"/>
        </style:tab-stops>
      </style:paragraph-properties>
    </style:style>
    <style:style style:name="T54" style:parent-style-name="DefaultParagraphFont" style:family="text">
      <style:text-properties style:font-name="Times New Roman" style:font-size-complex="12pt"/>
    </style:style>
    <style:style style:name="P55" style:parent-style-name="Normal" style:family="paragraph">
      <style:paragraph-properties fo:text-align="justify" fo:line-height="150%" fo:text-indent="0.5118in"/>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VADOVYBĖS APSAUGOS ĮSTATYMO NR. IX-1183<text:s/></text:p>
      <text:p text:style-name="P10">17 STRAIPSNIO<text:s/>PAKEITIMO</text:p>
      <text:p text:style-name="P11"><text:span text:style-name="T12"><text:s/></text:span><text:span text:style-name="T13">ĮSTATYM</text:span><text:span text:style-name="T14">O</text:span><text:span text:style-name="T15"><text:s/></text:span><text:span text:style-name="T16">PROJEKTO</text:span></text:p>
      <text:p text:style-name="P17"/>
      <text:p text:style-name="P18">2022-11-15<text:s/>Nr. XIVP-2083(3)</text:p>
      <text:p text:style-name="P19"><text:span text:style-name="T20">Vilnius</text:span></text:p>
      <text:p text:style-name="Normal"><text:span text:style-name="T21"> </text:span></text:p>
      <text:p text:style-name="P22"/>
      <text:p text:style-name="P23">Įvertinę projekto atitiktį Konstitucijai, įstatymams, teisėkūros principams ir teisės technikos taisyklėms,<text:s/>teikiame šias pastabas.<text:s/></text:p>
      <text:list text:style-name="LFO4" text:continue-numbering="true">
        <text:list-item>
          <text:p text:style-name="P24">Įstatymo projektas teikiamas kartu su<text:s/>Valstybės tarnybos įstatymo Nr. VIII-1316 pakeitimo įstatymo projektu, reg.<text:s/>Nr. XIVP-2066(3),<text:s/>ir<text:s/>vienu iš jo lydimųjų įstatymo projektų -<text:s/><text:soft-page-break/>Pareiginės algos (atlyginimo) bazinio dydžio įstatymo projektu, reg.<text:s/>Nr. XIVP-2098(3), kuriais siūloma pertvarkyti valstybės politikų, valstybės pareigūnų, teisėjų, valstybės tarnautojų ir kitų iš valstybės ar savivaldybės biudžeto ar kitų valstybės įsteigtų pinigų fondų lėšų atlyginimą gaunančių asmenų darbo apmokėjimo sistemą.<text:s/>Pagal<text:s/>Pareiginės algos (atlyginimo)<text:s/>bazinio dydžio įstatymo projektą, reg.<text:s/>Nr. XIVP-2098(3),<text:s/>Vadovybės apsaugos tarnybos pareigūnų<text:s/>pareiginėms algoms<text:s/>apskaičiuoti nuo<text:s/>2024 m. sausio 1 d.<text:s/>turėtų būti taikomas šiame projekte<text:s/>nurodytas pareiginės algos (atlyginimo) bazinis dydis,<text:s/>tačiau vertinamame projekte atitinkami pakeitimai<text:s/>nenumatyti, t. y. nenumatoma<text:s/>nuo šios datos atitinkamai sumažinti esamus<text:s/>pareiginius<text:s/>algų koeficientus, taigi būtų nustatytas neišbaigtas, nenuoseklus ir neaiškus nuo<text:s/>2024 m. sausio 1 d.<text:s/>taikytinas darbo užmokesčio teisinis reguliavimas.<text:s/></text:p>
        </text:list-item>
      </text:list>
      <text:p text:style-name="P25">Šiame kontekste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Taip pat paminėtina, kad, kaip yra pažymėjęs Konstitucinis Teismas, diferencijuotas valstybės tarnautojų darbo apmokėjimo santykių teisinis reguliavimas iš principo<text:s/><text:soft-page-break/>nėra negalimas, tačiau būtina paisyti konstitucinių asmenų lygiateisiškumo, teisingumo, proporcingumo principų (2007 m. kovo 20 d. nutarimas).</text:p>
      <text:p text:style-name="P26">2.<text:s/>Vadovybės apsaugos įstatymo<text:s/>47<text:s/>straipsnio<text:s/>2 dalyje, kuri įstatymo projektu nėra keičiama, yra numatyta, kad priedo už tarnybos Lietuvos valstybei metus dydis yra 1 procentas pareiginės algos už kiekvienus metus, įskaičiuojamus į pagal šio straipsnio 1 dalyje nustatytą tarnybos stažą, į jį papildomai įskaitant Valstybės tarnybos įstatyme nustatytą valstybės tarnautojo tarnybos stažą. Priedas už tarnybos Lietuvos valstybei metus negali viršyti 30 procentų pareiginės algos.<text:s/></text:p>
      <text:p text:style-name="P27"><text:span text:style-name="T28">Pažymėtina, kad</text:span><text:span text:style-name="T29"><text:s/></text:span><text:span text:style-name="T30">kartu<text:s/></text:span><text:span text:style-name="T31">su šiuo projektu<text:s/></text:span><text:span text:style-name="T32">teikiamuose Valstybės tarnybos įstatymo pakeitimo ir su juo susijusiuose</text:span><text:span text:style-name="T33"><text:s/>įstatymų projektuose įtvirtinamas</text:span><text:span text:style-name="T34"><text:s/>darbo užmokesčio vieš</text:span><text:span text:style-name="T35">ajame sektoriuje reglamentavimas</text:span><text:span text:style-name="T36">, pagal kurį mokamas priedas už tarnybos stažą laikomas pertekline, su veiklos rezultatais nesus</text:span><text:span text:style-name="T37">ieta darbo užmokesčio dalimi,</text:span><text:span text:style-name="T38"><text:s/>todėl jo atsisakoma</text:span><text:span text:style-name="T39">. Atsižvelgiant į tai,<text:s/></text:span><text:span text:style-name="T40">manytina, kad</text:span><text:span text:style-name="T41"><text:s/>keičiamo įstatymo<text:s/></text:span><text:span text:style-name="T42">47<text:s/></text:span><text:span text:style-name="T43">straipsnio<text:s/></text:span><text:span text:style-name="T44">2 dalis<text:s/></text:span><text:span text:style-name="T45">tur</text:span><text:span text:style-name="T46">ėtų būti<text:s/></text:span><text:span text:style-name="T47">atitinkamai<text:s/></text:span><text:span text:style-name="T48">patikslinta ir<text:s/></text:span><text:span text:style-name="T49">pareigūnų<text:s/></text:span><text:span text:style-name="T50">darbo užmokesčio teisinis</text:span><text:span text:style-name="T51"><text:s/>reguliavimas būtų<text:s/></text:span><text:span text:style-name="T52">suderintas su bendra valstybės tarnautojų darbo apmokėjimo sistema.</text:span></text:p>
      <text:p text:style-name="P53"><text:span text:style-name="T54"><text:tab/></text:span></text:p>
      <text:p text:style-name="P55"/>
      <text:p text:style-name="P56"/>
      <text:p text:style-name="P57"/>
      <text:p text:style-name="P58">Privatinės teisės skyriaus vyresnysis patarėjas,<text:s/></text:p>
      <text:p text:style-name="P59">laikinai atliekantis departamento direktoriaus funkcijas<text:tab/><text:tab/><text:s text:c="29"/>Dainius Zebleckis<text:tab/><text:s text:c="44"/></text:p>
      <text:p text:style-name="P60"/>
      <text:p text:style-name="P61"/>
      <text:p text:style-name="P62"/>
      <text:p text:style-name="P63"/>
      <text:p text:style-name="P64"/>
      <text:p text:style-name="P65"/>
      <text:p text:style-name="P66"/>
      <text:p text:style-name="P67"/>
      <text:p text:style-name="P68"/>
      <text:p text:style-name="P69">A. Ožiūnienė, tel. (8 5) 239 6168, el. p.<text:s/>audrone.oziuniene@lrs.lt<text:s/></text:p>
      <text:p text:style-name="P70">J. Raškauskaitė, tel.<text:s/>(8 5) <text:s/>239 6842, el. p.<text:s/>jurgita.raskauskaite@lrs.lt</text:p>
      <text:p text:style-name="P71"><text:s text:c="8"/><text:s text:c="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3">
      <text:list-level-style-number text:level="1" text:style-name="WW_CharLFO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 TD</meta:initial-creator>
    <dc:creator>adlibuser</dc:creator>
    <meta:creation-date>2022-11-15T12:59:00Z</meta:creation-date>
    <dc:date>2022-11-15T12:59:00Z</dc:date>
    <meta:print-date>2016-10-06T12:44:00Z</meta:print-date>
    <meta:template xlink:href="Normal.dotm" xlink:type="simple"/>
    <meta:editing-cycles>2</meta:editing-cycles>
    <meta:editing-duration>PT0S</meta:editing-duration>
    <meta:document-statistic meta:page-count="3" meta:paragraph-count="19" meta:word-count="450" meta:character-count="3660" meta:row-count="68" meta:non-whitespace-character-count="3229"/>
  </office:meta>
</office:document-meta>
</file>