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9" style:parent-style-name="Kopija" style:family="paragraph">
      <style:paragraph-properties fo:margin-right="0.1937in"/>
    </style:style>
    <style:style style:name="P20" style:parent-style-name="Kopija" style:family="paragraph">
      <style:paragraph-properties fo:margin-right="0.1937in"/>
    </style:style>
    <style:style style:name="P21" style:parent-style-name="Pavadinimas1" style:family="paragraph">
      <style:paragraph-properties fo:text-align="justify" fo:margin-right="-0.000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Adresas"/>
      <text:p text:style-name="Adresas">Lietuvos Respublikos<text:s/>Seimui<text:s text:c="35"/>Į<text:s/>2024-09-16 <text:s/>Nr.<text:s/>S-2024-3624-XIVP-4132</text:p>
      <text:p text:style-name="P19"><text:s/></text:p>
      <text:p text:style-name="P20"><text:s/></text:p>
      <text:p text:style-name="P21"><text:span text:style-name="T22">dėl</text:span><text:span text:style-name="T23"><text:s/></text:span><text:span text:style-name="T24">Pareigūnų ir karių valstybinių pensijų įstatymo Nr. I-693 6 straipsnio pakeitimo įstatymo projekto nr. XIVP-4132<text:s/></text:span><text:span text:style-name="T25">ATITIKTIES EUROPOS SĄJUNGOS TEISEI</text:span></text:p>
      <text:p text:style-name="Normal"/>
      <text:p text:style-name="P26"/>
      <text:p text:style-name="P27">Įvertinę<text:s/><text:span text:style-name="T28">Lietuvos Respublikos Seimo</text:span><text:s/>pateikto derinti<text:s/>Lietuvos Respublikos<text:s/><text:a xlink:href="https://e-seimas.lrs.lt/portal/legalAct/lt/TAP/9a86fb3071c811ef9c779dd37198d447?positionInSearchResults=0&amp;searchModelUUID=5388c1e7-2960-4b01-90e1-8dbd53d5fb8f" office:target-frame-name="_top" xlink:show="replace"><text:span text:style-name="Hyperlink">pareigūnų ir karių valstybinių pensijų įstatymo Nr. I-693 6 straipsnio pakeitimo įstatymo projekto Nr. XIVP-4132</text:span></text:a><text:s/><text:span text:style-name="T29">atitiktį Europos Sąjungos teisei, pažymime, kad pastabų ir pasiūlymų neturime.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Normal"><text:span text:style-name="T37">Komunikacijos ir teisinio švietimo skyriaus vedėja,</text:span><text:span text:style-name="T38"><text:tab/><text:s text:c="31"/></text:span><text:span text:style-name="T39"><text:s text:c="14"/></text:span><text:span text:style-name="T40">Simona Delekaitė</text:span><text:span text:style-name="T41"><text:line-break/>atliekanti ministerijos kanclerio funkcijas   </text:span></text:p>
      <text:p text:style-name="Normal"/>
      <text:p text:style-name="Normal"/>
      <text:p text:style-name="Normal"/>
      <text:p text:style-name="Normal"/>
      <text:p text:style-name="P42"/>
      <text:p text:style-name="P43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6T10:25:00Z</meta:creation-date>
    <dc:date>2024-09-26T10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1" meta:word-count="154" meta:character-count="1218" meta:row-count="73" meta:non-whitespace-character-count="1095"/>
  </office:meta>
</office:document-meta>
</file>