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fo:language="la"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563C1"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text-properties style:font-size-complex="12pt"/>
    </style:style>
    <style:style style:name="P316" style:parent-style-name="Normal" style:family="paragraph">
      <style:paragraph-properties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923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indent="0.4923in">
        <style:tab-stops>
          <style:tab-stop style:type="left" style:position="0.4923in"/>
        </style:tab-stops>
      </style:paragraph-properties>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5in"/>
      <style:text-properties fo:font-style="italic" style:font-style-asian="italic"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tyle="italic" style:font-style-asian="italic"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54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font-style="italic" style:font-style-asian="italic"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font-style="italic" style:font-style-asian="italic"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etter-kerning="true" style:font-size-complex="11pt"/>
    </style:style>
    <style:style style:name="T425" style:parent-style-name="DefaultParagraphFont" style:family="text">
      <style:text-properties style:letter-kerning="true" style:font-size-complex="11pt"/>
    </style:style>
    <style:style style:name="P42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letter-spacing="-0.0027in"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8"/>
      <text:p text:style-name="P9"/>
      <text:p text:style-name="P10"/>
      <text:p text:style-name="P11">LIETUVOS RESPUBLIKOS<text:s/></text:p>
      <text:p text:style-name="P12"><text:span text:style-name="T13">NESĄŽININGOS PREKYBOS PRAKTIKOS ŽEMĖS ŪKIO IR MAISTO PRODUKTŲ TIEKIMO GRANDINĖJE DRAUDIMO ĮSTATYMO NR. XIV-409 1, 2, 4, 13, 18 IR 21 <text:s/>STRAIPSNIŲ PAKEITIMO ĮSTATYMO, LIETUVOS RESPUBLIKOS ATSISKAITYMO UŽ ŽEMĖS ŪKIO PRODUKCIJĄ ĮSTATYMO NR. VIII-1422 1, 2, 3,<text:s/></text:span><text:span text:style-name="T14">4, 5, 8 STRAIPSNIŲ PAKEITIMO<text:s/></text:span><text:span text:style-name="T15">IR S</text:span><text:span text:style-name="T16">EPTINTOJO SKIRSNIO PRIPAŽINIMO NETEKUSIU GALIOS</text:span><text:span text:style-name="T17"><text:s/></text:span><text:span text:style-name="T18">ĮSTATYMO IR LIETUVOS RESPUBLIKOS MAŽMENINĖS PREKYBOS ĮMONIŲ NESĄŽININGŲ VEIKSMŲ DRAUDIMO ĮSTATYMO NR. XI-626 12 STRAIPSNIO PAKEITIMO ĮSTATYMO PROJEKTŲ<text:s/></text:span></text:p>
      <text:p text:style-name="P19">AIŠKINAMASIS RAŠTAS</text:p>
      <text:p text:style-name="P20"/>
      <text:p text:style-name="P21"/>
      <text:p text:style-name="P22"><text:span text:style-name="T23">1</text:span><text:span text:style-name="T24">. Įstatymų projektų rengimą paskatinusios priežastys. Įstatymų projektų tikslai ir uždaviniai.</text:span></text:p>
      <text:p text:style-name="P25">Lietuvos Respublikos nesąžiningos prekybos praktikos žemės ūkio ir maisto produktų tiekimo grandinėje draudimo įstatymo Nr. XIV-409 1, 2, 4, 13, 18 ir 21 straipsnių pakeitimo įstatymo projekto (toliau – NPPD įstatymo projektas) parengimą paskatino tai, kad Europos Komisijos žemės ūkio ir kaimo plėtros generalinio direktorato 2023-08-29 papildomame paklausime Nr. EUP(2022)10330 dėl 2019 m. balandžio 17 d. Europos<text:s/>Parlamento ir Tarybos direktyvos (ES) 2019/633 dėl įmonių vienų kitoms taikomos nesąžiningos prekybos praktikos žemės ūkio ir maisto produktų tiekimo grandinėje (toliau – Direktyva) tinkamo perkėlimo į nacionalinę teisės sistemą buvo pateiktos pastabos dėl <text:s/>NPPD įstatymo nuostatų neatitikimo<text:s/><text:soft-page-break/>Direktyvos nuostatoms, būtent NPPD įstatymo 1 straipsnio 7 dalies 3 punkte numatytos išimties, kad kooperatinių bendrovių (kooperatyvų) ar mažųjų bendrijų ir jų narių žemės ūkio ir (ar) maisto produktų pirkimo–pardavimo sutartims NPPD įstatymas netaikomas. NPPD įstatymo pakeitimais siūloma atsisakyti minėtos išimties, kuri prieštarauja Direktyvos nuostatoms, taip pat tikslinamos kitos, su Europos Komisijos pastabomis nesusijusios, NPPD įstatymo nuostatos, siekiant jas padaryti aiškesnes bei išvengti dviprasmiško interpretavimo. Patikslinus NPPD įstatymo nuostatas, NPPD įstatymu bus visiškai įgyvendinta Direktyva.</text:p>
      <text:p text:style-name="P26"><text:span text:style-name="T27">Lietuvos Respublikos atsiskaitymo už žemės ūkio produkciją įstatymo Nr. VIII-1422 1, 2, 3, 4, 8 straipsnių pa</text:span><text:span text:style-name="T28">keitimo ir septintojo skirsnio pripažinimo netekusiu galios įstatymo projektas (toliau – Atsiskaitymo įstatymo projektas) parengtas siekiant<text:s/></text:span><text:span text:style-name="T29">suderinti keičiamo Atsiskaitymo įstatymo nuostatas su<text:s/></text:span><text:span text:style-name="T30">NPPD įstatymo projekto nuostatomis</text:span><text:span text:style-name="T31">.</text:span></text:p>
      <text:p text:style-name="P32"><text:span text:style-name="T33">Lietuvos Respublikos mažm</text:span><text:span text:style-name="T34">eninės prekybos įmonių nesąžiningų veiksmų draudimo įstatymo Nr. XI-626 12 straipsnio pakeitimo įstatymo projektas (toliau – MPĮNVD įstatymo projektas) parengtas siekiant suderinti NPPD įstatymo projekto 3 straipsnio 2 dalyje siūlomus keičiamo įstatymo 4 s</text:span><text:span text:style-name="T35">traipsnio 2 dalies pakeitimus.</text:span></text:p>
      <text:p text:style-name="P36"><text:span text:style-name="T37">2</text:span><text:span text:style-name="T38">.<text:s/></text:span><text:span text:style-name="T39">Įstatymų projektų iniciatoriai ir rengėjai.</text:span></text:p>
      <text:p text:style-name="P40"><text:span text:style-name="T41">Įstatymų projektus inicijavo ir parengė Žemės ūkio ministerija.<text:s/></text:span></text:p>
      <text:p text:style-name="P42"><text:span text:style-name="T43">3</text:span><text:span text:style-name="T44">.</text:span><text:span text:style-name="T45"><text:s/></text:span><text:span text:style-name="T46">Kaip šiuo metu yra reguliuojami<text:s/></text:span><text:span text:style-name="T47">įstatymų projektuose</text:span><text:span text:style-name="T48"><text:s/></text:span><text:span text:style-name="T49">aptarti teisiniai santykiai.</text:span></text:p>
      <text:p text:style-name="P50"><text:span text:style-name="T51">3.1</text:span><text:span text:style-name="T52">. NPPD<text:s/></text:span><text:span text:style-name="T53">įstatymas</text:span></text:p>
      <text:p text:style-name="P54">NPPD įstatymo 1 straipsnio 2 dalies 1 punkte šiuo metu nurodyta, kad šis įstatymas taikomas <text:s/>„nesąžiningos prekybos praktikai, nurodytai šio įstatymo 4 straipsnio 1 ir 2 dalyse, kai žemės ūkio ir maisto produktus parduoda tiekėjai, kurių metinė apyvarta per praėjusius finansinius metus sudaro nuo 1 euro iki 350 milijonų eurų, ir kai žemės ūkio ir maisto produktus perka pirkėjai, nepriklausomai nuo jų metinės apyvartos per praėjusius finansinius metus dydžio“.</text:p>
      <text:p text:style-name="P55"><text:span text:style-name="T56">NPPD įstatymo<text:s/></text:span><text:span text:style-name="T57">1 straipsnio 7 dalies 3<text:s/></text:span><text:span text:style-name="T58">punkte šiuo metu įtvirtinta išimtis, kad NPPD įstatymas netaikomas kooperatinių bendrovių (kooperatyvų) ar mažųjų bendrijų ir jų narių žemės<text:s/></text:span><text:soft-page-break/><text:span text:style-name="T59">ūkio ir (ar) maisto produktų pirkimo–pardavimo sutartims. Europos Komisija pažymėjo, kad tokia išimtis Direktyvoje<text:s/></text:span><text:span text:style-name="T60">nenumatyta, todėl minėta išimtis su Direktyvos nuostatomis yra nesuderinama.</text:span></text:p>
      <text:p text:style-name="P61"><text:span text:style-name="T62">NPPD įstatymo<text:s/></text:span><text:span text:style-name="T63">2 straipsnio 9 dalyje šiuo metu numatyta, kad „Žemės ūkio ir maisto produktai – Sutarties dėl Europos Sąjungos veikimo I priede nurodyti produktai ir juos perdirbus<text:s/></text:span><text:span text:style-name="T64">pagaminami tame priede nenurodyti maistui skirti produktai“. Europos Komisija pateikė išaiškinimą, kad geriamasis vanduo bei mineralinis vanduo nėra nurodytas Sutarties dėl Europos Sąjungos veikimo I priede, todėl nepatenka į žemės ūkio ir maisto produktų<text:s/></text:span><text:span text:style-name="T65">sąvokos apibrėžimą. Europos Komisija taip pat nurodė, kad sprendžiant, ar konkretus gėrimas būtų laikomas žemės ūkio ir maisto produktu, reiktų analizuoti šio produkto sudėtines dalis, o tai ūkio subjektams užtruktų laiko ir galimai papildomų resursų.</text:span></text:p>
      <text:p text:style-name="P66"><text:span text:style-name="T67">NPPD</text:span><text:span text:style-name="T68"><text:s/>įstatymo<text:s/></text:span><text:span text:style-name="T69">4 straipsnio 1 ir 2 dalyse šiuo metu įtvirtinta atsiskaitymo tvarka (kai numatytas reguliarus tiekimas ir nereguliarus) už:</text:span></text:p>
      <text:p text:style-name="P70"><text:span text:style-name="T71">1</text:span><text:span text:style-name="T72">)</text:span><text:span text:style-name="T73"><text:tab/>greitai gendančius žemės ūkio ir maisto produktus;</text:span></text:p>
      <text:p text:style-name="P74"><text:span text:style-name="T75">2</text:span><text:span text:style-name="T76">)</text:span><text:span text:style-name="T77"><text:tab/>kitus žemės ūkio ir maisto produktus, kurių sąrašą tvirtina</text:span><text:span text:style-name="T78"><text:s/>Lietuvos Respublikos Vyriausybės įgaliota institucija, vadovaudamasi Atsiskaitymo už žemės ūkio produkciją įstatymo 5 straipsnio 2 dalies nuostatomis;</text:span></text:p>
      <text:p text:style-name="P79"><text:span text:style-name="T80">3</text:span><text:span text:style-name="T81">)</text:span><text:span text:style-name="T82"><text:tab/>kitus žemės ūkio produktus, nepriskirtinus pirmiau išvardytiems atvejams.<text:s/></text:span></text:p>
      <text:p text:style-name="P83">Tačiau iš dabartinių nuostatų nėra aišku, kaip skaičiuoti atsiskaitymo terminus, kai už žemės ūkio ir maisto produktus, kurių sąrašą tvirtina Lietuvos Respublikos Vyriausybės įgaliota institucija, vadovaudamasi Atsiskaitymo už žemės ūkio produkciją įstatymo 5 straipsnio 2 dalies nuostatomis, atsiskaitoma dalimis.</text:p>
      <text:p text:style-name="P84">NPPD įstatymo 4 straipsnio 4 dalies 5 punkte numatyta, kad draudžiama nesąžininga prekybos praktika, kai „pirkėjas perka žemės ūkio ir (ar) maisto produktus nesudaręs su šių produktų tiekėju rašytinės pirkimo–pardavimo<text:s/>sutarties pagal iš anksto su tiekėju sutartas sąlygas; tai netaikoma tais atvejais, kai pirkimo–pardavimo sutartis yra susijusi su žemės ūkio ir maisto produktais, kuriuo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į tuos įstatus įtrauktose arba pagal juos priimtose taisyklėse ir sprendimuose yra nuostatų, kurių poveikis panašus į pirkimo–pardavimo sutarties sąlygų poveikį“. Iš minėtų nuostatų neaišku, kada pirkimo–pardavimo sutartis laikoma susijusia su žemės ūkio ir maisto produktais ir kada minėtų nuostatų poveikis laikomas panašiu į pirkimo–pardavimo sutarties sąlygų poveikį.</text:p>
      <text:p text:style-name="P85"><text:span text:style-name="T86">NPPD įstatymo<text:s/></text:span><text:span text:style-name="T87">13 straipsnio 4 dalies 4 punkte šiuo metu nurodyta, kad Agentūra</text:span><text:span text:style-name="T88"><text:note text:note-class="footnote" text:id="_ftn0"><text:note-citation>1</text:note-citation><text:note-body><text:p text:style-name="Normal"><text:span text:style-name="T89"><text:s/>Žemės ūkio agentūra prie Žemės ūkio ministerijos</text:span></text:p></text:note-body></text:note></text:span><text:span text:style-name="T90"><text:s/>motyvuotu sprendimu atsisako pradėti pažeidimo tyrimą, jeigu „pareiškime nurodytos faktinės aplinkybės yra priskirtino</text:span><text:span text:style-name="T91">s prie galimų mažareikšmių pažeidimų ir neatitinka Agentūros patvirtintų veiklos administracinių prioritetų, kurie nustatomi taip pat vadovaujantis ir ūkio subjektų veiklos priežiūros rizikos vertinimo principu. Šis principas reiškia, kad Agentūros veiksma</text:span><text:span text:style-name="T92">i nukreipiami didelės rizikos atvejams šalinti, riziką siejant su žalos teisės normų saugomoms vertybėms atsiradimo tikimybe ir šios žalos dydžiu bei mastu“. Agentūra informavo, jog praktikoje ši nuostata veikia tik iš dalies, kadangi Agentūra savo patvirt</text:span><text:span text:style-name="T93">intuose veiklos administraciniuose prioritetuose numatė pažeidimo mažareikšmiškumą. Atsižvelgiant į tai, aptariama nuostata tikslintina.</text:span></text:p>
      <text:p text:style-name="P94"><text:span text:style-name="T95">NPPD įstatymo<text:s/></text:span><text:span text:style-name="T96">12 straipsnio 6 dalyje numatytuose pažeidimų tyrimo ir bylų nagrinėjimo terminuose yra neišskiriami pažei</text:span><text:span text:style-name="T97">dimo tyrimo ir bylos nagrinėjimo procesai, todėl NPPD įstatymas</text:span><text:s/><text:span text:style-name="T98">turėtų būti papildytas pažeidimo tyrimo ir bylos nagrinėjimo sustabdymo ir nutraukimo pagrindais, kurie būtų analogiški abiem procesams, nes šiuo metu galiojančioje redakcijoje yra įtvirtinti<text:s/></text:span><text:span text:style-name="T99">tik bylos nutraukimo pagrindai, kurių gali nepakakti praktikoje. Nagrinėjant bylą, gali būti nustatytos aplinkybės, kurios nenurodytos NPPD įstatymo 18 straipsnio 9 dalies 2 punkte, tačiau dėl kurių byla turėtų būti nutraukiama, taip pat šios aplinkybės ga</text:span><text:span text:style-name="T100">li paaiškėti dar pažeidimo tyrimo metu, todėl NPPD įstatyme turėtų būti įtvirtinta galimybė nutraukti pažeidimo tyrimą nepradėjus bylos nagrinėjimo.<text:s/></text:span></text:p>
      <text:p text:style-name="P101">Agentūra yra susidūrusi su situacija, kuomet gavusi tiekėjo pareiškimą ir nenustačiusi aplinkybių, dėl kurių gali atsisakyti pradėti pažeidimo tyrimą, priėmė sprendimą pažeidimo tyrimą pradėti. Atlikdama pirminius pažeidimo tyrimo veiksmus, gavusi iš pirkėjo finansinius dokumentus ir juos įvertinusi Agentūra nustatė, kad tiekėjas klaidingai interpretavo NPPD įstatyme įtvirtintus atsiskaitymo už žemės ūkio ir maisto produktus terminus ir jo atžvilgiu pirkėjas draudžiamų nesąžiningos prekybos praktikos veiksmų netaikė. NPPD įstatyme įtvirtinta galimybė nutraukti bylą, tačiau nėra įtvirtinta galimybė nutraukti pažeidimo tyrimą. Minėtu atveju Agentūra privalo užbaigti pažeidimo tyrimą, parengti išvadą, ją išsiųsti proceso šalims, bei išnagrinėti pažeidimo tyrimo bylą ir tik tuomet gali priimti sprendimą dėl pažeidimo tyrimo bylos nutraukimo. <text:s/>Toks teisinis reguliavimas sukuria papildomą administracinę naštą, nes Agentūra turi ribotus išteklius, tačiau pažeidimo tyrimo metu nustačiusi aplinkybes, dėl kurių pažeidimo tyrimas turi būti nutraukiamas, privalo atlikti perteklinius veiksmus, nes NPPD įstatymas nereglamentuoja pažeidimo tyrimo nutraukimo.<text:s/></text:p>
      <text:p text:style-name="P102"><text:span text:style-name="T103">Praktikoje taip pat gali atsirasti aplinkybių, dėl kurių pažeidimo tyrimas, ar bylos nagrinėjimas turėtų būti sustabdomas ir sustabdomi pažeidimo tyrimui, ar bylos nagrinėjimui skirti terminai, kol bus pašalintos objektyvio</text:span><text:span text:style-name="T104">s kliūtys trukdančios atlikti pažeidimo tyrimą, ar nagrinėti bylą. Agentūra yra susidūrusi su situacija, kai prieš pradedant pažeidimo tyrimą paaiškėjo, kad prieš tą pačią įmonę kitų valstybių priežiūros institucijos atlieka pažeidimo tyrimus ir buvo spren</text:span><text:span text:style-name="T105">džiamas klausimas, ar Agentūros ir užsienio valstybių atliekami pažeidimo tyrimai nesidubliuos, nebus pažeidžiamas<text:s/></text:span><text:span text:style-name="T106">non bis in idem</text:span><text:span text:style-name="T107"><text:s/></text:span><text:span text:style-name="T108">principas ir kuri iš užsienio valstybių priežiūros institucijų turėtų atlikti pažeidimo tyrimą. Taip pat Agentūra yra susidūr</text:span><text:span text:style-name="T109">usi su situacija, kai prieš pradedant pažeidimo tyrimą buvo gauta informacija iš Lietuvos Respublikos konkurencijos tarybos, kad ūkio subjektas, kurio atžvilgiu Agentūra ketina pradėti pažeidimo tyrimą, gali būti priskiriamas didelę rinkos galią turinčiai<text:s/></text:span><text:span text:style-name="T110">mažmeninės prekybos įmonei, kurios priežiūrą atlieka Konkurencijos taryba. Abiem šiais atvejais informacija buvo gauta prieš priimant sprendimus pradėti pažeidimo tyrimus, tačiau jeigu tokia informacija paaiškėtų jau pradėjus tyrimus, Agentūra turėtų susil</text:span><text:span text:style-name="T111">aikyti nuo tolimesnių veiksmų atlikimo iki šie klausimai būtų išspręsti, todėl atitinkamai sutrumpėtų ir pažeidimo tyrimui, bei bylos nagrinėjimui skirtas terminas. Atsižvelgiant į tai NPPD įstatyme turėtų būti numatyta galimybė esant šioms aplinkybėms sus</text:span><text:span text:style-name="T112">tabdyti pažeidimo tyrimą, ar bylos nagrinėjimą ir turėtų būti sustabdomas terminų, įtvirtintų NPPD įstatymo 12 straipsnio 6 dalyje skaičiavimas.</text:span></text:p>
      <text:p text:style-name="P113"><text:span text:style-name="T114">Pažeidimo tyrimą, arba bylos nagrinėjimą būtų tikslinga sustabdyti, kai ūkio subjektui yra iškelta bankroto, ar</text:span><text:span text:style-name="T115">ba restruktūrizavimo byla. Jeigu įmonė yra bankrutuojanti, turėtų būti galimybė sustabdyti pažeidimo tyrimą, ar bylos nagrinėjimą iki paaiškės, ar įmonė nėra likviduojama. Kitu atveju Agentūra turėdama ribotus išteklius, turėtų juos skirti pažeidimo tyrimu</text:span><text:span text:style-name="T116">i, ar bylos nagrinėjimui atlikti, tačiau likvidavus įmonę visi atlikti veiksmai ir skirti ištekliai būtų beprasmiai, nes net ir nustačius pažeidimus ir skyrus sankcijas jos būtų neįgyvendinamos, nes juridinis asmuo pasibaigtų. Taip pat atkreiptinas dėmesys</text:span><text:span text:style-name="T117">, kad NPPD įstatymo tikslas apsaugoti tiekėjų interesus, tačiau įmonės bankroto bylos iškėlimo atveju tikėtina, kad įmonė turės įsiskolinimų tiekėjams ir Agentūra atlikusi pažeidimo tyrimą, bei išnagrinėjusi bylą turėtų bankrutuojančiai įmonei skirti bauda</text:span><text:span text:style-name="T118">s, kurias bankrutuojanti įmonė turėtų sumokėti, arba jos būtų išieškomos bendra tvarka. Tokiu atveju gali nukentėti tiekėjų interesai, jeigu bankrutuojanti įmonė neturėtų pakankamai turto skoloms padengti, nes proporcingai paskirtos baudos dydžiui sumažėtų</text:span><text:span text:style-name="T119"><text:s/>ir tiekėjų atgaunamos sumos. Dėl šios priežasties byla galėtų būti sustabdoma iki paaiškės, ar įmonė yra likviduojama, ar bankroto byla yra nutraukiama. Kitas atvejis kai būtų tikslinga stabdyti pažeidimo tyrimą, ar bylos nagrinėjimą yra įmonės restruktūr</text:span><text:span text:style-name="T120">izavimo atveju.<text:s/></text:span><text:span text:style-name="T121">Juridinio asmens restruktūrizavimo tikslas</text:span><text:span text:style-name="T122"><text:s/></text:span><text:span text:style-name="T123">įveikti juridinio asmens finansinius sunkumus, išsaugoti jo gyvybingumą ir išvengti bankroto, tačiau Agentūra užbaigusi bylą ir nustačiusi pažeidimus<text:s/></text:span><text:span text:style-name="T124">turi skirti baudą. Tai gali privesti įmonę prie</text:span><text:span text:style-name="T125"><text:s/>bankroto bylos iškėlimo, bei pasunkinti tiekėjų šansus atgauti skolas.</text:span></text:p>
      <text:p text:style-name="P126">Vis dėlto, paaiškėjus, kad pažeidimo padarymu įtariamam ūkio subjektui teismas priėmė nutartį nutraukti bankroto bylą arba nutraukti restruktūrizavimo bylą, pažeidimo tyrimas turėtų būti tęsiamas. Nagrinėjamu atveju laikytina, kad toks ūkio subjektas yra pakankamai finansiškai pajėgus, todėl nustačius, kad ūkio subjektas padarė pažeidimą, jam turėtų būti skiriamos sankcijos. Tačiau pažymėtina, kad NPPD įstatymo 21 straipsnio 9 dalies 5<text:s/>punkte nurodyta, kad kai pirkėjo finansinė padėtis, nustatoma Vyriausybės ar jos įgaliotos institucijos patvirtinta tvarka, yra labai sunki, tai yra laikoma atsakomybę lengvinančia aplinkybe. Atsakomybę lengvinančios aplinkybės suteikia galimybę mažinti skiriamą baudą.</text:p>
      <text:p text:style-name="P127"><text:span text:style-name="T128">Atsižvelgiant į tai, NPPD įstatymo</text:span><text:s/><text:span text:style-name="T129">13 straipsnis yra papildytinas pažeidimo tyrimo ir bylos nutraukimo ir sustabdymo pagrindais. Taip pat patikslinama, kad tais atvejais, kai sustabdžius pažeidimo tyrimą arba bylą, paaiškėja, kad nagrinėjamas</text:span><text:span text:style-name="T130"><text:s/>klausimas priskirtinas Konkurencijos tarybos arba kitos Europos Sąjungos valstybės narės priežiūros institucijos kompetencijai arba pirkėjas yra likviduojamas arba reorganizuojamas ir negalimas teisių ir pareigų perėmimas (kai pirkėjas yra juridinis asmuo</text:span><text:span text:style-name="T131">), Agentūra priima sprendimą nutraukti pažeidimo tyrimą arba bylą.</text:span></text:p>
      <text:p text:style-name="P132"><text:span text:style-name="T133">NPPD įstatymo<text:s/></text:span><text:span text:style-name="T134">18 straipsnio 9 dalies 2 punkte šiuo metu yra įtvirtinti bylos nutraukimo pagrindai, tačiau į šiuos bylos nutraukimo pagrindus nėra įtraukta atvejų, kai pirkėjas yra likviduoj</text:span><text:span text:style-name="T135">amas arba reorganizuojamas ir negalimas teisių ir pareigų perėmimas (kai pirkėjas yra juridinis asmuo), kai pirkėjas miršta (kai pirkėjas yra fizinis asmuo), kai paaiškėja, kad pažeidimą padaręs asmuo yra neveiksnus bei NPPD įstatymo 13 straipsnio 4 dalyje</text:span><text:span text:style-name="T136"><text:s/>nurodytų aplinkybių atveju.</text:span></text:p>
      <text:p text:style-name="P137"><text:span text:style-name="T138">NPPD įstatymo 21 straipsnio 2 dalyje nurodyta, kad „</text:span><text:span text:style-name="T139">už šio įstatymo 4 straipsnio 1 ir 2 dalyse nurodytų draudžiamų nesąžiningos prekybos praktikos veiksmų taikymą pirkėjui skiriama ne mažesnė kaip dviejų šimtų eurų, tačiau ne d</text:span><text:span text:style-name="T140">idesnė kaip 20 procentų nuo susidariusios pradelstų skolų tiekėjui sumos dydžio bauda. </text:span><text:span text:style-name="T141">Baudos dydis apskaičiuojamas ir skiriamas pirkėjui vadovaujantis šiais etapais: &lt;...&gt;.“ Atsižvelgiant į tai, kad NPPD įstatymo pakeitimo projektu siūloma pakeisti 4 stra</text:span><text:span text:style-name="T142">ipsnio 1, 2 ir 3 dalis, turėtų būti atliekami techniniai pakeitimai, kuriais NPPD įstatymo 21 straipsnio 2 dalis būtų suderinta su 4 straipsnio 1, 2 ir 3 dalimis.</text:span></text:p>
      <text:p text:style-name="P143"><text:span text:style-name="T144">3.2</text:span><text:span text:style-name="T145">. Atsiskaitymo įstatymas</text:span></text:p>
      <text:p text:style-name="P146"><text:span text:style-name="T147">Atsiskaitymo įstatymo<text:s/></text:span><text:span text:style-name="T148">1 straipsnio 3 dalies 2 punkte šiuo m</text:span><text:span text:style-name="T149">etu įtvirtinta išimtis, kad Atsiskaitymo įstatymas netaikomas<text:s/></text:span><text:span text:style-name="T150">kooperatinės bendrovės (kooperatyvo) ir mažosios bendrijos sandorių, kai jos</text:span><text:span text:style-name="T151"><text:s/></text:span><text:span text:style-name="T152">perka iš savo narių jų pagamintą žemės ūkio produkciją, atveju</text:span><text:span text:style-name="T153">. Europos Komisija pažymėjo, kad Direktyvoje nėra nusta</text:span><text:span text:style-name="T154">tyta išimčių kooperatinių bendrovių (kooperatyvų) ar mažųjų bendrijų ir jų narių žemės ūkio ir (ar) maisto produktų pirkimo–pardavimo sutartims. Reaguojant į šį paaiškinimą, siūloma pripažinti netekusiu galios</text:span><text:span text:style-name="T155"><text:s/></text:span><text:span text:style-name="T156"><text:s/>NPPD įstatymo<text:s/></text:span><text:span text:style-name="T157">1 straipsnio 7 dalies 3 punktą.</text:span><text:span text:style-name="T158"><text:s/>Siekiant suderinti NPPD ir Atsiskaitymo įstatymų nuostatas,</text:span><text:span text:style-name="T159"><text:s/>būtina pripažinti netekusiu galios ir<text:s/></text:span><text:span text:style-name="T160">Atsiskaitymo įstatymo<text:s/></text:span><text:span text:style-name="T161">1 straipsnio 3 dalies 2 punktą.</text:span></text:p>
      <text:p text:style-name="P162"><text:span text:style-name="T163">Atsiskaitymo įstatymo<text:s/></text:span><text:span text:style-name="T164">2 straipsnio 3 dalyje šiuo metu nustatyta, kad<text:s/></text:span><text:span text:style-name="T165">lygiavertis mokėjimo reikalavimo d</text:span><text:span text:style-name="T166">okumentas</text:span><text:s/>– Lietuvos Respublikos buhalterinės apskaitos įstatyme nustatytus privalomus rekvizitus turintis apskaitos dokumentas (išskyrus<text:span text:style-name="T167"><text:s/></text:span><text:span text:style-name="T168">PVM sąskaitą faktūrą ir sąskaitą faktūrą)</text:span>, kuriame nurodomas reikalavimas sumokėti už patiektą žemės ūkio produkciją.</text:p>
      <text:p text:style-name="P169"><text:span text:style-name="T170">Atsiskaitymo įstatymo<text:s/></text:span><text:span text:style-name="T171">14 straipsnyje šiuo metu nustatyta, kad<text:s/></text:span><text:span text:style-name="T172">kas mėnesį žemės ūkio produkcijos pirkėjai privalo teikti Valstybinei mokesčių inspekcijai informaciją apie atsiskaitymo už žemės ūkio produkciją būklę. Valstybinė mokesčių inspekcija šią inform</text:span><text:span text:style-name="T173">aciją turi teikti ŽŪM, Konkurencijos tarybai ir Agentūrai.</text:span></text:p>
      <text:p text:style-name="P174"><text:span text:style-name="T175">3.3</text:span><text:span text:style-name="T176">. MPĮNVD įstatymas</text:span></text:p>
      <text:p text:style-name="P177"><text:span text:style-name="T178">Šiuo metu MPĮNVD įstatymo 12 straipsnio 1 ir 3 dalyse duodama nuoroda į NPPD įstatymo 4 straipsnio 1 ir 2 dalis. Tačiau siekiant suderinti NPPD įstatymo projekto 3 straips</text:span><text:span text:style-name="T179">nio 2 dalyje siūlomus keičiamo įstatymo 4 straipsnio 2 dalies pakeitimus, turėtų būti keičiamos MPĮNVD įstatymo 12 straipsnio 1 ir 3 dalys, pakoreguojant nurodą į NPPD įstatymo 4 straipsnį.</text:span></text:p>
      <text:p text:style-name="P180"><text:span text:style-name="T181">4</text:span><text:span text:style-name="T182">. Siūlomos naujos teisinio reguliavimo nuostatos ir kokių<text:s/></text:span><text:span text:style-name="T183">teigiamų rezultatų laukiama.</text:span></text:p>
      <text:p text:style-name="P184"><text:span text:style-name="T185">4.1</text:span><text:span text:style-name="T186">.</text:span><text:span text:style-name="T187"><text:s/></text:span><text:span text:style-name="T188">NPPD įstatymas <text:s/></text:span></text:p>
      <text:p text:style-name="P189"><text:span text:style-name="T190">Dėl<text:s/></text:span><text:span text:style-name="T191">NPPD įstatymo</text:span><text:span text:style-name="T192"><text:s/></text:span><text:span text:style-name="T193">projekto 1 straipsnio</text:span></text:p>
      <text:p text:style-name="P194">Atliekamas techninis NPPD įstatymo 1 straipsnio 2 dalies 1 punkto techninis pakeitimas, jį suderinant su projekte siūlomu 4 straipsnio 1, 2 ir 3 dalies pakeitimu –<text:s/>nurodoma, kad įstatymas taikomas nesąžiningos prekybos praktikai, nurodytai šio įstatymo 4 straipsnio 1 dalyje (buvo 4 straipsnio 1 ir 2 dalyse), kai žemės ūkio ir maisto produktus parduoda tiekėjai, kurių metinė apyvarta per praėjusius finansinius metus<text:s/>sudaro nuo 1 euro iki 350 milijonų eurų, ir kai žemės ūkio ir maisto produktus perka pirkėjai, nepriklausomai nuo jų metinės apyvartos per praėjusius finansinius metus dydžio.</text:p>
      <text:p text:style-name="P195"><text:span text:style-name="T196">NPPD įstatymo</text:span><text:span text:style-name="T197"><text:s/>projekto 1 straipsniu siūloma pripažinti netekusiu galios 1 straip</text:span><text:span text:style-name="T198">snio 7 dalies 3 punktą, t. y. atsisakyti Direktyvos nuostatoms prieštaraujančios išimties, jog kooperatinių bendrovių (kooperatyvų) ar mažųjų bendrijų ir jų narių žemės ūkio ir (ar) maisto produktų pirkimo–pardavimo sutartims<text:s/></text:span><text:span text:style-name="T199">NPPD įstatymas</text:span><text:span text:style-name="T200"><text:s/>netaikomas.</text:span></text:p>
      <text:p text:style-name="P201"><text:span text:style-name="T202">Dėl</text:span><text:span text:style-name="T203"><text:s/></text:span><text:span text:style-name="T204">NPPD įstatymo</text:span><text:span text:style-name="T205"><text:s/>projekto 2 straipsnio 1 dalies</text:span></text:p>
      <text:p text:style-name="P206"><text:span text:style-name="T207">NPPD įstatymo</text:span><text:span text:style-name="T208"><text:s/>projekto 2 straipsnio 1 dalimi siūloma pakeisti šiuo metu galiojančio 2 straipsnio 9 dalį papildant žemės ūkio ir maisto produktų sąvoką – „Žemės ūkio ir maisto produktai – Sutarties dėl Europos S</text:span><text:span text:style-name="T209">ąjungos veikimo I priede nurodyti produktai ir juos perdirbus pagaminami tame priede nenurodyti maistui skirti produktai,<text:s/></text:span><text:span text:style-name="T210">taip pat fasuotas geriamasis vanduo, šaltinio vanduo, natūralus mineralinis vanduo ir kiti nealkoholiniai gėrimai</text:span><text:span text:style-name="T211">“.<text:s/></text:span></text:p>
      <text:p text:style-name="P212"><text:span text:style-name="T213">Vadovaujantis Dir</text:span><text:span text:style-name="T214">ektyvoje pateikta žemės ūkio ir maisto produktų sąvokos apibrėžtimi, geriamasis vanduo į šią apibrėžtį nepatenka, tačiau atkreiptinas dėmesys, kad Lietuvos Respublikos maisto įstatymo 2 straipsnio 1 dalyje nurodyta, jog „maistas – kaip apibrėžta 2002 m. sa</text:span><text:span text:style-name="T215">usio 28 d. Europos Parlamento ir Tarybos reglamento<text:s/></text:span><text:span text:style-name="T216">(EB) Nr. 178/2002</text:span><text:span text:style-name="T217">, nustatančio maistui skirtų teisės aktų bendruosius principus ir reikalavimus, įsteigiančio Europos maisto saugos tarnybą ir nustatančio su maisto saugos klausimais susijusias procedūras</text:span><text:span text:style-name="T218"><text:s/>(toliau – Reglamentas<text:s/></text:span><text:span text:style-name="T219">(EB) Nr. 178/2002</text:span><text:span text:style-name="T220">), 2 straipsnyje“. 2002 m. sausio 28 d. Europos Parlamento ir Tarybos reglamento<text:s/></text:span><text:span text:style-name="T221">(EB) Nr. 178/2002</text:span><text:span text:style-name="T222">, nustatančio maistui skirtų teisės aktų bendruosius principus ir reikalavimus, įsteigiančio Europos maisto saugos tar</text:span><text:span text:style-name="T223">nybą ir nustatančio su maisto saugos klausimais susijusias procedūras, 2 straipsnyje nurodyta, kad „</text:span><text:span text:style-name="T224">maistas</text:span><text:span text:style-name="T225"><text:s/></text:span><text:span text:style-name="T226">– tai ir gėrimas, kramtomoji guma ar kuri nors kita medžiaga, įskaitant vandenį, apgalvotai įdėta į maistą jį gaminant, ruošiant ar apdorojant</text:span><text:span text:style-name="T227">. Nepa</text:span><text:span text:style-name="T228">žeidžiant Direktyvų<text:s/></text:span><text:span text:style-name="T229">80/778/EEB</text:span><text:span text:style-name="T230"><text:s/>ir<text:s/></text:span><text:span text:style-name="T231">98/83/EB</text:span><text:span text:style-name="T232"><text:s/>reikalavimų, maistui priskiriamas vanduo, esantis už Direktyvos<text:s/></text:span><text:span text:style-name="T233">98/83/EB</text:span><text:span text:style-name="T234"><text:s/>6 straipsnyje apibrėžtos atitikties vietos“. Atsižvelgiant į tai, pastebėtina, kad vadovaujantis Maisto įstatymo nuostatomis, vanduo bei kit</text:span><text:span text:style-name="T235">i gėrimai yra laikomi maistu. Dėl šios priežasties manytina, jog<text:s/></text:span><text:span text:style-name="T236">NPPD įstatyme</text:span><text:span text:style-name="T237"><text:s/>vartojama žemės ūkio ir maisto produktų sąvoka taip pat turėtų apimti ir geriamąjį vandenį bei kitus gėrimus, todėl tikslinga šią sąvoką koreguoti.</text:span></text:p>
      <text:p text:style-name="P238"><text:span text:style-name="T239">Pažymėtina, kad Mažmeninės pr</text:span><text:span text:style-name="T240">ekybos įmonių nesąžiningų veiksmų draudimo įstatymo, taip pat perkeliančio Direktyvos nuostatas, 1 str. 2 d. įtvirtinta, jog „</text:span><text:span text:style-name="T241">maisto prekių ir (arba) gėrimų tiekėjas</text:span><text:span text:style-name="T242"><text:s/>(toliau – tiekėjas) – žemės ūkio ir (ar) maisto produktų gamintojas arba fizinis ar juridi</text:span><text:span text:style-name="T243">nis asmuo, kita organizacija, nepriklausomai nuo jų įsisteigimo vietos, pagal didmeninio pirkimo-pardavimo sutartį parduodantis mažmeninės prekybos įmonei<text:s/></text:span><text:span text:style-name="T244">žemės ūkio bei maisto prekes ir (ar) gėrimus</text:span><text:span text:style-name="T245">, skirtus parduoti vartotojui. Ši sąvoka apima ir tokių ž</text:span><text:span text:style-name="T246">emės ūkio ir (ar) maisto produktų gamintojų grupes arba tokių fizinių ar juridinių asmenų grupes, gamintojų organizacijas, tiekėjų organizacijas ir tokių organizacijų asociacijas“.<text:s/></text:span></text:p>
      <text:p text:style-name="P247"><text:span text:style-name="T248">Be kita ko, paminėtina, kad Latvija, perkeldama Direktyvą, nusprendė prapl</text:span><text:span text:style-name="T249">ėsti žemės ūkio ir maisto produktų sąvoką – Latvijos Respublikos nesąžiningos komercinės veiklos draudimo įstatyme (kuris perkelia Direktyvos nuostatas) įtvirtinta, jog „žemės ūkio ir maisto produktai – Sutarties dėl Europos Sąjungos veikimo I priede nurod</text:span><text:span text:style-name="T250">yti produktai ir juos perdirbus pagaminami tame priede nenurodyti maistui skirti produktai,<text:s/></text:span><text:span text:style-name="T251">taip pat fasuotas geriamasis vanduo, įskaitant mineralinį vandenį, ir kiti nealkoholiniai gėrimai</text:span><text:span text:style-name="T252">“.</text:span></text:p>
      <text:p text:style-name="P253">Pažymėtina, kad siūlomas žemės ūkio ir maisto produktų sąvokos papildymas neįpareigos ūkio subjektų atlikti papildomų veiksmų, todėl tai nesukels administracinės naštos ūkio subjektams. Priešingai, ūkio subjektams nebekils klausimų ar vanduo, ar kitas konkretus nealkoholinis gėrimas patenka į žemės ūkio ir maisto sąvoką, todėl nebebus pagrindo kreiptis į Agentūrą prašant pateikti dėl to išaiškinimą. Dėl šios priežasties siūlomas pakeitimas galėtų prisidėti prie administracinės naštos mažinimo.</text:p>
      <text:p text:style-name="P254"><text:span text:style-name="T255">Įvertinus Lietuvoje šiuo metu galiojanti teisinį reglamentavimą, siekiant tei</text:span><text:span text:style-name="T256">sinio nuoseklumo bei atsižvelgiant į tai, kas buvo išdėstyta, siūloma pakeisti<text:s/></text:span><text:span text:style-name="T257">NPPD įstatymo</text:span><text:span text:style-name="T258"><text:s/>2 straipsnio 9 dalį, nurodant, kad „Žemės ūkio ir maisto produktai – Sutarties dėl Europos Sąjungos veikimo I priede nurodyti produktai ir juos perdirbus pagaminam</text:span><text:span text:style-name="T259">i tame priede nenurodyti maistui skirti produktai,<text:s/></text:span><text:span text:style-name="T260">taip pat fasuotas geriamasis vanduo, šaltinio vanduo, natūralus mineralinis vanduo ir kiti nealkoholiniai gėrimai</text:span><text:span text:style-name="T261">“.</text:span></text:p>
      <text:p text:style-name="P262"><text:span text:style-name="T263">Dėl<text:s/></text:span><text:span text:style-name="T264">NPPD įstatymo</text:span><text:span text:style-name="T265"><text:s/>projekto 3 straipsnio<text:s/></text:span></text:p>
      <text:p text:style-name="P266">NPPD įstatymo projekto 3 straipsniu siūloma<text:s/>pakeisti 4 straipsnio 1, 2 ir 3 dalis bei 4 dalies 5 punktą, pirmiausia papildant nuostatomis dėl reguliaraus tiekimo – siūloma nurodyti, kad reguliaraus tiekimo atveju mokėjimo terminų taikymo tikslais sutarti pristatymo laikotarpiai laikomi neviršijančiais kalendorinio mėnesio (kalendorinis mėnuo suprantamas kaip laikotarpis, prasidedantis pirmą mėnesio dieną ir pasibaigiantis paskutinę mėnesio dieną). Šiuo pakeitimu siekiama apsaugoti tiekėjus, kad tais atvejais, kai produkcija yra parduodama reguliariai, atsiskaitymo terminų skaičiavimo pradžia nenusitęstų neapibrėžtam laiko tarpui.</text:p>
      <text:p text:style-name="P267">Pažymėtina, kad kalendoriniai mėnesiai yra standartinis laiko vienetas, naudojamas visame pasaulyje, ir lengvai suprantamas visoms suinteresuotoms šalims. Skaičiuojant atsiskaitymo terminus pagal kalendorinį mėnesį, administravimas tampa paprastesnis, nes nereikia įtraukti sudėtingų skaičiavimų ar specialių sąlygų. Tai palengvina planavimą, komunikaciją ir bendradarbiavimą su šalių partneriais bei klientais, kadangi dauguma įmonių ir organizacijų veikia pagal kalendorines dienas, savaites ir mėnesius. Kalendoriniai mėnesiai taip pat palengvina mokėjimo srautų valdymą – tai reiškia, kad įmonės gali lengviau planuoti savo pinigų srautus, atsižvelgdamos į mokėjimus ir pajamas per<text:s/>konkretų kalendorinį mėnesį.</text:p>
      <text:p text:style-name="P268">Be kita ko, siūloma aiškiau reglamentuoti, kaip skaičiuoti atsiskaitymo terminus, kai už žemės ūkio ir maisto produktus, kurių sąrašą tvirtina Lietuvos Respublikos Vyriausybės įgaliota institucija, vadovaudamasi Atsiskaitymo už<text:s/>žemės ūkio produkciją įstatymo 5 straipsnio 2 dalies nuostatomis, atsiskaitoma dalimis. Taip pat atliekami kiti techninio pobūdžio pakeitimai.</text:p>
      <text:p text:style-name="P269">NPPD įstatymo projekto 3 straipsnio 4 dalimi siūloma pakeisti NPPD įstatymo 4 straipsnio 4 dalies 5 punktą aiškiau reglamentuojant kada pirkimo–pardavimo sutartis laikoma susijusia su žemės ūkio ir maisto produktais ir kada minėtų nuostatų poveikis laikomas panašiu į pirkimo–pardavimo sutarties sąlygų poveikį, t. y., numatyti, kad reikalavimas sudaryti rašytinę pirkimo–pardavimo sutartį netaikomas „tais atvejais, kai žemės ūkio ir maisto produktu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pagal juos priimtose taisyklėse ir sprendimuose įtvirtintos nuostatos, kurios atitinka Atsiskaitymo už žemės ūkio produkciją įstatyme nustatytas<text:s/>žemės ūkio produkcijos pirkimo-pardavimo sutarties tipines sąlygas“.</text:p>
      <text:p text:style-name="P270"><text:span text:style-name="T271">Dėl</text:span><text:span text:style-name="T272"><text:s/>NPPD įstatymo</text:span><text:span text:style-name="T273"><text:s/>projekto 4 straipsnio</text:span></text:p>
      <text:p text:style-name="P274"><text:span text:style-name="T275">NPPD įstatymo</text:span><text:span text:style-name="T276"><text:s/>projekto 4 straipsnio 1 dalimi siūloma patikslinti 13 straipsnio 4 dalies 4 punktą, nurodant, kad Agentūra motyvuotu sprendimu atsisa</text:span><text:span text:style-name="T277">ko pradėti pažeidimo tyrimą, jeigu „pareiškime nurodytos faktinės aplinkybės yra priskirtinos prie Agentūros patvirtintų galimų mažareikšmių pažeidimų“. Agentūra informavo, jog savo patvirtintuose veiklos administraciniuose prioritetuose numatė pažeidimo m</text:span><text:span text:style-name="T278">ažareikšmiškumą kaip pagrindą atsisakyti pradėti pažeidimo tyrimą, tuo tarpu kiti administraciniai prioritetai praktikoje nenaudojami ir neaktualūs.</text:span></text:p>
      <text:p text:style-name="P279">Viešojo administravimo įstatymo 38 straipsnio 2 dalyje įtvirtinta, kad „teisės aktų reikalavimų pažeidimai,<text:s/>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 Atsižvelgiant į tai, 2024 m. sausio 26 d. Agentūros direktoriaus įsakymu Nr. VĮ-56 „Dėl Žemės ūkio agentūros prie Žemės ūkio ministerijos veiklos administracinių prioritetų nustatymo<text:s/>ir draudžiamų nesąžiningos prekybos praktikos veiksmų pripažinimo mažareikšmiais pažeidimais nustatymo tvarkos aprašo patvirtinimo“ buvo patvirtintas Žemės ūkio agentūros prie Žemės ūkio ministerijos veiklos administracinių prioritetų nustatymo ir draudžiamų nesąžiningos prekybos praktikos veiksmų pripažinimo mažareikšmiais pažeidimais nustatymo tvarkos aprašas, kuriame įtvirtintos sąlygos dėl nesąžiningos prekybos praktikos veiksmo pripažinimo mažareikšmiu pažeidimu.</text:p>
      <text:p text:style-name="P280"><text:span text:style-name="T281">NPPD įstatyme</text:span><text:span text:style-name="T282"><text:s/>šiuo metu neišskiriama pa</text:span><text:span text:style-name="T283">žeidimo tyrimo ir bylos nagrinėjimo procesų, todėl Įstatymas turėtų būti papildytas pažeidimo tyrimo ir bylos sustabdymo ir nutraukimo pagrindais, kurie būtų analogiški abiem procesams, nes šiuo metu galiojančioje redakcijoje yra įtvirtinti tik bylos nutra</text:span><text:span text:style-name="T284">ukimo pagrindai, kurių gali nepakakti praktikoje. Atsižvelgiant į tai,<text:s/></text:span><text:span text:style-name="T285">NPPD įstatymo</text:span><text:span text:style-name="T286"><text:s/>projekto 4 straipsnio 2 dalimi siūloma<text:s/></text:span><text:span text:style-name="T287">NPPD įstatymo</text:span><text:span text:style-name="T288"><text:s/>13 straipsnį papildyti pažeidimo tyrimo sustabdymo pagrindais.</text:span></text:p>
      <text:p text:style-name="P289"><text:span text:style-name="T290">Pažymėtina, kad atliekant pažeidimo tyrimą gali pasitai</text:span><text:span text:style-name="T291">kyti tokių situacijų, kuomet būtų tikslinga sustabdyti pažeidimo tyrimą ir jo atlikimui skirtų terminų skaičiavimą, nes tam tikri procesiniai veiksmai, nepriklausantys nuo Agentūros, gali užtrukti ilgą laiko tarpą, o jų išsprendimas gali turėti įtakos paže</text:span><text:span text:style-name="T292">idimo tyrimui.</text:span><text:s/><text:span text:style-name="T293">Taip pat galima susidurti su situacijomis, kai pažeidimo tyrimo atlikimas tampa beprasmis, tačiau turi būti tęsiamas, nes NPPD įstatymas nenumato pažeidimo tyrimo nutraukimo pagrindų.</text:span></text:p>
      <text:p text:style-name="P294"><text:span text:style-name="T295">Dėl<text:s/></text:span><text:span text:style-name="T296">NPPD įstatymo</text:span><text:span text:style-name="T297"><text:s/></text:span><text:span text:style-name="T298">projekto 5 straipsnio</text:span></text:p>
      <text:p text:style-name="P299"><text:span text:style-name="T300">Tam tikrais atvej</text:span><text:span text:style-name="T301">ais taip pat tikslinga sustabdyti bylą, todėl 5<text:s/></text:span><text:span text:style-name="T302">NPPD įstatymo</text:span><text:span text:style-name="T303"><text:s/>projekto 5 straipsniu siūloma papildyti 18 straipsnį 8</text:span><text:span text:style-name="T304">1<text:s/></text:span><text:span text:style-name="T305">dalimi, numatant bylos sustabdymo pagrindus. Taip pat siūloma papildyti 18 straipsnį 8</text:span><text:span text:style-name="T306">2<text:s/></text:span><text:span text:style-name="T307">dalimi, nurodant, kad „sustabdžius bylą, sustabdom</text:span><text:span text:style-name="T308">i ir šio įstatymo 12 straipsnio 6 dalyje nustatyti terminai. Jeigu išnyko šio straipsnio 1 dalyje numatyti bylos sustabdymo pagrindai, byla atnaujinama, išskyrus atvejus, jei atsirado šio straipsnio 9 dalies 2 punkte nustatyti bylos nutraukimo pagrindai. A</text:span><text:span text:style-name="T309">tnaujinus bylą, terminų skaičiavimas tęsiamas nuo sustabdymo momento“.</text:span></text:p>
      <text:p text:style-name="P310"><text:span text:style-name="T311">NPPD įstatymo</text:span><text:span text:style-name="T312"><text:s/>projekto 5 straipsniu taip pat siūloma papildyti 18 straipsnio 9 dalies 2 punktą e, f, g ir h papunkčiais, nurodant, kad Agentūra priima motyvuotą sprendimą nutraukti bylą</text:span><text:span text:style-name="T313"><text:s/>ir šiais atvejais:</text:span></text:p>
      <text:p text:style-name="P314">„e) pirkėjas yra likviduojamas arba reorganizuojamas ir negalimas teisių ir pareigų perėmimas (kai pirkėjas yra juridinis asmuo);</text:p>
      <text:p text:style-name="P315">f) pirkėjas miršta (kai pirkėjas yra fizinis asmuo);</text:p>
      <text:p text:style-name="P316"><text:span text:style-name="T317">g)</text:span><text:span text:style-name="T318"><text:s/>paaiškėja, kad pažeidimą padaręs asmuo yra neveiksnus;</text:span></text:p>
      <text:p text:style-name="P319"><text:span text:style-name="T320">h) paaiškėja šio įstatymo 13 straipsnio 4 dalyje nurodytos aplinkybės</text:span><text:span text:style-name="T321">“.</text:span></text:p>
      <text:p text:style-name="P322"><text:span text:style-name="T323">Dėl<text:s/></text:span><text:span text:style-name="T324">NPPD įstatymo</text:span><text:span text:style-name="T325"><text:s/>projekto 6 straipsnio</text:span></text:p>
      <text:p text:style-name="P326"><text:span text:style-name="T327">NPPD įstatymo</text:span><text:span text:style-name="T328"><text:s/>projekto 6 straipsniu atliekami 21 straipsnio 2 dalies techniniai pakeitim</text:span><text:span text:style-name="T329">ai.<text:s/></text:span><text:span text:style-name="T330">Atsižvelgiant į tai, kad NPPD įstatymo pakeitimo projektu siūloma pakeisti 4 straipsnio 1, 2 ir 3 dalis, turėtų būti atliekami techniniai pakeitimai, kuriais NPPD 21 straipsnio 2 dalis būtų suderinta su 4 straipsnio 1, 2 ir 3 dalimis.</text:span></text:p>
      <text:p text:style-name="P331"><text:span text:style-name="T332">Dėl<text:s/></text:span><text:span text:style-name="T333">NPPD įstatymo</text:span><text:span text:style-name="T334"><text:s/>projekto 7 straipsnio</text:span></text:p>
      <text:p text:style-name="P335">NPPD įstatymo projekto 7 straipsniu siūloma nustatyti, kad NPPD įstatymo pataisos įsigaliotų 2024 m. liepos 1 d., kadangi, kaip jau buvo minėta, Europos Komisijos žemės ūkio ir kaimo plėtros generalinio direktorato 2023-08-29 papildomame paklausime Nr. EUP(2022)10330 dėl Direktyvos tinkamo perkėlimo į nacionalinę teisės sistemą buvo pateiktos pastabos dėl NPPD įstatymo nuostatų neatitikimo Direktyvos nuostatoms (NPPD įstatymo 1 straipsnio 7 dalies 3 punkte numatytos išimties, kad kooperatinių bendrovių (kooperatyvų) ar mažųjų bendrijų ir jų narių žemės ūkio ir (ar) maisto produktų pirkimo–pardavimo sutartims NPPD įstatymas netaikomas). Atsižvelgiant į tai, NPPD įstatymo pakeitimas, pašalinantis šį prieštaravimą Direktyvos nuostatoms, turėtų būti atliktas kaip įmanoma greičiau. Planuojama, kad NPPD įstatymo pataisos galėtų būti priimtos Seimo pavasario sesijos metu, todėl siūloma numatyti, kad minėtos įstatymo pataisos įsigaliotų 2024 metų liepos 1 d.</text:p>
      <text:p text:style-name="P336">Atsižvelgiant į tai, kad Atsiskaitymo ir MPĮNVD įstatymai keičiami siekiant jų nuostatas suderinti su NPPD įstatymo projekto nuostatomis, jų įsigaliojimo datą taip pat siūloma numatyti 2024 m. liepos 1 d. Taip pat siūloma numatyti, kad pažeidimo tyrimai ir bylos, pradėti iki šio įstatymo įsigaliojimo, baigiami šio įstatymo nustatyta tvarka.</text:p>
      <text:p text:style-name="P337"><text:span text:style-name="T338">Priėmus<text:s/></text:span><text:span text:style-name="T339">NPPD įstatymo</text:span><text:span text:style-name="T340"><text:s/></text:span><text:span text:style-name="T341">projektą, Direktyvos nuostatos būtų tinkamai perkeltos į Lietuvos Respublikos nacionalinę teisę.<text:s/></text:span></text:p>
      <text:p text:style-name="P342"><text:span text:style-name="T343">4.2</text:span><text:span text:style-name="T344">. Atsiskaitymo įstatymas</text:span></text:p>
      <text:p text:style-name="P345">Dėl Atsiskaitymo įstatymo projekto 1 straipsnio<text:s/></text:p>
      <text:p text:style-name="P346"><text:span text:style-name="T347">Siek</text:span><text:span text:style-name="T348">iant Atsiskaitymo įstatymo nuostatas suderinti su NPPD įstatymo projekto nuostatomis</text:span><text:span text:style-name="T349"><text:s/>siūloma pripažinti netekusiu galios Atsiskaitymo įstatymo<text:s/></text:span><text:span text:style-name="T350">1 straipsnio 3 dalies 2 punktą dėl<text:s/></text:span><text:span text:style-name="T351">kooperatinės bendrovės (kooperatyvo) ir mažosios bendrijos sandorių, kai jos</text:span><text:span text:style-name="T352"><text:s/></text:span><text:span text:style-name="T353">p</text:span><text:span text:style-name="T354">erka iš savo narių jų pagamintą žemės ūkio produkciją</text:span><text:span text:style-name="T355">.</text:span></text:p>
      <text:p text:style-name="P356"><text:span text:style-name="T357">Dėl Atsiskaitymo įstatymo projekto 2 straipsnio<text:s/></text:span></text:p>
      <text:p text:style-name="P358">Atsižvelgiant į tai, jog 2021 m. lapkričio 23 d. Lietuvos Respublikos buhalterinės apskaitos įstatymo Nr. IX-574 pakeitimo įstatymu Nr. XIV-680 Lietuvos<text:s/>Respublikos buhalterinės apskaitos įstatymo pavadinimas buvo pakeistas į Lietuvos Respublikos finansinės apskaitos įstatymą, keičiama Atsiskaitymo įstatymo 2 straipsnio 3 dalis, tikslinant joje daromą nuorodą į minėtą įstatymą.</text:p>
      <text:p text:style-name="P359"><text:span text:style-name="T360">Dėl Atsiskaitymo įstatymo p</text:span><text:span text:style-name="T361">rojekto 3 straipsnio<text:s/></text:span></text:p>
      <text:p text:style-name="P362"><text:span text:style-name="T363">Atsižvelgiant į tai, kad Atsiskaitymo įstatymas bus taikomas<text:s/></text:span><text:span text:style-name="T364">kooperatinės bendrovės (kooperatyvo) ir mažosios bendrijos sandoriams, kai jos</text:span><text:span text:style-name="T365"><text:s/></text:span><text:span text:style-name="T366">perka iš savo narių jų pagamintą žemės ūkio produkciją, siūloma<text:s/></text:span><text:span text:style-name="T367">Atsiskaitymo įstatymo 3 straip</text:span><text:span text:style-name="T368">snyje, kuris reglamentuoja <text:s/></text:span><text:span text:style-name="T369">rašytinės pirkimo–pardavimo sutarties sudarymą,</text:span><text:span text:style-name="T370"><text:s/>nustatyti išimtį pirkimo−pardavimo sutartims, sudaromoms tarp gamintojų organizacijos, įskaitant kooperatinę bendrovę (kooperatyvą), ir tos gamintojų organizacijos, įskaitant koope</text:span><text:span text:style-name="T371">ratinę bendrovę (kooperatyvą), nario – ft. y. numatyti, kad „ši nuostata netaikoma tais atvejais, kai žemės ūkio produkcijos pirkimo-pardavimo sutartis sudaryta dėl žemės ūkio produkcijos, kurią gamintojų organizacijos, įskaitant kooperatinę bendrovę (koop</text:span><text:span text:style-name="T372">eratyvą), narys turi pristatyti (patiekti) gamintojų organizacijai <text:s/>(kooperatinei bendrovei (kooperatyvui), kurios narys yra pardavėjas, jeigu tos gamintojų organizacijos (kooperatinės bendrovės (kooperatyvo) įstatuose arba pagal juos priimtose taisyklėse<text:s/></text:span><text:span text:style-name="T373">ir sprendimuose įtvirtintos nuostatos, kurios atitinka šio įstatymo 4 straipsnyje nurodytas žemės ūkio produkcijos pirkimo-pardavimo sutarties tipines sąlygas“.</text:span></text:p>
      <text:p text:style-name="P374"><text:span text:style-name="T375">Šiuo pakeitimu siekiama apginti gamintojų organizacijos, įskaitant kooperatinę bendrovę (kooper</text:span><text:span text:style-name="T376">atyvą), narių interesus, tačiau nesukurti papildomos administracinės naštos tuo atveju, jeigu<text:s/></text:span><text:span text:style-name="T377">gamintojų organizacijos (kooperatinės bendrovės (kooperatyvo) įstatuose, priimtose taisyklėse ir sprendimuose jau yra nuostatų,</text:span><text:s/><text:span text:style-name="T378">kurios atitinka Atsiskaitymo<text:s/></text:span><text:span text:style-name="T379">įstatymo 4 straipsnyje nurodytas žemės ūkio produkcijos pirkimo-pardavimo sutarties tipines sąlygas. Šiuo pakeitimu taip pat siekiama suvienodinti Atsiskaitymo įstatymo ir NPPD įstatymo nuostatas.</text:span></text:p>
      <text:p text:style-name="P380"><text:span text:style-name="T381">Dėl Atsiskaitymo įstatymo projekto 4 straipsnio<text:s/></text:span></text:p>
      <text:p text:style-name="P382">Derinant Atsiskaitymo įstatymo ir NPPD įstatymo nuostatas ir siekiant didesnio aiškumo, siūloma papildyti Atsiskaitymo įstatymo 4 straipsnio 1 dalies 2 punktą nustatant, kad žemės ūkio produkcijos pirkimo–pardavimo sutartyje turi būti nurodyta tiekimo laikotarpio trukmė, jeigu žemės ūkio produkcija tiekiama reguliariai. Taip pat papildomai įtvirtinama, kad sutartyje turi būti nurodyta, koks produkcijos tiekimas (reguliarus ar <text:s/>nereguliarus) bus <text:s/>vykdomas, kadangi nuo tiekimo pobūdžio priklauso atsiskaitymo už <text:s/>parduotą žemė sūkio produkciją termino apskaičiavimas.</text:p>
      <text:p text:style-name="P383">Dėl Atsiskaitymo įstatymo 5 straipsnio</text:p>
      <text:p text:style-name="P384">Derinant Atsiskaitymo įstatymo ir NPPD įstatymo nuostatas, susijusias su atsiskaitymo už žemės ūkio produkciją terminų skaičiavimu, siūloma Atsiskaitymo įstatymo 5 straipsnį papildyti nauja 4 dalimi, kurioje daroma nuoroda į NPPD įstatymo 4 straipsnį.</text:p>
      <text:p text:style-name="P385"><text:span text:style-name="T386">Dėl Atsiskaitymo įstatymo projekto 6 straipsnio</text:span></text:p>
      <text:p text:style-name="P387"><text:span text:style-name="T388">Derinant Atsiskaitymo įstatymo ir NPPD įstatymo nuostatas ir siekiant didesnio aiškumo, siūloma papildyti Atsiskaitymo įstat</text:span><text:span text:style-name="T389">ymo 8 straipsnio 2 dalį <text:s/>nustatant<text:s/></text:span><text:span text:style-name="T390">reguliariai parduodamos žemės ūkio produkcijos</text:span><text:span text:style-name="T391"><text:s/>tiekimo laikotarpio trukmę – ne ilgiau kaip <text:s/>kalendorinis mėnuo (kalendorinis mėnuo suprantamas kaip laikotarpis prasidedantis pirmą mėnesio dieną ir pasibaigiantis paskutinę</text:span><text:span text:style-name="T392"><text:s/>mėnesio dieną). Šiuo pakeitimu siekiama aiškiau reglamentuoti, kaip apskaičiuojamas atsiskaitymo terminas <text:s/>ir mokėtina pinigų suma tuo atveju, kai produkcija parduodama reguliariai.<text:s/></text:span></text:p>
      <text:p text:style-name="P393"><text:span text:style-name="T394">Taip pat, atsižvelgiant <text:s/>į tai, kad<text:s/></text:span>Lietuvos Respublikos buhalterinės<text:s/>apskaitos įstatymo pavadinimas buvo pakeistas į Lietuvos Respublikos finansinės apskaitos įstatymą, keičiama Atsiskaitymo įstatymo 8 straipsnio 3 dalis, tikslinant joje daromą nuorodą į minėtą įstatymą.</text:p>
      <text:p text:style-name="P395">Dėl Atsiskaitymo įstatymo projekto 7 straipsnio</text:p>
      <text:p text:style-name="P396"><text:span text:style-name="T397">Sieki</text:span><text:span text:style-name="T398">ant sumažinti administracinę naštą ūkio subjektams, siūloma atsisakyti privalomo informacijos apie atsiskaitymo už žemės ūkio produkciją būklę teikimo VMI. Atsižvelgiant į tai, siūloma Atsiskaitymo įstatymo 7 skirsnį pripažinti netekusiu galios, kadangi Ag</text:span><text:span text:style-name="T399">entūra, vadovaudamasi NPPD įstatymo 7 straipsnio 1 dalies 1 punktu,</text:span><text:span text:style-name="T400"><text:s/>atlieka pirkėjų, išskyrus didelę rinkos galią turinčių mažmeninės prekybos įmonių, veiklos patikrinimus dėl NPPD reikalavimų laikymosi. Tokiu būdu išlieka žemės ūkio produkcijos pirkėjų ko</text:span><text:span text:style-name="T401">ntrolė, kuri šiuo metu atliekama pagal Agentūros patvirtintas procedūras.</text:span></text:p>
      <text:p text:style-name="P402"><text:span text:style-name="T403">4.3</text:span><text:span text:style-name="T404">. MPĮNVD įstatymas</text:span></text:p>
      <text:p text:style-name="P405"><text:span text:style-name="T406">Siekiant suderinti NPPD įstatymo projekto 3 straipsnio 2 dalyje siūlomus keičiamo įstatymo 4 straipsnio 2 dalies pakeitimus, siūloma keisti MPĮNVD įstatymo<text:s/></text:span><text:span text:style-name="T407">12 straipsnio 1 ir 3 dalis, pakoreguojant nurodą į NPPD įstatymo 4 straipsnį.</text:span></text:p>
      <text:p text:style-name="P408"><text:span text:style-name="T409">5</text:span><text:span text:style-name="T410">. Numatomo teisinio reguliavimo poveikio vertinimo rezultatai, galimos neigiamos priimtų įstatymų pasekmės ir kokių priemonių reikėtų imtis, kad tokių pasekmių būtų išveng</text:span><text:span text:style-name="T411">ta.</text:span></text:p>
      <text:p text:style-name="P412"><text:span text:style-name="T413">Įstatymų projektuose siūlomo teisinio reguliavimo teigiamos pasekmės aptartos šio aiškinamojo rašto 4 punkte. Neigiamų pasekmių nenumatoma.</text:span></text:p>
      <text:p text:style-name="P414"><text:span text:style-name="T415">6</text:span><text:span text:style-name="T416">. Galima priimtų įstatymų įtaka kriminogeninei situacijai, korupcijai.</text:span></text:p>
      <text:p text:style-name="P417"><text:span text:style-name="T418">Priimti įstatymai įtakos kriminogeni</text:span><text:span text:style-name="T419">nei situacijai ir korupcijai neturės.</text:span></text:p>
      <text:p text:style-name="P420"><text:span text:style-name="T421">7</text:span><text:span text:style-name="T422">. Galima priimtų įstatymų įgyvendinimo įtaka verslo sąlygoms ir jo plėtrai.</text:span></text:p>
      <text:p text:style-name="P423"><text:span text:style-name="T424">Įstatymų pakeitimai turės teigiamos įtakos verslo sąlygoms ir jo plėtrai. Siūlomi įstatymų patikslinimai padės užtikrinti sklandesnį<text:s/></text:span><text:span text:style-name="T425">žemės ūkio ir maisto produktų tiekimo grandinės veikimą.</text:span></text:p>
      <text:p text:style-name="P426"><text:span text:style-name="T427">8</text:span><text:span text:style-name="T428">. Įstatymų</text:span><text:span text:style-name="T429"><text:s/>projektų atitiktis strateginio lygmens planavimo dokumentams.</text:span></text:p>
      <text:p text:style-name="P430"><text:span text:style-name="T431">Įstatymų projektai neprieštarauja strateginio lygmens planavimo dokumentams.</text:span></text:p>
      <text:p text:style-name="P432"><text:span text:style-name="T433">9</text:span><text:span text:style-name="T434">. Įstatymų inkorporavimas į teisinę<text:s/></text:span><text:span text:style-name="T435">sistemą, kokius teisės aktus būtina priimti, kokius galiojančius teisės aktus reikia pakeisti ar pripažinti netekusiais galios.</text:span></text:p>
      <text:p text:style-name="P436"><text:span text:style-name="T437">Siekiant įstatymų projektuose siūlomus pakeitimus inkorporuoti į teisinę sistemą, priimti naujų, pakeisti ar pripažinti netekusi</text:span><text:span text:style-name="T438">ais galios kitų galiojančių įstatymų nereikės.</text:span></text:p>
      <text:p text:style-name="P439"><text:span text:style-name="T440">10</text:span><text:span text:style-name="T441">. Įstatymų projektų atitiktis Valstybinės kalbos, Teisėkūros pagrindų įstatymų reikalavimams, įstatymų projektų sąvokų ir jas įvardijančių terminų įvertinimas Terminų banko įstatymo ir jo įgyvendinamųjų<text:s/></text:span><text:span text:style-name="T442">teisės aktų nustatyta tvarka.<text:s/></text:span></text:p>
      <text:p text:style-name="P443"><text:span text:style-name="T444">Įstatymų projektai parengti laikantis Valstybinės kalbos, Teisėkūros pagrindų įstatymo reikalavimų ir atitinka bendrinės lietuvių kalbos normas. Įstatymų projektuose pateikiamas sąvokų pakeitimas įvertintas Terminų banko įsta</text:span><text:span text:style-name="T445">tymo ir jo įgyvendinamųjų teisės aktų nustatyta tvarka.</text:span></text:p>
      <text:p text:style-name="P446"><text:span text:style-name="T447">11</text:span><text:span text:style-name="T448">. Įstatymų projektų atitiktis Žmogaus teisių ir pagrindinių laisvių apsaugos konvencijos nuostatoms ir Europos Sąjungos teisei.<text:s/></text:span></text:p>
      <text:p text:style-name="P449"><text:span text:style-name="T450">Įstatymų projektai atitinka Žmogaus teisių ir pagrindinių laisvių</text:span><text:span text:style-name="T451"><text:s/>apsaugos konvencijos nuostatas. NPPD įstatymo projektu įgyvendinamos Direktyvos nuostatos.</text:span></text:p>
      <text:p text:style-name="P452"><text:span text:style-name="T453">12</text:span><text:span text:style-name="T454">. Įstatymų įgyvendinimui reikalingi įgyvendinamieji teisės aktai, juos priimti turintys subjektai.<text:s/></text:span></text:p>
      <text:p text:style-name="P455"><text:span text:style-name="T456">Įstatymų įgyvendinimui nereikės įgyvendinamųjų teisės aktų</text:span><text:span text:style-name="T457">.</text:span></text:p>
      <text:p text:style-name="P458"><text:span text:style-name="T459">13</text:span><text:span text:style-name="T460">. Kiek valstybės, savivaldybių biudžetų ir kitų valstybės įsteigtų fondų lėšų prireiks įstatymams įgyvendinti, ar bus galima sutaupyti.</text:span></text:p>
      <text:p text:style-name="P461"><text:span text:style-name="T462">Įstatymų projektų nuostatų įgyvendinimas papildomų valstybės biudžeto lėšų nepareikalaus.</text:span></text:p>
      <text:p text:style-name="P463"><text:span text:style-name="T464">14</text:span><text:span text:style-name="T465">. Įstatymų<text:s/></text:span><text:span text:style-name="T466">projektų rengimo metu gauti specialistų vertinimai ir išvados.</text:span></text:p>
      <text:p text:style-name="P467"><text:span text:style-name="T468">Specialistų vertinimas negautas.</text:span></text:p>
      <text:p text:style-name="P469"><text:span text:style-name="T470">15</text:span><text:span text:style-name="T471">. Reikšminiai žodžiai, kurių reikia įstatymų projektams įtraukti į kompiuterinę paieškos sistemą, įskaitant Europos žodyno „Eurovoc“ terminus, temas bei<text:s/></text:span><text:span text:style-name="T472">sritis.</text:span></text:p>
      <text:p text:style-name="P473"><text:span text:style-name="T474">Reikšminiai Įstatymų projektų žodžiai, kurių reikia įtraukti į kompiuterinę paieškos sistemą, yra „atsiskaitymas už žemės ūkio produkciją“, „nesąžininga prekybos praktika“, „priežiūros institucija“, „pardavėjas“, „pirkėjas“, „tiekėjas“, „žemės ūkio</text:span><text:span text:style-name="T475"><text:s/>produkcija“, „žemės ūkio ir maisto produktai“, „žemės ūkio ir maisto produktų tiekimo grandinė“.</text:span></text:p>
      <text:p text:style-name="P476"><text:span text:style-name="T477">16</text:span><text:span text:style-name="T478">. Kiti, iniciatorių nuomone, reikalingi pagrindimai ir paaiškinimai.</text:span></text:p>
      <text:p text:style-name="P479">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5-07T05:39:00Z</meta:creation-date>
    <dc:date>2024-05-07T05:39:00Z</dc:date>
    <meta:template xlink:href="Normal.dotm" xlink:type="simple"/>
    <meta:editing-cycles>2</meta:editing-cycles>
    <meta:editing-duration>PT0S</meta:editing-duration>
    <meta:user-defined meta:name="GrammarlyDocumentId">57eda4977d63d3248ae8a408cee9c7892e6d57df2d4fe3013c9f9f9da77fba85</meta:user-defined>
    <meta:document-statistic meta:page-count="3" meta:paragraph-count="403" meta:word-count="5604" meta:character-count="38379" meta:row-count="947" meta:non-whitespace-character-count="33178"/>
  </office:meta>
</office:document-meta>
</file>