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0.677in"/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tyle-complex="italic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Calibri" style:font-name-complex="Calibri" fo:color="#000000" fo:background-color="#FFFFFF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 fo:language="en" fo:country="US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5" style:parent-style-name="DefaultParagraphFont" style:family="text">
      <style:text-properties style:font-weight-complex="bold" fo:color="#000000" fo:font-size="11pt" style:font-size-asian="11pt" fo:background-color="#FFFFFF"/>
    </style:style>
    <style:style style:name="P8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color="#000000" fo:font-size="11pt" style:font-size-asian="11pt" fo:background-color="#FFFFFF"/>
    </style:style>
    <style:style style:name="P8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T104" style:parent-style-name="DefaultParagraphFont" style:family="text">
      <style:text-properties style:font-weight-complex="bold" fo:font-size="11pt" style:font-size-asian="11pt" style:font-size-complex="11pt"/>
    </style:style>
    <style:style style:name="T105" style:parent-style-name="DefaultParagraphFont" style:family="text">
      <style:text-properties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8" style:parent-style-name="DefaultParagraphFont" style:family="text">
      <style:text-properties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ASIŪLYMAS</text:span></text:p>
      <text:p text:style-name="P5"><text:span text:style-name="T6">DĖL</text:span><text:span text:style-name="T7"><text:s/></text:span><text:span text:style-name="T8">GYVŪNŲ GEROVĖS IR APSAUGOS ĮSTATYMO NR. VIII-500 2, 4, 7 IR 10 STRAIPSNIŲ PAKEITIMO ĮSTATYMO PROJEKTO NR. XIIIP-5174(2)</text:span></text:p>
      <text:p text:style-name="P9"/>
      <text:p text:style-name="P10">2021-02-01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1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Prekiaujant gyvūnais</text:span><text:span text:style-name="T50"><text:s/></text:span><text:span text:style-name="T51">lauko sąlygomis ir turgavietėse nėra</text:span><text:span text:style-name="T52"><text:s/>užtikrinamos gyvūnams tinkamos, veterinarinius reikalavimus atitinkančios<text:s/></text:span><text:span text:style-name="T53">sąlygos</text:span><text:span text:style-name="T54"><text:s/></text:span><text:span text:style-name="T55">–<text:s/></text:span><text:span text:style-name="T56">turgavietėse parduodami</text:span><text:span text:style-name="T57"><text:s/>gyvūnai laikomi ankštuose narvuose</text:span><text:span text:style-name="T58"><text:s/>visą dieną nepriklausomai nuo oro sąlygų</text:span><text:span text:style-name="T59">, dažnai be maisto ir vandens</text:span><text:span text:style-name="T60">. Prekyba turgavietėse yra</text:span><text:span text:style-name="T61"><text:s/>skatinamas neatsakingas gyvūnų augintinių įsigijimas.</text:span><text:span text:style-name="T62"><text:s/>Siūlomas Įstatymo projekto papildymas taip pat prisidėtų prie nelegalaus gyvūnų dauginimo stabdymo.<text:s/></text:span></text:p>
            <text:p text:style-name="P63"/>
            <text:p text:style-name="P64"><text:span text:style-name="T65">Pasiūlymas:</text:span><text:span text:style-name="T66"><text:s/></text:span></text:p>
            <text:p text:style-name="P67"><text:span text:style-name="T68">1.<text:s/></text:span><text:span text:style-name="T69">Įstatymo projektą<text:s/></text:span><text:span text:style-name="T70">XIIIP-5174(2)</text:span><text:span text:style-name="T71"><text:s/>papildyti nauju<text:s/></text:span><text:span text:style-name="T72">5</text:span><text:span text:style-name="T73"><text:s/>straipsniu ir j</text:span><text:span text:style-name="T74">į išdėstyti taip:</text:span></text:p>
            <text:p text:style-name="P75"><text:span text:style-name="T76">„</text:span><text:span text:style-name="T77">5 straipsnis. 12 straipsnio pakeitimas</text:span></text:p>
            <text:p text:style-name="P78"><text:span text:style-name="T79">Papildyti 12 straipsn</text:span><text:span text:style-name="T80">į nauja<text:s/></text:span><text:span text:style-name="T81">5 dalimi:</text:span></text:p>
            <text:p text:style-name="P82"><text:span text:style-name="T83">5.<text:s/></text:span><text:span text:style-name="T84">Draudžiama prekiauti gyvūnais augintiniais lauko sąlygomis ir turgavietėse.</text:span><text:span text:style-name="T85">“</text:span></text:p>
            <text:p text:style-name="P86">2.<text:s/>Buvusį projekto<text:s/>5 straipsnį laikyti atitinkamai 6<text:s/>straipsniu.</text:p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Argumentai:<text:s/>Atsižvelgiant į aukščiau pateiktą pasiūlymą, siūloma pakoreguoti įstatymo projekto pavadinimą.</text:p>
            <text:p text:style-name="P99"/>
            <text:p text:style-name="P100">Pasiūlymas: Pakeisti Įstatymo projekto pavadinimą ir išdėstyti jį taip:</text:p>
            <text:p text:style-name="P101"><text:span text:style-name="T102">„LIETUVOS RESPUBLIKOS</text:span><text:s/><text:span text:style-name="T103">GYVŪNŲ GEROVĖS IR APSAUGOS Į</text:span><text:span text:style-name="T104">STATYMO NR. VIII-500 2, 4, 7,<text:s/></text:span><text:span text:style-name="T105">10</text:span><text:span text:style-name="T106"><text:s/>IR<text:s/></text:span><text:span text:style-name="T107">12</text:span><text:span text:style-name="T108"><text:s/>STRAIPSNIŲ PAKEITIMO</text:span><text:span text:style-name="T109"><text:s/>ĮSTATYMAS“</text:span>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ection text:name="Sect1" text:style-name="S1">
        <text:p text:style-name="P122"/>
        <text:p text:style-name="P123">Teikia</text:p>
        <text:p text:style-name="P124">Seimo narys<text:s/><text:tab/><text:tab/><text:tab/><text:tab/><text:tab/><text:tab/><text:tab/><text:s text:c="27"/>Ieva Pakarkly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stė Černauskytė</meta:initial-creator>
    <dc:creator>adlibuser</dc:creator>
    <meta:creation-date>2021-02-02T09:45:00Z</meta:creation-date>
    <dc:date>2021-02-02T09:45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4" meta:word-count="173" meta:character-count="1383" meta:row-count="51" meta:non-whitespace-character-count="1234"/>
  </office:meta>
</office:document-meta>
</file>