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text-properties fo:font-weight="bold" style:font-weight-asian="bold"/>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5"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weight-complex="bold"/>
    </style:style>
    <style:style style:name="TableColumn10" style:family="table-column">
      <style:table-column-properties style:column-width="0.4909in" style:use-optimal-column-width="false"/>
    </style:style>
    <style:style style:name="TableColumn11" style:family="table-column">
      <style:table-column-properties style:column-width="0.475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4763in" style:use-optimal-column-width="false"/>
    </style:style>
    <style:style style:name="TableColumn14" style:family="table-column">
      <style:table-column-properties style:column-width="4.484in" style:use-optimal-column-width="false"/>
    </style:style>
    <style:style style:name="Table9" style:family="table">
      <style:table-properties style:width="6.4013in" fo:margin-left="0in" table:align="center"/>
    </style:style>
    <style:style style:name="TableRow15" style:family="table-row">
      <style:table-row-properties style:min-row-height="0.0923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0826in" style:use-optimal-row-height="false" fo:keep-together="always"/>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min-row-height="0.0826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background-color="#FFFFFF"/>
      <style:text-properties fo:font-weight="bold" style:font-weight-asian="bold" style:font-weight-complex="bold" fo:color="#000000" style:font-size-complex="12pt"/>
    </style:style>
    <style:style style:name="P42" style:parent-style-name="Normal" style:family="paragraph">
      <style:paragraph-properties fo:text-align="justify"/>
    </style:style>
    <style:style style:name="T43" style:parent-style-name="Strong" style:family="text">
      <style:text-properties fo:font-weight="normal" style:font-weight-asian="normal" fo:color="#000000" style:font-size-complex="12pt"/>
    </style:style>
    <style:style style:name="T44" style:parent-style-name="Strong" style:family="text">
      <style:text-properties fo:font-weight="normal" style:font-weight-asian="normal" fo:color="#000000" style:font-size-complex="12pt"/>
    </style:style>
    <style:style style:name="T45" style:parent-style-name="Strong" style:family="text">
      <style:text-properties fo:font-weight="normal" style:font-weight-asian="normal" fo:color="#000000" style:font-size-complex="12pt"/>
    </style:style>
    <style:style style:name="T46" style:parent-style-name="Strong" style:family="text">
      <style:text-properties fo:font-weight="normal" style:font-weight-asian="normal" fo:color="#000000" style:font-size-complex="12pt"/>
    </style:style>
    <style:style style:name="T47" style:parent-style-name="Strong" style:family="text">
      <style:text-properties fo:font-weight="normal" style:font-weight-asian="normal" fo:color="#000000" style:font-size-complex="12pt"/>
    </style:style>
    <style:style style:name="T48" style:parent-style-name="Strong" style:family="text">
      <style:text-properties fo:font-weight="normal" style:font-weight-asian="normal" fo:color="#000000" style:font-size-complex="12pt"/>
    </style:style>
    <style:style style:name="T49" style:parent-style-name="Strong" style:family="text">
      <style:text-properties fo:font-weight="normal" style:font-weight-asian="normal" fo:color="#000000" style:font-size-complex="12pt"/>
    </style:style>
    <style:style style:name="T50" style:parent-style-name="Strong" style:family="text">
      <style:text-properties style:font-weight-complex="normal"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tajtip" style:family="paragraph">
      <style:paragraph-properties fo:text-align="justify" fo:margin-top="0in" fo:margin-bottom="0in" fo:text-indent="0.5in"/>
      <style:text-properties fo:color="#000000"/>
    </style:style>
    <style:style style:name="P53" style:parent-style-name="Normal" style:family="paragraph">
      <style:paragraph-properties fo:text-align="justify" fo:background-color="#FFFFFF"/>
    </style:style>
    <style:style style:name="T54" style:parent-style-name="DefaultParagraphFont" style:family="text">
      <style:text-properties fo:font-weight="bold" style:font-weight-asian="bold" style:font-weight-complex="bold" fo:color="#000000" style:font-size-complex="12pt"/>
    </style:style>
    <style:style style:name="P55" style:parent-style-name="Default" style:family="paragraph">
      <style:paragraph-properties fo:text-align="justify"/>
      <style:text-properties style:font-weight-complex="bold" fo:color="#000000"/>
    </style:style>
    <style:style style:name="P56" style:parent-style-name="Default" style:family="paragraph">
      <style:paragraph-properties fo:text-align="justify"/>
      <style:text-properties style:font-weight-complex="bold" fo:color="#000000"/>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1916in" fo:background-color="#FFFFFF"/>
      <style:text-properties style:font-weight-complex="bold" fo:color="#000000"/>
    </style:style>
    <style:style style:name="TableRow73" style:family="table-row">
      <style:table-row-properties style:min-row-height="0.082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fo:font-size="11pt" style:font-size-asian="11pt" style:font-size-complex="11pt"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background-color="#FFFFFF"/>
      <style:text-properties fo:font-weight="bold" style:font-weight-asian="bold" style:font-weight-complex="bold" fo:color="#000000" style:font-size-complex="12pt"/>
    </style:style>
    <style:style style:name="P84" style:parent-style-name="Normal" style:family="paragraph">
      <style:paragraph-properties fo:text-align="justify" fo:background-color="#FFFFFF"/>
    </style:style>
    <style:style style:name="T85" style:parent-style-name="DefaultParagraphFont" style:family="text">
      <style:text-properties fo:color="#000000" style:font-size-complex="12pt"/>
    </style:style>
    <style:style style:name="T86" style:parent-style-name="Strong" style:family="text">
      <style:text-properties fo:font-weight="normal" style:font-weight-asian="normal"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background-color="#FFFFFF"/>
      <style:text-properties fo:font-weight="bold" style:font-weight-asian="bold" style:font-weight-complex="bold" fo:color="#000000" style:font-size-complex="12pt"/>
    </style:style>
    <style:style style:name="P90" style:parent-style-name="Normal" style:family="paragraph">
      <style:paragraph-properties fo:text-align="justify" fo:background-color="#FFFFFF"/>
      <style:text-properties fo:color="#000000"/>
    </style:style>
    <style:style style:name="P91" style:parent-style-name="Normal" style:family="paragraph">
      <style:paragraph-properties fo:text-align="justify"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background-color="#FFFFFF"/>
      <style:text-properties fo:font-weight="bold" style:font-weight-asian="bold" style:font-weight-complex="bold" fo:color="#000000" style:font-size-complex="12pt"/>
    </style:style>
    <style:style style:name="P110" style:parent-style-name="Normal" style:family="paragraph">
      <style:paragraph-properties fo:text-align="justify" fo:background-color="#FFFFFF"/>
    </style:style>
    <style:style style:name="T111" style:parent-style-name="DefaultParagraphFont" style:family="text">
      <style:text-properties fo:font-weight="bold" style:font-weight-asian="bold" style:font-weight-complex="bold" fo:color="#000000" style:font-size-complex="12pt"/>
    </style:style>
    <style:style style:name="P112" style:parent-style-name="Default" style:family="paragraph">
      <style:paragraph-properties fo:text-align="justify"/>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fo:language="en" fo:country="U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background-color="#FFFFFF"/>
      <style:text-properties fo:font-weight="bold" style:font-weight-asian="bold" style:font-weight-complex="bold" fo:color="#000000" style:font-size-complex="12pt"/>
    </style:style>
    <style:style style:name="P121" style:parent-style-name="Normal" style:family="paragraph">
      <style:paragraph-properties fo:text-align="justify"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background-color="#FFFFFF"/>
      <style:text-properties fo:color="#000000" style:font-size-complex="12pt"/>
    </style:style>
    <style:style style:name="P129" style:parent-style-name="Normal" style:family="paragraph">
      <style:paragraph-properties fo:text-align="justify" fo:background-color="#FFFFFF"/>
      <style:text-properties fo:font-weight="bold" style:font-weight-asian="bold" style:font-weight-complex="bold" fo:color="#000000" style:font-size-complex="12pt"/>
    </style:style>
    <style:style style:name="P130" style:parent-style-name="Normal" style:family="paragraph">
      <style:paragraph-properties fo:text-align="justify" fo:background-color="#FFFFFF"/>
      <style:text-properties fo:font-weight="bold" style:font-weight-asian="bold" style:font-weight-complex="bold" fo:color="#000000" style:font-size-complex="12pt"/>
    </style:style>
    <style:style style:name="TableRow131" style:family="table-row">
      <style:table-row-properties style:min-row-height="0.082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weight-complex="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background-color="#FFFFFF"/>
      <style:text-properties fo:font-weight="bold" style:font-weight-asian="bold" style:font-weight-complex="bold" fo:color="#000000" style:font-size-complex="12pt"/>
    </style:style>
    <style:style style:name="P142" style:parent-style-name="Normal" style:family="paragraph">
      <style:paragraph-properties fo:text-align="justify" fo:background-color="#FFFFFF"/>
      <style:text-properties fo:color="#000000" style:font-size-complex="12pt"/>
    </style:style>
    <style:style style:name="P143" style:parent-style-name="Normal" style:family="paragraph">
      <style:paragraph-properties fo:text-align="justify" fo:background-color="#FFFFFF"/>
      <style:text-properties fo:font-weight="bold" style:font-weight-asian="bold" style:font-weight-complex="bold" fo:color="#000000" style:font-size-complex="12pt"/>
    </style:style>
    <style:style style:name="P144" style:parent-style-name="Normal" style:family="paragraph">
      <style:paragraph-properties fo:text-align="justify" fo:background-color="#FFFFFF"/>
      <style:text-properties fo:font-weight="bold" style:font-weight-asian="bold" style:font-weight-complex="bold" fo:color="#000000" style:font-size-complex="12pt"/>
    </style:style>
    <style:style style:name="P145" style:parent-style-name="Default" style:family="paragraph">
      <style:paragraph-properties fo:text-align="justify"/>
      <style:text-properties style:font-weight-complex="bold"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apple-converted-space" style:family="text">
      <style:text-properties fo:color="#000000"/>
    </style:style>
    <style:style style:name="T152" style:parent-style-name="DefaultParagraphFont" style:family="text">
      <style:text-properties fo:color="#000000"/>
    </style:style>
    <style:style style:name="T153" style:parent-style-name="apple-converted-space" style:family="text">
      <style:text-properties fo:color="#000000"/>
    </style:style>
    <style:style style:name="T154" style:parent-style-name="DefaultParagraphFont" style:family="text">
      <style:text-properties fo:color="#000000"/>
    </style:style>
    <style:style style:name="T155" style:parent-style-name="apple-converted-space" style:family="text">
      <style:text-properties fo:color="#000000"/>
    </style:style>
    <style:style style:name="T156" style:parent-style-name="DefaultParagraphFont" style:family="text">
      <style:text-properties fo:color="#000000"/>
    </style:style>
    <style:style style:name="T157" style:parent-style-name="apple-converted-space" style:family="text">
      <style:text-properties fo:color="#000000"/>
    </style:style>
    <style:style style:name="T158" style:parent-style-name="DefaultParagraphFont" style:family="text">
      <style:text-properties fo:color="#000000"/>
    </style:style>
    <style:style style:name="T159" style:parent-style-name="apple-converted-space"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apple-converted-space" style:family="text">
      <style:text-properties fo:color="#000000"/>
    </style:style>
    <style:style style:name="T165" style:parent-style-name="DefaultParagraphFont" style:family="text">
      <style:text-properties fo:color="#000000" fo:letter-spacing="-0.0034in"/>
    </style:style>
    <style:style style:name="T166" style:parent-style-name="DefaultParagraphFont" style:family="text">
      <style:text-properties fo:color="#000000"/>
    </style:style>
    <style:style style:name="T167" style:parent-style-name="apple-converted-space"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background-color="#FFFFFF"/>
      <style:text-properties fo:font-weight="bold" style:font-weight-asian="bold" style:font-weight-complex="bold" fo:color="#000000" style:font-size-complex="12pt"/>
    </style:style>
    <style:style style:name="TableRow170" style:family="table-row">
      <style:table-row-properties style:min-row-height="0.082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background-color="#FFFFFF"/>
      <style:text-properties fo:font-weight="bold" style:font-weight-asian="bold" style:font-weight-complex="bold" fo:color="#000000" style:font-size-complex="12pt"/>
    </style:style>
    <style:style style:name="P181" style:parent-style-name="Normal" style:family="paragraph">
      <style:paragraph-properties fo:text-align="justify"/>
    </style:style>
    <style:style style:name="T182" style:parent-style-name="Strong" style:family="text">
      <style:text-properties fo:font-weight="normal" style:font-weight-asian="normal" fo:color="#000000" style:font-size-complex="12pt"/>
    </style:style>
    <style:style style:name="T183" style:parent-style-name="Strong" style:family="text">
      <style:text-properties fo:font-weight="normal" style:font-weight-asian="normal" fo:color="#000000" style:font-size-complex="12pt"/>
    </style:style>
    <style:style style:name="T184" style:parent-style-name="Strong" style:family="text">
      <style:text-properties fo:font-weight="normal" style:font-weight-asian="normal" fo:color="#000000" style:font-size-complex="12pt"/>
    </style:style>
    <style:style style:name="T185" style:parent-style-name="Strong" style:family="text">
      <style:text-properties fo:font-weight="normal" style:font-weight-asian="normal" fo:color="#000000" style:font-size-complex="12pt"/>
    </style:style>
    <style:style style:name="T186" style:parent-style-name="Strong" style:family="text">
      <style:text-properties fo:font-weight="normal" style:font-weight-asian="normal" fo:color="#000000" style:font-size-complex="12pt"/>
    </style:style>
    <style:style style:name="T187" style:parent-style-name="Strong" style:family="text">
      <style:text-properties fo:font-weight="normal" style:font-weight-asian="normal" fo:color="#000000" style:font-size-complex="12pt"/>
    </style:style>
    <style:style style:name="T188" style:parent-style-name="Strong" style:family="text">
      <style:text-properties fo:font-weight="normal" style:font-weight-asian="normal" fo:color="#000000" style:font-size-complex="12pt"/>
    </style:style>
    <style:style style:name="T189" style:parent-style-name="Strong" style:family="text">
      <style:text-properties fo:font-weight="normal" style:font-weight-asian="normal" fo:color="#000000" style:font-size-complex="12pt" fo:language="en" fo:country="US"/>
    </style:style>
    <style:style style:name="T190" style:parent-style-name="Strong" style:family="text">
      <style:text-properties fo:font-weight="normal" style:font-weight-asian="normal" fo:color="#000000" style:font-size-complex="12pt"/>
    </style:style>
    <style:style style:name="T191" style:parent-style-name="Strong" style:family="text">
      <style:text-properties fo:font-weight="normal" style:font-weight-asian="normal" fo:color="#000000" style:font-size-complex="12pt"/>
    </style:style>
    <style:style style:name="T192" style:parent-style-name="Strong" style:family="text">
      <style:text-properties fo:font-weight="normal" style:font-weight-asian="normal" fo:color="#000000" style:font-size-complex="12pt" fo:language="en" fo:country="US"/>
    </style:style>
    <style:style style:name="T193" style:parent-style-name="Strong" style:family="text">
      <style:text-properties fo:font-weight="normal" style:font-weight-asian="normal" fo:color="#000000" style:font-size-complex="12pt"/>
    </style:style>
    <style:style style:name="T194" style:parent-style-name="Strong" style:family="text">
      <style:text-properties fo:font-weight="normal" style:font-weight-asian="normal" fo:color="#000000" style:font-size-complex="12pt"/>
    </style:style>
    <style:style style:name="T195" style:parent-style-name="Strong" style:family="text">
      <style:text-properties fo:font-weight="normal" style:font-weight-asian="normal" fo:color="#000000" style:font-size-complex="12pt"/>
    </style:style>
    <style:style style:name="P196" style:parent-style-name="Normal" style:family="paragraph">
      <style:paragraph-properties fo:text-align="justify" fo:background-color="#FFFFFF"/>
      <style:text-properties fo:font-weight="bold" style:font-weight-asian="bold" style:font-weight-complex="bold" fo:color="#000000" style:font-size-complex="12pt"/>
    </style:style>
    <style:style style:name="P197" style:parent-style-name="Normal" style:family="paragraph">
      <style:paragraph-properties fo:text-align="justify" fo:background-color="#FFFFFF"/>
    </style:style>
    <style:style style:name="T198" style:parent-style-name="DefaultParagraphFont" style:family="text">
      <style:text-properties fo:font-weight="bold" style:font-weight-asian="bold" style:font-weight-complex="bold" fo:color="#000000" style:font-size-complex="12pt"/>
    </style:style>
    <style:style style:name="P199" style:parent-style-name="Default" style:family="paragraph">
      <style:paragraph-properties fo:text-align="justify"/>
      <style:text-properties style:font-weight-complex="bold" fo:color="#000000"/>
    </style:style>
    <style:style style:name="P200" style:parent-style-name="Normal" style:family="paragraph">
      <style:paragraph-properties fo:text-align="justify" fo:background-color="#FFFFFF"/>
      <style:text-properties fo:font-weight="bold" style:font-weight-asian="bold" style:font-weight-complex="bold" fo:color="#000000" style:font-size-complex="12pt"/>
    </style:style>
    <style:style style:name="P201" style:parent-style-name="Normal" style:family="paragraph">
      <style:paragraph-properties fo:text-align="justify"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background-color="#FFFFFF"/>
      <style:text-properties fo:color="#000000" style:font-size-complex="12pt"/>
    </style:style>
    <style:style style:name="P207" style:parent-style-name="Normal" style:family="paragraph">
      <style:paragraph-properties fo:text-align="justify" fo:background-color="#FFFFFF"/>
      <style:text-properties fo:font-weight="bold" style:font-weight-asian="bold" style:font-weight-complex="bold" fo:color="#000000" style:font-size-complex="12pt"/>
    </style:style>
    <style:style style:name="P208" style:parent-style-name="Normal" style:family="paragraph">
      <style:paragraph-properties fo:text-align="justify" fo:background-color="#FFFFFF"/>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S1" style:family="section">
      <style:section-properties fo:margin-left="0in" fo:margin-right="0in" style:writing-mode="lr-tb"/>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en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office:automatic-styles>
  <office:body>
    <office:text text:use-soft-page-breaks="true">
      <text:p text:style-name="P1">PASIŪLYMAS</text:p>
      <text:p text:style-name="P2">DĖL<text:s/>LIETUVOS RESPUBLIKOS<text:s/></text:p>
      <text:p text:style-name="P3">ŠVIETIMO ĮSTATYMO NR. I-1489 5, 14, 21, 29, 30, 34 IR 36 STRAIPSNIŲ PAKEITIMO IR ĮSTATYMO PAPILDYMO 45(1)<text:s/>STRAIPSNIU<text:s/></text:p>
      <text:p text:style-name="P4">ĮSTATYMO PROJEKTO<text:s/>Nr.<text:s/>XIIIP-4913</text:p>
      <text:p text:style-name="P5"/>
      <text:p text:style-name="P6">2020-06-10</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2</text:p>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text:span text:style-name="T43">Pasiūlyma</text:span><text:span text:style-name="T44">s<text:s/></text:span><text:span text:style-name="T45">teikiam</text:span><text:span text:style-name="T46">as</text:span><text:span text:style-name="T47"><text:s/>siekiant<text:s/></text:span><text:span text:style-name="T48">nustatyti, jog<text:s/></text:span><text:span text:style-name="T49">nedidelių ir vidutinių specialiųjų poreikių mokiniams ugdymosi procesą vykdytų vienas arba daugiau mokytojų, o</text:span><text:span text:style-name="T50"><text:s/></text:span><text:span text:style-name="T51">ugdymo procesą, kuriame dalyvauja mokiniai, turintys didelių ar labai didelių specialiųjų ugdymosi poreikių, vykdytų daugiau kaip vienas mokytojas. Taip pat siūloma nustatyti, jog pagalbą mokiniui kartu teiktų ir švietimo pagalbos specialistai. <text:s text:c="2"/></text:span></text:p>
            <text:p text:style-name="P52"/>
            <text:p text:style-name="P53"><text:span text:style-name="T54">Pasiūlymas:<text:s/></text:span></text:p>
            <text:p text:style-name="P55">Pakeisti<text:s/>2 straipsnį ir jį išdėstyti taip:</text:p>
            <text:p text:style-name="P56"/>
            <text:p text:style-name="P57"><text:span text:style-name="T58">„</text:span><text:span text:style-name="T59">7. Mokinių, turinčių specialiųjų ugdymosi poreikių, ugdymą įgyvendina visos privalomąjį ir visuotinį švietimą teikiančios mokyklos, kiti švietimo teikėjai. Ugdymo procesą, kuriame dalyvauja mokiniai, turintys<text:s/></text:span><text:span text:style-name="T60">didelių ar labai didelių</text:span><text:span text:style-name="T61"><text:s/></text:span><text:span text:style-name="T62">nedidelių ir vidutinių<text:s/></text:span><text:span text:style-name="T63">specialiųjų ugdymosi poreikių, gali vykdyti daugiau kaip vienas mokytojas,<text:s/></text:span><text:span text:style-name="T64">ugdymo procesą, kuriame dalyvauja mokiniai, turintys didelių ar labai didelių specialiųjų ugdymosi poreikių, vykdo daugiau kaip vienas mokytojas.<text:s/></text:span><text:span text:style-name="T65">k</text:span><text:span text:style-name="T66">K</text:span><text:span text:style-name="T67">artu su mokytoju pagalbą mokiniui<text:s/></text:span><text:span text:style-name="T68">teikti</text:span><text:span text:style-name="T69"><text:s/></text:span><text:span text:style-name="T70">teikia</text:span><text:span text:style-name="T71"><text:s/>švietimo pagalbos specialistai šio straipsnio 1 dalyje nurodyta tvarka.“</text:span><text:bookmark-start text:name="part_f4be690daba84183b9313e806365e38c"/><text:bookmark-start text:name="part_bb177dff3e554fdabace18108dda0dfc"/><text:bookmark-start text:name="part_086b11d06c24415789b18370d552aa6c"/><text:bookmark-start text:name="part_87646b106b654586a6f2aa5a20d59afa"/><text:bookmark-end text:name="part_f4be690daba84183b9313e806365e38c"/><text:bookmark-end text:name="part_bb177dff3e554fdabace18108dda0dfc"/><text:bookmark-end text:name="part_086b11d06c24415789b18370d552aa6c"/><text:bookmark-end text:name="part_87646b106b654586a6f2aa5a20d59afa"/></text:p>
            <text:p text:style-name="P72"/>
          </table:table-cell>
        </table:table-row>
        <table:table-row table:style-name="TableRow73">
          <table:table-cell table:style-name="TableCell74">
            <text:p text:style-name="P75"/>
          </table:table-cell>
          <table:table-cell table:style-name="TableCell76">
            <text:p text:style-name="P77">6</text:p>
          </table:table-cell>
          <table:table-cell table:style-name="TableCell78">
            <text:p text:style-name="P79"/>
          </table:table-cell>
          <table:table-cell table:style-name="TableCell80">
            <text:p text:style-name="P81"/>
          </table:table-cell>
          <table:table-cell table:style-name="TableCell82">
            <text:p text:style-name="P83">Argumentai:<text:s/></text:p>
            <text:p text:style-name="P84"><text:span text:style-name="T85">Pasiūlymu siekiama patikslinti švietimo sąvoką, įvardinant formalųjį ir neformalųjį švietimą. Taip pat siūloma įtraukti nuostatą</text:span><text:span text:style-name="T86">, jog<text:s/></text:span><text:span text:style-name="T87">s</text:span><text:span text:style-name="T88">avivaldybėse būtų sudaromas ir patvirtinamas, viešai skelbiamas mokyklų tinklo aprašas, kuriame būtų užtikrinama, jog tam tikroje mokykloje ar mokyklose, atsižvelgiant į esančią infrastruktūrą ir resursus, yra suteikiama atitinkamų rūšių psichologinė, speciali pedagoginė, speciali ar socialinė pedagoginė pagalba mokiniui.<text:s/></text:span></text:p>
            <text:p text:style-name="P89"/>
            <text:p text:style-name="P90">Atsižvelgiant į tai, jog įstatymo projekte atsisakoma galimybės mokykloms, dėl objektyvių priežasčių negalinčioms užtikrinti pagalbos mokiniui, turinčiam specialiųjų poreikių, pasiūlyti mokytis kitoje mokykloje, kyla pagrįstų abejonių, ar visos<text:s/>šalies<text:s/>švietimo įstaigos bus pasiruošusios užtikrinti visavertišką pagalbą spec. poreikių reikalaujantiems vaikams.</text:p>
            <text:p text:style-name="P91"><text:span text:style-name="T92">Kadangi priėmus įstatymo projektą finansinė našta švietimo<text:s/></text:span><text:soft-page-break/><text:span text:style-name="T93">sistemai (tiek žmogiškųjų resursų, tiek pastatų pritaikymo prasme) būtų itin reikšminga, šiuo pasiūlymu siekiama nustatyti, jog iki tol, kol visos savivaldybės švietimo įstaigos bus pasiruošusios teikti<text:s/></text:span><text:span text:style-name="T94">visų sričių<text:s/></text:span><text:span text:style-name="T95">paslaugas spec. poreikių vaikams, savivaldybės viešai skelbtų apraš</text:span><text:span text:style-name="T96">ą,</text:span><text:span text:style-name="T97"><text:s/>kuriame būtų nurodyt</text:span><text:span text:style-name="T98">os konkrečios švietimo<text:s/></text:span><text:span text:style-name="T99">įstaigos</text:span><text:span text:style-name="T100">,<text:s/></text:span><text:span text:style-name="T101">tuo metu gali</text:span><text:span text:style-name="T102">nčios</text:span><text:span text:style-name="T103"><text:s/>pasiūlyti spec. ugdymo paslaugas pagal</text:span><text:span text:style-name="T104"><text:s/></text:span><text:span text:style-name="T105">moksleivių amžių, spec</text:span><text:span text:style-name="T106">.</text:span><text:span text:style-name="T107"><text:s/>poreikių lygį ir pobūdį</text:span><text:span text:style-name="T108">.</text:span></text:p>
            <text:p text:style-name="P109"/>
            <text:p text:style-name="P110"><text:span text:style-name="T111">Pasiūlymas:<text:s/></text:span></text:p>
            <text:p text:style-name="P112"><text:span text:style-name="T113">Pakeisti 6 straipsnį</text:span><text:span text:style-name="T114">, pridėti<text:s/></text:span><text:span text:style-name="T115">3 dal</text:span><text:span text:style-name="T116">į</text:span><text:span text:style-name="T117"><text:s/>ir j</text:span><text:span text:style-name="T118">ą<text:s/></text:span><text:span text:style-name="T119">išdėstyti taip:</text:span></text:p>
            <text:p text:style-name="P120"/>
            <text:p text:style-name="P121"><text:span text:style-name="T122">„1.<text:s/></text:span><text:span text:style-name="T123">Formalaus ir neformalaus</text:span><text:span text:style-name="T124"><text:s/></text:span><text:span text:style-name="T125">Š</text:span><text:span text:style-name="T126">š</text:span><text:span text:style-name="T127">vietimo prieinamumas mokiniui, turinčiam specialiųjų ugdymosi poreikių, užtikrinamas, teikiant psichologinę, specialiąją pedagoginę, specialiąją, socialinę pedagoginę pagalbą, socialines, sveikatos priežiūros ir kitas paslaugas, aprūpinant ugdymuisi skirtomis techninės pagalbos priemonėmis mokykloje, specialiosiomis mokymo priemonėmis, pritaikant ugdymo aplinką (fizinę, informacinę) ir kitais įstatymų nustatytais būdais.</text:span></text:p>
            <text:p text:style-name="P128">2. Mokinių, turinčių specialiųjų ugdymosi poreikių, ugdymo prieinamumu savivaldybių mokyklose rūpinasi savivaldybių institucijos, kitų mokyklų – savininko teises ir pareigas įgyvendinanti institucija (dalyvių susirinkimas), savininkas.</text:p>
            <text:p text:style-name="P129">3. Savivaldybių<text:s/>institucijos sudaro ir tvirtina aprašą dėl ugdymo savivaldybės teritorijoje įstaigų tinklo, kuriame mokiniams, turintiems specialiųjų ugdymosi poreikių, būtų užtikrinamos sąlygos gauti aukštos kokybės, jų specialiuosius poreikius atitinkančias ugdymo paslaugas. Informacija apie mokyklų tinklą, teikiančių ugdymo paslaugas, atsižvelgiant į moksleivių amžių, specialių poreikių lygį ir pobūdį, skelbiama viešai.“</text:p>
            <text:p text:style-name="P130"/>
          </table:table-cell>
        </table:table-row>
        <table:table-row table:style-name="TableRow131">
          <table:table-cell table:style-name="TableCell132">
            <text:p text:style-name="P133"/>
          </table:table-cell>
          <table:table-cell table:style-name="TableCell134">
            <text:p text:style-name="P135">7</text:p>
          </table:table-cell>
          <table:table-cell table:style-name="TableCell136">
            <text:p text:style-name="P137"/>
          </table:table-cell>
          <table:table-cell table:style-name="TableCell138">
            <text:p text:style-name="P139"/>
          </table:table-cell>
          <table:table-cell table:style-name="TableCell140">
            <text:p text:style-name="P141">Argumentai:<text:s/></text:p>
            <text:p text:style-name="P142">Pasiūlymu siekiama patikslinti švietimo sąvoką, įvardinant formalųjį ir neformalųjį švietimą.</text:p>
            <text:p text:style-name="P143"/>
            <text:p text:style-name="P144">Pasiūlymas:<text:s/></text:p>
            <text:p text:style-name="P145">Pakeisti 7 straipsnį ir jį išdėstyti taip:</text:p>
            <text:p text:style-name="P146"/>
            <text:p text:style-name="P147"><text:span text:style-name="T148">„1. Mokiniai į atitinkamą<text:s/></text:span><text:span text:style-name="T149">formalaus ar neformalaus</text:span><text:span text:style-name="T150"><text:s/>švietimo programą vykdančią mokyklą</text:span><text:span text:style-name="T151"> </text:span><text:span text:style-name="T152">vežami keleiviniu transportu, mokykliniu autobusu arba kitu transportu.</text:span><text:span text:style-name="T153"> </text:span><text:span text:style-name="T154">Mokinių važiavimo keleiviniu transportu lengvatas reglamentuoja Lietuvos Respublikos transporto lengvatų įstatymas.</text:span><text:span text:style-name="T155"> </text:span><text:span text:style-name="T156">Siekiant užtikrinti švietimo prieinamumą,</text:span><text:span text:style-name="T157"> </text:span><text:span text:style-name="T158">į mokyklą ir atgal privalo būti</text:span><text:span text:style-name="T159"> </text:span><text:span text:style-name="T160">vežami kaimuose, miesteliuose toliau kaip 3 kilometrai nuo mokyklos gyvenantys mokiniai, kurie mokosi pagal priešmokyklinio ir bendrojo ugdymo programas, ir vaikai, kuriems paskirtas privalomas ikimokyklinis ugdymas. Vežimą į mokyklą ir atgal organizuoja valstybinės ir savivaldybės mokyklos savininko teises ir pareigas įgyvendinanti institucija (dalyvių<text:s/></text:span><text:soft-page-break/><text:span text:style-name="T161">susirinkimas), kitų mokyklų – savininkas (dalyvių susirinkimas) savo nustatyta tvarka.</text:span><text:span text:style-name="T162"><text:s/></text:span><text:span text:style-name="T163">Mokinių vežimo mokykliniu autobusu tvarką nustato</text:span><text:span text:style-name="T164"> </text:span><text:span text:style-name="T165">švietimo, mokslo i</text:span><text:span text:style-name="T166">r sporto</text:span><text:span text:style-name="T167"> </text:span><text:span text:style-name="T168">ministras.“</text:span></text:p>
            <text:p text:style-name="P169"/>
          </table:table-cell>
        </table:table-row>
        <table:table-row table:style-name="TableRow170">
          <table:table-cell table:style-name="TableCell171">
            <text:p text:style-name="P172"/>
          </table:table-cell>
          <table:table-cell table:style-name="TableCell173">
            <text:p text:style-name="P174">9</text:p>
          </table:table-cell>
          <table:table-cell table:style-name="TableCell175">
            <text:p text:style-name="P176"/>
          </table:table-cell>
          <table:table-cell table:style-name="TableCell177">
            <text:p text:style-name="P178"/>
          </table:table-cell>
          <table:table-cell table:style-name="TableCell179">
            <text:p text:style-name="P180">Argumentai:<text:s/></text:p>
            <text:p text:style-name="P181"><text:span text:style-name="T182">Pasiūlyma</text:span><text:span text:style-name="T183">s</text:span><text:span text:style-name="T184"><text:s/>teikiamas<text:s/></text:span><text:span text:style-name="T185">siekiant<text:s/></text:span><text:span text:style-name="T186">nustatyti</text:span><text:span text:style-name="T187"><text:s/>įsigaliojimo</text:span><text:span text:style-name="T188"><text:s/>datą (</text:span><text:span text:style-name="T189">2022 m.<text:s/></text:span><text:span text:style-name="T190">gegužės</text:span><text:span text:style-name="T191"><text:s/></text:span><text:span text:style-name="T192">1 d.)<text:s/></text:span><text:span text:style-name="T193">įstatymo nuostatai dėl savivaldybių institucijų sudaromo ir tvirtinamo apraš</text:span><text:span text:style-name="T194">o</text:span><text:span text:style-name="T195"><text:s/>dėl ugdymo savivaldybės teritorijoje įstaigų tinklo, kuriose mokiniams, turintiems specialiųjų ugdymosi poreikių, būtų užtikrinamos sąlygos gauti aukštos kokybės, jų specialiuosius poreikius atitinkančias ugdymo paslaugas.</text:span></text:p>
            <text:p text:style-name="P196"/>
            <text:p text:style-name="P197"><text:span text:style-name="T198">Pasiūlymas:<text:s/></text:span></text:p>
            <text:p text:style-name="P199">Pakeisti 9 straipsnį ir jį išdėstyti taip:</text:p>
            <text:p text:style-name="P200"/>
            <text:p text:style-name="P201"><text:span text:style-name="T202">1. Šis įstatymas, išskyrus 1 ir 8 straipsnius</text:span><text:span text:style-name="T203">,<text:s/></text:span><text:span text:style-name="T204">6 straipsnio 3 dalį</text:span><text:span text:style-name="T205"><text:s/>ir šio straipsnio 2 ir 3 dalis, įsigalioja 2025 m. gegužės 1 d.</text:span></text:p>
            <text:p text:style-name="P206">2. Šio įstatymo 1 ir 8 straipsniai įsigalioja 2021 m. gegužės 1 d.</text:p>
            <text:p text:style-name="P207">3. Šio įstatymo 6 straipsnio 3 dalis įsigalioja 2022 m. gegužės 1 d.</text:p>
            <text:p text:style-name="P208"><text:span text:style-name="T209">3</text:span><text:span text:style-name="T210">.</text:span><text:span text:style-name="T211"><text:s/></text:span><text:span text:style-name="T212">4.</text:span><text:span text:style-name="T213"><text:s/></text:span><text:span text:style-name="T214">Lietuvos Respublikos švietimo, mokslo ir sporto ministras iki 2020 m. gruodžio 31 d. priima šio įstatymo 8 straipsnio įgyvendinamąjį teisės aktą, iki 2024 m. gruodžio 31 d. priima kitus šio įstatymo įgyvendinamuosius teisės aktus.</text:span></text:p>
          </table:table-cell>
        </table:table-row>
      </table:table>
      <text:section text:name="Sect1" text:style-name="S1">
        <text:p text:style-name="P215"/>
        <text:p text:style-name="P216"/>
        <text:p text:style-name="P217"/>
        <text:p text:style-name="P218">Teikia</text:p>
        <text:p text:style-name="P219">Seimo narys<text:tab/><text:s text:c="12"/><text:tab/></text:p>
        <text:p text:style-name="P220"><text:tab/><text:tab/></text:p>
        <text:p text:style-name="Normal">Edmundas Pupini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0T12:10:00Z</meta:creation-date>
    <dc:date>2020-06-10T12:10:00Z</dc:date>
    <meta:print-date>2020-01-22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39" meta:word-count="795" meta:character-count="5746" meta:row-count="865" meta:non-whitespace-character-count="5190"/>
  </office:meta>
</office:document-meta>
</file>